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65in" style:font-size-complex="12pt" style:language-asian="lt" style:country-asian="LT"/>
    </style:style>
    <style:style style:name="T43" style:parent-style-name="DefaultParagraphFont" style:family="text">
      <style:text-properties fo:color="#000000" fo:letter-spacing="0.057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14-01-01 iki 2015-10-31</text:span></text:p>
      <text:p text:style-name="P10"/>
      <text:p text:style-name="P11"><text:span text:style-name="T12">Nutarimas paskelbtas: Žin. 2003, Nr.<text:s/></text:span><text:a xlink:href="https://www.e-tar.lt/portal/legalAct.html?documentId=TAR.45887E3FDF02" office:target-frame-name="_top" xlink:show="replace"><text:span text:style-name="T13">59-2677</text:span></text:a><text:span text:style-name="T14">, i. k. 1031100NUTA00000783</text:span></text:p>
      <text:p text:style-name="P15"/>
      <text:p text:style-name="P16">Nauja redakcija nuo 2014-01-01:</text:p>
      <text:p text:style-name="Normal"><text:span text:style-name="T17">Nr.<text:s/></text:span><text:a xlink:href="https://www.e-tar.lt/portal/legalAct.html?documentId=TAR.C50047B2A613" office:target-frame-name="_top" xlink:show="replace"><text:span text:style-name="T18">1178</text:span></text:a><text:span text:style-name="T19">, 2013-12-11, Žin. 2013, Nr. 130-6666 (2013-12-19), i. k. 1131100NUTA00001178</text:span></text:p>
      <text:p text:style-name="P20"/>
      <text:p text:style-name="P21">Lietuvos Respublikos Vyriausybė</text:p>
      <text:p text:style-name="P22"/>
      <text:p text:style-name="P23">NUTARIMAS</text:p>
      <text:p text:style-name="P24">DĖL GELEŽINKELIO ĮMONIŲ (VEŽĖJŲ) LICENCIJAVIMO TAISYKLIŲ PATVIRTINIMO</text:p>
      <text:p text:style-name="P25"/>
      <text:p text:style-name="P26"><text:span text:style-name="T27">2003 m. birželio 17 d. Nr. 783</text:span></text:p>
      <text:p text:style-name="P28"><text:span text:style-name="T29">Vilnius</text:span></text:p>
      <text:p text:style-name="P30"/>
      <text:p text:style-name="P31"><text:span text:style-name="T32">Vadovaudamasi Lietuvos Respublikos geležinkelių transporto kodekso (Žin., 2004, Nr. </text:span><text:a xlink:href="https://www.e-tar.lt/portal/lt/legalAct/TAR.6EA8AC8A483B" office:target-frame-name="_blank" xlink:show="new"><text:span text:style-name="T33">72-2489</text:span></text:a><text:span text:style-name="T34">; 2013, Nr. </text:span><text:a xlink:href="https://www.e-tar.lt/portal/lt/legalAct/TAR.44393E38C947" office:target-frame-name="_blank" xlink:show="new"><text:span text:style-name="T35">46-2242</text:span></text:a><text:span text:style-name="T36">) 10 straipsnio 15 dalimi ir įgyvendindama 1995 m. birželio 19 d. Tarybos direktyvą 95/18/EB dėl geležinkelio įmonių licencijavimo (OL<text:s/></text:span><text:span text:style-name="T37">2004 m. specialusis leidimas,</text:span><text:span text:style-name="T38"><text:s/>7</text:span><text:span text:style-name="T39"> skyrius, 2 tomas, p. 258) su paskutiniais pakeitimais, padarytais 2004 m. balandžio 29 d. Europos Parlamento ir Tarybos direktyva 2004/49/EB (OL<text:s/></text:span><text:span text:style-name="T40">2004 m. specialusis leidimas</text:span><text:span text:style-name="T41">, 7 skyrius, 8 tomas, p. 227), Lietuvos Respublikos Vyriausybė</text:span><text:span text:style-name="T42"><text:s/></text:span><text:span text:style-name="T43">nutaria</text:span><text:span text:style-name="T44">:</text:span></text:p>
      <text:p text:style-name="P45"><text:span text:style-name="T46">Patvirti</text:span><text:span text:style-name="T47">nti Geležinkelio įmonių (vežėjų) licencijavimo taisykle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SUSISIEKIMO MINISTRAS</text:span><text:span text:style-name="T57"><text:tab/>ZIGMANTAS BALČYTIS</text:span></text:p>
      <text:p text:style-name="Normal"/>
      <text:soft-page-break/>
      <text:p text:style-name="P58"><text:span text:style-name="T59">PATVIRTINTA<text:s/></text:span></text:p>
      <text:p text:style-name="P60">Lietuvos Respublikos Vyriausybės<text:s/></text:p>
      <text:p text:style-name="P61">2003 m. birželio 17 d.<text:s/></text:p>
      <text:p text:style-name="P62">nutarimu Nr. 783<text:s/></text:p>
      <text:p text:style-name="P63">(Lietuvos Respublikos Vyriausybės<text:s/></text:p>
      <text:p text:style-name="P64">2013 m. gruodžio 11 d.<text:s/></text:p>
      <text:p text:style-name="P65">nutarimo Nr. 1178<text:s/></text:p>
      <text:p text:style-name="P66">redakcija)</text:p>
      <text:p text:style-name="P67"/>
      <text:p text:style-name="P68"><text:span text:style-name="T69">GELEŽINKELIO ĮMONIŲ (VEŽĖJŲ) LICENCIJ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Geležinkelio įmonių (vežėjų) licencijavimo taisyklės (toliau – Taisyklės)<text:s/></text:span><text:span text:style-name="T79">nustato reikalavimų, susijusių su geležinkelio įmonės (vežėjo) licencijos (toliau – licencija) išdavimu, atsisakymu išduoti licenciją, licencijos galiojimo sustabdymu, galiojimo sustabdymo panaikinimu, galiojimo panaikinimu ir licencijuojamos veiklos sąlyg</text:span><text:span text:style-name="T80">ų laikymusi, įgyvendinimo tvarką.</text:span></text:p>
      <text:p text:style-name="P81"><text:span text:style-name="T82">2</text:span><text:span text:style-name="T83">. Taisyklėse vartojamos sąvokos apibrėžtos Lietuvos Respublikos geležinkelių transporto kodekse (Žin., 2004, Nr. </text:span><text:a xlink:href="https://www.e-tar.lt/portal/lt/legalAct/TAR.6EA8AC8A483B" office:target-frame-name="_blank" xlink:show="new"><text:span text:style-name="T84">72-2489</text:span></text:a><text:span text:style-name="T85">) (toliau –<text:s/></text:span><text:span text:style-name="T86">Kodeksas).</text:span></text:p>
      <text:p text:style-name="P87"/>
      <text:p text:style-name="P88"><text:span text:style-name="T89">II</text:span><text:span text:style-name="T90">.<text:s/></text:span><text:span text:style-name="T91">PRAŠYMŲ IŠDUOTI LICENCIJĄ NAGRINĖJIMAS</text:span></text:p>
      <text:p text:style-name="P92"/>
      <text:p text:style-name="P93"><text:span text:style-name="T94">3</text:span><text:span text:style-name="T95">. Įmonė, pageidaujanti gauti licenciją, Valstybinei geležinkelio inspekcijai prie Susisiekimo ministerijos (toliau – Inspekcija) turi pateikti šiuos dokumentus:</text:span></text:p>
      <text:p text:style-name="P96"><text:span text:style-name="T97">3.1</text:span><text:span text:style-name="T98">. Inspekcijos nustatyto</text:span><text:span text:style-name="T99">s formos prašymą išduoti licenciją, kuriame nurodomi duomenys apie įmonę, pageidaujančią gauti licenciją, ir ketinamos teikti paslaugos;</text:span></text:p>
      <text:p text:style-name="P100"><text:span text:style-name="T101">3.2</text:span><text:span text:style-name="T102">. įmonės vadovo ar jo įgalioto asmens patvirtintą deklaraciją, kad įmonė, įmonės dalyviai, nuosavybės teise ties</text:span><text:span text:style-name="T103">iogiai arba netiesiogiai valdantys mažiausiai 34 procentus įmonės akcijų (pajaus, įnašų ir panašiai), įmonės valdymo organų nariai, vadovai ir jų įgalioti asmenys, kuriems pavesta vadovauti keleivių, bagažo ir (ar) krovinių vežimo vietiniais ir (ar) tarpta</text:span><text:span text:style-name="T104">utiniais maršrutais paslaugų teikimo veiklai, atitinka Kodekso 10 straipsnio 2 dalies 1 punkto reikalavimus;</text:span></text:p>
      <text:p text:style-name="P105"><text:span text:style-name="T106">3.3</text:span><text:span text:style-name="T107">. numatomo keleivių, bagažo ir (ar) krovinių vežimo vietiniais ir (ar) tarptautiniais maršrutais paslaugų teikimo verslo planą 12 mėnesių la</text:span><text:span text:style-name="T108">ikotarpiui; verslo plane nurodyti įmonės ekonominį pajėgumą apibūdinantys rodikliai turi atitikti susisiekimo ministro nustatytas geležinkelio įmonių (vežėjų) ekonominį pajėgumą apibūdinančių rodiklių kritines reikšmes;</text:span></text:p>
      <text:p text:style-name="P109"><text:span text:style-name="T110">3.4</text:span><text:span text:style-name="T111">. metinės finansinės<text:s/></text:span><text:span text:style-name="T112">atskaitomybės ataskaitos (įmonės balanso, pelno (nuostolių) ataskaitos, pinigų srautų ataskaitos, nuosavo kapitalo pokyčių ataskaitos, aiškinamojo rašto), patvirtintos įmonės vadovo ar jo įgalioto asmens, kopiją;</text:span></text:p>
      <text:p text:style-name="P113"><text:span text:style-name="T114">3.5</text:span><text:span text:style-name="T115">. įmonės valdymo struktūros, patvirt</text:span><text:span text:style-name="T116">intos įmonės vadovo ar jo įgalioto asmens, kopiją;</text:span></text:p>
      <text:p text:style-name="P117"><text:span text:style-name="T118">3.6</text:span><text:span text:style-name="T119">. įmonės vadovo ar jo įgalioto asmens patvirtintą deklaraciją, kad įmonės darbuotojų žinios ir patirtis užtikrina, jog bus laikomasi geležinkelių transporto eismo saugos reikalavimų ir licencijuojam</text:span><text:span text:style-name="T120">os veiklos sąlygų;</text:span></text:p>
      <text:p text:style-name="P121"><text:span text:style-name="T122">3.7</text:span><text:span text:style-name="T123">. civilinės atsakomybės draudimo sutarties liudijimo kopiją.</text:span></text:p>
      <text:p text:style-name="P124"><text:span text:style-name="T125">4</text:span><text:span text:style-name="T126">. Įmonė, pageidaujanti gauti licenciją, dokumentus licencijai gauti gali pateikti tiesiogiai Inspekcijoje, elektroninėmis priemonėmis per Paslaugų ir gaminių<text:s/></text:span><text:span text:style-name="T127">kontaktinį centrą, siųsti registruotuoju laišku, elektroniniu parašu pasirašytas dokumentų skaitmenines kopijas siųsti Inspekcijos interneto svetainėje nurodytu elektroninio pašto adresu arba Geležinkelių transporto valstybinės priežiūros informacinėje sis</text:span><text:span text:style-name="T128">temoje (toliau – VGI IS) užpildyti elektroninę prašymo išduoti licenciją formą.</text:span></text:p>
      <text:p text:style-name="P129"><text:span text:style-name="T130">5</text:span><text:span text:style-name="T131">. Inspekcija, gavusi prašymą išduoti licenciją, ne vėliau kaip per 3 darbo dienas praneša įmonei, pageidaujančiai gauti licenciją, kad prašymas išduoti licenciją gautas.</text:span></text:p>
      <text:p text:style-name="P132"><text:span text:style-name="T133">6</text:span><text:span text:style-name="T134">. Inspekcija, gavusi prašymą išduoti licenciją, nedelsdama kreipiasi į:</text:span></text:p>
      <text:p text:style-name="P135"><text:span text:style-name="T136">6.1</text:span><text:span text:style-name="T137">. teritorinę valstybinę mokesčių inspekciją su prašymu pateikti informaciją apie įmonės, pageidaujančios gauti licenciją, mokestines nepriemokas valstybės biudžetui, savivaldy</text:span><text:span text:style-name="T138">bių biudžetams ar fondams, į kuriuos mokamus mokesčius administruoja Valstybinė mokesčių inspekcija, išskyrus atvejus, kai mokesčių, delspinigių, baudų mokėjimas atidėtas Lietuvos Respublikos teisės aktų nustatyta tvarka arba dėl šių mokesčių, delspinigių,</text:span><text:span text:style-name="T139"><text:s/>baudų vyksta mokestinis ginčas;</text:span></text:p>
      <text:p text:style-name="P140"><text:span text:style-name="T141">6.2</text:span><text:span text:style-name="T142">. Valstybinio socialinio draudimo fondo valdybos teritorinį skyrių pagal įmonės, pageidaujančios gauti licenciją, registracijos vietą su prašymu pateikti informaciją apie įmonės, pageidaujančios gauti licenciją, skol</text:span><text:span text:style-name="T143">as Valstybinio socialinio draudimo fondo biudžetui.</text:span></text:p>
      <text:p text:style-name="P144"><text:span text:style-name="T145">7</text:span><text:span text:style-name="T146">. Teritorinė valstybinė mokesčių inspekcija ir Valstybinio socialinio draudimo fondo valdybos teritorinis skyrius, gavę Inspekcijos prašymą, privalo per 10 darbo dienų pateikti jai Taisyklių 6 punk</text:span><text:span text:style-name="T147">te nurodytą informaciją.</text:span></text:p>
      <text:p text:style-name="P148"/>
      <text:p text:style-name="P149"><text:span text:style-name="T150">III</text:span><text:span text:style-name="T151">.<text:s/></text:span><text:span text:style-name="T152">PRAŠYMŲ PAKEISTI LICENCIJĄ IR GELEŽINKELIO ĮMONĖS (VEŽĖJO) <text:s/>PRANEŠIMŲ NAGRINĖJIMAS</text:span></text:p>
      <text:p text:style-name="P153"/>
      <text:p text:style-name="P154"><text:span text:style-name="T155">8</text:span><text:span text:style-name="T156">. Geležinkelio įmonė (vežėjas) prašymą pakeisti licenciją, pranešimą apie pasikeitusią geležinkelio įmonės (vežėjo) teisinę formą,</text:span><text:span text:style-name="T157"><text:s/>įmonių susijungimą arba naujos įmonės įsigijimą, pasikeitusį įmonės vadovą ar jo įgaliotus asmenis, kuriems pavesta vadovauti keleivių, bagažo ir (ar) krovinių vežimo geležinkelių transportu veiklai, taip pat kai dalyvaujanti reorganizavime įmonė nepasiba</text:span><text:span text:style-name="T158">igia, bet pasikeičia geležinkelio įmonės (vežėjo) dalyviai, nuosavybės teise tiesiogiai arba netiesiogiai valdantys mažiausiai 34 procentus įmonės akcijų (pajų, įnašų ir panašiai) (toliau – pranešimas), kitus duomenis ir (arba) dokumentus, kurių reikia lic</text:span><text:span text:style-name="T159">encijai pakeisti, Inspekcijai gali pateikti<text:s/></text:span><text:span text:style-name="T160">mutatis mutandis</text:span><text:span text:style-name="T161"><text:s/>Taisyklių 4 punkte nustatyta tvarka.</text:span></text:p>
      <text:p text:style-name="P162"><text:span text:style-name="T163">9</text:span><text:span text:style-name="T164">. Inspekcija, gavusi prašymą pakeisti licenciją ar pranešimą ir kitus kartu teiktinus duomenis ir (arba) dokumentus, praneša geležinkelio įmonei (vežėjui</text:span><text:span text:style-name="T165">)<text:s/></text:span><text:span text:style-name="T166">mutatis mutandis</text:span><text:span text:style-name="T167"><text:s/>Taisyklių 5 punkte nustatyta tvarka.</text:span></text:p>
      <text:p text:style-name="P168"><text:span text:style-name="T169">10</text:span><text:span text:style-name="T170">. Inspekcija pakeičia licenciją, nurodo pakeistą informaciją ir apie licencijos pakeitimą praneša geležinkelio įmonei (vežėjui) ne vėliau kaip per 10 dienų nuo prašymo pakeisti licenciją ar pran</text:span><text:span text:style-name="T171">ešimo ir visų kartu teiktinų duomenų ir (arba) dokumentų gavimo.</text:span></text:p>
      <text:p text:style-name="P172"><text:span text:style-name="T173">11</text:span><text:span text:style-name="T174">. Jeigu pateiktas neišsamus ar netinkamai įformintas prašymas pakeisti licenciją ar pranešimas ir (ar) ne visi dokumentai, Inspekcija per 5 darbo dienas nuo prašymo pakeisti licenciją a</text:span><text:span text:style-name="T175">r pranešimo gavimo praneša geležinkelio įmonei (vežėjui) apie būtinybę per 10 darbo dienų nuo pranešimo išsiuntimo geležinkelio įmonei (vežėjui) pateikti trūkstamą ar patikslintą informaciją ir (ar) dokumentus. Jeigu geležinkelio įmonė (vežėjas) per nustat</text:span><text:span text:style-name="T176">ytą terminą nepateikia trūkstamos ar patikslintos informacijos ir (ar) dokumentų, Inspekcija per 3 darbo dienas nuo termino pateikti trūkstamą ar patikslintą informaciją ir (ar) dokumentus pabaigos priima motyvuotą sprendimą prašymą pakeisti licenciją ar p</text:span><text:span text:style-name="T177">ranešimą palikti nenagrinėtą ir apie priimtą sprendimą praneša geležinkelio įmonei (vežėjui).</text:span></text:p>
      <text:p text:style-name="P178"><text:span text:style-name="T179">12</text:span><text:span text:style-name="T180">. Inspekcija, gavusi prašymą pakeisti licenciją ar pranešimą, patikrina, ar geležinkelio įmonė (vežėjas), įvykus prašyme pakeisti licenciją ar pranešime<text:s/></text:span><text:span text:style-name="T181">nurodytiems pasikeitimams, atitinka Kodekso 10 straipsnio 2 dalyje nustatytus reikalavimus.</text:span></text:p>
      <text:p text:style-name="P182"><text:span text:style-name="T183">13</text:span><text:span text:style-name="T184">. Inspekcija, nustačiusi, kad geležinkelio įmonė (vežėjas) neatitinka Kodekso 10 straipsnio 2 dalyje nustatytų reikalavimų, įspėja geležinkelio įmonę (vežėją)</text:span><text:span text:style-name="T185"><text:s/>apie nustatytus trūkumus ir nustato 20 darbo dienų terminą juos pašalinti. Jeigu geležinkelio įmonė (vežėjas) per nustatytą terminą trūkumų nepašalina, Inspekcija per 3 darbo dienas nuo termino pašalinti trūkumus pabaigos priima motyvuotą sprendimą atsisa</text:span><text:span text:style-name="T186">kyti pakeisti licenciją.</text:span></text:p>
      <text:p text:style-name="P187"><text:span text:style-name="T188">14</text:span><text:span text:style-name="T189">. Inspekcija pateikia informaciją geležinkelio įmonei (vežėjui), pageidaujančiai pakeisti licenciją ar pateikusiai pranešimą, tokiu būdu, kokiu buvo pateiktas prašymas ar pranešimas, išskyrus atvejus, kai prašyme arba praneši</text:span><text:span text:style-name="T190">me nurodytas kitoks informacijos gavimo būdas.</text:span></text:p>
      <text:p text:style-name="P191"/>
      <text:p text:style-name="P192"><text:span text:style-name="T193">IV</text:span><text:span text:style-name="T194">.<text:s/></text:span><text:span text:style-name="T195">PRAŠYMŲ SUSTABDYTI ARBA PANAIKINTI LICENCIJOS GALIOJIMĄ NAGRINĖJIMAS, <text:s/>LICENCIJŲ GALIOJIMO SUSTABDYMAS, GALIOJIMO SUSTABDYMO PANAIKINIMAS <text:s/>IR LICENCIJŲ GALIOJIMO PANAIKINIMAS</text:span></text:p>
      <text:p text:style-name="P196"/>
      <text:p text:style-name="P197"><text:span text:style-name="T198">15</text:span><text:span text:style-name="T199">. Geležinkelio į</text:span><text:span text:style-name="T200">monė (vežėjas) prašymą sustabdyti licencijos galiojimą arba panaikinti licencijos galiojimą Inspekcijai gali pateikti<text:s/></text:span><text:span text:style-name="T201">mutatis mutandis</text:span><text:span text:style-name="T202"><text:s/>Taisyklių 4 punkte nustatyta tvarka.</text:span></text:p>
      <text:p text:style-name="P203"><text:span text:style-name="T204">16</text:span><text:span text:style-name="T205">. Inspekcija, gavusi prašymą sustabdyti licencijos galiojimą arba panaikinti l</text:span><text:span text:style-name="T206">icencijos galiojimą, praneša geležinkelio įmonei (vežėjui)<text:s/></text:span><text:span text:style-name="T207">mutatis mutandis</text:span><text:span text:style-name="T208"><text:s/>Taisyklių 5 punkte nustatyta tvarka.</text:span></text:p>
      <text:p text:style-name="P209"><text:span text:style-name="T210">17</text:span><text:span text:style-name="T211">. Inspekcija priima motyvuotą sprendimą sustabdyti arba panaikinti geležinkelio įmonės (vežėjo) licenciją ir praneša apie licencijos sust</text:span><text:span text:style-name="T212">abdymą arba panaikinimą geležinkelio įmonei (vežėjui) per 10 darbo dienų nuo Taisyklių 15 punkte nurodytų prašymų pateikimo.</text:span></text:p>
      <text:p text:style-name="P213"><text:span text:style-name="T214">18</text:span><text:span text:style-name="T215">. Inspekcija, Kodekso 10 straipsnio 12 dalyje nurodytu atveju panaikinusi licencijos galiojimo sustabdymą, sprendimo priėmimo</text:span><text:span text:style-name="T216"><text:s/>dieną raštu arba per VGI IS praneša geležinkelio įmonei (vežėjui) ir nurodo sprendimo priėmimo motyvus.</text:span></text:p>
      <text:p text:style-name="P217"><text:span text:style-name="T218">19</text:span><text:span text:style-name="T219">. Inspekcija, sustabdžiusi licencijos galiojimą Kodekso 10 straipsnio 11 dalies 2 ir 3 punktuose nustatytais pagrindais, nustato geležinkelio<text:s/></text:span><text:span text:style-name="T220">įmonei (vežėjui) ne trumpesnį kaip 30 dienų terminą, per kurį privalo būti pašalinti nustatyti licencijuojamos veiklos sąlygų pažeidimai arba pateikti ištaisyti ar tikrovę atitinkantys dokumentai.</text:span></text:p>
      <text:p text:style-name="P221"/>
      <text:p text:style-name="P222"><text:span text:style-name="T223">V</text:span><text:span text:style-name="T224">.<text:s/></text:span><text:span text:style-name="T225">LICENCIJUOJAMOS VEIKLOS SĄLYGŲ LAIKYMOSI PRIEŽIŪR</text:span><text:span text:style-name="T226">A</text:span></text:p>
      <text:p text:style-name="P227"/>
      <text:p text:style-name="P228"><text:span text:style-name="T229">20</text:span><text:span text:style-name="T230">. Geležinkelio įmonių (vežėjų), vykdančių licencijuojamą veiklą, licencijuojamos veiklos sąlygų laikymosi priežiūrą atlieka Inspekcijos darbuotojai, nesusiję su licencijų išdavimu, Lietuvos Respublikos viešojo administravimo įstatymo (Žin., 1999,<text:s/></text:span><text:span text:style-name="T231">Nr. </text:span><text:a xlink:href="https://www.e-tar.lt/portal/lt/legalAct/TAR.0BDFFD850A66" office:target-frame-name="_blank" xlink:show="new"><text:span text:style-name="T232">60-1945</text:span></text:a><text:span text:style-name="T233">; 2006, Nr. 77-2975) nustatyta tvarka.</text:span></text:p>
      <text:p text:style-name="P234"><text:span text:style-name="T235">21</text:span><text:span text:style-name="T236">. Inspekcija, kilus pagrįstų abejonių, ar geležinkelio įmonė (vežėjas), kuriai licenciją yra išdavusi kitos Europos</text:span><text:span text:style-name="T237"><text:s/>Sąjungos valstybės narės institucija, atitinka finansinio pajėgumo, nepriekaištingos reputacijos, profesinės kompetencijos ar civilinės atsakomybės draudimo reikalavimus, nedelsdama praneša apie tai kitos Europos Sąjungos valstybės narės institucijai, išd</text:span><text:span text:style-name="T238">uodančiai licencijas.</text:span></text:p>
      <text:p text:style-name="P239"/>
      <text:p text:style-name="P240"><text:span text:style-name="T241">VI</text:span><text:span text:style-name="T242">.<text:s/></text:span><text:span text:style-name="T243">INFORMACIJOS APIE GELEŽINKELIO ĮMONĖS (VEŽĖJO) APSIDRAUDIMĄ CIVILINĖS <text:s/>ATSAKOMYBĖS DRAUDIMU, LICENCIJOS IŠDAVIMĄ, PAKEITIMĄ, GALIOJIMO SUSTABDYMĄ, <text:s/>GALIOJIMO SUSTABDYMO PANAIKINIMĄ IR GALIOJIMO PANAIKINIMĄ TEIKIMAS</text:span></text:p>
      <text:p text:style-name="P244"/>
      <text:p text:style-name="P245"><text:span text:style-name="T246">22</text:span><text:span text:style-name="T247">.</text:span><text:span text:style-name="T248"><text:s/>Geležinkelio įmonė (vežėjas) informaciją apie apsidraudimą Kodekso 10</text:span><text:span text:style-name="T249">1</text:span><text:span text:style-name="T250"> straipsnyje nustatytu civilinės atsakomybės draudimu gali pateikti tiesiogiai Inspekcijoje, siųsti registruotuoju laišku arba elektroniniu parašu pasirašytas dokumentų skaitmenines kop</text:span><text:span text:style-name="T251">ijas siųsti Inspekcijos interneto svetainėje nurodytu elektroninio pašto adresu.</text:span></text:p>
      <text:p text:style-name="P252"><text:span text:style-name="T253">23</text:span><text:span text:style-name="T254">. Inspekcija ne vėliau kaip per 5 darbo dienas nuo geležinkelio įmonės (vežėjo) prašymo išduoti pažymą gavimo išduoda pažymą, patvirtinančią, kad geležinkelio įmonei (ve</text:span><text:span text:style-name="T255">žėjui) išduota ar pakeista licencija.</text:span></text:p>
      <text:p text:style-name="P256"><text:span text:style-name="T257">24</text:span><text:span text:style-name="T258">. Inspekcija visą informaciją ir (ar) dokumentus, susijusius su licencijos išdavimo procesu (prašymą išduoti, pakeisti licenciją, geležinkelio įmonės (vežėjo) pranešimus, sprendimą išduoti, pakeisti licenciją, at</text:span><text:span text:style-name="T259">sisakyti išduoti licenciją, sustabdyti licencijos galiojimą, panaikinti licencijos galiojimo sustabdymą, panaikinti licencijos galiojimą, licencijuojamos veiklos sąlygų laikymosi priežiūros įvertinimo dokumentus ir kita), skelbia savo interneto svetainėje,</text:span><text:span text:style-name="T260"><text:s/>jeigu tokia informacija ir dokumentai vadovaujantis Lietuvos Respublikos įstatymais gali būti skelbiami.</text:span></text:p>
      <text:p text:style-name="P261"><text:span text:style-name="T262">25</text:span><text:span text:style-name="T263">. Inspekcija, išdavusi licenciją, sustabdžiusi licencijos galiojimą, panaikinusi licencijos galiojimo sustabdymą, panaikinusi licencijos galioji</text:span><text:span text:style-name="T264">mą ar pakeitusi licenciją, nedelsdama apie tai<text:s/></text:span><text:soft-page-break/><text:span text:style-name="T265">praneša Europos geležinkelių agentūrai ir Europos Komisijai.</text:span></text:p>
      <text:p text:style-name="P266"><text:span text:style-name="T267">26</text:span><text:span text:style-name="T268">. Informacija Juridinių asmenų registrui apie priimtus pagal Taisykles Inspekcijos sprendimus teikiama Juridinių asmenų registro nuostatų, pat</text:span><text:span text:style-name="T269">virtintų Lietuvos Respublikos Vyriausybės 2003 m. lapkričio 12 d. nutarimu Nr. 1407 (Žin., 2003, Nr. </text:span><text:a xlink:href="https://www.e-tar.lt/portal/lt/legalAct/TAR.9E302593CE80" office:target-frame-name="_blank" xlink:show="new"><text:span text:style-name="T270">107-4810</text:span></text:a><text:span text:style-name="T271">), nustatyta tvarka.</text:span></text:p>
      <text:p text:style-name="P272"><text:span text:style-name="T273">_________________</text:span></text:p>
      <text:p text:style-name="P274">Priedo pakeitimai:</text:p>
      <text:p text:style-name="P275"><text:span text:style-name="T276">Nr.<text:s/></text:span><text:a xlink:href="https://www.e-tar.lt/portal/legalAct.html?documentId=TAR.C50047B2A613" office:target-frame-name="_top" xlink:show="replace"><text:span text:style-name="T277">1178</text:span></text:a><text:span text:style-name="T278">, 2013-12-11, Žin., 2013, Nr. 130-6666 (2013-12-19), i. k. 1131100NUTA00001178</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8A8186264198" office:target-frame-name="_top" xlink:show="replace"><text:span text:style-name="T290">1242</text:span></text:a><text:span text:style-name="T291">, 2006-12-11, Žin., 2006, Nr. 136-5173 (2006-12-14); Žin., 2006, Nr. 140-0 (2006-12-23), i. k. 1061100NUTA00001242</text:span></text:p>
      <text:p text:style-name="P292"><text:span text:style-name="T293">Dėl Lietuvos Respublikos Vyriausybės 2003 m. birželio 17<text:s/></text:span><text:span text:style-name="T294">d. nutarimo Nr. 783 "Dėl Keleivių, bagažo ir krovinių vežimo geležinkelio transportu licencijavimo taisyklių patvirtinim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07E2129B7415" office:target-frame-name="_top" xlink:show="replace"><text:span text:style-name="T302">1391</text:span></text:a><text:span text:style-name="T303">, 2009-10-21, Žin., 2009, Nr. 131-5688 (2009-11-03), i. k. 1091100NUTA00001391</text:span></text:p>
      <text:p text:style-name="P304"><text:span text:style-name="T305">Dėl Lietuvos Respublikos Vyriausybės 2003 m. birželio 17 d. nutarimo Nr. 783 "Dėl Keleivių, bagažo ir krovinių vežimo geležinkelių transportu licencijavimo taisykl</text:span><text:span text:style-name="T306">ių patvirtinimo" pakeitimo</text:span></text:p>
      <text:p text:style-name="P307"/>
      <text:p text:style-name="P308"><text:span text:style-name="T309">3.</text:span></text:p>
      <text:p text:style-name="P310"><text:span text:style-name="T311">Lietuvos Respublikos Vyriausybė, Nutarimas</text:span></text:p>
      <text:p text:style-name="P312"><text:span text:style-name="T313">Nr.<text:s/></text:span><text:a xlink:href="https://www.e-tar.lt/portal/legalAct.html?documentId=TAR.CAB7DEB6CB34" office:target-frame-name="_top" xlink:show="replace"><text:span text:style-name="T314">1013</text:span></text:a><text:span text:style-name="T315">, 2011-08-31, Žin., 2011, Nr. 110-5175 (2011-09-06), i. k. 1111100NUTA00001013</text:span></text:p>
      <text:p text:style-name="P316"><text:span text:style-name="T317">Dėl Lietuvos<text:s/></text:span><text:span text:style-name="T318">Respublikos Vyriausybės 2003 m. birželio 17 d. nutarimo Nr. 783 "Dėl Keleivių, bagažo ir krovinių vežimo geležinkelių transportu licencijavimo taisyklių patvirtinimo" pakeitimo</text:span></text:p>
      <text:p text:style-name="P319"/>
      <text:p text:style-name="P320"><text:span text:style-name="T321">4.</text:span></text:p>
      <text:p text:style-name="P322"><text:span text:style-name="T323">Lietuvos Respublikos Vyriausybė, Nutarimas</text:span></text:p>
      <text:p text:style-name="P324"><text:span text:style-name="T325">Nr.<text:s/></text:span><text:a xlink:href="https://www.e-tar.lt/portal/legalAct.html?documentId=TAR.C50047B2A613" office:target-frame-name="_top" xlink:show="replace"><text:span text:style-name="T326">1178</text:span></text:a><text:span text:style-name="T327">, 2013-12-11, Žin., 2013, Nr. 130-6666 (2013-12-19), i. k. 1131100NUTA00001178</text:span></text:p>
      <text:p text:style-name="P328"><text:span text:style-name="T329">Dėl Lietuvos Respublikos Vyriausybės 2003 m. birželio 17 d. nutarimo Nr. 783 "Dėl Keleivių, b</text:span><text:span text:style-name="T330">agažo ir krovinių vežimo geležinkelių transportu licencijavimo taisykli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3T09:17:00Z</meta:creation-date>
    <dc:date>2015-09-23T09:17:00Z</dc:date>
    <meta:template xlink:href="Normal" xlink:type="simple"/>
    <meta:editing-cycles>2</meta:editing-cycles>
    <meta:editing-duration>PT0S</meta:editing-duration>
    <meta:document-statistic meta:page-count="5" meta:paragraph-count="125" meta:word-count="1809" meta:character-count="15001" meta:row-count="369" meta:non-whitespace-character-count="13317"/>
  </office:meta>
</office:document-meta>
</file>