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tyle="italic" style:font-style-asian="italic" fo:font-size="10pt" style:font-size-asian="10pt" style:language-asian="lt" style:country-asian="LT"/>
    </style:style>
    <style:style style:name="T99" style:parent-style-name="DefaultParagraphFont" style:family="text">
      <style:text-properties fo:font-style="italic" style:font-style-asian="italic" fo:font-size="10pt" style:font-size-asian="10pt" style:language-asian="lt" style:country-asian="LT"/>
    </style:style>
    <style:style style:name="T100" style:parent-style-name="DefaultParagraphFont" style:family="text">
      <style:text-properties fo:font-style="italic" style:font-style-asian="italic" fo:font-size="10pt" style:font-size-asian="10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style-complex="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text-properties fo:text-transform="uppercase"/>
    </style:style>
    <style:style style:name="P375" style:parent-style-name="Normal" style:family="paragraph">
      <style:paragraph-properties>
        <style:tab-stops>
          <style:tab-stop style:type="right" style:position="6.6937in"/>
        </style:tab-stops>
      </style:paragraph-properties>
      <style:text-properties fo:text-transform="uppercase"/>
    </style:style>
    <style:style style:name="P376" style:parent-style-name="Normal" style:family="paragraph">
      <style:paragraph-properties>
        <style:tab-stops>
          <style:tab-stop style:type="right" style:position="6.6937in"/>
        </style:tab-stops>
      </style:paragraph-properties>
      <style:text-properties fo:text-transform="uppercase"/>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break-before="page"/>
    </style:style>
    <style:style style:name="P380" style:parent-style-name="Normal" style:family="paragraph">
      <style:paragraph-properties fo:text-indent="3.543in"/>
    </style:style>
    <style:style style:name="P381" style:parent-style-name="Normal" style:family="paragraph">
      <style:paragraph-properties fo:text-indent="3.543in"/>
      <style:text-properties fo:color="#000000"/>
    </style:style>
    <style:style style:name="P382" style:parent-style-name="Normal" style:family="paragraph">
      <style:paragraph-properties fo:text-indent="3.543in"/>
      <style:text-properties fo:color="#000000"/>
    </style:style>
    <style:style style:name="P383" style:parent-style-name="Normal" style:family="paragraph">
      <style:paragraph-properties fo:text-indent="3.54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text-properties fo:font-weight="bold" style:font-weight-asian="bold"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in"/>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break-before="page" fo:text-indent="3.543in"/>
    </style:style>
    <style:style style:name="P515" style:parent-style-name="Normal" style:family="paragraph">
      <style:paragraph-properties fo:text-indent="3.543in"/>
      <style:text-properties fo:text-transform="uppercase" fo:color="#000000"/>
    </style:style>
    <style:style style:name="P516" style:parent-style-name="Normal" style:family="paragraph">
      <style:paragraph-properties fo:text-indent="3.543in"/>
      <style:text-properties fo:color="#000000"/>
    </style:style>
    <style:style style:name="P517" style:parent-style-name="Normal" style:family="paragraph">
      <style:paragraph-properties fo:text-indent="3.543in"/>
      <style:text-properties fo:color="#000000"/>
    </style:style>
    <style:style style:name="P518" style:parent-style-name="Normal" style:family="paragraph">
      <style:paragraph-properties fo:text-indent="3.543in"/>
      <style:text-properties fo:color="#000000"/>
    </style:style>
    <style:style style:name="P519" style:parent-style-name="Normal" style:family="paragraph">
      <style:paragraph-properties fo:text-indent="3.543in"/>
      <style:text-properties fo:color="#000000"/>
    </style:style>
    <style:style style:name="P520" style:parent-style-name="Normal" style:family="paragraph">
      <style:paragraph-properties fo:text-indent="3.543in"/>
      <style:text-properties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font-style-complex="italic" fo:color="#000000"/>
    </style:style>
    <style:style style:name="T530" style:parent-style-name="DefaultParagraphFont" style:family="text">
      <style:text-properties fo:color="#000000"/>
    </style:style>
    <style:style style:name="T531" style:parent-style-name="DefaultParagraphFont" style:family="text">
      <style:text-properties style:font-style-complex="italic"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font-style-complex="italic"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style:font-style-complex="italic" fo:color="#000000"/>
    </style:style>
    <style:style style:name="T558" style:parent-style-name="DefaultParagraphFont" style:family="text">
      <style:text-properties fo:color="#000000"/>
    </style:style>
    <style:style style:name="T559" style:parent-style-name="DefaultParagraphFont" style:family="text">
      <style:text-properties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font-style="italic" style:font-style-asian="italic"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text-properties fo:color="#000000"/>
    </style:style>
    <style:style style:name="P626" style:parent-style-name="Normal" style:family="paragraph">
      <style:paragraph-properties fo:text-align="center"/>
      <style:text-properties fo:color="#000000"/>
    </style:style>
    <style:style style:name="P627" style:parent-style-name="Normal" style:family="paragraph">
      <style:paragraph-properties fo:text-indent="3.7409in"/>
    </style:style>
    <style:style style:name="P628" style:parent-style-name="Normal" style:family="paragraph">
      <style:paragraph-properties fo:break-before="page"/>
    </style:style>
    <style:style style:name="P629" style:parent-style-name="Normal" style:family="paragraph">
      <style:paragraph-properties fo:text-indent="3.7409in"/>
    </style:style>
    <style:style style:name="P630" style:parent-style-name="Normal" style:family="paragraph">
      <style:paragraph-properties fo:text-indent="3.7409in"/>
    </style:style>
    <style:style style:name="P631" style:parent-style-name="Normal" style:family="paragraph">
      <style:paragraph-properties fo:text-indent="3.7409in"/>
    </style:style>
    <style:style style:name="P632" style:parent-style-name="Normal" style:family="paragraph">
      <style:paragraph-properties fo:text-indent="3.7409in"/>
    </style:style>
    <style:style style:name="P633" style:parent-style-name="Normal" style:family="paragraph">
      <style:paragraph-properties fo:text-indent="3.7409in"/>
    </style:style>
    <style:style style:name="P634" style:parent-style-name="Normal" style:family="paragraph">
      <style:paragraph-properties fo:text-indent="3.7409in"/>
    </style:style>
    <style:style style:name="P635" style:parent-style-name="Normal" style:family="paragraph">
      <style:paragraph-properties fo:text-indent="3.7409in"/>
    </style:style>
    <style:style style:name="P636" style:parent-style-name="Normal" style:family="paragraph">
      <style:paragraph-properties fo:text-align="center"/>
      <style:text-properties fo:font-weight="bold" style:font-weight-asian="bold"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style:text-properties fo:font-weight="bold" style:font-weight-asian="bold"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text-properties fo:color="#000000"/>
    </style:style>
    <style:style style:name="P668" style:parent-style-name="Normal" style:family="paragraph">
      <style:paragraph-properties fo:text-indent="3.9375in"/>
    </style:style>
    <style:style style:name="P669" style:parent-style-name="Normal" style:family="paragraph">
      <style:paragraph-properties fo:text-indent="3.7409in"/>
    </style:style>
    <style:style style:name="P670" style:parent-style-name="Normal" style:family="paragraph">
      <style:paragraph-properties fo:break-before="page"/>
    </style:style>
    <style:style style:name="P671" style:parent-style-name="Normal" style:family="paragraph">
      <style:paragraph-properties fo:text-indent="3.7409in"/>
    </style:style>
    <style:style style:name="P672" style:parent-style-name="Normal" style:family="paragraph">
      <style:paragraph-properties fo:text-indent="3.7409in"/>
    </style:style>
    <style:style style:name="P673" style:parent-style-name="Normal" style:family="paragraph">
      <style:paragraph-properties fo:text-indent="3.7409in"/>
    </style:style>
    <style:style style:name="P674" style:parent-style-name="Normal" style:family="paragraph">
      <style:paragraph-properties fo:text-indent="3.7409in"/>
    </style:style>
    <style:style style:name="P675" style:parent-style-name="Normal" style:family="paragraph">
      <style:paragraph-properties fo:text-indent="3.7409in"/>
    </style:style>
    <style:style style:name="P676" style:parent-style-name="Normal" style:family="paragraph">
      <style:paragraph-properties fo:text-indent="3.7409in"/>
    </style:style>
    <style:style style:name="P677" style:parent-style-name="Normal" style:family="paragraph">
      <style:paragraph-properties fo:text-indent="3.7409in"/>
    </style:style>
    <style:style style:name="P678" style:parent-style-name="Normal" style:family="paragraph">
      <style:paragraph-properties fo:text-align="center" fo:text-indent="3.7409in"/>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9">Suvestinė redakcija nuo 2015-01-01 iki 2016-03-14</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Vadovaudamasi Lietuvos Respublikos pridėtinės vertės mokesčio įstatymo (Žin., 2002, Nr.<text:s/><text:a xlink:href="https://www.e-tar.lt/portal/lt/legalAct/TAR.ED68997709F5" office:target-frame-name="_blank" xlink:show="new"><text:span text:style-name="T29">35-1271</text:span></text:a>; 2003, Nr.<text:s/><text:a xlink:href="https://www.e-tar.lt/portal/lt/legalAct/TAR.50FE401AA456" office:target-frame-name="_blank" xlink:show="new"><text:span text:style-name="T30">42-1924</text:span></text:a>; 2004, Nr.<text:s/><text:a xlink:href="https://www.e-tar.lt/portal/lt/legalAct/TAR.AC724525A9B9" office:target-frame-name="_blank" xlink:show="new"><text:span text:style-name="T31">17-505</text:span></text:a>; 2005, Nr.<text:s/><text:a xlink:href="https://www.e-tar.lt/portal/lt/legalAct/TAR.4D5DB9720318" office:target-frame-name="_blank" xlink:show="new"><text:span text:style-name="T32">81-2944</text:span></text:a>, Nr.<text:s/><text:a xlink:href="https://www.e-tar.lt/portal/lt/legalAct/TAR.26754F4C874B" office:target-frame-name="_blank" xlink:show="new"><text:span text:style-name="T33">142-5109</text:span></text:a>; 2006, Nr.<text:s/><text:a xlink:href="https://www.e-tar.lt/portal/lt/legalAct/TAR.5D53ED7683B5" office:target-frame-name="_blank" xlink:show="new"><text:span text:style-name="T34">137-5203</text:span></text:a>; 2007, Nr.<text:s/><text:a xlink:href="https://www.e-tar.lt/portal/lt/legalAct/TAR.889843654683" office:target-frame-name="_blank" xlink:show="new"><text:span text:style-name="T35">80-3222</text:span></text:a>; 2009, Nr.<text:s/><text:a xlink:href="https://www.e-tar.lt/portal/lt/legalAct/TAR.4AD6D16769AB" office:target-frame-name="_blank" xlink:show="new"><text:span text:style-name="T36">151-6772</text:span></text:a>) 5, 53, 66, 67, 90, 94 ir 97 straipsniais, Lietuvos Respublikos Vyriausybė<text:span text:style-name="T37"><text:s/></text:span><text:span text:style-name="T38">nutari</text:span>a:<text:s/></text:p>
      <text:p text:style-name="P39">Preambulės pakeitimai:</text:p>
      <text:p text:style-name="P40"><text:span text:style-name="T41">Nr.<text:s/></text:span><text:a xlink:href="https://www.e-tar.lt/portal/legalAct.html?documentId=TAR.DA9D24B487C2" office:target-frame-name="_top" xlink:show="replace"><text:span text:style-name="T42">520</text:span></text:a><text:span text:style-name="T43">, 2004-04-28, Žin., 2004, Nr. 69-2431 (2004-04-30), i. k. 1041100NUTA00000520</text:span></text:p>
      <text:p text:style-name="P44"><text:span text:style-name="T45">Nr.<text:s/></text:span><text:a xlink:href="https://www.e-tar.lt/portal/legalAct.html?documentId=TAR.B30DE3BE4A3C" office:target-frame-name="_top" xlink:show="replace"><text:span text:style-name="T46">1</text:span><text:span text:style-name="T47">08</text:span></text:a><text:span text:style-name="T48">, 2007-01-31, Žin., 2007, Nr. 15-551 (2007-02-03), i. k. 1071100NUTA00000108</text:span></text:p>
      <text:p text:style-name="P49"><text:span text:style-name="T50">Nr.<text:s/></text:span><text:a xlink:href="https://www.e-tar.lt/portal/legalAct.html?documentId=TAR.E4A7297DEF25" office:target-frame-name="_top" xlink:show="replace"><text:span text:style-name="T51">109</text:span></text:a><text:span text:style-name="T52">, 2010-02-10, Žin., 2010, Nr. 19-871 (2010-02-13), i. k. 1101100NUTA00000109</text:span></text:p>
      <text:p text:style-name="Normal"/>
      <text:p text:style-name="P53"><text:span text:style-name="T54">1</text:span><text:span text:style-name="T55">. Pat</text:span><text:span text:style-name="T56">virtinti pridedamus:</text:span></text:p>
      <text:p text:style-name="P57"><text:span text:style-name="T58">1.1</text:span><text:span text:style-name="T59">. Lietuvos Respublikos pridėtinės vertės mokesčio įstatymo 5 straipsnio 4 dalies taikymo sąlygas ir apribojimus;</text:span></text:p>
      <text:p text:style-name="P60"><text:span text:style-name="T61">1.2</text:span><text:span text:style-name="T62">. Įrodymo, kad prekės prarastos dėl force majeure ar nusikalstamos trečiųjų asmenų veikos, taisykles;</text:span><text:s/></text:p>
      <text:p text:style-name="P63">Papunkčio pakeitimai:</text:p>
      <text:p text:style-name="P64"><text:span text:style-name="T65">Nr.<text:s/></text:span><text:a xlink:href="https://www.e-tar.lt/portal/legalAct.html?documentId=TAR.DA9D24B487C2" office:target-frame-name="_top" xlink:show="replace"><text:span text:style-name="T66">520</text:span></text:a><text:span text:style-name="T67">, 2004-04-28, Žin., 2004, Nr. 69-2431 (2004-04-30), i. k. 1041100NUTA00000520</text:span></text:p>
      <text:p text:style-name="Normal"/>
      <text:p text:style-name="P68"><text:span text:style-name="T69">1.3.</text:span><text:span text:style-name="T70"><text:s/>Neteko galios nuo 2013-03-01</text:span></text:p>
      <text:p text:style-name="P71">Papunkčio naikinimas:</text:p>
      <text:p text:style-name="P72"><text:span text:style-name="T73">Nr.<text:s/></text:span><text:a xlink:href="https://www.e-tar.lt/portal/legalAct.html?documentId=TAR.AD8FB799BB17" office:target-frame-name="_top" xlink:show="replace"><text:span text:style-name="T74">1205</text:span></text:a><text:span text:style-name="T75">, 2011-10-19, Žin. 2011, Nr. 127-6012 (2011-10-22), i. k. 1111100NUTA00001205</text:span></text:p>
      <text:p text:style-name="P76">Papunkčio pakeitimai:</text:p>
      <text:p text:style-name="P77"><text:span text:style-name="T78">Nr.<text:s/></text:span><text:a xlink:href="https://www.e-tar.lt/portal/legalAct.html?documentId=TAR.DA9D24B487C2" office:target-frame-name="_top" xlink:show="replace"><text:span text:style-name="T79">520</text:span></text:a><text:span text:style-name="T80">, 2004-04-28, Žin., 2004, Nr. 69-2431 (2004-04-30), i. k. 1041100NUTA00000520</text:span></text:p>
      <text:p text:style-name="Normal"/>
      <text:p text:style-name="P81"><text:span text:style-name="T82">1.4.</text:span><text:span text:style-name="T83"><text:s/>Neteko galios nuo 2010-02-14</text:span></text:p>
      <text:p text:style-name="P84">Papunkčio naikinimas:</text:p>
      <text:p text:style-name="P85"><text:span text:style-name="T86">Nr.<text:s/></text:span><text:a xlink:href="https://www.e-tar.lt/portal/legalAct.html?documentId=TAR.E4A7297DEF25" office:target-frame-name="_top" xlink:show="replace"><text:span text:style-name="T87">109</text:span></text:a><text:span text:style-name="T88">, 2010-02-10,</text:span><text:span text:style-name="T89"><text:s/>Žin. 2010, Nr. 19-871 (2010-02-13), i. k. 1101100NUTA00000109</text:span></text:p>
      <text:p text:style-name="Normal"/>
      <text:p text:style-name="P90"><text:span text:style-name="T91">2</text:span><text:span text:style-name="T92">. Nustatyti, kad:<text:s/></text:span></text:p>
      <text:p text:style-name="P93"><text:span text:style-name="T94">2.1</text:span><text:span text:style-name="T95">. Pridėtinės vertės mokesčio (toliau – PVM) mokėtojai, kuriems pagal Lietuvos Respublikos pridėtinės vertės mokesčio įstatymo 90 straipsnio 2 dalies nuostatas at</text:span><text:span text:style-name="T96">siranda prievolė mokėti avansinius PVM mokėjimus, avansinius PVM mokėjimus moka, jeigu jų vidutinė mokestiniam laikotarpiui tenkanti mokėtina į biudžetą PVM suma per 3 kalendorinių paeiliui einančių mėnesių laikotarpį viršijo 3 mln. eurų.</text:span><text:s/></text:p>
      <text:p text:style-name="P97"><text:span text:style-name="T98">TAR pastaba.</text:span><text:span text:style-name="T99"><text:s/>2.1</text:span><text:span text:style-name="T100"><text:s/>papunkčio nuostatos taikomos mokant avansinius PVM mokėjimus nuo 2015 m. sausio 1 dienos.</text:span></text:p>
      <text:p text:style-name="P101">Papunkčio pakeitimai:</text:p>
      <text:p text:style-name="P102"><text:span text:style-name="T103">Nr.<text:s/></text:span><text:a xlink:href="https://www.e-tar.lt/portal/legalAct.html?documentId=TAR.4242CBF6F741" office:target-frame-name="_top" xlink:show="replace"><text:span text:style-name="T104">2008</text:span></text:a><text:span text:style-name="T105">, 2002-12-20, Žin., 2002, Nr. 123-5566 (2002-12-24),<text:s/></text:span><text:span text:style-name="T106">i. k. 1021100NUTA00002008</text:span></text:p>
      <text:p text:style-name="P107"><text:span text:style-name="T108">Nr.<text:s/></text:span><text:a xlink:href="https://www.e-tar.lt/portal/legalAct.html?documentId=TAR.B7D8C658FAE4" office:target-frame-name="_top" xlink:show="replace"><text:span text:style-name="T109">164</text:span></text:a><text:span text:style-name="T110">, 2005-02-14, Žin., 2005, Nr. 23-729 (2005-02-16), i. k. 1051100NUTA00000164</text:span></text:p>
      <text:p text:style-name="P111"><text:span text:style-name="T112">Nr.<text:s/></text:span><text:a xlink:href="https://www.e-tar.lt/portal/legalAct.html?documentId=TAR.B30DE3BE4A3C" office:target-frame-name="_top" xlink:show="replace"><text:span text:style-name="T113">108</text:span></text:a><text:span text:style-name="T114">, 2007-01-31, Žin., 2007, Nr. 15-551 (2007-02-03), i. k. 1071100NUTA00000108</text:span></text:p>
      <text:p text:style-name="P115"><text:span text:style-name="T116">Nr.<text:s/></text:span><text:a xlink:href="https://www.e-tar.lt/portal/legalAct.html?documentId=TAR.7674BA7E7F9B" office:target-frame-name="_top" xlink:show="replace"><text:span text:style-name="T117">454</text:span></text:a><text:span text:style-name="T118">, 2010-04-21, Žin., 2010, Nr. 49-2383 (2010-04-29), i. k. 1101100</text:span><text:span text:style-name="T119">NUTA00000454</text:span></text:p>
      <text:p text:style-name="P120"><text:span text:style-name="T121">Nr.<text:s/></text:span><text:a xlink:href="https://www.e-tar.lt/portal/legalAct.html?documentId=2f51b87070af11e484b9c12b550436a3" office:target-frame-name="_top" xlink:show="replace"><text:span text:style-name="T122">1268</text:span></text:a><text:span text:style-name="T123">, 2014-11-19, paskelbta TAR 2014-11-20, i. k. 2014-17257</text:span></text:p>
      <text:p text:style-name="Normal"/>
      <text:p text:style-name="P124"><text:span text:style-name="T125">2.2</text:span><text:span text:style-name="T126">. Atsiradus prievolei mokėti avansinius PVM mokėjimus, jie turi būti sum</text:span><text:span text:style-name="T127">okėti finansų ministro nustatyta</text:span><text:span text:style-name="T128"><text:s/></text:span><text:span text:style-name="T129">tvarka. Avansinių PVM mokėjimų dydį nustato finansų ministras.</text:span><text:s/></text:p>
      <text:p text:style-name="P130">Papunkčio pakeitimai:</text:p>
      <text:p text:style-name="P131"><text:span text:style-name="T132">Nr.<text:s/></text:span><text:a xlink:href="https://www.e-tar.lt/portal/legalAct.html?documentId=TAR.B30DE3BE4A3C" office:target-frame-name="_top" xlink:show="replace"><text:span text:style-name="T133">108</text:span></text:a><text:span text:style-name="T134">, 2007-01-31, Žin., 2007, Nr. 15-551<text:s/></text:span><text:span text:style-name="T135">(2007-02-03), i. k. 1071100NUTA00000108</text:span></text:p>
      <text:p text:style-name="Normal"/>
      <text:p text:style-name="P136"><text:span text:style-name="T137">2.3</text:span><text:span text:style-name="T138">. PVM mokėtojai avansinius PVM mokėjimus šio nutarimo 2.2 papunktyje nustatyta tvarka privalo mokėti nuo 2002 metų liepos, jeigu vidutinė mokestiniam laikotarpiui tenkanti mokėtina į biudžetą PVM suma per ati</text:span><text:span text:style-name="T139">tinkamą 3 kalendorinių paeiliui einančių mėnesių laikotarpį viršijo šio nutarimo 2.1 papunktyje nustatytą sumą.</text:span><text:s/></text:p>
      <text:p text:style-name="P140">Papunkčio pakeitimai:</text:p>
      <text:p text:style-name="P141"><text:span text:style-name="T142">Nr.<text:s/></text:span><text:a xlink:href="https://www.e-tar.lt/portal/legalAct.html?documentId=2f51b87070af11e484b9c12b550436a3" office:target-frame-name="_top" xlink:show="replace"><text:span text:style-name="T143">1268</text:span></text:a><text:span text:style-name="T144">, 2014-11-19,<text:s/></text:span><text:span text:style-name="T145">paskelbta TAR 2014-11-20, i. k. 2014-17257</text:span></text:p>
      <text:p text:style-name="Normal"/>
      <text:p text:style-name="P146"><text:span text:style-name="T147">2.4</text:span><text:span text:style-name="T148">. Nustatant prievolę mokėti avansinius PVM mokėjimus ir apskaičiuojant vidutinę mokestiniam laikotarpiui tenkančią mokėtiną į biudžetą PVM sumą, neatsižvelgiama į tas mokėtinas į biudžetą PVM sumas, kurių<text:s/></text:span><text:span text:style-name="T149">mokėjimo terminas yra atidėtas Lietuvos Respublikos pridėtinės vertės mokesčio įstatymo pakeitimo ir papildymo įstatymo (Žin., 2004, Nr.<text:s/></text:span><text:a xlink:href="https://www.e-tar.lt/portal/lt/legalAct/TAR.AC724525A9B9" office:target-frame-name="_blank" xlink:show="new"><text:span text:style-name="T150">17-505</text:span></text:a><text:span text:style-name="T151">) 113 straipsnyje nustatytai</text:span><text:span text:style-name="T152">s pagrindais, tačiau atsižvelgiama į tas mokėtinas į biudžetą PVM sumas, kurių mokėjimo terminas, atidėtas Lietuvos Respublikos pridėtinės vertės mokesčio įstatymo pakeitimo ir papildymo įstatymo 113 straipsnyje nustatytais pagrindais, suėjo per atitinkamą</text:span><text:span text:style-name="T153"><text:s/>mokestinį laikotarpį.</text:span><text:s/></text:p>
      <text:p text:style-name="P154">Papunkčio pakeitimai:</text:p>
      <text:p text:style-name="P155"><text:span text:style-name="T156">Nr.<text:s/></text:span><text:a xlink:href="https://www.e-tar.lt/portal/legalAct.html?documentId=TAR.DA9D24B487C2" office:target-frame-name="_top" xlink:show="replace"><text:span text:style-name="T157">520</text:span></text:a><text:span text:style-name="T158">, 2004-04-28, Žin., 2004, Nr. 69-2431 (2004-04-30), i. k. 1041100NUTA00000520</text:span></text:p>
      <text:p text:style-name="Normal"/>
      <text:p text:style-name="P159">2.5. Vietos mokesčio administratorius<text:s/>pagal importo pridėtinės vertės mokesčio įskaitymo taisykles, patvirtintas centrinio mokesčių administratoriaus kartu su Muitinės departamentu prie Finansų ministerijos, įskaito importo PVM, apskaičiuotą už išleidžiamas į laisvą apyvartą prekes, kurias Lietuvos Respublikoje importuoja asmuo, prievolės mokėti importo PVM atsiradimo metu esantis Lietuvos Respublikos PVM mokėtoju, išskyrus 1992 m. spalio 12 d. Tarybos reglamente (EEB) Nr. 2913/92, nustatančiame Bendrijos<text:s/><text:span text:style-name="T160">muitinės kodeksą</text:span><text:s/>(OL<text:s/><text:span text:style-name="T161">2004 m. specialusi</text:span><text:span text:style-name="T162">s leidimas,</text:span><text:s/>2 skyrius, 4 tomas, p. 307), su paskutiniais pakeitimais, padarytais 2006 m. lapkričio 20 d. Tarybos reglamentu (EB) Nr. 1791/2006 (OL 2006 L 363, p. 1), nustatyta tvarka netiesiogiai atstovaujamus asmenis.<text:s/></text:p>
      <text:p text:style-name="P163">Papunkčio pakeitimai:</text:p>
      <text:p text:style-name="P164"><text:span text:style-name="T165">Nr.<text:s/></text:span><text:a xlink:href="https://www.e-tar.lt/portal/legalAct.html?documentId=TAR.DA9D24B487C2" office:target-frame-name="_top" xlink:show="replace"><text:span text:style-name="T166">520</text:span></text:a><text:span text:style-name="T167">, 2004-04-28, Žin., 2004, Nr. 69-2431 (2004-04-30), i. k. 1041100NUTA00000520</text:span></text:p>
      <text:p text:style-name="P168"><text:span text:style-name="T169">Nr.<text:s/></text:span><text:a xlink:href="https://www.e-tar.lt/portal/legalAct.html?documentId=TAR.AD8FB799BB17" office:target-frame-name="_top" xlink:show="replace"><text:span text:style-name="T170">1205</text:span></text:a><text:span text:style-name="T171">, 2011-10-19,</text:span><text:span text:style-name="T172"><text:s/>Žin., 2011, Nr. 127-6012 (2011-10-22), i. k. 1111100NUTA00001205</text:span></text:p>
      <text:p text:style-name="Normal"/>
      <text:p text:style-name="P173"><text:span text:style-name="T174">2.6</text:span><text:span text:style-name="T175">. Kai importo PVM įskaitomas už šio nutarimo 2.5 papunktyje nurodytas prekes, nereikalaujama, kad būtų sumokėtas užstatas ar pateikta garantija, užtikrinanti įskaitomo importo PVM mu</text:span><text:span text:style-name="T176">itinei sumokėjimą.</text:span><text:s/></text:p>
      <text:p text:style-name="P177">Papunkčio pakeitimai:</text:p>
      <text:p text:style-name="P178"><text:span text:style-name="T179">Nr.<text:s/></text:span><text:a xlink:href="https://www.e-tar.lt/portal/legalAct.html?documentId=TAR.AD8FB799BB17" office:target-frame-name="_top" xlink:show="replace"><text:span text:style-name="T180">1205</text:span></text:a><text:span text:style-name="T181">, 2011-10-19, Žin., 2011, Nr. 127-6012 (2011-10-22), i. k. 1111100NUTA00001205</text:span></text:p>
      <text:p text:style-name="P182"><text:span text:style-name="T183">Nr.<text:s/></text:span><text:a xlink:href="https://www.e-tar.lt/portal/legalAct.html?documentId=2f51b87070af11e484b9c12b550436a3" office:target-frame-name="_top" xlink:show="replace"><text:span text:style-name="T184">1268</text:span></text:a><text:span text:style-name="T185">, 2014-11-19, paskelbta TAR 2014-11-20, i. k. 2014-17257</text:span></text:p>
      <text:p text:style-name="Normal"/>
      <text:p text:style-name="P186"><text:span text:style-name="T187">2.7.</text:span><text:span text:style-name="T188"><text:s/>Neteko galios nuo 2003-10-11</text:span></text:p>
      <text:p text:style-name="P189">Papunkčio naikinimas:</text:p>
      <text:p text:style-name="P190"><text:span text:style-name="T191">Nr.<text:s/></text:span><text:a xlink:href="https://www.e-tar.lt/portal/legalAct.html?documentId=TAR.DCE456BC778A" office:target-frame-name="_top" xlink:show="replace"><text:span text:style-name="T192">1230</text:span></text:a><text:span text:style-name="T193">, 2003-10-07, Žin. 2003, Nr. 95-4291 (2003-10-10), i. k. 1031100NUTA00001230</text:span></text:p>
      <text:p text:style-name="Normal"/>
      <text:p text:style-name="P194"><text:span text:style-name="T195">2.8</text:span><text:span text:style-name="T196">. Kompensacinio PVM tarifo ūkininkams schema gali būti taikoma asmenims, kurių registruotas ūkininko ūkio žemės plotas<text:s/></text:span><text:span text:style-name="T197">arba suteiktas asmeniniam ūkiui žemės plotas neviršija 7 hektarų.</text:span></text:p>
      <text:p text:style-name="P198"><text:span text:style-name="T199">3.</text:span><text:span text:style-name="T200"><text:s/>Neteko galios nuo 2007-05-27</text:span></text:p>
      <text:p text:style-name="P201">Punkto naikinimas:</text:p>
      <text:p text:style-name="P202"><text:span text:style-name="T203">Nr.<text:s/></text:span><text:a xlink:href="https://www.e-tar.lt/portal/legalAct.html?documentId=TAR.44080C438539" office:target-frame-name="_top" xlink:show="replace"><text:span text:style-name="T204">476</text:span></text:a><text:span text:style-name="T205">, 2007-05-16, Žin. 2007, Nr. 58-2233 (2007-05-</text:span><text:span text:style-name="T206">26), i. k. 1071100NUTA00000476</text:span></text:p>
      <text:p text:style-name="Normal"/>
      <text:p text:style-name="P207"><text:span text:style-name="T208">4</text:span><text:span text:style-name="T209">. Pripažinti netekusiais galios:</text:span></text:p>
      <text:p text:style-name="P210"><text:span text:style-name="T211">4.1</text:span><text:span text:style-name="T212">. Lietuvos Respublikos Vyriausybės 1995 m. balandžio 26 d. nutarimą Nr. 591 „Dėl pridėtinės vertės mokesčio kompensacinio tarifo nustatymo ir jo taikymo ūkininkams, kurių įplaukos u</text:span><text:span text:style-name="T213">ž realizuotas prekes ir suteiktas paslaugas per metus (paskutiniuosius 12 mėnesių) neviršija 100 tūkst. litų“ (Žin., 1995, Nr.<text:s/></text:span><text:a xlink:href="https://www.e-tar.lt/portal/lt/legalAct/TAR.A3CB841B81F0" office:target-frame-name="_blank" xlink:show="new"><text:span text:style-name="T214">36-896</text:span></text:a><text:span text:style-name="T215">);</text:span></text:p>
      <text:p text:style-name="P216"><text:span text:style-name="T217">4.2</text:span><text:span text:style-name="T218">. Lietuvos Respublikos Vyria</text:span><text:span text:style-name="T219">usybės 1996 m. gegužės 9 d. nutarimą Nr. 546 „Dėl pridėtinės vertės mokesčio“ (Žin., 1996, Nr.<text:s/></text:span><text:a xlink:href="https://www.e-tar.lt/portal/lt/legalAct/TAR.5F84A3B76CF3" office:target-frame-name="_blank" xlink:show="new"><text:span text:style-name="T220">44-1081</text:span></text:a><text:span text:style-name="T221">);</text:span></text:p>
      <text:p text:style-name="P222"><text:span text:style-name="T223">4.3</text:span><text:span text:style-name="T224">. Lietuvos Respublikos Vyriausybės 1996 m. birželio 6 d. nutarimą Nr. 663 „Dėl Lietuvos Respublikos Vyriausybės 1996 m. gegužės 9 d. nutarimo Nr. 546 „Dėl pridėtinės vertės mokesčio“ dalinio pakeitimo“ (Žin., 1996, Nr.<text:s/></text:span><text:a xlink:href="https://www.e-tar.lt/portal/lt/legalAct/TAR.A60F491538DD" office:target-frame-name="_blank" xlink:show="new"><text:span text:style-name="T225">55-1303</text:span></text:a><text:span text:style-name="T226">);</text:span></text:p>
      <text:p text:style-name="P227"><text:span text:style-name="T228">4.4</text:span><text:span text:style-name="T229">. Lietuvos Respublikos Vyriausybės 1996 m. liepos 4 d. nutarimą Nr. 798 „Dėl Lietuvos Respublikos Vyriausybės 1996 m. gegužės 9 d. nutarimo Nr. 546 „Dėl pridėtinės vertės mokesčio“ dalinio pa</text:span><text:span text:style-name="T230">keitimo“ (Žin., 1996, Nr.<text:s/></text:span><text:a xlink:href="https://www.e-tar.lt/portal/lt/legalAct/TAR.B4FB79253425" office:target-frame-name="_blank" xlink:show="new"><text:span text:style-name="T231">65-1554</text:span></text:a><text:span text:style-name="T232">);</text:span></text:p>
      <text:p text:style-name="P233"><text:span text:style-name="T234">4.5</text:span><text:span text:style-name="T235">. Lietuvos Respublikos Vyriausybės 1996 m. spalio 24 d. nutarimą Nr. 1218 „Dėl Lietuvos Respublikos Vyriausybės 1996 m. gegužės<text:s/></text:span><text:span text:style-name="T236">9 d. nutarimo Nr. 546 „Dėl pridėtinės vertės mokesčio“ dalinio pakeitimo“ (Žin., 1996, Nr.<text:s/></text:span><text:a xlink:href="https://www.e-tar.lt/portal/lt/legalAct/TAR.E148E5E14B7A" office:target-frame-name="_blank" xlink:show="new"><text:span text:style-name="T237">104-2376</text:span></text:a><text:span text:style-name="T238">);</text:span></text:p>
      <text:p text:style-name="P239"><text:span text:style-name="T240">4.6</text:span><text:span text:style-name="T241">. Lietuvos Respublikos Vyriausybės 1997 m. gegužės 16 d. nutar</text:span><text:span text:style-name="T242">imą Nr. 487 „Dėl Lietuvos Respublikos Vyriausybės 1996 m. gegužės 9 d. nutarimo Nr. 546 „Dėl pridėtinės vertės mokesčio“ dalinio pakeitimo“ (Žin., 1997, Nr.<text:s/></text:span><text:a xlink:href="https://www.e-tar.lt/portal/lt/legalAct/TAR.47C317BE3C29" office:target-frame-name="_blank" xlink:show="new"><text:span text:style-name="T243">44-1092</text:span></text:a><text:span text:style-name="T244">);</text:span></text:p>
      <text:p text:style-name="P245"><text:span text:style-name="T246">4.</text:span><text:span text:style-name="T247">7</text:span><text:span text:style-name="T248">. Lietuvos Respublikos Vyriausybės 1997 m. liepos 3 d. nutarimą Nr. 709 „Dėl Lietuvos Respublikos Vyriausybės 1995 m. balandžio 26 d. nutarimo Nr. 591 „Dėl pridėtinės vertės mokesčio kompensacinio tarifo nustatymo ir jo taikymo ūkininkams, kurių realiza</text:span><text:span text:style-name="T249">cinės pajamos per metus (paskutiniuosius 12 mėnesių) neviršija 50 tūkst. litų“ dalinio pakeitimo“ (Žin., 1997, Nr. 65- 1584);</text:span></text:p>
      <text:p text:style-name="P250"><text:span text:style-name="T251">4.8</text:span><text:span text:style-name="T252">. Lietuvos Respublikos Vyriausybės 1997 m. liepos 21 d. nutarimą Nr. 790 „Dėl Lietuvos Respublikos Vyriausybės 1996 m. gegu</text:span><text:span text:style-name="T253">žės 9 d. nutarimo Nr. 546 „Dėl pridėtinės vertės mokesčio“ dalinio pakeitimo“ (Žin., 1997, Nr.<text:s/></text:span><text:a xlink:href="https://www.e-tar.lt/portal/lt/legalAct/TAR.9E9BFF7B7538" office:target-frame-name="_blank" xlink:show="new"><text:span text:style-name="T254">70-1775</text:span></text:a><text:span text:style-name="T255">);</text:span></text:p>
      <text:p text:style-name="P256"><text:span text:style-name="T257">4.9</text:span><text:span text:style-name="T258">. Lietuvos Respublikos Vyriausybės 1998 m. balandžio 9 d. n</text:span><text:span text:style-name="T259">utarimą Nr. 432 „Dėl Lietuvos Respublikos Vyriausybės 1996 m. gegužės 9 d. nutarimo Nr. 546 „Dėl pridėtinės vertės mokesčio“ dalinio pakeitimo“ (Žin., 1998, Nr.<text:s/></text:span><text:a xlink:href="https://www.e-tar.lt/portal/lt/legalAct/TAR.659081BB0FE3" office:target-frame-name="_blank" xlink:show="new"><text:span text:style-name="T260">35-946</text:span></text:a><text:span text:style-name="T261">);</text:span></text:p>
      <text:p text:style-name="P262"><text:span text:style-name="T263">4.10</text:span><text:span text:style-name="T264">. Lietuvos Respublikos Vyriausybės 1998 m. lapkričio 13 d. nutarimą Nr. 1329 „Dėl Lietuvos Respublikos Vyriausybės 1995 m. balandžio 26 d. nutarimo Nr. 591 „Dėl pridėtinės vertės mokesčio kompensacinio tarifo nustatymo ir jo taikymo ūkininkams, kuri</text:span><text:span text:style-name="T265">ų realizacinės pajamos per metus (paskutiniuosius 12 mėnesių) neviršija 50 tūkst. litų“ dalinio pakeitimo“ (Žin., 1998, Nr.<text:s/></text:span><text:a xlink:href="https://www.e-tar.lt/portal/lt/legalAct/TAR.E937F0A61913" office:target-frame-name="_blank" xlink:show="new"><text:span text:style-name="T266">100-2789</text:span></text:a><text:span text:style-name="T267">);</text:span></text:p>
      <text:p text:style-name="P268"><text:span text:style-name="T269">4.11</text:span><text:span text:style-name="T270">. Lietuvos Respublikos Vyria</text:span><text:span text:style-name="T271">usybės 1998 m. gruodžio 24 d. nutarimą Nr. 1500 „Dėl Lietuvos Respublikos Vyriausybės 1996 m. gegužės 9 d. nutarimo Nr. 546 „Dėl pridėtinės vertės mokesčio“ dalinio pakeitimo“ (Žin., 1998, Nr.<text:s/></text:span><text:a xlink:href="https://www.e-tar.lt/portal/lt/legalAct/TAR.ECD50AD26100" office:target-frame-name="_blank" xlink:show="new"><text:span text:style-name="T272">114-3202</text:span></text:a><text:span text:style-name="T273">);</text:span></text:p>
      <text:p text:style-name="P274"><text:span text:style-name="T275">4.12</text:span><text:span text:style-name="T276">. Lietuvos Respublikos Vyriausybės 1999 m. rugsėjo 27 d. nutarimą Nr. 1067 „Dėl Lietuvos Respublikos Vyriausybės 1996 m. gegužės 9 d. nutarimo Nr. 546 „Dėl pridėtinės vertės mokesčio“ dalinio pakeitimo“ (Žin., 1999, Nr.<text:s/></text:span><text:a xlink:href="https://www.e-tar.lt/portal/lt/legalAct/TAR.A61E9391CD45" office:target-frame-name="_blank" xlink:show="new"><text:span text:style-name="T277">82-2436</text:span></text:a><text:span text:style-name="T278">);</text:span></text:p>
      <text:p text:style-name="P279"><text:span text:style-name="T280">4.13</text:span><text:span text:style-name="T281">. Lietuvos Respublikos Vyriausybės 1999 m. lapkričio 10 d. nutarimo Nr. 1250 „Dėl Ilgalaikio turto praradimo dėl nusikalstamos trečiųjų asmenų veikos ar nuo turto savininko nepriklausančių<text:s/></text:span><text:span text:style-name="T282">priežasčių patvirtinimo tvarkos patvirtinimo ir Lietuvos Respublikos Vyriausybės 1996 m. gegužės 9 d. nutarimo Nr. 546 „Dėl pridėtinės vertės mokesčio“ papildymo“ (Žin., 1999, Nr.<text:s/></text:span><text:a xlink:href="https://www.e-tar.lt/portal/lt/legalAct/TAR.75530FD7393E" office:target-frame-name="_blank" xlink:show="new"><text:span text:style-name="T283">97-2793</text:span></text:a><text:span text:style-name="T284">) 2 punktą;</text:span></text:p>
      <text:p text:style-name="P285"><text:span text:style-name="T286">4.14</text:span><text:span text:style-name="T287">. Lietuvos Respublikos Vyriausybės 1999 m. lapkričio 23 d. nutarimą Nr. 1291 „Dėl pridėtinės vertės mokesčio mokėjimo termino“ (Žin., 1999, Nr.<text:s/></text:span><text:a xlink:href="https://www.e-tar.lt/portal/lt/legalAct/TAR.308661739020" office:target-frame-name="_blank" xlink:show="new"><text:span text:style-name="T288">102-2926</text:span></text:a><text:span text:style-name="T289">);<text:s/></text:span></text:p>
      <text:p text:style-name="P290"><text:span text:style-name="T291">4.15</text:span><text:span text:style-name="T292">. Lietuvos Respublikos Vyriausybės 1999 m. gruodžio 8 d. nutarimą Nr. 1379 „Dėl Lietuvos Respublikos Vyriausybės 1996 m. gegužės 9 d. nutarimo Nr. 546 „Dėl pridėtinės vertės mokesčio“ papildymo“ (Žin., 1999, Nr.<text:s/></text:span><text:a xlink:href="https://www.e-tar.lt/portal/lt/legalAct/TAR.02FE22E8C177" office:target-frame-name="_blank" xlink:show="new"><text:span text:style-name="T293">106-3075</text:span></text:a><text:span text:style-name="T294">);</text:span></text:p>
      <text:p text:style-name="P295"><text:span text:style-name="T296">4.16</text:span><text:span text:style-name="T297">. Lietuvos Respublikos Vyriausybės 2000 m. rugpjūčio 17 d. nutarimą Nr. 931 „Dėl Lietuvos Respublikos Vyriausybės 1996 m. gegužės 9 d. nutarimo Nr. 546 „Dėl pridėtinės</text:span><text:span text:style-name="T298"><text:s/>vertės mokesčio“ dalinio pakeitimo“ (Žin., 2000, Nr.<text:s/></text:span><text:a xlink:href="https://www.e-tar.lt/portal/lt/legalAct/TAR.AA78A3789178" office:target-frame-name="_blank" xlink:show="new"><text:span text:style-name="T299">70-2071</text:span></text:a><text:span text:style-name="T300">);</text:span></text:p>
      <text:p text:style-name="P301"><text:span text:style-name="T302">4.17</text:span><text:span text:style-name="T303">. Lietuvos Respublikos Vyriausybės 2000 m. rugsėjo 22 d. nutarimą Nr. 1153 „Dėl Lietuvos Respubliko</text:span><text:span text:style-name="T304">s Vyriausybės 1996 m. gegužės 9 d. nutarimo Nr. 546 „Dėl pridėtinės vertės mokesčio“ dalinio pakeitimo“ (Žin., 2000, Nr.<text:s/></text:span><text:a xlink:href="https://www.e-tar.lt/portal/lt/legalAct/TAR.F10AF1005417" office:target-frame-name="_blank" xlink:show="new"><text:span text:style-name="T305">82-2486</text:span></text:a><text:span text:style-name="T306">);</text:span></text:p>
      <text:p text:style-name="P307"><text:span text:style-name="T308">4.18</text:span><text:span text:style-name="T309">. Lietuvos Respublikos Vyriausyb</text:span><text:span text:style-name="T310">ės 2000 m. spalio 20 d. nutarimą Nr. 1252 „Dėl Lietuvos Respublikos Vyriausybės 1996 m. gegužės 9 d. nutarimo Nr. 546 „Dėl pridėtinės vertės mokesčio“ dalinio pakeitimo“ (Žin., 2000, Nr.<text:s/></text:span><text:a xlink:href="https://www.e-tar.lt/portal/lt/legalAct/TAR.817CD811EEB9" office:target-frame-name="_blank" xlink:show="new"><text:span text:style-name="T311">89-2769</text:span></text:a><text:span text:style-name="T312">);</text:span></text:p>
      <text:p text:style-name="P313"><text:span text:style-name="T314">4.19</text:span><text:span text:style-name="T315">. Lietuvos Respublikos Vyriausybės 2001 m. sausio 25 d. 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316">10-287</text:span></text:a><text:span text:style-name="T317">);</text:span></text:p>
      <text:p text:style-name="P318"><text:span text:style-name="T319">4.20</text:span><text:span text:style-name="T320">. Lietuvos Respublikos Vyriausybės 2001 m. kovo 29 d. nutarimą Nr. 344 „Dėl Lietuvos Respublikos Vyriausybės 1996 m. gegužės 9 d. nutarimo Nr. 546 „Dėl pridėti</text:span><text:span text:style-name="T321">nės vertės mokesčio“ dalinio pakeitimo“ (Žin., 2001, Nr.<text:s/></text:span><text:a xlink:href="https://www.e-tar.lt/portal/lt/legalAct/TAR.F5AC4D24727E" office:target-frame-name="_blank" xlink:show="new"><text:span text:style-name="T322">29-930</text:span></text:a><text:span text:style-name="T323">);</text:span></text:p>
      <text:p text:style-name="P324"><text:span text:style-name="T325">4.21</text:span><text:span text:style-name="T326">. Lietuvos Respublikos Vyriausybės 2001 m. balandžio 10 d. nutarimą Nr. 400 „Dėl Lietuvos Respublikos Vyriausybės 1996 m. gegužės 9 d. nutarimo Nr. 546 „Dėl pridėtinės vertės mokesčio“ dalinio pakeitimo“ (Žin., 2001, Nr.<text:s/></text:span><text:a xlink:href="https://www.e-tar.lt/portal/lt/legalAct/TAR.BC8E7BEEC0BE" office:target-frame-name="_blank" xlink:show="new"><text:span text:style-name="T327">32-1072</text:span></text:a><text:span text:style-name="T328">);</text:span></text:p>
      <text:p text:style-name="P329"><text:span text:style-name="T330">4.22</text:span><text:span text:style-name="T331">. Lietuvos Respublikos Vyriausybės 2001 m. gegužės 15 d. nutarimo Nr. 558 „Dėl Importuojamų prekių, gautų kaip parama, neapmokestinimo importo pridėtinės vertės mokesčiu atvejų ir tvarkos<text:s/></text:span><text:span text:style-name="T332">patvirtinimo, Lietuvos Respublikos Vyriausybės 1996 m. gegužės 9 d. nutarimo Nr. 546 dalinio pakeitimo ir Lietuvos Respublikos Vyriausybės 2000 m. spalio 9 d. nutarimo Nr. 1206 pripažinimo netekusiu galios“ (Žin., 2001, Nr.<text:s/></text:span><text:a xlink:href="https://www.e-tar.lt/portal/lt/legalAct/TAR.C5C3E321430A" office:target-frame-name="_blank" xlink:show="new"><text:span text:style-name="T333">42-1463</text:span></text:a><text:span text:style-name="T334">) 4 punktą;</text:span></text:p>
      <text:p text:style-name="P335"><text:span text:style-name="T336">4.23</text:span><text:span text:style-name="T337">. Lietuvos Respublikos Vyriausybės 2001 m. birželio 27 d. nutarimą Nr. 790 „Dėl Lietuvos Respublikos Vyriausybės 1996 m. gegužės 9 d. nutarimo Nr. 546 „Dėl pridėtinės vertės mo</text:span><text:span text:style-name="T338">kesčio“ dalinio pakeitimo“ (Žin., 2001, Nr.<text:s/></text:span><text:a xlink:href="https://www.e-tar.lt/portal/lt/legalAct/TAR.B1E58A5ADA50" office:target-frame-name="_blank" xlink:show="new"><text:span text:style-name="T339">57-2043</text:span></text:a><text:span text:style-name="T340">);</text:span></text:p>
      <text:p text:style-name="P341"><text:span text:style-name="T342">4.24</text:span><text:span text:style-name="T343">. Lietuvos Respublikos Vyriausybės 2001 m. rugpjūčio 24 d. nutarimą Nr. 1030 „Dėl Lietuvos Respublikos Vyriau</text:span><text:span text:style-name="T344">sybės 1996 m. gegužės 9 d. nutarimo Nr. 546 „Dėl pridėtinės vertės mokesčio“ dalinio pakeitimo“ (Žin., 2001, Nr.<text:s/></text:span><text:a xlink:href="https://www.e-tar.lt/portal/lt/legalAct/TAR.F492B5611D73" office:target-frame-name="_blank" xlink:show="new"><text:span text:style-name="T345">74-2600</text:span></text:a><text:span text:style-name="T346">);</text:span></text:p>
      <text:p text:style-name="P347"><text:span text:style-name="T348">4.25</text:span><text:span text:style-name="T349">. Lietuvos Respublikos Vyriausybės 2001<text:s/></text:span><text:span text:style-name="T350">m. spalio 15 d. nutarimą Nr. 1208 „Dėl Lietuvos Respublikos Vyriausybės 1996 m. gegužės 9 d. nutarimo Nr. 546 „Dėl pridėtinės vertės mokesčio“ dalinio pakeitimo“ (Žin., 2001, Nr.<text:s/></text:span><text:a xlink:href="https://www.e-tar.lt/portal/lt/legalAct/TAR.B00C67AC3B9E" office:target-frame-name="_blank" xlink:show="new"><text:span text:style-name="T351">89-3124</text:span></text:a><text:span text:style-name="T352">);</text:span></text:p>
      <text:p text:style-name="P353"><text:span text:style-name="T354">4.26</text:span><text:span text:style-name="T355">. Lietuvos Respublikos Vyriausybės 2002 m. sausio 10 d. nutarimą Nr. 23 „Dėl Lietuvos Respublikos Vyriausybės 1996 m. gegužės 9 d. nutarimo Nr. 546 „Dėl pridėtinės vertės mokesčio“ dalinio pakeitimo“ (Žin., 2002, Nr.<text:s/></text:span><text:a xlink:href="https://www.e-tar.lt/portal/lt/legalAct/TAR.EFDFC2D73061" office:target-frame-name="_blank" xlink:show="new"><text:span text:style-name="T356">4-107</text:span></text:a><text:span text:style-name="T357">);</text:span></text:p>
      <text:p text:style-name="P358"><text:span text:style-name="T359">4.27</text:span><text:span text:style-name="T360">. Lietuvos Respublikos Vyriausybės 2002 m. gegužės 2 d. nutarimo Nr. 610 „Dėl Lietuvos Respublikos Vyriausybės 1996 m. gegužės 9 d. nutarimo Nr. 546 ir 1996 m. spalio 2</text:span><text:span text:style-name="T361">4 d. nutarimo Nr. 1230 dalinio pakeitimo“ (Žin., 2002, Nr.<text:s/></text:span><text:a xlink:href="https://www.e-tar.lt/portal/lt/legalAct/TAR.421C13F71C54" office:target-frame-name="_blank" xlink:show="new"><text:span text:style-name="T362">46-1767</text:span></text:a><text:span text:style-name="T363">) 1 punktą.</text:span></text:p>
      <text:p text:style-name="P364"><text:span text:style-name="T365">5</text:span><text:span text:style-name="T366">. Šis nutarimas įsigalioja nuo 2002 m. liepos 1 dienos.</text:span></text:p>
      <text:p text:style-name="P367">Punkto pakeitimai:</text:p>
      <text:p text:style-name="P368"><text:span text:style-name="T369">Nr.<text:s/></text:span><text:a xlink:href="https://www.e-tar.lt/portal/legalAct.html?documentId=TAR.DCE456BC778A" office:target-frame-name="_top" xlink:show="replace"><text:span text:style-name="T370">1230</text:span></text:a><text:span text:style-name="T371">, 2003-10-07, Žin., 2003, Nr. 95-4291 (2003-10-10), i. k. 1031100NUTA00001230</text:span></text:p>
      <text:p text:style-name="Normal"/>
      <text:p text:style-name="P372"/>
      <text:p text:style-name="P373"/>
      <text:p text:style-name="P374">Ministras Pirmininkas<text:s/><text:tab/>Algirdas Brazauskas</text:p>
      <text:p text:style-name="P375"/>
      <text:p text:style-name="P376">Finansų ministrė<text:s/><text:tab/>Dalia Grybauskaitė</text:p>
      <text:p text:style-name="P377"/>
      <text:p text:style-name="P378"/>
      <text:p text:style-name="P379"/>
      <text:p text:style-name="P380"/>
      <text:p text:style-name="P381">PATVIRTINTA</text:p>
      <text:p text:style-name="P382">Lietuvos Respublikos Vyriausybės</text:p>
      <text:p text:style-name="P383">2002 m. birželio 12 d. nutarimu Nr. 861</text:p>
      <text:p text:style-name="P384"/>
      <text:p text:style-name="P385"><text:span text:style-name="T386">LIETUVOS RESPUBLIKOS PRIDĖTINĖS VERTĖS MOKESČIO ĮSTATYMO 5 STRAIPSNIO 4 DALIES TAIKYMO SĄLYGOS IR APRIBOJIMAI</text:span></text:p>
      <text:p text:style-name="P387"/>
      <text:p text:style-name="P388"><text:span text:style-name="T389">I</text:span><text:span text:style-name="T390">.<text:s/></text:span><text:span text:style-name="T391">BENDROSIOS NUOSTATOS</text:span></text:p>
      <text:p text:style-name="P392"/>
      <text:p text:style-name="P393"><text:span text:style-name="T394">1</text:span><text:span text:style-name="T395">. Lietuvos Respublikos pridėtinės vertės mokesčio įstatymo (toliau vadinama – Pridėtinės vertės mokesčio įstatymas) 5 straipsnio 4 dalies taikymo sąlygos ir apribojimai (toliau vadinama – šios sąlygos) nustato, kokiais atvejais pridėtinės vertės mokesčio (</text:span><text:span text:style-name="T396">toliau vadinama – PVM) mokėtojas, neatlygintinai perdavęs ar sunaudojęs prekes, kurių (o jeigu jos pasigamintos – kurioms pasigaminti sunaudotų kitų prekių ir (arba) paslaugų) pirkimo ir (arba) importo PVM ar jo dalis buvo įtraukta į PVM atskaitą, neprival</text:span><text:span text:style-name="T397">o už šias prekes apskaičiuoti ir mokėti pardavimo PVM, taip pat tikslinti PVM atskaitos, kadangi prekės laikomos perduotomis ar sunaudotomis kaip nedidelės vertės dovanos.<text:s/></text:span></text:p>
      <text:p text:style-name="P398"/>
      <text:p text:style-name="P399"><text:span text:style-name="T400">II</text:span><text:span text:style-name="T401">.<text:s/></text:span><text:span text:style-name="T402">REKLAMA IR REPREZENTACIJA</text:span></text:p>
      <text:p text:style-name="P403"/>
      <text:p text:style-name="P404"><text:span text:style-name="T405">2</text:span><text:span text:style-name="T406">.<text:s/></text:span><text:span text:style-name="T407">Pridėtinės vertės mokesčio įstatymo 5<text:s/></text:span><text:span text:style-name="T408">straipsnio 4 dalies nuostatos gali būti taikomos perduotoms ar sunaudotoms prekėms, kurios atitinka bent vieną iš nurodytų kriterijų (šie kriterijai netaikomi, jeigu prekės perduotos ar sunaudotos 3.5 ir 3.6 papunkčiuose nurodytais būdais):</text:span></text:p>
      <text:p text:style-name="P409"><text:span text:style-name="T410">2.1</text:span><text:span text:style-name="T411">. prekės a</text:span><text:span text:style-name="T412">titinka įprastinės PVM mokėtojo veiklos pobūdį, t. y. perduotos ar sunaudotos prekės, kurias apmokestinamasis asmuo gamina ar numato gaminti (prekiauja ar numato prekiauti);<text:s/></text:span></text:p>
      <text:p text:style-name="P413"><text:span text:style-name="T414">2.2</text:span><text:span text:style-name="T415">. prekės yra specialūs išdalijimui skirti prekiniai pavyzdžiai (t. y. prek</text:span><text:span text:style-name="T416">ė mažos vertės ir išfasuota į pakuotę kur kas mažesniu kiekiu negu paprastai išfasuojama prekė, kurios pavyzdys ji yra, o ant pakuotės nurodyta, kad tai – specialus ne pardavimui skirtas pavyzdys);<text:s/></text:span></text:p>
      <text:p text:style-name="P417"><text:span text:style-name="T418">2.3</text:span><text:span text:style-name="T419">. prekės teikia informaciją apie PVM mokėtoją ir<text:s/></text:span><text:span text:style-name="T420">(arba) jo ekonominę veiklą. Tokiomis prekėmis laikomos bet kokios prekės specialiai pagamintos su PVM mokėtojo simbolika, taip pat kitos prekės, ant kurių yra ženklai, simboliai ir kita informacija, susijusi su PVM mokėtojo vykdoma veikla, tiekiamomis prek</text:span><text:span text:style-name="T421">ėmis ar teikiamomis paslaugomis.</text:span></text:p>
      <text:p text:style-name="P422">Punkto pakeitimai:</text:p>
      <text:p text:style-name="P423"><text:span text:style-name="T424">Nr.<text:s/></text:span><text:a xlink:href="https://www.e-tar.lt/portal/legalAct.html?documentId=TAR.4242CBF6F741" office:target-frame-name="_top" xlink:show="replace"><text:span text:style-name="T425">2008</text:span></text:a><text:span text:style-name="T426">, 2002-12-20, Žin., 2002, Nr. 123-5566 (2002-12-24), i. k. 1021100NUTA00002008</text:span></text:p>
      <text:p text:style-name="P427"><text:span text:style-name="T428">Nr.<text:s/></text:span><text:a xlink:href="https://www.e-tar.lt/portal/legalAct.html?documentId=2f51b87070af11e484b9c12b550436a3" office:target-frame-name="_top" xlink:show="replace"><text:span text:style-name="T429">1268</text:span></text:a><text:span text:style-name="T430">, 2014-11-19, paskelbta TAR 2014-11-20, i. k. 2014-17257</text:span></text:p>
      <text:p text:style-name="Normal"/>
      <text:p text:style-name="P431"><text:span text:style-name="T432">3</text:span><text:span text:style-name="T433">. Laikoma, kad PVM mokėtojas perdavė ar sunaudojo prekes reklamai arba reprezentacijai, ir taikomos Pridėtinės vertės mo</text:span><text:span text:style-name="T434">kesčio įstatymo 5 straipsnio 4 dalies nuostatos, jeigu 2 punkte nurodytos prekės perduotos ar sunaudotos kuriuo nors iš nurodytų būdu:</text:span></text:p>
      <text:p text:style-name="P435"><text:span text:style-name="T436">3.1</text:span><text:span text:style-name="T437">. suvartotos PVM mokėtojo organizuojamuose reklaminiuose renginiuose (prezentacijose ir panašiai), kurių metu jos pr</text:span><text:span text:style-name="T438">istatomos ir (arba) reklamuojamos esamiems ir (arba) potencialiems pirkėjams (klientams). Šis papunktis taikomas maisto produktams, gėrimams ir kitoms panašioms prekėms, kurias įmanoma galutinai suvartoti renginio metu. PVM mokėtojas privalo laisvos formos</text:span><text:span text:style-name="T439"><text:s/>akte nurodyti informaciją apie tokio reklaminio renginio metu patiektas ar sunaudotas prekes, renginio vietą, laiką ir kitas svarbias aplinkybes;</text:span></text:p>
      <text:p text:style-name="P440"><text:span text:style-name="T441">3.2</text:span><text:span text:style-name="T442">. neatlygintinai perduotos (išdalytos) PVM mokėtojo organizuojamuose reklaminiuose renginiuose (prezen</text:span><text:span text:style-name="T443">tacijose ir panašiai), kurių metu jos pristatomos ir (arba) reklamuojamos esamiems ir (arba) potencialiems pirkėjams (klientams). Šis papunktis taikomas šių sąlygų 3.1 papunktyje nenurodytoms prekėms, taip pat 3.5 papunktyje nenurodytais atvejais. Prekės a</text:span><text:span text:style-name="T444">pmokestinamoji vertė negali būti didesnė kaip 10 eurų. PVM mokėtojas privalo laisvos formos akte nurodyti informaciją apie tokio reklaminio renginio metu patiektas ar sunaudotas prekes, renginio vietą, laiką ir kitas svarbias aplinkybes;</text:span></text:p>
      <text:p text:style-name="P445"><text:span text:style-name="T446">3.3</text:span><text:span text:style-name="T447">. perduotos</text:span><text:span text:style-name="T448"><text:s/>neatlygintinai konkrečiam pirkėjui (klientui), kuris įsigijo kokią nors PVM mokėtojo tiekiamą prekę ar teikiamą paslaugą. Konkrečiam pirkėjui (klientui) neatlygintinai perduotų prekių apmokestinamoji vertė negali būti didesnė kaip 5 procentai to pirkėjo (</text:span><text:span text:style-name="T449">kliento) įsigytos PVM mokėtojo tiekiamos prekės ar teikiamos paslaugos apmokestinamosios vertės ir bet kuriuo atveju negali būti didesnė kaip 15 eurų;<text:s/></text:span></text:p>
      <text:p text:style-name="P450"><text:span text:style-name="T451">3.4</text:span><text:span text:style-name="T452">. specialūs išdalijimui skirti prekiniai pavyzdžiai yra išdalyti esamiems ir (arba) potencialiems</text:span><text:span text:style-name="T453"><text:s/>pirkėjams (klientams);</text:span></text:p>
      <text:p text:style-name="P454"><text:span text:style-name="T455">3.5</text:span><text:span text:style-name="T456">. perduotos neatlygintinai PVM mokėtojo organizuotų konkursų, loterijų, varžybų ir kitų renginių laimėtojams, o vieno laimėtojo laimėtų prekių apmokestinamoji vertė neviršija 75 eurų;<text:s/></text:span></text:p>
      <text:p text:style-name="P457"><text:span text:style-name="T458">3.6</text:span><text:span text:style-name="T459">. perduotos neatlygintinai kitiem</text:span><text:span text:style-name="T460">s asmenims siekiant užmegzti su jais verslo ryšius arba plėtoti jau esamus (reprezentacijai), o kiekvieno konkretaus asmens neatlygintinai gautų prekių apmokestinamoji vertė neviršija 75 eurų.</text:span><text:s/></text:p>
      <text:p text:style-name="P461">Punkto pakeitimai:</text:p>
      <text:p text:style-name="P462"><text:span text:style-name="T463">Nr.<text:s/></text:span><text:a xlink:href="https://www.e-tar.lt/portal/legalAct.html?documentId=2f51b87070af11e484b9c12b550436a3" office:target-frame-name="_top" xlink:show="replace"><text:span text:style-name="T464">1268</text:span></text:a><text:span text:style-name="T465">, 2014-11-19, paskelbta TAR 2014-11-20, i. k. 2014-17257</text:span></text:p>
      <text:p text:style-name="Normal"/>
      <text:p text:style-name="P466"><text:span text:style-name="T467">4</text:span><text:span text:style-name="T468">. Mokesčio administratorius turi atsižvelgti ir į neatlygintino prekių perdavimo tam pačiam asmeniui dažnumą bei kitas<text:s/></text:span><text:span text:style-name="T469">aplinkybes, kurios leistų įsitikinti, kad nėra siekiama formaliai atitikti šių sąlygų 3 punkte nustatytų apmokestinamosios vertės apribojimų skaidant didesnės vertės prekių perdavimą į keletą mažesnės vertės prekių perdavimo tam pačiam asmeniui atvejų. Nus</text:span><text:span text:style-name="T470">tačius tokius atvejus, Pridėtinės vertės mokesčio įstatymo 5 straipsnio 4 dalies nuostatos netaikomos, o už perduotas neatlygintinai prekes pardavimo PVM turi būti apskaičiuotas įstatymo nustatyta tvarka.</text:span></text:p>
      <text:p text:style-name="P471"/>
      <text:p text:style-name="P472"><text:span text:style-name="T473">III</text:span><text:span text:style-name="T474">.<text:s/></text:span><text:span text:style-name="T475">LABDARA IR PARAMA</text:span></text:p>
      <text:p text:style-name="P476"/>
      <text:p text:style-name="P477"><text:span text:style-name="T478">5</text:span><text:span text:style-name="T479">. Laikoma, kad PVM mokėtojas perdavė ar sunaudojo prekes labdarai ir (arba) paramai, jeigu prekės perduotos ar sunaudotos laikantis Lietuvos Respublikos labdaros ir paramos įstatymo (Žin., 1993, Nr.<text:s/></text:span><text:a xlink:href="https://www.e-tar.lt/portal/lt/legalAct/TAR.C0FF21832A85" office:target-frame-name="_blank" xlink:show="new"><text:span text:style-name="T480">21-506</text:span></text:a><text:span text:style-name="T481">; 2000, Nr.<text:s/></text:span><text:a xlink:href="https://www.e-tar.lt/portal/lt/legalAct/TAR.900ADEA42E8E" office:target-frame-name="_blank" xlink:show="new"><text:span text:style-name="T482">61-1818</text:span></text:a><text:span text:style-name="T483">) reikalavimų.<text:s/></text:span></text:p>
      <text:p text:style-name="P484"><text:span text:style-name="T485">6</text:span><text:span text:style-name="T486">. Laikoma, kad PVM mokėtojas perdavė ar sunaudojo prekes labdarai, ir taikomos Pridėtinės vertės<text:s/></text:span><text:span text:style-name="T487">mokesčio įstatymo 5 straipsnio 4 dalies nuostatos, jeigu prekės (maisto produktai, gėrimai ir kitos panašios prekės) labdaros gavėjų suvartotos ar bet kokios prekės jiems perduotos neatlygintinai, o konkretaus labdaros gavėjo gautų prekių apmokestinamoji v</text:span><text:span text:style-name="T488">ertė neviršija 75 eurų per kalendorinį mėnesį.</text:span><text:s/></text:p>
      <text:p text:style-name="P489">Punkto pakeitimai:</text:p>
      <text:p text:style-name="P490"><text:span text:style-name="T491">Nr.<text:s/></text:span><text:a xlink:href="https://www.e-tar.lt/portal/legalAct.html?documentId=2f51b87070af11e484b9c12b550436a3" office:target-frame-name="_top" xlink:show="replace"><text:span text:style-name="T492">1268</text:span></text:a><text:span text:style-name="T493">, 2014-11-19, paskelbta TAR 2014-11-20, i. k. 2014-17257</text:span></text:p>
      <text:p text:style-name="Normal"/>
      <text:p text:style-name="P494"><text:span text:style-name="T495">7</text:span><text:span text:style-name="T496">. Laikoma, kad PVM m</text:span><text:span text:style-name="T497">okėtojas perdavė prekes paramai, ir taikomos Pridėtinės vertės mokesčio įstatymo 5 straipsnio 4 dalies nuostatos, kai:</text:span></text:p>
      <text:p text:style-name="P498"><text:span text:style-name="T499">7.1</text:span><text:span text:style-name="T500">. PVM mokėtojas perdavė paramos gavėjui, pagal Lietuvos Respublikos labdaros ir paramos įstatymo nuostatas turinčiam teisę teikti la</text:span><text:span text:style-name="T501">bdarą, prekes kaip paramą, nurodydamas paramos gavėjui šias prekes sunaudoti labdarai, o paramos gavėjas įsipareigojo tai daryti, ir kai kiekvieno konkretaus labdaros gavėjo gaunamų šių prekių apmokestinamoji vertė neviršija 75 eurų per kalendorinį mėnesį;</text:span></text:p>
      <text:p text:style-name="P502"><text:span text:style-name="T503">7.2</text:span><text:span text:style-name="T504">. PVM mokėtojas perdavė paramą paramos gavėjui jo vykdomai visuomenei naudingai veiklai (biudžetinei įstaigai – jos nuostatuose nustatytiems uždaviniams ir funkcijoms įgyvendinti), o perduotų kaip parama prekių apmokestinamoji vertė neviršija 145 e</text:span><text:span text:style-name="T505">urų per PVM mokėtojo mokestinį laikotarpį.</text:span><text:s/></text:p>
      <text:p text:style-name="P506"/>
      <text:p text:style-name="P507">________________</text:p>
      <text:p text:style-name="P508"/>
      <text:p text:style-name="P509">Punkto pakeitimai:</text:p>
      <text:p text:style-name="P510"><text:span text:style-name="T511">Nr.<text:s/></text:span><text:a xlink:href="https://www.e-tar.lt/portal/legalAct.html?documentId=2f51b87070af11e484b9c12b550436a3" office:target-frame-name="_top" xlink:show="replace"><text:span text:style-name="T512">1268</text:span></text:a><text:span text:style-name="T513">, 2014-11-19, paskelbta TAR 2014-11-20, i. k. 2014-17257</text:span></text:p>
      <text:p text:style-name="Normal"/>
      <text:p text:style-name="P514"/>
      <text:soft-page-break/>
      <text:p text:style-name="P515">Patvirtinta</text:p>
      <text:p text:style-name="P516">Lietuvos Respublikos Vyriausybės</text:p>
      <text:p text:style-name="P517">2002 m. birželio 12 d. nutarimu Nr. 861</text:p>
      <text:p text:style-name="P518">(Lietuvos Respublikos Vyriausybės</text:p>
      <text:p text:style-name="P519">2006 m. gegužės 29 d. nutarimo Nr. 475</text:p>
      <text:p text:style-name="P520">redakcija)</text:p>
      <text:p text:style-name="P521"/>
      <text:p text:style-name="P522"><text:span text:style-name="T523">įrodymo, kad prekės prarastos dėl force majeure ar nusikalstamos trečiųjų asmenų<text:s/></text:span><text:span text:style-name="T524">veikos, taisyklės</text:span></text:p>
      <text:p text:style-name="P525"/>
      <text:p text:style-name="P526"><text:span text:style-name="T527">1</text:span><text:span text:style-name="T528">. Įrodymo, kad prekės prarastos dėl<text:s/></text:span><text:span text:style-name="T529">force majeure</text:span><text:span text:style-name="T530"><text:s/>ar nusikalstamos trečiųjų asmenų veikos, taisyklės (toliau vadinama – šios Taisyklės) nustato, kokiais atvejais laikoma, kad prekės yra prarastos dėl<text:s/></text:span><text:span text:style-name="T531">force majeure</text:span><text:span text:style-name="T532"><text:s/>ar nusikalstamos t</text:span><text:span text:style-name="T533">rečiųjų asmenų veikos, ir vadovaujantis Lietuvos Respublikos pridėtinės vertės mokesčio įstatymo (Žin., 2002, Nr.<text:s/></text:span><text:a xlink:href="https://www.e-tar.lt/portal/lt/legalAct/TAR.ED68997709F5" office:target-frame-name="_blank" xlink:show="new"><text:span text:style-name="T534">35-1271</text:span></text:a><text:span text:style-name="T535">) (toliau vadinama – Pridėtinės vertės mokesčio įs</text:span><text:span text:style-name="T536">tatymas) 66 straipsnio 2 dalies 2 punktu arba 67 straipsnio 5 dalimi netikslinama pridėtinės vertės mokesčio (toliau vadinama – PVM) atskaita už ilgalaikį materialųjį turtą ar kitas prekes arba vadovaujantis Pridėtinės vertės mokesčio įstatymo 53 straipsni</text:span><text:span text:style-name="T537">o 8 dalimi į biudžetą neturi būti mokamas PVM už prarastas prekes, kurioms buvo taikomos Pridėtinės vertės mokesčio įstatymo 53 straipsnio 1 dalyje nurodytos aplinkybės.</text:span></text:p>
      <text:p text:style-name="P538"><text:span text:style-name="T539">2</text:span><text:span text:style-name="T540">. Prekės laikomos prarastomis dėl<text:s/></text:span><text:span text:style-name="T541">force majeure</text:span><text:span text:style-name="T542">, jeigu jos prarastos dėl kurios n</text:span><text:span text:style-name="T543">ors iš šių priežasčių:</text:span></text:p>
      <text:p text:style-name="P544"><text:span text:style-name="T545">2.1</text:span><text:span text:style-name="T546">. karo (paskelbto ar nepaskelbto), pilietinio karo, maišto ar revoliucijos;</text:span></text:p>
      <text:p text:style-name="P547"><text:span text:style-name="T548">2.2</text:span><text:span text:style-name="T549">. stichinės nelaimės (smarkios audros, ciklono, žemės drebėjimo, jūros ar upės potvynio, žaibo ar panašiai);</text:span></text:p>
      <text:p text:style-name="P550"><text:span text:style-name="T551">2.3</text:span><text:span text:style-name="T552">. sprogimo, gaisro, mašinų,<text:s/></text:span><text:span text:style-name="T553">gamybinių pastatų ir kurių nors (arba visų) vidaus komunikacijų sunaikinimo;</text:span></text:p>
      <text:p text:style-name="P554"><text:span text:style-name="T555">2.4</text:span><text:span text:style-name="T556">. kitų<text:s/></text:span><text:span text:style-name="T557">force majeure</text:span><text:span text:style-name="T558"><text:s/>aplinkybių. Sprendimą laikyti kitas aplinkybes<text:s/></text:span><text:span text:style-name="T559">force majeure,</text:span><text:span text:style-name="T560"><text:s/>dėl kurių galėjo būti prarastos prekės, šių Taisyklių 4 punkte nustatyta tvarka ir termin</text:span><text:span text:style-name="T561">ais priima apskrities valstybinės mokesčių inspekcijos viršininkas ar jo įgaliotas pareigūnas.</text:span></text:p>
      <text:p text:style-name="P562"><text:span text:style-name="T563">3</text:span><text:span text:style-name="T564">. PVM mokėtojas ar kitas apmokestinamasis asmuo, kuriam pagal Pridėtinės vertės mokesčio įstatymo 53 straipsnio 8</text:span><text:span text:style-name="T565"><text:s/></text:span><text:span text:style-name="T566">dalį atsiranda prievolė mokėti PVM į biu</text:span><text:span text:style-name="T567">džetą (toliau vadinama – kitas apmokestinamasis asmuo), norėdamas netikslinti PVM atskaitos ar nemokėti PVM, privalo turėti įvykio ir prekių praradimo faktą patvirtinančius dokumentus (draudimo įmonės ar jos įgaliotų asmenų surašytus įvykio aktus arba kitų</text:span><text:span text:style-name="T568"><text:s/>kompetentingų institucijų išduotus dokumentus, patvirtinančius nenugalimos jėgos aplinkybių egzistavimo ir prekių praradimo faktą). Tuo atveju, kai prarastos prekės, kurios buvo prižiūrimos muitinės, PVM mokėtojas arba kitas apmokestinamasis asmuo taip pa</text:span><text:span text:style-name="T569">t privalo turėti muitinės įstaigos, kuri prižiūrėjo prekes, patvirtinimą.</text:span></text:p>
      <text:p text:style-name="P570"><text:span text:style-name="T571">4</text:span><text:span text:style-name="T572">. Tuo atveju, jeigu prekės prarastos dėl šių Taisyklių 2.4 papunktyje nurodytų priežasčių, PVM mokėtojas ar kitas apmokestinamasis asmuo per 10 darbo dienų nuo prekių praradimo<text:s/></text:span><text:span text:style-name="T573">privalo raštu pranešti apie tai apskrities valstybinei mokesčių inspekcijai. Per 30 kalendorinių dienų laikotarpį, kuris skaičiuojamas nuo pranešimo pateikimo dienos, PVM mokėtojas ar kitas apmokestinamasis asmuo turi pateikti šių Taisyklių 3 punkte nurody</text:span><text:span text:style-name="T574">tus įvykio ir prekių praradimo faktą patvirtinančius dokumentus. Sprendimą laikyti kitas aplinkybes<text:s/></text:span><text:span text:style-name="T575">force majeure</text:span><text:span text:style-name="T576">, dėl kurių galėjo būti prarastos prekės, apskrities valstybinės mokesčių inspekcijos viršininkas ar jo įgaliotas pareigūnas priima per 30 kale</text:span><text:span text:style-name="T577">ndorinių dienų nuo šių dokumentų pateikimo.</text:span><text:s/></text:p>
      <text:p text:style-name="P578">Punkto pakeitimai:</text:p>
      <text:p text:style-name="P579"><text:span text:style-name="T580">Nr.<text:s/></text:span><text:a xlink:href="https://www.e-tar.lt/portal/legalAct.html?documentId=2f51b87070af11e484b9c12b550436a3" office:target-frame-name="_top" xlink:show="replace"><text:span text:style-name="T581">1268</text:span></text:a><text:span text:style-name="T582">, 2014-11-19, paskelbta TAR 2014-11-20, i. k. 2014-17257</text:span></text:p>
      <text:p text:style-name="Normal"/>
      <text:p text:style-name="P583"><text:span text:style-name="T584">5</text:span><text:span text:style-name="T585">. Jeigu šių Taisyklių 4</text:span><text:span text:style-name="T586"><text:s/>punkte nurodyti pranešimo ir dokumentų pateikimo terminai praleisti dėl svarbių priežasčių, apskrities valstybinės mokesčių inspekcijos viršininkas ar jo įgaliotas pareigūnas PVM mokėtojo ar kito apmokestinamojo asmens prašymu turi teisę šiuos terminus at</text:span><text:span text:style-name="T587">statyti. Jeigu PVM mokėtojas ar kitas apmokestinamasis asmuo dėl svarbių priežasčių<text:s/></text:span><text:soft-page-break/><text:span text:style-name="T588">nespėja pateikti šių Taisyklių 4 punkte nurodytų dokumentų per nustatytą terminą, apskrities valstybinės mokesčių inspekcijos viršininkas (pavaduotojas) PVM mokėtojo ar kit</text:span><text:span text:style-name="T589">o apmokestinamojo asmens prašymu turi teisę dokumentų pateikimo terminą pratęsti, bet ne ilgiau kaip iki 3 mėnesių, skaičiuojant nuo prašymo pratęsti terminą pateikimo dienos.</text:span></text:p>
      <text:p text:style-name="P590"><text:span text:style-name="T591">6</text:span><text:span text:style-name="T592">. Prekės laikomos prarastomis dėl nusikalstamos trečiųjų asmenų veikos, jei</text:span><text:span text:style-name="T593">gu jos prarastos dėl vienos ar daugiau trečiųjų asmenų padarytos veikos, kuri numatyta Lietuvos Respublikos baudžiamajame kodekse (Žin., 2000, Nr.<text:s/></text:span><text:a xlink:href="https://www.e-tar.lt/portal/lt/legalAct/TAR.2B866DFF7D43" office:target-frame-name="_blank" xlink:show="new"><text:span text:style-name="T594">89-2741</text:span></text:a><text:span text:style-name="T595">) ir kurios<text:s/></text:span><text:span text:style-name="T596">padariniai yra prekių praradimas (dėl vagystės, plėšimo, turto sunaikinimo ir panašiai). Trečiaisiais asmenimis pagal šias Taisykles</text:span><text:span text:style-name="T597"><text:s/></text:span><text:span text:style-name="T598">nelaikomi su PVM mokėtoju ar kitu apmokestinamuoju asmeniu, kurio prekės prarastos dėl nusikalstamos veikos, susiję asmenys</text:span><text:span text:style-name="T599">, kaip ši sąvoka apibrėžta Pridėtinės vertės mokesčio įstatyme.</text:span></text:p>
      <text:p text:style-name="P600"><text:span text:style-name="T601">7</text:span><text:span text:style-name="T602">. PVM mokėtojas ar kitas apmokestinamasis asmuo, norėdamas netikslinti PVM atskaitos ar nemokėti PVM, privalo turėti dokumentą, kuriuo patvirtinama, kad pradėtas ikiteisminis tyrimas.</text:span><text:s/></text:p>
      <text:p text:style-name="P603">Punkto pakeitimai:</text:p>
      <text:p text:style-name="P604"><text:span text:style-name="T605">Nr.<text:s/></text:span><text:a xlink:href="https://www.e-tar.lt/portal/legalAct.html?documentId=TAR.CD2C8ABC5DE9" office:target-frame-name="_top" xlink:show="replace"><text:span text:style-name="T606">1283</text:span></text:a><text:span text:style-name="T607">, 2012-10-24, Žin., 2012, Nr. 125-6274 (2012-10-27), i. k. 1121100NUTA00001283</text:span></text:p>
      <text:p text:style-name="Normal"/>
      <text:p text:style-name="P608"><text:span text:style-name="T609">8</text:span><text:span text:style-name="T610">. Jeigu PVM mokėtojas nustatyta tvarka ar per nustatytus terminu</text:span><text:span text:style-name="T611">s nepraneša apskrities valstybinei mokesčių inspekcijai apie įvykius, kurių metu buvo prarastos prekės, nepateikia arba atitinkamai neturi reikalaujamų dokumentų arba pateikti (turimi) dokumentai yra klaidingi ar suklastoti, taip pat jeigu paaiškėja aplink</text:span><text:span text:style-name="T612">ybės, kad prekės prarastos ne dėl nusikalstamos trečiųjų asmenų veikos, PVM atskaita už prarastas prekes turi būti tikslinama teisės aktų nustatyta tvarka. Jeigu PVM mokėtojas ar kitas apmokestinamasis asmuo nustatyta tvarka ar per nustatytus terminus nepr</text:span><text:span text:style-name="T613">aneša apskrities valstybinei mokesčių inspekcijai apie įvykius, kurių metu buvo prarastos prekės, nepateikia arba atitinkamai neturi reikalaujamų dokumentų arba pateikti (turimi) dokumentai yra klaidingi ar suklastoti, taip pat jeigu paaiškėja aplinkybės,<text:s/></text:span><text:span text:style-name="T614">kad prekės prarastos ne dėl nusikalstamos trečiųjų asmenų veikos, PVM už prarastas prekes, kurios buvo muitinės prižiūrimos, turi būti mokamas teisės aktų nustatyta tvarka.</text:span><text:s/></text:p>
      <text:p text:style-name="P615">Punkto pakeitimai:</text:p>
      <text:p text:style-name="P616"><text:span text:style-name="T617">Nr.<text:s/></text:span><text:a xlink:href="https://www.e-tar.lt/portal/legalAct.html?documentId=TAR.CD2C8ABC5DE9" office:target-frame-name="_top" xlink:show="replace"><text:span text:style-name="T618">1283</text:span></text:a><text:span text:style-name="T619">, 2012-10-24, Žin., 2012, Nr. 125-6274 (2012-10-27), i. k. 1121100NUTA00001283</text:span></text:p>
      <text:p text:style-name="Normal"/>
      <text:p text:style-name="P620"><text:span text:style-name="T621">9</text:span><text:span text:style-name="T622">. Šių Taisyklių 3 ir 7 punktuose nurodytus dokumentus PVM mokėtojas ar kitas apmokestinamasis asmuo privalo saugoti 10 metų nuo jų išrašymo ar<text:s/></text:span><text:span text:style-name="T623">išdavimo dienos.</text:span></text:p>
      <text:p text:style-name="P624"/>
      <text:p text:style-name="P625">______________</text:p>
      <text:p text:style-name="P626"/>
      <text:p text:style-name="Normal"/>
      <text:p text:style-name="P627"/>
      <text:p text:style-name="P628"/>
      <text:p text:style-name="P629"/>
      <text:p text:style-name="P630">PATVIRTINTA</text:p>
      <text:p text:style-name="P631">Lietuvos Respublikos Vyriausybės</text:p>
      <text:p text:style-name="P632">2002 m. birželio 12 d. nutarimu Nr. 861</text:p>
      <text:p text:style-name="P633">(Lietuvos Respublikos Vyriausybės<text:s/></text:p>
      <text:p text:style-name="P634">2004 m. balandžio 28 d. nutarimo Nr. 520<text:s/></text:p>
      <text:p text:style-name="P635">redakcija)</text:p>
      <text:p text:style-name="P636"/>
      <text:p text:style-name="P637"><text:span text:style-name="T638">IMPORTO PRIDĖTINĖS VERTĖS MOKESČIO ĮS</text:span><text:span text:style-name="T639">KAITYMO TAISYKLĖS</text:span></text:p>
      <text:p text:style-name="P640"/>
      <text:p text:style-name="P641"><text:span text:style-name="T642">1</text:span><text:span text:style-name="T643">. Importo pridėtinės vertės mokesčio įskaitymo taisyklės (toliau vadinama – šios Taisyklės) nustato, kaip pridėtinės vertės mokesčio (toliau vadinama – PVM) mokėtojas įgyja teisę nesumokėti importo PVM į muitinės sąskaitą pagal<text:s/></text:span><text:span text:style-name="T644">bendrą mokesčių mokėjimo muitinėje tvarką, kai apskaičiuotos importo PVM sumos sumokėjimo į biudžetą kontrolę perima apskrities valstybinė mokesčių inspekcija, kurios veiklos teritorijoje įregistruotas PVM mokėtojas, t.y. šia importo PVM suma, vadovaujanti</text:span><text:span text:style-name="T645">s Pridėtinės vertės mokesčio įstatymo 89 straipsnio 1 dalimi, didinama PVM mokėtojo už mokestinį laikotarpį mokėtina į biudžetą PVM suma.</text:span></text:p>
      <text:p text:style-name="P646"><text:span text:style-name="T647">2</text:span><text:span text:style-name="T648">. PVM mokėtojas, Lietuvos Respublikoje importavęs prekes, kurių importo PVM gali būti įskaitytas, turi teisę krei</text:span><text:span text:style-name="T649">ptis į apskrities valstybinę mokesčių inspekciją su prašymu, kad ji perimtų šio importo PVM sumokėjimo kontrolę.</text:span></text:p>
      <text:p text:style-name="P650"><text:span text:style-name="T651">3</text:span><text:span text:style-name="T652">. Apskrities valstybinė mokesčių inspekcija, išnagrinėjusi PVM mokėtojo prašymą, ir įsitikinusi, kad importo PVM gali būti įskaitytas, išd</text:span><text:span text:style-name="T653">uoda PVM mokėtojui atitinkamą pažymą, kurios formą ir išdavimo tvarką nustato centrinis mokesčių administratorius.</text:span></text:p>
      <text:p text:style-name="P654"><text:span text:style-name="T655">4</text:span><text:span text:style-name="T656">. Šių Taisyklių 3 punkte nurodyta pažyma pildoma 3 egzemplioriais. Visi 3 egzemplioriai pateikiami išleidimo į laisvą apyvartą muitinės<text:s/></text:span><text:span text:style-name="T657">procedūrą įforminusiai muitinės įstaigai.</text:span></text:p>
      <text:p text:style-name="P658"><text:span text:style-name="T659">5</text:span><text:span text:style-name="T660">. Muitinės įstaiga užpildo tam skirtą šių Taisyklių 3 punkte nurodytos pažymos dalį ir ne vėliau kaip iki kito mėnesio 10 dienos vieną jos egzempliorių nusiunčia apskrities valstybinei mokesčių inspekcijai, ki</text:span><text:span text:style-name="T661">tą – PVM mokėtojui, pateikusiam pažymą. Trečiasis egzempliorius lieka muitinės įstaigai.</text:span></text:p>
      <text:p text:style-name="P662"><text:span text:style-name="T663">6</text:span><text:span text:style-name="T664">. Apskrities valstybinė mokesčių inspekcija, gavusi iš muitinės įstaigos pažymą, per 10 darbo dienų muitinės įstaigai raštu patvirtina, kad perėmė pažymoje nurody</text:span><text:span text:style-name="T665">to importo PVM sumokėjimo kontrolę.</text:span></text:p>
      <text:p text:style-name="P666"/>
      <text:p text:style-name="P667">______________</text:p>
      <text:p text:style-name="P668"/>
      <text:p text:style-name="P669"/>
      <text:p text:style-name="P670"/>
      <text:p text:style-name="P671"/>
      <text:p text:style-name="P672">PATVIRTINTA</text:p>
      <text:p text:style-name="P673">Lietuvos Respublikos Vyriausybės</text:p>
      <text:p text:style-name="P674">2002 m. birželio 12 d. nutarimu Nr. 861</text:p>
      <text:p text:style-name="P675">(Lietuvos Respublikos Vyriausybės<text:s/></text:p>
      <text:p text:style-name="P676">2004 m. balandžio 28 d. nutarimo Nr. 520<text:s/></text:p>
      <text:p text:style-name="P677">redakcija)</text:p>
      <text:p text:style-name="P678"/>
      <text:p text:style-name="P679"><text:span text:style-name="T680">PRIDĖTINĖS VERTĖS<text:s/></text:span><text:span text:style-name="T681">MOKESČIU NEAPMOKESTINAMOS PAŠTO PASLAUGOS</text:span></text:p>
      <text:p text:style-name="P682"/>
      <text:p text:style-name="P683"><text:span text:style-name="T684">1</text:span><text:span text:style-name="T685">. Universaliosios pašto paslaugos:</text:span></text:p>
      <text:p text:style-name="P686"><text:span text:style-name="T687">1.1</text:span><text:span text:style-name="T688">. paprastosios pašto korespondencijos siuntų, ne sunkesnių kaip 2 kilogramai (laiškų, atvirukų (atvirlaiškių), sekogramų, aerogramų, smulkiųjų paketų, spaudinių ir maiš</text:span><text:span text:style-name="T689">ų „M“), be nuorodų „Atsargiai“, „Įteikti asmeniškai“, „Su įteikimo pranešimu“ ir su jomis, surinkimas, paskirstymas, vežimas ir pristatymas ar įteikimas;</text:span></text:p>
      <text:p text:style-name="P690"><text:span text:style-name="T691">1.2</text:span><text:span text:style-name="T692">. registruotosios ir įvertintosios pašto korespondencijos siuntų, ne sunkesnių kaip 2 kilograma</text:span><text:span text:style-name="T693">i (laiškų, atvirukų (atvirlaiškių), sekogramų, aerogramų, smulkiųjų paketų, spaudinių ir maišų „M“), be nuorodų „Atsargiai“, „Įteikti asmeniškai“, „Su įteikimo pranešimu“ ir su jomis, surinkimas, paskirstymas, vežimas ir pristatymas ar įteikimas.</text:span></text:p>
      <text:p text:style-name="P694"><text:span text:style-name="T695">2</text:span><text:span text:style-name="T696">.<text:s/></text:span><text:span text:style-name="T697">Kitos pašto paslaugos:</text:span></text:p>
      <text:p text:style-name="P698"><text:span text:style-name="T699">2.1</text:span><text:span text:style-name="T700">. paprastosios ir registruotosios pašto korespondencijos siuntų, sunkesnių kaip 2 kilogramai (sekogramų, spaudinių, maišų „M“), be nuorodos „Su įteikimo pranešimu“ ir su ja, ir pašto siuntų su nuoroda „Per pasiuntinį“ surinkimas</text:span><text:span text:style-name="T701">, paskirstymas, vežimas ir pristatymas ar įteikimas;</text:span></text:p>
      <text:p text:style-name="P702"><text:span text:style-name="T703">2.2</text:span><text:span text:style-name="T704">. reklaminės pašto siuntos surinkimas, paskirstymas, vežimas ir pristatymas ar įteikimas;</text:span></text:p>
      <text:p text:style-name="P705"><text:span text:style-name="T706">2.3</text:span><text:span text:style-name="T707">. paprastosios ir elektroninės pašto perlaidos, tarptautinės pašto perlaidos, išperkamojo mokesčio<text:s/></text:span><text:span text:style-name="T708">pašto perlaidos, be nuorodų „Per pasiuntinį“, „Išmokėti asmeniškai“, „Su įteikimo pranešimu“, „Su pranešimu į mobilųjį telefoną“ ir su jomis, priėmimas, siuntimas, persiuntimas ir grąžinimas;</text:span></text:p>
      <text:p text:style-name="P709"><text:span text:style-name="T710">2.4</text:span><text:span text:style-name="T711">. pašto perlaidos, išperkamojo mokesčio pašto perlaidos s</text:span><text:span text:style-name="T712">iuntimas į gavėjo sąskaitą banke;</text:span></text:p>
      <text:p text:style-name="P713"><text:span text:style-name="T714">2.5</text:span><text:span text:style-name="T715">. konsignacinės siuntos, be nuorodų „Atsargiai“, „Didelių matmenų“, „Ypač didelių matmenų“ ir su jomis, surinkimas, paskirstymas, vežimas ir pristatymas ar įteikimas, persiuntimas ir grąžinimas;</text:span></text:p>
      <text:p text:style-name="P716"><text:span text:style-name="T717">2.6</text:span><text:span text:style-name="T718">. siuntos „Pr</text:span><text:span text:style-name="T719">ekės paštu“, be nuorodų „Atsargiai“, „Didelių matmenų“, „Ypač didelių matmenų“ ir su jomis, surinkimas, paskirstymas, vežimas ir pristatymas ar įteikimas, persiuntimas ir grąžinimas;</text:span></text:p>
      <text:p text:style-name="P720"><text:span text:style-name="T721">2.7</text:span><text:span text:style-name="T722">. anksčiau pasiųstos pašto siuntos, paprastosios ir elektroninės p</text:span><text:span text:style-name="T723">ašto perlaidos paskesnio įteikimo pranešimo priėmimas;</text:span></text:p>
      <text:p text:style-name="P724"><text:span text:style-name="T725">2.8</text:span><text:span text:style-name="T726">. išpirktinių pašto siuntų, be nuorodų „Atsargiai“, „Didelių matmenų“, „Ypač didelių matmenų“ ir su jomis, surinkimas, paskirstymas, vežimas ir pristatymas ar įteikimas, persiuntimas ir grąžinim</text:span><text:span text:style-name="T727">as.</text:span></text:p>
      <text:p text:style-name="P728"><text:span text:style-name="T729">2.9</text:span><text:span text:style-name="T730">. pašto korespondencijos siuntos (išskyrus atvirlaiškius ir aerogramas), pašto siuntinio, konsignacinės siuntos, siuntos „Prekės paštu“ įpakavimas;</text:span></text:p>
      <text:p text:style-name="P731"><text:span text:style-name="T732">2.10</text:span><text:span text:style-name="T733">. adreso užrašymas ant pašto korespondencijos siuntos, pašto siuntinio, konsignacinės<text:s/></text:span><text:span text:style-name="T734">siuntos, siuntos „Prekės paštu“ arba įvairių su teikiamomis pašto paslaugomis susijusių blankų pildymas;</text:span></text:p>
      <text:p text:style-name="P735"><text:span text:style-name="T736">2.11</text:span><text:span text:style-name="T737">. pašto ženklų klijavimas ant siunčiamos pašto korespondencijos siuntos ir antspaudavimas specialiais mokėjimo spaudais;</text:span></text:p>
      <text:p text:style-name="P738"><text:span text:style-name="T739">2.12</text:span><text:span text:style-name="T740">. pašto darbuo</text:span><text:span text:style-name="T741">tojo atvykimas pas siuntėją pašto paslaugų teikti;</text:span></text:p>
      <text:p text:style-name="P742"><text:span text:style-name="T743">2.13</text:span><text:span text:style-name="T744">. primokamosios pašto korespondencijos siuntos įteikimas;</text:span></text:p>
      <text:p text:style-name="P745"><text:span text:style-name="T746">2.14</text:span><text:span text:style-name="T747">. pašto korespondencijos siuntos, pašto siuntinio, paprastosios ar elektroninės pašto perlaidos, konsignacinės siuntos, siuntos „Pr</text:span><text:span text:style-name="T748">ekės paštu“, be nuorodų „Dužūs“, „Atsargiai“, „Didelių matmenų“, „Ypač didelių matmenų“ ir su jomis, pristatymas gavėjui (gavėjo prašymu);</text:span></text:p>
      <text:p text:style-name="P749"><text:span text:style-name="T750">2.15</text:span><text:span text:style-name="T751">. pašto korespondencijos siuntos, pašto siuntinio, konsignacinės siuntos, siuntos „Prekės paštu“, be nuorodų<text:s/></text:span><text:span text:style-name="T752">„Dužūs“, „Atsargiai“, „Didelių matmenų“, „Ypač didelių matmenų“ ir su jomis, saugojimas;</text:span></text:p>
      <text:p text:style-name="P753"><text:span text:style-name="T754">2.16</text:span><text:span text:style-name="T755">. prašymo grąžinti, pakeisti adresą ar persiųsti pašto korespondencijos siuntą ir siuntinį, pašto korespondencijos siuntą, spaudinį su nuoroda „Iki pareikalavi</text:span><text:span text:style-name="T756">mo“ pristatyti į namus ir panašiai atlikimas (už kiekvieną prašymo nuorodą);</text:span></text:p>
      <text:p text:style-name="P757"><text:span text:style-name="T758">2.17</text:span><text:span text:style-name="T759">. tarptautinio atsakymo kuponais pardavimas ar keitimas;</text:span></text:p>
      <text:p text:style-name="P760"><text:span text:style-name="T761">2.18</text:span><text:span text:style-name="T762">. pašto dėžutės išnuomojimas;</text:span></text:p>
      <text:p text:style-name="P763"><text:span text:style-name="T764">2.19</text:span><text:span text:style-name="T765">. teismo šaukimo ir kitų procesinių dokumentų surinkimas, paskirstym</text:span><text:span text:style-name="T766">as, vežimas ir įteikimas;</text:span></text:p>
      <text:p text:style-name="P767"><text:span text:style-name="T768">2.20</text:span><text:span text:style-name="T769">. konsignacinės siuntos, siuntos „Prekės paštu“ išpirkos siuntimas, pinigų išmokėjimas už grąžintą siuntą;</text:span></text:p>
      <text:p text:style-name="P770"><text:span text:style-name="T771">2.21</text:span><text:span text:style-name="T772">. informacijos lakštų, vokų, paketų surinkimas, paskirstymas, vežimas, pristatymas ar įteikimas;</text:span></text:p>
      <text:p text:style-name="P773"><text:span text:style-name="T774">2.22</text:span><text:span text:style-name="T775">.<text:s/></text:span><text:span text:style-name="T776">informacijos lakštų, vokų, paketų pristatymo paprastojo ir registruotojo įteikimo pranešimo priėmimas;</text:span></text:p>
      <text:p text:style-name="P777"><text:span text:style-name="T778">2.23</text:span><text:span text:style-name="T779">. informacijos priėmimas, spausdinimas, dėjimas į vokus, informacijos (vokų, paketų) paskirstymas, vežimas, pristatymas ar įteikimas;</text:span></text:p>
      <text:p text:style-name="P780"><text:span text:style-name="T781">2.24</text:span><text:span text:style-name="T782">. t</text:span><text:span text:style-name="T783">arptautinių įvertintųjų pašto siuntų surinkimas, paskirstymas, vežimas ir pristatymas ar įteikimas;</text:span></text:p>
      <text:p text:style-name="P784"><text:span text:style-name="T785">2.25</text:span><text:span text:style-name="T786">. pasiuntinių vidaus greitojo pašto paslaugos:</text:span></text:p>
      <text:p text:style-name="P787"><text:span text:style-name="T788">2.25.1</text:span><text:span text:style-name="T789">. pašto korespondencijos siuntos, be nuorodų „Skubioji“, „Mokėti įteikiant“ ir su jomis, su n</text:span><text:span text:style-name="T790">urodytu pristatymo gavėjui laiku surinkimas, paskirstymas, vežimas, įteikimas, persiuntimas ir grąžinimas;</text:span></text:p>
      <text:p text:style-name="P791"><text:span text:style-name="T792">2.25.2</text:span><text:span text:style-name="T793">. įvertintosios pašto korespondencijos siuntos, be nuorodų „Skubioji“, „Mokėti įteikiant“ ir su jomis, su nurodytu pristatymo gavėjui laiku</text:span><text:span text:style-name="T794"><text:s/>surinkimas, paskirstymas, vežimas, įteikimas, persiuntimas ir grąžinimas;</text:span></text:p>
      <text:p text:style-name="P795"><text:span text:style-name="T796">2.25.3</text:span><text:span text:style-name="T797">. pašto korespondencijos siuntos su žyma „Tik pasiuntinys“ surinkimas, paskirstymas, vežimas, įteikimas, persiuntimas ir grąžinimas;</text:span></text:p>
      <text:p text:style-name="P798"><text:span text:style-name="T799">2.25.4</text:span><text:span text:style-name="T800">. pašto korespondencijos siu</text:span><text:span text:style-name="T801">ntos, siuntinio įteikimo pranešimo priėmimas;</text:span></text:p>
      <text:p text:style-name="P802"><text:span text:style-name="T803">2.25.5</text:span><text:span text:style-name="T804">. pašto korespondencijos siuntos, siuntinio su lydraščiais priėmimas;</text:span></text:p>
      <text:p text:style-name="P805"><text:span text:style-name="T806">2.25.6</text:span><text:span text:style-name="T807">. pašto korespondencijos siuntos, siuntinio išperkamojo mokesčio pašto perlaidos siuntimas;</text:span></text:p>
      <text:p text:style-name="P808"><text:span text:style-name="T809">2.25.7</text:span><text:span text:style-name="T810">. pašto koresponde</text:span><text:span text:style-name="T811">ncijos siuntos ar siuntinio įpakavimas;</text:span></text:p>
      <text:p text:style-name="P812"><text:span text:style-name="T813">2.25.8</text:span><text:span text:style-name="T814">. adreso užrašymas ant pašto korespondencijos siuntos, siuntinio, įvairių su teikiamomis pašto paslaugomis susijusių blankų pildymas;</text:span></text:p>
      <text:p text:style-name="P815"><text:span text:style-name="T816">2.26</text:span><text:span text:style-name="T817">. Pasiuntinių tarptautinio greitojo pašto (EMS) paslaugos:</text:span></text:p>
      <text:p text:style-name="P818"><text:span text:style-name="T819">2.2</text:span><text:span text:style-name="T820">6.1</text:span><text:span text:style-name="T821">. pašto korespondencijos siuntos surinkimas, paskirstymas, vežimas, įteikimas, persiuntimas ir grąžinimas;</text:span></text:p>
      <text:p text:style-name="P822"><text:span text:style-name="T823">2.26.2</text:span><text:span text:style-name="T824">. įvertintosios pašto korespondencijos siuntos surinkimas, paskirstymas, vežimas, įteikimas;</text:span></text:p>
      <text:p text:style-name="P825"><text:span text:style-name="T826">2.26.3</text:span><text:span text:style-name="T827">. pašto korespondencijos<text:s/></text:span><text:span text:style-name="T828">siuntos ar siuntinio įteikimo pranešimo priėmimas;</text:span></text:p>
      <text:p text:style-name="P829"><text:span text:style-name="T830">2.26.4</text:span><text:span text:style-name="T831">. pašto korespondencijos siuntos ar siuntinio įpakavimas.</text:span></text:p>
      <text:p text:style-name="P832"/>
      <text:p text:style-name="P833">______________</text:p>
      <text:p text:style-name="Normal"/>
      <text:p text:style-name="Normal"/>
      <text:p text:style-name="P834"/>
      <text:p text:style-name="P835"/>
      <text:p text:style-name="P836"><text:span text:style-name="T837">Pakeitimai:</text:span></text:p>
      <text:p text:style-name="P838"/>
      <text:p text:style-name="P839"><text:span text:style-name="T840">1.</text:span></text:p>
      <text:p text:style-name="P841"><text:span text:style-name="T842">Lietuvos Respublikos Vyriausybė, Nutarimas</text:span></text:p>
      <text:p text:style-name="P843"><text:span text:style-name="T844">Nr.<text:s/></text:span><text:a xlink:href="https://www.e-tar.lt/portal/legalAct.html?documentId=TAR.4242CBF6F741" office:target-frame-name="_top" xlink:show="replace"><text:span text:style-name="T845">2008</text:span></text:a><text:span text:style-name="T846">, 2002-12-20, Žin., 2002, Nr. 123-5566 (2002-12-24), i. k. 1021100NUTA00002008</text:span></text:p>
      <text:p text:style-name="P847"><text:span text:style-name="T848">Dėl Lietuvos Respublikos Vyriausybės 2002 m. birželio 12 d. nutarimo Nr. 861 "Dėl Lietuvos Re</text:span><text:span text:style-name="T849">spublikos pridėtinės vertės mokesčio įstatymo įgyvendinimo" pakeitimo</text:span></text:p>
      <text:p text:style-name="P850"/>
      <text:p text:style-name="P851"><text:span text:style-name="T852">2.</text:span></text:p>
      <text:p text:style-name="P853"><text:span text:style-name="T854">Lietuvos Respublikos Vyriausybė, Nutarimas</text:span></text:p>
      <text:p text:style-name="P855"><text:span text:style-name="T856">Nr.<text:s/></text:span><text:a xlink:href="https://www.e-tar.lt/portal/legalAct.html?documentId=TAR.DCE456BC778A" office:target-frame-name="_top" xlink:show="replace"><text:span text:style-name="T857">1230</text:span></text:a><text:span text:style-name="T858">, 2003-10-07, Žin., 2003, Nr. 95-4291 (2003-10-10</text:span><text:span text:style-name="T859">), i. k. 1031100NUTA00001230</text:span></text:p>
      <text:p text:style-name="P860"><text:span text:style-name="T861">Dėl Lietuvos Respublikos Vyriausybės 2002 m. birželio 12 d. nutarimo Nr. 861 "Dėl Lietuvos Respublikos pridėtinės vertės mokesčio įstatymo įgyvendinimo" pakeitimo</text:span></text:p>
      <text:p text:style-name="P862"/>
      <text:p text:style-name="P863"><text:span text:style-name="T864">3.</text:span></text:p>
      <text:p text:style-name="P865"><text:span text:style-name="T866">Lietuvos Respublikos Vyriausybė, Nutarimas</text:span></text:p>
      <text:p text:style-name="P867"><text:span text:style-name="T868">Nr.<text:s/></text:span><text:a xlink:href="https://www.e-tar.lt/portal/legalAct.html?documentId=TAR.DA9D24B487C2" office:target-frame-name="_top" xlink:show="replace"><text:span text:style-name="T869">520</text:span></text:a><text:span text:style-name="T870">, 2004-04-28, Žin., 2004, Nr. 69-2431 (2004-04-30), i. k. 1041100NUTA00000520</text:span></text:p>
      <text:p text:style-name="P871"><text:span text:style-name="T872">Dėl Lietuvos Respublikos Vyriausybės 2002 m. birželio 12 d. nutarimo Nr. 861 "Dėl Lietuvos Respublikos pri</text:span><text:span text:style-name="T873">dėtinės vertės mokesčio įstatymo įgyvendinimo" pakeitimo</text:span></text:p>
      <text:p text:style-name="P874"/>
      <text:p text:style-name="P875"><text:span text:style-name="T876">4.</text:span></text:p>
      <text:p text:style-name="P877"><text:span text:style-name="T878">Lietuvos Respublikos Vyriausybė, Nutarimas</text:span></text:p>
      <text:p text:style-name="P879"><text:span text:style-name="T880">Nr.<text:s/></text:span><text:a xlink:href="https://www.e-tar.lt/portal/legalAct.html?documentId=TAR.B7D8C658FAE4" office:target-frame-name="_top" xlink:show="replace"><text:span text:style-name="T881">164</text:span></text:a><text:span text:style-name="T882">, 2005-02-14, Žin., 2005, Nr. 23-729 (2005-02-16), i. k.<text:s/></text:span><text:span text:style-name="T883">1051100NUTA00000164</text:span></text:p>
      <text:p text:style-name="P884"><text:span text:style-name="T885">Dėl Lietuvos Respublikos Vyriausybės 2002 m. birželio 12 d. nutarimo Nr. 861 "Dėl Lietuvos Respublikos pridėtinės vertės mokesčio įstatymo įgyvendinimo" pakeitimo</text:span></text:p>
      <text:p text:style-name="P886"/>
      <text:p text:style-name="P887"><text:span text:style-name="T888">5.</text:span></text:p>
      <text:p text:style-name="P889"><text:span text:style-name="T890">Lietuvos Respublikos Vyriausybė, Nutarimas</text:span></text:p>
      <text:p text:style-name="P891"><text:span text:style-name="T892">Nr.<text:s/></text:span><text:a xlink:href="https://www.e-tar.lt/portal/legalAct.html?documentId=TAR.EF6F54DDD391" office:target-frame-name="_top" xlink:show="replace"><text:span text:style-name="T893">475</text:span></text:a><text:span text:style-name="T894">, 2006-05-29, Žin., 2006, Nr. 61-2186 (2006-05-31), i. k. 1061100NUTA00000475</text:span></text:p>
      <text:p text:style-name="P895"><text:span text:style-name="T896">Dėl Lietuvos Respublikos Vyriausybės 2002 m. birželio 12 d. nutarimo Nr. 861 "Dėl Lietuvos Respublikos pridėtinės v</text:span><text:span text:style-name="T897">ertės mokesčio įstatymo įgyvendinimo" pakeitimo</text:span></text:p>
      <text:p text:style-name="P898"/>
      <text:p text:style-name="P899"><text:span text:style-name="T900">6.</text:span></text:p>
      <text:p text:style-name="P901"><text:span text:style-name="T902">Lietuvos Respublikos Vyriausybė, Nutarimas</text:span></text:p>
      <text:p text:style-name="P903"><text:span text:style-name="T904">Nr.<text:s/></text:span><text:a xlink:href="https://www.e-tar.lt/portal/legalAct.html?documentId=TAR.B30DE3BE4A3C" office:target-frame-name="_top" xlink:show="replace"><text:span text:style-name="T905">108</text:span></text:a><text:span text:style-name="T906">, 2007-01-31, Žin., 2007, Nr. 15-551 (2007-02-03), i. k.<text:s/></text:span><text:span text:style-name="T907">1071100NUTA00000108</text:span></text:p>
      <text:p text:style-name="P908"><text:span text:style-name="T909">Dėl Lietuvos Respublikos Vyriausybės 2002 m. birželio 12 d. nutarimo Nr. 861 "Dėl Lietuvos Respublikos pridėtinės vertės mokesčio įstatymo įgyvendinimo" pakeitimo</text:span></text:p>
      <text:p text:style-name="P910"/>
      <text:p text:style-name="P911"><text:span text:style-name="T912">7.</text:span></text:p>
      <text:p text:style-name="P913"><text:span text:style-name="T914">Lietuvos Respublikos Vyriausybė, Nutarimas</text:span></text:p>
      <text:p text:style-name="P915"><text:span text:style-name="T916">Nr.<text:s/></text:span><text:a xlink:href="https://www.e-tar.lt/portal/legalAct.html?documentId=TAR.44080C438539" office:target-frame-name="_top" xlink:show="replace"><text:span text:style-name="T917">476</text:span></text:a><text:span text:style-name="T918">, 2007-05-16, Žin., 2007, Nr. 58-2233 (2007-05-26), i. k. 1071100NUTA00000476</text:span></text:p>
      <text:p text:style-name="P919"><text:span text:style-name="T920">Dėl kai kurių Lietuvos Respublikos Vyriausybės nutarimų pripažinimo netekusiais galios</text:span></text:p>
      <text:p text:style-name="P921"/>
      <text:p text:style-name="P922"><text:span text:style-name="T923">8.</text:span></text:p>
      <text:p text:style-name="P924"><text:span text:style-name="T925">Lietuvos Respublikos Vyr</text:span><text:span text:style-name="T926">iausybė, Nutarimas</text:span></text:p>
      <text:p text:style-name="P927"><text:span text:style-name="T928">Nr.<text:s/></text:span><text:a xlink:href="https://www.e-tar.lt/portal/legalAct.html?documentId=TAR.E4A7297DEF25" office:target-frame-name="_top" xlink:show="replace"><text:span text:style-name="T929">109</text:span></text:a><text:span text:style-name="T930">, 2010-02-10, Žin., 2010, Nr. 19-871 (2010-02-13), i. k. 1101100NUTA00000109</text:span></text:p>
      <text:p text:style-name="P931"><text:span text:style-name="T932">Dėl Lietuvos Respublikos Vyriausybės 2002 m. birželio 12 d. nutarimo Nr</text:span><text:span text:style-name="T933">. 861 "Dėl Lietuvos Respublikos pridėtinės vertės mokesčio įstatymo įgyvendinimo" pakeitimo</text:span></text:p>
      <text:p text:style-name="P934"/>
      <text:p text:style-name="P935"><text:span text:style-name="T936">9.</text:span></text:p>
      <text:p text:style-name="P937"><text:span text:style-name="T938">Lietuvos Respublikos Vyriausybė, Nutarimas</text:span></text:p>
      <text:p text:style-name="P939"><text:span text:style-name="T940">Nr.<text:s/></text:span><text:a xlink:href="https://www.e-tar.lt/portal/legalAct.html?documentId=TAR.7674BA7E7F9B" office:target-frame-name="_top" xlink:show="replace"><text:span text:style-name="T941">454</text:span></text:a><text:span text:style-name="T942">, 2010-04-21, Žin., 2010, Nr</text:span><text:span text:style-name="T943">. 49-2383 (2010-04-29), i. k. 1101100NUTA00000454</text:span></text:p>
      <text:p text:style-name="P944"><text:span text:style-name="T945">Dėl Lietuvos Respublikos Vyriausybės 2002 m. birželio 12 d. nutarimo Nr. 861 "Dėl Lietuvos Respublikos pridėtinės vertės mokesčio įstatymo įgyvendinimo" pakeitimo</text:span></text:p>
      <text:p text:style-name="P946"/>
      <text:p text:style-name="P947"><text:span text:style-name="T948">10.</text:span></text:p>
      <text:p text:style-name="P949"><text:span text:style-name="T950">Lietuvos Respublikos Vyriausybė,<text:s/></text:span><text:span text:style-name="T951">Nutarimas</text:span></text:p>
      <text:p text:style-name="P952"><text:span text:style-name="T953">Nr.<text:s/></text:span><text:a xlink:href="https://www.e-tar.lt/portal/legalAct.html?documentId=TAR.CD2C8ABC5DE9" office:target-frame-name="_top" xlink:show="replace"><text:span text:style-name="T954">1283</text:span></text:a><text:span text:style-name="T955">, 2012-10-24, Žin., 2012, Nr. 125-6274 (2012-10-27), i. k. 1121100NUTA00001283</text:span></text:p>
      <text:p text:style-name="P956"><text:span text:style-name="T957">Dėl Lietuvos Respublikos Vyriausybės 2002 m. birželio 12 d. nutarimo Nr. 861<text:s/></text:span><text:span text:style-name="T958">"Dėl Lietuvos Respublikos pridėtinės vertės mokesčio įstatymo įgyvendinimo" pakeitimo</text:span></text:p>
      <text:p text:style-name="P959"/>
      <text:p text:style-name="P960"><text:span text:style-name="T961">11.</text:span></text:p>
      <text:p text:style-name="P962"><text:span text:style-name="T963">Lietuvos Respublikos Vyriausybė, Nutarimas</text:span></text:p>
      <text:p text:style-name="P964"><text:span text:style-name="T965">Nr.<text:s/></text:span><text:a xlink:href="https://www.e-tar.lt/portal/legalAct.html?documentId=TAR.AD8FB799BB17" office:target-frame-name="_top" xlink:show="replace"><text:span text:style-name="T966">1205</text:span></text:a><text:span text:style-name="T967">, 2011-10-19, Žin., 2011, Nr. 12</text:span><text:span text:style-name="T968">7-6012 (2011-10-22), i. k. 1111100NUTA00001205</text:span></text:p>
      <text:soft-page-break/>
      <text:p text:style-name="P969"><text:span text:style-name="T970">Dėl Lietuvos Respublikos Vyriausybės 2002 m. birželio 12 d. nutarimo Nr. 861 "Dėl Lietuvos Respublikos pridėtinės vertės mokesčio įstatymo įgyvendinimo" ir 2004 m. balandžio 28 d. nutarimo Nr. 520 "Dėl Lietuvo</text:span><text:span text:style-name="T971">s Respublikos Vyriausybės 2002 m. birželio 12 d. nutarimo Nr. 861 "Dėl Lietuvos Respublikos pridėtinės vertės mokesčio įstatymo įgyvendinimo" pakeitimo" pakeitimo</text:span></text:p>
      <text:p text:style-name="P972"/>
      <text:p text:style-name="P973"><text:span text:style-name="T974">12.</text:span></text:p>
      <text:p text:style-name="P975"><text:span text:style-name="T976">Lietuvos Respublikos Vyriausybė, Nutarimas</text:span></text:p>
      <text:p text:style-name="P977"><text:span text:style-name="T978">Nr.<text:s/></text:span><text:a xlink:href="https://www.e-tar.lt/portal/legalAct.html?documentId=2f51b87070af11e484b9c12b550436a3" office:target-frame-name="_top" xlink:show="replace"><text:span text:style-name="T979">1268</text:span></text:a><text:span text:style-name="T980">, 2014-11-19, paskelbta TAR 2014-11-20, i. k. 2014-17257</text:span></text:p>
      <text:p text:style-name="P981"><text:span text:style-name="T982">Dėl Lietuvos Respublikos Vyriausybės 2002 m. birželio 12 d. nutarimo Nr. 861 „Dėl Lietuvos Respubli</text:span><text:span text:style-name="T983">kos pridėtinės vertės mokesčio įstatymo įgyvend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9T07:14:00Z</meta:creation-date>
    <dc:date>2016-09-09T07:14:00Z</dc:date>
    <meta:template xlink:href="Normal.dotm" xlink:type="simple"/>
    <meta:editing-cycles>2</meta:editing-cycles>
    <meta:editing-duration>PT0S</meta:editing-duration>
    <meta:document-statistic meta:page-count="13" meta:paragraph-count="296" meta:word-count="5939" meta:character-count="45080" meta:row-count="1126" meta:non-whitespace-character-count="39437"/>
  </office:meta>
</office:document-meta>
</file>