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master-page-name="MPF1" style:family="paragraph">
      <style:paragraph-properties fo:break-before="page" fo:text-indent="3.543in" style:page-number="1"/>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Tms Rmn" style:font-name-asian="Calibri" style:font-name-complex="Tms Rmn" fo:color="#000000" style:font-size-complex="12pt"/>
    </style:style>
    <style:style style:name="T546" style:parent-style-name="DefaultParagraphFont" style:family="text">
      <style:text-properties style:font-name="Tms Rmn" style:font-name-asian="Calibri" style:font-name-complex="Tms Rmn" fo:color="#000000" style:font-size-complex="12pt"/>
    </style:style>
    <style:style style:name="T547" style:parent-style-name="DefaultParagraphFont" style:family="text">
      <style:text-properties style:font-name="Tms Rmn" style:font-name-asian="Calibri" style:font-name-complex="Tms Rmn"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break-before="page" fo:text-indent="3.543in" style:page-number="1"/>
      <style:text-properties fo:text-transform="uppercase" fo:color="#000000"/>
    </style:style>
    <style:style style:name="P566" style:parent-style-name="Normal" style:family="paragraph">
      <style:paragraph-properties fo:text-indent="3.543in"/>
      <style:text-properties fo:text-transform="uppercase"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color="#000000"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style-complex="italic"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color="#000000" fo:font-size="11pt" style:font-size-asian="11pt" style:font-size-complex="11pt" style:language-asian="lt" style:country-asian="LT"/>
    </style:style>
    <style:style style:name="T589" style:parent-style-name="DefaultParagraphFont" style:family="text">
      <style:text-properties style:font-style-complex="italic"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style-complex="italic"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style-complex="italic" fo:color="#000000"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tyle-complex="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style-complex="italic" fo:color="#000000" fo:font-size="11pt" style:font-size-asian="11pt" style:font-size-complex="11pt" style:language-asian="lt" style:country-asian="LT"/>
    </style:style>
    <style:style style:name="T657" style:parent-style-name="DefaultParagraphFont" style:family="text">
      <style:text-properties style:font-style-complex="italic"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style-complex="italic"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ext-properties fo:color="#000000"/>
    </style:style>
    <style:style style:name="P694" style:parent-style-name="Normal" style:master-page-name="MPF3" style:family="paragraph">
      <style:paragraph-properties fo:break-before="page" fo:text-indent="3.7409in" style:page-number="1"/>
    </style:style>
    <style:style style:name="P702" style:parent-style-name="Normal" style:family="paragraph">
      <style:paragraph-properties fo:text-indent="3.7409in"/>
    </style:style>
    <style:style style:name="P703" style:parent-style-name="Normal" style:family="paragraph">
      <style:paragraph-properties fo:text-indent="3.7409in"/>
    </style:style>
    <style:style style:name="P704" style:parent-style-name="Normal" style:family="paragraph">
      <style:paragraph-properties fo:text-indent="3.7409in"/>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text-properties fo:color="#000000"/>
    </style:style>
    <style:style style:name="P739" style:parent-style-name="Normal" style:family="paragraph">
      <style:paragraph-properties fo:text-indent="3.9375in"/>
    </style:style>
    <style:style style:name="P740" style:parent-style-name="Normal" style:master-page-name="MPF4" style:family="paragraph">
      <style:paragraph-properties fo:break-before="page" fo:text-indent="3.7409in" style:page-number="1"/>
    </style:style>
    <style:style style:name="P748" style:parent-style-name="Normal" style:family="paragraph">
      <style:paragraph-properties fo:text-indent="3.7409in"/>
    </style:style>
    <style:style style:name="P749" style:parent-style-name="Normal" style:family="paragraph">
      <style:paragraph-properties fo:text-indent="3.7409in"/>
    </style:style>
    <style:style style:name="P750" style:parent-style-name="Normal" style:family="paragraph">
      <style:paragraph-properties fo:text-indent="3.7409in"/>
    </style:style>
    <style:style style:name="P751" style:parent-style-name="Normal" style:family="paragraph">
      <style:paragraph-properties fo:text-indent="3.7409in"/>
    </style:style>
    <style:style style:name="P752" style:parent-style-name="Normal" style:family="paragraph">
      <style:paragraph-properties fo:text-indent="3.7409in"/>
    </style:style>
    <style:style style:name="P753" style:parent-style-name="Normal" style:family="paragraph">
      <style:paragraph-properties fo:text-indent="3.7409in"/>
    </style:style>
    <style:style style:name="P754" style:parent-style-name="Normal" style:family="paragraph">
      <style:paragraph-properties fo:text-align="center" fo:text-indent="3.7409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21-01-01</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5 straipsnio 4 dalimi, 53 straipsnio 8 dalimi, 66 straipsnio 2 dalies 2 punktu, 67 straipsnio 5 dalimi, 94 straipsnio 1 dalimi ir 97 straipsnio 1 dalies 3 punktu,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TAR.DA9D24B487C2" office:target-frame-name="_top" xlink:show="replace"><text:span text:style-name="T36">520</text:span></text:a><text:span text:style-name="T37">, 2004-04-28, Žin., 2004, Nr. 69-2431 (2004-04-30), i. k. 1041100NUTA00000520</text:span></text:p>
      <text:p text:style-name="P38"><text:span text:style-name="T39">Nr.<text:s/></text:span><text:a xlink:href="https://www.e-tar.lt/portal/legalAct.html?documentId=TAR.B30DE3BE4A3C" office:target-frame-name="_top" xlink:show="replace"><text:span text:style-name="T40">108</text:span></text:a><text:span text:style-name="T41">,<text:s/></text:span><text:span text:style-name="T42">2007-01-31, Žin., 2007, Nr. 15-551 (2007-02-03), i. k. 1071100NUTA00000108</text:span></text:p>
      <text:p text:style-name="P43"><text:span text:style-name="T44">Nr.<text:s/></text:span><text:a xlink:href="https://www.e-tar.lt/portal/legalAct.html?documentId=TAR.E4A7297DEF25" office:target-frame-name="_top" xlink:show="replace"><text:span text:style-name="T45">109</text:span></text:a><text:span text:style-name="T46">, 2010-02-10, Žin., 2010, Nr. 19-871 (2010-02-13), i. k. 1101100NUTA00000109</text:span></text:p>
      <text:p text:style-name="P47"><text:span text:style-name="T48">Nr.<text:s/></text:span><text:a xlink:href="https://www.e-tar.lt/portal/legalAct.html?documentId=cfc74b50e9e711e59b23c9576935ca23" office:target-frame-name="_top" xlink:show="replace"><text:span text:style-name="T49">216</text:span></text:a><text:span text:style-name="T50">, 2016-03-09, paskelbta TAR 2016-03-14, i. k. 2016-04650</text:span></text:p>
      <text:p text:style-name="P51"><text:span text:style-name="T52">Nr.<text:s/></text:span><text:a xlink:href="https://www.e-tar.lt/portal/legalAct.html?documentId=28e4a1802efb11e69cf5d89a5fdd27cc" office:target-frame-name="_top" xlink:show="replace"><text:span text:style-name="T53">580</text:span></text:a><text:span text:style-name="T54">, 20</text:span><text:span text:style-name="T55">16-06-08, paskelbta TAR 2016-06-10, i. k. 2016-16063</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ies taikymo sąlygas ir apribojimus;</text:span></text:p>
      <text:p text:style-name="P62"><text:span text:style-name="T63">1.2</text:span><text:span text:style-name="T64">. Įrodymo, kad prekės prarastos dėl force<text:s/></text:span><text:span text:style-name="T65">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text:span><text:span text:style-name="T74"><text:s/>Neteko galios nuo 2013-03-01</text:span></text:p>
      <text:p text:style-name="P75">Papunkčio naikinimas:</text:p>
      <text:p text:style-name="P76"><text:span text:style-name="T77">Nr.<text:s/></text:span><text:a xlink:href="https://www.e-tar.lt/portal/legalAct.html?documentId=TAR.AD8FB799BB17" office:target-frame-name="_top" xlink:show="replace"><text:span text:style-name="T78">1205</text:span></text:a><text:span text:style-name="T79">, 2011-10-19, Žin. 2011, Nr. 127-6012 (2011-10-22), i. k. 1111100NUTA00001205</text:span></text:p>
      <text:p text:style-name="P80">Papunkčio pakeitimai:</text:p>
      <text:p text:style-name="P81"><text:span text:style-name="T82">Nr.<text:s/></text:span><text:a xlink:href="https://www.e-tar.lt/portal/legalAct.html?documentId=TAR.DA9D24B487C2" office:target-frame-name="_top" xlink:show="replace"><text:span text:style-name="T83">520</text:span></text:a><text:span text:style-name="T84">, 2004-04-28, Žin., 2004, Nr. 69-2431 (2004-04-30), i. k. 1041100NUTA00000520</text:span></text:p>
      <text:p text:style-name="Normal"/>
      <text:p text:style-name="P85"><text:span text:style-name="T86">1.4.</text:span><text:span text:style-name="T87"><text:s/>Neteko galios nuo 2010-02-14</text:span></text:p>
      <text:p text:style-name="P88">Papunkčio naikinimas:</text:p>
      <text:p text:style-name="P89"><text:span text:style-name="T90">Nr.<text:s/></text:span><text:a xlink:href="https://www.e-tar.lt/portal/legalAct.html?documentId=TAR.E4A7297DEF25" office:target-frame-name="_top" xlink:show="replace"><text:span text:style-name="T91">109</text:span></text:a><text:span text:style-name="T92">, 2010-02-10, Žin. 2010, Nr. 19-871 (2010-02-13), i. k. 1101100NUTA00000109</text:span></text:p>
      <text:p text:style-name="Normal"/>
      <text:p text:style-name="P93"><text:span text:style-name="T94">2</text:span><text:span text:style-name="T95">. Nustatyti, kad:<text:s/></text:span></text:p>
      <text:p text:style-name="P96"><text:span text:style-name="T97">2.1.</text:span><text:span text:style-name="T98"><text:s/>Neteko galios nuo 2016-03-15</text:span></text:p>
      <text:p text:style-name="P99">Papunkčio naikinimas:</text:p>
      <text:p text:style-name="P100"><text:span text:style-name="T101">Nr.<text:s/></text:span><text:a xlink:href="https://www.e-tar.lt/portal/legalAct.html?documentId=cfc74b50e9e711e59b23c9576935ca23" office:target-frame-name="_top" xlink:show="replace"><text:span text:style-name="T102">216</text:span></text:a><text:span text:style-name="T103">, 2016-03-09, paskelbta TAR 2016-03-14, i. k. 2016-04650</text:span></text:p>
      <text:p text:style-name="P104">Papunkčio pakeitimai:</text:p>
      <text:p text:style-name="P105"><text:span text:style-name="T106">Nr.<text:s/></text:span><text:a xlink:href="https://www.e-tar.lt/portal/legalAct.html?documentId=TAR.4242CBF6F741" office:target-frame-name="_top" xlink:show="replace"><text:span text:style-name="T107">2008</text:span></text:a><text:span text:style-name="T108">, 2002-12-20, Žin., 2002,<text:s/></text:span><text:span text:style-name="T109">Nr. 123-5566 (2002-12-24), i. k. 1021100NUTA00002008</text:span></text:p>
      <text:p text:style-name="P110"><text:span text:style-name="T111">Nr.<text:s/></text:span><text:a xlink:href="https://www.e-tar.lt/portal/legalAct.html?documentId=TAR.B7D8C658FAE4" office:target-frame-name="_top" xlink:show="replace"><text:span text:style-name="T112">164</text:span></text:a><text:span text:style-name="T113">, 2005-02-14, Žin., 2005, Nr. 23-729 (2005-02-16), i. k. 1051100NUTA00000164</text:span></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NUTA00000108</text:span></text:p>
      <text:p text:style-name="P118"><text:span text:style-name="T119">Nr.<text:s/></text:span><text:a xlink:href="https://www.e-tar.lt/portal/legalAct.html?documentId=TAR.7674BA7E7F9B" office:target-frame-name="_top" xlink:show="replace"><text:span text:style-name="T120">454</text:span></text:a><text:span text:style-name="T121">, 2010-04-21, Žin., 2010, Nr. 49-2383<text:s/></text:span><text:span text:style-name="T122">(2010-04-29), i. k. 1101100NUTA00000454</text:span></text:p>
      <text:p text:style-name="P123"><text:span text:style-name="T124">Nr.<text:s/></text:span><text:a xlink:href="https://www.e-tar.lt/portal/legalAct.html?documentId=2f51b87070af11e484b9c12b550436a3" office:target-frame-name="_top" xlink:show="replace"><text:span text:style-name="T125">1268</text:span></text:a><text:span text:style-name="T126">, 2014-11-19, paskelbta TAR 2014-11-20, i. k. 2014-17257</text:span></text:p>
      <text:p text:style-name="Normal"/>
      <text:p text:style-name="P127"><text:span text:style-name="T128">2.2.</text:span><text:span text:style-name="T129"><text:s/>Neteko galios nuo 2016-03-15</text:span></text:p>
      <text:p text:style-name="P130">Papunkčio<text:s/>naikinimas:</text:p>
      <text:p text:style-name="P131"><text:span text:style-name="T132">Nr.<text:s/></text:span><text:a xlink:href="https://www.e-tar.lt/portal/legalAct.html?documentId=cfc74b50e9e711e59b23c9576935ca23" office:target-frame-name="_top" xlink:show="replace"><text:span text:style-name="T133">216</text:span></text:a><text:span text:style-name="T134">, 2016-03-09, paskelbta TAR 2016-03-14, i. k. 2016-04650</text:span></text:p>
      <text:soft-page-break/>
      <text:p text:style-name="P135">Papunkčio pakeitimai:</text:p>
      <text:p text:style-name="P136"><text:span text:style-name="T137">Nr.<text:s/></text:span><text:a xlink:href="https://www.e-tar.lt/portal/legalAct.html?documentId=TAR.B30DE3BE4A3C" office:target-frame-name="_top" xlink:show="replace"><text:span text:style-name="T138">108</text:span></text:a><text:span text:style-name="T139">, 2007-01-31, Žin., 2007, Nr. 15-551 (2007-02-03), i. k. 1071100NUTA00000108</text:span></text:p>
      <text:p text:style-name="Normal"/>
      <text:p text:style-name="P140"><text:span text:style-name="T141">2.3.</text:span><text:span text:style-name="T142"><text:s/>Neteko galios nuo 2016-03-15</text:span></text:p>
      <text:p text:style-name="P143">Papunkčio naikinimas:</text:p>
      <text:p text:style-name="P144"><text:span text:style-name="T145">Nr.<text:s/></text:span><text:a xlink:href="https://www.e-tar.lt/portal/legalAct.html?documentId=cfc74b50e9e711e59b23c9576935ca23" office:target-frame-name="_top" xlink:show="replace"><text:span text:style-name="T146">216</text:span></text:a><text:span text:style-name="T147">, 2016-03-09, paskelbta TAR 2016-03-14, i. k. 2016-04650</text:span></text:p>
      <text:p text:style-name="P148">Papunkčio pakeitimai:</text:p>
      <text:p text:style-name="P149"><text:span text:style-name="T150">Nr.<text:s/></text:span><text:a xlink:href="https://www.e-tar.lt/portal/legalAct.html?documentId=2f51b87070af11e484b9c12b550436a3" office:target-frame-name="_top" xlink:show="replace"><text:span text:style-name="T151">1268</text:span></text:a><text:span text:style-name="T152">, 2014-11-19, paskelbta TAR 2014-11-20, i. k. 2014-17257</text:span></text:p>
      <text:p text:style-name="Normal"/>
      <text:p text:style-name="P153"><text:span text:style-name="T154">2.4.</text:span><text:span text:style-name="T155"><text:s/>Neteko galios nuo 2016-03-15</text:span></text:p>
      <text:p text:style-name="P156">Papunkčio naikinimas:</text:p>
      <text:p text:style-name="P157"><text:span text:style-name="T158">Nr.<text:s/></text:span><text:a xlink:href="https://www.e-tar.lt/portal/legalAct.html?documentId=cfc74b50e9e711e59b23c9576935ca23" office:target-frame-name="_top" xlink:show="replace"><text:span text:style-name="T159">216</text:span></text:a><text:span text:style-name="T160">, 2016-03-09, paskelbta TAR 2016-03-14, i. k. 2016-04650</text:span></text:p>
      <text:p text:style-name="P161">Papunkčio pakeitimai:</text:p>
      <text:p text:style-name="P162"><text:span text:style-name="T163">Nr.<text:s/></text:span><text:a xlink:href="https://www.e-tar.lt/portal/legalAct.html?documentId=TAR.DA9D24B487C2" office:target-frame-name="_top" xlink:show="replace"><text:span text:style-name="T164">520</text:span></text:a><text:span text:style-name="T165">, 2004-04-28, Žin., 2004, Nr. 69-2431 (2004-04-30), i. k. 1041100NUTA00000520</text:span></text:p>
      <text:p text:style-name="Normal"/>
      <text:p text:style-name="P166"><text:span text:style-name="T167">2.5</text:span><text:span text:style-name="T168">. Vietos mokesčio administratorius pagal importo pridėtinės vertės mokesčio įskaitymo t</text:span><text:span text:style-name="T169">aisykles, patvirtintas centrinio mokesčių administratoriaus kartu su Muitinės departamentu prie Lietuvos Respublikos finansų ministerijos, įskaito importo PVM, apskaičiuotą už išleidžiamas į laisvą apyvartą prekes, kurias Lietuvos Respublikoje importuoja a</text:span><text:span text:style-name="T170">smuo, prievolės mokėti importo PVM atsiradimo metu esantis Lietuvos Respublikos PVM mokėtoju, išskyrus 2013 m. spalio 9 d. Europos Parlamento ir Tarybos reglamente (ES) Nr. 952/2013, kuriuo nustatomas Sąjungos muitinės kodeksas (OL 2013 L 269, p. 1), nusta</text:span><text:span text:style-name="T171">tyta tvarka netiesiogiai atstovaujamus asmenis;</text:span><text:s/></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P177"><text:span text:style-name="T178">Nr.<text:s/></text:span><text:a xlink:href="https://www.e-tar.lt/portal/legalAct.html?documentId=TAR.AD8FB799BB17" office:target-frame-name="_top" xlink:show="replace"><text:span text:style-name="T179">1205</text:span></text:a><text:span text:style-name="T180">, 2011-10-19, Žin., 2011, Nr. 127-6012 (2011-10-22), i. k. 1111100NUTA00001205</text:span></text:p>
      <text:p text:style-name="P181"><text:span text:style-name="T182">Nr.<text:s/></text:span><text:a xlink:href="https://www.e-tar.lt/portal/legalAct.html?documentId=28e4a1802efb11e69cf5d89a5fdd27cc" office:target-frame-name="_top" xlink:show="replace"><text:span text:style-name="T183">580</text:span></text:a><text:span text:style-name="T184">, 2016-06-08, paskelbta TAR 2016-06-10, i. k. 2016-16063</text:span></text:p>
      <text:p text:style-name="Normal"/>
      <text:p text:style-name="P185"><text:span text:style-name="T186">2.6</text:span><text:span text:style-name="T187">. Kai importo PVM įskaitomas už šio nutarimo 2.5 papunktyje nurodytas prekes, nereikalaujama, kad būtų sumokėtas užstatas ar pateikta garantija, užtikrinanti įskaitomo importo PVM muitinei su</text:span><text:span text:style-name="T188">mokėjimą.</text:span><text:s/></text:p>
      <text:p text:style-name="P189">Papunkčio pakeitimai:</text:p>
      <text:p text:style-name="P190"><text:span text:style-name="T191">Nr.<text:s/></text:span><text:a xlink:href="https://www.e-tar.lt/portal/legalAct.html?documentId=TAR.AD8FB799BB17" office:target-frame-name="_top" xlink:show="replace"><text:span text:style-name="T192">1205</text:span></text:a><text:span text:style-name="T193">, 2011-10-19, Žin., 2011, Nr. 127-6012 (2011-10-22), i. k. 1111100NUTA00001205</text:span></text:p>
      <text:p text:style-name="P194"><text:span text:style-name="T195">Nr.<text:s/></text:span><text:a xlink:href="https://www.e-tar.lt/portal/legalAct.html?documentId=2f51b87070af11e484b9c12b550436a3" office:target-frame-name="_top" xlink:show="replace"><text:span text:style-name="T196">1268</text:span></text:a><text:span text:style-name="T197">, 2014-11-19, paskelbta TAR 2014-11-20, i. k. 2014-17257</text:span></text:p>
      <text:p text:style-name="Normal"/>
      <text:p text:style-name="P198"><text:span text:style-name="T199">2.7.</text:span><text:span text:style-name="T200"><text:s/>Neteko galios nuo 2003-10-11</text:span></text:p>
      <text:p text:style-name="P201">Papunkčio naikinimas:</text:p>
      <text:p text:style-name="P202"><text:span text:style-name="T203">Nr.<text:s/></text:span><text:a xlink:href="https://www.e-tar.lt/portal/legalAct.html?documentId=TAR.DCE456BC778A" office:target-frame-name="_top" xlink:show="replace"><text:span text:style-name="T204">1230</text:span></text:a><text:span text:style-name="T205">, 2003-10-07, Žin. 2003, Nr. 95-4291 (2003-10-10), i. k. 1031100NUTA00001230</text:span></text:p>
      <text:p text:style-name="Normal"/>
      <text:p text:style-name="P206"><text:span text:style-name="T207">2.8</text:span><text:span text:style-name="T208">. Kompensacinio PVM tarifo ūkininkams schema gali būti taikoma asmenims, kurių registru</text:span><text:span text:style-name="T209">otas ūkininko ūkio žemės plotas arba suteiktas asmeniniam ūkiui žemės plotas neviršija 20 hektarų</text:span><text:s/></text:p>
      <text:p text:style-name="P210">Papunkčio pakeitimai:</text:p>
      <text:p text:style-name="P211"><text:span text:style-name="T212">Nr.<text:s/></text:span><text:a xlink:href="https://www.e-tar.lt/portal/legalAct.html?documentId=c873c9d00d4811ebb74de75171d26d52" office:target-frame-name="_top" xlink:show="replace"><text:span text:style-name="T213">1097</text:span></text:a><text:span text:style-name="T214">, 2020-10-07, paskelbta TAR 2</text:span><text:span text:style-name="T215">020-10-13, i. k. 2020-21267</text:span></text:p>
      <text:p text:style-name="Normal"/>
      <text:p text:style-name="P216"><text:span text:style-name="T217">3.</text:span><text:span text:style-name="T218"><text:s/>Neteko galios nuo 2007-05-27</text:span></text:p>
      <text:p text:style-name="P219">Punkto naikinimas:</text:p>
      <text:p text:style-name="P220"><text:span text:style-name="T221">Nr.<text:s/></text:span><text:a xlink:href="https://www.e-tar.lt/portal/legalAct.html?documentId=TAR.44080C438539" office:target-frame-name="_top" xlink:show="replace"><text:span text:style-name="T222">476</text:span></text:a><text:span text:style-name="T223">, 2007-05-16, Žin. 2007, Nr. 58-2233 (2007-05-26), i. k. 1071100NUTA00000476</text:span></text:p>
      <text:p text:style-name="Normal"/>
      <text:p text:style-name="P224"><text:span text:style-name="T225">4</text:span><text:span text:style-name="T226">. Pripažinti netekusiais galios:</text:span></text:p>
      <text:p text:style-name="P227"><text:span text:style-name="T228">4.1</text:span><text:span text:style-name="T229">. Lietuvos Respublikos Vyriausybės 1995 m. balandžio 26 d. nutarimą Nr. 591 „Dėl pridėtinės vertės mokesčio kompensacinio tarifo nustatymo ir jo taikymo ūkininkams, kurių įplaukos už realizuotas prekes ir suteiktas pas</text:span><text:span text:style-name="T230">laugas per metus (paskutiniuosius 12 mėnesių) neviršija 100 tūkst. litų“ (Žin., 1995, Nr.<text:s/></text:span><text:a xlink:href="https://www.e-tar.lt/portal/lt/legalAct/TAR.A3CB841B81F0" office:target-frame-name="_blank" xlink:show="new"><text:span text:style-name="T231">36-896</text:span></text:a><text:span text:style-name="T232">);</text:span></text:p>
      <text:p text:style-name="P233"><text:span text:style-name="T234">4.2</text:span><text:span text:style-name="T235">. Lietuvos Respublikos Vyriausybės 1996 m. gegužės 9 d. nutarimą Nr. 546 „Dėl pridėtinės vertės mokesčio“ (Žin., 1996, Nr.<text:s/></text:span><text:a xlink:href="https://www.e-tar.lt/portal/lt/legalAct/TAR.5F84A3B76CF3" office:target-frame-name="_blank" xlink:show="new"><text:span text:style-name="T236">44-1081</text:span></text:a><text:span text:style-name="T237">);</text:span></text:p>
      <text:p text:style-name="P238"><text:span text:style-name="T239">4.3</text:span><text:span text:style-name="T240">. Lietuvos Respublikos Vyriausy</text:span><text:span text:style-name="T241">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42">55-1303</text:span></text:a><text:span text:style-name="T243">);</text:span></text:p>
      <text:p text:style-name="P244"><text:span text:style-name="T245">4.4</text:span><text:span text:style-name="T246">.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47">65-1554</text:span></text:a><text:span text:style-name="T248">);</text:span></text:p>
      <text:p text:style-name="P249"><text:span text:style-name="T250">4.5</text:span><text:span text:style-name="T251">. Lietuvos Respublikos Vyriausybės 1996 m. spalio 24 d. nutarimą Nr. 1218 „Dėl Lietuvos Respublikos Vyriausybės 1996 m. gegužės 9 d. nutarimo Nr. 546 „Dėl prid</text:span><text:span text:style-name="T252">ėtinės vertės mokesčio“ dalinio pakeitimo“ (Žin., 1996, Nr.<text:s/></text:span><text:a xlink:href="https://www.e-tar.lt/portal/lt/legalAct/TAR.E148E5E14B7A" office:target-frame-name="_blank" xlink:show="new"><text:span text:style-name="T253">104-2376</text:span></text:a><text:span text:style-name="T254">);</text:span></text:p>
      <text:p text:style-name="P255"><text:span text:style-name="T256">4.6</text:span><text:span text:style-name="T257">. Lietuvos Respublikos Vyriausybės 1997 m. gegužės 16 d. nutarimą Nr. 487 „Dėl Lietuvos Respu</text:span><text:span text:style-name="T258">blikos Vyriausybės 1996 m. gegužės 9 d. nutarimo Nr. 546 „Dėl pridėtinės vertės mokesčio“ dalinio pakeitimo“ (Žin., 1997, Nr.<text:s/></text:span><text:a xlink:href="https://www.e-tar.lt/portal/lt/legalAct/TAR.47C317BE3C29" office:target-frame-name="_blank" xlink:show="new"><text:span text:style-name="T259">44-1092</text:span></text:a><text:span text:style-name="T260">);</text:span></text:p>
      <text:p text:style-name="P261"><text:span text:style-name="T262">4.7</text:span><text:span text:style-name="T263">. Lietuvos Respublikos Vyria</text:span><text:span text:style-name="T264">usybės 1997 m. liepos 3 d. nutarimą Nr. 709 „Dėl Lietuvos Respublikos Vyriausybės 1995 m. balandžio 26 d. nutarimo Nr. 591 „Dėl pridėtinės vertės mokesčio kompensacinio tarifo nustatymo ir jo taikymo ūkininkams, kurių realizacinės pajamos per metus (paskut</text:span><text:span text:style-name="T265">iniuosius 12 mėnesių) neviršija 50 tūkst. litų“ dalinio pakeitimo“ (Žin., 1997, Nr. 65- 1584);</text:span></text:p>
      <text:p text:style-name="P266"><text:span text:style-name="T267">4.8</text:span><text:span text:style-name="T268">. Lietuvos Respublikos Vyriausybės 1997 m. liepos 21 d. nutarimą Nr. 790 „Dėl Lietuvos Respublikos Vyriausybės 1996 m. gegužės 9 d. nutarimo Nr. 546 „Dėl<text:s/></text:span><text:span text:style-name="T269">pridėtinės vertės mokesčio“ dalinio pakeitimo“ (Žin., 1997, Nr.<text:s/></text:span><text:a xlink:href="https://www.e-tar.lt/portal/lt/legalAct/TAR.9E9BFF7B7538" office:target-frame-name="_blank" xlink:show="new"><text:span text:style-name="T270">70-1775</text:span></text:a><text:span text:style-name="T271">);</text:span></text:p>
      <text:p text:style-name="P272"><text:span text:style-name="T273">4.9</text:span><text:span text:style-name="T274">. Lietuvos Respublikos Vyriausybės 1998 m. balandžio 9 d. nutarimą Nr. 432 „Dėl Lietuvos R</text:span><text:span text:style-name="T275">espublikos Vyriausybės 1996 m. gegužės 9 d. nutarimo Nr. 546 „Dėl pridėtinės vertės mokesčio“ dalinio pakeitimo“ (Žin., 1998, Nr.<text:s/></text:span><text:a xlink:href="https://www.e-tar.lt/portal/lt/legalAct/TAR.659081BB0FE3" office:target-frame-name="_blank" xlink:show="new"><text:span text:style-name="T276">35-946</text:span></text:a><text:span text:style-name="T277">);</text:span></text:p>
      <text:p text:style-name="P278"><text:span text:style-name="T279">4.10</text:span><text:span text:style-name="T280">. Lietuvos Respublikos V</text:span><text:span text:style-name="T281">yriausybės 1998 m. lapkričio 13 d. nutarimą Nr. 1329 „Dėl Lietuvos Respublikos Vyriausybės 1995 m. balandžio 26 d. nutarimo Nr. 591 „Dėl pridėtinės vertės mokesčio kompensacinio tarifo nustatymo ir jo taikymo ūkininkams, kurių realizacinės pajamos per metu</text:span><text:span text:style-name="T282">s (paskutiniuosius 12 mėnesių) neviršija 50 tūkst. litų“ dalinio pakeitimo“ (Žin., 1998, Nr.<text:s/></text:span><text:a xlink:href="https://www.e-tar.lt/portal/lt/legalAct/TAR.E937F0A61913" office:target-frame-name="_blank" xlink:show="new"><text:span text:style-name="T283">100-2789</text:span></text:a><text:span text:style-name="T284">);</text:span></text:p>
      <text:p text:style-name="P285"><text:span text:style-name="T286">4.11</text:span><text:span text:style-name="T287">.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8">114-3202</text:span></text:a><text:span text:style-name="T289">);</text:span></text:p>
      <text:p text:style-name="P290"><text:span text:style-name="T291">4.12</text:span><text:span text:style-name="T292">.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3">82-2436</text:span></text:a><text:span text:style-name="T294">);</text:span></text:p>
      <text:p text:style-name="P295"><text:span text:style-name="T296">4.13</text:span><text:span text:style-name="T297">. Lietuvos Respublikos Vyriausybės 1999 m. lapkričio 10 d. nutarimo Nr. 1250 „Dėl Ilgalaikio turto praradimo dėl nusikalstamos trečiųjų asmenų veikos ar nuo turto savininko nepriklausančių<text:s/></text:span><text:span text:style-name="T298">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99">97-2793</text:span></text:a><text:span text:style-name="T300">) 2 punktą;</text:span></text:p>
      <text:p text:style-name="P301"><text:span text:style-name="T302">4.14</text:span><text:span text:style-name="T303">. Lietuvos Respublikos Vyriausybės 1999 m. lapkričio 23 d. nutarimą Nr. 1291 „Dėl pridėtinės vertės mokesčio mokėjimo termino“ (Žin., 1999, Nr.<text:s/></text:span><text:a xlink:href="https://www.e-tar.lt/portal/lt/legalAct/TAR.308661739020" office:target-frame-name="_blank" xlink:show="new"><text:span text:style-name="T304">102-2926</text:span></text:a><text:span text:style-name="T305">);<text:s/></text:span></text:p>
      <text:p text:style-name="P306"><text:span text:style-name="T307">4.15</text:span><text:span text:style-name="T308">. Lietu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09">106-3075</text:span></text:a><text:span text:style-name="T310">);</text:span></text:p>
      <text:p text:style-name="P311"><text:span text:style-name="T312">4.16</text:span><text:span text:style-name="T313">. Lietuvos Respublikos Vyriausybės 2000 m. rugpjūčio 17 d. nutarimą Nr. 931 „Dėl Lietuvos Respublikos Vyriausybės 1996 m. gegužės 9 d. nutarimo Nr. 546 „Dėl pridėtinės</text:span><text:span text:style-name="T314"><text:s/>vertės mokesčio“ dalinio pakeitimo“ (Žin., 2000, Nr.<text:s/></text:span><text:a xlink:href="https://www.e-tar.lt/portal/lt/legalAct/TAR.AA78A3789178" office:target-frame-name="_blank" xlink:show="new"><text:span text:style-name="T315">70-2071</text:span></text:a><text:span text:style-name="T316">);</text:span></text:p>
      <text:p text:style-name="P317"><text:span text:style-name="T318">4.17</text:span><text:span text:style-name="T319">. Lietuvos Respublikos Vyriausybės 2000 m. rugsėjo 22 d. nutarimą Nr. 1153 „Dėl Lietuvos Respubliko</text:span><text:span text:style-name="T320">s Vyriausybės 1996 m. gegužės 9 d. nutarimo Nr. 546 „Dėl pridėtinės vertės mokesčio“ dalinio pakeitimo“ (Žin., 2000, Nr.<text:s/></text:span><text:a xlink:href="https://www.e-tar.lt/portal/lt/legalAct/TAR.F10AF1005417" office:target-frame-name="_blank" xlink:show="new"><text:span text:style-name="T321">82-2486</text:span></text:a><text:span text:style-name="T322">);</text:span></text:p>
      <text:p text:style-name="P323"><text:span text:style-name="T324">4.18</text:span><text:span text:style-name="T325">. Lietuvos Respublikos Vyriausyb</text:span><text:span text:style-name="T326">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327">89-2769</text:span></text:a><text:span text:style-name="T328">);</text:span></text:p>
      <text:p text:style-name="P329"><text:span text:style-name="T330">4.19</text:span><text:span text:style-name="T331">. Lietuvos Respublikos Vyriausybė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2">10-287</text:span></text:a><text:span text:style-name="T333">);</text:span></text:p>
      <text:p text:style-name="P334"><text:span text:style-name="T335">4.20</text:span><text:span text:style-name="T336">. Lietuvos Respublikos Vyriausybės 2001 m. kovo 29 d. nutarimą Nr. 344 „Dėl Lietuvos Respublikos Vyriausybės 1996 m. gegužės 9 d. nutarimo Nr. 546 „Dėl pridėti</text:span><text:span text:style-name="T337">nės vertės mokesčio“ dalinio pakeitimo“ (Žin., 2001, Nr.<text:s/></text:span><text:a xlink:href="https://www.e-tar.lt/portal/lt/legalAct/TAR.F5AC4D24727E" office:target-frame-name="_blank" xlink:show="new"><text:span text:style-name="T338">29-930</text:span></text:a><text:span text:style-name="T339">);</text:span></text:p>
      <text:p text:style-name="P340"><text:span text:style-name="T341">4.21</text:span><text:span text:style-name="T342">.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343">32-1072</text:span></text:a><text:span text:style-name="T344">);</text:span></text:p>
      <text:p text:style-name="P345"><text:span text:style-name="T346">4.22</text:span><text:span text:style-name="T347">. Lietuvos Respublikos Vyriausybės 2001 m. gegužės 15 d. nutarimo Nr. 558 „Dėl Importuojamų prekių, gautų kaip parama, neapmokestinimo importo pridėtinės vertės mokesčiu atvejų ir tvarkos<text:s/></text:span><text:span text:style-name="T348">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49">42-1463</text:span></text:a><text:span text:style-name="T350">) 4 punktą;</text:span></text:p>
      <text:p text:style-name="P351"><text:span text:style-name="T352">4.23</text:span><text:span text:style-name="T353">. Lietuvos Respublikos Vyriausybės 2001 m. birželio 27 d. nutarimą Nr. 790 „Dėl Lietuvos Respublikos Vyriausybės 1996 m. gegužės 9 d. nutarimo Nr. 546 „Dėl pridėtinės vertės mo</text:span><text:span text:style-name="T354">kesčio“ dalinio pakeitimo“ (Žin., 2001, Nr.<text:s/></text:span><text:a xlink:href="https://www.e-tar.lt/portal/lt/legalAct/TAR.B1E58A5ADA50" office:target-frame-name="_blank" xlink:show="new"><text:span text:style-name="T355">57-2043</text:span></text:a><text:span text:style-name="T356">);</text:span></text:p>
      <text:p text:style-name="P357"><text:span text:style-name="T358">4.24</text:span><text:span text:style-name="T359">. Lietuvos Respublikos Vyriausybės 2001 m. rugpjūčio 24 d. nutarimą Nr. 1030 „Dėl Lietuvos Respublikos Vyriau</text:span><text:span text:style-name="T360">sybės 1996 m. gegužės 9 d. nutarimo Nr. 546 „Dėl pridėtinės vertės mokesčio“ dalinio pakeitimo“ (Žin., 2001, Nr.<text:s/></text:span><text:a xlink:href="https://www.e-tar.lt/portal/lt/legalAct/TAR.F492B5611D73" office:target-frame-name="_blank" xlink:show="new"><text:span text:style-name="T361">74-2600</text:span></text:a><text:span text:style-name="T362">);</text:span></text:p>
      <text:p text:style-name="P363"><text:span text:style-name="T364">4.25</text:span><text:span text:style-name="T365">. Lietuvos Respublikos Vyriausybės 2001<text:s/></text:span><text:span text:style-name="T366">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67">89-3124</text:span></text:a><text:span text:style-name="T368">);</text:span></text:p>
      <text:p text:style-name="P369"><text:span text:style-name="T370">4.26</text:span><text:span text:style-name="T371">. Lietuvos Respublik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2">4-107</text:span></text:a><text:span text:style-name="T373">);</text:span></text:p>
      <text:p text:style-name="P374"><text:span text:style-name="T375">4.27</text:span><text:span text:style-name="T376">. Lietuvos Respublikos Vyriausybės 2002 m. gegužės 2 d. nutarimo Nr. 610 „Dėl Lietuvos Respublikos Vyriausybės 1996 m. gegužės 9 d. nutarimo Nr. 546 ir 1996 m. spalio 2</text:span><text:span text:style-name="T377">4 d. nutarimo Nr. 1230 dalinio pakeitimo“ (Žin., 2002, Nr.<text:s/></text:span><text:a xlink:href="https://www.e-tar.lt/portal/lt/legalAct/TAR.421C13F71C54" office:target-frame-name="_blank" xlink:show="new"><text:span text:style-name="T378">46-1767</text:span></text:a><text:span text:style-name="T379">) 1 punktą.</text:span></text:p>
      <text:p text:style-name="P380"><text:span text:style-name="T381">5</text:span><text:span text:style-name="T382">. Šis nutarimas įsigalioja nuo 2002 m. liepos 1 dienos.</text:span></text:p>
      <text:p text:style-name="P383">Punkto pakeitimai:</text:p>
      <text:p text:style-name="P384"><text:span text:style-name="T385">Nr.<text:s/></text:span><text:a xlink:href="https://www.e-tar.lt/portal/legalAct.html?documentId=TAR.DCE456BC778A" office:target-frame-name="_top" xlink:show="replace"><text:span text:style-name="T386">1230</text:span></text:a><text:span text:style-name="T387">, 2003-10-07, Žin., 2003, Nr. 95-4291 (2003-10-10), i. k. 1031100NUTA00001230</text:span></text:p>
      <text:p text:style-name="Normal"/>
      <text:p text:style-name="P388"/>
      <text:p text:style-name="P389"/>
      <text:p text:style-name="P390"/>
      <text:p text:style-name="P391">Ministras Pirmininkas<text:s/><text:tab/>Algirdas Brazauskas</text:p>
      <text:p text:style-name="P392"/>
      <text:p text:style-name="P393"/>
      <text:p text:style-name="P394"/>
      <text:p text:style-name="P395">Finansų ministrė<text:s/><text:tab/>Dalia Grybauskaitė</text:p>
      <text:p text:style-name="P396"/>
      <text:p text:style-name="P397"/>
      <text:soft-page-break/>
      <text:p text:style-name="P398">PATVIRTINTA</text:p>
      <text:p text:style-name="P406">Lietuvos Respublikos Vyriausybės</text:p>
      <text:p text:style-name="P407">2002 m. birželio 12 d. nutarimu Nr. 861</text:p>
      <text:p text:style-name="P408"/>
      <text:p text:style-name="P409"><text:span text:style-name="T410">LIETUVOS RESPUBLIKOS PRIDĖTINĖS VERTĖS MOKESČIO<text:s/></text:span><text:span text:style-name="T411">ĮSTATYMO 5 STRAIPSNIO 4 DALIES TAIKYMO SĄLYGOS IR APRIBOJIMAI</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Lietuvos Respublikos pridėtinės vertės mokesčio įstatymo (toliau vadinama – Pridėtinės vertės mokesčio įstatymas) 5 straipsnio 4 dalies taikymo sąlygos ir ap</text:span><text:span text:style-name="T421">ribojimai (toliau vadinama – šios sąlygos) nustato, kokiais atvejais pridėtinės vertės mokesčio (toliau vadinama – PVM) mokėtojas, neatlygintinai perdavęs ar sunaudojęs prekes, kurių (o jeigu jos pasigamintos – kurioms pasigaminti sunaudotų kitų prekių ir<text:s/></text:span><text:span text:style-name="T422">(arba) paslaugų) pirkimo ir (arba) importo PVM ar jo dalis buvo įtraukta į PVM atskaitą, neprivalo už šias prekes apskaičiuoti ir mokėti pardavimo PVM, taip pat tikslinti PVM atskaitos, kadangi prekės laikomos perduotomis ar sunaudotomis kaip nedidelės ver</text:span><text:span text:style-name="T423">tės dovanos.<text:s/></text:span></text:p>
      <text:p text:style-name="P424"/>
      <text:p text:style-name="P425"><text:span text:style-name="T426">II</text:span><text:span text:style-name="T427">.<text:s/></text:span><text:span text:style-name="T428">REKLAMA IR REPREZENTACIJA</text:span></text:p>
      <text:p text:style-name="P429"/>
      <text:p text:style-name="P430"><text:span text:style-name="T431">2</text:span><text:span text:style-name="T432">.<text:s/></text:span><text:span text:style-name="T433">Pridėtinės vertės mokesčio įstatymo 5 straipsnio 4 dalies nuostatos gali būti taikomos perduotoms ar sunaudotoms prekėms, kurios atitinka bent vieną iš nurodytų kriterijų (šie kriterijai netaikomi,</text:span><text:span text:style-name="T434"><text:s/>jeigu prekės perduotos ar sunaudotos 3.5 ir 3.6 papunkčiuose nurodytais būdais):</text:span></text:p>
      <text:p text:style-name="P435"><text:span text:style-name="T436">2.1</text:span><text:span text:style-name="T437">. prekės atitinka įprastinės PVM mokėtojo veiklos pobūdį, t. y. perduotos ar sunaudotos prekės, kurias apmokestinamasis asmuo gamina ar numato gaminti (prekiauja ar numa</text:span><text:span text:style-name="T438">to prekiauti);<text:s/></text:span></text:p>
      <text:p text:style-name="P439"><text:span text:style-name="T440">2.2</text:span><text:span text:style-name="T441">. prekės yra specialūs išdalijimui skirti prekiniai pavyzdžiai (t. y. prekė mažos vertės ir išfasuota į pakuotę kur kas mažesniu kiekiu negu paprastai išfasuojama prekė, kurios pavyzdys ji yra, o ant pakuotės nurodyta, kad tai – spec</text:span><text:span text:style-name="T442">ialus ne pardavimui skirtas pavyzdys);<text:s/></text:span></text:p>
      <text:p text:style-name="P443"><text:span text:style-name="T444">2.3</text:span><text:span text:style-name="T445">. prekės teikia informaciją apie PVM mokėtoją ir (arba) jo ekonominę veiklą. Tokiomis prekėmis laikomos bet kokios prekės specialiai pagamintos su PVM mokėtojo simbolika, taip pat kitos prekės, ant kurių yra ž</text:span><text:span text:style-name="T446">enklai, simboliai ir kita informacija, susijusi su PVM mokėtojo vykdoma veikla, tiekiamomis prekėmis ar teikiamomis paslaugomis.</text:span></text:p>
      <text:p text:style-name="P447">Punkto pakeitimai:</text:p>
      <text:p text:style-name="P448"><text:span text:style-name="T449">Nr.<text:s/></text:span><text:a xlink:href="https://www.e-tar.lt/portal/legalAct.html?documentId=TAR.4242CBF6F741" office:target-frame-name="_top" xlink:show="replace"><text:span text:style-name="T450">2008</text:span></text:a><text:span text:style-name="T451">, 2002-12-20, Ži</text:span><text:span text:style-name="T452">n., 2002, Nr. 123-5566 (2002-12-24), i. k. 1021100NUTA00002008</text:span></text:p>
      <text:p text:style-name="P453"><text:span text:style-name="T454">Nr.<text:s/></text:span><text:a xlink:href="https://www.e-tar.lt/portal/legalAct.html?documentId=2f51b87070af11e484b9c12b550436a3" office:target-frame-name="_top" xlink:show="replace"><text:span text:style-name="T455">1268</text:span></text:a><text:span text:style-name="T456">, 2014-11-19, paskelbta TAR 2014-11-20, i. k. 2014-17257</text:span></text:p>
      <text:p text:style-name="Normal"/>
      <text:p text:style-name="P457"><text:span text:style-name="T458">3</text:span><text:span text:style-name="T459">. Laikoma, kad PVM mokėt</text:span><text:span text:style-name="T460">ojas perdavė ar sunaudojo prekes reklamai arba reprezentacijai, ir taikomos Pridėtinės vertės mokesčio įstatymo 5 straipsnio 4 dalies nuostatos, jeigu 2 punkte nurodytos prekės perduotos ar sunaudotos kuriuo nors iš nurodytų būdu:</text:span></text:p>
      <text:p text:style-name="P461"><text:span text:style-name="T462">3.1</text:span><text:span text:style-name="T463">. suvartotos PVM mok</text:span><text:span text:style-name="T464">ėtojo organizuojamuose reklaminiuose renginiuose (prezentacijose ir panašiai), kurių metu jos pristatomos ir (arba) reklamuojamos esamiems ir (arba) potencialiems pirkėjams (klientams). Šis papunktis taikomas maisto produktams, gėrimams ir kitoms panašioms</text:span><text:span text:style-name="T465"><text:s/>prekėms, kurias įmanoma galutinai suvartoti renginio metu. PVM mokėtojas privalo laisvos formos akte nurodyti informaciją apie tokio reklaminio renginio metu patiektas ar sunaudotas prekes, renginio vietą, laiką ir kitas svarbias aplinkybes;</text:span></text:p>
      <text:p text:style-name="P466"><text:span text:style-name="T467">3.2</text:span><text:span text:style-name="T468">. neat</text:span><text:span text:style-name="T469">lygintinai perduotos (išdalytos) PVM mokėtojo organizuojamuose reklaminiuose renginiuose (prezentacijose ir panašiai), kurių metu jos pristatomos ir (arba) reklamuojamos esamiems ir (arba) potencialiems pirkėjams (klientams). Šis papunktis taikomas šių sąl</text:span><text:span text:style-name="T470">ygų 3.1 papunktyje nenurodytoms prekėms, taip pat 3.5 papunktyje nenurodytais atvejais. Prekės apmokestinamoji vertė negali būti didesnė kaip 10 eurų. PVM mokėtojas privalo laisvos formos akte nurodyti informaciją apie tokio reklaminio renginio metu patiek</text:span><text:span text:style-name="T471">tas ar sunaudotas prekes, renginio vietą, laiką ir kitas svarbias aplinkybes;</text:span></text:p>
      <text:p text:style-name="P472"><text:span text:style-name="T473">3.3</text:span><text:span text:style-name="T474">. perduotos neatlygintinai konkrečiam pirkėjui (klientui), kuris įsigijo kokią nors PVM mokėtojo tiekiamą prekę ar teikiamą paslaugą. Konkrečiam pirkėjui (klientui) neatly</text:span><text:span text:style-name="T475">gintinai perduotų prekių apmokestinamoji vertė negali būti didesnė kaip 5 procentai to pirkėjo (kliento) įsigytos PVM mokėtojo tiekiamos prekės ar teikiamos paslaugos apmokestinamosios vertės ir bet kuriuo atveju negali būti didesnė kaip 15 eurų;<text:s/></text:span></text:p>
      <text:p text:style-name="P476"><text:span text:style-name="T477">3.4</text:span><text:span text:style-name="T478">.</text:span><text:span text:style-name="T479"><text:s/>specialūs išdalijimui skirti prekiniai pavyzdžiai yra išdalyti esamiems ir (arba) potencialiems pirkėjams (klientams);</text:span></text:p>
      <text:p text:style-name="P480"><text:span text:style-name="T481">3.5</text:span><text:span text:style-name="T482">. perduotos neatlygintinai PVM mokėtojo organizuotų konkursų, loterijų, varžybų ir kitų renginių laimėtojams, o vieno laimėtojo l</text:span><text:span text:style-name="T483">aimėtų prekių apmokestinamoji vertė neviršija 75 eurų;<text:s/></text:span></text:p>
      <text:p text:style-name="P484"><text:span text:style-name="T485">3.6</text:span><text:span text:style-name="T486">. perduotos neatlygintinai kitiems asmenims siekiant užmegzti su jais verslo ryšius arba plėtoti jau esamus (reprezentacijai), o kiekvieno konkretaus asmens neatlygintinai gautų prekių<text:s/></text:span><text:span text:style-name="T487">apmokestinamoji vertė neviršija 75 eurų.</text:span><text:s/></text:p>
      <text:p text:style-name="P488">Punkto pakeitimai:</text:p>
      <text:p text:style-name="P489"><text:span text:style-name="T490">Nr.<text:s/></text:span><text:a xlink:href="https://www.e-tar.lt/portal/legalAct.html?documentId=2f51b87070af11e484b9c12b550436a3" office:target-frame-name="_top" xlink:show="replace"><text:span text:style-name="T491">1268</text:span></text:a><text:span text:style-name="T492">, 2014-11-19, paskelbta TAR 2014-11-20, i. k. 2014-17257</text:span></text:p>
      <text:p text:style-name="Normal"/>
      <text:p text:style-name="P493"><text:span text:style-name="T494">4</text:span><text:span text:style-name="T495">. Mokesčio<text:s/></text:span><text:span text:style-name="T496">administratorius turi atsižvelgti ir į neatlygintino prekių perdavimo tam pačiam asmeniui dažnumą bei kitas aplinkybes, kurios leistų įsitikinti, kad nėra siekiama formaliai atitikti šių sąlygų 3 punkte nustatytų apmokestinamosios vertės apribojimų skaidan</text:span><text:span text:style-name="T497">t didesnės vertės prekių perdavimą į keletą mažesnės vertės prekių perdavimo tam pačiam asmeniui atvejų. Nustačius tokius atvejus, Pridėtinės vertės mokesčio įstatymo 5 straipsnio 4 dalies nuostatos netaikomos, o už perduotas neatlygintinai prekes pardavim</text:span><text:span text:style-name="T498">o PVM turi būti apskaičiuotas įstatymo nustatyta tvarka.</text:span></text:p>
      <text:p text:style-name="P499"/>
      <text:p text:style-name="P500"><text:span text:style-name="T501">III</text:span><text:span text:style-name="T502">.<text:s/></text:span><text:span text:style-name="T503">LABDARA IR PARAMA</text:span></text:p>
      <text:p text:style-name="P504"/>
      <text:p text:style-name="P505"><text:span text:style-name="T506">5</text:span><text:span text:style-name="T507">. Laikoma, kad PVM mokėtojas perdavė ar sunaudojo prekes labdarai ir (arba) paramai, jeigu prekės perduotos ar sunaudotos laikantis Lietuvos Respublikos labdaros i</text:span><text:span text:style-name="T508">r paramos įstatymo (Žin., 1993, Nr.<text:s/></text:span><text:a xlink:href="https://www.e-tar.lt/portal/lt/legalAct/TAR.C0FF21832A85" office:target-frame-name="_blank" xlink:show="new"><text:span text:style-name="T509">21-506</text:span></text:a><text:span text:style-name="T510">; 2000, Nr.<text:s/></text:span><text:a xlink:href="https://www.e-tar.lt/portal/lt/legalAct/TAR.900ADEA42E8E" office:target-frame-name="_blank" xlink:show="new"><text:span text:style-name="T511">61-1818</text:span></text:a><text:span text:style-name="T512">) reikalavimų.<text:s/></text:span></text:p>
      <text:p text:style-name="P513"><text:span text:style-name="T514">6</text:span><text:span text:style-name="T515">. La</text:span><text:span text:style-name="T516">ikoma, kad PVM mokėtojas perdavė ar sunaudojo prekes labdarai, ir taikomos Pridėtinės vertės mokesčio įstatymo 5 straipsnio 4 dalies nuostatos, jeigu prekės (maisto produktai, gėrimai ir kitos panašios prekės) labdaros gavėjų suvartotos ar bet kokios prekė</text:span><text:span text:style-name="T517">s jiems perduotos neatlygintinai, o konkretaus labdaros gavėjo gautų prekių apmokestinamoji vertė neviršija 75 eurų per kalendorinį mėnesį.</text:span><text:s/></text:p>
      <text:p text:style-name="P518">Punkto pakeitimai:</text:p>
      <text:p text:style-name="P519"><text:span text:style-name="T520">Nr.<text:s/></text:span><text:a xlink:href="https://www.e-tar.lt/portal/legalAct.html?documentId=2f51b87070af11e484b9c12b550436a3" office:target-frame-name="_top" xlink:show="replace"><text:span text:style-name="T521">1268</text:span></text:a><text:span text:style-name="T522">, 2014-11-19, paskelbta TAR 2014-11-20, i. k. 2014-17257</text:span></text:p>
      <text:p text:style-name="Normal"/>
      <text:p text:style-name="P523"><text:span text:style-name="T524">7</text:span><text:span text:style-name="T525">. Laikoma, kad PVM mokėtojas perdavė prekes paramai, ir taikomos Pridėtinės vertės mokesčio įstatymo 5 straipsnio 4 dalies nuostatos, kai:</text:span></text:p>
      <text:p text:style-name="P526"><text:span text:style-name="T527">7.1</text:span><text:span text:style-name="T528">. PVM mokėtojas perdavė paramos<text:s/></text:span><text:span text:style-name="T529">gavėjui, pagal Lietuvos Respublikos labdaros ir paramos įstatymo nuostatas turinčiam teisę teikti labdarą, prekes kaip paramą, nurodydamas paramos gavėjui šias prekes sunaudoti labdarai, o paramos gavėjas įsipareigojo tai daryti, ir kai kiekvieno konkretau</text:span><text:span text:style-name="T530">s labdaros gavėjo gaunamų šių prekių apmokestinamoji vertė neviršija 75 eurų per kalendorinį mėnesį;</text:span></text:p>
      <text:p text:style-name="P531"><text:span text:style-name="T532">7.2</text:span><text:span text:style-name="T533">. PVM mokėtojas perdavė paramą paramos gavėjui jo vykdomai visuomenei naudingai veiklai (biudžetinei įstaigai – jos nuostatuose nustatytiems uždavin</text:span><text:span text:style-name="T534">iams ir funkcijoms įgyvendinti), o perduotų kaip parama prekių apmokestinamoji vertė neviršija 145 eurų per PVM mokėtojo mokestinį laikotarpį.</text:span><text:s/></text:p>
      <text:p text:style-name="P535">Punkto pakeitimai:</text:p>
      <text:p text:style-name="P536"><text:span text:style-name="T537">Nr.<text:s/></text:span><text:a xlink:href="https://www.e-tar.lt/portal/legalAct.html?documentId=2f51b87070af11e484b9c12b550436a3" office:target-frame-name="_top" xlink:show="replace"><text:span text:style-name="T538">1268</text:span></text:a><text:span text:style-name="T539">, 2014-11-19, paskelbta TAR 2014-11-20, i. k. 2014-17257</text:span></text:p>
      <text:p text:style-name="Normal"/>
      <text:p text:style-name="P540"><text:span text:style-name="T541">8</text:span><text:span text:style-name="T542">. Šių sąlygų 6 punkte, 7.1 ir 7.2 papunkčiuose nurodyti apmokestinamųjų verčių dydžiai<text:s/></text:span><text:span text:style-name="T543">netaikomi<text:s/></text:span>tais atvejais,<text:s/><text:span text:style-name="T544">kai</text:span><text:s/>perduodamos prekės yra skirtos<text:s/><text:span text:style-name="T545">pagalbai dėl Lietuvos Respublik</text:span><text:span text:style-name="T546">os civilinės saugos įstatymo nustatyta tvarka visoje šalyje paskelbtos valstybės lygio ekstremaliosios situacijos</text:span><text:s/>ar dėl Lietuvos Respublikos nepaprastosios padėties įstatymo nustatyta tvarka visoje<text:s/><text:soft-page-break/>šalyje įvestos nepaprastosios padėties suvaldymo ir pasekmių likvidavimo<text:s/><text:span text:style-name="T547">teikti. Toks prekių tiekimas nelaikomas prekių suvartojimu PVM mokėtojo privatiems poreikiams tenkinti Pridėtinės vertės mokesčio įstatymo 5 straipsnio prasme.</text:span><text:s/></text:p>
      <text:p text:style-name="P548">Papildyta punktu:</text:p>
      <text:p text:style-name="P549"><text:span text:style-name="T550">TAR pastaba.</text:span><text:span text:style-name="T551"><text:s/>Nuostatos taikomos nuo Lietuvos Respublikos Vyri</text:span><text:span text:style-name="T552">ausybės 2020 m. vasario 26 d. nutarimo Nr. 152 „Dėl valstybės lygio ekstremaliosios situacijos paskelbimo“ įsigaliojimo dienos (2020-02-26).</text:span></text:p>
      <text:p text:style-name="P553"><text:span text:style-name="T554">Nr.<text:s/></text:span><text:a xlink:href="https://www.e-tar.lt/portal/legalAct.html?documentId=a76e48306f2f11eabee4a336e7e6fdab" office:target-frame-name="_top" xlink:show="replace"><text:span text:style-name="T555">270</text:span></text:a><text:span text:style-name="T556">,<text:s/></text:span><text:span text:style-name="T557">2020-03-25, paskelbta TAR 2020-03-26, i. k. 2020-06057</text:span></text:p>
      <text:p text:style-name="Normal"/>
      <text:p text:style-name="P558"/>
      <text:p text:style-name="P566">Patvirtinta</text:p>
      <text:p text:style-name="P567">Lietuvos Respublikos Vyriausybės</text:p>
      <text:p text:style-name="P568">2002 m. birželio 12 d. nutarimu Nr. 861</text:p>
      <text:p text:style-name="P569">(Lietuvos Respublikos Vyriausybės</text:p>
      <text:p text:style-name="P570">2006 m. gegužės 29 d. nutarimo Nr. 475</text:p>
      <text:p text:style-name="P571">redakcija)</text:p>
      <text:p text:style-name="P572"/>
      <text:p text:style-name="P573"><text:span text:style-name="T574">įrodymo, kad prekės prarastos dėl force majeure ar nusikalstamos trečiųjų asmenų veikos, taisyklės</text:span></text:p>
      <text:p text:style-name="P575"/>
      <text:p text:style-name="P576"><text:span text:style-name="T577">1</text:span><text:span text:style-name="T578">. Įrodymo, kad prekės prarastos dėl<text:s/></text:span><text:span text:style-name="T579">force majeure</text:span><text:span text:style-name="T580"><text:s/>ar nusikalstamos trečiųjų asmenų veikos, taisyklės (toliau – šios Taisyklės) nustato, kokiais atveja</text:span><text:span text:style-name="T581">is laikoma, kad prekės yra prarastos dėl<text:s/></text:span><text:span text:style-name="T582">force majeure</text:span><text:span text:style-name="T583"><text:s/>ar nusikalstamos trečiųjų asmenų veikos, ir vadovaujantis Lietuvos Respublikos<text:s/></text:span><text:span text:style-name="T584">pridėtinės vertės mokesčio įstatymo</text:span><text:span text:style-name="T585"><text:s/>(toliau –<text:s/></text:span><text:span text:style-name="T586">Pridėtinės vertės mokesčio įstatymas) 66</text:span><text:span text:style-name="T587"><text:s/>straipsnio 2 dalies 2 punktu arba<text:s/></text:span><text:span text:style-name="T588">6</text:span><text:span text:style-name="T589">7</text:span><text:span text:style-name="T590"><text:s/>straipsnio 5 dalimi netikslinama pridėtinės vertės mokesčio (toliau – PVM) atskaita už ilgalaikį materialųjį turtą ar kitas prekes arba vadovaujantis<text:s/></text:span><text:span text:style-name="T591">Pridėtinės vertės mokesčio įstatymo 53</text:span><text:span text:style-name="T592"><text:s/>straipsnio 8 dalimi į biudžetą neturi būti mokamas PVM už prarast</text:span><text:span text:style-name="T593">as prekes, kurioms buvo taikomos<text:s/></text:span><text:span text:style-name="T594">Pridėtinės vertės mokesčio įstatymo 53</text:span><text:span text:style-name="T595"><text:s/>straipsnio 1 dalyje nurodytos aplinkybės.</text:span><text:s/></text:p>
      <text:p text:style-name="P596">Punkto pakeitimai:</text:p>
      <text:p text:style-name="P597"><text:span text:style-name="T598">Nr.<text:s/></text:span><text:a xlink:href="https://www.e-tar.lt/portal/legalAct.html?documentId=cfc74b50e9e711e59b23c9576935ca23" office:target-frame-name="_top" xlink:show="replace"><text:span text:style-name="T599">216</text:span></text:a><text:span text:style-name="T600">, 2016-03-09,<text:s/></text:span><text:span text:style-name="T601">paskelbta TAR 2016-03-14, i. k. 2016-04650</text:span></text:p>
      <text:p text:style-name="Normal"/>
      <text:p text:style-name="P602"><text:span text:style-name="T603">2</text:span><text:span text:style-name="T604">. Prekės laikomos prarastomis dėl<text:s/></text:span><text:span text:style-name="T605">force majeure</text:span><text:span text:style-name="T606">, jeigu jos prarastos dėl kurios nors iš šių priežasčių:</text:span></text:p>
      <text:p text:style-name="P607"><text:span text:style-name="T608">2.1</text:span><text:span text:style-name="T609">. karo (paskelbto ar nepaskelbto), pilietinio karo, maišto ar revoliucijos;</text:span></text:p>
      <text:p text:style-name="P610"><text:span text:style-name="T611">2.2</text:span><text:span text:style-name="T612">. stichinės nel</text:span><text:span text:style-name="T613">aimės (smarkios audros, ciklono, žemės drebėjimo, jūros ar upės potvynio, žaibo ar panašiai);</text:span></text:p>
      <text:p text:style-name="P614"><text:span text:style-name="T615">2.3</text:span><text:span text:style-name="T616">. sprogimo, gaisro, mašinų, gamybinių pastatų ir kurių nors (arba visų) vidaus komunikacijų sunaikinimo;</text:span></text:p>
      <text:p text:style-name="P617"><text:span text:style-name="T618">2.4</text:span><text:span text:style-name="T619">. kitų<text:s/></text:span><text:span text:style-name="T620">force majeure</text:span><text:span text:style-name="T621"><text:s/>aplinkybių. Sprendimą<text:s/></text:span><text:span text:style-name="T622">laikyti kitas aplinkybes<text:s/></text:span><text:span text:style-name="T623">force majeure,</text:span><text:span text:style-name="T624"><text:s/>dėl kurių galėjo būti prarastos prekės, šių Taisyklių 4 punkte nustatyta tvarka ir terminais priima apskrities valstybinės mokesčių inspekcijos viršininkas ar jo įgaliotas pareigūnas.</text:span></text:p>
      <text:p text:style-name="P625"><text:span text:style-name="T626">3</text:span><text:span text:style-name="T627">. PVM mokėtojas ar kitas<text:s/></text:span><text:span text:style-name="T628">apmokestinamasis asmuo, kuriam pagal Pridėtinės vertės mokesčio įstatymo 53 straipsnio 8</text:span><text:span text:style-name="T629"><text:s/></text:span><text:span text:style-name="T630">dalį atsiranda prievolė mokėti PVM į biudžetą (toliau vadinama – kitas apmokestinamasis asmuo), norėdamas netikslinti PVM atskaitos ar nemokėti PVM, privalo turėti įvy</text:span><text:span text:style-name="T631">kio ir prekių praradimo faktą patvirtinančius dokumentus (draudimo įmonės ar jos įgaliotų asmenų surašytus įvykio aktus arba kitų kompetentingų institucijų išduotus dokumentus, patvirtinančius nenugalimos jėgos aplinkybių egzistavimo ir prekių praradimo fa</text:span><text:span text:style-name="T632">ktą). Tuo atveju, kai prarastos prekės, kurios buvo prižiūrimos muitinės, PVM mokėtojas arba kitas apmokestinamasis asmuo taip pat privalo turėti muitinės įstaigos, kuri prižiūrėjo prekes, patvirtinimą.</text:span></text:p>
      <text:p text:style-name="P633"><text:span text:style-name="T634">4</text:span><text:span text:style-name="T635">. Tuo atveju, jeigu prekės prarastos dėl šių Tai</text:span><text:span text:style-name="T636">syklių 2.4 papunktyje nurodytų priežasčių, PVM mokėtojas ar kitas apmokestinamasis asmuo per 10 darbo dienų nuo prekių praradimo privalo raštu pranešti apie tai apskrities valstybinei mokesčių inspekcijai. Per 30 kalendorinių dienų laikotarpį, kuris skaiči</text:span><text:span text:style-name="T637">uojamas nuo pranešimo pateikimo dienos, PVM mokėtojas ar kitas apmokestinamasis asmuo turi pateikti šių Taisyklių 3 punkte nurodytus įvykio ir prekių praradimo faktą patvirtinančius dokumentus. Sprendimą laikyti kitas aplinkybes<text:s/></text:span><text:span text:style-name="T638">force majeure</text:span><text:span text:style-name="T639">, dėl kurių ga</text:span><text:span text:style-name="T640">lėjo būti prarastos prekės, apskrities valstybinės mokesčių inspekcijos viršininkas ar jo įgaliotas pareigūnas priima per 30 kalendorinių dienų nuo šių dokumentų pateikimo.</text:span><text:s/></text:p>
      <text:p text:style-name="P641">Punkto pakeitimai:</text:p>
      <text:p text:style-name="P642"><text:span text:style-name="T643">Nr.<text:s/></text:span><text:a xlink:href="https://www.e-tar.lt/portal/legalAct.html?documentId=2f51b87070af11e484b9c12b550436a3" office:target-frame-name="_top" xlink:show="replace"><text:span text:style-name="T644">1268</text:span></text:a><text:span text:style-name="T645">, 2014-11-19, paskelbta TAR 2014-11-20, i. k. 2014-17257</text:span></text:p>
      <text:p text:style-name="Normal"/>
      <text:p text:style-name="P646"><text:span text:style-name="T647">5</text:span><text:span text:style-name="T648">. Jeigu šių Taisyklių 4 punkte nurodyti pranešimo ir dokumentų pateikimo terminai praleisti dėl svarbių priežasčių, apskrities valstybinės mokesčių<text:s/></text:span><text:span text:style-name="T649">inspekcijos viršininkas ar jo<text:s/></text:span><text:soft-page-break/><text:span text:style-name="T650">įgaliotas pareigūnas PVM mokėtojo ar kito apmokestinamojo asmens prašymu turi teisę šiuos terminus atstatyti. Jeigu PVM mokėtojas ar kitas apmokestinamasis asmuo dėl svarbių priežasčių nespėja pateikti šių Taisyklių 4 punkte n</text:span><text:span text:style-name="T651">urodytų dokumentų per nustatytą terminą, apskrities valstybinės mokesčių inspekcijos viršininkas (pavaduotojas) PVM mokėtojo ar kito apmokestinamojo asmens prašymu turi teisę dokumentų pateikimo terminą pratęsti, bet ne ilgiau kaip iki 3 mėnesių, skaičiuoj</text:span><text:span text:style-name="T652">ant nuo prašymo pratęsti terminą pateikimo dienos.</text:span></text:p>
      <text:p text:style-name="P653"><text:span text:style-name="T654">6</text:span><text:span text:style-name="T655">. Prekės laikomos prarastomis dėl nusikalstamos trečiųjų asmenų veikos, jeigu jos prarastos dėl vienos ar daugiau trečiųjų asmenų padarytų veikų, kurios numatytos Lietuvos Respublikos<text:s/></text:span><text:span text:style-name="T656">baudžiamajame<text:s/></text:span><text:span text:style-name="T657">kodekse</text:span><text:span text:style-name="T658"><text:s/>ir kurių padariniai yra prekių praradimas (dėl vagystės, plėšimo, turto sunaikinimo ir panašiai). Trečiaisiais asmenimis pagal šias Taisykles nelaikomi su PVM mokėtoju ar kitu apmokestinamuoju asmeniu, kurio prekės prarastos dėl nusikalstamos veiko</text:span><text:span text:style-name="T659">s, susiję asmenys, kaip ši sąvoka apibrėžta<text:s/></text:span><text:span text:style-name="T660">Pridėtinės vertės mokesčio įstatyme</text:span><text:span text:style-name="T661">.</text:span><text:s/></text:p>
      <text:p text:style-name="P662">Punkto pakeitimai:</text:p>
      <text:p text:style-name="P663"><text:span text:style-name="T664">Nr.<text:s/></text:span><text:a xlink:href="https://www.e-tar.lt/portal/legalAct.html?documentId=cfc74b50e9e711e59b23c9576935ca23" office:target-frame-name="_top" xlink:show="replace"><text:span text:style-name="T665">216</text:span></text:a><text:span text:style-name="T666">, 2016-03-09, paskelbta TAR 2016-03-14, i. k. 2016</text:span><text:span text:style-name="T667">-04650</text:span></text:p>
      <text:p text:style-name="Normal"/>
      <text:p text:style-name="P668"><text:span text:style-name="T669">7</text:span><text:span text:style-name="T670">. PVM mokėtojas ar kitas apmokestinamasis asmuo, norėdamas netikslinti PVM atskaitos ar nemokėti PVM, privalo turėti dokumentą, kuriuo patvirtinama, kad pradėtas ikiteisminis tyrimas.</text:span><text:s/></text:p>
      <text:p text:style-name="P671">Punkto pakeitimai:</text:p>
      <text:p text:style-name="P672"><text:span text:style-name="T673">Nr.<text:s/></text:span><text:a xlink:href="https://www.e-tar.lt/portal/legalAct.html?documentId=TAR.CD2C8ABC5DE9" office:target-frame-name="_top" xlink:show="replace"><text:span text:style-name="T674">1283</text:span></text:a><text:span text:style-name="T675">, 2012-10-24, Žin., 2012, Nr. 125-6274 (2012-10-27), i. k. 1121100NUTA00001283</text:span></text:p>
      <text:p text:style-name="Normal"/>
      <text:p text:style-name="P676"><text:span text:style-name="T677">8</text:span><text:span text:style-name="T678">. Jeigu PVM mokėtojas nustatyta tvarka ar per nustatytus terminus nepraneša apskrities valstybinei mokesčių inspekcijai<text:s/></text:span><text:span text:style-name="T679">apie įvykius, kurių metu buvo prarastos prekės, nepateikia arba atitinkamai neturi reikalaujamų dokumentų arba pateikti (turimi) dokumentai yra klaidingi ar suklastoti, taip pat jeigu paaiškėja aplinkybės, kad prekės prarastos ne dėl nusikalstamos trečiųjų</text:span><text:span text:style-name="T680"><text:s/>asmenų veikos, PVM atskaita už prarastas prekes turi būti tikslinama teisės aktų nustatyta tvarka. Jeigu PVM mokėtojas ar kitas apmokestinamasis asmuo nustatyta tvarka ar per nustatytus terminus nepraneša apskrities valstybinei mokesčių inspekcijai apie į</text:span><text:span text:style-name="T681">vykius, kurių metu buvo prarastos prekės, nepateikia arba atitinkamai neturi reikalaujamų dokumentų arba pateikti (turimi) dokumentai yra klaidingi ar suklastoti, taip pat jeigu paaiškėja aplinkybės, kad prekės prarastos ne dėl nusikalstamos trečiųjų asmen</text:span><text:span text:style-name="T682">ų veikos, PVM už prarastas prekes, kurios buvo muitinės prižiūrimos, turi būti mokamas teisės aktų nustatyta tvarka.</text:span><text:s/></text:p>
      <text:p text:style-name="P683">Punkto pakeitimai:</text:p>
      <text:p text:style-name="P684"><text:span text:style-name="T685">Nr.<text:s/></text:span><text:a xlink:href="https://www.e-tar.lt/portal/legalAct.html?documentId=TAR.CD2C8ABC5DE9" office:target-frame-name="_top" xlink:show="replace"><text:span text:style-name="T686">1283</text:span></text:a><text:span text:style-name="T687">, 2012-10-24, Žin., 2012, Nr.</text:span><text:span text:style-name="T688"><text:s/>125-6274 (2012-10-27), i. k. 1121100NUTA00001283</text:span></text:p>
      <text:p text:style-name="Normal"/>
      <text:p text:style-name="P689"><text:span text:style-name="T690">9</text:span><text:span text:style-name="T691">. Šių Taisyklių 3 ir 7 punktuose nurodytus dokumentus PVM mokėtojas ar kitas apmokestinamasis asmuo privalo saugoti 10 metų nuo jų išrašymo ar išdavimo dienos.</text:span></text:p>
      <text:p text:style-name="P692"/>
      <text:p text:style-name="P693">______________</text:p>
      <text:p text:style-name="Normal"/>
      <text:p text:style-name="P694"/>
      <text:p text:style-name="P702">PATVIRTINTA</text:p>
      <text:p text:style-name="P703">Lietuvos Respublikos Vyriausybės</text:p>
      <text:p text:style-name="P704">2002 m. birželio 12 d. nutarimu Nr. 861</text:p>
      <text:p text:style-name="P705">(Lietuvos Respublikos Vyriausybės<text:s/></text:p>
      <text:p text:style-name="P706">2004 m. balandžio 28 d. nutarimo Nr. 520<text:s/></text:p>
      <text:p text:style-name="P707">redakcija)</text:p>
      <text:p text:style-name="P708"/>
      <text:p text:style-name="P709"><text:span text:style-name="T710">IMPORTO PRIDĖTINĖS VERTĖS MOKESČIO ĮSKAITYMO TAISYKLĖS</text:span></text:p>
      <text:p text:style-name="P711"/>
      <text:p text:style-name="P712"><text:span text:style-name="T713">1</text:span><text:span text:style-name="T714">. Importo pridėtinės vertės mokesčio įskaitymo taisyklės (toliau vadinama – šios Taisyklės) nustato, kaip pridėtinės vertės mokesčio (toliau vadinama – PVM) mokėtojas įgyja teisę nesumokėti importo PVM į muitinės sąskaitą pagal bendrą mokesčių mokėjim</text:span><text:span text:style-name="T715">o muitinėje tvarką, kai apskaičiuotos importo PVM sumos sumokėjimo į biudžetą kontrolę perima apskrities valstybinė mokesčių inspekcija, kurios veiklos teritorijoje įregistruotas PVM mokėtojas, t.y. šia importo PVM suma, vadovaujantis Pridėtinės vertės mok</text:span><text:span text:style-name="T716">esčio įstatymo 89 straipsnio 1 dalimi, didinama PVM mokėtojo už mokestinį laikotarpį mokėtina į biudžetą PVM suma.</text:span></text:p>
      <text:p text:style-name="P717"><text:span text:style-name="T718">2</text:span><text:span text:style-name="T719">. PVM mokėtojas, Lietuvos Respublikoje importavęs prekes, kurių importo PVM gali būti įskaitytas, turi teisę kreiptis į apskrities valst</text:span><text:span text:style-name="T720">ybinę mokesčių inspekciją su prašymu, kad ji perimtų šio importo PVM sumokėjimo kontrolę.</text:span></text:p>
      <text:p text:style-name="P721"><text:span text:style-name="T722">3</text:span><text:span text:style-name="T723">. Apskrities valstybinė mokesčių inspekcija, išnagrinėjusi PVM mokėtojo prašymą, ir įsitikinusi, kad importo PVM gali būti įskaitytas, išduoda PVM mokėtojui atit</text:span><text:span text:style-name="T724">inkamą pažymą, kurios formą ir išdavimo tvarką nustato centrinis mokesčių administratorius.</text:span></text:p>
      <text:p text:style-name="P725"><text:span text:style-name="T726">4</text:span><text:span text:style-name="T727">. Šių Taisyklių 3 punkte nurodyta pažyma pildoma 3 egzemplioriais. Visi 3 egzemplioriai pateikiami išleidimo į laisvą apyvartą muitinės procedūrą įforminusiai<text:s/></text:span><text:span text:style-name="T728">muitinės įstaigai.</text:span></text:p>
      <text:p text:style-name="P729"><text:span text:style-name="T730">5</text:span><text:span text:style-name="T731">. Muitinės įstaiga užpildo tam skirtą šių Taisyklių 3 punkte nurodytos pažymos dalį ir ne vėliau kaip iki kito mėnesio 10 dienos vieną jos egzempliorių nusiunčia apskrities valstybinei mokesčių inspekcijai, kitą – PVM mokėtojui, pat</text:span><text:span text:style-name="T732">eikusiam pažymą. Trečiasis egzempliorius lieka muitinės įstaigai.</text:span></text:p>
      <text:p text:style-name="P733"><text:span text:style-name="T734">6</text:span><text:span text:style-name="T735">. Apskrities valstybinė mokesčių inspekcija, gavusi iš muitinės įstaigos pažymą, per 10 darbo dienų muitinės įstaigai raštu patvirtina, kad perėmė pažymoje nurodyto importo PVM sumokėji</text:span><text:span text:style-name="T736">mo kontrolę.</text:span></text:p>
      <text:p text:style-name="P737"/>
      <text:p text:style-name="P738">______________</text:p>
      <text:p text:style-name="P739"/>
      <text:p text:style-name="P740"/>
      <text:p text:style-name="P748">PATVIRTINTA</text:p>
      <text:p text:style-name="P749">Lietuvos Respublikos Vyriausybės</text:p>
      <text:p text:style-name="P750">2002 m. birželio 12 d. nutarimu Nr. 861</text:p>
      <text:p text:style-name="P751">(Lietuvos Respublikos Vyriausybės<text:s/></text:p>
      <text:p text:style-name="P752">2004 m. balandžio 28 d. nutarimo Nr. 520<text:s/></text:p>
      <text:p text:style-name="P753">redakcija)</text:p>
      <text:p text:style-name="P754"/>
      <text:p text:style-name="P755"><text:span text:style-name="T756">PRIDĖTINĖS VERTĖS<text:s/></text:span><text:span text:style-name="T757">MOKESČIU NEAPMOKESTINAMOS PAŠTO PASLAUGOS</text:span></text:p>
      <text:p text:style-name="P758"/>
      <text:p text:style-name="P759"><text:span text:style-name="T760">1</text:span><text:span text:style-name="T761">. Universaliosios pašto paslaugos:</text:span></text:p>
      <text:p text:style-name="P762"><text:span text:style-name="T763">1.1</text:span><text:span text:style-name="T764">. paprastosios pašto korespondencijos siuntų, ne sunkesnių kaip 2 kilogramai (laiškų, atvirukų (atvirlaiškių), sekogramų, aerogramų, smulkiųjų paketų, spaudinių ir maiš</text:span><text:span text:style-name="T765">ų „M“), be nuorodų „Atsargiai“, „Įteikti asmeniškai“, „Su įteikimo pranešimu“ ir su jomis, surinkimas, paskirstymas, vežimas ir pristatymas ar įteikimas;</text:span></text:p>
      <text:p text:style-name="P766"><text:span text:style-name="T767">1.2</text:span><text:span text:style-name="T768">. registruotosios ir įvertintosios pašto korespondencijos siuntų, ne sunkesnių kaip 2 kilograma</text:span><text:span text:style-name="T769">i (laiškų, atvirukų (atvirlaiškių), sekogramų, aerogramų, smulkiųjų paketų, spaudinių ir maišų „M“), be nuorodų „Atsargiai“, „Įteikti asmeniškai“, „Su įteikimo pranešimu“ ir su jomis, surinkimas, paskirstymas, vežimas ir pristatymas ar įteikimas.</text:span></text:p>
      <text:p text:style-name="P770"><text:span text:style-name="T771">2</text:span><text:span text:style-name="T772">.<text:s/></text:span><text:span text:style-name="T773">Kitos pašto paslaugos:</text:span></text:p>
      <text:p text:style-name="P774"><text:span text:style-name="T775">2.1</text:span><text:span text:style-name="T776">. paprastosios ir registruotosios pašto korespondencijos siuntų, sunkesnių kaip 2 kilogramai (sekogramų, spaudinių, maišų „M“), be nuorodos „Su įteikimo pranešimu“ ir su ja, ir pašto siuntų su nuoroda „Per pasiuntinį“<text:s/></text:span><text:span text:style-name="T777">surinkimas, paskirstymas, vežimas ir pristatymas ar įteikimas;</text:span></text:p>
      <text:p text:style-name="P778"><text:span text:style-name="T779">2.2</text:span><text:span text:style-name="T780">. reklaminės pašto siuntos surinkimas, paskirstymas, vežimas ir pristatymas ar įteikimas;</text:span></text:p>
      <text:p text:style-name="P781"><text:span text:style-name="T782">2.3</text:span><text:span text:style-name="T783">. paprastosios ir elektroninės pašto perlaidos, tarptautinės pašto perlaidos, išperkamojo</text:span><text:span text:style-name="T784"><text:s/>mokesčio pašto perlaidos, be nuorodų „Per pasiuntinį“, „Išmokėti asmeniškai“, „Su įteikimo pranešimu“, „Su pranešimu į mobilųjį telefoną“ ir su jomis, priėmimas, siuntimas, persiuntimas ir grąžinimas;</text:span></text:p>
      <text:p text:style-name="P785"><text:span text:style-name="T786">2.4</text:span><text:span text:style-name="T787">. pašto perlaidos, išperkamojo mokesčio pašto p</text:span><text:span text:style-name="T788">erlaidos siuntimas į gavėjo sąskaitą banke;</text:span></text:p>
      <text:p text:style-name="P789"><text:span text:style-name="T790">2.5</text:span><text:span text:style-name="T791">. konsignacinės siuntos, be nuorodų „Atsargiai“, „Didelių matmenų“, „Ypač didelių matmenų“ ir su jomis, surinkimas, paskirstymas, vežimas ir pristatymas ar įteikimas, persiuntimas ir grąžinimas;</text:span></text:p>
      <text:p text:style-name="P792"><text:span text:style-name="T793">2.6</text:span><text:span text:style-name="T794">. s</text:span><text:span text:style-name="T795">iuntos „Prekės paštu“, be nuorodų „Atsargiai“, „Didelių matmenų“, „Ypač didelių matmenų“ ir su jomis, surinkimas, paskirstymas, vežimas ir pristatymas ar įteikimas, persiuntimas ir grąžinimas;</text:span></text:p>
      <text:p text:style-name="P796"><text:span text:style-name="T797">2.7</text:span><text:span text:style-name="T798">. anksčiau pasiųstos pašto siuntos, paprastosios ir elek</text:span><text:span text:style-name="T799">troninės pašto perlaidos paskesnio įteikimo pranešimo priėmimas;</text:span></text:p>
      <text:p text:style-name="P800"><text:span text:style-name="T801">2.8</text:span><text:span text:style-name="T802">. išpirktinių pašto siuntų, be nuorodų „Atsargiai“, „Didelių matmenų“, „Ypač didelių matmenų“ ir su jomis, surinkimas, paskirstymas, vežimas ir pristatymas ar įteikimas, persiuntimas i</text:span><text:span text:style-name="T803">r grąžinimas.</text:span></text:p>
      <text:p text:style-name="P804"><text:span text:style-name="T805">2.9</text:span><text:span text:style-name="T806">. pašto korespondencijos siuntos (išskyrus atvirlaiškius ir aerogramas), pašto siuntinio, konsignacinės siuntos, siuntos „Prekės paštu“ įpakavimas;</text:span></text:p>
      <text:p text:style-name="P807"><text:span text:style-name="T808">2.10</text:span><text:span text:style-name="T809">. adreso užrašymas ant pašto korespondencijos siuntos, pašto siuntinio, konsign</text:span><text:span text:style-name="T810">acinės siuntos, siuntos „Prekės paštu“ arba įvairių su teikiamomis pašto paslaugomis susijusių blankų pildymas;</text:span></text:p>
      <text:p text:style-name="P811"><text:span text:style-name="T812">2.11</text:span><text:span text:style-name="T813">. pašto ženklų klijavimas ant siunčiamos pašto korespondencijos siuntos ir antspaudavimas specialiais mokėjimo spaudais;</text:span></text:p>
      <text:p text:style-name="P814"><text:span text:style-name="T815">2.12</text:span><text:span text:style-name="T816">. pašto</text:span><text:span text:style-name="T817"><text:s/>darbuotojo atvykimas pas siuntėją pašto paslaugų teikti;</text:span></text:p>
      <text:p text:style-name="P818"><text:span text:style-name="T819">2.13</text:span><text:span text:style-name="T820">. primokamosios pašto korespondencijos siuntos įteikimas;</text:span></text:p>
      <text:p text:style-name="P821"><text:span text:style-name="T822">2.14</text:span><text:span text:style-name="T823">. pašto korespondencijos siuntos, pašto siuntinio, paprastosios ar elektroninės pašto perlaidos, konsignacinės siuntos, siun</text:span><text:span text:style-name="T824">tos „Prekės paštu“, be nuorodų „Dužūs“, „Atsargiai“, „Didelių matmenų“, „Ypač didelių matmenų“ ir su jomis, pristatymas gavėjui (gavėjo prašymu);</text:span></text:p>
      <text:p text:style-name="P825"><text:span text:style-name="T826">2.15</text:span><text:span text:style-name="T827">. pašto korespondencijos siuntos, pašto siuntinio, konsignacinės siuntos, siuntos „Prekės paštu“, be n</text:span><text:span text:style-name="T828">uorodų „Dužūs“, „Atsargiai“, „Didelių matmenų“, „Ypač didelių matmenų“ ir su jomis, saugojimas;</text:span></text:p>
      <text:p text:style-name="P829"><text:span text:style-name="T830">2.16</text:span><text:span text:style-name="T831">. prašymo grąžinti, pakeisti adresą ar persiųsti pašto korespondencijos siuntą ir siuntinį, pašto korespondencijos siuntą, spaudinį su nuoroda „Iki pare</text:span><text:span text:style-name="T832">ikalavimo“ pristatyti į namus ir panašiai atlikimas (už kiekvieną prašymo nuorodą);</text:span></text:p>
      <text:p text:style-name="P833"><text:span text:style-name="T834">2.17</text:span><text:span text:style-name="T835">. tarptautinio atsakymo kuponais pardavimas ar keitimas;</text:span></text:p>
      <text:p text:style-name="P836"><text:span text:style-name="T837">2.18</text:span><text:span text:style-name="T838">. pašto dėžutės išnuomojimas;</text:span></text:p>
      <text:p text:style-name="P839"><text:span text:style-name="T840">2.19</text:span><text:span text:style-name="T841">. teismo šaukimo ir kitų procesinių dokumentų surinkimas, pas</text:span><text:span text:style-name="T842">kirstymas, vežimas ir įteikimas;</text:span></text:p>
      <text:p text:style-name="P843"><text:span text:style-name="T844">2.20</text:span><text:span text:style-name="T845">. konsignacinės siuntos, siuntos „Prekės paštu“ išpirkos siuntimas, pinigų išmokėjimas už grąžintą siuntą;</text:span></text:p>
      <text:p text:style-name="P846"><text:span text:style-name="T847">2.21</text:span><text:span text:style-name="T848">. informacijos lakštų, vokų, paketų surinkimas, paskirstymas, vežimas, pristatymas ar įteikimas;</text:span></text:p>
      <text:p text:style-name="P849"><text:span text:style-name="T850">2.22</text:span><text:span text:style-name="T851">. informacijos lakštų, vokų, paketų pristatymo paprastojo ir registruotojo įteikimo pranešimo priėmimas;</text:span></text:p>
      <text:p text:style-name="P852"><text:span text:style-name="T853">2.23</text:span><text:span text:style-name="T854">. informacijos priėmimas, spausdinimas, dėjimas į vokus, informacijos (vokų, paketų) paskirstymas, vežimas, pristatymas ar įteikimas;</text:span></text:p>
      <text:p text:style-name="P855"><text:span text:style-name="T856">2</text:span><text:span text:style-name="T857">.24</text:span><text:span text:style-name="T858">. tarptautinių įvertintųjų pašto siuntų surinkimas, paskirstymas, vežimas ir pristatymas ar įteikimas;</text:span></text:p>
      <text:p text:style-name="P859"><text:span text:style-name="T860">2.25</text:span><text:span text:style-name="T861">. pasiuntinių vidaus greitojo pašto paslaugos:</text:span></text:p>
      <text:p text:style-name="P862"><text:span text:style-name="T863">2.25.1</text:span><text:span text:style-name="T864">. pašto korespondencijos siuntos, be nuorodų „Skubioji“, „Mokėti įteikiant“ ir su jom</text:span><text:span text:style-name="T865">is, su nurodytu pristatymo gavėjui laiku surinkimas, paskirstymas, vežimas, įteikimas, persiuntimas ir grąžinimas;</text:span></text:p>
      <text:p text:style-name="P866"><text:span text:style-name="T867">2.25.2</text:span><text:span text:style-name="T868">. įvertintosios pašto korespondencijos siuntos, be nuorodų „Skubioji“, „Mokėti įteikiant“ ir su jomis, su nurodytu pristatymo gavėj</text:span><text:span text:style-name="T869">ui laiku surinkimas, paskirstymas, vežimas, įteikimas, persiuntimas ir grąžinimas;</text:span></text:p>
      <text:p text:style-name="P870"><text:span text:style-name="T871">2.25.3</text:span><text:span text:style-name="T872">. pašto korespondencijos siuntos su žyma „Tik pasiuntinys“ surinkimas, paskirstymas, vežimas, įteikimas, persiuntimas ir grąžinimas;</text:span></text:p>
      <text:p text:style-name="P873"><text:span text:style-name="T874">2.25.4</text:span><text:span text:style-name="T875">. pašto korespondenc</text:span><text:span text:style-name="T876">ijos siuntos, siuntinio įteikimo pranešimo priėmimas;</text:span></text:p>
      <text:p text:style-name="P877"><text:span text:style-name="T878">2.25.5</text:span><text:span text:style-name="T879">. pašto korespondencijos siuntos, siuntinio su lydraščiais priėmimas;</text:span></text:p>
      <text:p text:style-name="P880"><text:span text:style-name="T881">2.25.6</text:span><text:span text:style-name="T882">. pašto korespondencijos siuntos, siuntinio išperkamojo mokesčio pašto perlaidos siuntimas;</text:span></text:p>
      <text:p text:style-name="P883"><text:span text:style-name="T884">2.25.7</text:span><text:span text:style-name="T885">. pašto ko</text:span><text:span text:style-name="T886">respondencijos siuntos ar siuntinio įpakavimas;</text:span></text:p>
      <text:p text:style-name="P887"><text:span text:style-name="T888">2.25.8</text:span><text:span text:style-name="T889">. adreso užrašymas ant pašto korespondencijos siuntos, siuntinio, įvairių su teikiamomis pašto paslaugomis susijusių blankų pildymas;</text:span></text:p>
      <text:p text:style-name="P890"><text:span text:style-name="T891">2.26</text:span><text:span text:style-name="T892">. Pasiuntinių tarptautinio greitojo pašto (EMS) paslau</text:span><text:span text:style-name="T893">gos:</text:span></text:p>
      <text:p text:style-name="P894"><text:span text:style-name="T895">2.26.1</text:span><text:span text:style-name="T896">. pašto korespondencijos siuntos surinkimas, paskirstymas, vežimas, įteikimas, persiuntimas ir grąžinimas;</text:span></text:p>
      <text:p text:style-name="P897"><text:span text:style-name="T898">2.26.2</text:span><text:span text:style-name="T899">. įvertintosios pašto korespondencijos siuntos surinkimas, paskirstymas, vežimas, įteikimas;</text:span></text:p>
      <text:p text:style-name="P900"><text:span text:style-name="T901">2.26.3</text:span><text:span text:style-name="T902">. pašto korespondencijo</text:span><text:span text:style-name="T903">s siuntos ar siuntinio įteikimo pranešimo priėmimas;</text:span></text:p>
      <text:p text:style-name="P904"><text:span text:style-name="T905">2.26.4</text:span><text:span text:style-name="T906">. pašto korespondencijos siuntos ar siuntinio įpakavimas.</text:span></text:p>
      <text:p text:style-name="P907"/>
      <text:p text:style-name="P908">______________</text:p>
      <text:p text:style-name="Normal"/>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4242CBF6F741" office:target-frame-name="_top" xlink:show="replace"><text:span text:style-name="T920">2008</text:span></text:a><text:span text:style-name="T921">, 2002-12-20, Žin., 2002, Nr. 123-5566 (2002-12-24), i. k. 1021100NUTA00002008</text:span></text:p>
      <text:p text:style-name="P922"><text:span text:style-name="T923">Dėl Lietuvos Respublikos Vyriausybės 2002 m. birželio 12 d. nutarimo Nr. 861 "Dėl Lietuvos Re</text:span><text:span text:style-name="T924">spublikos pridėtinės vertės mokesčio įstatymo įgyvendinimo"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DCE456BC778A" office:target-frame-name="_top" xlink:show="replace"><text:span text:style-name="T932">1230</text:span></text:a><text:span text:style-name="T933">, 2003-10-07, Žin., 2003, Nr. 95-4291 (2003-10-10</text:span><text:span text:style-name="T934">), i. k. 1031100NUTA00001230</text:span></text:p>
      <text:p text:style-name="P935"><text:span text:style-name="T936">Dėl Lietuvos Respublikos Vyriausybės 2002 m. birželio 12 d. nutarimo Nr. 861 "Dėl Lietuvos Respublikos pridėtinės vertės mokesčio įstatymo įgyvendin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TAR.DA9D24B487C2" office:target-frame-name="_top" xlink:show="replace"><text:span text:style-name="T944">520</text:span></text:a><text:span text:style-name="T945">, 2004-04-28, Žin., 2004, Nr. 69-2431 (2004-04-30), i. k. 1041100NUTA00000520</text:span></text:p>
      <text:p text:style-name="P946"><text:span text:style-name="T947">Dėl Lietuvos Respublikos Vyriausybės 2002 m. birželio 12 d. nutarimo Nr. 861 "Dėl Lietuvos Respublikos pri</text:span><text:span text:style-name="T948">dėtinės vertės mokesčio įstatymo įgyvendinimo" pakeitimo</text:span></text:p>
      <text:p text:style-name="P949"/>
      <text:p text:style-name="P950"><text:span text:style-name="T951">4.</text:span></text:p>
      <text:p text:style-name="P952"><text:span text:style-name="T953">Lietuvos Respublikos Vyriausybė, Nutarimas</text:span></text:p>
      <text:p text:style-name="P954"><text:span text:style-name="T955">Nr.<text:s/></text:span><text:a xlink:href="https://www.e-tar.lt/portal/legalAct.html?documentId=TAR.B7D8C658FAE4" office:target-frame-name="_top" xlink:show="replace"><text:span text:style-name="T956">164</text:span></text:a><text:span text:style-name="T957">, 2005-02-14, Žin., 2005, Nr. 23-729 (2005-02-16), i. k. 105110</text:span><text:span text:style-name="T958">0NUTA00000164</text:span></text:p>
      <text:p text:style-name="P959"><text:span text:style-name="T960">Dėl Lietuvos Respublikos Vyriausybės 2002 m. birželio 12 d. nutarimo Nr. 861 "Dėl Lietuvos Respublikos pridėtinės vertės mokesčio įstatymo įgyvendinimo" pakeitimo</text:span></text:p>
      <text:p text:style-name="P961"/>
      <text:p text:style-name="P962"><text:span text:style-name="T963">5.</text:span></text:p>
      <text:p text:style-name="P964"><text:span text:style-name="T965">Lietuvos Respublikos Vyriausybė, Nutarimas</text:span></text:p>
      <text:p text:style-name="P966"><text:span text:style-name="T967">Nr.<text:s/></text:span><text:a xlink:href="https://www.e-tar.lt/portal/legalAct.html?documentId=TAR.EF6F54DDD391" office:target-frame-name="_top" xlink:show="replace"><text:span text:style-name="T968">475</text:span></text:a><text:span text:style-name="T969">, 2006-05-29, Žin., 2006, Nr. 61-2186 (2006-05-31), i. k. 1061100NUTA00000475</text:span></text:p>
      <text:p text:style-name="P970"><text:span text:style-name="T971">Dėl Lietuvos Respublikos Vyriausybės 2002 m. birželio 12 d. nutarimo Nr. 861 "Dėl Lietuvos Resp</text:span><text:span text:style-name="T972">ublikos pridėtinės vertės mokesčio įstatymo įgyvendinimo" pakeitimo</text:span></text:p>
      <text:p text:style-name="P973"/>
      <text:p text:style-name="P974"><text:span text:style-name="T975">6.</text:span></text:p>
      <text:p text:style-name="P976"><text:span text:style-name="T977">Lietuvos Respublikos Vyriausybė, Nutarimas</text:span></text:p>
      <text:p text:style-name="P978"><text:span text:style-name="T979">Nr.<text:s/></text:span><text:a xlink:href="https://www.e-tar.lt/portal/legalAct.html?documentId=TAR.B30DE3BE4A3C" office:target-frame-name="_top" xlink:show="replace"><text:span text:style-name="T980">108</text:span></text:a><text:span text:style-name="T981">, 2007-01-31, Žin., 2007, Nr. 15-551 (2007-02-03), i</text:span><text:span text:style-name="T982">. k. 1071100NUTA00000108</text:span></text:p>
      <text:p text:style-name="P983"><text:span text:style-name="T984">Dėl Lietuvos Respublikos Vyriausybės 2002 m. birželio 12 d. nutarimo Nr. 861 "Dėl Lietuvos Respublikos pridėtinės vertės mokesčio įstatymo įgyvendinimo" pakeitimo</text:span></text:p>
      <text:p text:style-name="P985"/>
      <text:p text:style-name="P986"><text:span text:style-name="T987">7.</text:span></text:p>
      <text:p text:style-name="P988"><text:span text:style-name="T989">Lietuvos Respublikos Vyriausybė, Nutarimas</text:span></text:p>
      <text:p text:style-name="P990"><text:span text:style-name="T991">Nr.<text:s/></text:span><text:a xlink:href="https://www.e-tar.lt/portal/legalAct.html?documentId=TAR.44080C438539" office:target-frame-name="_top" xlink:show="replace"><text:span text:style-name="T992">476</text:span></text:a><text:span text:style-name="T993">, 2007-05-16, Žin., 2007, Nr. 58-2233 (2007-05-26), i. k. 1071100NUTA00000476</text:span></text:p>
      <text:p text:style-name="P994"><text:span text:style-name="T995">Dėl kai kurių Lietuvos Respublikos Vyriausybės nutarimų pripažinimo netekusiais galios</text:span></text:p>
      <text:p text:style-name="P996"/>
      <text:p text:style-name="P997"><text:span text:style-name="T998">8.</text:span></text:p>
      <text:p text:style-name="P999"><text:span text:style-name="T1000">Liet</text:span><text:span text:style-name="T1001">uvos Respublikos Vyriausybė, Nutarimas</text:span></text:p>
      <text:p text:style-name="P1002"><text:span text:style-name="T1003">Nr.<text:s/></text:span><text:a xlink:href="https://www.e-tar.lt/portal/legalAct.html?documentId=TAR.E4A7297DEF25" office:target-frame-name="_top" xlink:show="replace"><text:span text:style-name="T1004">109</text:span></text:a><text:span text:style-name="T1005">, 2010-02-10, Žin., 2010, Nr. 19-871 (2010-02-13), i. k. 1101100NUTA00000109</text:span></text:p>
      <text:p text:style-name="P1006"><text:span text:style-name="T1007">Dėl Lietuvos Respublikos Vyriausybės 2002 m. biržel</text:span><text:span text:style-name="T1008">io 12 d. nutarimo Nr. 861 "Dėl Lietuvos Respublikos pridėtinės vertės mokesčio įstatymo įgyvendinimo" pakeitimo</text:span></text:p>
      <text:p text:style-name="P1009"/>
      <text:p text:style-name="P1010"><text:span text:style-name="T1011">9.</text:span></text:p>
      <text:p text:style-name="P1012"><text:span text:style-name="T1013">Lietuvos Respublikos Vyriausybė, Nutarimas</text:span></text:p>
      <text:p text:style-name="P1014"><text:span text:style-name="T1015">Nr.<text:s/></text:span><text:a xlink:href="https://www.e-tar.lt/portal/legalAct.html?documentId=TAR.7674BA7E7F9B" office:target-frame-name="_top" xlink:show="replace"><text:span text:style-name="T1016">454</text:span></text:a><text:span text:style-name="T1017">, 2010-0</text:span><text:span text:style-name="T1018">4-21, Žin., 2010, Nr. 49-2383 (2010-04-29), i. k. 1101100NUTA00000454</text:span></text:p>
      <text:p text:style-name="P1019"><text:span text:style-name="T1020">Dėl Lietuvos Respublikos Vyriausybės 2002 m. birželio 12 d. nutarimo Nr. 861 "Dėl Lietuvos Respublikos pridėtinės vertės mokesčio įstatymo įgyvendinimo" pakeitimo</text:span></text:p>
      <text:p text:style-name="P1021"/>
      <text:p text:style-name="P1022"><text:span text:style-name="T1023">10.</text:span></text:p>
      <text:p text:style-name="P1024"><text:span text:style-name="T1025">Lietuvos Respublik</text:span><text:span text:style-name="T1026">os Vyriausybė, Nutarimas</text:span></text:p>
      <text:p text:style-name="P1027"><text:span text:style-name="T1028">Nr.<text:s/></text:span><text:a xlink:href="https://www.e-tar.lt/portal/legalAct.html?documentId=TAR.CD2C8ABC5DE9" office:target-frame-name="_top" xlink:show="replace"><text:span text:style-name="T1029">1283</text:span></text:a><text:span text:style-name="T1030">, 2012-10-24, Žin., 2012, Nr. 125-6274 (2012-10-27), i. k. 1121100NUTA00001283</text:span></text:p>
      <text:p text:style-name="P1031"><text:span text:style-name="T1032">Dėl Lietuvos Respublikos Vyriausybės 2002 m. birželio 12 d.<text:s/></text:span><text:span text:style-name="T1033">nutarimo Nr. 861 "Dėl Lietuvos Respublikos pridėtinės vertės mokesčio įstatymo įgyvendinimo" pakeitimo</text:span></text:p>
      <text:p text:style-name="P1034"/>
      <text:p text:style-name="P1035"><text:span text:style-name="T1036">11.</text:span></text:p>
      <text:p text:style-name="P1037"><text:span text:style-name="T1038">Lietuvos Respublikos Vyriausybė, Nutarimas</text:span></text:p>
      <text:p text:style-name="P1039"><text:span text:style-name="T1040">Nr.<text:s/></text:span><text:a xlink:href="https://www.e-tar.lt/portal/legalAct.html?documentId=TAR.AD8FB799BB17" office:target-frame-name="_top" xlink:show="replace"><text:span text:style-name="T1041">1205</text:span></text:a><text:span text:style-name="T1042">, 2011-10-19, Ž</text:span><text:span text:style-name="T1043">in., 2011, Nr. 127-6012 (2011-10-22), i. k. 1111100NUTA00001205</text:span></text:p>
      <text:soft-page-break/>
      <text:p text:style-name="P1044"><text:span text:style-name="T1045">Dėl Lietuvos Respublikos Vyriausybės 2002 m. birželio 12 d. nutarimo Nr. 861 "Dėl Lietuvos Respublikos pridėtinės vertės mokesčio įstatymo įgyvendinimo" ir 2004 m. balandžio 28 d. nutarimo Nr.</text:span><text:span text:style-name="T1046"><text:s/>520 "Dėl Lietuvos Respublikos Vyriausybės 2002 m. birželio 12 d. nutarimo Nr. 861 "Dėl Lietuvos Respublikos pridėtinės vertės mokesčio įstatymo įgyvendinimo" pakeitimo" pakeitimo</text:span></text:p>
      <text:p text:style-name="P1047"/>
      <text:p text:style-name="P1048"><text:span text:style-name="T1049">12.</text:span></text:p>
      <text:p text:style-name="P1050"><text:span text:style-name="T1051">Lietuvos Respublikos Vyriausybė, Nutarimas</text:span></text:p>
      <text:p text:style-name="P1052"><text:span text:style-name="T1053">Nr.<text:s/></text:span><text:a xlink:href="https://www.e-tar.lt/portal/legalAct.html?documentId=2f51b87070af11e484b9c12b550436a3" office:target-frame-name="_top" xlink:show="replace"><text:span text:style-name="T1054">1268</text:span></text:a><text:span text:style-name="T1055">, 2014-11-19, paskelbta TAR 2014-11-20, i. k. 2014-17257</text:span></text:p>
      <text:p text:style-name="P1056"><text:span text:style-name="T1057">Dėl Lietuvos Respublikos Vyriausybės 2002 m. birželio 12 d. nutarimo Nr. 861 „Dėl Lietuvos Respublikos pridėtinės vertės<text:s/></text:span><text:span text:style-name="T1058">mokesčio įstatymo įgyvendinimo“ pakeitimo</text:span></text:p>
      <text:p text:style-name="P1059"/>
      <text:p text:style-name="P1060"><text:span text:style-name="T1061">13.</text:span></text:p>
      <text:p text:style-name="P1062"><text:span text:style-name="T1063">Lietuvos Respublikos Vyriausybė, Nutarimas</text:span></text:p>
      <text:p text:style-name="P1064"><text:span text:style-name="T1065">Nr.<text:s/></text:span><text:a xlink:href="https://www.e-tar.lt/portal/legalAct.html?documentId=cfc74b50e9e711e59b23c9576935ca23" office:target-frame-name="_top" xlink:show="replace"><text:span text:style-name="T1066">216</text:span></text:a><text:span text:style-name="T1067">, 2016-03-09, paskelbta TAR 2016-03-14, i. k. 2016-04650</text:span></text:p>
      <text:p text:style-name="P1068"><text:span text:style-name="T1069">Dėl<text:s/></text:span><text:span text:style-name="T1070">Lietuvos Respublikos Vyriausybės 2002 m. birželio 12 d. nutarimo Nr. 861 „Dėl Lietuvos Respublikos pridėtinės vertės mokesčio įstatymo įgyvendinimo“ pakeitimo</text:span></text:p>
      <text:p text:style-name="P1071"/>
      <text:p text:style-name="P1072"><text:span text:style-name="T1073">14.</text:span></text:p>
      <text:p text:style-name="P1074"><text:span text:style-name="T1075">Lietuvos Respublikos Vyriausybė, Nutarimas</text:span></text:p>
      <text:p text:style-name="P1076"><text:span text:style-name="T1077">Nr.<text:s/></text:span><text:a xlink:href="https://www.e-tar.lt/portal/legalAct.html?documentId=28e4a1802efb11e69cf5d89a5fdd27cc" office:target-frame-name="_top" xlink:show="replace"><text:span text:style-name="T1078">580</text:span></text:a><text:span text:style-name="T1079">, 2016-06-08, paskelbta TAR 2016-06-10, i. k. 2016-16063</text:span></text:p>
      <text:p text:style-name="P1080"><text:span text:style-name="T1081">Dėl Lietuvos Respublikos Vyriausybės 2002 m. birželio 12 d. nutarimo Nr. 861 „Dėl Lietuvos Respublikos pridėtinės vertės mokesčio įstatymo įgyv</text:span><text:span text:style-name="T1082">endinimo“ pakeitimo</text:span></text:p>
      <text:p text:style-name="P1083"/>
      <text:p text:style-name="P1084"><text:span text:style-name="T1085">15.</text:span></text:p>
      <text:p text:style-name="P1086"><text:span text:style-name="T1087">Lietuvos Respublikos Vyriausybė, Nutarimas</text:span></text:p>
      <text:p text:style-name="P1088"><text:span text:style-name="T1089">Nr.<text:s/></text:span><text:a xlink:href="https://www.e-tar.lt/portal/legalAct.html?documentId=a76e48306f2f11eabee4a336e7e6fdab" office:target-frame-name="_top" xlink:show="replace"><text:span text:style-name="T1090">270</text:span></text:a><text:span text:style-name="T1091">, 2020-03-25, paskelbta TAR 2020-03-26, i. k. 2020-06057</text:span></text:p>
      <text:p text:style-name="P1092"><text:span text:style-name="T1093">Dėl Lietuvos Respublikos V</text:span><text:span text:style-name="T1094">yriausybės 2002 m. birželio 12 d. nutarimo Nr. 861 „Dėl Lietuvos Respublikos pridėtinės vertės mokesčio įstatymo įgyvendinimo“ pakeitimo</text:span></text:p>
      <text:p text:style-name="P1095"/>
      <text:p text:style-name="P1096"><text:span text:style-name="T1097">16.</text:span></text:p>
      <text:p text:style-name="P1098"><text:span text:style-name="T1099">Lietuvos Respublikos Vyriausybė, Nutarimas</text:span></text:p>
      <text:p text:style-name="P1100"><text:span text:style-name="T1101">Nr.<text:s/></text:span><text:a xlink:href="https://www.e-tar.lt/portal/legalAct.html?documentId=c873c9d00d4811ebb74de75171d26d52" office:target-frame-name="_top" xlink:show="replace"><text:span text:style-name="T1102">1097</text:span></text:a><text:span text:style-name="T1103">, 2020-10-07, paskelbta TAR 2020-10-13, i. k. 2020-21267</text:span></text:p>
      <text:p text:style-name="P1104"><text:span text:style-name="T1105">Dėl Lietuvos Respublikos Vyriausybės 2002 m. birželio 12 d. nutarimo Nr. 861 „Dėl Lietuvos Respublikos pridėtinės vertės mokesčio įstatymo įgyvend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2" style:parent-style-name="DefaultParagraphFont" style:family="text">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 style:parent-style-name="DefaultParagraphFont" style:family="text">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0"><draw:frame draw:style-name="F401" text:anchor-type="paragraph" svg:y="0.0006in" draw:z-index="0"><draw:text-box fo:min-height="0in" fo:min-width="0in"><text:p text:style-name="P399"><text:span text:style-name="T402"><text:page-number text:fixed="false">4</text:page-number></text:span></text:p></draw:text-box></draw:frame></text:p>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560"><draw:frame draw:style-name="F561" text:anchor-type="paragraph" svg:y="0.0006in" draw:z-index="0"><draw:text-box fo:min-height="0in" fo:min-width="0in"><text:p text:style-name="P559"><text:span text:style-name="T562"><text:page-number text:fixed="false">4</text:page-number></text:span></text:p></draw:text-box></draw:frame></text:p>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96"><draw:frame draw:style-name="F697" text:anchor-type="paragraph" svg:y="0.0006in" draw:z-index="0"><draw:text-box fo:min-height="0in" fo:min-width="0in"><text:p text:style-name="P695"><text:span text:style-name="T698"><text:page-number text:fixed="false">4</text:page-number></text:span></text:p></draw:text-box></draw:frame></text:p>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742"><draw:frame draw:style-name="F743" text:anchor-type="paragraph" svg:y="0.0006in" draw:z-index="0"><draw:text-box fo:min-height="0in" fo:min-width="0in"><text:p text:style-name="P741"><text:span text:style-name="T744"><text:page-number text:fixed="false">4</text:page-number></text:span></text:p></draw:text-box></draw:frame></text:p>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24:00Z</meta:creation-date>
    <dc:date>2020-10-14T13:24:00Z</dc:date>
    <meta:template xlink:href="Normal.dotm" xlink:type="simple"/>
    <meta:editing-cycles>2</meta:editing-cycles>
    <meta:editing-duration>PT0S</meta:editing-duration>
    <meta:document-statistic meta:page-count="14" meta:paragraph-count="689" meta:word-count="5240" meta:character-count="46211" meta:row-count="2450" meta:non-whitespace-character-count="41660"/>
  </office:meta>
</office:document-meta>
</file>