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master-page-name="MPF1" style:family="paragraph">
      <style:paragraph-properties fo:break-before="page" fo:text-indent="3.543in" style:page-number="1"/>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Tms Rmn" style:font-name-asian="Calibri" style:font-name-complex="Tms Rmn" fo:color="#000000" style:font-size-complex="12pt"/>
    </style:style>
    <style:style style:name="T546" style:parent-style-name="DefaultParagraphFont" style:family="text">
      <style:text-properties style:font-name="Tms Rmn" style:font-name-asian="Calibri" style:font-name-complex="Tms Rmn" fo:color="#000000" style:font-size-complex="12pt"/>
    </style:style>
    <style:style style:name="T547" style:parent-style-name="DefaultParagraphFont" style:family="text">
      <style:text-properties style:font-name="Tms Rmn" style:font-name-asian="Calibri" style:font-name-complex="Tms Rmn" fo:color="#000000" style:font-size-complex="12pt"/>
    </style:style>
    <style:style style:name="T548" style:parent-style-name="DefaultParagraphFont" style:family="text">
      <style:text-properties style:font-name="Tms Rmn" style:font-name-asian="Calibri" style:font-name-complex="Tms Rmn"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text-indent="3.543in" style:page-number="1"/>
      <style:text-properties fo:text-transform="uppercase" fo:color="#000000"/>
    </style:style>
    <style:style style:name="P567" style:parent-style-name="Normal" style:family="paragraph">
      <style:paragraph-properties fo:text-indent="3.543in"/>
      <style:text-properties fo:text-transform="uppercase"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584" style:parent-style-name="DefaultParagraphFont" style:family="text">
      <style:text-properties fo:font-style="italic" style:font-style-asian="italic"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tyle-complex="italic"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style-complex="italic"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style-complex="italic" fo:color="#000000"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style-complex="italic" fo:color="#000000" fo:font-size="11pt" style:font-size-asian="11pt" style:font-size-complex="11pt" style:language-asian="lt" style:country-asian="LT"/>
    </style:style>
    <style:style style:name="T596" style:parent-style-name="DefaultParagraphFont" style:family="text">
      <style:text-properties style:font-style-complex="italic"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tyle="italic" style:font-style-asian="italic"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style-complex="italic"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style-complex="italic" fo:color="#000000"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text-properties fo:color="#000000"/>
    </style:style>
    <style:style style:name="P694" style:parent-style-name="Normal" style:master-page-name="MPF3" style:family="paragraph">
      <style:paragraph-properties fo:break-before="page" fo:text-indent="3.7409in" style:page-number="1"/>
    </style:style>
    <style:style style:name="P702" style:parent-style-name="Normal" style:family="paragraph">
      <style:paragraph-properties fo:text-indent="3.7409in"/>
    </style:style>
    <style:style style:name="P703" style:parent-style-name="Normal" style:family="paragraph">
      <style:paragraph-properties fo:text-indent="3.7409in"/>
    </style:style>
    <style:style style:name="P704" style:parent-style-name="Normal" style:family="paragraph">
      <style:paragraph-properties fo:text-indent="3.7409in"/>
    </style:style>
    <style:style style:name="P705" style:parent-style-name="Normal" style:family="paragraph">
      <style:paragraph-properties fo:text-indent="3.7409in"/>
    </style:style>
    <style:style style:name="P706" style:parent-style-name="Normal" style:family="paragraph">
      <style:paragraph-properties fo:text-indent="3.7409in"/>
    </style:style>
    <style:style style:name="P707" style:parent-style-name="Normal" style:family="paragraph">
      <style:paragraph-properties fo:text-indent="3.7409in"/>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text-properties fo:color="#000000"/>
    </style:style>
    <style:style style:name="P739" style:parent-style-name="Normal" style:family="paragraph">
      <style:paragraph-properties fo:text-indent="3.9375in"/>
    </style:style>
    <style:style style:name="P740" style:parent-style-name="Normal" style:master-page-name="MPF4" style:family="paragraph">
      <style:paragraph-properties fo:break-before="page" fo:text-indent="3.7409in" style:page-number="1"/>
    </style:style>
    <style:style style:name="P748" style:parent-style-name="Normal" style:family="paragraph">
      <style:paragraph-properties fo:text-indent="3.7409in"/>
    </style:style>
    <style:style style:name="P749" style:parent-style-name="Normal" style:family="paragraph">
      <style:paragraph-properties fo:text-indent="3.7409in"/>
    </style:style>
    <style:style style:name="P750" style:parent-style-name="Normal" style:family="paragraph">
      <style:paragraph-properties fo:text-indent="3.7409in"/>
    </style:style>
    <style:style style:name="P751" style:parent-style-name="Normal" style:family="paragraph">
      <style:paragraph-properties fo:text-indent="3.7409in"/>
    </style:style>
    <style:style style:name="P752" style:parent-style-name="Normal" style:family="paragraph">
      <style:paragraph-properties fo:text-indent="3.7409in"/>
    </style:style>
    <style:style style:name="P753" style:parent-style-name="Normal" style:family="paragraph">
      <style:paragraph-properties fo:text-indent="3.7409in"/>
    </style:style>
    <style:style style:name="P754" style:parent-style-name="Normal" style:family="paragraph">
      <style:paragraph-properties fo:text-align="center" fo:text-indent="3.7409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9">Suvestinė redakcija nuo 2020-03-27 iki 2020-12-31</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5 straipsnio 4 dalimi, 53 straipsnio 8 dalimi, 66 straipsnio 2 dalies 2 punktu, 67 straipsnio 5 dalimi, 94 straipsnio 1 dalimi ir 97 straipsnio 1 dalies 3 punktu, 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TAR.DA9D24B487C2" office:target-frame-name="_top" xlink:show="replace"><text:span text:style-name="T36">520</text:span></text:a><text:span text:style-name="T37">, 2004-04-28, Žin., 2004, Nr. 69-2431 (2004-04-30), i. k. 1041100NUTA00000520</text:span></text:p>
      <text:p text:style-name="P38"><text:span text:style-name="T39">Nr.<text:s/></text:span><text:a xlink:href="https://www.e-tar.lt/portal/legalAct.html?documentId=TAR.B30DE3BE4A3C" office:target-frame-name="_top" xlink:show="replace"><text:span text:style-name="T40">108</text:span></text:a><text:span text:style-name="T41">,<text:s/></text:span><text:span text:style-name="T42">2007-01-31, Žin., 2007, Nr. 15-551 (2007-02-03), i. k. 1071100NUTA00000108</text:span></text:p>
      <text:p text:style-name="P43"><text:span text:style-name="T44">Nr.<text:s/></text:span><text:a xlink:href="https://www.e-tar.lt/portal/legalAct.html?documentId=TAR.E4A7297DEF25" office:target-frame-name="_top" xlink:show="replace"><text:span text:style-name="T45">109</text:span></text:a><text:span text:style-name="T46">, 2010-02-10, Žin., 2010, Nr. 19-871 (2010-02-13), i. k. 1101100NUTA00000109</text:span></text:p>
      <text:p text:style-name="P47"><text:span text:style-name="T48">Nr.<text:s/></text:span><text:a xlink:href="https://www.e-tar.lt/portal/legalAct.html?documentId=cfc74b50e9e711e59b23c9576935ca23" office:target-frame-name="_top" xlink:show="replace"><text:span text:style-name="T49">216</text:span></text:a><text:span text:style-name="T50">, 2016-03-09, paskelbta TAR 2016-03-14, i. k. 2016-04650</text:span></text:p>
      <text:p text:style-name="P51"><text:span text:style-name="T52">Nr.<text:s/></text:span><text:a xlink:href="https://www.e-tar.lt/portal/legalAct.html?documentId=28e4a1802efb11e69cf5d89a5fdd27cc" office:target-frame-name="_top" xlink:show="replace"><text:span text:style-name="T53">580</text:span></text:a><text:span text:style-name="T54">, 20</text:span><text:span text:style-name="T55">16-06-08, paskelbta TAR 2016-06-10, i. k. 2016-16063</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ies taikymo sąlygas ir apribojimus;</text:span></text:p>
      <text:p text:style-name="P62"><text:span text:style-name="T63">1.2</text:span><text:span text:style-name="T64">. Įrodymo, kad prekės prarastos dėl force<text:s/></text:span><text:span text:style-name="T65">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text:span><text:span text:style-name="T74"><text:s/>Neteko galios nuo 2013-03-01</text:span></text:p>
      <text:p text:style-name="P75">Papunkčio naikinimas:</text:p>
      <text:p text:style-name="P76"><text:span text:style-name="T77">Nr.<text:s/></text:span><text:a xlink:href="https://www.e-tar.lt/portal/legalAct.html?documentId=TAR.AD8FB799BB17" office:target-frame-name="_top" xlink:show="replace"><text:span text:style-name="T78">1205</text:span></text:a><text:span text:style-name="T79">, 2011-10-19, Žin. 2011, Nr. 127-6012 (2011-10-22), i. k. 1111100NUTA00001205</text:span></text:p>
      <text:p text:style-name="P80">Papunkčio pakeitimai:</text:p>
      <text:p text:style-name="P81"><text:span text:style-name="T82">Nr.<text:s/></text:span><text:a xlink:href="https://www.e-tar.lt/portal/legalAct.html?documentId=TAR.DA9D24B487C2" office:target-frame-name="_top" xlink:show="replace"><text:span text:style-name="T83">520</text:span></text:a><text:span text:style-name="T84">, 2004-04-28, Žin., 2004, Nr. 69-2431 (2004-04-30), i. k. 1041100NUTA00000520</text:span></text:p>
      <text:p text:style-name="Normal"/>
      <text:p text:style-name="P85"><text:span text:style-name="T86">1.4.</text:span><text:span text:style-name="T87"><text:s/>Neteko galios nuo 2010-02-14</text:span></text:p>
      <text:p text:style-name="P88">Papunkčio naikinimas:</text:p>
      <text:p text:style-name="P89"><text:span text:style-name="T90">Nr.<text:s/></text:span><text:a xlink:href="https://www.e-tar.lt/portal/legalAct.html?documentId=TAR.E4A7297DEF25" office:target-frame-name="_top" xlink:show="replace"><text:span text:style-name="T91">109</text:span></text:a><text:span text:style-name="T92">, 2010-02-10, Žin. 2010, Nr. 19-871 (2010-02-13), i. k. 1101100NUTA00000109</text:span></text:p>
      <text:p text:style-name="Normal"/>
      <text:p text:style-name="P93"><text:span text:style-name="T94">2</text:span><text:span text:style-name="T95">. Nustatyti, kad:<text:s/></text:span></text:p>
      <text:p text:style-name="P96"><text:span text:style-name="T97">2.1.</text:span><text:span text:style-name="T98"><text:s/>Neteko galios nuo 2016-03-15</text:span></text:p>
      <text:p text:style-name="P99">Papunkčio naikinimas:</text:p>
      <text:p text:style-name="P100"><text:span text:style-name="T101">Nr.<text:s/></text:span><text:a xlink:href="https://www.e-tar.lt/portal/legalAct.html?documentId=cfc74b50e9e711e59b23c9576935ca23" office:target-frame-name="_top" xlink:show="replace"><text:span text:style-name="T102">216</text:span></text:a><text:span text:style-name="T103">, 2016-03-09, paskelbta TAR 2016-03-14, i. k. 2016-04650</text:span></text:p>
      <text:p text:style-name="P104">Papunkčio pakeitimai:</text:p>
      <text:p text:style-name="P105"><text:span text:style-name="T106">Nr.<text:s/></text:span><text:a xlink:href="https://www.e-tar.lt/portal/legalAct.html?documentId=TAR.4242CBF6F741" office:target-frame-name="_top" xlink:show="replace"><text:span text:style-name="T107">2008</text:span></text:a><text:span text:style-name="T108">, 2002-12-20, Žin., 2002,<text:s/></text:span><text:span text:style-name="T109">Nr. 123-5566 (2002-12-24), i. k. 1021100NUTA00002008</text:span></text:p>
      <text:p text:style-name="P110"><text:span text:style-name="T111">Nr.<text:s/></text:span><text:a xlink:href="https://www.e-tar.lt/portal/legalAct.html?documentId=TAR.B7D8C658FAE4" office:target-frame-name="_top" xlink:show="replace"><text:span text:style-name="T112">164</text:span></text:a><text:span text:style-name="T113">, 2005-02-14, Žin., 2005, Nr. 23-729 (2005-02-16), i. k. 1051100NUTA00000164</text:span></text:p>
      <text:p text:style-name="P114"><text:span text:style-name="T115">Nr.<text:s/></text:span><text:a xlink:href="https://www.e-tar.lt/portal/legalAct.html?documentId=TAR.B30DE3BE4A3C" office:target-frame-name="_top" xlink:show="replace"><text:span text:style-name="T116">108</text:span></text:a><text:span text:style-name="T117">, 2007-01-31, Žin., 2007, Nr. 15-551 (2007-02-03), i. k. 1071100NUTA00000108</text:span></text:p>
      <text:p text:style-name="P118"><text:span text:style-name="T119">Nr.<text:s/></text:span><text:a xlink:href="https://www.e-tar.lt/portal/legalAct.html?documentId=TAR.7674BA7E7F9B" office:target-frame-name="_top" xlink:show="replace"><text:span text:style-name="T120">454</text:span></text:a><text:span text:style-name="T121">, 2010-04-21, Žin., 2010, Nr. 49-2383<text:s/></text:span><text:span text:style-name="T122">(2010-04-29), i. k. 1101100NUTA00000454</text:span></text:p>
      <text:p text:style-name="P123"><text:span text:style-name="T124">Nr.<text:s/></text:span><text:a xlink:href="https://www.e-tar.lt/portal/legalAct.html?documentId=2f51b87070af11e484b9c12b550436a3" office:target-frame-name="_top" xlink:show="replace"><text:span text:style-name="T125">1268</text:span></text:a><text:span text:style-name="T126">, 2014-11-19, paskelbta TAR 2014-11-20, i. k. 2014-17257</text:span></text:p>
      <text:p text:style-name="Normal"/>
      <text:p text:style-name="P127"><text:span text:style-name="T128">2.2.</text:span><text:span text:style-name="T129"><text:s/>Neteko galios nuo 2016-03-15</text:span></text:p>
      <text:p text:style-name="P130">Papunkčio<text:s/>naikinimas:</text:p>
      <text:p text:style-name="P131"><text:span text:style-name="T132">Nr.<text:s/></text:span><text:a xlink:href="https://www.e-tar.lt/portal/legalAct.html?documentId=cfc74b50e9e711e59b23c9576935ca23" office:target-frame-name="_top" xlink:show="replace"><text:span text:style-name="T133">216</text:span></text:a><text:span text:style-name="T134">, 2016-03-09, paskelbta TAR 2016-03-14, i. k. 2016-04650</text:span></text:p>
      <text:soft-page-break/>
      <text:p text:style-name="P135">Papunkčio pakeitimai:</text:p>
      <text:p text:style-name="P136"><text:span text:style-name="T137">Nr.<text:s/></text:span><text:a xlink:href="https://www.e-tar.lt/portal/legalAct.html?documentId=TAR.B30DE3BE4A3C" office:target-frame-name="_top" xlink:show="replace"><text:span text:style-name="T138">108</text:span></text:a><text:span text:style-name="T139">, 2007-01-31, Žin., 2007, Nr. 15-551 (2007-02-03), i. k. 1071100NUTA00000108</text:span></text:p>
      <text:p text:style-name="Normal"/>
      <text:p text:style-name="P140"><text:span text:style-name="T141">2.3.</text:span><text:span text:style-name="T142"><text:s/>Neteko galios nuo 2016-03-15</text:span></text:p>
      <text:p text:style-name="P143">Papunkčio naikinimas:</text:p>
      <text:p text:style-name="P144"><text:span text:style-name="T145">Nr.<text:s/></text:span><text:a xlink:href="https://www.e-tar.lt/portal/legalAct.html?documentId=cfc74b50e9e711e59b23c9576935ca23" office:target-frame-name="_top" xlink:show="replace"><text:span text:style-name="T146">216</text:span></text:a><text:span text:style-name="T147">, 2016-03-09, paskelbta TAR 2016-03-14, i. k. 2016-04650</text:span></text:p>
      <text:p text:style-name="P148">Papunkčio pakeitimai:</text:p>
      <text:p text:style-name="P149"><text:span text:style-name="T150">Nr.<text:s/></text:span><text:a xlink:href="https://www.e-tar.lt/portal/legalAct.html?documentId=2f51b87070af11e484b9c12b550436a3" office:target-frame-name="_top" xlink:show="replace"><text:span text:style-name="T151">1268</text:span></text:a><text:span text:style-name="T152">, 2014-11-19, paskelbta TAR 2014-11-20, i. k. 2014-17257</text:span></text:p>
      <text:p text:style-name="Normal"/>
      <text:p text:style-name="P153"><text:span text:style-name="T154">2.4.</text:span><text:span text:style-name="T155"><text:s/>Neteko galios nuo 2016-03-15</text:span></text:p>
      <text:p text:style-name="P156">Papunkčio naikinimas:</text:p>
      <text:p text:style-name="P157"><text:span text:style-name="T158">Nr.<text:s/></text:span><text:a xlink:href="https://www.e-tar.lt/portal/legalAct.html?documentId=cfc74b50e9e711e59b23c9576935ca23" office:target-frame-name="_top" xlink:show="replace"><text:span text:style-name="T159">216</text:span></text:a><text:span text:style-name="T160">, 2016-03-09, paskelbta TAR 2016-03-14, i. k. 2016-04650</text:span></text:p>
      <text:p text:style-name="P161">Papunkčio pakeitimai:</text:p>
      <text:p text:style-name="P162"><text:span text:style-name="T163">Nr.<text:s/></text:span><text:a xlink:href="https://www.e-tar.lt/portal/legalAct.html?documentId=TAR.DA9D24B487C2" office:target-frame-name="_top" xlink:show="replace"><text:span text:style-name="T164">520</text:span></text:a><text:span text:style-name="T165">, 2004-04-28, Žin., 2004, Nr. 69-2431 (2004-04-30), i. k. 1041100NUTA00000520</text:span></text:p>
      <text:p text:style-name="Normal"/>
      <text:p text:style-name="P166"><text:span text:style-name="T167">2.5</text:span><text:span text:style-name="T168">. Vietos mokesčio administratorius pagal importo pridėtinės vertės mokesčio įskaitymo t</text:span><text:span text:style-name="T169">aisykles, patvirtintas centrinio mokesčių administratoriaus kartu su Muitinės departamentu prie Lietuvos Respublikos finansų ministerijos, įskaito importo PVM, apskaičiuotą už išleidžiamas į laisvą apyvartą prekes, kurias Lietuvos Respublikoje importuoja a</text:span><text:span text:style-name="T170">smuo, prievolės mokėti importo PVM atsiradimo metu esantis Lietuvos Respublikos PVM mokėtoju, išskyrus 2013 m. spalio 9 d. Europos Parlamento ir Tarybos reglamente (ES) Nr. 952/2013, kuriuo nustatomas Sąjungos muitinės kodeksas (OL 2013 L 269, p. 1), nusta</text:span><text:span text:style-name="T171">tyta tvarka netiesiogiai atstovaujamus asmenis;</text:span><text:s/></text:p>
      <text:p text:style-name="P172">Papunkčio pakeitimai:</text:p>
      <text:p text:style-name="P173"><text:span text:style-name="T174">Nr.<text:s/></text:span><text:a xlink:href="https://www.e-tar.lt/portal/legalAct.html?documentId=TAR.DA9D24B487C2" office:target-frame-name="_top" xlink:show="replace"><text:span text:style-name="T175">520</text:span></text:a><text:span text:style-name="T176">, 2004-04-28, Žin., 2004, Nr. 69-2431 (2004-04-30), i. k. 1041100NUTA00000520</text:span></text:p>
      <text:p text:style-name="P177"><text:span text:style-name="T178">Nr.<text:s/></text:span><text:a xlink:href="https://www.e-tar.lt/portal/legalAct.html?documentId=TAR.AD8FB799BB17" office:target-frame-name="_top" xlink:show="replace"><text:span text:style-name="T179">1205</text:span></text:a><text:span text:style-name="T180">, 2011-10-19, Žin., 2011, Nr. 127-6012 (2011-10-22), i. k. 1111100NUTA00001205</text:span></text:p>
      <text:p text:style-name="P181"><text:span text:style-name="T182">Nr.<text:s/></text:span><text:a xlink:href="https://www.e-tar.lt/portal/legalAct.html?documentId=28e4a1802efb11e69cf5d89a5fdd27cc" office:target-frame-name="_top" xlink:show="replace"><text:span text:style-name="T183">580</text:span></text:a><text:span text:style-name="T184">, 2016-06-08, paskelbta TAR 2016-06-10, i. k. 2016-16063</text:span></text:p>
      <text:p text:style-name="Normal"/>
      <text:p text:style-name="P185"><text:span text:style-name="T186">2.6</text:span><text:span text:style-name="T187">. Kai importo PVM įskaitomas už šio nutarimo 2.5 papunktyje nurodytas prekes, nereikalaujama, kad būtų sumokėtas užstatas ar pateikta garantija, užtikrinanti įskaitomo importo PVM muitinei su</text:span><text:span text:style-name="T188">mokėjimą.</text:span><text:s/></text:p>
      <text:p text:style-name="P189">Papunkčio pakeitimai:</text:p>
      <text:p text:style-name="P190"><text:span text:style-name="T191">Nr.<text:s/></text:span><text:a xlink:href="https://www.e-tar.lt/portal/legalAct.html?documentId=TAR.AD8FB799BB17" office:target-frame-name="_top" xlink:show="replace"><text:span text:style-name="T192">1205</text:span></text:a><text:span text:style-name="T193">, 2011-10-19, Žin., 2011, Nr. 127-6012 (2011-10-22), i. k. 1111100NUTA00001205</text:span></text:p>
      <text:p text:style-name="P194"><text:span text:style-name="T195">Nr.<text:s/></text:span><text:a xlink:href="https://www.e-tar.lt/portal/legalAct.html?documentId=2f51b87070af11e484b9c12b550436a3" office:target-frame-name="_top" xlink:show="replace"><text:span text:style-name="T196">1268</text:span></text:a><text:span text:style-name="T197">, 2014-11-19, paskelbta TAR 2014-11-20, i. k. 2014-17257</text:span></text:p>
      <text:p text:style-name="Normal"/>
      <text:p text:style-name="P198"><text:span text:style-name="T199">2.7.</text:span><text:span text:style-name="T200"><text:s/>Neteko galios nuo 2003-10-11</text:span></text:p>
      <text:p text:style-name="P201">Papunkčio naikinimas:</text:p>
      <text:p text:style-name="P202"><text:span text:style-name="T203">Nr.<text:s/></text:span><text:a xlink:href="https://www.e-tar.lt/portal/legalAct.html?documentId=TAR.DCE456BC778A" office:target-frame-name="_top" xlink:show="replace"><text:span text:style-name="T204">1230</text:span></text:a><text:span text:style-name="T205">, 2003-10-07, Žin. 2003, Nr. 95-4291 (2003-10-10), i. k. 1031100NUTA00001230</text:span></text:p>
      <text:p text:style-name="Normal"/>
      <text:p text:style-name="P206"><text:span text:style-name="T207">2.8</text:span><text:span text:style-name="T208">. Kompensacinio PVM tarifo ūkininkams schema gali būti taikoma asmenims, kurių registru</text:span><text:span text:style-name="T209">otas ūkininko ūkio žemės plotas arba suteiktas asmeniniam ūkiui žemės plotas neviršija 7 hektarų.</text:span></text:p>
      <text:p text:style-name="P210"><text:span text:style-name="T211">3.</text:span><text:span text:style-name="T212"><text:s/>Neteko galios nuo 2007-05-27</text:span></text:p>
      <text:p text:style-name="P213">Punkto naikinimas:</text:p>
      <text:p text:style-name="P214"><text:span text:style-name="T215">Nr.<text:s/></text:span><text:a xlink:href="https://www.e-tar.lt/portal/legalAct.html?documentId=TAR.44080C438539" office:target-frame-name="_top" xlink:show="replace"><text:span text:style-name="T216">476</text:span></text:a><text:span text:style-name="T217">, 2007-05-16,<text:s/></text:span><text:span text:style-name="T218">Žin. 2007, Nr. 58-2233 (2007-05-26), i. k. 1071100NUTA00000476</text:span></text:p>
      <text:p text:style-name="Normal"/>
      <text:p text:style-name="P219"><text:span text:style-name="T220">4</text:span><text:span text:style-name="T221">. Pripažinti netekusiais galios:</text:span></text:p>
      <text:p text:style-name="P222"><text:span text:style-name="T223">4.1</text:span><text:span text:style-name="T224">. Lietuvos Respublikos Vyriausybės 1995 m. balandžio 26 d. nutarimą Nr. 591 „Dėl pridėtinės vertės mokesčio kompensacinio tarifo nustatymo ir jo taik</text:span><text:span text:style-name="T225">ymo ūkininkams, kurių įplaukos už realizuotas prekes ir suteiktas paslaugas per metus (paskutiniuosius 12 mėnesių) neviršija 100 tūkst. litų“ (Žin., 1995, Nr.<text:s/></text:span><text:a xlink:href="https://www.e-tar.lt/portal/lt/legalAct/TAR.A3CB841B81F0" office:target-frame-name="_blank" xlink:show="new"><text:span text:style-name="T226">36-896</text:span></text:a><text:span text:style-name="T227">);</text:span></text:p>
      <text:p text:style-name="P228"><text:span text:style-name="T229">4</text:span><text:span text:style-name="T230">.2</text:span><text:span text:style-name="T231">. Lietuvos Respublikos Vyriausybės 1996 m. gegužės 9 d. nutarimą Nr. 546 „Dėl pridėtinės vertės mokesčio“ (Žin., 1996, Nr.<text:s/></text:span><text:a xlink:href="https://www.e-tar.lt/portal/lt/legalAct/TAR.5F84A3B76CF3" office:target-frame-name="_blank" xlink:show="new"><text:span text:style-name="T232">44-1081</text:span></text:a><text:span text:style-name="T233">);</text:span></text:p>
      <text:p text:style-name="P234"><text:span text:style-name="T235">4.3</text:span><text:span text:style-name="T236">. Lietuvos Respublikos Vyri</text:span><text:span text:style-name="T237">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38">55-1303</text:span></text:a><text:span text:style-name="T239">);</text:span></text:p>
      <text:p text:style-name="P240"><text:span text:style-name="T241">4.4</text:span><text:span text:style-name="T242">.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43">65-1554</text:span></text:a><text:span text:style-name="T244">);</text:span></text:p>
      <text:p text:style-name="P245"><text:span text:style-name="T246">4.5</text:span><text:span text:style-name="T247">. Lietuvos Respublikos Vyriausybės 1996 m. spalio 24 d. nutarimą Nr. 1218 „Dėl Lietuvos Respublikos Vyriausybės 1996 m. gegužės 9 d. nutarimo Nr. 546 „Dėl<text:s/></text:span><text:span text:style-name="T248">pridėtinės vertės mokesčio“ dalinio pakeitimo“ (Žin., 1996, Nr.<text:s/></text:span><text:a xlink:href="https://www.e-tar.lt/portal/lt/legalAct/TAR.E148E5E14B7A" office:target-frame-name="_blank" xlink:show="new"><text:span text:style-name="T249">104-2376</text:span></text:a><text:span text:style-name="T250">);</text:span></text:p>
      <text:p text:style-name="P251"><text:span text:style-name="T252">4.6</text:span><text:span text:style-name="T253">. Lietuvos Respublikos Vyriausybės 1997 m. gegužės 16 d. nutarimą Nr. 487 „Dėl Lietuvos R</text:span><text:span text:style-name="T254">espublikos Vyriausybės 1996 m. gegužės 9 d. nutarimo Nr. 546 „Dėl pridėtinės vertės mokesčio“ dalinio pakeitimo“ (Žin., 1997, Nr.<text:s/></text:span><text:a xlink:href="https://www.e-tar.lt/portal/lt/legalAct/TAR.47C317BE3C29" office:target-frame-name="_blank" xlink:show="new"><text:span text:style-name="T255">44-1092</text:span></text:a><text:span text:style-name="T256">);</text:span></text:p>
      <text:p text:style-name="P257"><text:span text:style-name="T258">4.7</text:span><text:span text:style-name="T259">. Lietuvos Respublikos V</text:span><text:span text:style-name="T260">yriausybės 1997 m. liepos 3 d. nutarimą Nr. 709 „Dėl Lietuvos Respublikos Vyriausybės 1995 m. balandžio 26 d. nutarimo Nr. 591 „Dėl pridėtinės vertės mokesčio kompensacinio tarifo nustatymo ir jo taikymo ūkininkams, kurių realizacinės pajamos per metus (pa</text:span><text:span text:style-name="T261">skutiniuosius 12 mėnesių) neviršija 50 tūkst. litų“ dalinio pakeitimo“ (Žin., 1997, Nr. 65- 1584);</text:span></text:p>
      <text:p text:style-name="P262"><text:span text:style-name="T263">4.8</text:span><text:span text:style-name="T264">. Lietuvos Respublikos Vyriausybės 1997 m. liepos 21 d. nutarimą Nr. 790 „Dėl Lietuvos Respublikos Vyriausybės 1996 m. gegužės 9 d. nutarimo Nr. 546 „</text:span><text:span text:style-name="T265">Dėl pridėtinės vertės mokesčio“ dalinio pakeitimo“ (Žin., 1997, Nr.<text:s/></text:span><text:a xlink:href="https://www.e-tar.lt/portal/lt/legalAct/TAR.9E9BFF7B7538" office:target-frame-name="_blank" xlink:show="new"><text:span text:style-name="T266">70-1775</text:span></text:a><text:span text:style-name="T267">);</text:span></text:p>
      <text:p text:style-name="P268"><text:span text:style-name="T269">4.9</text:span><text:span text:style-name="T270">. Lietuvos Respublikos Vyriausybės 1998 m. balandžio 9 d. nutarimą Nr. 432 „Dėl Lietuv</text:span><text:span text:style-name="T271">os Respublikos Vyriausybės 1996 m. gegužės 9 d. nutarimo Nr. 546 „Dėl pridėtinės vertės mokesčio“ dalinio pakeitimo“ (Žin., 1998, Nr.<text:s/></text:span><text:a xlink:href="https://www.e-tar.lt/portal/lt/legalAct/TAR.659081BB0FE3" office:target-frame-name="_blank" xlink:show="new"><text:span text:style-name="T272">35-946</text:span></text:a><text:span text:style-name="T273">);</text:span></text:p>
      <text:p text:style-name="P274"><text:span text:style-name="T275">4.10</text:span><text:span text:style-name="T276">. Lietuvos Respublik</text:span><text:span text:style-name="T277">os Vyriausybės 1998 m. lapkričio 13 d. nutarimą Nr. 1329 „Dėl Lietuvos Respublikos Vyriausybės 1995 m. balandžio 26 d. nutarimo Nr. 591 „Dėl pridėtinės vertės mokesčio kompensacinio tarifo nustatymo ir jo taikymo ūkininkams, kurių realizacinės pajamos per<text:s/></text:span><text:span text:style-name="T278">metus (paskutiniuosius 12 mėnesių) neviršija 50 tūkst. litų“ dalinio pakeitimo“ (Žin., 1998, Nr.<text:s/></text:span><text:a xlink:href="https://www.e-tar.lt/portal/lt/legalAct/TAR.E937F0A61913" office:target-frame-name="_blank" xlink:show="new"><text:span text:style-name="T279">100-2789</text:span></text:a><text:span text:style-name="T280">);</text:span></text:p>
      <text:p text:style-name="P281"><text:span text:style-name="T282">4.11</text:span><text:span text:style-name="T283">. Lietuvos Respublikos Vyriausybės 1998 m. gruodžio 24<text:s/></text:span><text:span text:style-name="T284">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85">114-3</text:span><text:span text:style-name="T286">202</text:span></text:a><text:span text:style-name="T287">);</text:span></text:p>
      <text:p text:style-name="P288"><text:span text:style-name="T289">4.12</text:span><text:span text:style-name="T290">.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91">82-2436</text:span></text:a><text:span text:style-name="T292">);</text:span></text:p>
      <text:p text:style-name="P293"><text:span text:style-name="T294">4.13</text:span><text:span text:style-name="T295">.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96">s Vyriausybės 1996 m. gegužės 9 d. nutarimo Nr. 546 „Dėl pridėtinės vertės mokesčio“ papildymo“ (Žin., 1999, Nr.<text:s/></text:span><text:a xlink:href="https://www.e-tar.lt/portal/lt/legalAct/TAR.75530FD7393E" office:target-frame-name="_blank" xlink:show="new"><text:span text:style-name="T297">97-2793</text:span></text:a><text:span text:style-name="T298">) 2 punktą;</text:span></text:p>
      <text:p text:style-name="P299"><text:span text:style-name="T300">4.14</text:span><text:span text:style-name="T301">. Lietuvos Respublikos Vyriausybės 1999 m. lapkričio 23 d. nutarimą Nr. 1291 „Dėl pridėtinės vertės mokesčio mokėjimo termino“ (Žin., 1999, Nr.<text:s/></text:span><text:a xlink:href="https://www.e-tar.lt/portal/lt/legalAct/TAR.308661739020" office:target-frame-name="_blank" xlink:show="new"><text:span text:style-name="T302">102-2926</text:span></text:a><text:span text:style-name="T303">);<text:s/></text:span></text:p>
      <text:p text:style-name="P304"><text:span text:style-name="T305">4.15</text:span><text:span text:style-name="T306">. Lietu</text:span><text:span text:style-name="T307">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308">106-3075</text:span></text:a><text:span text:style-name="T309">);</text:span></text:p>
      <text:p text:style-name="P310"><text:span text:style-name="T311">4.16</text:span><text:span text:style-name="T312">. Lietuvos Respublikos Vyriausybės 2000 m. rugpjūčio 17 d. nutarimą Nr. 931 „Dėl Lietuvos Respublikos Vyriausybės 1996 m. gegužės 9 d. nutarimo Nr. 546 „Dėl pridėtinės vertės mokesčio“ dalinio pakeitimo“</text:span><text:span text:style-name="T313"><text:s/>(Žin., 2000, Nr.<text:s/></text:span><text:a xlink:href="https://www.e-tar.lt/portal/lt/legalAct/TAR.AA78A3789178" office:target-frame-name="_blank" xlink:show="new"><text:span text:style-name="T314">70-2071</text:span></text:a><text:span text:style-name="T315">);</text:span></text:p>
      <text:p text:style-name="P316"><text:span text:style-name="T317">4.17</text:span><text:span text:style-name="T318">. Lietuvos Respublikos Vyriausybės 2000 m. rugsėjo 22 d. nutarimą Nr. 1153 „Dėl Lietuvos Respublikos Vyriausybės 1996 m. gegužės 9 d. n</text:span><text:span text:style-name="T319">utarimo Nr. 546 „Dėl pridėtinės vertės mokesčio“ dalinio pakeitimo“ (Žin., 2000, Nr.<text:s/></text:span><text:a xlink:href="https://www.e-tar.lt/portal/lt/legalAct/TAR.F10AF1005417" office:target-frame-name="_blank" xlink:show="new"><text:span text:style-name="T320">82-2486</text:span></text:a><text:span text:style-name="T321">);</text:span></text:p>
      <text:p text:style-name="P322"><text:span text:style-name="T323">4.18</text:span><text:span text:style-name="T324">. Lietuvos Respublikos Vyriausybės 2000 m. spalio 20 d. nutarimą Nr.</text:span><text:span text:style-name="T325"><text:s/>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326">89-2769</text:span></text:a><text:span text:style-name="T327">);</text:span></text:p>
      <text:p text:style-name="P328"><text:span text:style-name="T329">4.19</text:span><text:span text:style-name="T330">.<text:s/></text:span><text:span text:style-name="T331">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332">10-287</text:span></text:a><text:span text:style-name="T333">);</text:span></text:p>
      <text:p text:style-name="P334"><text:span text:style-name="T335">4.20</text:span><text:span text:style-name="T336">. Lietuvos Respublikos Vyriausybės 2001 m. kovo 29 d. nutarimą Nr. 344 „Dėl Lietuvos Respublikos Vyriausybės 1996 m. gegužės 9 d. nutarimo Nr. 546 „Dėl pridėtinės vertės mokesčio“ dalinio pakeiti</text:span><text:span text:style-name="T337">mo“ (Žin., 2001, Nr.<text:s/></text:span><text:a xlink:href="https://www.e-tar.lt/portal/lt/legalAct/TAR.F5AC4D24727E" office:target-frame-name="_blank" xlink:show="new"><text:span text:style-name="T338">29-930</text:span></text:a><text:span text:style-name="T339">);</text:span></text:p>
      <text:p text:style-name="P340"><text:span text:style-name="T341">4.21</text:span><text:span text:style-name="T342">. Lietuvos Respublikos Vyriausybės 2001 m. balandžio 10 d. nutarimą Nr. 400 „Dėl Lietuvos Respublikos Vyriausybės 1996 m. gegužės 9 d</text:span><text:span text:style-name="T343">. nutarimo Nr. 546 „Dėl pridėtinės vertės mokesčio“ dalinio pakeitimo“ (Žin., 2001, Nr.<text:s/></text:span><text:a xlink:href="https://www.e-tar.lt/portal/lt/legalAct/TAR.BC8E7BEEC0BE" office:target-frame-name="_blank" xlink:show="new"><text:span text:style-name="T344">32-1072</text:span></text:a><text:span text:style-name="T345">);</text:span></text:p>
      <text:p text:style-name="P346"><text:span text:style-name="T347">4.22</text:span><text:span text:style-name="T348">.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349">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50">42-1463</text:span></text:a><text:span text:style-name="T351">) 4 punk</text:span><text:span text:style-name="T352">tą;</text:span></text:p>
      <text:p text:style-name="P353"><text:span text:style-name="T354">4.23</text:span><text:span text:style-name="T355">.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56">57-2043</text:span></text:a><text:span text:style-name="T357">);</text:span></text:p>
      <text:p text:style-name="P358"><text:span text:style-name="T359">4.24</text:span><text:span text:style-name="T360">. Lietuvos Respublikos Vyriausybės 2001 m. rugpjūčio 24 d. nutarimą Nr. 1030 „Dėl Lietuvos Respublikos Vyriausybės 1996 m. gegužės 9 d. nutarimo Nr. 546 „Dėl pridėtinės vertės m</text:span><text:span text:style-name="T361">okesčio“ dalinio pakeitimo“ (Žin., 2001, Nr.<text:s/></text:span><text:a xlink:href="https://www.e-tar.lt/portal/lt/legalAct/TAR.F492B5611D73" office:target-frame-name="_blank" xlink:show="new"><text:span text:style-name="T362">74-2600</text:span></text:a><text:span text:style-name="T363">);</text:span></text:p>
      <text:p text:style-name="P364"><text:span text:style-name="T365">4.25</text:span><text:span text:style-name="T366">. Lietuvos Respublikos Vyriausybės 2001 m. spalio 15 d. nutarimą Nr. 1208 „Dėl Lietuvos Respublikos Vyriausy</text:span><text:span text:style-name="T367">bės 1996 m. gegužės 9 d. nutarimo Nr. 546 „Dėl pridėtinės vertės mokesčio“ dalinio pakeitimo“ (Žin., 2001, Nr.<text:s/></text:span><text:a xlink:href="https://www.e-tar.lt/portal/lt/legalAct/TAR.B00C67AC3B9E" office:target-frame-name="_blank" xlink:show="new"><text:span text:style-name="T368">89-3124</text:span></text:a><text:span text:style-name="T369">);</text:span></text:p>
      <text:p text:style-name="P370"><text:span text:style-name="T371">4.26</text:span><text:span text:style-name="T372">. Lietuvos Respublikos Vyriausybės 2002 m.</text:span><text:span text:style-name="T373"><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74">4-107</text:span></text:a><text:span text:style-name="T375">);</text:span></text:p>
      <text:p text:style-name="P376"><text:span text:style-name="T377">4.27</text:span><text:span text:style-name="T378">.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79">46-1767</text:span></text:a><text:span text:style-name="T380">) 1 punktą.</text:span></text:p>
      <text:p text:style-name="P381"><text:span text:style-name="T382">5</text:span><text:span text:style-name="T383">. Šis nutarimas įsigalioja nuo 2002 m. liepos 1 dienos.</text:span></text:p>
      <text:p text:style-name="P384">Punkto pakeitimai:</text:p>
      <text:p text:style-name="P385"><text:span text:style-name="T386">Nr.<text:s/></text:span><text:a xlink:href="https://www.e-tar.lt/portal/legalAct.html?documentId=TAR.DCE456BC778A" office:target-frame-name="_top" xlink:show="replace"><text:span text:style-name="T387">1230</text:span></text:a><text:span text:style-name="T388">, 2003-10-07, Žin., 2003, Nr. 95-4291 (2003-10-10), i. k. 1031100NUTA00001230</text:span></text:p>
      <text:p text:style-name="Normal"/>
      <text:p text:style-name="P389"/>
      <text:p text:style-name="P390"/>
      <text:p text:style-name="P391"/>
      <text:p text:style-name="P392">Ministras Pirmininkas<text:s/><text:tab/>Algirdas Brazauskas</text:p>
      <text:p text:style-name="P393"/>
      <text:p text:style-name="P394"/>
      <text:p text:style-name="P395"/>
      <text:p text:style-name="P396">Finansų ministrė<text:s/><text:tab/>Dalia Grybauskaitė</text:p>
      <text:p text:style-name="P397"/>
      <text:p text:style-name="P398"/>
      <text:soft-page-break/>
      <text:p text:style-name="P399">PATVIRTINTA</text:p>
      <text:p text:style-name="P407">Lietuvos Respublikos Vyriausybės</text:p>
      <text:p text:style-name="P408">2002 m. birželio 12 d. nutarimu Nr. 861</text:p>
      <text:p text:style-name="P409"/>
      <text:p text:style-name="P410"><text:span text:style-name="T411">LIETUVOS RESPUBLIKOS PRIDĖTINĖS VERTĖS MOKESČIO ĮSTATYMO 5 STRAIPSNIO 4 DALIES TAIKYMO SĄLYGOS IR APRIBOJIMAI</text:span></text:p>
      <text:p text:style-name="P412"/>
      <text:p text:style-name="P413"><text:span text:style-name="T414">I</text:span><text:span text:style-name="T415">.<text:s/></text:span><text:span text:style-name="T416">BENDROSIOS NUOSTATOS</text:span></text:p>
      <text:p text:style-name="P417"/>
      <text:p text:style-name="P418"><text:span text:style-name="T419">1</text:span><text:span text:style-name="T420">. Lietuvos Respublikos pridėtinės vertės mokesčio įstatymo (toliau vadinama – Pridėtinės vertės mokesčio įstatymas) 5 straipsnio 4 dalies taikymo sąlygos ir apribojimai (toliau vadinama – šios sąlygos) nustato, kokiais atvejais p</text:span><text:span text:style-name="T421">ridėtinės vertės mokesčio (toliau vadinama – PVM) mokėtojas, neatlygintinai perdavęs ar sunaudojęs prekes, kurių (o jeigu jos pasigamintos – kurioms pasigaminti sunaudotų kitų prekių ir (arba) paslaugų) pirkimo ir (arba) importo PVM ar jo dalis buvo įtrauk</text:span><text:span text:style-name="T422">ta į PVM atskaitą, neprivalo už šias prekes apskaičiuoti ir mokėti pardavimo PVM, taip pat tikslinti PVM atskaitos, kadangi prekės laikomos perduotomis ar sunaudotomis kaip nedidelės vertės dovanos.<text:s/></text:span></text:p>
      <text:p text:style-name="P423"/>
      <text:p text:style-name="P424"><text:span text:style-name="T425">II</text:span><text:span text:style-name="T426">.<text:s/></text:span><text:span text:style-name="T427">REKLAMA IR REPREZENTACIJA</text:span></text:p>
      <text:p text:style-name="P428"/>
      <text:p text:style-name="P429"><text:span text:style-name="T430">2</text:span><text:span text:style-name="T431">.<text:s/></text:span><text:span text:style-name="T432">Pridėtinės<text:s/></text:span><text:span text:style-name="T433">vertės mokesčio įstatymo 5 straipsnio 4 dalies nuostatos gali būti taikomos perduotoms ar sunaudotoms prekėms, kurios atitinka bent vieną iš nurodytų kriterijų (šie kriterijai netaikomi, jeigu prekės perduotos ar sunaudotos 3.5 ir 3.6 papunkčiuose nurodyta</text:span><text:span text:style-name="T434">is būdais):</text:span></text:p>
      <text:p text:style-name="P435"><text:span text:style-name="T436">2.1</text:span><text:span text:style-name="T437">. prekės atitinka įprastinės PVM mokėtojo veiklos pobūdį, t. y. perduotos ar sunaudotos prekės, kurias apmokestinamasis asmuo gamina ar numato gaminti (prekiauja ar numato prekiauti);<text:s/></text:span></text:p>
      <text:p text:style-name="P438"><text:span text:style-name="T439">2.2</text:span><text:span text:style-name="T440">. prekės yra specialūs išdalijimui skirti prekiniai pavyzdžiai (t. y. prekė mažos vertės ir išfasuota į pakuotę kur kas mažesniu kiekiu negu paprastai išfasuojama prekė, kurios pavyzdys ji yra, o ant pakuotės nurodyta, kad tai – specialus ne pardavimui ski</text:span><text:span text:style-name="T441">rtas pavyzdys);<text:s/></text:span></text:p>
      <text:p text:style-name="P442"><text:span text:style-name="T443">2.3</text:span><text:span text:style-name="T444">. prekės teikia informaciją apie PVM mokėtoją ir (arba) jo ekonominę veiklą. Tokiomis prekėmis laikomos bet kokios prekės specialiai pagamintos su PVM mokėtojo simbolika, taip pat kitos prekės, ant kurių yra ženklai, simboliai ir ki</text:span><text:span text:style-name="T445">ta informacija, susijusi su PVM mokėtojo vykdoma veikla, tiekiamomis prekėmis ar teikiamomis paslaugomis.</text:span></text:p>
      <text:p text:style-name="P446">Punkto pakeitimai:</text:p>
      <text:p text:style-name="P447"><text:span text:style-name="T448">Nr.<text:s/></text:span><text:a xlink:href="https://www.e-tar.lt/portal/legalAct.html?documentId=TAR.4242CBF6F741" office:target-frame-name="_top" xlink:show="replace"><text:span text:style-name="T449">2008</text:span></text:a><text:span text:style-name="T450">, 2002-12-20, Žin., 2002, Nr. 123-5566<text:s/></text:span><text:span text:style-name="T451">(2002-12-24), i. k. 1021100NUTA00002008</text:span></text:p>
      <text:p text:style-name="P452"><text:span text:style-name="T453">Nr.<text:s/></text:span><text:a xlink:href="https://www.e-tar.lt/portal/legalAct.html?documentId=2f51b87070af11e484b9c12b550436a3" office:target-frame-name="_top" xlink:show="replace"><text:span text:style-name="T454">1268</text:span></text:a><text:span text:style-name="T455">, 2014-11-19, paskelbta TAR 2014-11-20, i. k. 2014-17257</text:span></text:p>
      <text:p text:style-name="Normal"/>
      <text:p text:style-name="P456"><text:span text:style-name="T457">3</text:span><text:span text:style-name="T458">. Laikoma, kad PVM mokėtojas perdavė ar sunaudo</text:span><text:span text:style-name="T459">jo prekes reklamai arba reprezentacijai, ir taikomos Pridėtinės vertės mokesčio įstatymo 5 straipsnio 4 dalies nuostatos, jeigu 2 punkte nurodytos prekės perduotos ar sunaudotos kuriuo nors iš nurodytų būdu:</text:span></text:p>
      <text:p text:style-name="P460"><text:span text:style-name="T461">3.1</text:span><text:span text:style-name="T462">. suvartotos PVM mokėtojo organizuojamuose<text:s/></text:span><text:span text:style-name="T463">reklaminiuose renginiuose (prezentacijose ir panašiai), kurių metu jos pristatomos ir (arba) reklamuojamos esamiems ir (arba) potencialiems pirkėjams (klientams). Šis papunktis taikomas maisto produktams, gėrimams ir kitoms panašioms prekėms, kurias įmanom</text:span><text:span text:style-name="T464">a galutinai suvartoti renginio metu. PVM mokėtojas privalo laisvos formos akte nurodyti informaciją apie tokio reklaminio renginio metu patiektas ar sunaudotas prekes, renginio vietą, laiką ir kitas svarbias aplinkybes;</text:span></text:p>
      <text:p text:style-name="P465"><text:span text:style-name="T466">3.2</text:span><text:span text:style-name="T467">. neatlygintinai perduotos (i</text:span><text:span text:style-name="T468">šdalytos) PVM mokėtojo organizuojamuose reklaminiuose renginiuose (prezentacijose ir panašiai), kurių metu jos pristatomos ir (arba) reklamuojamos esamiems ir (arba) potencialiems pirkėjams (klientams). Šis papunktis taikomas šių sąlygų 3.1 papunktyje nenu</text:span><text:span text:style-name="T469">rodytoms prekėms, taip pat 3.5 papunktyje nenurodytais atvejais. Prekės apmokestinamoji vertė negali būti didesnė kaip 10 eurų. PVM mokėtojas privalo laisvos formos akte nurodyti informaciją apie tokio reklaminio renginio metu patiektas ar sunaudotas preke</text:span><text:span text:style-name="T470">s, renginio vietą, laiką ir kitas svarbias aplinkybes;</text:span></text:p>
      <text:p text:style-name="P471"><text:span text:style-name="T472">3.3</text:span><text:span text:style-name="T473">. perduotos neatlygintinai konkrečiam pirkėjui (klientui), kuris įsigijo kokią nors PVM mokėtojo tiekiamą prekę ar teikiamą paslaugą. Konkrečiam pirkėjui (klientui) neatlygintinai perduotų preki</text:span><text:span text:style-name="T474">ų apmokestinamoji vertė negali būti didesnė kaip 5 procentai to pirkėjo (kliento) įsigytos PVM mokėtojo tiekiamos prekės ar teikiamos paslaugos apmokestinamosios vertės ir bet kuriuo atveju negali būti didesnė kaip 15 eurų;<text:s/></text:span></text:p>
      <text:p text:style-name="P475"><text:span text:style-name="T476">3.4</text:span><text:span text:style-name="T477">. specialūs išdalijimui<text:s/></text:span><text:span text:style-name="T478">skirti prekiniai pavyzdžiai yra išdalyti esamiems ir (arba) potencialiems pirkėjams (klientams);</text:span></text:p>
      <text:p text:style-name="P479"><text:span text:style-name="T480">3.5</text:span><text:span text:style-name="T481">. perduotos neatlygintinai PVM mokėtojo organizuotų konkursų, loterijų, varžybų ir kitų renginių laimėtojams, o vieno laimėtojo laimėtų prekių apmokesti</text:span><text:span text:style-name="T482">namoji vertė neviršija 75 eurų;<text:s/></text:span></text:p>
      <text:p text:style-name="P483"><text:span text:style-name="T484">3.6</text:span><text:span text:style-name="T485">. perduotos neatlygintinai kitiems asmenims siekiant užmegzti su jais verslo ryšius arba plėtoti jau esamus (reprezentacijai), o kiekvieno konkretaus asmens neatlygintinai gautų prekių apmokestinamoji vertė neviršija</text:span><text:span text:style-name="T486"><text:s/>75 eurų.</text:span><text:s/></text:p>
      <text:p text:style-name="P487">Punkto pakeitimai:</text:p>
      <text:p text:style-name="P488"><text:span text:style-name="T489">Nr.<text:s/></text:span><text:a xlink:href="https://www.e-tar.lt/portal/legalAct.html?documentId=2f51b87070af11e484b9c12b550436a3" office:target-frame-name="_top" xlink:show="replace"><text:span text:style-name="T490">1268</text:span></text:a><text:span text:style-name="T491">, 2014-11-19, paskelbta TAR 2014-11-20, i. k. 2014-17257</text:span></text:p>
      <text:p text:style-name="Normal"/>
      <text:p text:style-name="P492"><text:span text:style-name="T493">4</text:span><text:span text:style-name="T494">. Mokesčio administratorius turi atsižvelgti ir į<text:s/></text:span><text:span text:style-name="T495">neatlygintino prekių perdavimo tam pačiam asmeniui dažnumą bei kitas aplinkybes, kurios leistų įsitikinti, kad nėra siekiama formaliai atitikti šių sąlygų 3 punkte nustatytų apmokestinamosios vertės apribojimų skaidant didesnės vertės prekių perdavimą į ke</text:span><text:span text:style-name="T496">letą mažesnės vertės prekių perdavimo tam pačiam asmeniui atvejų. Nustačius tokius atvejus, Pridėtinės vertės mokesčio įstatymo 5 straipsnio 4 dalies nuostatos netaikomos, o už perduotas neatlygintinai prekes pardavimo PVM turi būti apskaičiuotas įstatymo<text:s/></text:span><text:span text:style-name="T497">nustatyta tvarka.</text:span></text:p>
      <text:p text:style-name="P498"/>
      <text:p text:style-name="P499"><text:span text:style-name="T500">III</text:span><text:span text:style-name="T501">.<text:s/></text:span><text:span text:style-name="T502">LABDARA IR PARAMA</text:span></text:p>
      <text:p text:style-name="P503"/>
      <text:p text:style-name="P504"><text:span text:style-name="T505">5</text:span><text:span text:style-name="T506">.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507">21-506</text:span></text:a><text:span text:style-name="T508">; 2000, Nr.<text:s/></text:span><text:a xlink:href="https://www.e-tar.lt/portal/lt/legalAct/TAR.900ADEA42E8E" office:target-frame-name="_blank" xlink:show="new"><text:span text:style-name="T509">61-1818</text:span></text:a><text:span text:style-name="T510">) reikalavimų.<text:s/></text:span></text:p>
      <text:p text:style-name="P511"><text:span text:style-name="T512">6</text:span><text:span text:style-name="T513">. Laikoma, kad PVM mokėtojas perdavė ar su</text:span><text:span text:style-name="T514">naudojo prekes labdarai, ir taikomos Pridėtinės vertės mokesčio įstatymo 5 straipsnio 4 dalies nuostatos, jeigu prekės (maisto produktai, gėrimai ir kitos panašios prekės) labdaros gavėjų suvartotos ar bet kokios prekės jiems perduotos neatlygintinai, o ko</text:span><text:span text:style-name="T515">nkretaus labdaros gavėjo gautų prekių apmokestinamoji vertė neviršija 75 eurų per kalendorinį mėnesį.</text:span><text:s/></text:p>
      <text:p text:style-name="P516">Punkto pakeitimai:</text:p>
      <text:p text:style-name="P517"><text:span text:style-name="T518">Nr.<text:s/></text:span><text:a xlink:href="https://www.e-tar.lt/portal/legalAct.html?documentId=2f51b87070af11e484b9c12b550436a3" office:target-frame-name="_top" xlink:show="replace"><text:span text:style-name="T519">1268</text:span></text:a><text:span text:style-name="T520">, 2014-11-19, paskelbta TAR<text:s/></text:span><text:span text:style-name="T521">2014-11-20, i. k. 2014-17257</text:span></text:p>
      <text:p text:style-name="Normal"/>
      <text:p text:style-name="P522"><text:span text:style-name="T523">7</text:span><text:span text:style-name="T524">. Laikoma, kad PVM mokėtojas perdavė prekes paramai, ir taikomos Pridėtinės vertės mokesčio įstatymo 5 straipsnio 4 dalies nuostatos, kai:</text:span></text:p>
      <text:p text:style-name="P525"><text:span text:style-name="T526">7.1</text:span><text:span text:style-name="T527">. PVM mokėtojas perdavė paramos gavėjui, pagal Lietuvos Respublikos labdaros<text:s/></text:span><text:span text:style-name="T528">ir paramos įstatymo nuostatas turinčiam teisę teikti labdarą, prekes kaip paramą, nurodydamas paramos gavėjui šias prekes sunaudoti labdarai, o paramos gavėjas įsipareigojo tai daryti, ir kai kiekvieno konkretaus labdaros gavėjo gaunamų šių prekių apmokest</text:span><text:span text:style-name="T529">inamoji vertė neviršija 75 eurų per kalendorinį mėnesį;</text:span></text:p>
      <text:p text:style-name="P530"><text:span text:style-name="T531">7.2</text:span><text:span text:style-name="T532">. PVM mokėtojas perdavė paramą paramos gavėjui jo vykdomai visuomenei naudingai veiklai (biudžetinei įstaigai – jos nuostatuose nustatytiems uždaviniams ir funkcijoms įgyvendinti), o perduotų<text:s/></text:span><text:span text:style-name="T533">kaip parama prekių apmokestinamoji vertė neviršija 145 eurų per PVM mokėtojo mokestinį laikotarpį.</text:span><text:s/></text:p>
      <text:p text:style-name="P534">Punkto pakeitimai:</text:p>
      <text:p text:style-name="P535"><text:span text:style-name="T536">Nr.<text:s/></text:span><text:a xlink:href="https://www.e-tar.lt/portal/legalAct.html?documentId=2f51b87070af11e484b9c12b550436a3" office:target-frame-name="_top" xlink:show="replace"><text:span text:style-name="T537">1268</text:span></text:a><text:span text:style-name="T538">, 2014-11-19, paskelbta TAR 2</text:span><text:span text:style-name="T539">014-11-20, i. k. 2014-17257</text:span></text:p>
      <text:p text:style-name="Normal"/>
      <text:p text:style-name="P540"><text:span text:style-name="T541">8</text:span><text:span text:style-name="T542">. Šių sąlygų 6 punkte, 7.1 ir 7.2 papunkčiuose nurodyti apmokestinamųjų verčių dydžiai<text:s/></text:span><text:span text:style-name="T543">netaikomi<text:s/></text:span>tais atvejais,<text:s/><text:span text:style-name="T544">kai</text:span><text:s/>perduodamos prekės yra skirtos<text:s/><text:span text:style-name="T545">pagalbai dėl Lietuvos Respublikos civilinės saugos įstatymo nustatyta tvark</text:span><text:span text:style-name="T546">a visoje šalyje paskelbtos valstybės lygio ekstremaliosios situacijos</text:span><text:s/>ar dėl Lietuvos Respublikos nepaprastosios padėties įstatymo nustatyta tvarka visoje<text:s/><text:soft-page-break/>šalyje įvestos nepaprastosios padėties suvaldymo ir pasekmių likvidavimo<text:s/><text:span text:style-name="T547">teikti. Toks prekių tiekimas</text:span><text:span text:style-name="T548"><text:s/>nelaikomas prekių suvartojimu PVM mokėtojo privatiems poreikiams tenkinti Pridėtinės vertės mokesčio įstatymo 5 straipsnio prasme.</text:span><text:s/></text:p>
      <text:p text:style-name="P549">Papildyta punktu:</text:p>
      <text:p text:style-name="P550"><text:span text:style-name="T551">TAR pastaba.</text:span><text:span text:style-name="T552"><text:s/>Nuostatos taikomos nuo Lietuvos Respublikos Vyriausybės 2020 m. vasario 26 d. nutarimo Nr. 1</text:span><text:span text:style-name="T553">52 „Dėl valstybės lygio ekstremaliosios situacijos paskelbimo“ įsigaliojimo dienos (2020-02-26).</text:span></text:p>
      <text:p text:style-name="P554"><text:span text:style-name="T555">Nr.<text:s/></text:span><text:a xlink:href="https://www.e-tar.lt/portal/legalAct.html?documentId=a76e48306f2f11eabee4a336e7e6fdab" office:target-frame-name="_top" xlink:show="replace"><text:span text:style-name="T556">270</text:span></text:a><text:span text:style-name="T557">, 2020-03-25, paskelbta TAR 2020-03-26, i. k. 2020-060</text:span><text:span text:style-name="T558">57</text:span></text:p>
      <text:p text:style-name="Normal"/>
      <text:p text:style-name="P559"/>
      <text:p text:style-name="P567">Patvirtinta</text:p>
      <text:p text:style-name="P568">Lietuvos Respublikos Vyriausybės</text:p>
      <text:p text:style-name="P569">2002 m. birželio 12 d. nutarimu Nr. 861</text:p>
      <text:p text:style-name="P570">(Lietuvos Respublikos Vyriausybės</text:p>
      <text:p text:style-name="P571">2006 m. gegužės 29 d. nutarimo Nr. 475</text:p>
      <text:p text:style-name="P572">redakcija)</text:p>
      <text:p text:style-name="P573"/>
      <text:p text:style-name="P574"><text:span text:style-name="T575">įrodymo, kad prekės prarastos dėl force majeure ar<text:s/></text:span><text:span text:style-name="T576">nusikalstamos trečiųjų asmenų veikos, taisyklės</text:span></text:p>
      <text:p text:style-name="P577"/>
      <text:p text:style-name="P578"><text:span text:style-name="T579">1</text:span><text:span text:style-name="T580">. Įrodymo, kad prekės prarastos dėl<text:s/></text:span><text:span text:style-name="T581">force majeure</text:span><text:span text:style-name="T582"><text:s/>ar nusikalstamos trečiųjų asmenų veikos, taisyklės (toliau – šios Taisyklės) nustato, kokiais atvejais laikoma, kad prekės yra prarastos dėl<text:s/></text:span><text:span text:style-name="T583">force majeu</text:span><text:span text:style-name="T584">re</text:span><text:span text:style-name="T585"><text:s/>ar nusikalstamos trečiųjų asmenų veikos, ir vadovaujantis Lietuvos Respublikos<text:s/></text:span><text:span text:style-name="T586">pridėtinės vertės mokesčio įstatymo</text:span><text:span text:style-name="T587"><text:s/>(toliau –<text:s/></text:span><text:span text:style-name="T588">Pridėtinės vertės mokesčio įstatymas) 66</text:span><text:span text:style-name="T589"><text:s/>straipsnio 2 dalies 2 punktu arba<text:s/></text:span><text:span text:style-name="T590">67</text:span><text:span text:style-name="T591"><text:s/>straipsnio 5 dalimi netikslinama pridėtinės vertės</text:span><text:span text:style-name="T592"><text:s/>mokesčio (toliau – PVM) atskaita už ilgalaikį materialųjį turtą ar kitas prekes arba vadovaujantis<text:s/></text:span><text:span text:style-name="T593">Pridėtinės vertės mokesčio įstatymo 53</text:span><text:span text:style-name="T594"><text:s/>straipsnio 8 dalimi į biudžetą neturi būti mokamas PVM už prarastas prekes, kurioms buvo taikomos<text:s/></text:span><text:span text:style-name="T595">Pridėtinės vertės m</text:span><text:span text:style-name="T596">okesčio įstatymo 53</text:span><text:span text:style-name="T597"><text:s/>straipsnio 1 dalyje nurodytos aplinkybės.</text:span><text:s/></text:p>
      <text:p text:style-name="P598">Punkto pakeitimai:</text:p>
      <text:p text:style-name="P599"><text:span text:style-name="T600">Nr.<text:s/></text:span><text:a xlink:href="https://www.e-tar.lt/portal/legalAct.html?documentId=cfc74b50e9e711e59b23c9576935ca23" office:target-frame-name="_top" xlink:show="replace"><text:span text:style-name="T601">216</text:span></text:a><text:span text:style-name="T602">, 2016-03-09, paskelbta TAR 2016-03-14, i. k. 2016-04650</text:span></text:p>
      <text:p text:style-name="Normal"/>
      <text:p text:style-name="P603"><text:span text:style-name="T604">2</text:span><text:span text:style-name="T605">. Prek</text:span><text:span text:style-name="T606">ės laikomos prarastomis dėl<text:s/></text:span><text:span text:style-name="T607">force majeure</text:span><text:span text:style-name="T608">, jeigu jos prarastos dėl kurios nors iš šių priežasčių:</text:span></text:p>
      <text:p text:style-name="P609"><text:span text:style-name="T610">2.1</text:span><text:span text:style-name="T611">. karo (paskelbto ar nepaskelbto), pilietinio karo, maišto ar revoliucijos;</text:span></text:p>
      <text:p text:style-name="P612"><text:span text:style-name="T613">2.2</text:span><text:span text:style-name="T614">. stichinės nelaimės (smarkios audros, ciklono, žemės drebėjimo, jūros</text:span><text:span text:style-name="T615"><text:s/>ar upės potvynio, žaibo ar panašiai);</text:span></text:p>
      <text:p text:style-name="P616"><text:span text:style-name="T617">2.3</text:span><text:span text:style-name="T618">. sprogimo, gaisro, mašinų, gamybinių pastatų ir kurių nors (arba visų) vidaus komunikacijų sunaikinimo;</text:span></text:p>
      <text:p text:style-name="P619"><text:span text:style-name="T620">2.4</text:span><text:span text:style-name="T621">. kitų<text:s/></text:span><text:span text:style-name="T622">force majeure</text:span><text:span text:style-name="T623"><text:s/>aplinkybių. Sprendimą laikyti kitas aplinkybes<text:s/></text:span><text:span text:style-name="T624">force majeure,</text:span><text:span text:style-name="T625"><text:s/>dėl kurių galėj</text:span><text:span text:style-name="T626">o būti prarastos prekės, šių Taisyklių 4 punkte nustatyta tvarka ir terminais priima apskrities valstybinės mokesčių inspekcijos viršininkas ar jo įgaliotas pareigūnas.</text:span></text:p>
      <text:p text:style-name="P627"><text:span text:style-name="T628">3</text:span><text:span text:style-name="T629">. PVM mokėtojas ar kitas apmokestinamasis asmuo, kuriam pagal Pridėtinės vertės<text:s/></text:span><text:span text:style-name="T630">mokesčio įstatymo 53 straipsnio 8</text:span><text:span text:style-name="T631"><text:s/></text:span><text:span text:style-name="T632">dalį atsiranda prievolė mokėti PVM į biudžetą (toliau vadinama – kitas apmokestinamasis asmuo), norėdamas netikslinti PVM atskaitos ar nemokėti PVM, privalo turėti įvykio ir prekių praradimo faktą patvirtinančius dokumentu</text:span><text:span text:style-name="T633">s (draudimo įmonės ar jos įgaliotų asmenų surašytus įvykio aktus arba kitų kompetentingų institucijų išduotus dokumentus, patvirtinančius nenugalimos jėgos aplinkybių egzistavimo ir prekių praradimo faktą). Tuo atveju, kai prarastos prekės, kurios buvo pri</text:span><text:span text:style-name="T634">žiūrimos muitinės, PVM mokėtojas arba kitas apmokestinamasis asmuo taip pat privalo turėti muitinės įstaigos, kuri prižiūrėjo prekes, patvirtinimą.</text:span></text:p>
      <text:p text:style-name="P635"><text:span text:style-name="T636">4</text:span><text:span text:style-name="T637">. Tuo atveju, jeigu prekės prarastos dėl šių Taisyklių 2.4 papunktyje nurodytų priežasčių, PVM mokėtoja</text:span><text:span text:style-name="T638">s ar kitas apmokestinamasis asmuo per 10 darbo dienų nuo prekių praradimo privalo raštu pranešti apie tai apskrities valstybinei mokesčių inspekcijai. Per 30 kalendorinių dienų laikotarpį, kuris skaičiuojamas nuo pranešimo pateikimo dienos, PVM mokėtojas a</text:span><text:span text:style-name="T639">r kitas apmokestinamasis asmuo turi pateikti šių Taisyklių 3 punkte nurodytus įvykio ir prekių praradimo faktą patvirtinančius dokumentus. Sprendimą laikyti kitas aplinkybes<text:s/></text:span><text:span text:style-name="T640">force majeure</text:span><text:span text:style-name="T641">, dėl kurių galėjo būti prarastos prekės, apskrities valstybinės moke</text:span><text:span text:style-name="T642">sčių inspekcijos viršininkas ar jo įgaliotas pareigūnas priima per 30 kalendorinių dienų nuo šių dokumentų pateikimo.</text:span><text:s/></text:p>
      <text:p text:style-name="P643">Punkto pakeitimai:</text:p>
      <text:p text:style-name="P644"><text:span text:style-name="T645">Nr.<text:s/></text:span><text:a xlink:href="https://www.e-tar.lt/portal/legalAct.html?documentId=2f51b87070af11e484b9c12b550436a3" office:target-frame-name="_top" xlink:show="replace"><text:span text:style-name="T646">1268</text:span></text:a><text:span text:style-name="T647">, 2014-11-19</text:span><text:span text:style-name="T648">, paskelbta TAR 2014-11-20, i. k. 2014-17257</text:span></text:p>
      <text:p text:style-name="Normal"/>
      <text:p text:style-name="P649"><text:span text:style-name="T650">5</text:span><text:span text:style-name="T651">. Jeigu šių Taisyklių 4 punkte nurodyti pranešimo ir dokumentų pateikimo terminai praleisti dėl svarbių priežasčių, apskrities valstybinės mokesčių inspekcijos viršininkas ar jo<text:s/></text:span><text:soft-page-break/><text:span text:style-name="T652">įgaliotas pareigūnas PVM mo</text:span><text:span text:style-name="T653">kėtojo ar kito apmokestinamojo asmens prašymu turi teisę šiuos terminus atstatyti. Jeigu PVM mokėtojas ar kitas apmokestinamasis asmuo dėl svarbių priežasčių nespėja pateikti šių Taisyklių 4 punkte nurodytų dokumentų per nustatytą terminą, apskrities valst</text:span><text:span text:style-name="T654">ybinės mokesčių inspekcijos viršininkas (pavaduotojas) PVM mokėtojo ar kito apmokestinamojo asmens prašymu turi teisę dokumentų pateikimo terminą pratęsti, bet ne ilgiau kaip iki 3 mėnesių, skaičiuojant nuo prašymo pratęsti terminą pateikimo dienos.</text:span></text:p>
      <text:p text:style-name="P655"><text:span text:style-name="T656">6</text:span><text:span text:style-name="T657">. Prekės laikomos prarastomis dėl nusikalstamos trečiųjų asmenų veikos, jeigu jos prarastos dėl vienos ar daugiau trečiųjų asmenų padarytų veikų, kurios numatytos Lietuvos Respublikos<text:s/></text:span><text:span text:style-name="T658">baudžiamajame kodekse</text:span><text:span text:style-name="T659"><text:s/>ir kurių padariniai yra prekių praradimas (dėl vagystės, plėšimo, turto sunaikinimo ir panašiai). Trečiaisiais asmenimis pagal šias Taisykles nelaikomi su PVM mokėtoju ar kitu apmokestinamuoju asmeniu, kurio prekės prarastos dėl nusikalstamos veikos, susi</text:span><text:span text:style-name="T660">ję asmenys, kaip ši sąvoka apibrėžta<text:s/></text:span><text:span text:style-name="T661">Pridėtinės vertės mokesčio įstatyme</text:span><text:span text:style-name="T662">.</text:span><text:s/></text:p>
      <text:p text:style-name="P663">Punkto pakeitimai:</text:p>
      <text:p text:style-name="P664"><text:span text:style-name="T665">Nr.<text:s/></text:span><text:a xlink:href="https://www.e-tar.lt/portal/legalAct.html?documentId=cfc74b50e9e711e59b23c9576935ca23" office:target-frame-name="_top" xlink:show="replace"><text:span text:style-name="T666">216</text:span></text:a><text:span text:style-name="T667">, 2016-03-09, paskelbta TAR 2016-03-14, i. k. 2016-04650</text:span></text:p>
      <text:p text:style-name="Normal"/>
      <text:p text:style-name="P668"><text:span text:style-name="T669">7</text:span><text:span text:style-name="T670">. PVM mokėtojas ar kitas apmokestinamasis asmuo, norėdamas netikslinti PVM atskaitos ar nemokėti PVM, privalo turėti dokumentą, kuriuo patvirtinama, kad pradėtas ikiteisminis tyrimas.</text:span><text:s/></text:p>
      <text:p text:style-name="P671">Punkto pakeitimai:</text:p>
      <text:p text:style-name="P672"><text:span text:style-name="T673">Nr.<text:s/></text:span><text:a xlink:href="https://www.e-tar.lt/portal/legalAct.html?documentId=TAR.CD2C8ABC5DE9" office:target-frame-name="_top" xlink:show="replace"><text:span text:style-name="T674">1283</text:span></text:a><text:span text:style-name="T675">, 2012-10-24, Žin., 2012, Nr. 125-6274 (2012-10-27), i. k. 1121100NUTA00001283</text:span></text:p>
      <text:p text:style-name="Normal"/>
      <text:p text:style-name="P676"><text:span text:style-name="T677">8</text:span><text:span text:style-name="T678">. Jeigu PVM mokėtojas nustatyta tvarka ar per nustatytus terminus nepraneša apskrities valstybinei mokesčių inspekcijai apie įv</text:span><text:span text:style-name="T679">ykius, kurių metu buvo prarastos prekės, nepateikia arba atitinkamai neturi reikalaujamų dokumentų arba pateikti (turimi) dokumentai yra klaidingi ar suklastoti, taip pat jeigu paaiškėja aplinkybės, kad prekės prarastos ne dėl nusikalstamos trečiųjų asmenų</text:span><text:span text:style-name="T680"><text:s/>veikos, PVM atskaita už prarastas prekes turi būti tikslinama teisės aktų nustatyta tvarka. Jeigu PVM mokėtojas ar kitas apmokestinamasis asmuo nustatyta tvarka ar per nustatytus terminus nepraneša apskrities valstybinei mokesčių inspekcijai apie įvykius,</text:span><text:span text:style-name="T681"><text:s/>kurių metu buvo prarastos prekės, nepateikia arba atitinkamai neturi reikalaujamų dokumentų arba pateikti (turimi) dokumentai yra klaidingi ar suklastoti, taip pat jeigu paaiškėja aplinkybės, kad prekės prarastos ne dėl nusikalstamos trečiųjų asmenų veiko</text:span><text:span text:style-name="T682">s, PVM už prarastas prekes, kurios buvo muitinės prižiūrimos, turi būti mokamas teisės aktų nustatyta tvarka.</text:span><text:s/></text:p>
      <text:p text:style-name="P683">Punkto pakeitimai:</text:p>
      <text:p text:style-name="P684"><text:span text:style-name="T685">Nr.<text:s/></text:span><text:a xlink:href="https://www.e-tar.lt/portal/legalAct.html?documentId=TAR.CD2C8ABC5DE9" office:target-frame-name="_top" xlink:show="replace"><text:span text:style-name="T686">1283</text:span></text:a><text:span text:style-name="T687">, 2012-10-24, Žin., 2012, Nr. 125-62</text:span><text:span text:style-name="T688">74 (2012-10-27), i. k. 1121100NUTA00001283</text:span></text:p>
      <text:p text:style-name="Normal"/>
      <text:p text:style-name="P689"><text:span text:style-name="T690">9</text:span><text:span text:style-name="T691">. Šių Taisyklių 3 ir 7 punktuose nurodytus dokumentus PVM mokėtojas ar kitas apmokestinamasis asmuo privalo saugoti 10 metų nuo jų išrašymo ar išdavimo dienos.</text:span></text:p>
      <text:p text:style-name="P692"/>
      <text:p text:style-name="P693">______________</text:p>
      <text:p text:style-name="Normal"/>
      <text:p text:style-name="P694"/>
      <text:p text:style-name="P702">PATVIRTINTA</text:p>
      <text:p text:style-name="P703">Lietuvos Respublikos Vyriausybės</text:p>
      <text:p text:style-name="P704">2002 m. birželio 12 d. nutarimu Nr. 861</text:p>
      <text:p text:style-name="P705">(Lietuvos Respublikos Vyriausybės<text:s/></text:p>
      <text:p text:style-name="P706">2004 m. balandžio 28 d. nutarimo Nr. 520<text:s/></text:p>
      <text:p text:style-name="P707">redakcija)</text:p>
      <text:p text:style-name="P708"/>
      <text:p text:style-name="P709"><text:span text:style-name="T710">IMPORTO PRIDĖTINĖS VERTĖS MOKESČIO ĮSKAITYMO TAISYKLĖS</text:span></text:p>
      <text:p text:style-name="P711"/>
      <text:p text:style-name="P712"><text:span text:style-name="T713">1</text:span><text:span text:style-name="T714">. Importo pridėtinės</text:span><text:span text:style-name="T715"><text:s/>vertės mokesčio įskaitymo taisyklės (toliau vadinama – šios Taisyklės) nustato, kaip pridėtinės vertės mokesčio (toliau vadinama – PVM) mokėtojas įgyja teisę nesumokėti importo PVM į muitinės sąskaitą pagal bendrą mokesčių mokėjimo muitinėje tvarką, kai a</text:span><text:span text:style-name="T716">pskaičiuotos importo PVM sumos sumokėjimo į biudžetą kontrolę perima apskrities valstybinė mokesčių inspekcija, kurios veiklos teritorijoje įregistruotas PVM mokėtojas, t.y. šia importo PVM suma, vadovaujantis Pridėtinės vertės mokesčio įstatymo 89 straips</text:span><text:span text:style-name="T717">nio 1 dalimi, didinama PVM mokėtojo už mokestinį laikotarpį mokėtina į biudžetą PVM suma.</text:span></text:p>
      <text:p text:style-name="P718"><text:span text:style-name="T719">2</text:span><text:span text:style-name="T720">. PVM mokėtojas, Lietuvos Respublikoje importavęs prekes, kurių importo PVM gali būti įskaitytas, turi teisę kreiptis į apskrities valstybinę mokesčių inspekciją</text:span><text:span text:style-name="T721"><text:s/>su prašymu, kad ji perimtų šio importo PVM sumokėjimo kontrolę.</text:span></text:p>
      <text:p text:style-name="P722"><text:span text:style-name="T723">3</text:span><text:span text:style-name="T724">. Apskrities valstybinė mokesčių inspekcija, išnagrinėjusi PVM mokėtojo prašymą, ir įsitikinusi, kad importo PVM gali būti įskaitytas, išduoda PVM mokėtojui atitinkamą pažymą, kurios for</text:span><text:span text:style-name="T725">mą ir išdavimo tvarką nustato centrinis mokesčių administratorius.</text:span></text:p>
      <text:p text:style-name="P726"><text:span text:style-name="T727">4</text:span><text:span text:style-name="T728">. Šių Taisyklių 3 punkte nurodyta pažyma pildoma 3 egzemplioriais. Visi 3 egzemplioriai pateikiami išleidimo į laisvą apyvartą muitinės procedūrą įforminusiai muitinės įstaigai.</text:span></text:p>
      <text:p text:style-name="P729"><text:span text:style-name="T730">5</text:span><text:span text:style-name="T731">.</text:span><text:span text:style-name="T732"><text:s/>Muitinės įstaiga užpildo tam skirtą šių Taisyklių 3 punkte nurodytos pažymos dalį ir ne vėliau kaip iki kito mėnesio 10 dienos vieną jos egzempliorių nusiunčia apskrities valstybinei mokesčių inspekcijai, kitą – PVM mokėtojui, pateikusiam pažymą. Trečiasi</text:span><text:span text:style-name="T733">s egzempliorius lieka muitinės įstaigai.</text:span></text:p>
      <text:p text:style-name="P734"><text:span text:style-name="T735">6</text:span><text:span text:style-name="T736">. Apskrities valstybinė mokesčių inspekcija, gavusi iš muitinės įstaigos pažymą, per 10 darbo dienų muitinės įstaigai raštu patvirtina, kad perėmė pažymoje nurodyto importo PVM sumokėjimo kontrolę.</text:span></text:p>
      <text:p text:style-name="P737"/>
      <text:p text:style-name="P738">______________</text:p>
      <text:p text:style-name="P739"/>
      <text:p text:style-name="P740"/>
      <text:p text:style-name="P748">PATVIRTINTA</text:p>
      <text:p text:style-name="P749">Lietuvos Respublikos Vyriausybės</text:p>
      <text:p text:style-name="P750">2002 m. birželio 12 d. nutarimu Nr. 861</text:p>
      <text:p text:style-name="P751">(Lietuvos Respublikos Vyriausybės<text:s/></text:p>
      <text:p text:style-name="P752">2004 m. balandžio 28 d. nutarimo Nr. 520<text:s/></text:p>
      <text:p text:style-name="P753">redakcija)</text:p>
      <text:p text:style-name="P754"/>
      <text:p text:style-name="P755"><text:span text:style-name="T756">PRIDĖTINĖS VERTĖS MOKESČIU NEAPMOKESTINAMOS PA</text:span><text:span text:style-name="T757">ŠTO PASLAUGOS</text:span></text:p>
      <text:p text:style-name="P758"/>
      <text:p text:style-name="P759"><text:span text:style-name="T760">1</text:span><text:span text:style-name="T761">. Universaliosios pašto paslaugos:</text:span></text:p>
      <text:p text:style-name="P762"><text:span text:style-name="T763">1.1</text:span><text:span text:style-name="T764">. paprastosios pašto korespondencijos siuntų, ne sunkesnių kaip 2 kilogramai (laiškų, atvirukų (atvirlaiškių), sekogramų, aerogramų, smulkiųjų paketų, spaudinių ir maišų „M“), be nuorodų<text:s/></text:span><text:span text:style-name="T765">„Atsargiai“, „Įteikti asmeniškai“, „Su įteikimo pranešimu“ ir su jomis, surinkimas, paskirstymas, vežimas ir pristatymas ar įteikimas;</text:span></text:p>
      <text:p text:style-name="P766"><text:span text:style-name="T767">1.2</text:span><text:span text:style-name="T768">. registruotosios ir įvertintosios pašto korespondencijos siuntų, ne sunkesnių kaip 2 kilogramai (laiškų, atvirukų</text:span><text:span text:style-name="T769"><text:s/>(atvirlaiškių), sekogramų, aerogramų, smulkiųjų paketų, spaudinių ir maišų „M“), be nuorodų „Atsargiai“, „Įteikti asmeniškai“, „Su įteikimo pranešimu“ ir su jomis, surinkimas, paskirstymas, vežimas ir pristatymas ar įteikimas.</text:span></text:p>
      <text:p text:style-name="P770"><text:span text:style-name="T771">2</text:span><text:span text:style-name="T772">. Kitos pašto paslaug</text:span><text:span text:style-name="T773">os:</text:span></text:p>
      <text:p text:style-name="P774"><text:span text:style-name="T775">2.1</text:span><text:span text:style-name="T776">. paprastosios ir registruotosios pašto korespondencijos siuntų, sunkesnių kaip 2 kilogramai (sekogramų, spaudinių, maišų „M“), be nuorodos „Su įteikimo pranešimu“ ir su ja, ir pašto siuntų su nuoroda „Per pasiuntinį“ surinkimas, paskirstymas, vež</text:span><text:span text:style-name="T777">imas ir pristatymas ar įteikimas;</text:span></text:p>
      <text:p text:style-name="P778"><text:span text:style-name="T779">2.2</text:span><text:span text:style-name="T780">. reklaminės pašto siuntos surinkimas, paskirstymas, vežimas ir pristatymas ar įteikimas;</text:span></text:p>
      <text:p text:style-name="P781"><text:span text:style-name="T782">2.3</text:span><text:span text:style-name="T783">. paprastosios ir elektroninės pašto perlaidos, tarptautinės pašto perlaidos, išperkamojo mokesčio pašto perlaidos, be</text:span><text:span text:style-name="T784"><text:s/>nuorodų „Per pasiuntinį“, „Išmokėti asmeniškai“, „Su įteikimo pranešimu“, „Su pranešimu į mobilųjį telefoną“ ir su jomis, priėmimas, siuntimas, persiuntimas ir grąžinimas;</text:span></text:p>
      <text:p text:style-name="P785"><text:span text:style-name="T786">2.4</text:span><text:span text:style-name="T787">. pašto perlaidos, išperkamojo mokesčio pašto perlaidos siuntimas į gavėjo s</text:span><text:span text:style-name="T788">ąskaitą banke;</text:span></text:p>
      <text:p text:style-name="P789"><text:span text:style-name="T790">2.5</text:span><text:span text:style-name="T791">. konsignacinės siuntos, be nuorodų „Atsargiai“, „Didelių matmenų“, „Ypač didelių matmenų“ ir su jomis, surinkimas, paskirstymas, vežimas ir pristatymas ar įteikimas, persiuntimas ir grąžinimas;</text:span></text:p>
      <text:p text:style-name="P792"><text:span text:style-name="T793">2.6</text:span><text:span text:style-name="T794">. siuntos „Prekės paštu“, be nuo</text:span><text:span text:style-name="T795">rodų „Atsargiai“, „Didelių matmenų“, „Ypač didelių matmenų“ ir su jomis, surinkimas, paskirstymas, vežimas ir pristatymas ar įteikimas, persiuntimas ir grąžinimas;</text:span></text:p>
      <text:p text:style-name="P796"><text:span text:style-name="T797">2.7</text:span><text:span text:style-name="T798">. anksčiau pasiųstos pašto siuntos, paprastosios ir elektroninės pašto perlaidos pask</text:span><text:span text:style-name="T799">esnio įteikimo pranešimo priėmimas;</text:span></text:p>
      <text:p text:style-name="P800"><text:span text:style-name="T801">2.8</text:span><text:span text:style-name="T802">. išpirktinių pašto siuntų, be nuorodų „Atsargiai“, „Didelių matmenų“, „Ypač didelių matmenų“ ir su jomis, surinkimas, paskirstymas, vežimas ir pristatymas ar įteikimas, persiuntimas ir grąžinimas.</text:span></text:p>
      <text:p text:style-name="P803"><text:span text:style-name="T804">2.9</text:span><text:span text:style-name="T805">. pašto<text:s/></text:span><text:span text:style-name="T806">korespondencijos siuntos (išskyrus atvirlaiškius ir aerogramas), pašto siuntinio, konsignacinės siuntos, siuntos „Prekės paštu“ įpakavimas;</text:span></text:p>
      <text:p text:style-name="P807"><text:span text:style-name="T808">2.10</text:span><text:span text:style-name="T809">. adreso užrašymas ant pašto korespondencijos siuntos, pašto siuntinio, konsignacinės siuntos, siuntos „Prek</text:span><text:span text:style-name="T810">ės paštu“ arba įvairių su teikiamomis pašto paslaugomis susijusių blankų pildymas;</text:span></text:p>
      <text:p text:style-name="P811"><text:span text:style-name="T812">2.11</text:span><text:span text:style-name="T813">. pašto ženklų klijavimas ant siunčiamos pašto korespondencijos siuntos ir antspaudavimas specialiais mokėjimo spaudais;</text:span></text:p>
      <text:p text:style-name="P814"><text:span text:style-name="T815">2.12</text:span><text:span text:style-name="T816">. pašto darbuotojo atvykimas pas siu</text:span><text:span text:style-name="T817">ntėją pašto paslaugų teikti;</text:span></text:p>
      <text:p text:style-name="P818"><text:span text:style-name="T819">2.13</text:span><text:span text:style-name="T820">. primokamosios pašto korespondencijos siuntos įteikimas;</text:span></text:p>
      <text:p text:style-name="P821"><text:span text:style-name="T822">2.14</text:span><text:span text:style-name="T823">. pašto korespondencijos siuntos, pašto siuntinio, paprastosios ar elektroninės pašto perlaidos, konsignacinės siuntos, siuntos „Prekės paštu“, be nuorod</text:span><text:span text:style-name="T824">ų „Dužūs“, „Atsargiai“, „Didelių matmenų“, „Ypač didelių matmenų“ ir su jomis, pristatymas gavėjui (gavėjo prašymu);</text:span></text:p>
      <text:p text:style-name="P825"><text:span text:style-name="T826">2.15</text:span><text:span text:style-name="T827">. pašto korespondencijos siuntos, pašto siuntinio, konsignacinės siuntos, siuntos „Prekės paštu“, be nuorodų „Dužūs“, „Atsargiai“,<text:s/></text:span><text:span text:style-name="T828">„Didelių matmenų“, „Ypač didelių matmenų“ ir su jomis, saugojimas;</text:span></text:p>
      <text:p text:style-name="P829"><text:span text:style-name="T830">2.16</text:span><text:span text:style-name="T831">. prašymo grąžinti, pakeisti adresą ar persiųsti pašto korespondencijos siuntą ir siuntinį, pašto korespondencijos siuntą, spaudinį su nuoroda „Iki pareikalavimo“ pristatyti į namus</text:span><text:span text:style-name="T832"><text:s/>ir panašiai atlikimas (už kiekvieną prašymo nuorodą);</text:span></text:p>
      <text:p text:style-name="P833"><text:span text:style-name="T834">2.17</text:span><text:span text:style-name="T835">. tarptautinio atsakymo kuponais pardavimas ar keitimas;</text:span></text:p>
      <text:p text:style-name="P836"><text:span text:style-name="T837">2.18</text:span><text:span text:style-name="T838">. pašto dėžutės išnuomojimas;</text:span></text:p>
      <text:p text:style-name="P839"><text:span text:style-name="T840">2.19</text:span><text:span text:style-name="T841">. teismo šaukimo ir kitų procesinių dokumentų surinkimas, paskirstymas, vežimas ir įteikim</text:span><text:span text:style-name="T842">as;</text:span></text:p>
      <text:p text:style-name="P843"><text:span text:style-name="T844">2.20</text:span><text:span text:style-name="T845">. konsignacinės siuntos, siuntos „Prekės paštu“ išpirkos siuntimas, pinigų išmokėjimas už grąžintą siuntą;</text:span></text:p>
      <text:p text:style-name="P846"><text:span text:style-name="T847">2.21</text:span><text:span text:style-name="T848">. informacijos lakštų, vokų, paketų surinkimas, paskirstymas, vežimas, pristatymas ar įteikimas;</text:span></text:p>
      <text:p text:style-name="P849"><text:span text:style-name="T850">2.22</text:span><text:span text:style-name="T851">. informacijos lakštų,<text:s/></text:span><text:span text:style-name="T852">vokų, paketų pristatymo paprastojo ir registruotojo įteikimo pranešimo priėmimas;</text:span></text:p>
      <text:p text:style-name="P853"><text:span text:style-name="T854">2.23</text:span><text:span text:style-name="T855">. informacijos priėmimas, spausdinimas, dėjimas į vokus, informacijos (vokų, paketų) paskirstymas, vežimas, pristatymas ar įteikimas;</text:span></text:p>
      <text:p text:style-name="P856"><text:span text:style-name="T857">2.24</text:span><text:span text:style-name="T858">. tarptautinių<text:s/></text:span><text:span text:style-name="T859">įvertintųjų pašto siuntų surinkimas, paskirstymas, vežimas ir pristatymas ar įteikimas;</text:span></text:p>
      <text:p text:style-name="P860"><text:span text:style-name="T861">2.25</text:span><text:span text:style-name="T862">. pasiuntinių vidaus greitojo pašto paslaugos:</text:span></text:p>
      <text:p text:style-name="P863"><text:span text:style-name="T864">2.25.1</text:span><text:span text:style-name="T865">. pašto korespondencijos siuntos, be nuorodų „Skubioji“, „Mokėti įteikiant“ ir su jomis, su nurodytu pris</text:span><text:span text:style-name="T866">tatymo gavėjui laiku surinkimas, paskirstymas, vežimas, įteikimas, persiuntimas ir grąžinimas;</text:span></text:p>
      <text:p text:style-name="P867"><text:span text:style-name="T868">2.25.2</text:span><text:span text:style-name="T869">. įvertintosios pašto korespondencijos siuntos, be nuorodų „Skubioji“, „Mokėti įteikiant“ ir su jomis, su nurodytu pristatymo gavėjui laiku surinkimas,</text:span><text:span text:style-name="T870"><text:s/>paskirstymas, vežimas, įteikimas, persiuntimas ir grąžinimas;</text:span></text:p>
      <text:p text:style-name="P871"><text:span text:style-name="T872">2.25.3</text:span><text:span text:style-name="T873">. pašto korespondencijos siuntos su žyma „Tik pasiuntinys“ surinkimas, paskirstymas, vežimas, įteikimas, persiuntimas ir grąžinimas;</text:span></text:p>
      <text:p text:style-name="P874"><text:span text:style-name="T875">2.25.4</text:span><text:span text:style-name="T876">. pašto korespondencijos siuntos, siunti</text:span><text:span text:style-name="T877">nio įteikimo pranešimo priėmimas;</text:span></text:p>
      <text:p text:style-name="P878"><text:span text:style-name="T879">2.25.5</text:span><text:span text:style-name="T880">. pašto korespondencijos siuntos, siuntinio su lydraščiais priėmimas;</text:span></text:p>
      <text:p text:style-name="P881"><text:span text:style-name="T882">2.25.6</text:span><text:span text:style-name="T883">. pašto korespondencijos siuntos, siuntinio išperkamojo mokesčio pašto perlaidos siuntimas;</text:span></text:p>
      <text:p text:style-name="P884"><text:span text:style-name="T885">2.25.7</text:span><text:span text:style-name="T886">. pašto korespondencijos siunt</text:span><text:span text:style-name="T887">os ar siuntinio įpakavimas;</text:span></text:p>
      <text:p text:style-name="P888"><text:span text:style-name="T889">2.25.8</text:span><text:span text:style-name="T890">. adreso užrašymas ant pašto korespondencijos siuntos, siuntinio, įvairių su teikiamomis pašto paslaugomis susijusių blankų pildymas;</text:span></text:p>
      <text:p text:style-name="P891"><text:span text:style-name="T892">2.26</text:span><text:span text:style-name="T893">. Pasiuntinių tarptautinio greitojo pašto (EMS) paslaugos:</text:span></text:p>
      <text:p text:style-name="P894"><text:span text:style-name="T895">2.26.1</text:span><text:span text:style-name="T896">. pašto</text:span><text:span text:style-name="T897"><text:s/>korespondencijos siuntos surinkimas, paskirstymas, vežimas, įteikimas, persiuntimas ir grąžinimas;</text:span></text:p>
      <text:p text:style-name="P898"><text:span text:style-name="T899">2.26.2</text:span><text:span text:style-name="T900">. įvertintosios pašto korespondencijos siuntos surinkimas, paskirstymas, vežimas, įteikimas;</text:span></text:p>
      <text:p text:style-name="P901"><text:span text:style-name="T902">2.26.3</text:span><text:span text:style-name="T903">. pašto korespondencijos siuntos ar siuntin</text:span><text:span text:style-name="T904">io įteikimo pranešimo priėmimas;</text:span></text:p>
      <text:p text:style-name="P905"><text:span text:style-name="T906">2.26.4</text:span><text:span text:style-name="T907">. pašto korespondencijos siuntos ar siuntinio įpakavimas.</text:span></text:p>
      <text:p text:style-name="P908"/>
      <text:p text:style-name="P909">______________</text:p>
      <text:p text:style-name="Normal"/>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ybė, Nutarimas</text:span></text:p>
      <text:p text:style-name="P919"><text:span text:style-name="T920">Nr.<text:s/></text:span><text:a xlink:href="https://www.e-tar.lt/portal/legalAct.html?documentId=TAR.4242CBF6F741" office:target-frame-name="_top" xlink:show="replace"><text:span text:style-name="T921">2008</text:span></text:a><text:span text:style-name="T922">, 2002-12-20, Žin., 2002, Nr. 123-5566 (2002-12-24), i. k. 1021100NUTA00002008</text:span></text:p>
      <text:p text:style-name="P923"><text:span text:style-name="T924">Dėl Lietuvos Respublikos Vyriausybės 2002 m. birželio 12 d. nutarimo Nr. 861 "Dėl Lietuvos Re</text:span><text:span text:style-name="T925">spublikos pridėtinės vertės mokesčio įstatymo įgyvendinimo" pakeitimo</text:span></text:p>
      <text:p text:style-name="P926"/>
      <text:p text:style-name="P927"><text:span text:style-name="T928">2.</text:span></text:p>
      <text:p text:style-name="P929"><text:span text:style-name="T930">Lietuvos Respublikos Vyriausybė, Nutarimas</text:span></text:p>
      <text:p text:style-name="P931"><text:span text:style-name="T932">Nr.<text:s/></text:span><text:a xlink:href="https://www.e-tar.lt/portal/legalAct.html?documentId=TAR.DCE456BC778A" office:target-frame-name="_top" xlink:show="replace"><text:span text:style-name="T933">1230</text:span></text:a><text:span text:style-name="T934">, 2003-10-07, Žin., 2003, Nr. 95-4291<text:s/></text:span><text:span text:style-name="T935">(2003-10-10), i. k. 1031100NUTA00001230</text:span></text:p>
      <text:p text:style-name="P936"><text:span text:style-name="T937">Dėl Lietuvos Respublikos Vyriausybės 2002 m. birželio 12 d. nutarimo Nr. 861 "Dėl Lietuvos Respublikos pridėtinės vertės mokesčio įstatymo įgyvendinimo" pakeitimo</text:span></text:p>
      <text:p text:style-name="P938"/>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TAR.DA9D24B487C2" office:target-frame-name="_top" xlink:show="replace"><text:span text:style-name="T945">520</text:span></text:a><text:span text:style-name="T946">, 2004-04-28, Žin., 2004, Nr. 69-2431 (2004-04-30), i. k. 1041100NUTA00000520</text:span></text:p>
      <text:p text:style-name="P947"><text:span text:style-name="T948">Dėl Lietuvos Respublikos Vyriausybės 2002 m. birželio 12 d. nutarimo Nr. 861 "Dėl Lietuvos Resp</text:span><text:span text:style-name="T949">ublikos pridėtinės vertės mokesčio įstatymo įgyvendinimo" pakeitimo</text:span></text:p>
      <text:p text:style-name="P950"/>
      <text:p text:style-name="P951"><text:span text:style-name="T952">4.</text:span></text:p>
      <text:p text:style-name="P953"><text:span text:style-name="T954">Lietuvos Respublikos Vyriausybė, Nutarimas</text:span></text:p>
      <text:p text:style-name="P955"><text:span text:style-name="T956">Nr.<text:s/></text:span><text:a xlink:href="https://www.e-tar.lt/portal/legalAct.html?documentId=TAR.B7D8C658FAE4" office:target-frame-name="_top" xlink:show="replace"><text:span text:style-name="T957">164</text:span></text:a><text:span text:style-name="T958">, 2005-02-14, Žin., 2005, Nr. 23-729 (2005-02-16), i</text:span><text:span text:style-name="T959">. k. 1051100NUTA00000164</text:span></text:p>
      <text:p text:style-name="P960"><text:span text:style-name="T961">Dėl Lietuvos Respublikos Vyriausybės 2002 m. birželio 12 d. nutarimo Nr. 861 "Dėl Lietuvos Respublikos pridėtinės vertės mokesčio įstatymo įgyvendinimo" pakeitimo</text:span></text:p>
      <text:p text:style-name="P962"/>
      <text:p text:style-name="P963"><text:span text:style-name="T964">5.</text:span></text:p>
      <text:p text:style-name="P965"><text:span text:style-name="T966">Lietuvos Respublikos Vyriausybė, Nutarimas</text:span></text:p>
      <text:p text:style-name="P967"><text:span text:style-name="T968">Nr.<text:s/></text:span><text:a xlink:href="https://www.e-tar.lt/portal/legalAct.html?documentId=TAR.EF6F54DDD391" office:target-frame-name="_top" xlink:show="replace"><text:span text:style-name="T969">475</text:span></text:a><text:span text:style-name="T970">, 2006-05-29, Žin., 2006, Nr. 61-2186 (2006-05-31), i. k. 1061100NUTA00000475</text:span></text:p>
      <text:p text:style-name="P971"><text:span text:style-name="T972">Dėl Lietuvos Respublikos Vyriausybės 2002 m. birželio 12 d. nutarimo Nr. 861 "Dėl Lietuvos Respublikos pridėti</text:span><text:span text:style-name="T973">nės vertės mokesčio įstatymo įgyvendinimo" pakeitimo</text:span></text:p>
      <text:p text:style-name="P974"/>
      <text:p text:style-name="P975"><text:span text:style-name="T976">6.</text:span></text:p>
      <text:p text:style-name="P977"><text:span text:style-name="T978">Lietuvos Respublikos Vyriausybė, Nutarimas</text:span></text:p>
      <text:p text:style-name="P979"><text:span text:style-name="T980">Nr.<text:s/></text:span><text:a xlink:href="https://www.e-tar.lt/portal/legalAct.html?documentId=TAR.B30DE3BE4A3C" office:target-frame-name="_top" xlink:show="replace"><text:span text:style-name="T981">108</text:span></text:a><text:span text:style-name="T982">, 2007-01-31, Žin., 2007, Nr. 15-551 (2007-02-03), i. k.<text:s/></text:span><text:span text:style-name="T983">1071100NUTA00000108</text:span></text:p>
      <text:p text:style-name="P984"><text:span text:style-name="T985">Dėl Lietuvos Respublikos Vyriausybės 2002 m. birželio 12 d. nutarimo Nr. 861 "Dėl Lietuvos Respublikos pridėtinės vertės mokesčio įstatymo įgyvendinimo" pakeitimo</text:span></text:p>
      <text:p text:style-name="P986"/>
      <text:p text:style-name="P987"><text:span text:style-name="T988">7.</text:span></text:p>
      <text:p text:style-name="P989"><text:span text:style-name="T990">Lietuvos Respublikos Vyriausybė, Nutarimas</text:span></text:p>
      <text:p text:style-name="P991"><text:span text:style-name="T992">Nr.<text:s/></text:span><text:a xlink:href="https://www.e-tar.lt/portal/legalAct.html?documentId=TAR.44080C438539" office:target-frame-name="_top" xlink:show="replace"><text:span text:style-name="T993">476</text:span></text:a><text:span text:style-name="T994">, 2007-05-16, Žin., 2007, Nr. 58-2233 (2007-05-26), i. k. 1071100NUTA00000476</text:span></text:p>
      <text:p text:style-name="P995"><text:span text:style-name="T996">Dėl kai kurių Lietuvos Respublikos Vyriausybės nutarimų pripažinimo netekusiais galios</text:span></text:p>
      <text:p text:style-name="P997"/>
      <text:p text:style-name="P998"><text:span text:style-name="T999">8.</text:span></text:p>
      <text:p text:style-name="P1000"><text:span text:style-name="T1001">Lietuvos Respublikos<text:s/></text:span><text:span text:style-name="T1002">Vyriausybė, Nutarimas</text:span></text:p>
      <text:p text:style-name="P1003"><text:span text:style-name="T1004">Nr.<text:s/></text:span><text:a xlink:href="https://www.e-tar.lt/portal/legalAct.html?documentId=TAR.E4A7297DEF25" office:target-frame-name="_top" xlink:show="replace"><text:span text:style-name="T1005">109</text:span></text:a><text:span text:style-name="T1006">, 2010-02-10, Žin., 2010, Nr. 19-871 (2010-02-13), i. k. 1101100NUTA00000109</text:span></text:p>
      <text:p text:style-name="P1007"><text:span text:style-name="T1008">Dėl Lietuvos Respublikos Vyriausybės 2002 m. birželio 12 d. nutarimo</text:span><text:span text:style-name="T1009"><text:s/>Nr. 861 "Dėl Lietuvos Respublikos pridėtinės vertės mokesčio įstatymo įgyvendinimo" pakeitimo</text:span></text:p>
      <text:p text:style-name="P1010"/>
      <text:p text:style-name="P1011"><text:span text:style-name="T1012">9.</text:span></text:p>
      <text:p text:style-name="P1013"><text:span text:style-name="T1014">Lietuvos Respublikos Vyriausybė, Nutarimas</text:span></text:p>
      <text:p text:style-name="P1015"><text:span text:style-name="T1016">Nr.<text:s/></text:span><text:a xlink:href="https://www.e-tar.lt/portal/legalAct.html?documentId=TAR.7674BA7E7F9B" office:target-frame-name="_top" xlink:show="replace"><text:span text:style-name="T1017">454</text:span></text:a><text:span text:style-name="T1018">, 2010-04-21, Žin., 2010,</text:span><text:span text:style-name="T1019"><text:s/>Nr. 49-2383 (2010-04-29), i. k. 1101100NUTA00000454</text:span></text:p>
      <text:p text:style-name="P1020"><text:span text:style-name="T1021">Dėl Lietuvos Respublikos Vyriausybės 2002 m. birželio 12 d. nutarimo Nr. 861 "Dėl Lietuvos Respublikos pridėtinės vertės mokesčio įstatymo įgyvendinimo" pakeitimo</text:span></text:p>
      <text:p text:style-name="P1022"/>
      <text:p text:style-name="P1023"><text:span text:style-name="T1024">10.</text:span></text:p>
      <text:p text:style-name="P1025"><text:span text:style-name="T1026">Lietuvos Respublikos Vyriausybė, Nu</text:span><text:span text:style-name="T1027">tarimas</text:span></text:p>
      <text:p text:style-name="P1028"><text:span text:style-name="T1029">Nr.<text:s/></text:span><text:a xlink:href="https://www.e-tar.lt/portal/legalAct.html?documentId=TAR.CD2C8ABC5DE9" office:target-frame-name="_top" xlink:show="replace"><text:span text:style-name="T1030">1283</text:span></text:a><text:span text:style-name="T1031">, 2012-10-24, Žin., 2012, Nr. 125-6274 (2012-10-27), i. k. 1121100NUTA00001283</text:span></text:p>
      <text:p text:style-name="P1032"><text:span text:style-name="T1033">Dėl Lietuvos Respublikos Vyriausybės 2002 m. birželio 12 d. nutarimo Nr. 861 "D</text:span><text:span text:style-name="T1034">ėl Lietuvos Respublikos pridėtinės vertės mokesčio įstatymo įgyvendinimo" pakeitimo</text:span></text:p>
      <text:p text:style-name="P1035"/>
      <text:p text:style-name="P1036"><text:span text:style-name="T1037">11.</text:span></text:p>
      <text:p text:style-name="P1038"><text:span text:style-name="T1039">Lietuvos Respublikos Vyriausybė, Nutarimas</text:span></text:p>
      <text:p text:style-name="P1040"><text:span text:style-name="T1041">Nr.<text:s/></text:span><text:a xlink:href="https://www.e-tar.lt/portal/legalAct.html?documentId=TAR.AD8FB799BB17" office:target-frame-name="_top" xlink:show="replace"><text:span text:style-name="T1042">1205</text:span></text:a><text:span text:style-name="T1043">, 2011-10-19, Žin., 2011, Nr.<text:s/></text:span><text:span text:style-name="T1044">127-6012 (2011-10-22), i. k. 1111100NUTA00001205</text:span></text:p>
      <text:soft-page-break/>
      <text:p text:style-name="P1045"><text:span text:style-name="T1046">Dėl Lietuvos Respublikos Vyriausybės 2002 m. birželio 12 d. nutarimo Nr. 861 "Dėl Lietuvos Respublikos pridėtinės vertės mokesčio įstatymo įgyvendinimo" ir 2004 m. balandžio 28 d. nutarimo Nr. 520 "Dėl Lietu</text:span><text:span text:style-name="T1047">vos Respublikos Vyriausybės 2002 m. birželio 12 d. nutarimo Nr. 861 "Dėl Lietuvos Respublikos pridėtinės vertės mokesčio įstatymo įgyvendinimo" pakeitimo" pakeitimo</text:span></text:p>
      <text:p text:style-name="P1048"/>
      <text:p text:style-name="P1049"><text:span text:style-name="T1050">12.</text:span></text:p>
      <text:p text:style-name="P1051"><text:span text:style-name="T1052">Lietuvos Respublikos Vyriausybė, Nutarimas</text:span></text:p>
      <text:p text:style-name="P1053"><text:span text:style-name="T1054">Nr.<text:s/></text:span><text:a xlink:href="https://www.e-tar.lt/portal/legalAct.html?documentId=2f51b87070af11e484b9c12b550436a3" office:target-frame-name="_top" xlink:show="replace"><text:span text:style-name="T1055">1268</text:span></text:a><text:span text:style-name="T1056">, 2014-11-19, paskelbta TAR 2014-11-20, i. k. 2014-17257</text:span></text:p>
      <text:p text:style-name="P1057"><text:span text:style-name="T1058">Dėl Lietuvos Respublikos Vyriausybės 2002 m. birželio 12 d. nutarimo Nr. 861 „Dėl Lietuvos Respublikos pridėtinės vertės mokesčio įstaty</text:span><text:span text:style-name="T1059">mo įgyvendinimo“ pakeitimo</text:span></text:p>
      <text:p text:style-name="P1060"/>
      <text:p text:style-name="P1061"><text:span text:style-name="T1062">13.</text:span></text:p>
      <text:p text:style-name="P1063"><text:span text:style-name="T1064">Lietuvos Respublikos Vyriausybė, Nutarimas</text:span></text:p>
      <text:p text:style-name="P1065"><text:span text:style-name="T1066">Nr.<text:s/></text:span><text:a xlink:href="https://www.e-tar.lt/portal/legalAct.html?documentId=cfc74b50e9e711e59b23c9576935ca23" office:target-frame-name="_top" xlink:show="replace"><text:span text:style-name="T1067">216</text:span></text:a><text:span text:style-name="T1068">, 2016-03-09, paskelbta TAR 2016-03-14, i. k. 2016-04650</text:span></text:p>
      <text:p text:style-name="P1069"><text:span text:style-name="T1070">Dėl Lietuvos<text:s/></text:span><text:span text:style-name="T1071">Respublikos Vyriausybės 2002 m. birželio 12 d. nutarimo Nr. 861 „Dėl Lietuvos Respublikos pridėtinės vertės mokesčio įstatymo įgyvendinimo“ pakeitimo</text:span></text:p>
      <text:p text:style-name="P1072"/>
      <text:p text:style-name="P1073"><text:span text:style-name="T1074">14.</text:span></text:p>
      <text:p text:style-name="P1075"><text:span text:style-name="T1076">Lietuvos Respublikos Vyriausybė, Nutarimas</text:span></text:p>
      <text:p text:style-name="P1077"><text:span text:style-name="T1078">Nr.<text:s/></text:span><text:a xlink:href="https://www.e-tar.lt/portal/legalAct.html?documentId=28e4a1802efb11e69cf5d89a5fdd27cc" office:target-frame-name="_top" xlink:show="replace"><text:span text:style-name="T1079">580</text:span></text:a><text:span text:style-name="T1080">, 2016-06-08, paskelbta TAR 2016-06-10, i. k. 2016-16063</text:span></text:p>
      <text:p text:style-name="P1081"><text:span text:style-name="T1082">Dėl Lietuvos Respublikos Vyriausybės 2002 m. birželio 12 d. nutarimo Nr. 861 „Dėl Lietuvos Respublikos pridėtinės vertės mokesčio įstatymo įgyvendinimo“</text:span><text:span text:style-name="T1083"><text:s/>pakeitimo</text:span></text:p>
      <text:p text:style-name="P1084"/>
      <text:p text:style-name="P1085"><text:span text:style-name="T1086">15.</text:span></text:p>
      <text:p text:style-name="P1087"><text:span text:style-name="T1088">Lietuvos Respublikos Vyriausybė, Nutarimas</text:span></text:p>
      <text:p text:style-name="P1089"><text:span text:style-name="T1090">Nr.<text:s/></text:span><text:a xlink:href="https://www.e-tar.lt/portal/legalAct.html?documentId=a76e48306f2f11eabee4a336e7e6fdab" office:target-frame-name="_top" xlink:show="replace"><text:span text:style-name="T1091">270</text:span></text:a><text:span text:style-name="T1092">, 2020-03-25, paskelbta TAR 2020-03-26, i. k. 2020-06057</text:span></text:p>
      <text:p text:style-name="P1093"><text:span text:style-name="T1094">Dėl Lietuvos Respublikos Vyriausybė</text:span><text:span text:style-name="T1095">s 2002 m. birželio 12 d. nutarimo Nr. 861 „Dėl Lietuvos Respublikos pridėtinės vertės mokesčio įstatymo įgyvend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1"><draw:frame draw:style-name="F402" text:anchor-type="paragraph" svg:y="0.0006in" draw:z-index="0"><draw:text-box fo:min-height="0in" fo:min-width="0in"><text:p text:style-name="P400"><text:span text:style-name="T403"><text:page-number text:fixed="false">4</text:page-number></text:span></text:p></draw:text-box></draw:frame></text:p>
      </style:header>
      <style:footer>
        <text:p text:style-name="P404"/>
      </style:footer>
    </style:master-page>
    <style:master-page style:next-style-name="MP1" style:name="MPF1" style:page-layout-name="PL1">
      <style:header>
        <text:p text:style-name="P405"/>
      </style:header>
      <style:footer>
        <text:p text:style-name="P406"/>
      </style:footer>
    </style:master-page>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4</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96"><draw:frame draw:style-name="F697" text:anchor-type="paragraph" svg:y="0.0006in" draw:z-index="0"><draw:text-box fo:min-height="0in" fo:min-width="0in"><text:p text:style-name="P695"><text:span text:style-name="T698"><text:page-number text:fixed="false">4</text:page-number></text:span></text:p></draw:text-box></draw:frame></text:p>
      </style:header>
      <style:footer>
        <text:p text:style-name="P699"/>
      </style:foot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742"><draw:frame draw:style-name="F743" text:anchor-type="paragraph" svg:y="0.0006in" draw:z-index="0"><draw:text-box fo:min-height="0in" fo:min-width="0in"><text:p text:style-name="P741"><text:span text:style-name="T744"><text:page-number text:fixed="false">4</text:page-number></text:span></text:p></draw:text-box></draw:frame></text:p>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24:00Z</meta:creation-date>
    <dc:date>2020-10-14T13:24:00Z</dc:date>
    <meta:template xlink:href="Normal.dotm" xlink:type="simple"/>
    <meta:editing-cycles>2</meta:editing-cycles>
    <meta:editing-duration>PT0S</meta:editing-duration>
    <meta:document-statistic meta:page-count="14" meta:paragraph-count="468" meta:word-count="5950" meta:character-count="45886" meta:row-count="1616" meta:non-whitespace-character-count="40404"/>
  </office:meta>
</office:document-meta>
</file>