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3.543in"/>
    </style:style>
    <style:style style:name="P473" style:parent-style-name="Normal" style:family="paragraph">
      <style:paragraph-properties fo:break-before="page" fo:text-indent="3.543in"/>
    </style:style>
    <style:style style:name="P474" style:parent-style-name="Normal" style:family="paragraph">
      <style:paragraph-properties fo:text-indent="3.543in"/>
      <style:text-properties fo:text-transform="uppercase"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indent="3.7409in"/>
    </style:style>
    <style:style style:name="P569" style:parent-style-name="Normal" style:family="paragraph">
      <style:paragraph-properties fo:break-before="page"/>
    </style:style>
    <style:style style:name="P570" style:parent-style-name="Normal" style:family="paragraph">
      <style:paragraph-properties fo:text-indent="3.7409in"/>
    </style:style>
    <style:style style:name="P571" style:parent-style-name="Normal" style:family="paragraph">
      <style:paragraph-properties fo:text-indent="3.7409in"/>
    </style:style>
    <style:style style:name="P572" style:parent-style-name="Normal" style:family="paragraph">
      <style:paragraph-properties fo:text-indent="3.7409in"/>
    </style:style>
    <style:style style:name="P573" style:parent-style-name="Normal" style:family="paragraph">
      <style:paragraph-properties fo:text-indent="3.7409in"/>
    </style:style>
    <style:style style:name="P574" style:parent-style-name="Normal" style:family="paragraph">
      <style:paragraph-properties fo:text-indent="3.7409in"/>
    </style:style>
    <style:style style:name="P575" style:parent-style-name="Normal" style:family="paragraph">
      <style:paragraph-properties fo:text-indent="3.7409in"/>
    </style:style>
    <style:style style:name="P576" style:parent-style-name="Normal" style:family="paragraph">
      <style:paragraph-properties fo:text-indent="3.7409in"/>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text-properties fo:color="#000000"/>
    </style:style>
    <style:style style:name="P608" style:parent-style-name="Normal" style:family="paragraph">
      <style:paragraph-properties fo:text-indent="3.9375in"/>
    </style:style>
    <style:style style:name="P609" style:parent-style-name="Normal" style:family="paragraph">
      <style:paragraph-properties fo:text-indent="3.7409in"/>
    </style:style>
    <style:style style:name="P610" style:parent-style-name="Normal" style:family="paragraph">
      <style:paragraph-properties fo:break-before="page"/>
    </style:style>
    <style:style style:name="P611" style:parent-style-name="Normal" style:family="paragraph">
      <style:paragraph-properties fo:text-indent="3.7409in"/>
    </style:style>
    <style:style style:name="P612" style:parent-style-name="Normal" style:family="paragraph">
      <style:paragraph-properties fo:text-indent="3.7409in"/>
    </style:style>
    <style:style style:name="P613" style:parent-style-name="Normal" style:family="paragraph">
      <style:paragraph-properties fo:text-indent="3.7409in"/>
    </style:style>
    <style:style style:name="P614" style:parent-style-name="Normal" style:family="paragraph">
      <style:paragraph-properties fo:text-indent="3.7409in"/>
    </style:style>
    <style:style style:name="P615" style:parent-style-name="Normal" style:family="paragraph">
      <style:paragraph-properties fo:text-indent="3.7409in"/>
    </style:style>
    <style:style style:name="P616" style:parent-style-name="Normal" style:family="paragraph">
      <style:paragraph-properties fo:text-indent="3.7409in"/>
    </style:style>
    <style:style style:name="P617" style:parent-style-name="Normal" style:family="paragraph">
      <style:paragraph-properties fo:text-indent="3.7409in"/>
    </style:style>
    <style:style style:name="P618" style:parent-style-name="Normal" style:family="paragraph">
      <style:paragraph-properties fo:text-align="center" fo:text-indent="3.7409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0-05-01 iki 2012-10-27</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2.1. Pridėtinės vertės mokesčio (toliau vadinama – PVM) mokėtojai, kuriems pagal Lietuvos Respublikos<text:s/><text:span text:style-name="T88">pridėtinės vertės mokesčio įstatymo 90</text:span><text:s/>straipsnio 2 dalies nuostatas atsiranda prievolė mokėti avansinius PVM mokėjimus, avansinius PVM mokėjimus moka, jeigu jų vidutinė mokestiniam laikotarpiui tenkanti mokėtina į biudžetą<text:s/>PVM suma per 3 kalendorinių paeiliui einančių mėnesių laikotarpį viršijo 10 mln.<text:span text:style-name="T89"><text:s/></text:span>litų.<text:s/></text:p>
      <text:p text:style-name="P90">Papunkčio pakeitimai:</text:p>
      <text:p text:style-name="P91"><text:span text:style-name="T92">Nr.<text:s/></text:span><text:a xlink:href="https://www.e-tar.lt/portal/legalAct.html?documentId=TAR.4242CBF6F741" office:target-frame-name="_top" xlink:show="replace"><text:span text:style-name="T93">2008</text:span></text:a><text:span text:style-name="T94">, 2002-12-20, Žin., 2002, Nr. 123-5566 (2002-12-24), i.<text:s/></text:span><text:span text:style-name="T95">k. 1021100NUTA00002008</text:span></text:p>
      <text:p text:style-name="P96"><text:span text:style-name="T97">Nr.<text:s/></text:span><text:a xlink:href="https://www.e-tar.lt/portal/legalAct.html?documentId=TAR.B7D8C658FAE4" office:target-frame-name="_top" xlink:show="replace"><text:span text:style-name="T98">164</text:span></text:a><text:span text:style-name="T99">, 2005-02-14, Žin., 2005, Nr. 23-729 (2005-02-16), i. k. 1051100NUTA00000164</text:span></text:p>
      <text:p text:style-name="P100"><text:span text:style-name="T101">Nr.<text:s/></text:span><text:a xlink:href="https://www.e-tar.lt/portal/legalAct.html?documentId=TAR.B30DE3BE4A3C" office:target-frame-name="_top" xlink:show="replace"><text:span text:style-name="T102">108</text:span></text:a><text:span text:style-name="T103">, 2007-01-31, Žin., 2007, Nr. 15-551 (2007-02-03), i. k. 1071100NUTA00000108</text:span></text:p>
      <text:p text:style-name="P104"><text:span text:style-name="T105">Nr.<text:s/></text:span><text:a xlink:href="https://www.e-tar.lt/portal/legalAct.html?documentId=TAR.7674BA7E7F9B" office:target-frame-name="_top" xlink:show="replace"><text:span text:style-name="T106">454</text:span></text:a><text:span text:style-name="T107">, 2010-</text:span><text:span text:style-name="T108">04-21, Žin., 2010, Nr. 49-2383 (2010-04-29), i. k. 1101100NUTA00000454</text:span></text:p>
      <text:p text:style-name="Normal"/>
      <text:p text:style-name="P109"><text:span text:style-name="T110">2.2</text:span><text:span text:style-name="T111">. Atsiradus prievolei mokėti avansinius PVM mokėjimus, jie turi būti sumokėti finansų ministro nustatyta</text:span><text:span text:style-name="T112"><text:s/></text:span><text:span text:style-name="T113">tvarka. Avansinių PVM mokėjimų dydį nustato finansų ministras.</text:span><text:s/></text:p>
      <text:p text:style-name="P114">Papunkčio pakeitimai:</text:p>
      <text:p text:style-name="P115"><text:span text:style-name="T116">Nr.<text:s/></text:span><text:a xlink:href="https://www.e-tar.lt/portal/legalAct.html?documentId=TAR.B30DE3BE4A3C" office:target-frame-name="_top" xlink:show="replace"><text:span text:style-name="T117">108</text:span></text:a><text:span text:style-name="T118">, 2007-01-31, Žin., 2007, Nr. 15-551 (2007-02-03), i. k. 1071100NUTA00000108</text:span></text:p>
      <text:p text:style-name="Normal"/>
      <text:p text:style-name="P119"><text:span text:style-name="T120">2.3</text:span><text:span text:style-name="T121">. PVM mokėtojai avansinius PVM mokėjimus šio nutarimo 2.2 punkte nus</text:span><text:span text:style-name="T122">tatyta tvarka privalo mokėti nuo 2002 metų liepos, jeigu vidutinė mokestiniam laikotarpiui tenkanti mokėtina į biudžetą PVM suma per atitinkamą 3 kalendorinių paeiliui einančių mėnesių laikotarpį viršijo šio nutarimo 2.1 punkte nustatytą sumą.</text:span></text:p>
      <text:p text:style-name="P123"><text:span text:style-name="T124">2.4</text:span><text:span text:style-name="T125">. Nus</text:span><text:span text:style-name="T126">tatant prievolę mokėti avansinius PVM mokėjimus ir apskaičiuojant vidutinę mokestiniam laikotarpiui tenkančią mokėtiną į biudžetą PVM sumą, neatsižvelgiama į tas mokėtinas į biudžetą PVM sumas, kurių mokėjimo terminas yra atidėtas Lietuvos Respublikos prid</text:span><text:span text:style-name="T127">ėtinės vertės mokesčio įstatymo pakeitimo ir papildymo įstatymo (Žin., 2004, Nr.<text:s/></text:span><text:a xlink:href="https://www.e-tar.lt/portal/lt/legalAct/TAR.AC724525A9B9" office:target-frame-name="_blank" xlink:show="new"><text:span text:style-name="T128">17-505</text:span></text:a><text:span text:style-name="T129">) 113 straipsnyje nustatytais pagrindais, tačiau atsižvelgiama į tas mokėtinas į biu</text:span><text:span text:style-name="T130">džetą PVM sumas, kurių mokėjimo terminas, atidėtas Lietuvos Respublikos pridėtinės vertės mokesčio įstatymo pakeitimo ir papildymo įstatymo 113 straipsnyje nustatytais 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 Vietos mokesčio administratorius pagal Importo pridėtinės vertės mokesčio įskaitymo<text:s/></text:span><text:span text:style-name="T139">taisykles, patvirtintas šiuo nutarimu, įskaito importo PVM, apskaičiuotą už:</text:span></text:p>
      <text:p text:style-name="P140"><text:span text:style-name="T141">2.5.1</text:span><text:span text:style-name="T142">. prekes, kurias PVM mokėtojas Lietuvos Respublikoje importuoja ir numato naudoti kaip ilgalaikį turtą, skirtą jo ekonominei veiklai vykdyti (įskaitant prekes, kurias PVM m</text:span><text:span text:style-name="T143">okėtojas, besiverčiantis lizingo (finansinės nuomos) veikla, Lietuvos Respublikoje importuoja ketindamas perduoti jas naudotis kitiems asmenims pagal lizingo (finansinės nuomos) sutartis);</text:span></text:p>
      <text:p text:style-name="P144"><text:span text:style-name="T145">2.5.2</text:span><text:span text:style-name="T146">. PVM mokėtojų Lietuvos Respublikoje importuojamą mazutą,<text:s/></text:span><text:span text:style-name="T147">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text:span><text:span text:style-name="T153">041100NUTA00000520</text:span></text:p>
      <text:p text:style-name="Normal"/>
      <text:p text:style-name="P154"><text:span text:style-name="T155">2.6</text:span><text:span text:style-name="T156">. Importo PVM už šio nutarimo 2.5 punkte nurodytas prekes įskaitomas tuo atveju, jeigu nurodytų prekių (pagal vieną sutartį įvežamų vientiso technologinio komplekto, linijos, vienos paskirties įrengimų, kito ilgalaikio turto ar š</text:span><text:span text:style-name="T157">io nutarimo 2.5.2 punkte nurodytų prekių) vertė ne mažesnė kaip 100 tūkst. litų.</text:span></text:p>
      <text:p text:style-name="P158"><text:span text:style-name="T159">2.7.</text:span><text:span text:style-name="T160"><text:s/>Neteko galios nuo 2003-1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text:span><text:span text:style-name="T166">. 95-4291 (2003-10-10), i. k. 1031100NUTA00001230</text:span></text:p>
      <text:p text:style-name="Normal"/>
      <text:p text:style-name="P167"><text:span text:style-name="T168">2.8</text:span><text:span text:style-name="T169">. Kompensacinio PVM tarifo ūkininkams schema gali būti taikoma asmenims, kurių registruotas ūkininko ūkio žemės plotas arba suteiktas asmeniniam ūkiui žemės plotas neviršija 7 hektarų.</text:span></text:p>
      <text:p text:style-name="P170"><text:span text:style-name="T171">3.</text:span><text:span text:style-name="T172"><text:s/>Neteko</text:span><text:span text:style-name="T173"><text:s/>galios nuo 2007-05-27</text:span></text:p>
      <text:p text:style-name="P174">Punkto naikinimas:</text:p>
      <text:p text:style-name="P175"><text:span text:style-name="T176">Nr.<text:s/></text:span><text:a xlink:href="https://www.e-tar.lt/portal/legalAct.html?documentId=TAR.44080C438539" office:target-frame-name="_top" xlink:show="replace"><text:span text:style-name="T177">476</text:span></text:a><text:span text:style-name="T178">, 2007-05-16, Žin. 2007, Nr. 58-2233 (2007-05-26), i. k. 1071100NUTA00000476</text:span></text:p>
      <text:p text:style-name="Normal"/>
      <text:p text:style-name="P179"><text:span text:style-name="T180">4</text:span><text:span text:style-name="T181">. Pripažinti netekusiais galios:</text:span></text:p>
      <text:p text:style-name="P182"><text:span text:style-name="T183">4.1</text:span><text:span text:style-name="T184">. Lietuvos Respublikos Vyriausybės 1995 m. balandžio 26 d. nutarimą Nr. 591 „Dėl pridėtinės vertės mokesčio kompensacinio tarifo nustatymo ir jo taikymo ūkininkams, kurių įplaukos už realizuotas prekes ir suteiktas paslaugas per metus (paskutiniuosius 12 m</text:span><text:span text:style-name="T185">ėnesių) neviršija 100 tūkst. litų“ (Žin., 1995, Nr.<text:s/></text:span><text:a xlink:href="https://www.e-tar.lt/portal/lt/legalAct/TAR.A3CB841B81F0" office:target-frame-name="_blank" xlink:show="new"><text:span text:style-name="T186">36-896</text:span></text:a><text:span text:style-name="T187">);</text:span></text:p>
      <text:p text:style-name="P188"><text:span text:style-name="T189">4.2</text:span><text:span text:style-name="T190">. Lietuvos Respublikos Vyriausybės 1996 m. gegužės 9 d. nutarimą Nr. 546 „Dėl pridėtinės vertės mokesči</text:span><text:span text:style-name="T191">o“ (Žin., 1996, Nr.<text:s/></text:span><text:a xlink:href="https://www.e-tar.lt/portal/lt/legalAct/TAR.5F84A3B76CF3" office:target-frame-name="_blank" xlink:show="new"><text:span text:style-name="T192">44-1081</text:span></text:a><text:span text:style-name="T193">);</text:span></text:p>
      <text:p text:style-name="P194"><text:span text:style-name="T195">4.3</text:span><text:span text:style-name="T196">. Lietuvos Respublikos Vyriausybės 1996 m. birželio 6 d. nutarimą Nr. 663 „Dėl Lietuvos Respublikos Vyriausybės 1996 m. gegužės 9 d. n</text:span><text:span text:style-name="T197">utarimo Nr. 546 „Dėl pridėtinės vertės mokesčio“ dalinio pakeitimo“ (Žin., 1996, Nr.<text:s/></text:span><text:a xlink:href="https://www.e-tar.lt/portal/lt/legalAct/TAR.A60F491538DD" office:target-frame-name="_blank" xlink:show="new"><text:span text:style-name="T198">55-1303</text:span></text:a><text:span text:style-name="T199">);</text:span></text:p>
      <text:p text:style-name="P200"><text:span text:style-name="T201">4.4</text:span><text:span text:style-name="T202">. Lietuvos Respublikos Vyriausybės 1996 m. liepos 4 d. nutarimą Nr. 7</text:span><text:span text:style-name="T203">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4">65-1554</text:span></text:a><text:span text:style-name="T205">);</text:span></text:p>
      <text:p text:style-name="P206"><text:span text:style-name="T207">4.5</text:span><text:span text:style-name="T208">. Liet</text:span><text:span text:style-name="T209">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0">104-2376</text:span></text:a><text:span text:style-name="T211">);</text:span></text:p>
      <text:p text:style-name="P212"><text:span text:style-name="T213">4.6</text:span><text:span text:style-name="T214">. Lietuvos Respublikos Vyriausybės 1997 m. gegužės 16 d. nutarimą Nr. 487 „Dėl Lietuvos Respublikos Vyriausybės 1996 m. gegužės 9 d. nutarimo Nr. 546 „Dėl pridėtinės vertės mokesčio“ dalinio pakei</text:span><text:span text:style-name="T215">timo“ (Žin., 1997, Nr.<text:s/></text:span><text:a xlink:href="https://www.e-tar.lt/portal/lt/legalAct/TAR.47C317BE3C29" office:target-frame-name="_blank" xlink:show="new"><text:span text:style-name="T216">44-1092</text:span></text:a><text:span text:style-name="T217">);</text:span></text:p>
      <text:p text:style-name="P218"><text:span text:style-name="T219">4.7</text:span><text:span text:style-name="T220">. Lietuvos Respublikos Vyriausybės 1997 m. liepos 3 d. nutarimą Nr. 709 „Dėl Lietuvos Respublikos Vyriausybės 1995 m. balandžio 26<text:s/></text:span><text:span text:style-name="T221">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2"><text:span text:style-name="T223">4.8</text:span><text:span text:style-name="T224">.</text:span><text:span text:style-name="T225"><text:s/>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6">70-1775</text:span></text:a><text:span text:style-name="T227">);</text:span></text:p>
      <text:p text:style-name="P228"><text:span text:style-name="T229">4.9</text:span><text:span text:style-name="T230">. Lietuvos Respublikos Vyriausybės 1998 m. balandžio 9 d. nutarimą Nr. 432 „Dėl Lietuvos Respublikos Vyriausybės 1996 m. gegužės 9 d. nutarimo Nr. 546 „Dėl pridėtinės vertės mokesčio“ dalinio p</text:span><text:span text:style-name="T231">akeitimo“ (Žin., 1998, Nr.<text:s/></text:span><text:a xlink:href="https://www.e-tar.lt/portal/lt/legalAct/TAR.659081BB0FE3" office:target-frame-name="_blank" xlink:show="new"><text:span text:style-name="T232">35-946</text:span></text:a><text:span text:style-name="T233">);</text:span></text:p>
      <text:p text:style-name="P234"><text:span text:style-name="T235">4.10</text:span><text:span text:style-name="T236">. Lietuvos Respublikos Vyriausybės 1998 m. lapkričio 13 d. nutarimą Nr. 1329 „Dėl Lietuvos Respublikos Vyriausybės 1995 m. balandžio 26 d. nutarimo Nr. 591 „Dėl pridėtinės vertės mokesčio kompensacinio tarifo nustatymo ir jo taikymo ūkininkams, kurių reali</text:span><text:span text:style-name="T237">zacinės pajamos per metus (paskutiniuosius 12 mėnesių) neviršija 50 tūkst. litų“ dalinio pakeitimo“ (Žin., 1998, Nr.<text:s/></text:span><text:a xlink:href="https://www.e-tar.lt/portal/lt/legalAct/TAR.E937F0A61913" office:target-frame-name="_blank" xlink:show="new"><text:span text:style-name="T238">100-2789</text:span></text:a><text:span text:style-name="T239">);</text:span></text:p>
      <text:p text:style-name="P240"><text:span text:style-name="T241">4.11</text:span><text:span text:style-name="T242">. Lietuvos Respublikos Vyriausybės<text:s/></text:span><text:span text:style-name="T243">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4">114-3202</text:span></text:a><text:span text:style-name="T245">);</text:span></text:p>
      <text:p text:style-name="P246"><text:span text:style-name="T247">4.12</text:span><text:span text:style-name="T248">.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9">82-2436</text:span></text:a><text:span text:style-name="T250">);</text:span></text:p>
      <text:p text:style-name="P251"><text:span text:style-name="T252">4.13</text:span><text:span text:style-name="T253">. Lietuvos Respublikos Vyriausybės 1999 m. lapkričio 10 d. nutarimo Nr. 1250 „Dėl Ilgalaikio turto praradimo dėl nusikalstamos trečiųjų asmenų veikos ar nu</text:span><text:span text:style-name="T254">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5">97-2793</text:span></text:a><text:span text:style-name="T256">) 2 punktą;</text:span></text:p>
      <text:p text:style-name="P257"><text:span text:style-name="T258">4.14</text:span><text:span text:style-name="T259">.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9 m. gruodžio 8 d. nutarimą Nr. 1379 „Dėl Lietuvos Respublikos Vyriausybės 1996 m. gegužės 9 d. nutarimo Nr. 546 „Dėl pridėtinės vertės mokesčio“ papildymo</text:span><text:span text:style-name="T265">“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text:span><text:span text:style-name="T271">. nutarimo Nr. 546 „Dėl pridėtinės vertės mokesčio“ dalinio pakeitimo“ (Žin., 2000, Nr.<text:s/></text:span><text:a xlink:href="https://www.e-tar.lt/portal/lt/legalAct/TAR.AA78A3789178" office:target-frame-name="_blank" xlink:show="new"><text:span text:style-name="T272">70-2071</text:span></text:a><text:span text:style-name="T273">);</text:span></text:p>
      <text:p text:style-name="P274"><text:span text:style-name="T275">4.17</text:span><text:span text:style-name="T276">. Lietuvos Respublikos Vyriausybės 2000 m. rugsėjo 22 d. nutarimą</text:span><text:span text:style-name="T277"><text:s/>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8">82-2486</text:span></text:a><text:span text:style-name="T279">);</text:span></text:p>
      <text:p text:style-name="P280"><text:span text:style-name="T281">4.18</text:span><text:span text:style-name="T282">.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8">10-287</text:span></text:a><text:span text:style-name="T289">);</text:span></text:p>
      <text:p text:style-name="P290"><text:span text:style-name="T291">4.20</text:span><text:span text:style-name="T292">. Lietuvos Respublikos Vyriausybės 2001 m. kovo 29 d. nutarimą Nr. 344 „Dėl Lietuvos Respublikos Vyriausybės 1996 m. gegužės 9 d. nutarimo Nr. 546 „Dėl pridėtinės vertės mokesčio“ dalinio pakei</text:span><text:span text:style-name="T293">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text:span><text:span text:style-name="T299"><text:s/>d. nutarimo Nr. 546 „Dėl pridėti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text:span><text:span text:style-name="T305">mo Nr. 558 „Dėl Importuojamų prekių, gautų kaip parama, neapmokestinimo importo pridėtinės vertės mokesčiu atvejų ir tvarkos patvirtinimo, Lietuvos Respublikos Vyriausybės 1996 m. gegužės 9 d. nutarimo Nr. 546 dalinio pakeitimo ir Lietuvos Respublikos Vyri</text:span><text:span text:style-name="T306">ausybės 2000 m. spalio 9 d. nutarimo Nr. 1206 pripažinimo netekusiu galios“ (Žin., 2001, Nr.<text:s/></text:span><text:a xlink:href="https://www.e-tar.lt/portal/lt/legalAct/TAR.C5C3E321430A" office:target-frame-name="_blank" xlink:show="new"><text:span text:style-name="T307">42-1463</text:span></text:a><text:span text:style-name="T308">) 4 punktą;</text:span></text:p>
      <text:p text:style-name="P309"><text:span text:style-name="T310">4.23</text:span><text:span text:style-name="T311">. Lietuvos Respublikos Vyriausybės 2001 m. birželio</text:span><text:span text:style-name="T312"><text:s/>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3">57</text:span><text:span text:style-name="T314">-2043</text:span></text:a><text:span text:style-name="T315">);</text:span></text:p>
      <text:p text:style-name="P316"><text:span text:style-name="T317">4.24</text:span><text:span text:style-name="T318">. Lietuvos Respublikos Vyriausybės 2001 m. rugp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9">74-2600</text:span></text:a><text:span text:style-name="T320">);</text:span></text:p>
      <text:p text:style-name="P321"><text:span text:style-name="T322">4.25</text:span><text:span text:style-name="T323">. Lietuvos Respublikos Vyriausybės 2001 m. spalio 15 d. nutarimą Nr. 1208 „Dėl Lietuvos Respublikos Vyriausybės 1996 m. gegužės 9 d. nutarimo Nr. 546 „Dėl pridėtinės vertė</text:span><text:span text:style-name="T324">s mokesčio“ dalinio pakeitimo“ (Žin., 2001, Nr.<text:s/></text:span><text:a xlink:href="https://www.e-tar.lt/portal/lt/legalAct/TAR.B00C67AC3B9E" office:target-frame-name="_blank" xlink:show="new"><text:span text:style-name="T325">89-3124</text:span></text:a><text:span text:style-name="T326">);</text:span></text:p>
      <text:p text:style-name="P327"><text:span text:style-name="T328">4.26</text:span><text:span text:style-name="T329">. Lietuvos Respublikos Vyriausybės 2002 m. sausio 10 d. nutarimą Nr. 23 „Dėl Lietuvos Respublikos Vyriaus</text:span><text:span text:style-name="T330">ybės 1996 m. gegužės 9 d. nutarimo Nr. 546 „Dėl pridėtinės vertės mokesčio“ dalinio pakeitimo“ (Žin., 2002, Nr.<text:s/></text:span><text:a xlink:href="https://www.e-tar.lt/portal/lt/legalAct/TAR.EFDFC2D73061" office:target-frame-name="_blank" xlink:show="new"><text:span text:style-name="T331">4-107</text:span></text:a><text:span text:style-name="T332">);</text:span></text:p>
      <text:p text:style-name="P333"><text:span text:style-name="T334">4.27</text:span><text:span text:style-name="T335">. Lietuvos Respublikos Vyriausybės 2002 m.<text:s/></text:span><text:span text:style-name="T336">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7">46-1767</text:span></text:a><text:span text:style-name="T338">) 1 punktą.</text:span></text:p>
      <text:p text:style-name="P339"><text:span text:style-name="T340">5</text:span><text:span text:style-name="T341">. Šis nutarimas įsigalioja nuo 2002 m. liepos 1 dienos.</text:span></text:p>
      <text:p text:style-name="P342">Punkto pakeitimai:</text:p>
      <text:p text:style-name="P343"><text:span text:style-name="T344">Nr.<text:s/></text:span><text:a xlink:href="https://www.e-tar.lt/portal/legalAct.html?documentId=TAR.DCE456BC778A" office:target-frame-name="_top" xlink:show="replace"><text:span text:style-name="T345">1230</text:span></text:a><text:span text:style-name="T346">, 2003-10-07, Žin., 2003, Nr. 95-4291 (2003-10-10),<text:s/></text:span><text:span text:style-name="T347">i. k. 1031100NUTA00001230</text:span></text:p>
      <text:p text:style-name="Normal"/>
      <text:p text:style-name="P348"/>
      <text:p text:style-name="P349"/>
      <text:p text:style-name="P350">Ministras Pirmininkas<text:s/><text:tab/>Algirdas Brazauskas</text:p>
      <text:p text:style-name="P351"/>
      <text:p text:style-name="P352">Finansų ministrė<text:s/><text:tab/>Dalia Grybauskaitė</text:p>
      <text:p text:style-name="P353"/>
      <text:p text:style-name="P354"/>
      <text:p text:style-name="P355"/>
      <text:p text:style-name="P356"/>
      <text:p text:style-name="P357">PATVIRTINTA</text:p>
      <text:p text:style-name="P358">Lietuvos Respublikos Vyriausybės</text:p>
      <text:p text:style-name="P359">2002 m. birželio 12 d. nutarimu Nr. 861</text:p>
      <text:p text:style-name="P360"/>
      <text:p text:style-name="P361"><text:span text:style-name="T362">LIETUVOS RESPUBLIKOS PRIDĖTINĖS VERTĖS MOKESČIO<text:s/></text:span><text:span text:style-name="T363">ĮSTATYMO 5 STRAIPSNIO 4 DALIES TAIKYMO SĄLYGOS IR APRIBOJIM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Lietuvos Respublikos pridėtinės vertės mokesčio įstatymo (toliau vadinama – Pridėtinės vertės mokesčio įstatymas) 5 straipsnio 4 dalies taikymo sąlygos ir ap</text:span><text:span text:style-name="T373">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374">(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375">tės dovanos.<text:s/></text:span></text:p>
      <text:p text:style-name="P376"/>
      <text:p text:style-name="P377"><text:span text:style-name="T378">II</text:span><text:span text:style-name="T379">.<text:s/></text:span><text:span text:style-name="T380">REKLAMA IR REPREZENTACIJA</text:span></text:p>
      <text:p text:style-name="P381"/>
      <text:p text:style-name="P382"><text:span text:style-name="T383">2</text:span><text:span text:style-name="T384">. Pridėtinės vertės mokesčio įstatymo 5 straipsnio 4 dalies nuostatos gali būti taikomos perduotoms ar sunaudotoms prekėms, kurios atitinka bent vieną iš nurodytųjų kriterijų (šie kriterijai netaikom</text:span><text:span text:style-name="T385">i, jeigu prekės perduotos ar sunaudotos 3.5 ir 3.6 punktuose nurodytais būdais):</text:span></text:p>
      <text:p text:style-name="P386"><text:span text:style-name="T387">2.1</text:span><text:span text:style-name="T388">. prekės atitinka įprastinės PVM mokėtojo veiklos pobūdį, t. y. perduotos ar sunaudotos prekės, kurias apmokestinamasis asmuo gamina ar numato gaminti (prekiauja ar numato prekiauti);<text:s/></text:span></text:p>
      <text:p text:style-name="P389"><text:span text:style-name="T390">2.2</text:span><text:span text:style-name="T391">. prekės yra specialūs išdalijimui skirti prekiniai pavyzdžiai (</text:span><text:span text:style-name="T392">t. y. prekė mažos vertės ir išfasuota į pakuotę kur kas mažesniu kiekiu negu paprastai išfasuojama prekė, kurios pavyzdys ji yra, o ant pakuotės nurodyta, kad tai – specialus ne pardavimui skirtas pavyzdys);<text:s/></text:span></text:p>
      <text:p text:style-name="P393"><text:span text:style-name="T394">2.3</text:span><text:span text:style-name="T395">. prekės teikia informaciją apie PVM mok</text:span><text:span text:style-name="T396">ėtoją ir (arba) jo ekonominę veiklą. Tokiomis prekėmis laikomos bet kokios prekės specialiai pagamintos su PVM mokėtojo simbolika, taip pat kitos prekės, ant kurių yra ženklai, simboliai ir kita informacija, susijusi su PVM mokėtojo vykdoma veikla, tiekiam</text:span><text:span text:style-name="T397">omis prekėmis ar teikiamomis paslaugomis.</text:span></text:p>
      <text:p text:style-name="P398">Punkto pakeitimai:</text:p>
      <text:p text:style-name="P399"><text:span text:style-name="T400">Nr.<text:s/></text:span><text:a xlink:href="https://www.e-tar.lt/portal/legalAct.html?documentId=TAR.4242CBF6F741" office:target-frame-name="_top" xlink:show="replace"><text:span text:style-name="T401">2008</text:span></text:a><text:span text:style-name="T402">, 2002-12-20, Žin., 2002, Nr. 123-5566 (2002-12-24), i. k. 1021100NUTA00002008</text:span></text:p>
      <text:p text:style-name="Normal"/>
      <text:p text:style-name="P403"><text:span text:style-name="T404">3</text:span><text:span text:style-name="T405">. Laikoma, kad PVM</text:span><text:span text:style-name="T406"><text:s/>mokėtojas perdavė ar sunaudojo prekes reklamai arba reprezentacijai, ir taikomos Pridėtinės vertės mokesčio įstatymo 5 straipsnio 4 dalies nuostatos, jeigu 2 punkte nurodytos prekės perduotos ar sunaudotos kuriuo nors iš nurodytųjų būdu:</text:span></text:p>
      <text:p text:style-name="P407"><text:span text:style-name="T408">3.1</text:span><text:span text:style-name="T409">. suvartotos</text:span><text:span text:style-name="T410"><text:s/>PVM mokėtojo organizuojamuose reklaminiuose renginiuose (prezentacijose ir panašiai), kurių metu jos yra esamiems ir (arba) potencialiems pirkėjams (klientams) pristatomos ir (arba) reklamuojamos. Šis punktas taikomas maisto produktams, gėrimams ir kitoms</text:span><text:span text:style-name="T411"><text:s/>panašioms prekėms, kurias įmanoma galutinai suvartoti renginio metu. PVM mokėtojas privalo laisvos formos akte nurodyti informaciją apie tokio reklaminio renginio metu patiektas ar sunaudotas prekes, renginio vietą, laiką ir kitas svarbias aplinkybes;</text:span></text:p>
      <text:p text:style-name="P412"><text:span text:style-name="T413">3</text:span><text:span text:style-name="T414">.2</text:span><text:span text:style-name="T415">. neatlygintinai perduotos (išdalytos) PVM mokėtojo organizuojamuose reklaminiuose renginiuose (prezentacijose ir panašiai), kurių metu jos yra esamiems ir (arba) potencialiems pirkėjams (klientams) pristatomos ir (arba) reklamuojamos. Šis punktas taik</text:span><text:span text:style-name="T416">omas šių sąlygų 3.1 punkte nenurodytoms prekėms, taip pat 3.5 punkte nenurodytais atvejais. Prekės apmokestinamoji vertė negali būti didesnė kaip 25 litai. PVM mokėtojas privalo laisvos formos akte nurodyti informaciją apie tokio reklaminio renginio metu p</text:span><text:span text:style-name="T417">atiektas ar sunaudotas prekes, renginio vietą, laiką ir kitas svarbias aplinkybes;</text:span></text:p>
      <text:p text:style-name="P418"><text:span text:style-name="T419">3.3</text:span><text:span text:style-name="T420">. perduotos neatlygintinai konkrečiam pirkėjui (klientui), kuris įsigijo kokią nors PVM mokėtojo tiekiamą prekę ar teikiamą paslaugą. Konkrečiam pirkėjui (klientui) n</text:span><text:span text:style-name="T421">eatlygintin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422"><text:span text:style-name="T423">3</text:span><text:span text:style-name="T424">.4</text:span><text:span text:style-name="T425">. specialūs išdalijimui skirti prekiniai pavyzdžiai yra išdalyti esamiems ir (arba) potencialiems pirkėjams (klientams);</text:span></text:p>
      <text:p text:style-name="P426"><text:span text:style-name="T427">3.5</text:span><text:span text:style-name="T428">. perduotos neatlygintinai PVM mokėtojo organizuotų konkursų, loterijų, varžybų ir kitų renginių laimėtojams, o vieno laimėt</text:span><text:span text:style-name="T429">ojo laimėtų prekių apmokestinamoji vertė neviršija 250 litų;</text:span></text:p>
      <text:p text:style-name="P430"><text:span text:style-name="T431">3.6</text:span><text:span text:style-name="T432">. perduotos neatlygintinai kitiems asmenims siekiant užmegzti su jais verslo ryšius arba plėtoti jau esamus (reprezentacijai), o kiekvieno konkretaus asmens neatlygintinai gautų prekių apm</text:span><text:span text:style-name="T433">okestinamoji vertė neviršija 250 litų.</text:span></text:p>
      <text:p text:style-name="P434"><text:span text:style-name="T435">4</text:span><text:span text:style-name="T436">. Mokesčio administratorius turi atsižvelgti ir į neatlygintino prekių perdavimo tam pačiam asmeniui dažnumą bei kitas aplinkybes, kurios leistų įsitikinti, kad nėra siekiama formaliai atitikti šių sąlygų 3 pun</text:span><text:span text:style-name="T437">kte nustatytų apmokestinamosios vertės apribojimų skaidant didesnės vertės prekių perdavimą į keletą mažesnės vertės prekių perdavimo tam pačiam asmeniui atvejų. Nustačius tokius atvejus, Pridėtinės vertės mokesčio įstatymo 5 straipsnio 4 dalies nuostatos<text:s/></text:span><text:span text:style-name="T438">netaikomos, o už perduotas neatlygintinai prekes pardavimo PVM turi būti apskaičiuotas įstatymo nustatyta tvarka.</text:span></text:p>
      <text:p text:style-name="P439"/>
      <text:p text:style-name="P440"><text:span text:style-name="T441">III</text:span><text:span text:style-name="T442">.<text:s/></text:span><text:span text:style-name="T443">LABDARA IR PARAMA</text:span></text:p>
      <text:p text:style-name="P444"/>
      <text:p text:style-name="P445"><text:span text:style-name="T446">5</text:span><text:span text:style-name="T447">.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8">21-506</text:span></text:a><text:span text:style-name="T449">; 2000, Nr.<text:s/></text:span><text:a xlink:href="https://www.e-tar.lt/portal/lt/legalAct/TAR.900ADEA42E8E" office:target-frame-name="_blank" xlink:show="new"><text:span text:style-name="T450">61-1818</text:span></text:a><text:span text:style-name="T451">) reikalavimų.<text:s/></text:span></text:p>
      <text:p text:style-name="P452"><text:span text:style-name="T453">6</text:span><text:span text:style-name="T454">. Laikoma, kad PVM mokėtojas perdavė ar sunaudojo prekes labdarai, ir taikomos Pridėtinės vertės<text:s/></text:span><text:span text:style-name="T455">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456">ertė neviršija 250 litų per kalendorinį mėnesį.<text:s/></text:span></text:p>
      <text:p text:style-name="P457"><text:span text:style-name="T458">7</text:span><text:span text:style-name="T459">. Laikoma, kad PVM mokėtojas perdavė prekes paramai, ir taikomos Pridėtinės vertės mokesčio įstatymo 5 straipsnio 4 dalies nuostatos, kai:</text:span></text:p>
      <text:p text:style-name="P460"><text:span text:style-name="T461">7.1</text:span><text:span text:style-name="T462">. PVM mokėtojas perdavė paramos gavėjui, pagal Lietuvos Re</text:span><text:span text:style-name="T463">spublikos labdaros ir paramos įstatymo nuostatas turinčiam teisę teikti labdarą, prekes kaip paramą, nurodydamas paramos gavėjui šias prekes sunaudoti labdarai, o paramos gavėjas įsipareigojo tai daryti, ir kai kiekvieno konkretaus labdaros gavėjo gaunamų<text:s/></text:span><text:span text:style-name="T464">šių prekių apmokestinamoji vertė neviršija 250 litų per kalendorinį mėnesį;</text:span></text:p>
      <text:p text:style-name="P465"><text:span text:style-name="T466">7.2</text:span><text:span text:style-name="T467">. PVM mokėtojas perdavė paramą paramos gavėjui jo vykdomai visuomenei naudingai veiklai (biudžetinei įstaigai – jos nuostatuose nustatytiems uždaviniams ir funkcijoms įgyven</text:span><text:span text:style-name="T468">dinti), o perduotų kaip parama prekių apmokestinamoji vertė neviršija 500 litų per PVM mokėtojo mokestinį laikotarpį.<text:s/></text:span></text:p>
      <text:p text:style-name="P469"/>
      <text:p text:style-name="P470">______________</text:p>
      <text:p text:style-name="P471"/>
      <text:p text:style-name="P472"/>
      <text:p text:style-name="P473"/>
      <text:soft-page-break/>
      <text:p text:style-name="P474">Patvirtinta</text:p>
      <text:p text:style-name="P475">Lietuvos Respublikos Vyriausybės</text:p>
      <text:p text:style-name="P476">2002 m. birželio 12 d. nutarimu Nr. 861</text:p>
      <text:p text:style-name="P477">(Lietuvos Respublikos Vyriausybės</text:p>
      <text:p text:style-name="P478">2006 m. gegužės 29 d. nutarimo Nr. 475</text:p>
      <text:p text:style-name="P479">redakcija)</text:p>
      <text:p text:style-name="P480"/>
      <text:p text:style-name="P481"><text:span text:style-name="T482">įrodymo, kad prekės prarastos dėl force majeure ar nusikalstamos trečiųjų asmenų veikos, taisyklės</text:span></text:p>
      <text:p text:style-name="P483"/>
      <text:p text:style-name="P484"><text:span text:style-name="T485">1</text:span><text:span text:style-name="T486">. Įrodymo, kad prekės prarastos dėl<text:s/></text:span><text:span text:style-name="T487">force majeure</text:span><text:span text:style-name="T488"><text:s/>ar nusikalstamos trečiųjų asmenų veikos, taisyklės (toliau vadinama – šios Taisyklės) nustato, kokiais atvejais laikoma, kad prekės yra prarastos dėl<text:s/></text:span><text:span text:style-name="T489">force majeure</text:span><text:span text:style-name="T490"><text:s/>ar nusikalstamos trečiųjų asmenų veikos, ir vadovaujantis Lietuvos Respublikos pridėtinės v</text:span><text:span text:style-name="T491">ertės mokesčio įstatymo (Žin., 2002, Nr.<text:s/></text:span><text:a xlink:href="https://www.e-tar.lt/portal/lt/legalAct/TAR.ED68997709F5" office:target-frame-name="_blank" xlink:show="new"><text:span text:style-name="T492">35-1271</text:span></text:a><text:span text:style-name="T493">) (toliau vadinama – Pridėtinės vertės mokesčio įstatymas) 66 straipsnio 2 dalies 2 punktu arba 67 straipsnio 5 dalimi<text:s/></text:span><text:span text:style-name="T494">netikslinama pridėtinės vertės mokesčio (toliau vadinama – PVM) atskaita už ilgalaikį materialųjį turtą ar kitas prekes arba vadovaujantis Pridėtinės vertės mokesčio įstatymo 53 straipsnio 8 dalimi į biudžetą neturi būti mokamas PVM už prarastas prekes, ku</text:span><text:span text:style-name="T495">rioms buvo taikomos Pridėtinės vertės mokesčio įstatymo 53 straipsnio 1 dalyje nurodytos aplinkybės.</text:span></text:p>
      <text:p text:style-name="P496"><text:span text:style-name="T497">2</text:span><text:span text:style-name="T498">. Prekės laikomos prarastomis dėl<text:s/></text:span><text:span text:style-name="T499">force majeure</text:span><text:span text:style-name="T500">, jeigu jos prarastos dėl kurios nors iš šių priežasčių:</text:span></text:p>
      <text:p text:style-name="P501"><text:span text:style-name="T502">2.1</text:span><text:span text:style-name="T503">. karo (paskelbto ar nepaskelbto), piliet</text:span><text:span text:style-name="T504">inio karo, maišto ar revoliucijos;</text:span></text:p>
      <text:p text:style-name="P505"><text:span text:style-name="T506">2.2</text:span><text:span text:style-name="T507">. stichinės nelaimės (smarkios audros, ciklono, žemės drebėjimo, jūros ar upės potvynio, žaibo ar panašiai);</text:span></text:p>
      <text:p text:style-name="P508"><text:span text:style-name="T509">2.3</text:span><text:span text:style-name="T510">. sprogimo, gaisro, mašinų, gamybinių pastatų ir kurių nors (arba visų) vidaus komunikacijų sunaik</text:span><text:span text:style-name="T511">inimo;</text:span></text:p>
      <text:p text:style-name="P512"><text:span text:style-name="T513">2.4</text:span><text:span text:style-name="T514">. kitų<text:s/></text:span><text:span text:style-name="T515">force majeure</text:span><text:span text:style-name="T516"><text:s/>aplinkybių. Sprendimą laikyti kitas aplinkybes<text:s/></text:span><text:span text:style-name="T517">force majeure,</text:span><text:span text:style-name="T518"><text:s/>dėl kurių galėjo būti prarastos prekės, šių Taisyklių 4 punkte nustatyta tvarka ir terminais priima apskrities valstybinės mokesčių inspekcijos viršininkas ar<text:s/></text:span><text:span text:style-name="T519">jo įgaliotas pareigūnas.</text:span></text:p>
      <text:p text:style-name="P520"><text:span text:style-name="T521">3</text:span><text:span text:style-name="T522">. PVM mokėtojas ar kitas apmokestinamasis asmuo, kuriam pagal Pridėtinės vertės mokesčio įstatymo 53 straipsnio 8</text:span><text:span text:style-name="T523"><text:s/></text:span><text:span text:style-name="T524">dalį atsiranda prievolė mokėti PVM į biudžetą (toliau vadinama – kitas apmokestinamasis asmuo), norėdamas neti</text:span><text:span text:style-name="T525">kslinti PVM atskaitos ar nemokėti PVM, privalo turėti įvykio ir prekių praradimo faktą patvirtinančius dokumentus (draudimo įmonės ar jos įgaliotų asmenų surašytus įvykio aktus arba kitų kompetentingų institucijų išduotus dokumentus, patvirtinančius nenuga</text:span><text:span text:style-name="T526">limos jėgos aplinkybių egzistavimo ir prekių praradimo faktą). Tuo atveju, kai prarastos prekės, kurios buvo prižiūrimos muitinės, PVM mokėtojas arba kitas apmokestinamasis asmuo taip pat privalo turėti muitinės įstaigos, kuri prižiūrėjo prekes, patvirtini</text:span><text:span text:style-name="T527">mą.</text:span></text:p>
      <text:p text:style-name="P528"><text:span text:style-name="T529">4</text:span><text:span text:style-name="T530">. Tuo atveju, jeigu prekės prarastos dėl šių Taisyklių 2.4 punkte nurodytų priežasčių, PVM mokėtojas ar kitas apmokestinamasis asmuo per 10 darbo dienų nuo prekių praradimo privalo raštu pranešti apie tai apskrities valstybinei mokesčių inspekcija</text:span><text:span text:style-name="T531">i. Per 30 kalendorinių dienų laikotarpį, kuris skaičiuojamas nuo pranešimo pateikimo dienos, PVM mokėtojas ar kitas apmokestinamasis asmuo turi pateikti šių Taisyklių 3 punkte nurodytus įvykio ir prekių praradimo faktą patvirtinančius dokumentus. Sprendimą</text:span><text:span text:style-name="T532"><text:s/>laikyti kitas aplinkybes<text:s/></text:span><text:span text:style-name="T533">force majeure,</text:span><text:span text:style-name="T534"><text:s/>dėl kurių galėjo būti prarastos prekės, apskrities valstybinės mokesčių inspekcijos viršininkas ar jo įgaliotas pareigūnas priima per 30 kalendorinių dienų nuo šių dokumentų pateikimo.</text:span></text:p>
      <text:p text:style-name="P535"><text:span text:style-name="T536">5</text:span><text:span text:style-name="T537">. Jeigu šių Taisyklių 4 p</text:span><text:span text:style-name="T538">unkte nurodyti pranešimo ir dokumentų pateikimo terminai praleisti dėl svarbių priežasčių, apskrities valstybinės mokesčių inspekcijos viršininkas ar jo įgaliotas pareigūnas PVM mokėtojo ar kito apmokestinamojo asmens prašymu turi teisę šiuos terminus atst</text:span><text:span text:style-name="T539">atyt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0">apmokestinamojo asmens prašymu turi teisę dokumentų pateikimo terminą pratęsti, bet ne ilgiau kaip iki 3 mėnesių, skaičiuojant nuo prašymo pratęsti terminą pateikimo dienos.</text:span></text:p>
      <text:p text:style-name="P541"><text:span text:style-name="T542">6</text:span><text:span text:style-name="T543">. Prekės laikomos prarastomis dėl nusikalstamos trečiųjų asmenų veikos, jeigu</text:span><text:span text:style-name="T544"><text:s/>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5">89-2741</text:span></text:a><text:span text:style-name="T546">) ir kurios padarin</text:span><text:span text:style-name="T547">iai yra prekių praradimas (dėl vagystės, plėšimo, turto sunaikinimo ir panašiai). Trečiaisiais asmenimis pagal šias Taisykles</text:span><text:span text:style-name="T548"><text:s/></text:span><text:span text:style-name="T549">nelaikomi su PVM mokėtoju ar kitu apmokestinamuoju asmeniu, kurio prekės prarastos dėl nusikalstamos veikos, susiję asmenys, kaip<text:s/></text:span><text:span text:style-name="T550">ši sąvoka apibrėžta Pridėtinės vertės mokesčio įstatyme.</text:span></text:p>
      <text:p text:style-name="P551"><text:span text:style-name="T552">7</text:span><text:span text:style-name="T553">. PVM mokėtojas ar kitas apmokestinamasis asmuo, norėdamas netikslinti PVM atskaitos ar nemokėti PVM, privalo turėti dokumentą, patvirtinantį, kad iškelta baudžiamoji byla. PVM mokėtojo ar kito<text:s/></text:span><text:span text:style-name="T554">apmokestinamojo asmens prašymu tokį dokumentą (pranešimą apie bylos iškėlimą) teisės aktų nustatyta tvarka išduoda baudžiamąją bylą iškėlusi institucija.</text:span></text:p>
      <text:p text:style-name="P555"><text:span text:style-name="T556">8</text:span><text:span text:style-name="T557">. Jeigu PVM mokėtojas nustatytąja tvarka ar per nustatytus terminus nepraneša apskrities valstybi</text:span><text:span text:style-name="T558">nei mokesčių inspekcijai apie įvykius, kurių metu buvo prarastos prekės, nepateikia arba atitinkamai neturi reikalaujamų dokumentų arba pateikti (turimi) dokumentai yra klaidingi ar suklastoti, PVM atskaita už prarastas prekes turi būti tikslinama teisės a</text:span><text:span text:style-name="T559">ktų nustatyta tvarka. Jeigu PVM mokėtojas ar kitas apmokestinamasis asmuo nustatytąja tvarka ar per nustatytus terminus nepraneša apskrities valstybinei mokesčių inspekcijai apie įvykius, kurių metu buvo prarastos prekės, nepateikia ar atitinkamai neturi r</text:span><text:span text:style-name="T560">eikalaujamų dokumentų arba pateikti (turimi) dokumentai yra klaidingi ar suklastoti, PVM už prarastas prekes, kurios buvo muitinės prižiūrimos, turi būti mokamas teisės aktų nustatyta tvarka.</text:span></text:p>
      <text:p text:style-name="P561"><text:span text:style-name="T562">9</text:span><text:span text:style-name="T563">. Šių Taisyklių 3 ir 7 punktuose nurodytus dokumentus PVM m</text:span><text:span text:style-name="T564">okėtojas ar kitas apmokestinamasis asmuo privalo saugoti 10 metų nuo jų išrašymo ar išdavimo dienos.</text:span></text:p>
      <text:p text:style-name="P565"/>
      <text:p text:style-name="P566">______________</text:p>
      <text:p text:style-name="P567"/>
      <text:p text:style-name="Normal"/>
      <text:p text:style-name="P568"/>
      <text:p text:style-name="P569"/>
      <text:p text:style-name="P570"/>
      <text:p text:style-name="P571">PATVIRTINTA</text:p>
      <text:p text:style-name="P572">Lietuvos Respublikos Vyriausybės</text:p>
      <text:p text:style-name="P573">2002 m. birželio 12 d. nutarimu Nr. 861</text:p>
      <text:p text:style-name="P574">(Lietuvos Respublikos Vyriausybės<text:s/></text:p>
      <text:p text:style-name="P575">2004 m. balandžio 28 d. nutarimo Nr. 520<text:s/></text:p>
      <text:p text:style-name="P576">redakcija)</text:p>
      <text:p text:style-name="P577"/>
      <text:p text:style-name="P578"><text:span text:style-name="T579">IMPORTO PRIDĖTINĖS VERTĖS MOKESČIO ĮSKAITYMO TAISYKLĖS</text:span></text:p>
      <text:p text:style-name="P580"/>
      <text:p text:style-name="P581"><text:span text:style-name="T582">1</text:span><text:span text:style-name="T583">. Importo pridėtinės vertės mokesčio įskaitymo taisyklės (toliau vadinama – šios Taisyklės) nustato, kaip pridėtinės vertės mokesčio (toliau<text:s/></text:span><text:span text:style-name="T584">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585">iklos teritorijoje įregistruotas PVM mokėtojas, t.y. šia importo PVM suma, vadovaujantis Pridėtinės vertės mokesčio įstatymo 89 straipsnio 1 dalimi, didinama PVM mokėtojo už mokestinį laikotarpį mokėtina į biudžetą PVM suma.</text:span></text:p>
      <text:p text:style-name="P586"><text:span text:style-name="T587">2</text:span><text:span text:style-name="T588">. PVM mokėtojas, Lietuvos<text:s/></text:span><text:span text:style-name="T589">Respublikoje importavęs prekes, kurių importo PVM gali būti įskaitytas, turi teisę kreiptis į apskrities valstybinę mokesčių inspekciją su prašymu, kad ji perimtų šio importo PVM sumokėjimo kontrolę.</text:span></text:p>
      <text:p text:style-name="P590"><text:span text:style-name="T591">3</text:span><text:span text:style-name="T592">. Apskrities valstybinė mokesčių inspekcija, išnagr</text:span><text:span text:style-name="T593">inėjusi PVM mokėtojo prašymą, ir įsitikinusi, kad importo PVM gali būti įskaitytas, išduoda PVM mokėtojui atitinkamą pažymą, kurios formą ir išdavimo tvarką nustato centrinis mokesčių administratorius.</text:span></text:p>
      <text:p text:style-name="P594"><text:span text:style-name="T595">4</text:span><text:span text:style-name="T596">. Šių Taisyklių 3 punkte nurodyta pažyma pildoma<text:s/></text:span><text:span text:style-name="T597">3 egzemplioriais. Visi 3 egzemplioriai pateikiami išleidimo į laisvą apyvartą muitinės procedūrą įforminusiai muitinės įstaigai.</text:span></text:p>
      <text:p text:style-name="P598"><text:span text:style-name="T599">5</text:span><text:span text:style-name="T600">. Muitinės įstaiga užpildo tam skirtą šių Taisyklių 3 punkte nurodytos pažymos dalį ir ne vėliau kaip iki kito mėnesio 10<text:s/></text:span><text:span text:style-name="T601">dienos vieną jos egzempliorių nusiunčia apskrities valstybinei mokesčių inspekcijai, kitą – PVM mokėtojui, pateikusiam pažymą. Trečiasis egzempliorius lieka muitinės įstaigai.</text:span></text:p>
      <text:p text:style-name="P602"><text:span text:style-name="T603">6</text:span><text:span text:style-name="T604">. Apskrities valstybinė mokesčių inspekcija, gavusi iš muitinės įstaigos pa</text:span><text:span text:style-name="T605">žymą, per 10 darbo dienų muitinės įstaigai raštu patvirtina, kad perėmė pažymoje nurodyto importo PVM sumokėjimo kontrolę.</text:span></text:p>
      <text:p text:style-name="P606"/>
      <text:p text:style-name="P607">______________</text:p>
      <text:p text:style-name="P608"/>
      <text:p text:style-name="P609"/>
      <text:p text:style-name="P610"/>
      <text:p text:style-name="P611"/>
      <text:p text:style-name="P612">PATVIRTINTA</text:p>
      <text:p text:style-name="P613">Lietuvos Respublikos Vyriausybės</text:p>
      <text:p text:style-name="P614">2002 m. birželio 12 d. nutarimu Nr. 861</text:p>
      <text:p text:style-name="P615">(Lietuvos Respublikos<text:s/>Vyriausybės<text:s/></text:p>
      <text:p text:style-name="P616">2004 m. balandžio 28 d. nutarimo Nr. 520<text:s/></text:p>
      <text:p text:style-name="P617">redakcija)</text:p>
      <text:p text:style-name="P618"/>
      <text:p text:style-name="P619"><text:span text:style-name="T620">PRIDĖTINĖS VERTĖS MOKESČIU NEAPMOKESTINAMOS PAŠTO PASLAUGOS</text:span></text:p>
      <text:p text:style-name="P621"/>
      <text:p text:style-name="P622"><text:span text:style-name="T623">1</text:span><text:span text:style-name="T624">. Universaliosios pašto paslaugos:</text:span></text:p>
      <text:p text:style-name="P625"><text:span text:style-name="T626">1.1</text:span><text:span text:style-name="T627">. paprastosios pašto korespondencijos siuntų, ne sunkesnių kaip 2 kilogramai<text:s/></text:span><text:span text:style-name="T628">(laiškų, atvirukų (atvirlaiškių), sekogramų, aerogramų, smulkiųjų paketų, spaudinių ir maišų „M“), be nuorodų „Atsargiai“, „Įteikti asmeniškai“, „Su įteikimo pranešimu“ ir su jomis, surinkimas, paskirstymas, vežimas ir pristatymas ar įteikimas;</text:span></text:p>
      <text:p text:style-name="P629"><text:span text:style-name="T630">1.2</text:span><text:span text:style-name="T631">.<text:s/></text:span><text:span text:style-name="T632">registruotosios ir įvertintosios pašto korespondencijos siuntų, ne sunkesnių kaip 2 kilogramai (laiškų, atvirukų (atvirlaiškių), sekogramų, aerogramų, smulkiųjų paketų, spaudinių ir maišų „M“), be nuorodų „Atsargiai“, „Įteikti asmeniškai“, „Su įteikimo pra</text:span><text:span text:style-name="T633">nešimu“ ir su jomis, surinkimas, paskirstymas, vežimas ir pristatymas ar įteikimas.</text:span></text:p>
      <text:p text:style-name="P634"><text:span text:style-name="T635">2</text:span><text:span text:style-name="T636">. Kitos pašto paslaugos:</text:span></text:p>
      <text:p text:style-name="P637"><text:span text:style-name="T638">2.1</text:span><text:span text:style-name="T639">. paprastosios ir registruotosios pašto korespondencijos siuntų, sunkesnių kaip 2 kilogramai (sekogramų, spaudinių, maišų „M“), be nuor</text:span><text:span text:style-name="T640">odos „Su įteikimo pranešimu“ ir su ja, ir pašto siuntų su nuoroda „Per pasiuntinį“ surinkimas, paskirstymas, vežimas ir pristatymas ar įteikimas;</text:span></text:p>
      <text:p text:style-name="P641"><text:span text:style-name="T642">2.2</text:span><text:span text:style-name="T643">. reklaminės pašto siuntos surinkimas, paskirstymas, vežimas ir pristatymas ar įteikimas;</text:span></text:p>
      <text:p text:style-name="P644"><text:span text:style-name="T645">2.3</text:span><text:span text:style-name="T646">. papr</text:span><text:span text:style-name="T647">astosios ir elektroninės pašto perlaidos, tarptautinės pašto perlaidos, išperkamojo mokesčio pašto perlaidos, be nuorodų „Per pasiuntinį“, „Išmokėti asmeniškai“, „Su įteikimo pranešimu“, „Su pranešimu į mobilųjį telefoną“ ir su jomis, priėmimas, siuntimas,</text:span><text:span text:style-name="T648"><text:s/>persiuntimas ir grąžinimas;</text:span></text:p>
      <text:p text:style-name="P649"><text:span text:style-name="T650">2.4</text:span><text:span text:style-name="T651">. pašto perlaidos, išperkamojo mokesčio pašto perlaidos siuntimas į gavėjo sąskaitą banke;</text:span></text:p>
      <text:p text:style-name="P652"><text:span text:style-name="T653">2.5</text:span><text:span text:style-name="T654">. konsignacinės siuntos, be nuorodų „Atsargiai“, „Didelių matmenų“, „Ypač didelių matmenų“ ir su jomis, surinkimas, paskir</text:span><text:span text:style-name="T655">stymas, vežimas ir pristatymas ar įteikimas, persiuntimas ir grąžinimas;</text:span></text:p>
      <text:p text:style-name="P656"><text:span text:style-name="T657">2.6</text:span><text:span text:style-name="T658">. siuntos „Prekės paštu“, be nuorodų „Atsargiai“, „Didelių matmenų“, „Ypač didelių matmenų“ ir su jomis, surinkimas, paskirstymas, vežimas ir pristatymas ar įteikimas, persiunt</text:span><text:span text:style-name="T659">imas ir grąžinimas;</text:span></text:p>
      <text:p text:style-name="P660"><text:span text:style-name="T661">2.7</text:span><text:span text:style-name="T662">. anksčiau pasiųstos pašto siuntos, paprastosios ir elektroninės pašto perlaidos paskesnio įteikimo pranešimo priėmimas;</text:span></text:p>
      <text:p text:style-name="P663"><text:span text:style-name="T664">2.8</text:span><text:span text:style-name="T665">. išpirktinių pašto siuntų, be nuorodų „Atsargiai“, „Didelių matmenų“, „Ypač didelių matmenų“ ir su j</text:span><text:span text:style-name="T666">omis, surinkimas, paskirstymas, vežimas ir pristatymas ar įteikimas, persiuntimas ir grąžinimas.</text:span></text:p>
      <text:p text:style-name="P667"><text:span text:style-name="T668">2.9</text:span><text:span text:style-name="T669">. pašto korespondencijos siuntos (išskyrus atvirlaiškius ir aerogramas), pašto siuntinio, konsignacinės siuntos, siuntos „Prekės paštu“ įpakavimas;</text:span></text:p>
      <text:p text:style-name="P670"><text:span text:style-name="T671">2.</text:span><text:span text:style-name="T672">10</text:span><text:span text:style-name="T673">. adreso užrašymas ant pašto korespondencijos siuntos, pašto siuntinio, konsignacinės siuntos, siuntos „Prekės paštu“ arba įvairių su teikiamomis pašto paslaugomis susijusių blankų pildymas;</text:span></text:p>
      <text:p text:style-name="P674"><text:span text:style-name="T675">2.11</text:span><text:span text:style-name="T676">. pašto ženklų klijavimas ant siunčiamos pašto koresp</text:span><text:span text:style-name="T677">ondencijos siuntos ir antspaudavimas specialiais mokėjimo spaudais;</text:span></text:p>
      <text:p text:style-name="P678"><text:span text:style-name="T679">2.12</text:span><text:span text:style-name="T680">. pašto darbuotojo atvykimas pas siuntėją pašto paslaugų teikti;</text:span></text:p>
      <text:p text:style-name="P681"><text:span text:style-name="T682">2.13</text:span><text:span text:style-name="T683">. primokamosios pašto korespondencijos siuntos įteikimas;</text:span></text:p>
      <text:p text:style-name="P684"><text:span text:style-name="T685">2.14</text:span><text:span text:style-name="T686">. pašto korespondencijos siuntos, pašto s</text:span><text:span text:style-name="T687">iuntinio, paprastosios ar elektroninės pašto perlaidos, konsignacinės siuntos, siuntos „Prekės paštu“, be nuorodų „Dužūs“, „Atsargiai“, „Didelių matmenų“, „Ypač didelių matmenų“ ir su jomis, pristatymas gavėjui (gavėjo prašymu);</text:span></text:p>
      <text:p text:style-name="P688"><text:span text:style-name="T689">2.15</text:span><text:span text:style-name="T690">. pašto koresponden</text:span><text:span text:style-name="T691">cijos siuntos, pašto siuntinio, konsignacinės siuntos, siuntos „Prekės paštu“, be nuorodų „Dužūs“, „Atsargiai“, „Didelių matmenų“, „Ypač didelių matmenų“ ir su jomis, saugojimas;</text:span></text:p>
      <text:p text:style-name="P692"><text:span text:style-name="T693">2.16</text:span><text:span text:style-name="T694">. prašymo grąžinti, pakeisti adresą ar persiųsti pašto korespondencij</text:span><text:span text:style-name="T695">os siuntą ir siuntinį, pašto korespondencijos siuntą, spaudinį su nuoroda „Iki pareikalavimo“ pristatyti į namus ir panašiai atlikimas (už kiekvieną prašymo nuorodą);</text:span></text:p>
      <text:p text:style-name="P696"><text:span text:style-name="T697">2.17</text:span><text:span text:style-name="T698">. tarptautinio atsakymo kuponais pardavimas ar keitimas;</text:span></text:p>
      <text:p text:style-name="P699"><text:span text:style-name="T700">2.18</text:span><text:span text:style-name="T701">. pašto dėžutės<text:s/></text:span><text:span text:style-name="T702">išnuomojimas;</text:span></text:p>
      <text:p text:style-name="P703"><text:span text:style-name="T704">2.19</text:span><text:span text:style-name="T705">. teismo šaukimo ir kitų procesinių dokumentų surinkimas, paskirstymas, vežimas ir įteikimas;</text:span></text:p>
      <text:p text:style-name="P706"><text:span text:style-name="T707">2.20</text:span><text:span text:style-name="T708">. konsignacinės siuntos, siuntos „Prekės paštu“ išpirkos siuntimas, pinigų išmokėjimas už grąžintą siuntą;</text:span></text:p>
      <text:p text:style-name="P709"><text:span text:style-name="T710">2.21</text:span><text:span text:style-name="T711">. informacijos<text:s/></text:span><text:span text:style-name="T712">lakštų, vokų, paketų surinkimas, paskirstymas, vežimas, pristatymas ar įteikimas;</text:span></text:p>
      <text:p text:style-name="P713"><text:span text:style-name="T714">2.22</text:span><text:span text:style-name="T715">. informacijos lakštų, vokų, paketų pristatymo paprastojo ir registruotojo įteikimo pranešimo priėmimas;</text:span></text:p>
      <text:p text:style-name="P716"><text:span text:style-name="T717">2.23</text:span><text:span text:style-name="T718">. informacijos priėmimas, spausdinimas, dėjimas į vok</text:span><text:span text:style-name="T719">us, informacijos (vokų, paketų) paskirstymas, vežimas, pristatymas ar įteikimas;</text:span></text:p>
      <text:p text:style-name="P720"><text:span text:style-name="T721">2.24</text:span><text:span text:style-name="T722">. tarptautinių įvertintųjų pašto siuntų surinkimas, paskirstymas, vežimas ir pristatymas ar įteikimas;</text:span></text:p>
      <text:p text:style-name="P723"><text:span text:style-name="T724">2.25</text:span><text:span text:style-name="T725">. pasiuntinių vidaus greitojo pašto paslaugos:</text:span></text:p>
      <text:p text:style-name="P726"><text:span text:style-name="T727">2.25.1</text:span><text:span text:style-name="T728">.</text:span><text:span text:style-name="T729"><text:s/>pašto korespondencijos siuntos, be nuorodų „Skubioji“, „Mokėti įteikiant“ ir su jomis, su nurodytu pristatymo gavėjui laiku surinkimas, paskirstymas, vežimas, įteikimas, persiuntimas ir grąžinimas;</text:span></text:p>
      <text:p text:style-name="P730"><text:span text:style-name="T731">2.25.2</text:span><text:span text:style-name="T732">. įvertintosios pašto korespondencijos siuntos,</text:span><text:span text:style-name="T733"><text:s/>be nuorodų „Skubioji“, „Mokėti įteikiant“ ir su jomis, su nurodytu pristatymo gavėjui laiku surinkimas, paskirstymas, vežimas, įteikimas, persiuntimas ir grąžinimas;</text:span></text:p>
      <text:p text:style-name="P734"><text:span text:style-name="T735">2.25.3</text:span><text:span text:style-name="T736">. pašto korespondencijos siuntos su žyma „Tik pasiuntinys“ surinkimas, paskirst</text:span><text:span text:style-name="T737">ymas, vežimas, įteikimas, persiuntimas ir grąžinimas;</text:span></text:p>
      <text:p text:style-name="P738"><text:span text:style-name="T739">2.25.4</text:span><text:span text:style-name="T740">. pašto korespondencijos siuntos, siuntinio įteikimo pranešimo priėmimas;</text:span></text:p>
      <text:p text:style-name="P741"><text:span text:style-name="T742">2.25.5</text:span><text:span text:style-name="T743">. pašto korespondencijos siuntos, siuntinio su lydraščiais priėmimas;</text:span></text:p>
      <text:p text:style-name="P744"><text:span text:style-name="T745">2.25.6</text:span><text:span text:style-name="T746">. pašto korespondencijos siu</text:span><text:span text:style-name="T747">ntos, siuntinio išperkamojo mokesčio pašto perlaidos siuntimas;</text:span></text:p>
      <text:p text:style-name="P748"><text:span text:style-name="T749">2.25.7</text:span><text:span text:style-name="T750">. pašto korespondencijos siuntos ar siuntinio įpakavimas;</text:span></text:p>
      <text:p text:style-name="P751"><text:span text:style-name="T752">2.25.8</text:span><text:span text:style-name="T753">. adreso užrašymas ant pašto korespondencijos siuntos, siuntinio, įvairių su teikiamomis pašto paslaugomis susijus</text:span><text:span text:style-name="T754">ių blankų pildymas;</text:span></text:p>
      <text:p text:style-name="P755"><text:span text:style-name="T756">2.26</text:span><text:span text:style-name="T757">. Pasiuntinių tarptautinio greitojo pašto (EMS) paslaugos:</text:span></text:p>
      <text:p text:style-name="P758"><text:span text:style-name="T759">2.26.1</text:span><text:span text:style-name="T760">. pašto korespondencijos siuntos surinkimas, paskirstymas, vežimas, įteikimas, persiuntimas ir grąžinimas;</text:span></text:p>
      <text:p text:style-name="P761"><text:span text:style-name="T762">2.26.2</text:span><text:span text:style-name="T763">. įvertintosios pašto korespondencijos siu</text:span><text:span text:style-name="T764">ntos surinkimas, paskirstymas, vežimas, įteikimas;</text:span></text:p>
      <text:p text:style-name="P765"><text:span text:style-name="T766">2.26.3</text:span><text:span text:style-name="T767">. pašto korespondencijos siuntos ar siuntinio įteikimo pranešimo priėmimas;</text:span></text:p>
      <text:p text:style-name="P768"><text:span text:style-name="T769">2.26.4</text:span><text:span text:style-name="T770">. pašto korespondencijos siuntos ar siuntinio įpakavimas.</text:span></text:p>
      <text:p text:style-name="P771"/>
      <text:p text:style-name="P772">______________</text:p>
      <text:p text:style-name="Normal"/>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4242CBF6F741" office:target-frame-name="_top" xlink:show="replace"><text:span text:style-name="T784">2008</text:span></text:a><text:span text:style-name="T785">, 2002-12-20, Žin., 2002, Nr. 123-5566 (2002-12-24), i. k. 1021100NUTA00002008</text:span></text:p>
      <text:p text:style-name="P786"><text:span text:style-name="T787">Dėl Lietuvos Respublikos Vyriausybės 2002 m.</text:span><text:span text:style-name="T788"><text:s/>birželio 12 d. nutarimo Nr. 861 "Dėl Lietuvos Respublikos pridėtinės vertės mokesčio įstatymo įgyvendinimo"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DCE456BC778A" office:target-frame-name="_top" xlink:show="replace"><text:span text:style-name="T796">1230</text:span></text:a><text:span text:style-name="T797">, 2003-10-07, Žin., 2003, Nr. 95-4291 (2003-10-10), i. k. 1031100NUTA00001230</text:span></text:p>
      <text:p text:style-name="P798"><text:span text:style-name="T799">Dėl Lietuvos Respublikos Vyriausybės 2002 m. birželio 12 d. nutarimo Nr. 861 "Dėl Lietuvos Respublikos pridėtinės vertės mokesčio įstatymo įgyvendinimo" pakeitimo</text:span></text:p>
      <text:p text:style-name="P800"/>
      <text:p text:style-name="P801"><text:span text:style-name="T802">3.</text:span></text:p>
      <text:p text:style-name="P803"><text:span text:style-name="T804">Lietuvos Re</text:span><text:span text:style-name="T805">spublikos Vyriausybė, Nutarimas</text:span></text:p>
      <text:p text:style-name="P806"><text:span text:style-name="T807">Nr.<text:s/></text:span><text:a xlink:href="https://www.e-tar.lt/portal/legalAct.html?documentId=TAR.DA9D24B487C2" office:target-frame-name="_top" xlink:show="replace"><text:span text:style-name="T808">520</text:span></text:a><text:span text:style-name="T809">, 2004-04-28, Žin., 2004, Nr. 69-2431 (2004-04-30), i. k. 1041100NUTA00000520</text:span></text:p>
      <text:p text:style-name="P810"><text:span text:style-name="T811">Dėl Lietuvos Respublikos Vyriausybės 2002 m. birželio 12<text:s/></text:span><text:span text:style-name="T812">d. nutarimo Nr. 861 "Dėl Lietuvos Respublikos pridėtinės vertės mokesčio įstatymo įgyvendinimo"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7D8C658FAE4" office:target-frame-name="_top" xlink:show="replace"><text:span text:style-name="T820">164</text:span></text:a><text:span text:style-name="T821">, 2005-02-14,<text:s/></text:span><text:span text:style-name="T822">Žin., 2005, Nr. 23-729 (2005-02-16), i. k. 1051100NUTA00000164</text:span></text:p>
      <text:p text:style-name="P823"><text:span text:style-name="T824">Dėl Lietuvos Respublikos Vyriausybės 2002 m. birželio 12 d. nutarimo Nr. 861 "Dėl Lietuvos Respublikos pridėtinės vertės mokesčio įstatymo įgyvendinimo" pakeitimo</text:span></text:p>
      <text:p text:style-name="P825"/>
      <text:p text:style-name="P826"><text:span text:style-name="T827">5.</text:span></text:p>
      <text:p text:style-name="P828"><text:span text:style-name="T829">Lietuvos Respublikos Vyria</text:span><text:span text:style-name="T830">usybė, Nutarimas</text:span></text:p>
      <text:p text:style-name="P831"><text:span text:style-name="T832">Nr.<text:s/></text:span><text:a xlink:href="https://www.e-tar.lt/portal/legalAct.html?documentId=TAR.EF6F54DDD391" office:target-frame-name="_top" xlink:show="replace"><text:span text:style-name="T833">475</text:span></text:a><text:span text:style-name="T834">, 2006-05-29, Žin., 2006, Nr. 61-2186 (2006-05-31), i. k. 1061100NUTA00000475</text:span></text:p>
      <text:p text:style-name="P835"><text:span text:style-name="T836">Dėl Lietuvos Respublikos Vyriausybės 2002 m. birželio 12 d. nutarimo Nr.</text:span><text:span text:style-name="T837"><text:s/>861 "Dėl Lietuvos Respublikos pridėtinės vertės mokesčio įstatymo įgyvendinimo" pakeitimo</text:span></text:p>
      <text:p text:style-name="P838"/>
      <text:p text:style-name="P839"><text:span text:style-name="T840">6.</text:span></text:p>
      <text:p text:style-name="P841"><text:span text:style-name="T842">Lietuvos Respublikos Vyriausybė, Nutarimas</text:span></text:p>
      <text:p text:style-name="P843"><text:span text:style-name="T844">Nr.<text:s/></text:span><text:a xlink:href="https://www.e-tar.lt/portal/legalAct.html?documentId=TAR.B30DE3BE4A3C" office:target-frame-name="_top" xlink:show="replace"><text:span text:style-name="T845">108</text:span></text:a><text:span text:style-name="T846">, 2007-01-31, Žin., 2007, Nr.</text:span><text:span text:style-name="T847"><text:s/>15-551 (2007-02-03), i. k. 1071100NUTA00000108</text:span></text:p>
      <text:p text:style-name="P848"><text:span text:style-name="T849">Dėl Lietuvos Respublikos Vyriausybės 2002 m. birželio 12 d. nutarimo Nr. 861 "Dėl Lietuvos Respublikos pridėtinės vertės mokesčio įstatymo įgyvendinimo" pakeitimo</text:span></text:p>
      <text:p text:style-name="P850"/>
      <text:p text:style-name="P851"><text:span text:style-name="T852">7.</text:span></text:p>
      <text:p text:style-name="P853"><text:span text:style-name="T854">Lietuvos Respublikos Vyriausybė,<text:s/></text:span><text:span text:style-name="T855">Nutarimas</text:span></text:p>
      <text:p text:style-name="P856"><text:span text:style-name="T857">Nr.<text:s/></text:span><text:a xlink:href="https://www.e-tar.lt/portal/legalAct.html?documentId=TAR.44080C438539" office:target-frame-name="_top" xlink:show="replace"><text:span text:style-name="T858">476</text:span></text:a><text:span text:style-name="T859">, 2007-05-16, Žin., 2007, Nr. 58-2233 (2007-05-26), i. k. 1071100NUTA00000476</text:span></text:p>
      <text:p text:style-name="P860"><text:span text:style-name="T861">Dėl kai kurių Lietuvos Respublikos Vyriausybės nutarimų pripažinimo netekusiais</text:span><text:span text:style-name="T862"><text:s/>galios</text:span></text:p>
      <text:p text:style-name="P863"/>
      <text:p text:style-name="P864"><text:span text:style-name="T865">8.</text:span></text:p>
      <text:p text:style-name="P866"><text:span text:style-name="T867">Lietuvos Respublikos Vyriausybė, Nutarimas</text:span></text:p>
      <text:p text:style-name="P868"><text:span text:style-name="T869">Nr.<text:s/></text:span><text:a xlink:href="https://www.e-tar.lt/portal/legalAct.html?documentId=TAR.E4A7297DEF25" office:target-frame-name="_top" xlink:show="replace"><text:span text:style-name="T870">109</text:span></text:a><text:span text:style-name="T871">, 2010-02-10, Žin., 2010, Nr. 19-871 (2010-02-13), i. k. 1101100NUTA00000109</text:span></text:p>
      <text:p text:style-name="P872"><text:span text:style-name="T873">Dėl Lietuvos Respublikos Vyriausybė</text:span><text:span text:style-name="T874">s 2002 m. birželio 12 d. nutarimo Nr. 861 "Dėl Lietuvos Respublikos pridėtinės vertės mokesčio įstatymo įgyvendinimo" pakeitimo</text:span></text:p>
      <text:p text:style-name="P875"/>
      <text:p text:style-name="P876"><text:span text:style-name="T877">9.</text:span></text:p>
      <text:p text:style-name="P878"><text:span text:style-name="T879">Lietuvos Respublikos Vyriausybė, Nutarimas</text:span></text:p>
      <text:p text:style-name="P880"><text:span text:style-name="T881">Nr.<text:s/></text:span><text:a xlink:href="https://www.e-tar.lt/portal/legalAct.html?documentId=TAR.7674BA7E7F9B" office:target-frame-name="_top" xlink:show="replace"><text:span text:style-name="T882">454</text:span></text:a><text:span text:style-name="T883">, 2010-04-21, Žin., 2010, Nr. 49-2383 (2010-04-29), i. k. 1101100NUTA00000454</text:span></text:p>
      <text:p text:style-name="P884"><text:span text:style-name="T885">Dėl Lietuvos Respublikos Vyriausybės 2002 m. birželio 12 d. nutarimo Nr. 861 "Dėl Lietuvos Respublikos pridėtinės vertės mokesčio įstatymo įgyvend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904" meta:word-count="6208" meta:character-count="40694" meta:row-count="1415" meta:non-whitespace-character-count="35390"/>
  </office:meta>
</office:document-meta>
</file>