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keep-with-next="always"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keep-with-next="always"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 fo:text-indent="0.3937in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3-03-13</text:span></text:p>
      <text:p text:style-name="P10"/>
      <text:p text:style-name="P11"><text:span text:style-name="T12">Nutarimas paskelbtas: Žin. 2004, Nr.<text:s/></text:span><text:a xlink:href="https://www.e-tar.lt/portal/legalAct.html?documentId=TAR.458C492AB868" office:target-frame-name="_top" xlink:show="replace"><text:span text:style-name="T13">47-1557</text:span></text:a><text:span text:style-name="T14">, i. k. 1041100NUTA00000345</text:span></text:p>
      <text:p text:style-name="P15"/>
      <text:p text:style-name="P16">Nauja redakcija nuo 2012-03-25:</text:p>
      <text:p text:style-name="Normal"><text:span text:style-name="T17">Nr.<text:s/></text:span><text:a xlink:href="https://www.e-tar.lt/portal/legalAct.html?documentId=TAR.89209F079E67" office:target-frame-name="_top" xlink:show="replace"><text:span text:style-name="T18">304</text:span></text:a><text:span text:style-name="T19">, 2012-03-21, Žin. 2012, Nr. 35-1710 (2012-03-24), i. k. 1121100NUTA00000304</text:span></text:p>
      <text:p text:style-name="P20"/>
      <text:h text:style-name="P21" text:outline-level="3">LIETUVOS RESPUBLIKOS VYRIAUSYBĖ</text:h>
      <text:p text:style-name="P22"/>
      <text:p text:style-name="P23">NUTARIMAS</text:p>
      <text:p text:style-name="P24">DĖL SAVIVALDYBIŲ SKOLINIMOSI TAISYKLIŲ PATVIRTINIMO</text:p>
      <text:p text:style-name="P25"/>
      <text:p text:style-name="P26"><text:span text:style-name="T27">2004 m. kovo 26 d. Nr. 345</text:span></text:p>
      <text:p text:style-name="P28">Vilnius</text:p>
      <text:p text:style-name="P29"/>
      <text:p text:style-name="P30"><text:span text:style-name="T31">Vadovaudamasi Lietuvos Respublikos biudžeto sandaros įstatymo 10 straipsniu, Lietuvos R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6f68d380227d11eca51399bc661f78e7" office:target-frame-name="_top" xlink:show="replace"><text:span text:style-name="T35">784</text:span></text:a><text:span text:style-name="T36">, 2021-09-29, paskelbta TAR 2021-10-01, i. k. 2021-20602</text:span></text:p>
      <text:p text:style-name="Normal"/>
      <text:p text:style-name="P37">Patvirtinti Savivaldybių skolinimosi taisykles (pridedama).<text:s/></text:p>
      <text:p text:style-name="P38"/>
      <text:p text:style-name="P39"/>
      <text:p text:style-name="P40"/>
      <text:p text:style-name="P41">MINISTRĄ PIRMININKĄ<text:s/></text:p>
      <text:p text:style-name="P42">PAVADUOJANTIS ŪKIO MINISTRAS<text:s/><text:tab/>PETRAS ČĖSNA</text:p>
      <text:p text:style-name="Normal"/>
      <text:soft-page-break/>
      <text:p text:style-name="P43">PATVIRTINTA</text:p>
      <text:p text:style-name="P51">Lietuvos Respublikos Vyriausybės<text:s/></text:p>
      <text:p text:style-name="P52">2004 m. kovo 26 d. nutarimu Nr. 345</text:p>
      <text:p text:style-name="P53">(Lietuvos Respublikos Vyriausybės<text:s/></text:p>
      <text:p text:style-name="P54">2012 m. kovo 21 d.<text:span text:style-name="T55"><text:s/>nutarimo Nr.<text:s/></text:span>304 redakcija)</text:p>
      <text:p text:style-name="P56"/>
      <text:p text:style-name="P57"><text:span text:style-name="T58">SAVIVALDYBIŲ SKOLINIMOSI TAISYKLĖ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/>
      <text:p text:style-name="P66">Pakeistas skyriaus pavadinimas:</text:p>
      <text:p text:style-name="P67"><text:span text:style-name="T68">Nr.<text:s/></text:span><text:a xlink:href="https://www.e-tar.lt/portal/legalAct.html?documentId=6f68d380227d11eca51399bc661f78e7" office:target-frame-name="_top" xlink:show="replace"><text:span text:style-name="T69">784</text:span></text:a><text:span text:style-name="T70">, 2021-09-29,</text:span><text:span text:style-name="T71"><text:s/>paskelbta TAR 2021-10-01, i. k. 2021-20602</text:span></text:p>
      <text:p text:style-name="Normal"/>
      <text:p text:style-name="P72">1. Savivaldybių skolinimosi taisyklės (toliau – Taisyklės) reglamentuoja:</text:p>
      <text:p text:style-name="P73"><text:span text:style-name="T74">1.1</text:span><text:span text:style-name="T75">. savivaldybių skolos, skolinimosi ir garantijų limitų laikymąsi;</text:span><text:s/></text:p>
      <text:p text:style-name="P76">Punkto pakeitimai:</text:p>
      <text:p text:style-name="P77"><text:span text:style-name="T78">Nr.<text:s/></text:span><text:a xlink:href="https://www.e-tar.lt/portal/legalAct.html?documentId=57cda270cbde11e4aaa0e90fce879681" office:target-frame-name="_top" xlink:show="replace"><text:span text:style-name="T79">251</text:span></text:a><text:span text:style-name="T80">, 2015-03-13, paskelbta TAR 2015-03-16, i. k. 2015-03888</text:span></text:p>
      <text:p text:style-name="Normal"/>
      <text:p text:style-name="P81">1.2. paskolų iš valstybės biudžeto teikimo savivaldybėms tvarką.</text:p>
      <text:p text:style-name="P82"><text:span text:style-name="T83">2</text:span><text:span text:style-name="T84">. Taisyklėse vartojamos</text:span><text:span text:style-name="T85"><text:s/>sąvokos suprantamos taip, kaip jos apibrėžtos Lietuvos Respublikos civiliniame kodekse, Lietuvos Respublikos investicijų įstatyme, Lietuvos Respublikos vietos savivaldos įstatyme, Lietuvos Respublikos biudžeto sandaros įstatyme<text:s/></text:span><text:span text:style-name="T86">ir</text:span><text:span text:style-name="T87">,</text:span><text:span text:style-name="T88"><text:s/>Lietuvos Respublikos va</text:span><text:span text:style-name="T89">lstybės skolos įstatyme ir Lietuvos Respublikos valstybės ir savivaldybių turto valdymo, naudojimo ir disponavimo juo įstatyme.</text:span><text:s/></text:p>
      <text:p text:style-name="P90">Punkto pakeitimai:</text:p>
      <text:p text:style-name="P91"><text:span text:style-name="T92">Nr.<text:s/></text:span><text:a xlink:href="https://www.e-tar.lt/portal/legalAct.html?documentId=57cda270cbde11e4aaa0e90fce879681" office:target-frame-name="_top" xlink:show="replace"><text:span text:style-name="T93">251</text:span></text:a><text:span text:style-name="T94">,<text:s/></text:span><text:span text:style-name="T95">2015-03-13, paskelbta TAR 2015-03-16, i. k. 2015-03888</text:span></text:p>
      <text:soft-page-break/>
      <text:p text:style-name="P96"><text:span text:style-name="T97">Nr.<text:s/></text:span><text:a xlink:href="https://www.e-tar.lt/portal/legalAct.html?documentId=6f68d380227d11eca51399bc661f78e7" office:target-frame-name="_top" xlink:show="replace"><text:span text:style-name="T98">784</text:span></text:a><text:span text:style-name="T99">, 2021-09-29, paskelbta TAR 2021-10-01, i. k. 2021-20602</text:span></text:p>
      <text:p text:style-name="Normal"/>
      <text:p text:style-name="P100"><text:span text:style-name="T101">3</text:span><text:span text:style-name="T102">. Savivaldybė skolinasi vadovauda</text:span><text:span text:style-name="T103">masi Lietuvos Respublikos biudžeto sandaros įstatymu, Lietuvos Respublikos vietos savivaldos įstatymu, Lietuvos Respublikos viešųjų pirkimų įstatymu ir Taisyklėmis.</text:span><text:s/></text:p>
      <text:p text:style-name="P104">Punkto pakeitimai:</text:p>
      <text:p text:style-name="P105"><text:span text:style-name="T106">Nr.<text:s/></text:span><text:a xlink:href="https://www.e-tar.lt/portal/legalAct.html?documentId=57cda270cbde11e4aaa0e90fce879681" office:target-frame-name="_top" xlink:show="replace"><text:span text:style-name="T107">251</text:span></text:a><text:span text:style-name="T108">, 2015-03-13, paskelbta TAR 2015-03-16, i. k. 2015-03888</text:span></text:p>
      <text:p text:style-name="Normal"/>
      <text:p text:style-name="P109"><text:span text:style-name="T110">II</text:span><text:span text:style-name="T111"><text:s/></text:span><text:span text:style-name="T112">SKYRIUS<text:s/></text:span><text:span text:style-name="T113"><text:line-break/>SAVIVALDYBIŲ SKOLOS, SKOLINIMOSI IR GARANTIJŲ LIMITŲ LAIKYMASIS<text:s/></text:span></text:p>
      <text:p text:style-name="P114">Pakeistas skyriaus pavadinimas:</text:p>
      <text:p text:style-name="P115"><text:span text:style-name="T116">Nr.<text:s/></text:span><text:a xlink:href="https://www.e-tar.lt/portal/legalAct.html?documentId=6f68d380227d11eca51399bc661f78e7" office:target-frame-name="_top" xlink:show="replace"><text:span text:style-name="T117">784</text:span></text:a><text:span text:style-name="T118">, 2021-09-29, paskelbta TAR 2021-10-01, i. k. 2021-20602</text:span></text:p>
      <text:p text:style-name="Normal"/>
      <text:p text:style-name="P119"><text:span text:style-name="T120">4</text:span><text:span text:style-name="T121">. Savivaldybė skolindamasi įvertina, ar prisiimdama skolinius įsipareigojimus neviršys Lietuvos<text:s/></text:span><text:span text:style-name="T122">Respublikos atitinkamų metų valstybės biudžeto ir savivaldybių biudžetų finansinių rodiklių patvirtinimo įstatyme nustatytų:</text:span></text:p>
      <text:p text:style-name="P123"><text:span text:style-name="T124">4.1</text:span><text:span text:style-name="T125">. savivaldybės skolos limito, į kurį įskaitomi visi savivaldybės prisiimti, bet dar neįvykdyti įsipareigojimai grąžinti kredit</text:span><text:span text:style-name="T126">oriams lėšas pagal:</text:span></text:p>
      <text:p text:style-name="P127"><text:span text:style-name="T128">4.1.1</text:span><text:span text:style-name="T129">. paskolų sutartis;</text:span></text:p>
      <text:p text:style-name="P130"><text:span text:style-name="T131">4.1.2</text:span><text:span text:style-name="T132">. finansinės nuomos (lizingo) sutartis (tarp jų valdžios ir privataus subjektų partnerystės sutartis, jeigu jos teisės aktų, reglamentuojančių viešojo ir privataus sektorių partnerystę, nustatyta tvar</text:span><text:span text:style-name="T133">ka laikomos finansinės nuomos (lizingo) sutartimis, ir veiklos nuomos sutartis, kurios pagal finansų ministro patvirtintus Viešojo sektoriaus apskaitos ir finansinės atskaitomybės standartus laikomos finansinės nuomos (lizingo) sutartimis);</text:span></text:p>
      <text:p text:style-name="P134"><text:span text:style-name="T135">4.1.3</text:span><text:span text:style-name="T136">. kitu</text:span><text:span text:style-name="T137">s įsipareigojamuosius skolos dokumentus:</text:span></text:p>
      <text:p text:style-name="P138"><text:span text:style-name="T139">4.1.3.1</text:span><text:span text:style-name="T140">. komercinius popierius;</text:span></text:p>
      <text:p text:style-name="P141"><text:span text:style-name="T142">4.1.3.2</text:span><text:span text:style-name="T143">. paprastuosius ir įsakomuosius vekselius;</text:span></text:p>
      <text:p text:style-name="P144"><text:span text:style-name="T145">4.1.3.3</text:span><text:span text:style-name="T146">. faktoringo (be regreso teisės) sutartis;</text:span></text:p>
      <text:p text:style-name="P147"><text:span text:style-name="T148">4.1.3.4</text:span><text:span text:style-name="T149">. kreditorinio reikalavimo perleidimo sutartis;</text:span></text:p>
      <text:p text:style-name="P150"><text:span text:style-name="T151">4.1.3.5</text:span><text:span text:style-name="T152">.<text:s/></text:span><text:span text:style-name="T153">prekybos kreditų restruktūrizavimo sutartis, – kai sudarant naują dvišalį susitarimą keičiamos prekių tiekėjo ar paslaugų teikėjo suteikto prekybos kredito pagrindinės sąlygos (sudaromas naujas panaudoto kredito mokėjimų grafikas ir (ar) nustatomos palūkan</text:span><text:span text:style-name="T154">os);</text:span></text:p>
      <text:p text:style-name="P155"><text:span text:style-name="T156">4.1.3.6</text:span><text:span text:style-name="T157">. kitus įsipareigojamuosius skolos dokumentus, pagal kuriuos savivaldybės mokėjimai prekių tiekėjui ar paslaugų teikėjui perleidžiami finansų įstaigai ir (ar) kitam subjektui ir (arba) finansų įstaiga ir (ar) kitas subjektas neturi<text:s/></text:span><text:span text:style-name="T158">tiesioginės ar netiesioginės regreso teisės į prekių tiekėją ar paslaugų teikėją, jeigu savivaldybė nevykdo mokėjimo įsipareigojimų finansų įstaigai ir (ar) kitam subjektui;</text:span><text:s/></text:p>
      <text:p text:style-name="P159">Punkto pakeitimai:</text:p>
      <text:p text:style-name="P160"><text:span text:style-name="T161">Nr.<text:s/></text:span><text:a xlink:href="https://www.e-tar.lt/portal/legalAct.html?documentId=6f68d380227d11eca51399bc661f78e7" office:target-frame-name="_top" xlink:show="replace"><text:span text:style-name="T162">784</text:span></text:a><text:span text:style-name="T163">, 2021-09-29, paskelbta TAR 2021-10-01, i. k. 2021-20602</text:span></text:p>
      <text:p text:style-name="Normal"/>
      <text:p text:style-name="P164"><text:span text:style-name="T165">4.2</text:span><text:span text:style-name="T166">. savivaldybės metinio grynojo skolinimosi limito, į kurį įskaitomas einamaisiais biudžetiniais metais savivaldybės skolinantis prisiimtų ir įvy</text:span><text:span text:style-name="T167">kdytų įsipareigojimų (pagal Taisyklių 4.1.1–4.1.3 papunkčiuose</text:span><text:span text:style-name="T168"><text:s/></text:span><text:span text:style-name="T169">nurodytus dokumentus) sumų skirtumas biudžetinių metų pabaigoje;</text:span></text:p>
      <text:p text:style-name="P170"><text:span text:style-name="T171">4.3</text:span><text:span text:style-name="T172">. savivaldybės garantijų limito, į kurį įskaitomi savivaldybės prisiimti įsipareigojimai pagal garantijas dėl savivaldybė</text:span><text:span text:style-name="T173">s valdomų įmonių prisiimtų, bet dar neįvykdytų įsipareigojimų grąžinti kreditoriams lėšas pagal Taisyklių 4.1.1–4.1.3 papunkčiuose nurodytus dokumentus.<text:s/></text:span></text:p>
      <text:p text:style-name="P174">Punkto pakeitimai:</text:p>
      <text:p text:style-name="P175"><text:span text:style-name="T176">Nr.<text:s/></text:span><text:a xlink:href="https://www.e-tar.lt/portal/legalAct.html?documentId=6f68d380227d11eca51399bc661f78e7" office:target-frame-name="_top" xlink:show="replace"><text:span text:style-name="T177">784</text:span></text:a><text:span text:style-name="T178">, 2021-09-29, paskelbta TAR 2021-10-01, i. k. 2021-20602</text:span></text:p>
      <text:p text:style-name="Normal"/>
      <text:p text:style-name="P179">Skyriaus pakeitimai:</text:p>
      <text:p text:style-name="P180"><text:span text:style-name="T181">Nr.<text:s/></text:span><text:a xlink:href="https://www.e-tar.lt/portal/legalAct.html?documentId=57cda270cbde11e4aaa0e90fce879681" office:target-frame-name="_top" xlink:show="replace"><text:span text:style-name="T182">251</text:span></text:a><text:span text:style-name="T183">, 2015-03-13, paskelbta TAR 2015-03-16, i. k.<text:s/></text:span><text:span text:style-name="T184">2015-03888</text:span></text:p>
      <text:p text:style-name="Normal"/>
      <text:p text:style-name="P185"><text:span text:style-name="T186">III</text:span><text:span text:style-name="T187"><text:s/></text:span><text:span text:style-name="T188">SKYRIUS<text:s/></text:span><text:span text:style-name="T189"><text:line-break/>PASKOLŲ IŠ VALSTYBĖS BIUDŽETO SAVIVALDYBĖMS TEIKIMAS<text:s/></text:span></text:p>
      <text:p text:style-name="P190"/>
      <text:p text:style-name="P191">Pakeistas skyriaus pavadinimas:</text:p>
      <text:p text:style-name="P192"><text:span text:style-name="T193">Nr.<text:s/></text:span><text:a xlink:href="https://www.e-tar.lt/portal/legalAct.html?documentId=6f68d380227d11eca51399bc661f78e7" office:target-frame-name="_top" xlink:show="replace"><text:span text:style-name="T194">784</text:span></text:a><text:span text:style-name="T195">, 2021-09-29, paskelbta TAR 2021-</text:span><text:span text:style-name="T196">10-01, i. k. 2021-20602</text:span></text:p>
      <text:p text:style-name="Normal"/>
      <text:p text:style-name="P197">5. Savivaldybė, norėdama iš valstybės biudžeto apyvartos lėšų gauti paskolą laikinam pajamų trūkumui padengti, kai šiam tikslui nepakanka savivaldybės biudžeto apyvartos lėšų, Finansų ministerijai pateikia:</text:p>
      <text:p text:style-name="P198">5.1. savivaldybės<text:s/>vykdomosios institucijos prašymą, kuriame nurodoma:</text:p>
      <text:p text:style-name="P199">5.1.1. priežastys, kodėl savivaldybėje susidarė pajamų trūkumas;</text:p>
      <text:p text:style-name="P200">5.1.2. prašomos paskolos dydis ir paskirtis pagal finansų ministro nustatytą savivaldybės biudžeto išlaidų ekonominę klasifikaciją;</text:p>
      <text:p text:style-name="P201"><text:span text:style-name="T202">5.1.3</text:span><text:span text:style-name="T203">. pinigų srautų prognozės, pagrindžiančios paskolos grąžinimo Finansų ministerijai galimybes;</text:span></text:p>
      <text:p text:style-name="P204">5.1.4. kontaktinis asmuo (-ys) (vardas, pavardė, elektroninio pašto adresas, telefono, fakso numeriai), kuriam galima pranešti apie priimtą sprendimą<text:s/>dėl paskolos;</text:p>
      <text:p text:style-name="P205">5.2. savivaldybės kontrolieriaus (savivaldybės kontrolės ir audito tarnybos) išvadą dėl skolinimosi finansinio pagrįstumo;</text:p>
      <text:p text:style-name="P206">5.3. savivaldybės tarybos sprendimą dėl skolinimosi, kuriame nurodoma:</text:p>
      <text:p text:style-name="P207">5.3.1. paskolos suma ir paskirtis;</text:p>
      <text:p text:style-name="P208">5.3.2. paskolos reikalingumo (tikslingumo) priežastys;</text:p>
      <text:p text:style-name="P209">5.3.3. įgaliojimas pasirašyti paskolos sutartį.</text:p>
      <text:p text:style-name="P210">6. Savivaldybė, norėdama iš valstybės biudžeto apyvartos lėšų gauti paskolą, kai savivaldybei trūksta apyvartos lėšų dėl to, kad ji negali<text:s/>disponuoti savo lėšomis dėl kredito įstaigų veiklos apribojimo ir (arba) jų licencijų atšaukimo, Finansų ministerijai pateikia:</text:p>
      <text:p text:style-name="P211">6.1. savivaldybės vykdomosios institucijos prašymą, kuriame nurodoma:</text:p>
      <text:p text:style-name="P212">6.1.1. išsami informacija apie lėšų, esančių kredito<text:s/>įstaigų, kurių veikla apribota ir (arba) atšaukta jų licencija, sąskaitose, sumas, kuriomis savivaldybė negali disponuoti, taip pat nurodoma tų lėšų paskirtis ir šaltinis;</text:p>
      <text:p text:style-name="P213">6.1.2. informacija apie kredito įstaigų, kurių veikla apribota ir (arba) atšaukta jų licencija, sąskaitose laikomų lėšų investavimo būdus ir sumas;</text:p>
      <text:p text:style-name="P214">6.1.3. prašomos paskolos dydis ir paskirtis pagal finansų ministro nustatytą savivaldybės biudžeto išlaidų ekonominę klasifikaciją;</text:p>
      <text:p text:style-name="P215">6.1.4.<text:s/><text:span text:style-name="T216">pinigų srautų prognozės, pagrindžiančios<text:s/></text:span><text:span text:style-name="T217">paskolos grąžinimo Finansų ministerijai galimybes;</text:span></text:p>
      <text:p text:style-name="P218">6.1.5. kontaktinis asmuo (-ys) (vardas, pavardė, elektroninio pašto adresas, telefono, fakso numeriai), kuriam galima pranešti apie priimtą sprendimą dėl paskolos;</text:p>
      <text:p text:style-name="P219">6.2. savivaldybės kontrolieriaus (savivaldybės kontrolės ir audito tarnybos) išvadą dėl skolinimosi finansinio pagrįstumo;</text:p>
      <text:p text:style-name="P220">6.3. savivaldybės tarybos sprendimą dėl skolinimosi, kuriame nurodoma:</text:p>
      <text:p text:style-name="P221">6.3.1. paskolos suma ir paskirtis;</text:p>
      <text:p text:style-name="P222">6.3.2. paskolos reikalingumo (tikslingumo)<text:s/>priežastys;</text:p>
      <text:p text:style-name="P223">6.3.3. įgaliojimas pasirašyti paskolos sutartį.</text:p>
      <text:p text:style-name="P224">7. Sprendimą dėl paskolos iš valstybės biudžeto savivaldybėms teikimo / neteikimo priima Finansų ministerija. Sprendimui priimti finansų ministras gali sudaryti komisiją.</text:p>
      <text:p text:style-name="P225"><text:span text:style-name="T226">7</text:span><text:span text:style-name="T227">1</text:span><text:span text:style-name="T228">. Pasko</text:span><text:span text:style-name="T229">la savivaldybei neteikiama, jeigu savivaldybės biudžetas nepatvirtintas arba, Finansų ministerijos sprendimo priėmimo metu turimais duomenimis, savivaldybė nevykdo įsipareigojimų pagal anksčiau pasirašytas ir sprendimo priėmimo metu galiojančias Finansų mi</text:span><text:span text:style-name="T230">nisterijos suteiktų paskolų iš Lietuvos Respublikos valstybės biudžeto arba valstybės vardu pasiskolintų lėšų sutartis.</text:span><text:s/></text:p>
      <text:p text:style-name="P231">Papildyta punktu:</text:p>
      <text:soft-page-break/>
      <text:p text:style-name="P232"><text:span text:style-name="T233">Nr.<text:s/></text:span><text:a xlink:href="https://www.e-tar.lt/portal/legalAct.html?documentId=57cda270cbde11e4aaa0e90fce879681" office:target-frame-name="_top" xlink:show="replace"><text:span text:style-name="T234">251</text:span></text:a><text:span text:style-name="T235">, 2015-03-13</text:span><text:span text:style-name="T236">, paskelbta TAR 2015-03-16, i. k. 2015-03888</text:span></text:p>
      <text:p text:style-name="Normal"/>
      <text:p text:style-name="P237">8. Finansų ministerija ne ilgiau kaip per 10 darbo dienų<text:s/><text:span text:style-name="T238">nuo visų reikiamų dokumentų ir informacijos gavimo juos išnagrinėja</text:span><text:span text:style-name="T239"><text:s/></text:span>ir priima vieną iš šių sprendimų:</text:p>
      <text:p text:style-name="P240">8.1. teikti savivaldybės prašomo dydžio<text:s/>paskolą;</text:p>
      <text:p text:style-name="P241">8.2. teikti dalį savivaldybės prašomo dydžio paskolos;</text:p>
      <text:p text:style-name="P242">8.3. neteikti paskolos.<text:s/></text:p>
      <text:p text:style-name="P243"><text:span text:style-name="T244">9</text:span><text:span text:style-name="T245">. Finansų ministerija, priimdama vieną iš Taisyklių 8.1–8.3 papunkčiuose</text:span><text:span text:style-name="T246"><text:s/></text:span><text:span text:style-name="T247">nurodytų sprendimų, atsižvelgia į savivaldybės finansinę padėtį ir Valstybės<text:s/></text:span><text:span text:style-name="T248">iždo finansines galimybes. Paskola ar jos dalis prioriteto tvarka teikiama:</text:span></text:p>
      <text:p text:style-name="P249"><text:span text:style-name="T250">9.1</text:span><text:span text:style-name="T251">. darbo užmokesčiui ir socialiniam draudimui;</text:span></text:p>
      <text:p text:style-name="P252"><text:span text:style-name="T253">9.2</text:span><text:span text:style-name="T254">. socialinėms išmokoms (pašalpoms);</text:span></text:p>
      <text:p text:style-name="P255"><text:span text:style-name="T256">9.3</text:span><text:span text:style-name="T257">. prekių ir paslaugų įsigijimo išlaidoms;</text:span></text:p>
      <text:p text:style-name="P258"><text:span text:style-name="T259">9.4</text:span><text:span text:style-name="T260">. materialiojo ir nematerialio</text:span><text:span text:style-name="T261">jo turto įsigijimo išlaidoms;</text:span></text:p>
      <text:p text:style-name="P262"><text:span text:style-name="T263">9.5</text:span><text:span text:style-name="T264">. kitoms Taisyklių 9.1–9.4 papunkčiuose</text:span><text:span text:style-name="T265"><text:s/></text:span><text:span text:style-name="T266">nenurodytoms išlaidoms.</text:span><text:s/></text:p>
      <text:p text:style-name="P267">Punkto pakeitimai:</text:p>
      <text:p text:style-name="P268"><text:span text:style-name="T269">Nr.<text:s/></text:span><text:a xlink:href="https://www.e-tar.lt/portal/legalAct.html?documentId=6f68d380227d11eca51399bc661f78e7" office:target-frame-name="_top" xlink:show="replace"><text:span text:style-name="T270">784</text:span></text:a><text:span text:style-name="T271">, 2021-09-29, paskelbta TAR<text:s/></text:span><text:span text:style-name="T272">2021-10-01, i. k. 2021-20602</text:span></text:p>
      <text:p text:style-name="Normal"/>
      <text:p text:style-name="P273">10. Finansų ministerija, priėmusi sprendimą, per 5 darbo dienas praneša apie tai savivaldybei ir pateikia:</text:p>
      <text:p text:style-name="P274">10.1. paskolos sutarties projektą savivaldybės nurodytam kontaktiniam asmeniui, kai priimtas sprendimas teikti paskolą;</text:p>
      <text:p text:style-name="P275">10.2. raštą savivaldybei, pasirašytą finansų ministro arba jo pavedimu kito asmens, kai priimtas sprendimas neteikti paskolos.</text:p>
      <text:p text:style-name="P276">11. Suderintą paskolos sutartį pasirašo savivaldybės tarybos įgaliotas asmuo ir finansų ministras arba jo pavedimu kitas asmuo.</text:p>
      <text:p text:style-name="P277">12. Paskolos sutartyje, be kita ko, turi būti numatyta, kad:</text:p>
      <text:p text:style-name="P278">12.1. savivaldybė moka metines palūkanas už suteiktas:</text:p>
      <text:p text:style-name="P279">12.1.1. trumpalaikes paskolas laikinam pajamų trūkumui padengti, kai šiam tikslui nepakanka savivaldybės biudžeto<text:s/>apyvartos lėšų, – ne mažesnes už valstybės skolinimosi kainą metines palūkanas, apskaičiuotas finansų ministro nustatyta tvarka;</text:p>
      <text:p text:style-name="P280">12.1.2. trumpalaikes arba ilgalaikes paskolas, kai dėl kredito įstaigų veiklos apribojimo ir (arba) jų licencijų atšaukimo<text:s/>savivaldybė negali disponuoti savo lėšomis ir dėl to trūksta apyvartos lėšų, – 1 procento metines palūkanas;</text:p>
      <text:p text:style-name="P281"><text:span text:style-name="T282">12.2</text:span><text:span text:style-name="T283">. Finansų ministerija turi teisę per paskolos sutartyje nustatytą terminą negrąžintos paskolos sumą ir nesumokėtas už naudojimosi paskolo</text:span><text:span text:style-name="T284">s suma laiką apskaičiuotas palūkanas (toliau – palūkanos) įskaityti kaip savivaldybės biudžeto gautas pajamų įmokas pagal Taisyklių 13 punktą, jeigu:</text:span></text:p>
      <text:p text:style-name="P285"><text:span text:style-name="T286">12.2.1</text:span><text:span text:style-name="T287">. savivaldybė negrąžina paskolos ir palūkanų iki paskolos sutartyje nustatyto termino;</text:span></text:p>
      <text:p text:style-name="P288"><text:span text:style-name="T289">12.2.2</text:span><text:span text:style-name="T290">.</text:span><text:span text:style-name="T291"><text:s/>savivaldybė iki paskolos sutartyje nustatyto termino nepateikia Finansų ministerijai informacijos apie kiekvienos paskolos sumos panaudojimą pagal paskolos sutartyje nurodytą tikslinę paskirtį;</text:span></text:p>
      <text:p text:style-name="P292"><text:span text:style-name="T293">12.2.3</text:span><text:span text:style-name="T294">. paskola ar jos dalis panaudota ne pagal tikslinę<text:s/></text:span><text:span text:style-name="T295">paskirtį.</text:span><text:s/></text:p>
      <text:p text:style-name="P296">Punkto pakeitimai:</text:p>
      <text:p text:style-name="P297"><text:span text:style-name="T298">Nr.<text:s/></text:span><text:a xlink:href="https://www.e-tar.lt/portal/legalAct.html?documentId=57cda270cbde11e4aaa0e90fce879681" office:target-frame-name="_top" xlink:show="replace"><text:span text:style-name="T299">251</text:span></text:a><text:span text:style-name="T300">, 2015-03-13, paskelbta TAR 2015-03-16, i. k. 2015-03888</text:span></text:p>
      <text:p text:style-name="Normal"/>
      <text:p text:style-name="P301"><text:span text:style-name="T302">13</text:span><text:span text:style-name="T303">. Finansų ministerija įskaito savivaldybės biudžeto<text:s/></text:span><text:span text:style-name="T304">gautas pajamų įmokas visa apimtimi arba dalimis, atsižvelgdama į savivaldybės biudžeto finansines galimybes grąžinti paskolą, iki einamųjų biudžetinių metų pabaigos:</text:span></text:p>
      <text:p text:style-name="P305"><text:span text:style-name="T306">13.1</text:span><text:span text:style-name="T307">. iš dotacijų, priklausančių pervesti savivaldybių biudžetams;</text:span></text:p>
      <text:p text:style-name="P308"><text:span text:style-name="T309">13.2</text:span><text:span text:style-name="T310">. iš savivald</text:span><text:span text:style-name="T311">ybės biudžetui priskirtų pajamų, kurias perveda Valstybinė mokesčių inspekcija prie Lietuvos Respublikos finansų ministerijos.</text:span><text:s/></text:p>
      <text:soft-page-break/>
      <text:p text:style-name="P312">Punkto pakeitimai:</text:p>
      <text:p text:style-name="P313"><text:span text:style-name="T314">Nr.<text:s/></text:span><text:a xlink:href="https://www.e-tar.lt/portal/legalAct.html?documentId=6f68d380227d11eca51399bc661f78e7" office:target-frame-name="_top" xlink:show="replace"><text:span text:style-name="T315">784</text:span></text:a><text:span text:style-name="T316">,<text:s/></text:span><text:span text:style-name="T317">2021-09-29, paskelbta TAR 2021-10-01, i. k. 2021-20602</text:span></text:p>
      <text:p text:style-name="Normal"/>
      <text:p text:style-name="P318"><text:span text:style-name="T319">IV</text:span><text:span text:style-name="T320"><text:s/></text:span><text:span text:style-name="T321">SKYRIUS<text:s/></text:span><text:span text:style-name="T322"><text:line-break/>BAIGIAMOSIOS NUOSTATOS<text:s/></text:span></text:p>
      <text:p text:style-name="P323"/>
      <text:p text:style-name="P324">Pakeistas skyriaus pavadinimas:</text:p>
      <text:p text:style-name="P325"><text:span text:style-name="T326">Nr.<text:s/></text:span><text:a xlink:href="https://www.e-tar.lt/portal/legalAct.html?documentId=6f68d380227d11eca51399bc661f78e7" office:target-frame-name="_top" xlink:show="replace"><text:span text:style-name="T327">784</text:span></text:a><text:span text:style-name="T328">, 2021-09-29,<text:s/></text:span><text:span text:style-name="T329">paskelbta TAR 2021-10-01, i. k. 2021-20602</text:span></text:p>
      <text:p text:style-name="Normal"/>
      <text:p text:style-name="P330">14. Savivaldybė finansų ministro nustatyta tvarka ir terminais teikia Finansų ministerijai statistinę informaciją apie savivaldybės skolinimąsi.</text:p>
      <text:p text:style-name="P331">_________________</text:p>
      <text:p text:style-name="P332">Priedo pakeitimai:</text:p>
      <text:p text:style-name="P333"><text:span text:style-name="T334">Nr.<text:s/></text:span><text:a xlink:href="https://www.e-tar.lt/portal/legalAct.html?documentId=TAR.89209F079E67" office:target-frame-name="_top" xlink:show="replace"><text:span text:style-name="T335">304</text:span></text:a><text:span text:style-name="T336">, 2012-03-21, Žin., 2012, Nr. 35-1710 (2012-03-24), i. k. 1121100NUTA0000030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23DF85076A6A" office:target-frame-name="_top" xlink:show="replace"><text:span text:style-name="T348">1043</text:span></text:a><text:span text:style-name="T349">, 2005-09-26, Žin., 2005, Nr. 116-4203 (2005-09-29), i. k. 1051100NUTA00001043</text:span></text:p>
      <text:p text:style-name="P350"><text:span text:style-name="T351">Dėl Lietuvos Respublikos Vyriausybės 2004 m. kovo 26 d. nutarimo Nr. 345 "Dėl Savivaldybių sk</text:span><text:span text:style-name="T352">olinimosi taisyklių patvirtinimo" pakeitimo</text:span></text:p>
      <text:p text:style-name="P353"/>
      <text:p text:style-name="P354"><text:span text:style-name="T355">2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89209F079E67" office:target-frame-name="_top" xlink:show="replace"><text:span text:style-name="T360">304</text:span></text:a><text:span text:style-name="T361">, 2012-03-21, Žin., 2012, Nr. 35-1710 (2012-03-24), i. k.<text:s/></text:span><text:span text:style-name="T362">1121100NUTA00000304</text:span></text:p>
      <text:soft-page-break/>
      <text:p text:style-name="P363"><text:span text:style-name="T364">Dėl Lietuvos Respublikos Vyriausybės 2004 m. kovo 26 d. nutarimo Nr. 345 "Dėl Savivaldybių skolinimosi taisyklių patvirtinimo" pakeitimo</text:span></text:p>
      <text:p text:style-name="P365"/>
      <text:p text:style-name="P366"><text:span text:style-name="T367">3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57cda270cbde11e4aaa0e90fce879681" office:target-frame-name="_top" xlink:show="replace"><text:span text:style-name="T372">251</text:span></text:a><text:span text:style-name="T373">, 2015-03-13, paskelbta TAR 2015-03-16, i. k. 2015-03888</text:span></text:p>
      <text:p text:style-name="P374"><text:span text:style-name="T375">Dėl Lietuvos Respublikos Vyriausybės 2004 m. kovo 26 d. nutarimo Nr. 345 „Dėl Savivaldybių skolinimosi taisyklių patvirtinimo“ pakeitimo</text:span></text:p>
      <text:p text:style-name="P376"/>
      <text:p text:style-name="P377"><text:span text:style-name="T378">4.</text:span></text:p>
      <text:p text:style-name="P379"><text:span text:style-name="T380">Lietu</text:span><text:span text:style-name="T381">vos Respublikos Vyriausybė, Nutarimas</text:span></text:p>
      <text:p text:style-name="P382"><text:span text:style-name="T383">Nr.<text:s/></text:span><text:a xlink:href="https://www.e-tar.lt/portal/legalAct.html?documentId=6f68d380227d11eca51399bc661f78e7" office:target-frame-name="_top" xlink:show="replace"><text:span text:style-name="T384">784</text:span></text:a><text:span text:style-name="T385">, 2021-09-29, paskelbta TAR 2021-10-01, i. k. 2021-20602</text:span></text:p>
      <text:p text:style-name="P386"><text:span text:style-name="T387">Dėl Lietuvos Respublikos Vyriausybės 2004 m. kovo 26 d.<text:s/></text:span><text:span text:style-name="T388">nutarimo Nr. 345 „Dėl Savivaldybių skolinimosi taisykli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6:20:00Z</meta:creation-date>
    <dc:date>2023-03-14T06:20:00Z</dc:date>
    <meta:template xlink:href="Normal.dotm" xlink:type="simple"/>
    <meta:editing-cycles>2</meta:editing-cycles>
    <meta:editing-duration>PT0S</meta:editing-duration>
    <meta:document-statistic meta:page-count="10" meta:paragraph-count="106" meta:word-count="1849" meta:character-count="15265" meta:row-count="409" meta:non-whitespace-character-count="13522"/>
  </office:meta>
</office:document-meta>
</file>