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4.134in">
        <style:tab-stops/>
      </style:paragraph-properties>
    </style:style>
    <style:style style:name="P54" style:parent-style-name="Normal" style:family="paragraph">
      <style:paragraph-properties fo:break-before="page" fo:margin-left="3.6423in">
        <style:tab-stops/>
      </style:paragraph-properties>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weight-complex="bold" style:font-size-complex="12pt"/>
    </style:style>
    <style:style style:name="P59" style:parent-style-name="Normal" style:family="paragraph">
      <style:paragraph-properties fo:margin-left="3.15in">
        <style:tab-stops/>
      </style:paragraph-properties>
      <style:text-properties style:font-weight-complex="bold" style:font-size-complex="12pt"/>
    </style:style>
    <style:style style:name="P60" style:parent-style-name="Normal" style:family="paragraph">
      <style:paragraph-properties fo:margin-left="2.7in" fo:text-indent="1.0409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fo:text-indent="0.3937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3937in">
        <style:tab-stops>
          <style:tab-stop style:type="left" style:position="0.4583in"/>
          <style:tab-stop style:type="left" style:position="0.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4583in"/>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in" fo:text-indent="-0.1062in">
        <style:tab-stops>
          <style:tab-stop style:type="left" style:position="0in"/>
          <style:tab-stop style:type="left" style:position="0.0909in"/>
          <style:tab-stop style:type="left" style:position="0.1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language-asian="ar" style:country-asian="SA"/>
    </style:style>
    <style:style style:name="T133" style:parent-style-name="DefaultParagraphFont" style:family="text">
      <style:text-properties style:font-style-complex="italic" style:font-size-complex="12pt" style:language-asian="ar" style:country-asian="SA"/>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text-indent="0.3937in"/>
      <style:text-properties fo:font-weight="bold" style:font-weight-asian="bold" style:font-weight-complex="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6437in" fo:text-indent="-0.25in">
        <style:tab-stops>
          <style:tab-stop style:type="left" style:position="0.14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4583in" fo:text-indent="-0.0645in">
        <style:tab-stops>
          <style:tab-stop style:type="left" style:position="0.1326in"/>
          <style:tab-stop style:type="left" style:position="0.23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4583in" fo:text-indent="-0.0645in">
        <style:tab-stops>
          <style:tab-stop style:type="left" style:position="0.23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4583in" fo:text-indent="-0.0645in">
        <style:tab-stops>
          <style:tab-stop style:type="left" style:position="0.23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5in" fo:text-indent="-0.106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in" fo:text-indent="-0.106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5in" fo:text-indent="-0.106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44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44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44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44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44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44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44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44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44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text-indent="0.3937in">
        <style:tab-stops>
          <style:tab-stop style:type="left" style:position="0.552in"/>
          <style:tab-stop style:type="center" style:position="3.4465in"/>
        </style:tab-stops>
      </style:paragraph-properties>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2">Suvestinė redakcija nuo 2014-04-30 iki 2014-12-31</text:span></text:p>
      <text:p text:style-name="P3"/>
      <text:p text:style-name="P4"><text:span text:style-name="T5">Įsakymas paskelbtas: Žin. 2013, Nr.<text:s/></text:span><text:a xlink:href="https://www.e-tar.lt/portal/legalAct.html?documentId=TAR.45C1AC906DDA" office:target-frame-name="_top" xlink:show="replace"><text:span text:style-name="T6">72-3615</text:span></text:a><text:span text:style-name="T7">, i. k. 113301MISAK00D1-493</text:span></text:p>
      <text:p text:style-name="P8"/>
      <text:p text:style-name="P9">LIETUVOS RESPUBLIKOS APLINKOS MINISTRO</text:p>
      <text:p text:style-name="P10">Į S A K Y M<text:s/>A S</text:p>
      <text:p text:style-name="P11"/>
      <text:p text:style-name="P12">DĖL TINKAMŲ PROJEKTŲ IŠLAIDŲ KATEGORIJŲ PAGAL KLIMATO KAITOS SPECIALIOSIOS PROGRAMOS FINANSAVIMO KRYPTIS PATVIRTINIMO</text:p>
      <text:p text:style-name="P13"/>
      <text:p text:style-name="P14">2013 m. liepos 3 d. Nr. D1-493</text:p>
      <text:p text:style-name="P15">Vilnius<text:s/></text:p>
      <text:p text:style-name="P16"/>
      <text:p text:style-name="P17"/>
      <text:p text:style-name="P18"><text:span text:style-name="T19">Vadovaudamasis Lietuvos Respublikos Vyriausybės 2009 m. lapkričio 4 d. nutarimo Nr. 1443<text:s/></text:span><text:span text:style-name="T20">„Dėl įgaliojimų suteikimo įgyvendinant Lietuvos Respublikos klimato kaitos valdymo finansinių instrumentų įstatymą“ (Žin., 2009, Nr. </text:span><text:a xlink:href="https://www.e-tar.lt/portal/lt/legalAct/TAR.F68FF50385F5" office:target-frame-name="_blank" xlink:show="new"><text:span text:style-name="T21">135-5884</text:span></text:a><text:span text:style-name="T22">) 1.2 punktu ir Klimato kaitos</text:span><text:span text:style-name="T23"><text:s/>specialiosios programos lėšų naudojimo tvarkos aprašo, patvirtinto Lietuvos Respublikos aplinkos ministro 2010 m. balandžio 6 d. įsakymu Nr. D1-275 „Dėl Klimato kaitos specialiosios programos lėšų panaudojimo tvarkos aprašo patvirtinimo“ (Žin., 2010, Nr. </text:span><text:a xlink:href="https://www.e-tar.lt/portal/lt/legalAct/TAR.A2E8B0079BC9" office:target-frame-name="_blank" xlink:show="new"><text:span text:style-name="T24">42-2040</text:span></text:a><text:span text:style-name="T25">; 2012, Nr. 131-6254; 2013, Nr. </text:span><text:a xlink:href="https://www.e-tar.lt/portal/lt/legalAct/TAR.428AA6E5B543" office:target-frame-name="_blank" xlink:show="new"><text:span text:style-name="T26">70-3560</text:span></text:a><text:span text:style-name="T27">), 41 punktu:</text:span></text:p>
      <text:p text:style-name="P28"><text:span text:style-name="T29">1</text:span><text:span text:style-name="T30">. T v i r t i n u Tin</text:span><text:span text:style-name="T31">kamas projektų išlaidų kategorijas pagal Klimato kaitos specialiosios programos finansavimo kryptis (pridedama).</text:span></text:p>
      <text:p text:style-name="P32"><text:span text:style-name="T33">2</text:span><text:span text:style-name="T34">. N u s t a t a u, kad projektams pagal Klimato kaitos specialiosios programos finansavimo kryptį „Valstybės parama daugiabučio namo butų<text:s/></text:span><text:span text:style-name="T35">ir kitų patalpų savininkams, įgyvendinantiems daugiabučio namo atnaujinimo (modernizavimo) projektus pagal Vyriausybės patvirtintą Daugiabučių namų atnaujinimo (modernizavimo) programą ar ją atitinkančias savivaldybių tarybų patvirtintas programas papildom</text:span><text:span text:style-name="T36">ai kompensuojant Vyriausybės nustatyto dydžio dalį investicijų, tenkančių Vyriausybės nustatytoms energinį efektyvumą didinančioms priemonėms, jeigu skaičiuojamos šiluminės energijos sąnaudos įgyvendinus projektą sumažinamos ne mažiau kaip 40 procentų, pal</text:span><text:span text:style-name="T37">yginti su skaičiuojamosiomis šiluminės energijos sąnaudomis iki atnaujinimo (modernizavimo) projekto įgyvendinimo“, tinkamos išlaidos yra išvardintos Daugiabučių namų atnaujinimo (modernizavimo) programos, patvirtintos Lietuvos Respublikos Vyriausybės 2004</text:span><text:span text:style-name="T38"> m. rugsėjo 23 d. nutarimu Nr. 1213 (Žin., 2004, Nr. </text:span><text:a xlink:href="https://www.e-tar.lt/portal/lt/legalAct/TAR.AE67B6739526" office:target-frame-name="_blank" xlink:show="new"><text:span text:style-name="T39">143-5232</text:span></text:a><text:span text:style-name="T40">; 2012, Nr. </text:span><text:a xlink:href="https://www.e-tar.lt/portal/lt/legalAct/TAR.4124758BF5B3" office:target-frame-name="_blank" xlink:show="new"><text:span text:style-name="T41">1-1</text:span></text:a><text:span text:style-name="T42">), priede.</text:span><text:span text:style-name="T43"><text:s/></text:span></text:p>
      <text:p text:style-name="P44"><text:span text:style-name="T45">3</text:span><text:span text:style-name="T46">. N u s t a t a u, kad šio įsakymo nuostatos taikomos paraiškoms, pateiktoms po šio įsakymo įsigaliojimo.</text:span></text:p>
      <text:p text:style-name="P47"/>
      <text:p text:style-name="P48"/>
      <text:p text:style-name="P49"><text:span text:style-name="T50">Aplinkos ministras</text:span><text:span text:style-name="T51"><text:tab/>Valentinas Mazuronis<text:s/></text:span></text:p>
      <text:p text:style-name="P52"/>
      <text:p text:style-name="P53"/>
      <text:p text:style-name="P54"/>
      <text:soft-page-break/>
      <text:p text:style-name="P55">PATVIRTINTA</text:p>
      <text:p text:style-name="P56">Lietuvos Respublikos aplinkos ministro</text:p>
      <text:p text:style-name="P57">2013 m. liepos 3 d. įsakymu Nr. D1-493</text:p>
      <text:p text:style-name="P58">(Lietuvos Respublikos aplinkos ministro</text:p>
      <text:p text:style-name="P59">2014 m. balandžio 28 d. įsakymo Nr. D1- 379 redakcija)</text:p>
      <text:p text:style-name="P60"/>
      <text:p text:style-name="P61"/>
      <text:p text:style-name="P62"><text:span text:style-name="T63">TINKAMOS PROJEKTŲ IŠLAIDŲ KATEGORIJOS PAGAL KLIMATO KAITOS SPECIALIOSIOS PROGRAMOS FINANSAVIMO KRYPTI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inkamos projektų i</text:span><text:span text:style-name="T73">šlaidų kategorijos pagal Klimato kaitos specialiosios programos finansavimo kryptis nustato bendrus reikalavimus Klimato kaitos specialiosios programos įgyvendinamų projektų tinkamoms finansuoti išlaidoms ir nurodo tinkamų išlaidų kategorijų sąrašą.<text:s/></text:span></text:p>
      <text:p text:style-name="P74"><text:span text:style-name="T75">2</text:span><text:span text:style-name="T76">. Bendrieji reikalavimai, taikomi visoms tinkamoms finansuoti projektų išlaidoms:<text:s/></text:span></text:p>
      <text:p text:style-name="P77"><text:span text:style-name="T78">2.1</text:span><text:span text:style-name="T79">. išlaidos yra realios ir būtinos projektui įgyvendinti;</text:span></text:p>
      <text:p text:style-name="P80"><text:span text:style-name="T81">2.2</text:span><text:span text:style-name="T82">. perkama įranga atitinka technines savybes, būtinas projektui įgyvendinti, ir atitinka tokiai įrangai<text:s/></text:span><text:span text:style-name="T83">taikomas normas ir standartus. Atsakingai institucijai pareikalavus, privaloma pateikti įrangos kilmės ir atitikties sertifikatus;</text:span></text:p>
      <text:p text:style-name="P84"><text:span text:style-name="T85">2.3</text:span><text:span text:style-name="T86">. projekto išlaidos yra numatytos paraiškoje ir patirtos nuo einamųjų metų Klimato kaitos specialiosios programos lėšų</text:span><text:span text:style-name="T87"><text:s/>naudojimo detalizuojančio plano įsigaliojimo dienos. Kompensacinių išmokų atveju, fizinių asmenų įgyvendinamiems projektams tinkamos išlaidos yra laikomos tos išlaidos, kurios yra numatytos Projekto registracijos formoje ir yra patirtos nuo 2012 m. Klimat</text:span><text:span text:style-name="T88">o kaitos specialiosios programos sąmatą detalizuojančio plano įsigaliojimo dienos (2012-04-15);<text:s/></text:span></text:p>
      <text:p text:style-name="P89"><text:span text:style-name="T90">2.4</text:span><text:span text:style-name="T91">. su įrangos ar technologijų įdiegimo, atnaujinimo (modernizavimo) darbais susijusios išlaidos laikomos tinkamomis finansuoti projekto išlaidomis visose</text:span><text:span text:style-name="T92"><text:s/>kategorijose, kai raštu sudaryta rangos sutartis dėl šių darbų atlikimo;</text:span></text:p>
      <text:p text:style-name="P93"><text:span text:style-name="T94">2.5</text:span><text:span text:style-name="T95">. projekto pasiekto šiltnamio efektą sukeliančių dujų mažinimo stebėsenos ir finansų audito išlaidos, įskaitant pastatų energinio sertifikavimo išlaidas, yra tinkamos;</text:span></text:p>
      <text:p text:style-name="P96"><text:span text:style-name="T97">2.6</text:span><text:span text:style-name="T98">. projekto statybinių atliekų išvežimo ir pridavimo šalinimą atliekančioms įmonėms išlaidos, tuo atveju jei tokios išlaidos nekompensuojamos savivaldybės ar kitos institucijos, yra tinkamos;</text:span></text:p>
      <text:p text:style-name="P99"><text:span text:style-name="T100">2.7</text:span><text:span text:style-name="T101">. išlaidos patirtos</text:span><text:span text:style-name="T102"><text:note text:note-class="footnote" text:id="_ftn0"><text:note-citation>1</text:note-citation><text:note-body><text:p text:style-name="P103"><text:span text:style-name="T104">Sąvoka „P</text:span><text:span text:style-name="T105">atirtos išlaidos“ reiškia, kad pareiškėjo faktiškai įgyta projekto įranga yra įdiegta, darbai atlikti ir pardavimo faktas nurodytas juridinę galią</text:span><text:span text:style-name="T106"><text:s/>turinčiame turto įsigijimo dokumente (-se).</text:span></text:p></text:note-body></text:note></text:span><text:span text:style-name="T107"><text:s/>ir apmokėtos po to, kai statinio stat</text:span><text:span text:style-name="T108">yba yra užbaigta teisės aktų nustatyta tvarka</text:span><text:span text:style-name="T109"><text:note text:note-class="footnote" text:id="_ftn1"><text:note-citation>2</text:note-citation><text:note-body><text:p text:style-name="P110"><text:span text:style-name="T111">Kaip tą reglamentuoja Lietuvos Respublikos statybos įstatymas ir Statybos techninis reglamentas STR 1.11.01:2010 „Statybos užbaigimas“, patvirtintas Lietuvos Respublikos aplinkos ministro 2010 m. rugsėjo 28 d.<text:s/></text:span><text:span text:style-name="T112">įsakymu Nr. D1-828 „Dėl statybos techninio reglamento STR 1.11.01:2010 „Statybos užbaigimas“ patvirtinimo“.</text:span></text:p></text:note-body></text:note></text:span><text:span text:style-name="T113"><text:s/>ir įregistruota Nekilnojamojo turto registre,</text:span><text:span text:style-name="T114"><text:s/></text:span><text:span text:style-name="T115"><text:s/>išskyrus 6.4.5 punkte numatytus darbus, yra tinkamos;</text:span></text:p>
      <text:p text:style-name="P116"><text:span text:style-name="T117">2.8</text:span><text:span text:style-name="T118">. įrangos, jos komponentų ar statybinių medžiagų, reikalingų projektui įgyvendinti, transportavimo iš</text:span><text:span text:style-name="T119">laidos, yra tinkamos;</text:span></text:p>
      <text:p text:style-name="P120"><text:span text:style-name="T121">2.9</text:span><text:span text:style-name="T122">. statybos mechanizmų nuomos išlaidos, tiesiogiai susijusios ir būtinos projektui įgyvendinti, yra tinkamos;</text:span></text:p>
      <text:p text:style-name="P123"><text:span text:style-name="T124">2.10</text:span><text:span text:style-name="T125">. jei žymėjimas ar viešinimas atlikti tinkamai, žymėjimo ar viešinimo išlaidos priskiriamos prie tinkamų finan</text:span><text:span text:style-name="T126">suoti projekto išlaidų. Didžiausia tinkamų finansuoti<text:s/></text:span><text:soft-page-break/><text:span text:style-name="T127">žymėjimo ar viešinimo išlaidų suma mažos apimties projektų atveju – iki 100 Lt, vidutinės ir didelė apimties projektų atveju – iki 200 Lt.</text:span></text:p>
      <text:p text:style-name="P128"><text:span text:style-name="T129">3</text:span><text:span text:style-name="T130">. Pareiškėjai, ketinantys įgyvendinti projektus pagal fi</text:span><text:span text:style-name="T131">nansavimo kryptis, skirtas atsinaujinančių energijos šaltinių (saulės, vėjo, biokuro, geoterminės energijos ar kt.) panaudojimui visuomeninės, gyvenamosios ar komercinės paskirties pastatuose, <text:s/>yra laikomi netinkamais<text:s/></text:span><text:span text:style-name="T132">pareiškėjais/paramos gavėjais, jeigu j</text:span><text:span text:style-name="T133">ų projektai yra skatinami taikant Lietuvos Respublikos atsinaujinančių išteklių energetikos įstatyme<text:s/></text:span><text:span text:style-name="T134">numatytas fiksuotų elektros energijos iš atsinaujinančių išteklių tarifų paramos schemas ir/arba jiems yra taikomi <text:s/>elektros energijos, suvartojamos šilumo</text:span><text:span text:style-name="T135">s siurblių (turinčių į kompresorių patenkančios elektros energijos apskaitą) darbui, lengvatiniai tarifai.<text:s/></text:span></text:p>
      <text:p text:style-name="P136"><text:span text:style-name="T137">4</text:span><text:span text:style-name="T138">. Pareiškėjai, ketinantys įgyvendinti projektus pagal finansavimo kryptis</text:span><text:span text:style-name="T139">,<text:s/></text:span><text:span text:style-name="T140">skirtas visuomeninės ir gyvenamosios paskirties pastatų atnaujinimui</text:span><text:span text:style-name="T141"><text:s/>(modernizavimui), yra laikomi netinkamais pareiškėjais/paramos gavėjais, jeigu tinkamos finansuoti <text:s/>išlaidos atsinaujinančių išteklių komponento įdiegimui kartu su šildymo sistemos darbais finansuoti viršija 50 proc. visos prašomos subsidijos sumos.<text:s/></text:span></text:p>
      <text:p text:style-name="Normal"/>
      <text:p text:style-name="P142"><text:span text:style-name="T143">II</text:span><text:span text:style-name="T144">.<text:s/></text:span><text:span text:style-name="T145">TINKAMŲ PROJEKTŲ IŠLAIDŲ KATEGORIJOS<text:s/></text:span></text:p>
      <text:p text:style-name="P146"/>
      <text:p text:style-name="P147"><text:span text:style-name="T148">5</text:span><text:span text:style-name="T149">. Finansavimo krypčių, skirtų visuomeninės ir gyvenamosios paskirties pastatų atnaujinimui (modernizavimui), <text:s/>tinkamos išlaidos yra:</text:span></text:p>
      <text:p text:style-name="P150"><text:span text:style-name="T151">5.1</text:span><text:span text:style-name="T152">. šildymo ir karšto vandens sistemų kapitaliniam remontui ar rekons</text:span><text:span text:style-name="T153">travimui:</text:span></text:p>
      <text:p text:style-name="P154"><text:span text:style-name="T155">5.1.1</text:span><text:span text:style-name="T156">. šilumos punkto ar katilinės, įskaitant individualių katilų ir šilumos siurblių,</text:span><text:span text:style-name="T157"><text:s/></text:span><text:span text:style-name="T158">rekonstravimui, keitimui</text:span><text:span text:style-name="T159"><text:note text:note-class="footnote" text:id="_ftn2"><text:note-citation>3</text:note-citation><text:note-body><text:p text:style-name="Normal"><text:span text:style-name="T160">Jeigu pareiškėjas yra juridinis asmuo, senąjį iškastinio kuro katilą privalo atjungti nuo šildymo sistemos ir (ar) išmontuoti. Fizinis asmuo senąjį</text:span><text:span text:style-name="T161"><text:s/>iškastinio kuro katilą gali naudoti tik kaip rezervinį. <text:s/></text:span></text:p></text:note-body></text:note></text:span><text:span text:style-name="T162"><text:s/>efektyvesniais ar naujų įrengimui, išskyrus iškastinį kurą naudojančių šildymo sistemų diegimą;</text:span></text:p>
      <text:p text:style-name="P163"><text:span text:style-name="T164">5.1.2</text:span><text:span text:style-name="T165">. karšto vandens ruošimo įrenginių rekonstravimui, keitimui efektyvesniais ar naujų įrengimui;<text:s/></text:span></text:p>
      <text:p text:style-name="P166"><text:span text:style-name="T167">5.1.3</text:span><text:span text:style-name="T168">. iškastinio kuro šildymo sistemos keitimui į biokuro krosneles ar židinius kartu su karšto oro skirstymo sistema, jei pastate nenaudojama kita šildymo</text:span><text:span text:style-name="T169"><text:s/>sistema, įrengimui;</text:span></text:p>
      <text:p text:style-name="P170"><text:span text:style-name="T171">5.1.4</text:span><text:span text:style-name="T172">. kieto kuro katilų atskirų komponentų (degiklių ir kt.) įrengimui, kai katilas nėra keičiamas, pereinant nuo iškastinio kuro šildymo sistemos prie biokuro;</text:span></text:p>
      <text:p text:style-name="P173"><text:span text:style-name="T174">5.1.5</text:span><text:span text:style-name="T175">. stovų balansinių ventilių įrengimui;</text:span></text:p>
      <text:p text:style-name="P176"><text:span text:style-name="T177">5.1.6</text:span><text:span text:style-name="T178">. individual</text:span><text:span text:style-name="T179">ios šilumos apskaitos ir termostatinių ventilių įrengimui;</text:span></text:p>
      <text:p text:style-name="P180"><text:span text:style-name="T181">5.1.7</text:span><text:span text:style-name="T182">. vamzdynų šiluminės izoliacijos pagerinimui arba jų keitimui;</text:span></text:p>
      <text:p text:style-name="P183"><text:span text:style-name="T184">5.1.8</text:span><text:span text:style-name="T185">. karšto vandens tiekimo ir šildymo sistemos vamzdynų ir įrenginių keitimui ar pertvarkymui;</text:span></text:p>
      <text:p text:style-name="P186"><text:span text:style-name="T187">5.2</text:span><text:span text:style-name="T188">. langų ir lauko durų keitimui:<text:s/></text:span></text:p>
      <text:p text:style-name="P189"><text:span text:style-name="T190">5.2.1</text:span><text:span text:style-name="T191">. langų ir kitų skaidrių atitvarų keitimui ar įrengimui, gerinant šilumines patalpų charakteristikas;</text:span></text:p>
      <text:p text:style-name="P192"><text:span text:style-name="T193">5.2.2</text:span><text:span text:style-name="T194">. durų ir vartų keitimui ar įrengimui, gerinant šilumines patalpų charakteristikas;</text:span></text:p>
      <text:p text:style-name="P195"><text:span text:style-name="T196">5.2.3</text:span><text:span text:style-name="T197">. oro užtvar</text:span><text:span text:style-name="T198">ų, kaip jas apibrėžia Statybos techninis reglamentas STR 2.09.02:2005 „Šildymas, vėdinimas ir oro kondicionavimas“, patvirtintas Lietuvos Respublikos aplinkos ministro 2005 m. birželio 9 d. įsakymu Nr. D1-289, įrengimui;</text:span></text:p>
      <text:p text:style-name="P199"><text:span text:style-name="T200">5.3</text:span><text:span text:style-name="T201">. stogo šiltinimui, įskait</text:span><text:span text:style-name="T202">ant naujo šlaitinio stogo įrengimą (išskyrus patalpų pastogėje įrengimą) ir kitoms su stogo keitimu susijusioms išlaidoms;<text:s/></text:span></text:p>
      <text:p text:style-name="P203"><text:span text:style-name="T204">5.4</text:span><text:span text:style-name="T205">. sienų ir perdangų, besiribojančių su gruntu ar išore, šiltinimui</text:span><text:span text:style-name="T206"><text:note text:note-class="footnote" text:id="_ftn3"><text:note-citation>4</text:note-citation><text:note-body><text:p text:style-name="Normal"><text:span text:style-name="T207"><text:s/>Perdangų, besiribojančių su stogu, šiltinimui gali būti tinkamomis išlaidomis, jeigu nėra apšiltintas ar projektu nešiltinamas stogas.<text:s/></text:span></text:p></text:note-body></text:note></text:span><text:span text:style-name="T208">;</text:span></text:p>
      <text:p text:style-name="P209"><text:span text:style-name="T210">5.5</text:span><text:span text:style-name="T211">. <text:s/>pertvarų šiltinimui gerinant šilumines patalpų</text:span><text:span text:style-name="T212"><text:s/>charakteristikas;</text:span></text:p>
      <text:p text:style-name="P213"><text:span text:style-name="T214">5.6</text:span><text:span text:style-name="T215">. grindų šiltinimui virš rūsio ir grindų šiltinimui ant grunto;</text:span></text:p>
      <text:p text:style-name="P216"><text:span text:style-name="T217">5.7</text:span><text:span text:style-name="T218">. cokolio šiltinimui;</text:span></text:p>
      <text:p text:style-name="P219"><text:span text:style-name="T220">5.8</text:span><text:span text:style-name="T221">. šilumogrąžos (rekuperacijos) įrenginių ir su tuo susijusių sistemų <text:s/>įrengimui bei esamų vėdinimo sistemų pritaikymas šilumogrąžai.</text:span></text:p>
      <text:p text:style-name="P222"><text:span text:style-name="T223">6</text:span><text:span text:style-name="T224">. Finansavimo krypčių, skirtų atsinaujinančių energijos šaltinių (saulės, vėjo, biokuro, geoterminės energijos ar kt</text:span><text:span text:style-name="T225">.) panaudojimui visuomeninės, gyvenamosios ar komercinės paskirties pastatuose, <text:s/>tinkamos išlaidos yra:</text:span></text:p>
      <text:p text:style-name="P226"><text:span text:style-name="T227">6.1</text:span><text:span text:style-name="T228">. saulės kolektorių ar mažo pajėgumo saulės elektrinių įdiegimui, skirtų elektros energijos gamybai savo poreikiams (ne pardavimui), vandens šildym</text:span><text:span text:style-name="T229">ui ar šilumos palaikymui tinkamos išlaidos yra:<text:s/></text:span></text:p>
      <text:p text:style-name="P230"><text:span text:style-name="T231">6.1.1</text:span><text:span text:style-name="T232">. saulės plokštelinio ar vakuuminio kolektoriaus įdiegimui;<text:s/></text:span></text:p>
      <text:p text:style-name="P233"><text:span text:style-name="T234">6.1.2</text:span><text:span text:style-name="T235">. saulės fotovoltinės elektrinės su arba be akumuliatorių įdiegimui;</text:span></text:p>
      <text:p text:style-name="P236"><text:span text:style-name="T237">6.1.3</text:span><text:span text:style-name="T238">. šildymo ir karšto vandens tinklų pritaikymui;</text:span></text:p>
      <text:p text:style-name="P239"><text:span text:style-name="T240">6.1.4</text:span><text:span text:style-name="T241">. kitai konkrečiam saulės kolektoriaus/elektrinės projekto diegimui reikalingai įrangai įdiegti;</text:span></text:p>
      <text:p text:style-name="P242"><text:span text:style-name="T243">6.2</text:span><text:span text:style-name="T244">. vėjo energijos šaltinių įdiegimui savo poreikiams (ne pardavimui) tinkamos išlaidos:<text:s/></text:span></text:p>
      <text:p text:style-name="P245"><text:span text:style-name="T246">6.2.1</text:span><text:span text:style-name="T247">. vertikalios ašies nedidelių pajėgumų vėjo jėga</text:span><text:span text:style-name="T248">inės su (arba) be akumuliatoriaus įdiegimui;</text:span></text:p>
      <text:p text:style-name="P249"><text:span text:style-name="T250">6.2.2</text:span><text:span text:style-name="T251">. horizontalios ašies nedidelių pajėgumų vėjo jėgainės su (arba) be akumuliatoriaus įdiegimui;</text:span></text:p>
      <text:p text:style-name="P252"><text:span text:style-name="T253">6.2.3</text:span><text:span text:style-name="T254">. elektros energijos tinklų pritaikymui;</text:span></text:p>
      <text:p text:style-name="P255"><text:span text:style-name="T256">6.2.4</text:span><text:span text:style-name="T257">. kitai konkrečiam vėjo jėgainės projekto diegim</text:span><text:span text:style-name="T258">ui reikalingai įrangai įdiegti;</text:span></text:p>
      <text:p text:style-name="P259"><text:span text:style-name="T260">6.3</text:span><text:span text:style-name="T261">. geoterminės energijos šaltinių įdiegimo karšto vandens, šilumos energijos gamybos savo poreikiams (ne pardavimui) tinkamos išlaidos yra:</text:span></text:p>
      <text:p text:style-name="P262"><text:span text:style-name="T263">6.3.1</text:span><text:span text:style-name="T264">. šilumos siurblio įdiegimui;</text:span></text:p>
      <text:p text:style-name="P265"><text:span text:style-name="T266">6.3.2</text:span><text:span text:style-name="T267">. horizontalaus arba vertikala</text:span><text:span text:style-name="T268">us kolektoriaus įdiegimui;</text:span></text:p>
      <text:p text:style-name="P269"><text:span text:style-name="T270">6.3.3</text:span><text:span text:style-name="T271">. šildymo, karšto vandens sistemų pritaikymui;</text:span></text:p>
      <text:p text:style-name="P272"><text:span text:style-name="T273">6.3.4</text:span><text:span text:style-name="T274">. kitai konkrečiam projekto diegimui reikalingai įrangai įdiegti, įskaitant akumuliacines talpas ir boilerį;</text:span></text:p>
      <text:p text:style-name="P275"><text:span text:style-name="T276">6.4</text:span><text:span text:style-name="T277">. katilų, naudojančių iškastinį kurą (mazutą,<text:s/></text:span><text:span text:style-name="T278">skalūnų alyvą, gamtines dujas, akmens anglį ar kt.) ar kitą aplinkai taršų energijos šaltinį, keitimo</text:span><text:span text:style-name="T279"><text:note text:note-class="footnote" text:id="_ftn4"><text:note-citation>5</text:note-citation><text:note-body><text:p text:style-name="Normal"><text:span text:style-name="T280"><text:s/>Jeigu pareiškėjas yra juridinis asmuo,  prieš keisdamas k</text:span><text:span text:style-name="T281">atilą, jis privalo senąjį atjungti nuo sistemos ir (ar) išmontuoti.</text:span></text:p></text:note-body></text:note></text:span><text:span text:style-name="T282"><text:s/>į biokurą naudojančius katilus pastatų šilumos sistemose, projektų tinkamos išlaidos yra:</text:span></text:p>
      <text:p text:style-name="P283"><text:span text:style-name="T284">6.4.1</text:span><text:span text:style-name="T285">. įranga: (katilas, dūmų valymo ir šalinimo, pelenų<text:s/></text:span><text:span text:style-name="T286">šalinimo įranga, padavimo į pakurą įranga, pakura, akumuliacinė talpa, boileris, ekonomaizeris, katilo valdymo įranga) ir kita projekto diegimui reikalinga įranga;</text:span></text:p>
      <text:p text:style-name="P287"><text:span text:style-name="T288">6.4.2</text:span><text:span text:style-name="T289">. iškastinio kuro šildymo sistemos keitimui į biokuro krosneles ar židinius kartu s</text:span><text:span text:style-name="T290">u karšto oro skirstymo sistema, jei pastate nenaudojama kita šildymo sistema, įrengimui;</text:span></text:p>
      <text:p text:style-name="P291"><text:span text:style-name="T292">6.4.3</text:span><text:span text:style-name="T293">. kieto kuro katilų atskirų komponentų (degiklių ir kt.) įrengimui, kai katilas nėra keičiamas, pereinant nuo iškastinio kuro šildymo sistemos prie biokuro;</text:span></text:p>
      <text:p text:style-name="P294"><text:span text:style-name="T295">6.4.4</text:span><text:span text:style-name="T296">. medžiagos, montavimo ir kiti darbai (taip pat ir katilų demontavimo), susiję su 6.4.1 punkte nurodytos įrangos diegimu (dūmų kanalų ir kamino įrengimas; katilo ir jo įrangos montavimo, paleidimo ir derinimo darbai);</text:span></text:p>
      <text:p text:style-name="P297"><text:span text:style-name="T298">6.4.5</text:span><text:span text:style-name="T299">. kuro transportavimo</text:span><text:span text:style-name="T300"><text:s/>įranga, statybos darbai, šilumos tinklų įrengimas ir/ar pertvarkymas, kuro sandėlio ar kitų statinių, reikalingų įrangai eksploatuoti, įrengimui (punktas taikomas didelės ir vidutinės apimties projektų atveju);</text:span></text:p>
      <text:p text:style-name="P301"><text:span text:style-name="T302">6.5</text:span><text:span text:style-name="T303">.<text:s/></text:span><text:span text:style-name="T304">šilumos</text:span><text:span text:style-name="T305"><text:s/>ir energijos apskaitos pr</text:span><text:span text:style-name="T306">ietaisai ir kita įranga, reikalinga šiems prietaisams įrengti.</text:span></text:p>
      <text:p text:style-name="P307"><text:span text:style-name="T308">7</text:span><text:span text:style-name="T309">. Finansavimo krypties, skirtos biokuro ruošos iš miško kirtimo atliekų modernizavimui, kompensuojant įrangos įsigijimą biokuro gamybai, <text:s/>tinkamos išlaidos yra:</text:span></text:p>
      <text:p text:style-name="P310"><text:span text:style-name="T311">7.1</text:span><text:span text:style-name="T312">. miško kirtimo atli</text:span><text:span text:style-name="T313">ekų, medžių ir (ar) krūmų pjovimo ir skiedrų ruošimo kombainai;</text:span></text:p>
      <text:p text:style-name="P314"><text:span text:style-name="T315">7.2</text:span><text:span text:style-name="T316">. mechanizmai šakoms į rulonus presuoti;</text:span></text:p>
      <text:p text:style-name="P317"><text:span text:style-name="T318">7.3</text:span><text:span text:style-name="T319">. medienos smulkintuvai (kapoklės);</text:span></text:p>
      <text:p text:style-name="P320"><text:span text:style-name="T321">7.4</text:span><text:span text:style-name="T322">. miško kirtimo atliekų krovimo griebtuvai;</text:span></text:p>
      <text:p text:style-name="P323"><text:span text:style-name="T324">7.5</text:span><text:span text:style-name="T325">. smulkių medžių kirtimo žirklės;</text:span></text:p>
      <text:p text:style-name="P326"><text:span text:style-name="T327">7.6</text:span><text:span text:style-name="T328">.<text:s/></text:span><text:span text:style-name="T329">savikrovės priekabos, skirtos biokuro<text:s/></text:span><text:span text:style-name="T330">žaliavos paruošimui</text:span><text:span text:style-name="T331"><text:s/>ir<text:s/></text:span><text:span text:style-name="T332">išvežimui;</text:span></text:p>
      <text:p text:style-name="P333"><text:span text:style-name="T334">7.7</text:span><text:span text:style-name="T335">. specialus popierius, skirtas miško kirtimo<text:s/></text:span><text:span text:style-name="T336">atliekų uždengimui;</text:span></text:p>
      <text:p text:style-name="P337"><text:span text:style-name="T338">7.8</text:span><text:span text:style-name="T339">. kiti įrenginiai</text:span><text:span text:style-name="T340">,</text:span><text:span text:style-name="T341"><text:s/>skirti biokuro<text:s/></text:span><text:span text:style-name="T342">iš miško kirtimo atliekų<text:s/></text:span><text:span text:style-name="T343">ruošimui</text:span><text:span text:style-name="T344">.</text:span></text:p>
      <text:p text:style-name="P345"><text:span text:style-name="T346">8</text:span><text:span text:style-name="T347">. Finansavimo krypties, skirt</text:span><text:span text:style-name="T348">os b</text:span><text:span text:style-name="T349">iokuro katilų įrengimui, pakeičiant nusidėvėjusius biokuro katilus naujais, tinkamos išlaidos yra:</text:span></text:p>
      <text:p text:style-name="P350"><text:span text:style-name="T351">8.1</text:span><text:span text:style-name="T352">. nusidėvėjusių biokuro katilų įrangos keitimui nauja biokuro katilų įranga: (katilas, dūmų valymo ir šalinimo, pelenų šalinimo įranga, kuro<text:s/></text:span><text:span text:style-name="T353">transportavimo, padavimo į pakurą įranga, pakura, akumuliacinė talpa, boileris, ekonomaizeris, katilo valdymo įranga) ir kita projekto diegimui reikalinga įranga;</text:span></text:p>
      <text:p text:style-name="P354"><text:span text:style-name="T355">8.2</text:span><text:span text:style-name="T356">. medžiagos, montavimo ir kiti darbai (taip pat ir katilo demontavimo), susiję su 8.1<text:s/></text:span><text:span text:style-name="T357">punkte nurodytos įrangos diegimu (šilumos tinklų pertvarkymas; katilo ir jo įrangos montavimo, paleidimo ir derinimo darbai);</text:span></text:p>
      <text:p text:style-name="P358"><text:span text:style-name="T359">8.3</text:span><text:span text:style-name="T360">.<text:s/></text:span><text:span text:style-name="T361">šilumos</text:span><text:span text:style-name="T362"><text:s/>ir energijos apskaitos prietaisai ir kita įranga, reikalinga šiems prietaisams įrengti.</text:span></text:p>
      <text:p text:style-name="P363"><text:span text:style-name="T364">9</text:span><text:span text:style-name="T365">. Finansavimo kryp</text:span><text:span text:style-name="T366">ties, skirtos vidaus vandenų viešojo keleivinio transporto ir infrastruktūros plėtrai, sumažinant keleivinių automobilių transporto srautus, tinkamos išlaidos yra:</text:span></text:p>
      <text:p text:style-name="P367"><text:span text:style-name="T368">9.1</text:span><text:span text:style-name="T369">. vandens transporto įsigijimui;</text:span></text:p>
      <text:p text:style-name="P370"><text:span text:style-name="T371">9.2</text:span><text:span text:style-name="T372">. vandens transporto atnaujinimui ar remontui;</text:span></text:p>
      <text:p text:style-name="P373"><text:span text:style-name="T374">9.3</text:span><text:span text:style-name="T375">. prieplaukos ir <text:s/>krantinės akvatorijos sutvarkymui;</text:span></text:p>
      <text:p text:style-name="P376"><text:span text:style-name="T377">9.4</text:span><text:span text:style-name="T378">. prieplaukos įrengimui ar remontui;</text:span></text:p>
      <text:p text:style-name="P379"><text:span text:style-name="T380">9.5</text:span><text:span text:style-name="T381">. krantinės, esančios uosto ar prieplaukos teritorijoje, įrengimui ar <text:s/>atnaujinimui;</text:span></text:p>
      <text:p text:style-name="P382"><text:span text:style-name="T383">9.6</text:span><text:span text:style-name="T384">. gelbėjimo ir priešgaisrinės įrangos prieplaukoje<text:s/></text:span><text:span text:style-name="T385">įrengimui;</text:span></text:p>
      <text:p text:style-name="P386"><text:span text:style-name="T387">9.7</text:span><text:span text:style-name="T388">. krantinės saugiam keleivių su negalia įlaipinimui/ išlaipinimui pritaikymui.</text:span></text:p>
      <text:p text:style-name="P389"><text:span text:style-name="T390">10</text:span><text:span text:style-name="T391">. Finansavimo krypčių, skirtų informaciniams ir tiriamiesiems klimato kaitos projektams įgyvendinti, <text:s/></text:span><text:span text:style-name="T392">tinkamos išlaidos yra:<text:s/></text:span></text:p>
      <text:p text:style-name="P393"><text:span text:style-name="T394">10.1</text:span><text:span text:style-name="T395">. išlaidos, skirtos</text:span><text:span text:style-name="T396"><text:s/>numatytoms veikloms finansuoti, pavyzdžiui, honorarai pranešėjams, ekspertams, jų socialinio draudimo įmokos; darbo užmokesčio išlaidos, susijusios su projekto veiklų įgyvendinimu, ir su darbo užmokesčiu susijusios išlaidos; atitinkančių rinkos kainas pas</text:span><text:span text:style-name="T397">laugų (ekspertų, pranešėjų paslaugų, renginių organizavimo, maitinimo, transporto, įrangos renginiams nuomos ir panašiai) pirkimo išlaidos, įrangos įsigijimo, jeigu tai yra projekto sudedamoji dalis, išlaidos; darbų atlikimo (rangos) išlaidos, jeigu tai yr</text:span><text:span text:style-name="T398">a projekto sudedamoji dalis; su projekto viešinimu (straipsniai, plakatai, lankstinukai ir panašiai) susijusios išlaidos ir kitos;</text:span></text:p>
      <text:p text:style-name="P399"><text:span text:style-name="T400">10.2</text:span><text:span text:style-name="T401">. administravimo išlaidos: projekto vadovo, koordinatoriaus, atsakingo už finansus, ir panašus faktinis darbo užmokes</text:span><text:span text:style-name="T402">tis, jų socialinio draudimo įmokos ir kitos su darbo užmokesčiu susijusios išlaidos, jeigu jos apskaičiuotos ir išmokėtos už faktinį darbo vykdant projektą laiką. Darbo užmokesčio išlaidas rekomenduojama skaičiuoti nuo išdirbto laiko (darbuotojo darbo vykd</text:span><text:span text:style-name="T403">ant projektą laikas valandomis nuo bendro darbuotojo darbo laiko).</text:span><text:span text:style-name="T404"><text:s/></text:span><text:span text:style-name="T405">Projekto administravimo išlaidos negali viršyti 10</text:span><text:span text:style-name="T406"><text:s/></text:span><text:span text:style-name="T407">procentų institucijos finansuojamos projekto dalies vertės.</text:span></text:p>
      <text:p text:style-name="P408"><text:span text:style-name="T409">___________________________</text:span></text:p>
      <text:p text:style-name="P410">Priedo pakeitimai:</text:p>
      <text:p text:style-name="P411"><text:span text:style-name="T412">Nr.<text:s/></text:span><text:a xlink:href="https://www.e-tar.lt/portal/legalAct.html?documentId=d2d1cc80cf6811e3a8ded1a0f5aff0a9" office:target-frame-name="_top" xlink:show="replace"><text:span text:style-name="T413">D1-379</text:span></text:a><text:span text:style-name="T414">, 2014-04-28, paskelbta TAR 2014-04-29, i. k. 2014-04914</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aplinkos ministerija, Įsakymas</text:span></text:p>
      <text:soft-page-break/>
      <text:p text:style-name="P424"><text:span text:style-name="T425">Nr.<text:s/></text:span><text:a xlink:href="https://www.e-tar.lt/portal/legalAct.html?documentId=TAR.150DDAF0D30B" office:target-frame-name="_top" xlink:show="replace"><text:span text:style-name="T426">D1-836</text:span></text:a><text:span text:style-name="T427">, 2013-11-12, Žin., 2013, Nr. 120-6089 (2013-11-23), i. k. 113301MISAK00D1-836</text:span></text:p>
      <text:p text:style-name="P428"><text:span text:style-name="T429">Dėl Lietuvos Respublikos aplinkos ministro 2013 m. liepos 3 d. įsakymo Nr. D1-493 "Dėl Tinkamų projektų išlaidų</text:span><text:span text:style-name="T430"><text:s/>kategorijų pagal klimato kaitos specialiosios programos finansavimo kryptis patvirtinimo" pakeitimo</text:span></text:p>
      <text:p text:style-name="P431"/>
      <text:p text:style-name="P432"><text:span text:style-name="T433">2.</text:span></text:p>
      <text:p text:style-name="P434"><text:span text:style-name="T435">Lietuvos Respublikos aplinkos ministerija, Įsakymas</text:span></text:p>
      <text:p text:style-name="P436"><text:span text:style-name="T437">Nr.<text:s/></text:span><text:a xlink:href="https://www.e-tar.lt/portal/legalAct.html?documentId=d2d1cc80cf6811e3a8ded1a0f5aff0a9" office:target-frame-name="_top" xlink:show="replace"><text:span text:style-name="T438">D1-379</text:span></text:a><text:span text:style-name="T439">, 2014-04-28, paskelbta TAR 2014-04-29, i. k. 2014-04914</text:span></text:p>
      <text:p text:style-name="P440"><text:span text:style-name="T441">Dėl Lietuvos Respublikos aplinkos ministro 2013 m. liepos 3 d. įsakymo Nr. D1-493 „Dėl Tinkamų projektų išlaidų kategorijų pagal Klimato kaitos specialiosios programos finansavimo kryptis pa</text:span><text:span text:style-name="T442">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9T03:51:00Z</meta:creation-date>
    <dc:date>2017-07-19T03:51:00Z</dc:date>
    <meta:template xlink:href="Normal.dotm" xlink:type="simple"/>
    <meta:editing-cycles>2</meta:editing-cycles>
    <meta:editing-duration>PT0S</meta:editing-duration>
    <meta:document-statistic meta:page-count="6" meta:paragraph-count="153" meta:word-count="2034" meta:character-count="16309" meta:row-count="497" meta:non-whitespace-character-count="14428"/>
  </office:meta>
</office:document-meta>
</file>