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language-asian="lt" style:country-asian="LT" fo:hyphenate="false"/>
    </style:style>
    <style:style style:name="P16" style:parent-style-name="Normal" style:family="paragraph">
      <style:paragraph-properties fo:text-align="center"/>
      <style:text-properties fo:font-weight="bold" style:font-weight-asian="bold" fo:color="#000000" style:language-asian="lt" style:country-asian="LT" fo:hyphenate="false"/>
    </style:style>
    <style:style style:name="P17" style:parent-style-name="Normal" style:family="paragraph">
      <style:paragraph-properties fo:text-align="center"/>
      <style:text-properties fo:font-weight="bold" style:font-weight-asian="bold" fo:color="#000000"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text-properties style:font-weight-complex="bold" fo:color="#000000" style:language-asian="lt" style:country-asian="LT" fo:hyphenate="false"/>
    </style:style>
    <style:style style:name="P22" style:parent-style-name="Normal" style:family="paragraph">
      <style:paragraph-properties fo:text-align="center"/>
      <style:text-properties style:font-weight-complex="bold" fo:color="#000000" style:language-asian="lt" style:country-asian="LT" fo:hyphenate="false"/>
    </style:style>
    <style:style style:name="P23" style:parent-style-name="Normal" style:family="paragraph">
      <style:paragraph-properties fo:text-align="center"/>
      <style:text-properties style:font-weight-complex="bold" fo:color="#000000" style:language-asian="lt" style:country-asian="LT" fo:hyphenate="false"/>
    </style:style>
    <style:style style:name="P24" style:parent-style-name="Normal" style:family="paragraph">
      <style:paragraph-properties fo:text-align="center"/>
      <style:text-properties style:font-weight-complex="bold" fo:color="#000000" style:language-asian="lt" style:country-asian="LT" fo:hyphenate="false"/>
    </style:style>
    <style:style style:name="P25" style:parent-style-name="Normal" style:family="paragraph">
      <style:text-properties style:font-weight-complex="bold" fo:color="#000000" style:language-asian="lt" style:country-asian="LT" fo:hyphenate="false"/>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text-position="super 66.6%"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fo:color="#C00000"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text-indent="0.5909in"/>
      <style:text-properties fo:font-weight="bold" style:font-weight-asian="bold"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top"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3">Suvestinė redakcija nuo 2019-05-10 iki 2019-07-12</text:span></text:p>
      <text:p text:style-name="P4"/>
      <text:p text:style-name="P5"><text:span text:style-name="T6">Įsakymas paskelbtas: Žin. 2013, Nr.<text:s/></text:span><text:a xlink:href="https://www.e-tar.lt/portal/legalAct.html?documentId=TAR.45C1AC906DDA" office:target-frame-name="_top" xlink:show="replace"><text:span text:style-name="T7">72-3615</text:span></text:a><text:span text:style-name="T8">, i. k. 113301MISAK00D1-493</text:span></text:p>
      <text:p text:style-name="P9"/>
      <text:p text:style-name="P10">Nauja redakcija nuo 2019-05-10:</text:p>
      <text:p text:style-name="Normal"><text:span text:style-name="T11">Nr.<text:s/></text:span><text:a xlink:href="https://www.e-tar.lt/portal/legalAct.html?documentId=97bfda30724a11e9b81587fcbd5a76f6" office:target-frame-name="_top" xlink:show="replace"><text:span text:style-name="T12">D1-276</text:span></text:a><text:span text:style-name="T13">, 2019-05-09, paskelbta TAR 2019-05-09, i. k. 2019-07468</text:span></text:p>
      <text:p text:style-name="P14"/>
      <text:p text:style-name="P15">LIETUVOS RESPUBLIKOS APLINKOS MINISTRAS</text:p>
      <text:p text:style-name="P16"/>
      <text:p text:style-name="P17">ĮSAKYMAS<text:s/></text:p>
      <text:p text:style-name="P18"><text:span text:style-name="T19">DĖL TINKAMŲ PROJEKTŲ IŠLAIDŲ KATEGORIJŲ PAGAL</text:span><text:span text:style-name="T20"><text:s/>KLIMATO KAITOS PROGRAMOS FINANSAVIMO KRYPTIS PATVIRTINIMO</text:span></text:p>
      <text:p text:style-name="P21"/>
      <text:p text:style-name="P22">2013 m. liepos 3 d. Nr. D1-493</text:p>
      <text:p text:style-name="P23">Vilnius<text:s/></text:p>
      <text:p text:style-name="P24"/>
      <text:p text:style-name="P25"/>
      <text:p text:style-name="P26"><text:span text:style-name="T27">Vadovaudamasis Lietuvos Respublikos klimato kaitos valdymo finansinių instrumentų įstatymo 10 straipsniu,</text:span><text:span text:style-name="T28"><text:s/></text:span><text:span text:style-name="T29">įgyvendindamas Lietuvos Respublikos Vyriausybės<text:s/></text:span><text:span text:style-name="T30">2009 m. lapkričio 4 d. nutarimo Nr. 1443 „Dėl įgaliojimų suteikimo įgyvendinant Lietuvos Respublikos klimato kaitos valdymo finansinių instrumentų įstatymą“ 1.2 papunktį</text:span><text:span text:style-name="T31"><text:s/></text:span><text:span text:style-name="T32">ir atsižvelgdamas į Klimato kaitos programos lėšų naudojimo tvarkos aprašo, patvirtint</text:span><text:span text:style-name="T33">o Lietuvos Respublikos aplinkos ministro 2010 m. balandžio 6 d. įsakymu Nr. D1-275 „Dėl Klimato kaitos programos lėšų naudojimo tvarkos aprašo patvirtinimo“, 64 punktą ir<text:s/></text:span><text:span text:style-name="T34">Klimato kaitos programos kompensacinių išmokų fiziniams asmenims tvarkos aprašo, patv</text:span><text:span text:style-name="T35">irtinto<text:s/></text:span><text:span text:style-name="T36">Lietuvos Respublikos aplinkos ministro 2019 m. gegužės 6 d. įsakymu Nr. D1-267 „Dėl<text:s/></text:span><text:span text:style-name="T37">Klimato kaitos programos kompensacinių išmokų fiziniams asmenims tvarkos aprašo patvirtinimo“, 23 punktą:</text:span></text:p>
      <text:p text:style-name="P38"><text:span text:style-name="T39">1</text:span><text:span text:style-name="T40">.</text:span><text:s/><text:span text:style-name="T41">T v i r t i n u Tinkamas projektų išlaidų<text:s/></text:span><text:span text:style-name="T42">kategorijas pagal Klimato kaitos</text:span><text:s/><text:span text:style-name="T43">programos finansavimo kryptis (pridedama).</text:span></text:p>
      <text:p text:style-name="P44"><text:span text:style-name="T45">2</text:span><text:span text:style-name="T46">. N u s t a t a u, kad projektams pagal Klimato kaitos programos finansavimo kryptį „Valstybės parama daugiabučio namo butų ir kitų patalpų savininkams, įgyvendinantiems daugi</text:span><text:span text:style-name="T47">abučio namo atnaujinimo (modernizavimo) projektus pagal Vyriausybės patvirtintą Daugiabučių namų atnaujinimo (modernizavimo) programą ar ją atitinkančias savivaldybių tarybų patvirtintas programas papildomai kompensuojant Vyriausybės nustatyto dydžio dalį<text:s/></text:span><text:span text:style-name="T48">investicijų, tenkančių Vyriausybės nustatytoms energinį efektyvumą didinančioms priemonėms, jeigu skaičiuojamos šiluminės energijos sąnaudos įgyvendinus projektą sumažinamos ne mažiau kaip 40 procentų, palyginti su skaičiuojamosiomis šiluminės energijos są</text:span><text:span text:style-name="T49">naudomis iki atnaujinimo (modernizavimo) projekto įgyvendinimo“, tinkamos išlaidos yra išvardintos Daugiabučių namų atnaujinimo (modernizavimo) programos, patvirtintos Lietuvos Respublikos Vyriausybės 2004 m. rugsėjo 23 d. nutarimu Nr. 1213 „Dėl Daugiabuči</text:span><text:span text:style-name="T50">ų namų atnaujinimo (modernizavimo) programos patvirtinimo“, priede.<text:s/></text:span></text:p>
      <text:p text:style-name="P51"><text:span text:style-name="T52">3</text:span><text:span text:style-name="T53">. N u s t a t a u, kad šio įsakymo nuostatos taikomos paraiškoms, pateiktoms po šio įsakymo įsigaliojimo.</text:span></text:p>
      <text:p text:style-name="P54"/>
      <text:p text:style-name="P55"/>
      <text:p text:style-name="P56"/>
      <text:p text:style-name="P57"><text:span text:style-name="T58">Aplinkos ministras</text:span><text:span text:style-name="T59"><text:tab/>Valentinas Mazuronis<text:s/></text:span></text:p>
      <text:p text:style-name="Normal"/>
      <text:soft-page-break/>
      <text:p text:style-name="P60">PATVIRTINTA</text:p>
      <text:p text:style-name="P62">Lietuvos Respublikos aplinkos ministro</text:p>
      <text:p text:style-name="P63">2013 m. liepos 3 d. įsakymu Nr. D1-493</text:p>
      <text:p text:style-name="P64">(Lietuvos Respublikos aplinkos ministro</text:p>
      <text:p text:style-name="P65">2016<text:s/>m. balandžio 28 d. įsakymo Nr. D1-284 redakcija)</text:p>
      <text:p text:style-name="P66"/>
      <text:p text:style-name="P67"><text:span text:style-name="T68">TINKAMOS PROJEKTŲ IŠLAIDŲ KATEGORIJOS PAGAL KLIMATO KAITOS PROGRAMOS FINANSAVIMO KRYPTIS<text:s/></text:span></text:p>
      <text:p text:style-name="P69">Pakeistas priedo pavadinimas:</text:p>
      <text:p text:style-name="P70"><text:span text:style-name="T71">Nr.<text:s/></text:span><text:a xlink:href="https://www.e-tar.lt/portal/legalAct.html?documentId=97bfda30724a11e9b81587fcbd5a76f6" office:target-frame-name="_top" xlink:show="replace"><text:span text:style-name="T72">D1-276</text:span></text:a><text:span text:style-name="T73">, 2019-05-09, paskelbta TAR 2019-05-09, i. k. 2019-07468</text:span></text:p>
      <text:p text:style-name="Normal"/>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Tinkamos projektų išlaidų kategorijos pagal Klimato kaitos programos finansavimo kryptis nustato bendrus reikalavimus Klimato<text:s/></text:span><text:span text:style-name="T83">kaitos programos lėšomis įgyvendinamų projektų tinkamoms finansuoti išlaidoms ir nurodo tinkamų finansuoti projektų išlaidų kategorijų sąrašą.</text:span><text:s/></text:p>
      <text:p text:style-name="P84">Punkto pakeitimai:</text:p>
      <text:p text:style-name="P85"><text:span text:style-name="T86">Nr.<text:s/></text:span><text:a xlink:href="https://www.e-tar.lt/portal/legalAct.html?documentId=97bfda30724a11e9b81587fcbd5a76f6" office:target-frame-name="_top" xlink:show="replace"><text:span text:style-name="T87">D1-276</text:span></text:a><text:span text:style-name="T88">, 2019-05-09, paskelbta TAR 2019-05-09, i. k. 2019-07468</text:span></text:p>
      <text:p text:style-name="Normal"/>
      <text:p text:style-name="P89"><text:span text:style-name="T90">2</text:span><text:span text:style-name="T91">. Bendrieji reikalavimai, taikomi visoms tinkamoms finansuoti projektų išlaidoms:<text:s/></text:span></text:p>
      <text:p text:style-name="P92"><text:span text:style-name="T93">2.1</text:span><text:span text:style-name="T94">. išlaidos yra realios ir būtinos projektui įgyvendinti;</text:span></text:p>
      <text:p text:style-name="P95"><text:span text:style-name="T96">2.2</text:span><text:span text:style-name="T97">. perkama įranga atitinka<text:s/></text:span><text:span text:style-name="T98">technines savybes, būtinas projektui įgyvendinti, ir atitinka tokiai įrangai taikomas normas ir standartus (atsakingai institucijai pareikalavus, privaloma pateikti įrangos kilmės ir atitikties sertifikatus);</text:span></text:p>
      <text:p text:style-name="P99"><text:span text:style-name="T100">2.3</text:span><text:span text:style-name="T101">. projekto išlaidos yra numatytos paraiš</text:span><text:span text:style-name="T102">koje ir patirtos nuo einamųjų metų Klimato kaitos programos lėšų naudojimo sąmatą detalizuojančio plano įsigaliojimo dienos (kompensacinių išmokų teikimo fiziniams asmenims atveju, tinkamos finansuoti yra projekto išlaidos, numatytos projekto registracijos</text:span><text:span text:style-name="T103"><text:s/>formoje ir patirtos ne anksčiau kaip prieš 3 metus nuo metų, kuriais pateikta projekto registracijos forma, pradžios);</text:span><text:s/></text:p>
      <text:p text:style-name="P104">Punkto pakeitimai:</text:p>
      <text:p text:style-name="P105"><text:span text:style-name="T106">Nr.<text:s/></text:span><text:a xlink:href="https://www.e-tar.lt/portal/legalAct.html?documentId=1c2d85b05bf511e79198ffdb108a3753" office:target-frame-name="_top" xlink:show="replace"><text:span text:style-name="T107">D1-560</text:span></text:a><text:span text:style-name="T108">, 2017-0</text:span><text:span text:style-name="T109">6-28, paskelbta TAR 2017-06-28, i. k. 2017-10901</text:span></text:p>
      <text:p text:style-name="P110"><text:span text:style-name="T111">Nr.<text:s/></text:span><text:a xlink:href="https://www.e-tar.lt/portal/legalAct.html?documentId=97bfda30724a11e9b81587fcbd5a76f6" office:target-frame-name="_top" xlink:show="replace"><text:span text:style-name="T112">D1-276</text:span></text:a><text:span text:style-name="T113">, 2019-05-09, paskelbta TAR 2019-05-09, i. k. 2019-07468</text:span></text:p>
      <text:p text:style-name="Normal"/>
      <text:p text:style-name="P114"><text:span text:style-name="T115">2.4</text:span><text:span text:style-name="T116">. su įrangos ar technologijų<text:s/></text:span><text:span text:style-name="T117">diegimo, atnaujinimo (modernizavimo) darbais susijusios išlaidos laikomos tinkamomis finansuoti projekto išlaidomis visose kategorijose, kai raštu sudaryta rangos sutartis dėl šių darbų atlikimo (reikalavimas dėl raštu sudarytos rangos sutarties neprivalom</text:span><text:span text:style-name="T118">as k</text:span><text:span text:style-name="T119">ompensacinių išmokų teikimo fiziniams asmenims atveju)</text:span><text:span text:style-name="T120">;</text:span></text:p>
      <text:p text:style-name="P121"><text:span text:style-name="T122">2.5</text:span><text:span text:style-name="T123">. projekto finansų audito, pastatų energinio sertifikavimo ir per 12 mėnesių po galutinio projekto įgyvendinimo laikotarpio pabaigos (kaip ją apibrėžia Klimato kaitos programos lėšų naudoji</text:span><text:span text:style-name="T124">mo tvarkos aprašo 3.12 papunktis) pasiekto šiltnamio efektą sukeliančių dujų mažinimo stebėsenos ataskaitos nepriklausomų vertintojų patvirtinimo išlaidos yra tinkamos finansuoti;</text:span><text:s/></text:p>
      <text:p text:style-name="P125">Punkto pakeitimai:</text:p>
      <text:p text:style-name="P126"><text:span text:style-name="T127">Nr.<text:s/></text:span><text:a xlink:href="https://www.e-tar.lt/portal/legalAct.html?documentId=97bfda30724a11e9b81587fcbd5a76f6" office:target-frame-name="_top" xlink:show="replace"><text:span text:style-name="T128">D1-276</text:span></text:a><text:span text:style-name="T129">, 2019-05-09, paskelbta TAR 2019-05-09, i. k. 2019-07468</text:span></text:p>
      <text:p text:style-name="Normal"/>
      <text:p text:style-name="P130"><text:span text:style-name="T131">2.6</text:span><text:span text:style-name="T132">. projekto statybinių atliekų išvežimo ir pridavimo atliekų tvarkymo įmonėms išlaidos yra tinkamos finansuoti, jei tokių išlaidų<text:s/></text:span><text:span text:style-name="T133">nekompensuoja savivaldybės ar kitos institucijos;</text:span></text:p>
      <text:p text:style-name="P134"><text:span text:style-name="T135">2.7</text:span><text:span text:style-name="T136">. išlaidos, patirtos</text:span><text:span text:style-name="T137"><text:s/></text:span><text:span text:style-name="T138">ir apmokėtos po to, kai statinio statyba yra užbaigta teisės aktų nustatyta tvarka ir įregistruota Nekilnojamojo turto registre,</text:span><text:span text:style-name="T139"><text:s/></text:span><text:span text:style-name="T140">išskyrus 6.4.5 papunktyje numatytus darbus, yra t</text:span><text:span text:style-name="T141">inkamos finansuoti (sąvoka „p</text:span><text:span text:style-name="T142">atirtos išlaidos“ reiškia, kad pareiškėjo faktiškai įgyta projekto įranga yra įdiegta, darbai atlikti ir pirkimo faktas nurodytas juridinę galią turinčiuose turto įsigijimo dokumentuose; užbaigta statinio statyba suprantama, k</text:span><text:span text:style-name="T143">a</text:span><text:span text:style-name="T144">ip ji reglamentuota Lietuvos Respublikos statybos įstatyme ir<text:s/></text:span><text:span text:style-name="T145">statybos techniniame reglamente STR 1.05.01:2017 „Statybą<text:s/></text:span><text:soft-page-break/><text:span text:style-name="T146">leidžiantys dokumentai. Statybos užbaigimas. Statybos sustabdymas. Savavališkos statybos padarinių šalinimas. Statybos pagal neteisėtai<text:s/></text:span><text:span text:style-name="T147">išduotą statybą leidžiantį dokumentą padarinių šalinimas“, patvirtintame<text:s/></text:span><text:span text:style-name="T148">Lietuvos Respublikos aplinkos ministro 2016 m. gruodžio 12 d. įsakymu Nr. D1-878 „D</text:span><text:span text:style-name="T149">ėl statybos techninio reglamento STR1.05.01:2017 „Statybą leidžiantys dokumentai. Statybos užbaigima</text:span><text:span text:style-name="T150">s. Statybos sustabdymas. Savavališkos statybos padarinių šalinimas. Statybos pagal neteisėtai išduotą statybą leidžiantį dokumentą padarinių šalinimas“ patvirtinimo;</text:span><text:s/></text:p>
      <text:p text:style-name="P151">Punkto pakeitimai:</text:p>
      <text:p text:style-name="P152"><text:span text:style-name="T153">Nr.<text:s/></text:span><text:a xlink:href="https://www.e-tar.lt/portal/legalAct.html?documentId=d77933c084e211e8ae2bfd1913d66d57" office:target-frame-name="_top" xlink:show="replace"><text:span text:style-name="T154">D1-668</text:span></text:a><text:span text:style-name="T155">, 2018-07-11, paskelbta TAR 2018-07-11, i. k. 2018-11798</text:span></text:p>
      <text:p text:style-name="Normal"/>
      <text:p text:style-name="P156"><text:span text:style-name="T157">2.8.</text:span><text:span text:style-name="T158"><text:s/>Neteko galios nuo 2018-07-12</text:span></text:p>
      <text:p text:style-name="P159">Punkto naikinimas:</text:p>
      <text:p text:style-name="P160"><text:span text:style-name="T161">Nr.<text:s/></text:span><text:a xlink:href="https://www.e-tar.lt/portal/legalAct.html?documentId=d77933c084e211e8ae2bfd1913d66d57" office:target-frame-name="_top" xlink:show="replace"><text:span text:style-name="T162">D1-668</text:span></text:a><text:span text:style-name="T163">, 2018-07-11, paskelbta TAR 2018-07-11, i. k. 2018-11798</text:span></text:p>
      <text:p text:style-name="Normal"/>
      <text:p text:style-name="P164"><text:span text:style-name="T165">2.9.</text:span><text:span text:style-name="T166"><text:s/>Neteko galios nuo 2018-07-12</text:span></text:p>
      <text:p text:style-name="P167">Punkto naikinimas:</text:p>
      <text:p text:style-name="P168"><text:span text:style-name="T169">Nr.<text:s/></text:span><text:a xlink:href="https://www.e-tar.lt/portal/legalAct.html?documentId=d77933c084e211e8ae2bfd1913d66d57" office:target-frame-name="_top" xlink:show="replace"><text:span text:style-name="T170">D1-668</text:span></text:a><text:span text:style-name="T171">, 2018-07-11, paskelbta TAR 2</text:span><text:span text:style-name="T172">018-07-11, i. k. 2018-11798</text:span></text:p>
      <text:p text:style-name="Normal"/>
      <text:p text:style-name="P173"><text:span text:style-name="T174">2.10</text:span><text:span text:style-name="T175">. jei žymėjimas ar viešinimas atlikti tinkamai, žymėjimo ar viešinimo išlaidos priskiriamos prie tinkamų finansuoti projekto išlaidų. Didžiausia tinkamų finansuoti žymėjimo ar viešinimo išlaidų suma mažos apimties proje</text:span><text:span text:style-name="T176">ktų atveju – 30 Eur (su pridėtinės vertės mokesčiu), vidutinės ir didelės apimties projektų atveju – 60 Eur (su pridėtinės vertės mokesčiu). Šie dydžiai netaikomi informacinių ir tiriamųjų klimato kaitos projektų atveju.</text:span></text:p>
      <text:p text:style-name="P177">Punkto pakeitimai:</text:p>
      <text:p text:style-name="P178"><text:span text:style-name="T179">Nr.<text:s/></text:span><text:a xlink:href="https://www.e-tar.lt/portal/legalAct.html?documentId=1c2d85b05bf511e79198ffdb108a3753" office:target-frame-name="_top" xlink:show="replace"><text:span text:style-name="T180">D1-560</text:span></text:a><text:span text:style-name="T181">, 2017-06-28, paskelbta TAR 2017-06-28, i. k. 2017-10901</text:span></text:p>
      <text:p text:style-name="Normal"/>
      <text:p text:style-name="P182"><text:span text:style-name="T183">3</text:span><text:span text:style-name="T184">. Pareiškėjai, ketinantys įgyvendinti projektus pagal finansavimo kryptis, skirtas atsinaujinančių<text:s/></text:span><text:span text:style-name="T185">energijos šaltinių (saulės, vėjo, biokuro, geoterminės energijos ar kt.) panaudojimui pastatuose, laikomi netinkamais<text:s/></text:span><text:span text:style-name="T186">pareiškėjais (paramos gavėjais), jeigu jų projektai skatinami taikant Lietuvos Respublikos atsinaujinančių išteklių energetikos įstatyme<text:s/></text:span><text:span text:style-name="T187">n</text:span><text:span text:style-name="T188">umatytas fiksuotų elektros energijos iš atsinaujinančių išteklių tarifų paramos schemas ir (arba) jiems taikomi elektros energijos, suvartojamos šilumos siurblių (turinčių į kompresorių patenkančios elektros energijos apskaitą) darbui, lengvatiniai tarifai</text:span><text:span text:style-name="T189">.<text:s/></text:span></text:p>
      <text:p text:style-name="P190"><text:span text:style-name="T191">I</text:span><text:span text:style-name="T192">šlaidos<text:s/></text:span><text:span text:style-name="T193">pagal finansavimo kryptis, skirtas atsinaujinančių energijos šaltinių (saulės, vėjo, biokuro, geoterminės energijos ar kt.) panaudojimui pastatuose, yra tinkamos finansuoti, kai</text:span><text:span text:style-name="T194"><text:s/>pareiškėjas prašo<text:s/></text:span><text:span text:style-name="T195">paramos ne daugiau kaip vienam energiją<text:s/></text:span><text:span text:style-name="T196">generuojančiam įrenginiui (įrenginio sistemai iš technologiškai sujungtų blokų, atliekančių tą pačią funkciją)</text:span><text:span text:style-name="T197">, gaminančiam tos pačios rūšies energiją,<text:s/></text:span><text:span text:style-name="T198">ir kai diegiamas energiją generuojantis įrenginys (pilnai arba iš dalies) keičia iškastinį kurą naudojan</text:span><text:span text:style-name="T199">čią energijos gamybą</text:span><text:span text:style-name="T200"><text:s/>ar sąlygoja pareiškėjo iš centralizuotų tinklų perkamos energijos kiekio sumažinimą.</text:span></text:p>
      <text:p text:style-name="P201">Punkto pakeitimai:</text:p>
      <text:p text:style-name="P202"><text:span text:style-name="T203">Nr.<text:s/></text:span><text:a xlink:href="https://www.e-tar.lt/portal/legalAct.html?documentId=1c2d85b05bf511e79198ffdb108a3753" office:target-frame-name="_top" xlink:show="replace"><text:span text:style-name="T204">D1-560</text:span></text:a><text:span text:style-name="T205">, 2017-06-28, paskelbta</text:span><text:span text:style-name="T206"><text:s/>TAR 2017-06-28, i. k. 2017-10901</text:span></text:p>
      <text:p text:style-name="Normal"/>
      <text:p text:style-name="P207"><text:span text:style-name="T208">4</text:span><text:span text:style-name="T209">. Pareiškėjai, ketinantys įgyvendinti projektus pagal finansavimo kryptis</text:span><text:span text:style-name="T210">,<text:s/></text:span><text:span text:style-name="T211">skirtas visuomeninės ir gyvenamosios paskirties pastatų atnaujinimui (modernizavimui), yra laikomi netinkamais pareiškėjais (paramos gavėjais</text:span><text:span text:style-name="T212">), jeigu tinkamos finansuoti išlaidos atsinaujinančių energijos išteklių komponento diegimui kartu su šildymo sistemos darbais viršija 50 proc. visos prašomos subsidijos sumos ir nėra būtinos namo energinio naudingumo B klasei pasiekti.</text:span><text:s/></text:p>
      <text:p text:style-name="P213">Punkto pakeitimai:</text:p>
      <text:p text:style-name="P214"><text:span text:style-name="T215">Nr.<text:s/></text:span><text:a xlink:href="https://www.e-tar.lt/portal/legalAct.html?documentId=d77933c084e211e8ae2bfd1913d66d57" office:target-frame-name="_top" xlink:show="replace"><text:span text:style-name="T216">D1-668</text:span></text:a><text:span text:style-name="T217">, 2018-07-11, paskelbta TAR 2018-07-11, i. k. 2018-11798</text:span></text:p>
      <text:p text:style-name="Normal"/>
      <text:p text:style-name="P218"><text:span text:style-name="T219">4</text:span><text:span text:style-name="T220">1</text:span><text:span text:style-name="T221">. Tinkamos finansuoti išlaidos pagal finansavimo kryptis, skirtas visuomeninės ir gyvenamosios paskirties pastatų atnaujinimui (modernizavimui), kai vykdomi ir pastatų rekonstrukcijos darbai, yra išlaidos<text:s/></text:span><text:span text:style-name="T222">už medžiagų kiekį ir darbų apimtis, kurie atitinka<text:s/></text:span><text:span text:style-name="T223">prieš rekonstrukciją buvusį kiekį ir apimtis.<text:s/></text:span><text:span text:style-name="T224">Tinkamos finansuoti išlaidos atsinaujinančius energijos<text:s/></text:span><text:soft-page-break/><text:span text:style-name="T225">išteklius naudojančios įrangos diegimui pagal finansavimo kryptis, skirtas atsinaujinančių energijos šaltinių (saulės, vėjo, biokuro, geoterminės energijo</text:span><text:span text:style-name="T226">s ar kt.) panaudojimui pastatuose, kai vykdomi ir pastatų rekonstrukcijos darbai, yra išlaidos, atitinkančios prieš rekonstrukciją buvusius poreikius.</text:span></text:p>
      <text:p text:style-name="P227"><text:span text:style-name="T228">Pareiškėjas turi pateikti teisės aktų reikalavimus atitinkančius dokumentus, leidžiančius nustatyti prieš</text:span><text:span text:style-name="T229"><text:s/>rekonstrukciją buvusius ir po rekonstrukcijos pasikeitusius statinio parametrus. Pareiškėjui nepateikus dokumentų, pagrindžiančių, kad rekonstrukcija vykdyta (ar vykdoma) pagal teisės aktuose nustatytus reikalavimus, visos išlaidos laikomos netinkamomis f</text:span><text:span text:style-name="T230">inansuoti.</text:span></text:p>
      <text:p text:style-name="P231"><text:span text:style-name="T232">4</text:span><text:span text:style-name="T233">2</text:span><text:span text:style-name="T234">. F</text:span><text:span text:style-name="T235">inansavimo krypčių, skirtų juridinių asmenų visuomeninės ir gyvenamosios paskirties pastatų atnaujinimui (modernizavimui), atsinaujinančių energijos šaltinių (saulės, vėjo, biokuro, geoterminės energijos ar kt.) panaudojimui<text:s/></text:span><text:span text:style-name="T236">visuomeninės ir gyvenamosios paskirties pastatuose, fizinių asmenų gyvenamųjų namų atnaujinimui (modernizavimui) ar atsinaujinančių energijos šaltinių (saulės, vėjo, biokuro, geoterminės energijos ar kt.) panaudojimui fizinių asmenų gyvenamosios paskirties</text:span><text:span text:style-name="T237"><text:s/>pastatuose, atvejais, subsidijos (ar kompensacinės išmokos) mokamos proporcingai bendro ploto pastate (-uose) daliai, atskaičius verslo ar kitokį komercinį plotą (ar ūkinei–komercinei veiklai naudojamą plotą).</text:span></text:p>
      <text:p text:style-name="P238"><text:span text:style-name="T239">4</text:span><text:span text:style-name="T240">3</text:span><text:span text:style-name="T241">. Fi</text:span><text:span text:style-name="T242">zinių asmenų, vykdančių savarankišk</text:span><text:span text:style-name="T243">ą paslaugų ar darbų pardavimo veiklą pagal verslo liudijimą ar individualios veiklos pažymą, paslaugų ar darbų pardavimo sau išlaidos nėra tinkamos finansuoti išlaidos.</text:span></text:p>
      <text:p text:style-name="P244"><text:span text:style-name="T245">4</text:span><text:span text:style-name="T246">4</text:span><text:span text:style-name="T247">.<text:s/></text:span><text:span text:style-name="T248">Išlaidos<text:s/></text:span><text:span text:style-name="T249">atsinaujinančių energijos šaltinių<text:s/></text:span><text:span text:style-name="T250">įrenginiams</text:span><text:span text:style-name="T251"><text:s/>(</text:span><text:span text:style-name="T252">kietojo biokuro katila</text:span><text:span text:style-name="T253">ms; šilumos siurbliams: oras</text:span><text:span text:style-name="T254">–</text:span><text:span text:style-name="T255">oras, oras</text:span><text:span text:style-name="T256">–</text:span><text:span text:style-name="T257">vanduo, gruntas</text:span><text:span text:style-name="T258">–</text:span><text:span text:style-name="T259">vanduo;  saulės plokšteliniams kolektoriams ir saulės vakuuminiams kolektoriams</text:span><text:span text:style-name="T260">) fizinių asmenų gyvenamosios paskirties pastatuose</text:span><text:span text:style-name="T261"><text:s/>yra tinkamos finansuoti</text:span><text:span text:style-name="T262">,<text:s/></text:span><text:span text:style-name="T263">kai jos<text:s/></text:span><text:span text:style-name="T264">patirtos</text:span><text:span text:style-name="T265"><text:s/></text:span><text:span text:style-name="T266">praėjus ne mažiau kaip 5 me</text:span><text:span text:style-name="T267">tams po šių pastatų statybos</text:span><text:span text:style-name="T268"><text:s/></text:span><text:span text:style-name="T269">užbaigimo ar pastatų paskirties pakeitimo  teisės aktų nustatyta tvarka ir</text:span><text:span text:style-name="T270"><text:s/></text:span><text:span text:style-name="T271">jei pastato statybos užbaigimas ar pastato paskirties pakeitimas įregistruotas<text:s/></text:span><text:span text:style-name="T272">Nekilnojamojo turto registre</text:span><text:span text:style-name="T273"><text:s/>iki projekto registracijos formos pateikimo</text:span><text:span text:style-name="T274">.</text:span><text:span text:style-name="T275"><text:s/></text:span><text:span text:style-name="T276">Išlaidos atsinaujinančių energijos šaltinių įrenginiams (saulės fotovoltinėms elektrinėms ir vėjo elektrinėms)  fizinių asmenų gyvenamosios paskirties pastatuose yra tinkamos finansuoti, kai jos patirtos po šių pastatų statybos užbaigimo teisės aktų nusta</text:span><text:span text:style-name="T277">tyta tvarka ir jei pastato statybos užbaigimas <text:s/>įregistruotas Nekilnojamojo turto registre iki projekto registracijos formos pateikimo</text:span><text:span text:style-name="T278">.</text:span><text:s/></text:p>
      <text:p text:style-name="P279">Papildyta punktu:</text:p>
      <text:p text:style-name="P280"><text:span text:style-name="T281">Nr.<text:s/></text:span><text:a xlink:href="https://www.e-tar.lt/portal/legalAct.html?documentId=1c2d85b05bf511e79198ffdb108a3753" office:target-frame-name="_top" xlink:show="replace"><text:span text:style-name="T282">D1-560</text:span></text:a><text:span text:style-name="T283">, 2017-06-28, paskelbta TAR 2017-06-28, i. k. 2017-10901</text:span></text:p>
      <text:p text:style-name="P284">Punkto pakeitimai:</text:p>
      <text:p text:style-name="P285"><text:span text:style-name="T286">Nr.<text:s/></text:span><text:a xlink:href="https://www.e-tar.lt/portal/legalAct.html?documentId=d77933c084e211e8ae2bfd1913d66d57" office:target-frame-name="_top" xlink:show="replace"><text:span text:style-name="T287">D1-668</text:span></text:a><text:span text:style-name="T288">, 2018-07-11, paskelbta TAR 2018-07-11, i. k. 2018-11798</text:span></text:p>
      <text:p text:style-name="Normal"/>
      <text:p text:style-name="P289"><text:span text:style-name="T290">4</text:span><text:span text:style-name="T291">5</text:span><text:span text:style-name="T292">.</text:span><text:span text:style-name="T293"><text:s/>Išlaidos kietojo biokuro katilų įrengimui gyvenamosios ir<text:s/></text:span><text:span text:style-name="T294">visuomeninės paskirties pastatuose</text:span><text:span text:style-name="T295"><text:s/>yra tinkamos finansuoti:<text:s/></text:span></text:p>
      <text:p text:style-name="P296"><text:span text:style-name="T297">4</text:span><text:span text:style-name="T298">5</text:span><text:span text:style-name="T299">.1</text:span><text:span text:style-name="T300">. jei šie katilai atitinka 5 klasės efektyvumo ir emisijų reikalavimus pagal Lietuvos standartą LST EN 303-5:2012 „Šildymo katilai</text:span><text:span text:style-name="T301">. 5 dalis. Rankomis ir automatiškai pakraunami kietojo kuro šildymo katilai, kurių vardinė šiluminė galia iki 500 kW. Terminija, reikalavimai, bandymai ir ženklinimas“;</text:span></text:p>
      <text:p text:style-name="P302"><text:span text:style-name="T303">4</text:span><text:span text:style-name="T304">5</text:span><text:span text:style-name="T305">.2</text:span><text:span text:style-name="T306">.</text:span><text:span text:style-name="T307"><text:s/></text:span><text:span text:style-name="T308">jei <text:s/>pastatas registruotas teritorijoje, kuri pagal Lietuvos Respublikos apli</text:span><text:span text:style-name="T309">nkos ministro 2018 m. sausio 9 d. įsakymą Nr. D1-12 „Dėl Aplinkos oro užterštumo kietosiomis dalelėmis KD10 lygio, viršijančio šio teršalo paros ribinę aplinkos oro užterštumo vertę didžiuosiuose Lietuvos  miestuose (Vilniuje, Kaune, Klaipėdoje, Šiauliuose</text:span><text:span text:style-name="T310">, Panevėžyje), žemėlapių ir jų naudojimo aprašo parengimo ir taikymo“ nepatenka į nustatytą padidintos aplinkos oro taršos zoną.</text:span><text:span text:style-name="T311">”</text:span><text:s/></text:p>
      <text:p text:style-name="P312">Papildyta punktu:</text:p>
      <text:p text:style-name="P313"><text:span text:style-name="T314">Nr.<text:s/></text:span><text:a xlink:href="https://www.e-tar.lt/portal/legalAct.html?documentId=1c2d85b05bf511e79198ffdb108a3753" office:target-frame-name="_top" xlink:show="replace"><text:span text:style-name="T315">D1-</text:span><text:span text:style-name="T316">560</text:span></text:a><text:span text:style-name="T317">, 2017-06-28, paskelbta TAR 2017-06-28, i. k. 2017-10901</text:span></text:p>
      <text:p text:style-name="P318">Punkto pakeitimai:</text:p>
      <text:p text:style-name="P319"><text:span text:style-name="T320">Nr.<text:s/></text:span><text:a xlink:href="https://www.e-tar.lt/portal/legalAct.html?documentId=d77933c084e211e8ae2bfd1913d66d57" office:target-frame-name="_top" xlink:show="replace"><text:span text:style-name="T321">D1-668</text:span></text:a><text:span text:style-name="T322">, 2018-07-11, paskelbta TAR 2018-07-11, i. k. 2018-11798</text:span></text:p>
      <text:p text:style-name="Normal"/>
      <text:p text:style-name="P323"><text:span text:style-name="T324">4</text:span><text:span text:style-name="T325">6</text:span><text:span text:style-name="T326">.<text:s/></text:span><text:span text:style-name="T327">Pareiškėjai, ketinantys įgyvendinti projektus pagal finansavimo kryptį</text:span><text:span text:style-name="T328">,<text:s/></text:span><text:span text:style-name="T329">skirtą atsinaujinančių energijos šaltinių (saulės, vėjo, biokuro, geoterminės energijos ar kt.) panaudojimui<text:s/></text:span><text:span text:style-name="T330">visuomeninės ir gyvenamosios (įvairių socialinių grupių asmenims) paskirtie</text:span><text:span text:style-name="T331">s pastatuose</text:span><text:span text:style-name="T332">, yra<text:s/></text:span><text:soft-page-break/><text:span text:style-name="T333">laikomi netinkamais pareiškėjais (paramos gavėjais), jeigu pastatas, kuriame ketinama keisti šilumos energiją generuojantį įrenginį, yra prisijungęs prie centrinio šilumos tiekimo sistemų.</text:span><text:s/></text:p>
      <text:p text:style-name="P334">Papildyta punktu:</text:p>
      <text:p text:style-name="P335"><text:span text:style-name="T336">Nr.<text:s/></text:span><text:a xlink:href="https://www.e-tar.lt/portal/legalAct.html?documentId=d77933c084e211e8ae2bfd1913d66d57" office:target-frame-name="_top" xlink:show="replace"><text:span text:style-name="T337">D1-668</text:span></text:a><text:span text:style-name="T338">, 2018-07-11, paskelbta TAR 2018-07-11, i. k. 2018-11798</text:span></text:p>
      <text:p text:style-name="Normal"/>
      <text:p text:style-name="P339"><text:span text:style-name="T340">II</text:span><text:span text:style-name="T341"><text:s/>SKYRIUS<text:s/></text:span></text:p>
      <text:p text:style-name="P342"><text:span text:style-name="T343">TINKAMŲ FINANSUOTI PROJEKTŲ IŠLAIDŲ KATEGORIJOS</text:span></text:p>
      <text:p text:style-name="P344"/>
      <text:p text:style-name="P345"><text:span text:style-name="T346">5</text:span><text:span text:style-name="T347">. Finansavimo krypties, skirtos gyvenamosios<text:s/></text:span><text:span text:style-name="T348">paskirties pastatų atnaujinimui (modernizavimui), tinkamos finansuoti yra išlaidos:</text:span></text:p>
      <text:p text:style-name="P349"><text:span text:style-name="T350">5.1</text:span><text:span text:style-name="T351">. stogo šiltinimo be dangos keitimo;</text:span></text:p>
      <text:p text:style-name="P352"><text:span text:style-name="T353">5.2</text:span><text:span text:style-name="T354">. stogo šiltinimo su dangos keitimu;</text:span></text:p>
      <text:p text:style-name="P355"><text:span text:style-name="T356">5.3</text:span><text:span text:style-name="T357">. stogo perdangos šiltinimo su stogo dangos keitimu;</text:span></text:p>
      <text:p text:style-name="P358"><text:span text:style-name="T359">5.4</text:span><text:span text:style-name="T360">. stogo perdangos š</text:span><text:span text:style-name="T361">iltinimo be stogo dangos keitimo;</text:span></text:p>
      <text:p text:style-name="P362"><text:span text:style-name="T363">5.5</text:span><text:span text:style-name="T364">. grindų ant grunto šiltinimo;</text:span></text:p>
      <text:p text:style-name="P365"><text:span text:style-name="T366">5.6</text:span><text:span text:style-name="T367">. grindų virš rūsio šiltinimo;</text:span></text:p>
      <text:p text:style-name="P368"><text:span text:style-name="T369">5.7</text:span><text:span text:style-name="T370">. sienų ir cokolio šiltinimo;</text:span></text:p>
      <text:p text:style-name="P371"><text:span text:style-name="T372">5.8</text:span><text:span text:style-name="T373">. grindinio šildymo ir (ar) radiatorių įrengimo;<text:s/></text:span></text:p>
      <text:p text:style-name="P374"><text:span text:style-name="T375">5.9</text:span><text:span text:style-name="T376">. esamų langų keitimo, gerinant šilumines<text:s/></text:span><text:span text:style-name="T377">patalpų charakteristikas;</text:span></text:p>
      <text:p text:style-name="P378"><text:span text:style-name="T379">5.10</text:span><text:span text:style-name="T380">. esamų lauko ir tambūro durų bei vartų keitimo, gerinant šilumines patalpų charakteristikas;</text:span></text:p>
      <text:p text:style-name="P381"><text:span text:style-name="T382">5.11</text:span><text:span text:style-name="T383">. šilumogrąžos (rekuperacijos) įrenginių (plokštelinio ar rotacinio) ir su tuo susijusių sistemų įrengimo;</text:span></text:p>
      <text:p text:style-name="P384"><text:span text:style-name="T385">5.12</text:span><text:span text:style-name="T386">. kat</text:span><text:span text:style-name="T387">ilų, kurie kaip pagrindinę kuro rūšį naudoja iškastinį kurą (mazutą, skalūnų alyvą, gamtines dujas, akmens anglį, durpes ir kitą kurą, kuris neįtrauktas į Lietuvos Respublikos atsinaujinančių išteklių energetikos įstatymo 2 straipsnio 2 dalyje Atsinaujinan</text:span><text:span text:style-name="T388">čių išteklių energijos sąvoką ) ar kitą aplinkai taršų energijos šaltinį (</text:span><text:span text:style-name="T389">elektros energijos iš energetikos tinklo, kuriai nėra išduota Atsinaujinančių išteklių energijos kilmės garantija, ir šilumos energijos iš centralizuotų šilumos tiekimo tinklų)</text:span><text:span text:style-name="T390"><text:s/>keiti</text:span><text:span text:style-name="T391">mui į kietojo biokuro katilą, jei jis atitinka<text:s/></text:span><text:span text:style-name="T392">4</text:span><text:span text:style-name="T393">5<text:s/></text:span><text:span text:style-name="T394">punkte nurodytus reikalavimus,<text:s/></text:span><text:span text:style-name="T395">sistemą arba į šilumos siurblio sistemą.</text:span><text:s/></text:p>
      <text:p text:style-name="P396">Punkto pakeitimai:</text:p>
      <text:p text:style-name="P397"><text:span text:style-name="T398">Nr.<text:s/></text:span><text:a xlink:href="https://www.e-tar.lt/portal/legalAct.html?documentId=d77933c084e211e8ae2bfd1913d66d57" office:target-frame-name="_top" xlink:show="replace"><text:span text:style-name="T399">D1-668</text:span></text:a><text:span text:style-name="T400">, 20</text:span><text:span text:style-name="T401">18-07-11, paskelbta TAR 2018-07-11, i. k. 2018-11798</text:span></text:p>
      <text:p text:style-name="Normal"/>
      <text:p text:style-name="P402"><text:span text:style-name="T403">6</text:span><text:span text:style-name="T404">. Finansavimo krypčių, skirtų atsinaujinančių energijos šaltinių (saulės, vėjo, biokuro, geoterminės energijos ar kt.) panaudojimui visuomeninės ir gyvenamosios (įvairių socialinių grupių asmenims)</text:span><text:span text:style-name="T405"><text:s/>paskirtie</text:span><text:span text:style-name="T406">s</text:span><text:span text:style-name="T407"><text:s/>pastatuose, tinkamos finansuoti yra išlaidos:</text:span><text:s/></text:p>
      <text:p text:style-name="P408">Punkto pakeitimai:</text:p>
      <text:p text:style-name="P409"><text:span text:style-name="T410">Nr.<text:s/></text:span><text:a xlink:href="https://www.e-tar.lt/portal/legalAct.html?documentId=d77933c084e211e8ae2bfd1913d66d57" office:target-frame-name="_top" xlink:show="replace"><text:span text:style-name="T411">D1-668</text:span></text:a><text:span text:style-name="T412">, 2018-07-11, paskelbta TAR 2018-07-11, i. k. 2018-11798</text:span></text:p>
      <text:p text:style-name="P413"><text:span text:style-name="T414">6.1</text:span><text:span text:style-name="T415">. mažo pajėgumo saulės elektrinių, skirtų elektros energijos gamybai savo poreikiams (ne pardavimui), ar saulės kolektorių, skirtų vandens šildymui ar šilumos palaikymui, diegimui:<text:s/></text:span></text:p>
      <text:p text:style-name="P416"><text:span text:style-name="T417">6.1.1</text:span><text:span text:style-name="T418">. saulės plokštelinio ar vakuuminio kolektoriaus diegimui;<text:s/></text:span></text:p>
      <text:p text:style-name="P419"><text:span text:style-name="T420">6.1.2</text:span><text:span text:style-name="T421">. saulės fotovoltinės elektrinės su arba be akumuliatorių;</text:span></text:p>
      <text:p text:style-name="P422"><text:span text:style-name="T423">6.1.3</text:span><text:span text:style-name="T424">. šildymo ir karšto vandens tinklų pritaikymui katilinėje ar šilumos punkte;</text:span></text:p>
      <text:p text:style-name="P425"><text:span text:style-name="T426">6.1.4</text:span><text:span text:style-name="T427">. kitai konkrečiam saulės kolektoriaus/elektrinės projekto diegimui reikalingai įrangai diegti;</text:span></text:p>
      <text:p text:style-name="P428"><text:span text:style-name="T429">6.</text:span><text:span text:style-name="T430">1.5</text:span><text:span text:style-name="T431">. boilerių ir akumuliacinių talpų įrengimui, kai diegiamos saulės kolektorių sistemos;</text:span></text:p>
      <text:p text:style-name="P432"><text:span text:style-name="T433">6.2</text:span><text:span text:style-name="T434">. vėjo energijos šaltinių diegimui savo poreikiams (ne pardavimui):<text:s/></text:span></text:p>
      <text:p text:style-name="P435"><text:span text:style-name="T436">6.2.1</text:span><text:span text:style-name="T437">. vertikalios ašies nedidelių pajėgumų vėjo jėgainės su akumuliatoriumi (arba b</text:span><text:span text:style-name="T438">e akumuliatoriaus) diegimui;</text:span></text:p>
      <text:p text:style-name="P439"><text:span text:style-name="T440">6.2.2</text:span><text:span text:style-name="T441">. horizontalios ašies nedidelių pajėgumų vėjo jėgainės su akumuliatoriumi (arba be akumuliatoriaus) diegimui;</text:span></text:p>
      <text:p text:style-name="P442"><text:span text:style-name="T443">6.2.3</text:span><text:span text:style-name="T444">. elektros energijos tinklų pritaikymui;</text:span></text:p>
      <text:p text:style-name="P445"><text:span text:style-name="T446">6.2.4</text:span><text:span text:style-name="T447">. kitai konkrečiam vėjo jėgainės projekto diegimu</text:span><text:span text:style-name="T448">i reikalingai įrangai diegti;</text:span></text:p>
      <text:p text:style-name="P449"><text:span text:style-name="T450">6.3</text:span><text:span text:style-name="T451">. šilumos siurblių, skirtų karšto vandens ir šilumos energijos gamybai savo poreikiams (ne pardavimui), diegimui:</text:span></text:p>
      <text:p text:style-name="P452"><text:span text:style-name="T453">6.3.1</text:span><text:span text:style-name="T454">. šilumos siurblio diegimui;</text:span></text:p>
      <text:p text:style-name="P455"><text:span text:style-name="T456">6.3.2</text:span><text:span text:style-name="T457">. horizontalaus arba vertikalaus kolektoriaus diegimui;</text:span></text:p>
      <text:p text:style-name="P458"><text:span text:style-name="T459">6.3.3</text:span><text:span text:style-name="T460">. šildymo, karšto vandens sistemų pritaikymui katilinėje ar šilumos punkte;</text:span></text:p>
      <text:p text:style-name="P461"><text:span text:style-name="T462">6.3.4</text:span><text:span text:style-name="T463">. kitai konkrečiam projekto diegimui reikalingai įrangai diegti, įskaitant akumuliacines talpas ir boilerį;</text:span></text:p>
      <text:p text:style-name="P464"><text:span text:style-name="T465">6.4</text:span><text:span text:style-name="T466">. katilų, kurie kaip pagrindinę kuro rūšį naudo</text:span><text:span text:style-name="T467">ja iškastinį kurą (mazutą, skalūnų alyvą, gamtines dujas, akmens anglį ar kt.) ar kitą aplinkai taršų energijos šaltinį, keitimui į biokurą naudojančius katilus pastatų šilumos sistemose:</text:span></text:p>
      <text:p text:style-name="P468"><text:span text:style-name="T469">6.4.1</text:span><text:span text:style-name="T470">. įrangai (katilui, dūmų valymo ir šalinimo, pelenų šalinimo<text:s/></text:span><text:span text:style-name="T471">įrangai, padavimo į pakurą įrangai, pakurai, akumuliacinei talpai, boileriui, ekonomaizeriui, katilo valdymo įrangai) ir kitai projekto diegimui reikalingai įrangai (juridinis asmuo, prieš keisdamas katilą jis privalo senąjį atjungti nuo sistemos ir/ar išm</text:span><text:span text:style-name="T472">ontuoti);</text:span><text:s/></text:p>
      <text:p text:style-name="P473">Punkto pakeitimai:</text:p>
      <text:p text:style-name="P474"><text:span text:style-name="T475">Nr.<text:s/></text:span><text:a xlink:href="https://www.e-tar.lt/portal/legalAct.html?documentId=d77933c084e211e8ae2bfd1913d66d57" office:target-frame-name="_top" xlink:show="replace"><text:span text:style-name="T476">D1-668</text:span></text:a><text:span text:style-name="T477">, 2018-07-11, paskelbta TAR 2018-07-11, i. k. 2018-11798</text:span></text:p>
      <text:p text:style-name="Normal"/>
      <text:p text:style-name="P478"><text:span text:style-name="T479">6.4.2</text:span><text:span text:style-name="T480">. iškastinio kuro šildymo sistemos keitimui į kieto</text:span><text:span text:style-name="T481">jo biokuro katilus,</text:span><text:span text:style-name="T482"><text:s/>jei jie atitinka<text:s/></text:span><text:span text:style-name="T483">4</text:span><text:span text:style-name="T484">5<text:s/></text:span><text:span text:style-name="T485">punkte nurodytus reikalavimus, kartu įrengiant karšto oro skirstymo sistemą, jei pastate nenaudojama kita šildymo sistema;</text:span><text:s/></text:p>
      <text:p text:style-name="P486">Punkto pakeitimai:</text:p>
      <text:p text:style-name="P487"><text:span text:style-name="T488">Nr.<text:s/></text:span><text:a xlink:href="https://www.e-tar.lt/portal/legalAct.html?documentId=d77933c084e211e8ae2bfd1913d66d57" office:target-frame-name="_top" xlink:show="replace"><text:span text:style-name="T489">D1-668</text:span></text:a><text:span text:style-name="T490">, 2018-07-11, paskelbta TAR 2018-07-11, i. k. 2018-11798</text:span></text:p>
      <text:p text:style-name="Normal"/>
      <text:p text:style-name="P491"><text:span text:style-name="T492">6.4.3.</text:span><text:span text:style-name="T493"><text:s/>Neteko galios nuo 2018-07-12</text:span></text:p>
      <text:p text:style-name="P494">Punkto naikinimas:</text:p>
      <text:p text:style-name="P495"><text:span text:style-name="T496">Nr.<text:s/></text:span><text:a xlink:href="https://www.e-tar.lt/portal/legalAct.html?documentId=d77933c084e211e8ae2bfd1913d66d57" office:target-frame-name="_top" xlink:show="replace"><text:span text:style-name="T497">D1-668</text:span></text:a><text:span text:style-name="T498">, 2018-07-11, paskelbta TAR 2018-07-11, i. k. 2018-11798</text:span></text:p>
      <text:p text:style-name="Normal"/>
      <text:p text:style-name="P499"><text:span text:style-name="T500">6.4.4</text:span><text:span text:style-name="T501">. medžiagoms, montavimo ir kitiems darbams (taip pat ir katilų demontavimo), kurie susiję su 6.4.1 papunktyje nurodytos įrangos diegimu (dūmų kanalų ir kamino įrengimas; katilo ir jo<text:s/></text:span><text:span text:style-name="T502">įrangos montavimo, paleidimo ir derinimo darbai);</text:span></text:p>
      <text:p text:style-name="P503"><text:span text:style-name="T504">6.4.5</text:span><text:span text:style-name="T505">. kuro transportavimo įrangai, statybos darbams, šilumos tinklų įrengimui ir (ar) pertvarkymui, kuro sandėlio ar kitų statinių, reikalingų įrangai eksploatuoti, įrengimui (taikoma didelės ir viduti</text:span><text:span text:style-name="T506">nės apimties projektų atveju);</text:span></text:p>
      <text:p text:style-name="P507"><text:span text:style-name="T508">6.5</text:span><text:span text:style-name="T509">. šilumos ir energijos apskaitos prietaisams ir kitai įrangai, kuri reikalinga šiems prietaisams įrengti.</text:span></text:p>
      <text:p text:style-name="P510"><text:span text:style-name="T511">6</text:span><text:span text:style-name="T512">1</text:span><text:span text:style-name="T513">. Finansavimo krypties, skirtos atsinaujinančių energijos šaltinių (saulės, vėjo, biokuro, geoterminės</text:span><text:span text:style-name="T514"><text:s/>energijos ar kt.) panaudojimui<text:s/></text:span><text:span text:style-name="T515">vieno ar dviejų butų</text:span><text:span text:style-name="T516"><text:s/>gyvenamosios paskirties namuose, tinkamos finansuoti yra išlaidos:</text:span></text:p>
      <text:p text:style-name="P517"><text:span text:style-name="T518">6</text:span><text:span text:style-name="T519">1</text:span><text:span text:style-name="T520">.1</text:span><text:span text:style-name="T521">. mažo pajėgumo iki 10 kW galios saulės elektrinių, skirtų elektros energijos gamybai savo poreikiams (ne pardavimui), ar saulės k</text:span><text:span text:style-name="T522">olektorių, skirtų vandens šildymui ar šilumos palaikymui, diegimui:<text:s/></text:span></text:p>
      <text:p text:style-name="P523"><text:span text:style-name="T524">6</text:span><text:span text:style-name="T525">1</text:span><text:span text:style-name="T526">.1.1</text:span><text:span text:style-name="T527">. saulės plokštelinio <text:s/>kolektoriaus <text:s/>sistema;<text:s/></text:span></text:p>
      <text:p text:style-name="P528"><text:span text:style-name="T529">6</text:span><text:span text:style-name="T530">1</text:span><text:span text:style-name="T531">.1.2</text:span><text:span text:style-name="T532">. saulės vakuuminio kolektoriaus sistema;</text:span></text:p>
      <text:p text:style-name="P533"><text:span text:style-name="T534">6</text:span><text:span text:style-name="T535">1</text:span><text:span text:style-name="T536">.1.3</text:span><text:span text:style-name="T537">. saulės fotovoltinė elektrinė be akumuliatorių;</text:span></text:p>
      <text:p text:style-name="P538"><text:span text:style-name="T539">6</text:span><text:span text:style-name="T540">1</text:span><text:span text:style-name="T541">.2</text:span><text:span text:style-name="T542">. vėjo energijos šaltinius naudojančių iki 10 kW galios energijos gamybos įrenginių diegimui savo poreikiams (ne pardavimui):<text:s/></text:span></text:p>
      <text:p text:style-name="P543"><text:span text:style-name="T544">6</text:span><text:span text:style-name="T545">1</text:span><text:span text:style-name="T546">.2.1</text:span><text:span text:style-name="T547">. vertikalios ašies nedidelių pajėgumų vėjo jėgainės be akumuliatoriaus diegimui;</text:span></text:p>
      <text:p text:style-name="P548"><text:span text:style-name="T549">6</text:span><text:span text:style-name="T550">1</text:span><text:span text:style-name="T551">.2.2</text:span><text:span text:style-name="T552">. horizontalios ašies nedidel</text:span><text:span text:style-name="T553">ių pajėgumų vėjo jėgainės be akumuliatorių diegimui;</text:span></text:p>
      <text:p text:style-name="P554"><text:span text:style-name="T555">6</text:span><text:span text:style-name="T556">1</text:span><text:span text:style-name="T557">.3</text:span><text:span text:style-name="T558">. šilumos siurblių, skirtų karšto vandens ir šilumos energijos gamybai savo poreikiams (ne pardavimui), diegimui:</text:span></text:p>
      <text:p text:style-name="P559"><text:span text:style-name="T560">6</text:span><text:span text:style-name="T561">1</text:span><text:span text:style-name="T562">.3.1</text:span><text:span text:style-name="T563">. šilumos siurblio „gruntas – vanduo“ sistema;</text:span></text:p>
      <text:p text:style-name="P564"><text:span text:style-name="T565">6</text:span><text:span text:style-name="T566">1</text:span><text:span text:style-name="T567">.3.2</text:span><text:span text:style-name="T568">. šilumos<text:s/></text:span><text:span text:style-name="T569">siurblio „oras–vanduo“ sistema;</text:span></text:p>
      <text:p text:style-name="P570"><text:span text:style-name="T571">6</text:span><text:span text:style-name="T572">1</text:span><text:span text:style-name="T573">.3.3</text:span><text:span text:style-name="T574">. šilumos siurblio „oras–oras“ sistema.<text:s/></text:span></text:p>
      <text:p text:style-name="P575"><text:span text:style-name="T576">6</text:span><text:span text:style-name="T577">1</text:span><text:span text:style-name="T578">.4</text:span><text:span text:style-name="T579">. katilų, kurie kaip pagrindinę kuro rūšį naudoja iškastinį kurą (mazutą, skalūnų alyvą, gamtines dujas, akmens anglį, durpes ir kitą kurą, kuris neįtrauktas į Lie</text:span><text:span text:style-name="T580">tuvos Respublikos atsinaujinančių išteklių energetikos įstatymo 2 straipsnio <text:s/>2 dalyje Atsinaujinančių išteklių energijos sąvoką ) ar kitą aplinkai taršų energijos šaltinį (</text:span><text:span text:style-name="T581">elektros energijos iš energetikos tinklo, kuriai nėra išduota Atsinaujinančių ištek</text:span><text:span text:style-name="T582">lių energijos kilmės garantija, ir šilumos energijos iš centralizuotų šilumos tiekimo tinklų)</text:span><text:span text:style-name="T583"><text:s/></text:span><text:span text:style-name="T584">keitimui į kietojo biokuro katilą, jei jis atitinka<text:s/></text:span><text:span text:style-name="T585">4</text:span><text:span text:style-name="T586">5<text:s/></text:span><text:span text:style-name="T587">punkte nurodytus reikalavimus,<text:s/></text:span><text:span text:style-name="T588">sistemą arba į šilumos siurblio sistemą.</text:span><text:s/></text:p>
      <text:p text:style-name="P589">Papildyta punktu:</text:p>
      <text:p text:style-name="P590"><text:span text:style-name="T591">Nr.<text:s/></text:span><text:a xlink:href="https://www.e-tar.lt/portal/legalAct.html?documentId=d77933c084e211e8ae2bfd1913d66d57" office:target-frame-name="_top" xlink:show="replace"><text:span text:style-name="T592">D1-668</text:span></text:a><text:span text:style-name="T593">, 2018-07-11, paskelbta TAR 2018-07-11, i. k. 2018-11798</text:span></text:p>
      <text:p text:style-name="Normal"/>
      <text:p text:style-name="P594"><text:span text:style-name="T595">7</text:span><text:span text:style-name="T596">. Finansavimo krypties, skirtos biokuro ruošos iš miško kirtimo atliekų modernizavimui,<text:s/></text:span><text:span text:style-name="T597">kompensuojant įrangos įsigijimą biokuro gamybai, tinkamos finansuoti išlaidos yra:</text:span></text:p>
      <text:p text:style-name="P598"><text:span text:style-name="T599">7.1</text:span><text:span text:style-name="T600">. miško kirtimo atliekų, medžių ir (ar) krūmų pjovimo ir skiedrų ruošimo kombainai;</text:span></text:p>
      <text:p text:style-name="P601"><text:span text:style-name="T602">7.2</text:span><text:span text:style-name="T603">. mechanizmai šakoms į rulonus presuoti;</text:span></text:p>
      <text:p text:style-name="P604"><text:span text:style-name="T605">7.3</text:span><text:span text:style-name="T606">. medienos smulkintuvai (kapo</text:span><text:span text:style-name="T607">klės);</text:span></text:p>
      <text:p text:style-name="P608"><text:span text:style-name="T609">7.4</text:span><text:span text:style-name="T610">. miško kirtimo atliekų krovimo griebtuvai;</text:span></text:p>
      <text:p text:style-name="P611"><text:span text:style-name="T612">7.5</text:span><text:span text:style-name="T613">. smulkių medžių kirtimo žirklės;</text:span></text:p>
      <text:p text:style-name="P614"><text:span text:style-name="T615">7.6</text:span><text:span text:style-name="T616">. savikrovės priekabos, skirtos biokuro žaliavos paruošimui ir išvežimui;</text:span></text:p>
      <text:p text:style-name="P617"><text:span text:style-name="T618">7.7</text:span><text:span text:style-name="T619">. specialus popierius, skirtas miško kirtimo atliekų uždengimui;</text:span></text:p>
      <text:p text:style-name="P620"><text:span text:style-name="T621">7.</text:span><text:span text:style-name="T622">8</text:span><text:span text:style-name="T623">. kiti įrenginiai, skirti biokuro iš miško kirtimo atliekų ruošimui.</text:span></text:p>
      <text:p text:style-name="P624"><text:span text:style-name="T625">8</text:span><text:span text:style-name="T626">. Finansavimo krypties, skirtos b</text:span><text:span text:style-name="T627">iokuro katilų įrengimui, pakeičiant nusidėvėjusius biokuro katilus naujais, tinkamos išlaidos yra:</text:span></text:p>
      <text:p text:style-name="P628"><text:span text:style-name="T629">8.1</text:span><text:span text:style-name="T630">. nusidėvėjusių biokuro katilų įrangos k</text:span><text:span text:style-name="T631">eitimui nauja biokuro katilų įranga (katilas, dūmų valymo ir šalinimo, pelenų šalinimo įranga, kuro transportavimo, padavimo į pakurą įranga, pakura, akumuliacinė talpa, boileris, ekonomaizeris, katilo valdymo įranga) ir kita projekto diegimui reikalinga į</text:span><text:span text:style-name="T632">ranga;</text:span></text:p>
      <text:p text:style-name="P633"><text:span text:style-name="T634">8.2</text:span><text:span text:style-name="T635">. medžiagos, montavimo ir kiti darbai (taip pat ir katilo demontavimo), susiję su 8.1 papunktyje nurodytos įrangos diegimu (šilumos tinklų pertvarkymas; katilo ir jo įrangos montavimo, paleidimo ir derinimo darbai);</text:span></text:p>
      <text:p text:style-name="P636"><text:span text:style-name="T637">8.3</text:span><text:span text:style-name="T638">. šilumos ir energi</text:span><text:span text:style-name="T639">jos apskaitos prietaisai ir kita įranga, reikalinga šiems prietaisams įrengti.</text:span></text:p>
      <text:p text:style-name="P640"><text:span text:style-name="T641">9</text:span><text:span text:style-name="T642">. Finansavimo krypties, skirtos vidaus vandenų viešojo keleivinio transporto ir infrastruktūros plėtrai, sumažinant keleivinių automobilių transporto srautus, tinkamos fi</text:span><text:span text:style-name="T643">nansuoti yra išlaidos:</text:span></text:p>
      <text:p text:style-name="P644"><text:span text:style-name="T645">9.1</text:span><text:span text:style-name="T646">. vandens transporto įsigijimui;</text:span></text:p>
      <text:p text:style-name="P647"><text:span text:style-name="T648">9.2</text:span><text:span text:style-name="T649">. vandens transporto atnaujinimui ar remontui;</text:span></text:p>
      <text:p text:style-name="P650"><text:span text:style-name="T651">9.3</text:span><text:span text:style-name="T652">. prieplaukos ir krantinės akvatorijos sutvarkymui;</text:span></text:p>
      <text:p text:style-name="P653"><text:span text:style-name="T654">9.4</text:span><text:span text:style-name="T655">. prieplaukos įrengimui ar remontui;</text:span></text:p>
      <text:p text:style-name="P656"><text:span text:style-name="T657">9.5</text:span><text:span text:style-name="T658">. krantinės, esančios uosto ar<text:s/></text:span><text:span text:style-name="T659">prieplaukos teritorijoje, įrengimui ar atnaujinimui;</text:span></text:p>
      <text:p text:style-name="P660"><text:span text:style-name="T661">9.6</text:span><text:span text:style-name="T662">. gelbėjimo ir priešgaisrinės įrangos prieplaukoje įrengimui;</text:span></text:p>
      <text:p text:style-name="P663"><text:span text:style-name="T664">9.7</text:span><text:span text:style-name="T665">. krantinės saugiam keleivių su negalia įlaipinimui/išlaipinimui pritaikymui.</text:span></text:p>
      <text:p text:style-name="P666"><text:span text:style-name="T667">10</text:span><text:span text:style-name="T668">. Finansavimo krypčių, skirtų informacini</text:span><text:span text:style-name="T669">ams ir tiriamiesiems klimato kaitos projektams įgyvendinti, tinkamos finansuoti yra:<text:s/></text:span></text:p>
      <text:p text:style-name="P670"><text:span text:style-name="T671">10.1</text:span><text:span text:style-name="T672">. išlaidos, skirtos numatytoms veikloms vykdyti:</text:span></text:p>
      <text:p text:style-name="P673"><text:span text:style-name="T674">10.1.1</text:span><text:span text:style-name="T675">. honorarai pranešėjams, ekspertams, jų socialinio draudimo įmokos;<text:s/></text:span></text:p>
      <text:p text:style-name="P676"><text:span text:style-name="T677">10.1.2</text:span><text:span text:style-name="T678">. darbo užmokesčio išlaidos,</text:span><text:span text:style-name="T679"><text:s/>susijusios su projekto veiklų įgyvendinimu, ir su darbo užmokesčiu susijusios išlaidos;<text:s/></text:span></text:p>
      <text:p text:style-name="P680"><text:span text:style-name="T681">10.1.3</text:span><text:span text:style-name="T682">. atitinkančių rinkos kainas paslaugų (ekspertų, pranešėjų paslaugų, renginių organizavimo, maitinimo, transporto, įrangos renginiams nuomos ir panašiai) pi</text:span><text:span text:style-name="T683">rkimo išlaidos;<text:s/></text:span></text:p>
      <text:p text:style-name="P684"><text:span text:style-name="T685">10.1.4</text:span><text:span text:style-name="T686">. įrangos įsigijimo išlaidos, jeigu tai yra projekto sudedamoji dalis;<text:s/></text:span></text:p>
      <text:p text:style-name="P687"><text:span text:style-name="T688">10.1.5</text:span><text:span text:style-name="T689">. darbų atlikimo (rangos) išlaidos, jeigu tai yra projekto sudedamoji dalis;<text:s/></text:span></text:p>
      <text:p text:style-name="P690"><text:span text:style-name="T691">10.1.6</text:span><text:span text:style-name="T692">. su projekto viešinimu susijusios išlaidos (straipsniai, p</text:span><text:span text:style-name="T693">lakatai, lankstinukai ir panašiai);</text:span></text:p>
      <text:p text:style-name="P694"><text:span text:style-name="T695">10.1.7</text:span><text:span text:style-name="T696">. kitos išlaidos, skirtos numatytoms veikloms vykdyti;</text:span></text:p>
      <text:p text:style-name="P697"><text:span text:style-name="T698">10.2</text:span><text:span text:style-name="T699">. administravimo išlaidos: projekto vadovo, koordinatoriaus, finansininko ir panašus faktinis darbo užmokestis, jų socialinio draudimo įmokos ir<text:s/></text:span><text:span text:style-name="T700">kitos su darbo užmokesčiu susijusios išlaidos, jeigu jos apskaičiuotos ir išmokėtos už faktinį darbo vykdant projektą laiką. Darbo užmokesčio išlaidas rekomenduojama skaičiuoti nuo išdirbto laiko (darbuotojo darbo vykdant projektą laikas valandomis nuo ben</text:span><text:span text:style-name="T701">dro darbuotojo darbo laiko). Projekto administravimo išlaidos negali viršyti 10 procentų Klimato kaitos programos lėšomis finansuojamos projekto dalies vertės.</text:span><text:s/></text:p>
      <text:p text:style-name="P702">Punkto pakeitimai:</text:p>
      <text:p text:style-name="P703"><text:span text:style-name="T704">Nr.<text:s/></text:span><text:a xlink:href="https://www.e-tar.lt/portal/legalAct.html?documentId=97bfda30724a11e9b81587fcbd5a76f6" office:target-frame-name="_top" xlink:show="replace"><text:span text:style-name="T705">D1-276</text:span></text:a><text:span text:style-name="T706">, 2019-05-09, paskelbta TAR 2019-05-09, i. k. 2019-07468</text:span></text:p>
      <text:p text:style-name="Normal"/>
      <text:p text:style-name="P707">Priedo pakeitimai:</text:p>
      <text:p text:style-name="P708"><text:span text:style-name="T709">Nr.<text:s/></text:span><text:a xlink:href="https://www.e-tar.lt/portal/legalAct.html?documentId=d2d1cc80cf6811e3a8ded1a0f5aff0a9" office:target-frame-name="_top" xlink:show="replace"><text:span text:style-name="T710">D1-379</text:span></text:a><text:span text:style-name="T711">, 2014-04-28, paskelbta TAR 2014-04-29, i. k. 2014-04914</text:span></text:p>
      <text:p text:style-name="P712"><text:span text:style-name="T713">Nr.<text:s/></text:span><text:a xlink:href="https://www.e-tar.lt/portal/legalAct.html?documentId=e5b443100d3611e6bae4eb98746971fa" office:target-frame-name="_top" xlink:show="replace"><text:span text:style-name="T714">D1-284</text:span></text:a><text:span text:style-name="T715">, 2016-04-28, paskelbta TAR 2016-04-29, i. k. 2016-106</text:span><text:span text:style-name="T716">70</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Lietuvos Respublikos aplinkos ministerija, Įsakymas</text:span></text:p>
      <text:p text:style-name="P726"><text:span text:style-name="T727">Nr.<text:s/></text:span><text:a xlink:href="https://www.e-tar.lt/portal/legalAct.html?documentId=TAR.150DDAF0D30B" office:target-frame-name="_top" xlink:show="replace"><text:span text:style-name="T728">D1-836</text:span></text:a><text:span text:style-name="T729">, 2013-11-12, Žin., 2013, Nr. 120-6089 (2013-11-23), i. k. 113301MISAK00D1-836</text:span></text:p>
      <text:p text:style-name="P730"><text:span text:style-name="T731">Dėl<text:s/></text:span><text:span text:style-name="T732">Lietuvos Respublikos aplinkos ministro 2013 m. liepos 3 d. įsakymo Nr. D1-493 "Dėl Tinkamų projektų išlaidų kategorijų pagal klimato kaitos specialiosios programos finansavimo kryptis patvirtinimo" pakeitimo</text:span></text:p>
      <text:p text:style-name="P733"/>
      <text:p text:style-name="P734"><text:span text:style-name="T735">2.</text:span></text:p>
      <text:p text:style-name="P736"><text:span text:style-name="T737">Lietuvos Respublikos aplinkos ministerija,<text:s/></text:span><text:span text:style-name="T738">Įsakymas</text:span></text:p>
      <text:p text:style-name="P739"><text:span text:style-name="T740">Nr.<text:s/></text:span><text:a xlink:href="https://www.e-tar.lt/portal/legalAct.html?documentId=d2d1cc80cf6811e3a8ded1a0f5aff0a9" office:target-frame-name="_top" xlink:show="replace"><text:span text:style-name="T741">D1-379</text:span></text:a><text:span text:style-name="T742">, 2014-04-28, paskelbta TAR 2014-04-29, i. k. 2014-04914</text:span></text:p>
      <text:p text:style-name="P743"><text:span text:style-name="T744">Dėl Lietuvos Respublikos aplinkos ministro 2013 m. liepos 3 d. įsakymo Nr. D1-493<text:s/></text:span><text:span text:style-name="T745">„Dėl Tinkamų projektų išlaidų kategorijų pagal Klimato kaitos specialiosios programos finansavimo kryptis patvirtinimo“ pakeitimo</text:span></text:p>
      <text:p text:style-name="P746"/>
      <text:p text:style-name="P747"><text:span text:style-name="T748">3.</text:span></text:p>
      <text:p text:style-name="P749"><text:span text:style-name="T750">Lietuvos Respublikos aplinkos ministerija, Įsakymas</text:span></text:p>
      <text:p text:style-name="P751"><text:span text:style-name="T752">Nr.<text:s/></text:span><text:a xlink:href="https://www.e-tar.lt/portal/legalAct.html?documentId=f2c4e8a07bb711e4bb60d9a84e36596f" office:target-frame-name="_top" xlink:show="replace"><text:span text:style-name="T753">D1-978</text:span></text:a><text:span text:style-name="T754">, 2014-12-03, paskelbta TAR 2014-12-04, i. k. 2014-18992</text:span></text:p>
      <text:p text:style-name="P755"><text:span text:style-name="T756">Dėl Lietuvos Respublikos aplinkos ministro 2013 m. liepos 3 d. įsakymo Nr. D1-493 „Dėl Tinkamų projektų išlaidų kategorijų pagal klimato kaitos specialiosios pro</text:span><text:span text:style-name="T757">gramos finansavimo kryptis patvirtinimo“ pakeitimo</text:span></text:p>
      <text:p text:style-name="P758"/>
      <text:p text:style-name="P759"><text:span text:style-name="T760">4.</text:span></text:p>
      <text:p text:style-name="P761"><text:span text:style-name="T762">Lietuvos Respublikos aplinkos ministerija, Įsakymas</text:span></text:p>
      <text:p text:style-name="P763"><text:span text:style-name="T764">Nr.<text:s/></text:span><text:a xlink:href="https://www.e-tar.lt/portal/legalAct.html?documentId=e5b443100d3611e6bae4eb98746971fa" office:target-frame-name="_top" xlink:show="replace"><text:span text:style-name="T765">D1-284</text:span></text:a><text:span text:style-name="T766">, 2016-04-28, paskelbta TAR 2016-04-29, i</text:span><text:span text:style-name="T767">. k. 2016-10670</text:span></text:p>
      <text:p text:style-name="P768"><text:span text:style-name="T769">Dėl Lietuvos Respublikos aplinkos ministro 2013 m. liepos 3 d. įsakymo Nr. D1-493 „Dėl tinkamų projektų išlaidų kategorijų pagal klimato kaitos specialiosios programos finansavimo kryptis patvirtinimo“ pakeitimo</text:span></text:p>
      <text:p text:style-name="P770"/>
      <text:p text:style-name="P771"><text:span text:style-name="T772">5.</text:span></text:p>
      <text:p text:style-name="P773"><text:span text:style-name="T774">Lietuvos Respublikos apl</text:span><text:span text:style-name="T775">inkos ministerija, Įsakymas</text:span></text:p>
      <text:p text:style-name="P776"><text:span text:style-name="T777">Nr.<text:s/></text:span><text:a xlink:href="https://www.e-tar.lt/portal/legalAct.html?documentId=1c2d85b05bf511e79198ffdb108a3753" office:target-frame-name="_top" xlink:show="replace"><text:span text:style-name="T778">D1-560</text:span></text:a><text:span text:style-name="T779">, 2017-06-28, paskelbta TAR 2017-06-28, i. k. 2017-10901</text:span></text:p>
      <text:p text:style-name="P780"><text:span text:style-name="T781">Dėl Lietuvos Respublikos aplinkos ministro 2013 m. liepos 3 d.<text:s/></text:span><text:span text:style-name="T782">įsakymo Nr. D1-493 „Dėl tinkamų projektų išlaidų kategorijų pagal Klimato kaitos specialiosios programos finansavimo kryptis patvirtinimo“ pakeitimo</text:span></text:p>
      <text:p text:style-name="P783"/>
      <text:p text:style-name="P784"><text:span text:style-name="T785">6.</text:span></text:p>
      <text:p text:style-name="P786"><text:span text:style-name="T787">Lietuvos Respublikos aplinkos ministerija, Įsakymas</text:span></text:p>
      <text:p text:style-name="P788"><text:span text:style-name="T789">Nr.<text:s/></text:span><text:a xlink:href="https://www.e-tar.lt/portal/legalAct.html?documentId=d77933c084e211e8ae2bfd1913d66d57" office:target-frame-name="_top" xlink:show="replace"><text:span text:style-name="T790">D1-668</text:span></text:a><text:span text:style-name="T791">, 2018-07-11, paskelbta TAR 2018-07-11, i. k. 2018-11798</text:span></text:p>
      <text:p text:style-name="P792"><text:span text:style-name="T793">Dėl Lietuvos Respublikos aplinkos ministro 2013 m. liepos 3 d. įsakymo Nr. D1-493 „Dėl Tinkamų projektų išlaidų kategorijų pagal Klimato kaito</text:span><text:span text:style-name="T794">s specialiosios programos finansavimo kryptis patvirtinimo“ pakeitimo</text:span></text:p>
      <text:p text:style-name="P795"/>
      <text:p text:style-name="P796"><text:span text:style-name="T797">7.</text:span></text:p>
      <text:p text:style-name="P798"><text:span text:style-name="T799">Lietuvos Respublikos aplinkos ministerija, Įsakymas</text:span></text:p>
      <text:p text:style-name="P800"><text:span text:style-name="T801">Nr.<text:s/></text:span><text:a xlink:href="https://www.e-tar.lt/portal/legalAct.html?documentId=97bfda30724a11e9b81587fcbd5a76f6" office:target-frame-name="_top" xlink:show="replace"><text:span text:style-name="T802">D1-276</text:span></text:a><text:span text:style-name="T803">, 2019-05-09,<text:s/></text:span><text:span text:style-name="T804">paskelbta TAR 2019-05-09, i. k. 2019-07468</text:span></text:p>
      <text:p text:style-name="P805"><text:span text:style-name="T806">Dėl Lietuvos Respublikos aplinkos ministro 2013 m. liepos 3 d. įsakymo Nr. D1-493 „Dėl Tinkamų projektų išlaidų kategorijų pagal Klimato kaitos specialiosios programos finansavimo kryptis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15T08:29:00Z</meta:creation-date>
    <dc:date>2019-07-15T08:29:00Z</dc:date>
    <meta:template xlink:href="Normal.dotm" xlink:type="simple"/>
    <meta:editing-cycles>2</meta:editing-cycles>
    <meta:editing-duration>PT0S</meta:editing-duration>
    <meta:document-statistic meta:page-count="8" meta:paragraph-count="3055" meta:word-count="5775" meta:character-count="27498" meta:row-count="4955" meta:non-whitespace-character-count="24778"/>
  </office:meta>
</office:document-meta>
</file>