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margin-left="3.5437in">
        <style:tab-stops/>
      </style:paragraph-properties>
    </style:style>
    <style:style style:name="P74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margin-left="3.5437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85" style:parent-style-name="Normal" style:family="paragraph">
      <style:paragraph-properties fo:text-align="center" fo:text-indent="0.4923in"/>
      <style:text-properties style:font-size-complex="12pt" fo:hyphenate="false"/>
    </style:style>
    <style:style style:name="P86" style:parent-style-name="Normal" style:family="paragraph">
      <style:paragraph-properties fo:text-align="justify" fo:text-indent="0.4923in"/>
      <style:text-properties style:font-size-complex="12pt" fo:hyphenate="false"/>
    </style:style>
    <style:style style:name="P87" style:parent-style-name="Normal" style:family="paragraph">
      <style:paragraph-properties fo:text-align="center" fo:text-indent="0.4923in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text-properties style:font-size-complex="12pt" fo:language="en" fo:country="US" style:language-asian="lt" style:country-asian="LT" fo:hyphenate="false"/>
    </style:style>
    <style:style style:name="P90" style:parent-style-name="Normal" style:family="paragraph">
      <style:paragraph-properties fo:text-align="center" fo:text-indent="0.4923in"/>
      <style:text-properties style:font-size-complex="12pt" fo:language="en" fo:country="US" style:language-asian="lt" style:country-asian="LT" fo:hyphenate="false"/>
    </style:style>
    <style:style style:name="P91" style:parent-style-name="Normal" style:family="paragraph">
      <style:paragraph-properties fo:widows="0" fo:orphans="0" fo:text-align="justify" fo:text-indent="0.4923in"/>
      <style:text-properties fo:hyphenate="false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4583in"/>
          <style:tab-stop style:type="left" style:position="0.62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font-weight="bold" style:font-weight-asian="bold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2.5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4923in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style="italic" style:font-style-asian="italic" style:font-style-complex="italic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4923in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5354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text-indent="0.5354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text-indent="0.4923in"/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name-asian="MS Mincho" style:font-style-complex="italic" style:font-size-complex="12pt"/>
    </style:style>
    <style:style style:name="T217" style:parent-style-name="DefaultParagraphFont" style:family="text">
      <style:text-properties style:font-name-asian="MS Mincho" style:font-style-complex="italic" style:font-size-complex="12p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font-name-asian="MS Mincho" style:font-style-complex="italic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master-page-name="MPF2" style:family="paragraph">
      <style:paragraph-properties fo:break-before="page" fo:margin-left="4.5in" style:page-number="1">
        <style:tab-stops/>
      </style:paragraph-properties>
      <style:text-properties fo:color="#000000" style:font-size-complex="12pt" style:language-asian="en" style:country-asian="GB"/>
    </style:style>
    <style:style style:name="P238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en" style:country-asian="GB"/>
    </style:style>
    <style:style style:name="P239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en" style:country-asian="GB"/>
    </style:style>
    <style:style style:name="P240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en" style:country-asian="GB"/>
    </style:style>
    <style:style style:name="P241" style:parent-style-name="Normal" style:family="paragraph">
      <style:paragraph-properties fo:margin-left="4.5in">
        <style:tab-stops/>
      </style:paragraph-properties>
    </style:style>
    <style:style style:name="T242" style:parent-style-name="DefaultParagraphFont" style:family="text">
      <style:text-properties fo:color="#000000" style:font-size-complex="12pt" style:language-asian="en" style:country-asian="GB"/>
    </style:style>
    <style:style style:name="T243" style:parent-style-name="DefaultParagraphFont" style:family="text">
      <style:text-properties fo:color="#000000" style:font-size-complex="12pt" style:language-asian="en" style:country-asian="GB"/>
    </style:style>
    <style:style style:name="P244" style:parent-style-name="Normal" style:family="paragraph">
      <style:paragraph-properties fo:text-align="center" fo:text-indent="0.4923in"/>
      <style:text-properties style:font-name-asian="MS Mincho" style:font-style-complex="italic" style:font-size-complex="12pt"/>
    </style:style>
    <style:style style:name="P245" style:parent-style-name="Normal" style:family="paragraph">
      <style:paragraph-properties fo:text-align="center" fo:text-indent="0.4923in"/>
      <style:text-properties style:font-name-asian="MS Mincho" style:font-style-complex="italic" style:font-size-complex="12pt"/>
    </style:style>
    <style:style style:name="P246" style:parent-style-name="Normal" style:family="paragraph">
      <style:paragraph-properties fo:text-align="center" fo:text-indent="0.4923in"/>
    </style:style>
    <style:style style:name="T247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/>
    </style:style>
    <style:style style:name="T248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/>
    </style:style>
    <style:style style:name="T249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250" style:parent-style-name="Normal" style:family="paragraph">
      <style:paragraph-properties fo:text-align="justify"/>
      <style:text-properties style:font-name-asian="MS Mincho" style:font-style-complex="italic" style:font-size-complex="12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name-asian="MS Mincho" style:font-style-complex="italic" style:font-size-complex="12pt"/>
    </style:style>
    <style:style style:name="T253" style:parent-style-name="DefaultParagraphFont" style:family="text">
      <style:text-properties style:font-name-asian="MS Mincho" style:font-style-complex="italic" style:font-size-complex="12pt"/>
    </style:style>
    <style:style style:name="T254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255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256" style:parent-style-name="DefaultParagraphFont" style:family="text">
      <style:text-properties style:font-name-asian="MS Mincho" style:font-style-complex="italic"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name-asian="MS Mincho" style:font-style-complex="italic" style:font-size-complex="12pt"/>
    </style:style>
    <style:style style:name="T259" style:parent-style-name="DefaultParagraphFont" style:family="text">
      <style:text-properties style:font-name-asian="MS Mincho" style:font-style-complex="italic"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name-asian="MS Mincho" style:font-style-complex="italic" style:font-size-complex="12pt"/>
    </style:style>
    <style:style style:name="T262" style:parent-style-name="DefaultParagraphFont" style:family="text">
      <style:text-properties style:font-name-asian="MS Mincho" style:font-style-complex="italic" style:font-size-complex="12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name-asian="MS Mincho" style:font-style-complex="italic" style:font-size-complex="12pt"/>
    </style:style>
    <style:style style:name="T265" style:parent-style-name="DefaultParagraphFont" style:family="text">
      <style:text-properties style:font-name-asian="MS Mincho" style:font-style-complex="italic" style:font-size-complex="12pt"/>
    </style:style>
    <style:style style:name="T266" style:parent-style-name="DefaultParagraphFont" style:family="text">
      <style:text-properties style:font-name-asian="MS Mincho" style:font-style-complex="italic" style:font-size-complex="12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name-asian="MS Mincho" style:font-style-complex="italic" style:font-size-complex="12pt"/>
    </style:style>
    <style:style style:name="T269" style:parent-style-name="DefaultParagraphFont" style:family="text">
      <style:text-properties style:font-name-asian="MS Mincho" style:font-style-complex="italic" style:font-size-complex="12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name-asian="MS Mincho" style:font-style-complex="italic" style:font-size-complex="12pt"/>
    </style:style>
    <style:style style:name="T272" style:parent-style-name="DefaultParagraphFont" style:family="text">
      <style:text-properties style:font-name-asian="MS Mincho" style:font-style-complex="italic" style:font-size-complex="12pt"/>
    </style:style>
    <style:style style:name="T273" style:parent-style-name="DefaultParagraphFont" style:family="text">
      <style:text-properties style:font-name-asian="MS Mincho" style:font-style-complex="italic"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name-asian="MS Mincho" style:font-style-complex="italic" style:font-size-complex="12pt"/>
    </style:style>
    <style:style style:name="T276" style:parent-style-name="DefaultParagraphFont" style:family="text">
      <style:text-properties style:font-name-asian="MS Mincho" style:font-style-complex="italic" style:font-size-complex="12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name-asian="MS Mincho" style:font-style-complex="italic" style:font-size-complex="12pt"/>
    </style:style>
    <style:style style:name="T279" style:parent-style-name="DefaultParagraphFont" style:family="text">
      <style:text-properties style:font-name-asian="MS Mincho" style:font-style-complex="italic" style:font-size-complex="12pt"/>
    </style:style>
    <style:style style:name="T280" style:parent-style-name="DefaultParagraphFont" style:family="text">
      <style:text-properties style:font-name-asian="MS Mincho" style:font-style-complex="italic" style:font-size-complex="12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name-asian="MS Mincho" style:font-style-complex="italic" style:font-size-complex="12pt"/>
    </style:style>
    <style:style style:name="T283" style:parent-style-name="DefaultParagraphFont" style:family="text">
      <style:text-properties style:font-name-asian="MS Mincho" style:font-style-complex="italic" style:font-size-complex="12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name-asian="MS Mincho" style:font-style-complex="italic" style:font-size-complex="12pt"/>
    </style:style>
    <style:style style:name="T286" style:parent-style-name="DefaultParagraphFont" style:family="text">
      <style:text-properties style:font-name-asian="MS Mincho" style:font-style-complex="italic" style:font-size-complex="12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name-asian="MS Mincho" style:font-style-complex="italic" style:font-size-complex="12pt"/>
    </style:style>
    <style:style style:name="T289" style:parent-style-name="DefaultParagraphFont" style:family="text">
      <style:text-properties style:font-name-asian="MS Mincho" style:font-style-complex="italic" style:font-size-complex="12pt"/>
    </style:style>
    <style:style style:name="T290" style:parent-style-name="DefaultParagraphFont" style:family="text">
      <style:text-properties style:font-name-asian="MS Mincho" style:font-style-complex="italic" style:font-size-complex="12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name-asian="MS Mincho" style:font-style-complex="italic" style:font-size-complex="12pt"/>
    </style:style>
    <style:style style:name="T293" style:parent-style-name="DefaultParagraphFont" style:family="text">
      <style:text-properties style:font-name-asian="MS Mincho" style:font-style-complex="italic" style:font-size-complex="12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name-asian="MS Mincho" style:font-style-complex="italic" style:font-size-complex="12pt"/>
    </style:style>
    <style:style style:name="T296" style:parent-style-name="DefaultParagraphFont" style:family="text">
      <style:text-properties style:font-name-asian="MS Mincho" style:font-style-complex="italic" style:font-size-complex="12pt"/>
    </style:style>
    <style:style style:name="T297" style:parent-style-name="DefaultParagraphFont" style:family="text">
      <style:text-properties style:font-name-asian="MS Mincho" style:font-style-complex="italic"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name-asian="MS Mincho" style:font-style-complex="italic" style:font-size-complex="12pt"/>
    </style:style>
    <style:style style:name="T300" style:parent-style-name="DefaultParagraphFont" style:family="text">
      <style:text-properties style:font-name-asian="MS Mincho" style:font-style-complex="italic" style:font-size-complex="12pt"/>
    </style:style>
    <style:style style:name="T301" style:parent-style-name="DefaultParagraphFont" style:family="text">
      <style:text-properties style:font-name-asian="MS Mincho" style:font-style-complex="italic" style:font-size-complex="12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name-asian="MS Mincho" style:font-style-complex="italic" style:font-size-complex="12pt"/>
    </style:style>
    <style:style style:name="T304" style:parent-style-name="DefaultParagraphFont" style:family="text">
      <style:text-properties style:font-name-asian="MS Mincho" style:font-style-complex="italic" style:font-size-complex="12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name-asian="MS Mincho" style:font-style-complex="italic" style:font-size-complex="12pt"/>
    </style:style>
    <style:style style:name="T307" style:parent-style-name="DefaultParagraphFont" style:family="text">
      <style:text-properties style:font-name-asian="MS Mincho" style:font-style-complex="italic" style:font-size-complex="12pt"/>
    </style:style>
    <style:style style:name="T308" style:parent-style-name="DefaultParagraphFont" style:family="text">
      <style:text-properties style:font-name-asian="MS Mincho" style:font-style-complex="italic" style:font-size-complex="12pt"/>
    </style:style>
    <style:style style:name="T309" style:parent-style-name="DefaultParagraphFont" style:family="text">
      <style:text-properties style:font-name-asian="MS Mincho" style:font-style-complex="italic" style:font-size-complex="12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name-asian="MS Mincho" style:font-style-complex="italic" style:font-size-complex="12pt"/>
    </style:style>
    <style:style style:name="T312" style:parent-style-name="DefaultParagraphFont" style:family="text">
      <style:text-properties style:font-name-asian="MS Mincho" style:font-style-complex="italic" style:font-size-complex="12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name-asian="MS Mincho" style:font-style-complex="italic" style:font-size-complex="12pt"/>
    </style:style>
    <style:style style:name="T315" style:parent-style-name="DefaultParagraphFont" style:family="text">
      <style:text-properties style:font-name-asian="MS Mincho" style:font-style-complex="italic" style:font-size-complex="12pt"/>
    </style:style>
    <style:style style:name="T316" style:parent-style-name="DefaultParagraphFont" style:family="text">
      <style:text-properties style:font-name-asian="MS Mincho" style:font-style-complex="italic" style:font-size-complex="12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name-asian="MS Mincho" style:font-style-complex="italic" style:font-size-complex="12pt"/>
    </style:style>
    <style:style style:name="T319" style:parent-style-name="DefaultParagraphFont" style:family="text">
      <style:text-properties style:font-name-asian="MS Mincho" style:font-style-complex="italic" style:font-size-complex="12pt"/>
    </style:style>
    <style:style style:name="T320" style:parent-style-name="DefaultParagraphFont" style:family="text">
      <style:text-properties style:font-name-asian="MS Mincho" style:font-style-complex="italic" style:font-size-complex="12pt"/>
    </style:style>
    <style:style style:name="T321" style:parent-style-name="DefaultParagraphFont" style:family="text">
      <style:text-properties style:font-name-asian="MS Mincho" style:font-style-complex="italic" style:font-size-complex="12pt"/>
    </style:style>
    <style:style style:name="T322" style:parent-style-name="DefaultParagraphFont" style:family="text">
      <style:text-properties style:font-name-asian="MS Mincho" style:font-style-complex="italic" style:font-size-complex="12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name-asian="MS Mincho" style:font-style-complex="italic" style:font-size-complex="12pt"/>
    </style:style>
    <style:style style:name="T325" style:parent-style-name="DefaultParagraphFont" style:family="text">
      <style:text-properties style:font-name-asian="MS Mincho" style:font-style-complex="italic" style:font-size-complex="12pt"/>
    </style:style>
    <style:style style:name="T326" style:parent-style-name="DefaultParagraphFont" style:family="text">
      <style:text-properties style:font-name-asian="MS Mincho" style:font-style-complex="italic" style:font-size-complex="12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name-asian="MS Mincho" style:font-style-complex="italic" style:font-size-complex="12pt"/>
    </style:style>
    <style:style style:name="T329" style:parent-style-name="DefaultParagraphFont" style:family="text">
      <style:text-properties style:font-name-asian="MS Mincho" style:font-style-complex="italic" style:font-size-complex="12pt"/>
    </style:style>
    <style:style style:name="T330" style:parent-style-name="DefaultParagraphFont" style:family="text">
      <style:text-properties style:font-name-asian="MS Mincho" style:font-style-complex="italic" style:font-size-complex="12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style:font-name-asian="MS Mincho" style:font-style-complex="italic" style:font-size-complex="12pt"/>
    </style:style>
    <style:style style:name="T333" style:parent-style-name="DefaultParagraphFont" style:family="text">
      <style:text-properties style:font-name-asian="MS Mincho" style:font-style-complex="italic" style:font-size-complex="12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name-asian="MS Mincho" style:font-style-complex="italic" style:font-size-complex="12pt"/>
    </style:style>
    <style:style style:name="T336" style:parent-style-name="DefaultParagraphFont" style:family="text">
      <style:text-properties style:font-name-asian="MS Mincho" style:font-style-complex="italic" style:font-size-complex="12pt"/>
    </style:style>
    <style:style style:name="T337" style:parent-style-name="DefaultParagraphFont" style:family="text">
      <style:text-properties style:font-name-asian="MS Mincho" style:font-style-complex="italic" style:font-size-complex="12pt"/>
    </style:style>
    <style:style style:name="T338" style:parent-style-name="DefaultParagraphFont" style:family="text">
      <style:text-properties style:font-name-asian="MS Mincho" style:font-style-complex="italic" style:font-size-complex="12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name-asian="MS Mincho" style:font-style-complex="italic" style:font-size-complex="12pt"/>
    </style:style>
    <style:style style:name="T341" style:parent-style-name="DefaultParagraphFont" style:family="text">
      <style:text-properties style:font-name-asian="MS Mincho" style:font-style-complex="italic" style:font-size-complex="12pt"/>
    </style:style>
    <style:style style:name="T342" style:parent-style-name="DefaultParagraphFont" style:family="text">
      <style:text-properties style:font-name-asian="MS Mincho" style:font-style-complex="italic"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master-page-name="MPF3" style:family="paragraph">
      <style:paragraph-properties fo:break-before="page" fo:margin-left="4.5in" style:page-number="1">
        <style:tab-stops/>
      </style:paragraph-properties>
      <style:text-properties fo:color="#000000" style:font-size-complex="12pt" style:language-asian="en" style:country-asian="GB"/>
    </style:style>
    <style:style style:name="P355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en" style:country-asian="GB"/>
    </style:style>
    <style:style style:name="P356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en" style:country-asian="GB"/>
    </style:style>
    <style:style style:name="P357" style:parent-style-name="Normal" style:family="paragraph">
      <style:paragraph-properties fo:margin-left="4.5in">
        <style:tab-stops>
          <style:tab-stop style:type="center" style:position="1.0965in"/>
        </style:tab-stops>
      </style:paragraph-properties>
      <style:text-properties fo:color="#000000" style:font-size-complex="12pt" style:language-asian="en" style:country-asian="GB"/>
    </style:style>
    <style:style style:name="P358" style:parent-style-name="Normal" style:family="paragraph">
      <style:paragraph-properties fo:margin-left="4.5in">
        <style:tab-stops>
          <style:tab-stop style:type="center" style:position="1.0965in"/>
        </style:tab-stops>
      </style:paragraph-properties>
    </style:style>
    <style:style style:name="T359" style:parent-style-name="DefaultParagraphFont" style:family="text">
      <style:text-properties fo:color="#000000" style:font-size-complex="12pt" style:language-asian="en" style:country-asian="GB"/>
    </style:style>
    <style:style style:name="T360" style:parent-style-name="DefaultParagraphFont" style:family="text">
      <style:text-properties fo:color="#000000" style:font-size-complex="12pt" style:language-asian="en" style:country-asian="GB"/>
    </style:style>
    <style:style style:name="P361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en" style:country-asian="GB"/>
    </style:style>
    <style:style style:name="P36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6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 style:font-size-complex="12pt"/>
    </style:style>
    <style:style style:name="T365" style:parent-style-name="DefaultParagraphFont" style:family="text">
      <style:text-properties fo:font-weight="bold" style:font-weight-asian="bold" style:font-style-complex="italic" style:font-size-complex="12pt"/>
    </style:style>
    <style:style style:name="T366" style:parent-style-name="DefaultParagraphFont" style:family="text">
      <style:text-properties fo:font-style="italic" style:font-style-asian="italic" style:font-style-complex="italic" style:font-size-complex="12pt"/>
    </style:style>
    <style:style style:name="T367" style:parent-style-name="DefaultParagraphFont" style:family="text">
      <style:text-properties fo:font-weight="bold" style:font-weight-asian="bold" style:font-weight-complex="bold" style:font-size-complex="12pt"/>
    </style:style>
    <style:style style:name="T368" style:parent-style-name="DefaultParagraphFont" style:family="text">
      <style:text-properties fo:font-weight="bold" style:font-weight-asian="bold" style:font-weight-complex="bold" style:font-size-complex="12pt"/>
    </style:style>
    <style:style style:name="P369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size-complex="12p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tyle-complex="italic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style:font-name-asian="MS Mincho" style:font-style-complex="italic" style:font-size-complex="12pt"/>
    </style:style>
    <style:style style:name="T381" style:parent-style-name="DefaultParagraphFont" style:family="text">
      <style:text-properties style:font-name-asian="MS Mincho" style:font-style-complex="italic" style:font-size-complex="12pt"/>
    </style:style>
    <style:style style:name="T38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83" style:parent-style-name="DefaultParagraphFont" style:family="text">
      <style:text-properties style:font-name-asian="MS Mincho" style:font-style-complex="italic" style:font-size-complex="12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font-name-asian="MS Mincho" style:font-style-complex="italic" style:font-size-complex="12pt"/>
    </style:style>
    <style:style style:name="T386" style:parent-style-name="DefaultParagraphFont" style:family="text">
      <style:text-properties style:font-name-asian="MS Mincho" style:font-style-complex="italic" style:font-size-complex="12pt"/>
    </style:style>
    <style:style style:name="T387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88" style:parent-style-name="DefaultParagraphFont" style:family="text">
      <style:text-properties style:font-name-asian="MS Mincho" style:font-style-complex="italic" style:font-size-complex="12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style:font-name-asian="MS Mincho" style:font-style-complex="italic" style:font-size-complex="12pt"/>
    </style:style>
    <style:style style:name="T391" style:parent-style-name="DefaultParagraphFont" style:family="text">
      <style:text-properties style:font-name-asian="MS Mincho" style:font-style-complex="italic" style:font-size-complex="12pt"/>
    </style:style>
    <style:style style:name="T392" style:parent-style-name="DefaultParagraphFont" style:family="text">
      <style:text-properties style:font-name-asian="MS Mincho" style:font-style-complex="italic" style:font-size-complex="12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style:font-name-asian="MS Mincho" style:font-style-complex="italic" style:font-size-complex="12pt"/>
    </style:style>
    <style:style style:name="T395" style:parent-style-name="DefaultParagraphFont" style:family="text">
      <style:text-properties style:font-name-asian="MS Mincho" style:font-style-complex="italic" style:font-size-complex="12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name-asian="MS Mincho" style:font-style-complex="italic" style:font-size-complex="12pt"/>
    </style:style>
    <style:style style:name="T398" style:parent-style-name="DefaultParagraphFont" style:family="text">
      <style:text-properties style:font-name-asian="MS Mincho" style:font-style-complex="italic" style:font-size-complex="12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name-asian="MS Mincho" style:font-style-complex="italic" style:font-size-complex="12pt"/>
    </style:style>
    <style:style style:name="T401" style:parent-style-name="DefaultParagraphFont" style:family="text">
      <style:text-properties style:font-name-asian="MS Mincho" style:font-style-complex="italic" style:font-size-complex="12pt"/>
    </style:style>
    <style:style style:name="T402" style:parent-style-name="DefaultParagraphFont" style:family="text">
      <style:text-properties style:font-name-asian="MS Mincho" style:font-style-complex="italic" style:font-size-complex="12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style:font-name-asian="MS Mincho" style:font-style-complex="italic" style:font-size-complex="12pt"/>
    </style:style>
    <style:style style:name="T405" style:parent-style-name="DefaultParagraphFont" style:family="text">
      <style:text-properties style:font-name-asian="MS Mincho" style:font-style-complex="italic" style:font-size-complex="12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tyle-complex="italic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tyle-complex="italic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tyle-complex="italic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4923in"/>
      <style:text-properties fo:hyphenate="false"/>
    </style:style>
    <style:style style:name="T433" style:parent-style-name="DefaultParagraphFont" style:family="text">
      <style:text-properties style:language-asian="lt" style:country-asian="LT"/>
    </style:style>
    <style:style style:name="T434" style:parent-style-name="DefaultParagraphFont" style:family="text">
      <style:text-properties style:language-asian="lt" style:country-asian="LT"/>
    </style:style>
    <style:style style:name="T435" style:parent-style-name="DefaultParagraphFont" style:family="text">
      <style:text-properties fo:font-weight="bold" style:font-weight-asian="bold" style:language-asian="lt" style:country-asian="LT"/>
    </style:style>
    <style:style style:name="T436" style:parent-style-name="DefaultParagraphFont" style:family="text">
      <style:text-properties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style:font-size-complex="12pt" fo:language="en" fo:country="US"/>
    </style:style>
    <style:style style:name="T486" style:parent-style-name="DefaultParagraphFont" style:family="text">
      <style:text-properties style:font-size-complex="12pt" fo:language="en" fo:country="US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509" style:parent-style-name="Normal" style:family="paragraph">
      <style:paragraph-properties fo:margin-left="3.5437in">
        <style:tab-stops/>
      </style:paragraph-properties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P512" style:parent-style-name="Normal" style:family="paragraph">
      <style:paragraph-properties fo:text-align="justify" fo:text-indent="0.5909in"/>
      <style:text-properties style:font-size-complex="12pt"/>
    </style:style>
    <style:style style:name="P513" style:parent-style-name="Normal" style:family="paragraph">
      <style:paragraph-properties fo:text-align="justify" fo:text-indent="0.5909in"/>
      <style:text-properties style:font-size-complex="12pt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style:font-weight-complex="bold" style:font-size-complex="12pt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P519" style:parent-style-name="Normal" style:family="paragraph">
      <style:paragraph-properties fo:text-align="justify"/>
      <style:text-properties style:font-size-complex="12pt"/>
    </style:style>
    <style:style style:name="P520" style:parent-style-name="Normal" style:family="paragraph">
      <style:paragraph-properties fo:text-align="justify" fo:text-indent="0.4923in"/>
      <style:text-properties fo:hyphenate="false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4923in"/>
      <style:text-properties fo:hyphenate="false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4923in"/>
      <style:text-properties fo:hyphenate="false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4923in"/>
      <style:text-properties fo:hyphenate="false"/>
    </style:style>
    <style:style style:name="T532" style:parent-style-name="DefaultParagraphFont" style:family="text">
      <style:text-properties style:font-size-complex="12pt" fo:language="en" fo:country="US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4923in"/>
      <style:text-properties fo:hyphenate="false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4923in"/>
      <style:text-properties fo:hyphenate="false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4923in"/>
      <style:text-properties fo:hyphenate="false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fo:language="en" fo:country="US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4923in"/>
      <style:text-properties fo:hyphenate="false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4923in"/>
      <style:text-properties fo:hyphenate="false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4923in"/>
      <style:text-properties fo:hyphenate="false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4923in"/>
      <style:text-properties fo:hyphenate="false"/>
    </style:style>
    <style:style style:name="T560" style:parent-style-name="DefaultParagraphFont" style:family="text">
      <style:text-properties style:language-asian="lt" style:country-asian="LT"/>
    </style:style>
    <style:style style:name="T561" style:parent-style-name="DefaultParagraphFont" style:family="text">
      <style:text-properties style:language-asian="lt" style:country-asian="LT"/>
    </style:style>
    <style:style style:name="P562" style:parent-style-name="Normal" style:family="paragraph">
      <style:paragraph-properties fo:text-indent="0.4923in"/>
      <style:text-properties fo:hyphenate="false"/>
    </style:style>
    <style:style style:name="T563" style:parent-style-name="DefaultParagraphFont" style:family="text">
      <style:text-properties style:language-asian="lt" style:country-asian="LT"/>
    </style:style>
    <style:style style:name="T564" style:parent-style-name="DefaultParagraphFont" style:family="text">
      <style:text-properties style:language-asian="lt" style:country-asian="LT"/>
    </style:style>
    <style:style style:name="P565" style:parent-style-name="Normal" style:family="paragraph">
      <style:paragraph-properties fo:text-indent="0.4923in"/>
      <style:text-properties fo:hyphenate="false"/>
    </style:style>
    <style:style style:name="T566" style:parent-style-name="DefaultParagraphFont" style:family="text">
      <style:text-properties style:language-asian="lt" style:country-asian="LT"/>
    </style:style>
    <style:style style:name="T567" style:parent-style-name="DefaultParagraphFont" style:family="text">
      <style:text-properties style:language-asian="lt" style:country-asian="LT"/>
    </style:style>
    <style:style style:name="P568" style:parent-style-name="Normal" style:family="paragraph">
      <style:paragraph-properties fo:text-align="justify" fo:text-indent="0.4923in"/>
      <style:text-properties fo:hyphenate="false"/>
    </style:style>
    <style:style style:name="T569" style:parent-style-name="DefaultParagraphFont" style:family="text">
      <style:text-properties style:language-asian="lt" style:country-asian="LT"/>
    </style:style>
    <style:style style:name="T570" style:parent-style-name="DefaultParagraphFont" style:family="text">
      <style:text-properties style:language-asian="lt" style:country-asian="LT"/>
    </style:style>
    <style:style style:name="T571" style:parent-style-name="DefaultParagraphFont" style:family="text">
      <style:text-properties style:language-asian="lt" style:country-asian="LT"/>
    </style:style>
    <style:style style:name="P572" style:parent-style-name="Normal" style:family="paragraph">
      <style:paragraph-properties fo:text-align="justify" fo:text-indent="0.4923in"/>
      <style:text-properties fo:hyphenate="false"/>
    </style:style>
    <style:style style:name="T5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75" style:parent-style-name="DefaultParagraphFont" style:family="text">
      <style:text-properties style:font-name-asian="Calibri" style:font-size-complex="12pt" style:language-asian="lt" style:country-asian="LT"/>
    </style:style>
    <style:style style:name="P576" style:parent-style-name="Normal" style:family="paragraph">
      <style:paragraph-properties fo:text-align="justify" fo:text-indent="0.4923in"/>
      <style:text-properties fo:hyphenate="false"/>
    </style:style>
    <style:style style:name="T577" style:parent-style-name="DefaultParagraphFont" style:family="text">
      <style:text-properties style:font-name-asian="Calibri" style:font-size-complex="12pt" style:language-asian="lt" style:country-asian="LT"/>
    </style:style>
    <style:style style:name="T578" style:parent-style-name="DefaultParagraphFont" style:family="text">
      <style:text-properties style:font-name-asian="Calibri" style:font-size-complex="12pt" style:language-asian="lt" style:country-asian="LT"/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P580" style:parent-style-name="Normal" style:family="paragraph">
      <style:paragraph-properties fo:text-align="justify" fo:text-indent="0.4923in"/>
      <style:text-properties fo:hyphenate="false"/>
    </style:style>
    <style:style style:name="T581" style:parent-style-name="DefaultParagraphFont" style:family="text">
      <style:text-properties style:font-name-asian="Calibri" style:font-size-complex="12pt" style:language-asian="lt" style:country-asian="LT"/>
    </style:style>
    <style:style style:name="T582" style:parent-style-name="DefaultParagraphFont" style:family="text">
      <style:text-properties style:font-name-asian="Calibri" style:font-size-complex="12pt" style:language-asian="lt" style:country-asian="LT"/>
    </style:style>
    <style:style style:name="P583" style:parent-style-name="Normal" style:family="paragraph">
      <style:paragraph-properties fo:text-align="justify" fo:text-indent="0.4923in"/>
      <style:text-properties fo:hyphenate="false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language-asian="lt" style:country-asian="LT"/>
    </style:style>
    <style:style style:name="P587" style:parent-style-name="Normal" style:family="paragraph">
      <style:paragraph-properties fo:text-align="justify" fo:text-indent="0.4923in"/>
      <style:text-properties fo:hyphenate="false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master-page-name="MPF5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597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598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599" style:parent-style-name="Normal" style:family="paragraph">
      <style:paragraph-properties fo:margin-left="4.5in">
        <style:tab-stops/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P603" style:parent-style-name="Normal" style:family="paragraph">
      <style:paragraph-properties fo:text-align="center"/>
      <style:text-properties style:font-weight-complex="bold" style:font-size-complex="12pt"/>
    </style:style>
    <style:style style:name="P604" style:parent-style-name="Normal" style:family="paragraph">
      <style:paragraph-properties fo:text-align="center"/>
      <style:text-properties style:font-weight-complex="bold" style:font-size-complex="12pt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 style:font-weight-complex="bold" style:font-size-complex="12pt"/>
    </style:style>
    <style:style style:name="T607" style:parent-style-name="DefaultParagraphFont" style:family="text">
      <style:text-properties fo:font-weight="bold" style:font-weight-asian="bold"/>
    </style:style>
    <style:style style:name="P608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609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6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weight-complex="bold" style:font-size-complex="12pt" style:language-asian="lt" style:country-asian="LT"/>
    </style:style>
    <style:style style:name="T614" style:parent-style-name="DefaultParagraphFont" style:family="text">
      <style:text-properties style:font-weight-complex="bold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style:font-style-complex="italic" style:font-size-complex="12pt" fo:background-color="#FFFFFF"/>
    </style:style>
    <style:style style:name="T643" style:parent-style-name="DefaultParagraphFont" style:family="text">
      <style:text-properties style:font-style-complex="italic" style:font-size-complex="12pt" fo:background-color="#FFFFFF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indent="0.4923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master-page-name="MPF6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669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67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671" style:parent-style-name="Normal" style:family="paragraph">
      <style:paragraph-properties fo:margin-left="4.5in">
        <style:tab-stops/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P675" style:parent-style-name="Normal" style:family="paragraph">
      <style:paragraph-properties fo:text-align="center"/>
      <style:text-properties style:font-weight-complex="bold" style:font-size-complex="12pt"/>
    </style:style>
    <style:style style:name="P676" style:parent-style-name="Normal" style:family="paragraph">
      <style:paragraph-properties fo:text-align="center"/>
      <style:text-properties style:font-weight-complex="bold" style:font-size-complex="12pt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weight="bold" style:font-weight-asian="bold" style:font-weight-complex="bold" style:font-size-complex="12pt"/>
    </style:style>
    <style:style style:name="T679" style:parent-style-name="DefaultParagraphFont" style:family="text">
      <style:text-properties fo:font-weight="bold" style:font-weight-asian="bold" style:font-weight-complex="bold" style:font-size-complex="12p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P70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3937in"/>
    </style:style>
    <style:style style:name="T713" style:parent-style-name="DefaultParagraphFont" style:family="text">
      <style:text-properties fo:font-size="11pt" style:font-size-asian="11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master-page-name="MPF7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739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74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741" style:parent-style-name="Normal" style:family="paragraph">
      <style:paragraph-properties fo:margin-left="4.5in">
        <style:tab-stops/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P745" style:parent-style-name="Normal" style:family="paragraph">
      <style:paragraph-properties fo:text-align="justify" fo:text-indent="0.5909in"/>
      <style:text-properties style:font-size-complex="12pt"/>
    </style:style>
    <style:style style:name="P746" style:parent-style-name="Normal" style:family="paragraph">
      <style:paragraph-properties fo:text-align="justify" fo:text-indent="0.5909in"/>
      <style:text-properties style:font-size-complex="12pt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weight="bold" style:font-weight-asian="bold" style:font-weight-complex="bold" style:font-size-complex="12pt"/>
    </style:style>
    <style:style style:name="T749" style:parent-style-name="DefaultParagraphFont" style:family="text">
      <style:text-properties fo:font-weight="bold" style:font-weight-asian="bold" style:font-weight-complex="bold" style:font-size-complex="12pt"/>
    </style:style>
    <style:style style:name="T750" style:parent-style-name="DefaultParagraphFont" style:family="text">
      <style:text-properties fo:font-weight="bold" style:font-weight-asian="bold" style:font-size-complex="12pt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P752" style:parent-style-name="Normal" style:family="paragraph">
      <style:paragraph-properties fo:text-align="justify"/>
      <style:text-properties style:font-size-complex="12pt"/>
    </style:style>
    <style:style style:name="P753" style:parent-style-name="Normal" style:family="paragraph">
      <style:paragraph-properties fo:text-align="justify" fo:text-indent="0.4923in"/>
      <style:text-properties fo:hyphenate="false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text-align="justify" fo:text-indent="0.4923in"/>
      <style:text-properties fo:hyphenate="false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weight-complex="bold" style:font-style-complex="italic" style:language-asian="lt" style:country-asian="LT"/>
    </style:style>
    <style:style style:name="T764" style:parent-style-name="DefaultParagraphFont" style:family="text">
      <style:text-properties style:font-weight-complex="bold" style:font-style-complex="italic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language-asian="lt" style:country-asian="LT"/>
    </style:style>
    <style:style style:name="T770" style:parent-style-name="DefaultParagraphFont" style:family="text">
      <style:text-properties style:font-weight-complex="bold" style:language-asian="lt" style:country-asian="LT"/>
    </style:style>
    <style:style style:name="P771" style:parent-style-name="Normal" style:family="paragraph">
      <style:paragraph-properties fo:text-align="justify" fo:text-indent="0.4923in"/>
      <style:text-properties fo:hyphenate="false"/>
    </style:style>
    <style:style style:name="T772" style:parent-style-name="DefaultParagraphFont" style:family="text">
      <style:text-properties style:font-weight-complex="bold" style:language-asian="lt" style:country-asian="LT"/>
    </style:style>
    <style:style style:name="T773" style:parent-style-name="DefaultParagraphFont" style:family="text">
      <style:text-properties style:font-weight-complex="bold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text-indent="0.4923in"/>
      <style:text-properties fo:hyphenate="false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language-asian="lt" style:country-asian="LT"/>
    </style:style>
    <style:style style:name="T781" style:parent-style-name="DefaultParagraphFont" style:family="text">
      <style:text-properties style:font-weight-complex="bold" style:language-asian="lt" style:country-asian="LT"/>
    </style:style>
    <style:style style:name="T782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83" style:parent-style-name="DefaultParagraphFont" style:family="text">
      <style:text-properties style:font-weight-complex="bold" style:language-asian="lt" style:country-asian="LT"/>
    </style:style>
    <style:style style:name="T784" style:parent-style-name="DefaultParagraphFont" style:family="text">
      <style:text-properties style:font-weight-complex="bold" style:language-asian="lt" style:country-asian="LT"/>
    </style:style>
    <style:style style:name="P785" style:parent-style-name="Normal" style:family="paragraph">
      <style:paragraph-properties fo:text-align="justify" fo:text-indent="0.4923in"/>
      <style:text-properties fo:hyphenate="false"/>
    </style:style>
    <style:style style:name="T786" style:parent-style-name="DefaultParagraphFont" style:family="text">
      <style:text-properties style:font-weight-complex="bold" style:language-asian="lt" style:country-asian="LT"/>
    </style:style>
    <style:style style:name="T787" style:parent-style-name="DefaultParagraphFont" style:family="text">
      <style:text-properties style:font-weight-complex="bold" style:language-asian="lt" style:country-asian="LT"/>
    </style:style>
    <style:style style:name="T788" style:parent-style-name="DefaultParagraphFont" style:family="text">
      <style:text-properties style:font-weight-complex="bold" style:language-asian="lt" style:country-asian="LT"/>
    </style:style>
    <style:style style:name="P789" style:parent-style-name="Normal" style:family="paragraph">
      <style:paragraph-properties fo:text-align="justify" fo:text-indent="0.4923in"/>
      <style:text-properties fo:hyphenate="false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weight-complex="bold" style:language-asian="lt" style:country-asian="LT"/>
    </style:style>
    <style:style style:name="T793" style:parent-style-name="DefaultParagraphFont" style:family="text">
      <style:text-properties style:font-weight-complex="bold" style:font-size-complex="12pt" style:language-asian="lt" style:country-asian="LT"/>
    </style:style>
    <style:style style:name="P794" style:parent-style-name="Normal" style:family="paragraph">
      <style:paragraph-properties fo:text-align="justify" fo:text-indent="0.4923in"/>
      <style:text-properties fo:hyphenate="false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weight-complex="bold" style:font-size-complex="12pt" style:language-asian="lt" style:country-asian="LT"/>
    </style:style>
    <style:style style:name="T798" style:parent-style-name="DefaultParagraphFont" style:family="text">
      <style:text-properties style:font-weight-complex="bold" style:language-asian="lt" style:country-asian="LT"/>
    </style:style>
    <style:style style:name="P799" style:parent-style-name="Normal" style:family="paragraph">
      <style:paragraph-properties fo:text-align="justify" fo:text-indent="0.4923in"/>
      <style:text-properties fo:hyphenate="false"/>
    </style:style>
    <style:style style:name="T800" style:parent-style-name="DefaultParagraphFont" style:family="text">
      <style:text-properties style:font-weight-complex="bold" style:language-asian="lt" style:country-asian="LT"/>
    </style:style>
    <style:style style:name="T801" style:parent-style-name="DefaultParagraphFont" style:family="text">
      <style:text-properties style:font-weight-complex="bold" style:language-asian="lt" style:country-asian="LT"/>
    </style:style>
    <style:style style:name="T802" style:parent-style-name="DefaultParagraphFont" style:family="text">
      <style:text-properties style:font-weight-complex="bold" style:text-position="sub 62.5%" style:language-asian="lt" style:country-asian="LT"/>
    </style:style>
    <style:style style:name="T803" style:parent-style-name="DefaultParagraphFont" style:family="text">
      <style:text-properties style:font-weight-complex="bold" style:language-asian="lt" style:country-asian="LT"/>
    </style:style>
    <style:style style:name="P804" style:parent-style-name="Normal" style:family="paragraph">
      <style:paragraph-properties fo:text-align="justify" fo:text-indent="0.3937in"/>
    </style:style>
    <style:style style:name="T805" style:parent-style-name="DefaultParagraphFont" style:family="text">
      <style:text-properties fo:font-size="11pt" style:font-size-asian="11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 fo:text-indent="0.3937in"/>
    </style:style>
    <style:style style:name="T814" style:parent-style-name="DefaultParagraphFont" style:family="text">
      <style:text-properties fo:font-size="11pt" style:font-size-asian="11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 fo:text-indent="0.4923in"/>
      <style:text-properties fo:hyphenate="false"/>
    </style:style>
    <style:style style:name="T822" style:parent-style-name="DefaultParagraphFont" style:family="text">
      <style:text-properties style:font-weight-complex="bold" fo:language="en" fo:country="US" style:language-asian="lt" style:country-asian="LT"/>
    </style:style>
    <style:style style:name="T823" style:parent-style-name="DefaultParagraphFont" style:family="text">
      <style:text-properties style:font-weight-complex="bold" fo:language="en" fo:country="US" style:language-asian="lt" style:country-asian="LT"/>
    </style:style>
    <style:style style:name="T824" style:parent-style-name="DefaultParagraphFont" style:family="text">
      <style:text-properties style:font-weight-complex="bold" style:language-asian="lt" style:country-asian="LT"/>
    </style:style>
    <style:style style:name="T825" style:parent-style-name="DefaultParagraphFont" style:family="text">
      <style:text-properties style:font-weight-complex="bold" style:text-position="sub 62.5%" style:language-asian="lt" style:country-asian="LT"/>
    </style:style>
    <style:style style:name="T826" style:parent-style-name="DefaultParagraphFont" style:family="text">
      <style:text-properties style:font-weight-complex="bold" style:language-asian="lt" style:country-asian="LT"/>
    </style:style>
    <style:style style:name="T827" style:parent-style-name="DefaultParagraphFont" style:family="text">
      <style:text-properties style:font-weight-complex="bold" style:text-position="sub 62.5%" style:language-asian="lt" style:country-asian="LT"/>
    </style:style>
    <style:style style:name="T828" style:parent-style-name="DefaultParagraphFont" style:family="text">
      <style:text-properties style:font-weight-complex="bold" style:language-asian="lt" style:country-asian="LT"/>
    </style:style>
    <style:style style:name="T829" style:parent-style-name="DefaultParagraphFont" style:family="text">
      <style:text-properties style:font-weight-complex="bold" fo:language="en" fo:country="US" style:language-asian="lt" style:country-asian="LT"/>
    </style:style>
    <style:style style:name="P830" style:parent-style-name="Normal" style:family="paragraph">
      <style:paragraph-properties fo:text-align="justify" fo:text-indent="0.4923in"/>
      <style:text-properties fo:hyphenate="false"/>
    </style:style>
    <style:style style:name="T831" style:parent-style-name="DefaultParagraphFont" style:family="text">
      <style:text-properties style:font-weight-complex="bold" fo:language="en" fo:country="US" style:language-asian="lt" style:country-asian="LT"/>
    </style:style>
    <style:style style:name="T832" style:parent-style-name="DefaultParagraphFont" style:family="text">
      <style:text-properties style:font-weight-complex="bold" fo:language="en" fo:country="US" style:language-asian="lt" style:country-asian="LT"/>
    </style:style>
    <style:style style:name="T833" style:parent-style-name="DefaultParagraphFont" style:family="text">
      <style:text-properties style:font-weight-complex="bold" style:language-asian="lt" style:country-asian="LT"/>
    </style:style>
    <style:style style:name="T834" style:parent-style-name="DefaultParagraphFont" style:family="text">
      <style:text-properties style:font-weight-complex="bold" style:text-position="sub 62.5%" style:language-asian="lt" style:country-asian="LT"/>
    </style:style>
    <style:style style:name="T835" style:parent-style-name="DefaultParagraphFont" style:family="text">
      <style:text-properties style:font-weight-complex="bold" style:language-asian="lt" style:country-asian="LT"/>
    </style:style>
    <style:style style:name="T836" style:parent-style-name="DefaultParagraphFont" style:family="text">
      <style:text-properties style:font-weight-complex="bold" style:text-position="sub 62.5%" style:language-asian="lt" style:country-asian="LT"/>
    </style:style>
    <style:style style:name="T837" style:parent-style-name="DefaultParagraphFont" style:family="text">
      <style:text-properties style:font-weight-complex="bold" style:language-asian="lt" style:country-asian="LT"/>
    </style:style>
    <style:style style:name="T838" style:parent-style-name="DefaultParagraphFont" style:family="text">
      <style:text-properties style:font-weight-complex="bold" fo:language="en" fo:country="US" style:language-asian="lt" style:country-asian="LT"/>
    </style:style>
    <style:style style:name="P839" style:parent-style-name="Normal" style:family="paragraph">
      <style:paragraph-properties fo:text-align="justify" fo:text-indent="0.4923in"/>
      <style:text-properties fo:hyphenate="false"/>
    </style:style>
    <style:style style:name="T840" style:parent-style-name="DefaultParagraphFont" style:family="text">
      <style:text-properties style:font-weight-complex="bold" fo:language="en" fo:country="US" style:language-asian="lt" style:country-asian="LT"/>
    </style:style>
    <style:style style:name="T841" style:parent-style-name="DefaultParagraphFont" style:family="text">
      <style:text-properties style:font-weight-complex="bold" fo:language="en" fo:country="US" style:language-asian="lt" style:country-asian="LT"/>
    </style:style>
    <style:style style:name="T842" style:parent-style-name="DefaultParagraphFont" style:family="text">
      <style:text-properties style:font-weight-complex="bold" style:language-asian="lt" style:country-asian="LT"/>
    </style:style>
    <style:style style:name="P843" style:parent-style-name="Normal" style:family="paragraph">
      <style:paragraph-properties fo:text-align="justify" fo:text-indent="0.3937in"/>
    </style:style>
    <style:style style:name="T844" style:parent-style-name="DefaultParagraphFont" style:family="text">
      <style:text-properties fo:font-size="11pt" style:font-size-asian="11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3937in"/>
    </style:style>
    <style:style style:name="T852" style:parent-style-name="DefaultParagraphFont" style:family="text">
      <style:text-properties fo:font-size="11pt" style:font-size-asian="11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text-indent="0.4923in"/>
      <style:text-properties fo:hyphenate="false"/>
    </style:style>
    <style:style style:name="T860" style:parent-style-name="DefaultParagraphFont" style:family="text">
      <style:text-properties style:font-weight-complex="bold" fo:language="en" fo:country="US" style:language-asian="lt" style:country-asian="LT"/>
    </style:style>
    <style:style style:name="T861" style:parent-style-name="DefaultParagraphFont" style:family="text">
      <style:text-properties style:font-weight-complex="bold" fo:language="en" fo:country="US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text-position="sub 62.5%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text-position="sub 62.5%"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fo:language="en" fo:country="US" style:language-asian="lt" style:country-asian="LT"/>
    </style:style>
    <style:style style:name="P868" style:parent-style-name="Normal" style:family="paragraph">
      <style:paragraph-properties fo:text-align="justify" fo:text-indent="0.4923in"/>
      <style:text-properties fo:hyphenate="false"/>
    </style:style>
    <style:style style:name="T869" style:parent-style-name="DefaultParagraphFont" style:family="text">
      <style:text-properties style:font-weight-complex="bold" fo:language="en" fo:country="US" style:language-asian="lt" style:country-asian="LT"/>
    </style:style>
    <style:style style:name="T870" style:parent-style-name="DefaultParagraphFont" style:family="text">
      <style:text-properties style:font-weight-complex="bold" fo:language="en" fo:country="US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text-position="sub 62.5%"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text-position="sub 62.5%"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fo:language="en" fo:country="US" style:language-asian="lt" style:country-asian="LT"/>
    </style:style>
    <style:style style:name="P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master-page-name="MPF8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889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89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891" style:parent-style-name="Normal" style:family="paragraph">
      <style:paragraph-properties fo:margin-left="4.5in">
        <style:tab-stops/>
      </style:paragraph-properties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P895" style:parent-style-name="Normal" style:family="paragraph">
      <style:paragraph-properties fo:text-align="justify" fo:text-indent="0.5909in"/>
      <style:text-properties style:font-size-complex="12pt"/>
    </style:style>
    <style:style style:name="P896" style:parent-style-name="Normal" style:family="paragraph">
      <style:paragraph-properties fo:text-align="justify" fo:text-indent="0.5909in"/>
      <style:text-properties style:font-size-complex="12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weight="bold" style:font-weight-asian="bold" style:font-weight-complex="bold" style:font-size-complex="12pt"/>
    </style:style>
    <style:style style:name="T899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T900" style:parent-style-name="DefaultParagraphFont" style:family="text">
      <style:text-properties fo:font-weight="bold" style:font-weight-asian="bold" style:font-weight-complex="bold" style:font-size-complex="12pt"/>
    </style:style>
    <style:style style:name="T901" style:parent-style-name="DefaultParagraphFont" style:family="text">
      <style:text-properties fo:font-weight="bold" style:font-weight-asian="bold" style:font-size-complex="12pt"/>
    </style:style>
    <style:style style:name="P902" style:parent-style-name="Normal" style:family="paragraph">
      <style:paragraph-properties fo:text-align="justify"/>
      <style:text-properties style:font-size-complex="12pt"/>
    </style:style>
    <style:style style:name="P903" style:parent-style-name="Normal" style:family="paragraph">
      <style:paragraph-properties fo:text-align="justify"/>
      <style:text-properties style:font-size-complex="12pt"/>
    </style:style>
    <style:style style:name="P904" style:parent-style-name="Normal" style:family="paragraph">
      <style:paragraph-properties fo:text-align="justify" fo:text-indent="0.4923in"/>
      <style:text-properties fo:hyphenate="false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fo:text-indent="0.4923in"/>
      <style:text-properties fo:hyphenate="false"/>
    </style:style>
    <style:style style:name="T909" style:parent-style-name="DefaultParagraphFont" style:family="text">
      <style:text-properties fo:color="#000000" fo:background-color="#FFFFFF" style:language-asian="lt" style:country-asian="LT"/>
    </style:style>
    <style:style style:name="T910" style:parent-style-name="DefaultParagraphFont" style:family="text">
      <style:text-properties fo:color="#000000" fo:background-color="#FFFFFF" style:language-asian="lt" style:country-asian="LT"/>
    </style:style>
    <style:style style:name="T911" style:parent-style-name="DefaultParagraphFont" style:family="text">
      <style:text-properties fo:color="#000000" fo:background-color="#FFFFFF" style:language-asian="lt" style:country-asian="LT"/>
    </style:style>
    <style:style style:name="T912" style:parent-style-name="DefaultParagraphFont" style:family="text">
      <style:text-properties fo:color="#000000" fo:background-color="#FFFFFF" style:language-asian="lt" style:country-asian="LT"/>
    </style:style>
    <style:style style:name="T913" style:parent-style-name="DefaultParagraphFont" style:family="text">
      <style:text-properties fo:color="#000000" fo:background-color="#FFFFFF" style:language-asian="lt" style:country-asian="LT"/>
    </style:style>
    <style:style style:name="T914" style:parent-style-name="DefaultParagraphFont" style:family="text">
      <style:text-properties style:font-name-asian="Cumberland" fo:color="#000000" fo:background-color="#FFFFFF" style:language-asian="lt" style:country-asian="LT"/>
    </style:style>
    <style:style style:name="P915" style:parent-style-name="Normal" style:family="paragraph">
      <style:paragraph-properties fo:text-align="justify" fo:text-indent="0.4923in"/>
      <style:text-properties fo:hyphenate="false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master-page-name="MPF9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93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93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932" style:parent-style-name="Normal" style:family="paragraph">
      <style:paragraph-properties fo:margin-left="4.5in">
        <style:tab-stops/>
      </style:paragraph-properties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weight-complex="bold" style:font-size-complex="12pt"/>
    </style:style>
    <style:style style:name="T935" style:parent-style-name="DefaultParagraphFont" style:family="text">
      <style:text-properties style:font-weight-complex="bold" style:font-size-complex="12pt"/>
    </style:style>
    <style:style style:name="P936" style:parent-style-name="Normal" style:family="paragraph">
      <style:paragraph-properties fo:margin-left="3.4458in">
        <style:tab-stops/>
      </style:paragraph-properties>
      <style:text-properties style:font-weight-complex="bold" style:font-size-complex="12pt"/>
    </style:style>
    <style:style style:name="P937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938" style:parent-style-name="Normal" style:family="paragraph">
      <style:paragraph-properties fo:text-align="center"/>
      <style:text-properties fo:hyphenate="false"/>
    </style:style>
    <style:style style:name="T9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 fo:text-indent="0.4923in"/>
      <style:text-properties fo:hyphenate="false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fo:text-indent="0.4923in"/>
      <style:text-properties fo:hyphenate="false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text-align="justify" fo:text-indent="0.4923in"/>
      <style:text-properties fo:hyphenate="false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text-align="justify" fo:text-indent="0.4923in"/>
      <style:text-properties fo:hyphenate="false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 fo:text-indent="0.4923in"/>
      <style:text-properties fo:hyphenate="false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fo:text-indent="0.4923in"/>
      <style:text-properties fo:hyphenate="false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text-indent="0.4923in"/>
      <style:text-properties fo:hyphenate="false"/>
    </style:style>
    <style:style style:name="T968" style:parent-style-name="DefaultParagraphFont" style:family="text">
      <style:text-properties style:font-weight-complex="bold" style:language-asian="lt" style:country-asian="LT"/>
    </style:style>
    <style:style style:name="T969" style:parent-style-name="DefaultParagraphFont" style:family="text">
      <style:text-properties style:font-weight-complex="bold" style:language-asian="lt" style:country-asian="LT"/>
    </style:style>
    <style:style style:name="T970" style:parent-style-name="DefaultParagraphFont" style:family="text">
      <style:text-properties style:font-weight-complex="bold" style:language-asian="lt" style:country-asian="LT"/>
    </style:style>
    <style:style style:name="P971" style:parent-style-name="Normal" style:family="paragraph">
      <style:paragraph-properties fo:text-align="justify" fo:text-indent="0.4923in"/>
      <style:text-properties fo:hyphenate="false"/>
    </style:style>
    <style:style style:name="T972" style:parent-style-name="DefaultParagraphFont" style:family="text">
      <style:text-properties style:font-weight-complex="bold" style:language-asian="lt" style:country-asian="LT"/>
    </style:style>
    <style:style style:name="T973" style:parent-style-name="DefaultParagraphFont" style:family="text">
      <style:text-properties style:font-weight-complex="bold" style:language-asian="lt" style:country-asian="LT"/>
    </style:style>
    <style:style style:name="T974" style:parent-style-name="DefaultParagraphFont" style:family="text">
      <style:text-properties style:font-weight-complex="bold" style:language-asian="lt" style:country-asian="LT"/>
    </style:style>
    <style:style style:name="P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master-page-name="MPF10" style:family="paragraph">
      <style:paragraph-properties fo:break-before="page" fo:text-indent="4.3312in" style:page-number="1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982" style:parent-style-name="Normal" style:family="paragraph">
      <style:paragraph-properties fo:text-indent="4.3312in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983" style:parent-style-name="Normal" style:family="paragraph">
      <style:paragraph-properties fo:text-indent="4.3312in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984" style:parent-style-name="Normal" style:family="paragraph">
      <style:paragraph-properties fo:text-indent="4.3312in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985" style:parent-style-name="Normal" style:family="paragraph">
      <style:paragraph-properties fo:text-indent="4.3312in">
        <style:tab-stops>
          <style:tab-stop style:type="left" style:position="0.0986in"/>
        </style:tab-stops>
      </style:paragraph-properties>
    </style:style>
    <style:style style:name="T986" style:parent-style-name="DefaultParagraphFont" style:family="text">
      <style:text-properties style:font-weight-complex="bold" style:font-size-complex="12pt" fo:background-color="#FFFFFF"/>
    </style:style>
    <style:style style:name="T987" style:parent-style-name="DefaultParagraphFont" style:family="text">
      <style:text-properties style:font-weight-complex="bold" style:font-size-complex="12pt" fo:background-color="#FFFFFF"/>
    </style:style>
    <style:style style:name="P988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989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99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99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9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993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994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size-complex="12pt" fo:background-color="#FFFFFF"/>
    </style:style>
    <style:style style:name="P995" style:parent-style-name="Normal" style:family="paragraph">
      <style:paragraph-properties fo:text-align="justify" fo:text-indent="0.484in">
        <style:tab-stops>
          <style:tab-stop style:type="left" style:position="0.0986in"/>
        </style:tab-stops>
      </style:paragraph-properties>
    </style:style>
    <style:style style:name="T996" style:parent-style-name="DefaultParagraphFont" style:family="text">
      <style:text-properties style:font-size-complex="12pt" fo:background-color="#FFFFFF"/>
    </style:style>
    <style:style style:name="T997" style:parent-style-name="DefaultParagraphFont" style:family="text">
      <style:text-properties style:font-style-complex="italic" style:font-size-complex="12pt" fo:background-color="#FFFFFF"/>
    </style:style>
    <style:style style:name="T998" style:parent-style-name="DefaultParagraphFont" style:family="text">
      <style:text-properties style:font-style-complex="italic" style:font-size-complex="12pt" fo:background-color="#FFFFFF"/>
    </style:style>
    <style:style style:name="T999" style:parent-style-name="DefaultParagraphFont" style:family="text">
      <style:text-properties style:font-size-complex="12pt" fo:background-color="#FFFFFF"/>
    </style:style>
    <style:style style:name="P1000" style:parent-style-name="Normal" style:family="paragraph">
      <style:paragraph-properties fo:text-align="justify" fo:text-indent="0.484in">
        <style:tab-stops>
          <style:tab-stop style:type="left" style:position="0.0986in"/>
        </style:tab-stops>
      </style:paragraph-properties>
    </style:style>
    <style:style style:name="T1001" style:parent-style-name="DefaultParagraphFont" style:family="text">
      <style:text-properties style:font-size-complex="12pt" fo:background-color="#FFFFFF"/>
    </style:style>
    <style:style style:name="T1002" style:parent-style-name="DefaultParagraphFont" style:family="text">
      <style:text-properties style:font-size-complex="12pt" fo:background-color="#FFFFFF"/>
    </style:style>
    <style:style style:name="T1003" style:parent-style-name="DefaultParagraphFont" style:family="text">
      <style:text-properties style:font-size-complex="12pt" fo:background-color="#FFFFFF"/>
    </style:style>
    <style:style style:name="T1004" style:parent-style-name="DefaultParagraphFont" style:family="text">
      <style:text-properties style:font-size-complex="12pt" fo:background-color="#FFFFFF"/>
    </style:style>
    <style:style style:name="T1005" style:parent-style-name="DefaultParagraphFont" style:family="text">
      <style:text-properties style:font-size-complex="12pt" fo:background-color="#FFFFFF"/>
    </style:style>
    <style:style style:name="P1006" style:parent-style-name="Normal" style:family="paragraph">
      <style:paragraph-properties fo:text-align="justify" fo:text-indent="0.484in">
        <style:tab-stops>
          <style:tab-stop style:type="left" style:position="0.0986in"/>
        </style:tab-stops>
      </style:paragraph-properties>
    </style:style>
    <style:style style:name="T1007" style:parent-style-name="DefaultParagraphFont" style:family="text">
      <style:text-properties style:font-size-complex="12pt" fo:background-color="#FFFFFF"/>
    </style:style>
    <style:style style:name="T1008" style:parent-style-name="DefaultParagraphFont" style:family="text">
      <style:text-properties style:font-size-complex="12pt" fo:background-color="#FFFFFF"/>
    </style:style>
    <style:style style:name="T1009" style:parent-style-name="DefaultParagraphFont" style:family="text">
      <style:text-properties style:font-size-complex="12pt" fo:background-color="#FFFFFF"/>
    </style:style>
    <style:style style:name="P1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weight="bold" style:font-weight-asian="bold" fo:font-size="10pt" style:font-size-asian="10pt"/>
    </style:style>
    <style:style style:name="T1019" style:parent-style-name="DefaultParagraphFont" style:family="text">
      <style:text-properties fo:font-weight="bold" style:font-weight-asian="bold"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5-27</text:span></text:p>
      <text:p text:style-name="P8"/>
      <text:p text:style-name="P9"><text:span text:style-name="T10">Įsakymas paskelbtas: Žin. 2013, Nr.<text:s/></text:span><text:a xlink:href="https://www.e-tar.lt/portal/legalAct.html?documentId=TAR.45C1AC906DDA" office:target-frame-name="_top" xlink:show="replace"><text:span text:style-name="T11">72-3615</text:span></text:a><text:span text:style-name="T12">, i. k. 113301MISAK00D1-493</text:span></text:p>
      <text:p text:style-name="P13"/>
      <text:p text:style-name="P14">Nauja redakcija nuo 2020-04-11:</text:p>
      <text:p text:style-name="Normal"><text:span text:style-name="T15">Nr.<text:s/></text:span><text:a xlink:href="https://www.e-tar.lt/portal/legalAct.html?documentId=268da4f07b1811eab005936df725feed" office:target-frame-name="_top" xlink:show="replace"><text:span text:style-name="T16">D1-212</text:span></text:a><text:span text:style-name="T17">, 2020-04-12, paskelbta TAR 2020-04-10, i. k. 2020-07673</text:span></text:p>
      <text:p text:style-name="P18"/>
      <text:p text:style-name="P19"><text:span text:style-name="T20">LIETUVOS RESPUBLIKOS APLINKOS MINISTRAS</text:span></text:p>
      <text:p text:style-name="P21"/>
      <text:p text:style-name="P22"><text:span text:style-name="T23">ĮSAKYMAS</text:span></text:p>
      <text:p text:style-name="P24"><text:span text:style-name="T25">DĖL TINKAMŲ PROJEKTŲ IŠLAIDŲ KATEGORIJŲ PAGAL<text:s/></text:span><text:span text:style-name="T26">KLIMATO KAITOS PROGRAMOS FINANSAVIMO KRYPTIS PATVIRTINIMO</text:span></text:p>
      <text:p text:style-name="P27"/>
      <text:p text:style-name="P28">2013 m. liepos 3 d. Nr. D1-493</text:p>
      <text:p text:style-name="P29">Vilnius</text:p>
      <text:p text:style-name="P30"/>
      <text:p text:style-name="Normal"/>
      <text:p text:style-name="P31"><text:span text:style-name="T32">Vadovaudamasis Lietuvos Respublikos klimato kaitos valdymo finansinių instrumentų įstatymo 10 straipsniu,</text:span><text:span text:style-name="T33"><text:s/></text:span><text:span text:style-name="T34">įgyvendindamas Lietuvos Respublikos Vyriausybės 20</text:span><text:span text:style-name="T35">09 m. lapkričio 4 d. nutarimo Nr. 1443 „Dėl Lietuvos Respublikos Vyriausybės 2009 m. lapkričio 4 d. nutarimo Nr. 1443 „Dėl įgaliojimų suteikimo įgyvendinant Lietuvos Respublikos klimato kaitos valdymo finansinių instrumentų įstatymą“ 1.2 papunktį</text:span><text:span text:style-name="T36"><text:s/></text:span><text:span text:style-name="T37">ir<text:s/></text:span><text:span text:style-name="T38">atsižvelgdamas į Klimato kaitos programos lėšų naudojimo tvarkos aprašo, patvirtinto Lietuvos Respublikos aplinkos ministro 2010 m. balandžio 6 d. įsakymu Nr. D1-275 „Dėl Klimato kaitos programos lėšų naudojimo tvarkos aprašo patvirtinimo“, 64 punktą:</text:span></text:p>
      <text:p text:style-name="P39"><text:span text:style-name="T40">1</text:span><text:span text:style-name="T41">. T v i r t i n u Tinkamas projektų išlaidų kategorijas pagal Klimato kaitos programos finansavimo kryptis (pridedama).</text:span></text:p>
      <text:p text:style-name="P42"><text:span text:style-name="T43">2</text:span><text:span text:style-name="T44">. N u s t a t a u, kad:</text:span></text:p>
      <text:p text:style-name="P45"><text:span text:style-name="T46">2.1</text:span><text:span text:style-name="T47">. projektams pagal Klimato kaitos programos finansavimo kryptį „daugiabučių namų atnaujinimas (modern</text:span><text:span text:style-name="T48">izavimas), sumažinant skaičiuojamosios šiluminės energijos suvartojimo sąnaudas ne mažiau kaip 40<text:s/></text:span><text:span text:style-name="T49">%, lyginant<text:s/></text:span><text:span text:style-name="T50">skaičiuojamosios šiluminės energijos sąnaudomis iki atnaujinimo (modernizavimo) projekto įgyvendinimo“ tinkamos finansuoti išlaidos yra nustatytos</text:span><text:span text:style-name="T51"><text:s/>Daugiabučių namų atnaujinimo (modernizavimo) programos, patvirtintos Lietuvos Respublikos Vyriausybės 2004 m. rugsėjo 23 d. nutarimu Nr. 1213 „Dėl Daugiabučių namų atnaujinimo (modernizavimo) programos patvirtinimo“, priede;</text:span></text:p>
      <text:p text:style-name="P52"><text:span text:style-name="T53">2.2</text:span><text:span text:style-name="T54">. projektams pagal Klim</text:span><text:span text:style-name="T55">ato kaitos programos finansavimo kryptį: „daugiabučių namų vidaus šildymo ir karšto vandens sistemų modernizavimas“ tinkamos finansuoti išlaidos nustatytos Klimato kaitos programos kompensacinių išmokų daugiabučių namų vidaus šildymo ir karšto vandens sist</text:span><text:span text:style-name="T56">emų modernizavimui tvarkos apraše, patvirtintame <text:s/>Lietuvos Respublikos aplinkos ministro 2019 m. lapkričio 18 d. <text:s/>įsakymu D1-680 „Dėl<text:s/></text:span><text:span text:style-name="T57">Klimato kaitos programos kompensacinių išmokų daugiabučių namų vidaus šildymo ir karšto vandens sistemų modernizavimui tva</text:span><text:span text:style-name="T58">rkos aprašo patvirtinimo“;</text:span></text:p>
      <text:p text:style-name="P59"><text:span text:style-name="T60">2.3</text:span><text:span text:style-name="T61">. projektams pagal Klimato kaitos programos finansavimo kryptį „pagal Europos Sąjungos teisės aktus, Klimato kaitos konvenciją, Kioto protokolą, Paryžiaus susitarimą ir kitus tarptautinius susitarimus nustatytoms prisitaik</text:span><text:span text:style-name="T62">ymo prie klimato kaitos pokyčių ir klimato kaitos padarinių švelninimo priemonėms įgyvendinti Lietuvos Respublikos teritorijoje ir trečiosiose valstybėse“ tinkamos finansuoti išlaidos nustatytos</text:span><text:span text:style-name="T63"><text:s/></text:span><text:span text:style-name="T64">Vystomojo bendradarbiavimo veiklos, finansuojamos iš Klimato<text:s/></text:span><text:span text:style-name="T65">kaitos programos lėšų, įgyvendinimo tvarkos apraše, patvirtintame Lietuvos Respublikos aplinkos ministro 2015 m. spalio 16 d. įsakymu D1-749 „Dėl Vystomojo bendradarbiavimo veiklos, finansuojamos iš Klimato kaitos programos lėšų, įgyvendinimo tvarkos apraš</text:span><text:span text:style-name="T66">o patvirtinimo“.</text:span></text:p>
      <text:p text:style-name="P67"/>
      <text:p text:style-name="P68"/>
      <text:p text:style-name="P69"/>
      <text:p text:style-name="P70"><text:span text:style-name="T71">Aplinkos ministras</text:span><text:span text:style-name="T72"><text:tab/>Valentinas Mazuronis<text:s/></text:span></text:p>
      <text:p text:style-name="Normal"/>
      <text:p text:style-name="P73"/>
      <text:soft-page-break/>
      <text:p text:style-name="P74"><text:span text:style-name="T81">PATVIRTINTA</text:span></text:p>
      <text:p text:style-name="P82"><text:span text:style-name="T83">Lietuvos Respublikos aplinkos ministro</text:span></text:p>
      <text:p text:style-name="P84">2020 m. balandžio 10 d. įsakymu Nr. D1-212</text:p>
      <text:p text:style-name="P85"/>
      <text:p text:style-name="P86"/>
      <text:p text:style-name="P87"><text:span text:style-name="T88">TINKAMOS PROJEKTŲ IŠLAIDŲ KATEGORIJOS PAGAL KLIMATO KAITOS PROGRAMOS FINANSAVIMO KRYPTIS</text:span></text:p>
      <text:p text:style-name="P89"/>
      <text:p text:style-name="P90"/>
      <text:p text:style-name="P91"><text:span text:style-name="T92">1</text:span><text:span text:style-name="T93">. Tinkamos projektų išlaidų kategorijos pagal Klimato kaitos programos finansavimo kryptis nustato bendrus<text:s/></text:span><text:span text:style-name="T94">reikalavimus Klimato kaitos programos lėšomis įgyvendinamų projektų tinkamoms finansuoti išlaidoms ir nurodo tinkamų finansuoti išlaidų kategorijas.</text:span></text:p>
      <text:p text:style-name="P95"><text:span text:style-name="T96">2</text:span><text:span text:style-name="T97">. Bendrieji reikalavimai, kurie taikomi visoms tinkamoms finansuoti projektų išlaidoms:<text:s/></text:span></text:p>
      <text:p text:style-name="P98"><text:span text:style-name="T99">2.1</text:span><text:span text:style-name="T100">. išlaid</text:span><text:span text:style-name="T101">os yra realios, atitinkančios ekonomiškumo principus ir būtinos projektui įgyvendinti;</text:span></text:p>
      <text:p text:style-name="P102"><text:span text:style-name="T103">2.2</text:span><text:span text:style-name="T104">. perkama įranga atitinka techninius reikalavimus, būtinus projektui įgyvendinti, ir atitinka tokiai įrangai taikomas normas ir standartus, Lietuvos Respublikos a</text:span><text:span text:style-name="T105">plinkos ministerijos Aplinkos projektų valdymo agentūrai (toliau – atsakingoji institucija) pareikalavus, privaloma pateikti įrangos kilmės ir atitikties sertifikatus;</text:span></text:p>
      <text:p text:style-name="P106"><text:span text:style-name="T107">2.3</text:span><text:span text:style-name="T108">. projekto išlaidos yra numatytos paraiškoje ir patirtos nuo einamųjų metų Klimat</text:span><text:span text:style-name="T109">o kaitos programos lėšų naudojimo sąmatą detalizuojančio plano, patvirtinto aplinkos ministro įsakymu, įsigaliojimo dienos;</text:span></text:p>
      <text:p text:style-name="P110"><text:span text:style-name="T111">2.4</text:span><text:span text:style-name="T112">. su įrangos ar technologijų diegimo, šilumos saugyklų modernizavimo darbais susijusios išlaidos laikomos tinkamomis finansuo</text:span><text:span text:style-name="T113">ti projekto išlaidomis, kai viešieji pirkimai atlikti</text:span><text:span text:style-name="T114"><text:s/></text:span><text:span text:style-name="T115">vadovaujantis galiojančiais teisės aktais ir kai raštu sudaryta rangos sutartis dėl šių darbų atlikimo ir šiuos dokumentus patikrina atsakingoji institucija;</text:span></text:p>
      <text:p text:style-name="P116"><text:span text:style-name="T117">2.5</text:span><text:span text:style-name="T118">. projekto finansų audito ir per 12 m</text:span><text:span text:style-name="T119">ėnesių po galutinio projekto įgyvendinimo laikotarpio pabaigos</text:span><text:span text:style-name="T120"><text:s/>(projekto įgyvendinimo laikotarpio pabaigą apibrėžia<text:s/></text:span><text:span text:style-name="T121">Klimato kaitos programos lėšų naudojimo tvarkos aprašo, patvirtinto Lietuvos Respublikos aplinkos ministro 2010 m. balandžio 6 d. įsakymu D1</text:span><text:span text:style-name="T122">-275 „</text:span><text:span text:style-name="T123">Dėl Klimato kaitos programos lėšų naudojimo tvarkos aprašo patvirtinimo“,</text:span><text:span text:style-name="T124"><text:s/>3.12 papunktis</text:span><text:span text:style-name="T125">)</text:span><text:span text:style-name="T126"><text:s/></text:span><text:span text:style-name="T127">pasiekto šiltnamio efektą sukeliančių dujų mažinimo stebėsenos ataskaitos nepriklausomų vertintojų patvirtinimo išlaidos yra tinkamos finansuoti;<text:s/></text:span></text:p>
      <text:p text:style-name="P128"><text:span text:style-name="T129">2.6</text:span><text:span text:style-name="T130">.<text:s/></text:span><text:span text:style-name="T131">išla</text:span><text:span text:style-name="T132">idos, patirtos</text:span><text:span text:style-name="T133"><text:s/></text:span><text:span text:style-name="T134">ir apmokėtos po to, kai statinio statyba yra užbaigta teisės aktų nustatyta tvarka ir įregistruota Nekilnojamojo turto registre,</text:span><text:span text:style-name="T135"><text:s/></text:span><text:span text:style-name="T136">yra tinkamos finansuoti (sąvoka „p</text:span><text:span text:style-name="T137">atirtos išlaidos“ reiškia, kad pareiškėjo faktiškai įgyta projekto įranga yra<text:s/></text:span><text:span text:style-name="T138">įdiegta, darbai atlikti ir pirkimo faktas nurodytas juridinę galią turinčiuose turto įsigijimo dokumentuose; užbaigta statinio statyba suprantama, k</text:span><text:span text:style-name="T139">aip ji reglamentuota Lietuvos Respublikos statybos įstatyme ir<text:s/></text:span><text:span text:style-name="T140">statybos techniniame reglamente STR 1.05.01:2</text:span><text:span text:style-name="T141">017 „Statybą leidžiantys dokumentai. Statybos užbaigimas. Statybos sustabdymas. Savavališkos statybos padarinių šalinimas. Statybos pagal neteisėtai išduotą statybą leidžiantį dokumentą padarinių šalinimas“, patvirtintame<text:s/></text:span><text:span text:style-name="T142">Lietuvos Respublikos aplinkos mini</text:span><text:span text:style-name="T143">stro 2016 m. gruodžio 12 d. įsakymu Nr. D1-878 „D</text:span><text:span text:style-name="T144">ėl statybos techninio reglamento STR1.05.01:2017 „Statybą leidžiantys dokumentai. Statybos užbaigimas. Statybos sustabdymas. Savavališkos statybos padarinių šalinimas. Statybos pagal neteisėtai išduotą staty</text:span><text:span text:style-name="T145">bą leidžiantį dokumentą padarinių šalinimas“ patvirtinimo“);</text:span><text:s/></text:p>
      <text:p text:style-name="P146"><text:span text:style-name="T147">2.7</text:span><text:span text:style-name="T148">. jei žymėjimas ar viešinimas atlikti tinkamai, žymėjimo ar viešinimo išlaidos priskiriamos prie tinkamų finansuoti projekto išlaidų. Didžiausia tinkamų finansuoti žymėjimo ar viešinimo i</text:span><text:span text:style-name="T149">šlaidų suma mažos apimties projektų, vidutinės ir didelės apimties projektų atveju – 60<text:s/></text:span></text:p>
      <text:p text:style-name="P150"><text:span text:style-name="T151">Eur (su pridėtinės vertės mokesčiu). Šie dydžiai netaikomi informacinių ir tiriamųjų klimato kaitos projektų atveju;</text:span></text:p>
      <text:p text:style-name="P152"><text:span text:style-name="T153">2.8</text:span><text:span text:style-name="T154">. tinkamos finansuoti projektų išlaidų kate</text:span><text:span text:style-name="T155">gorijos:</text:span></text:p>
      <text:p text:style-name="P156"><text:span text:style-name="T157">2.8.1</text:span><text:span text:style-name="T158">. finansavimo krypčiai, skirtai atsinaujinančių energijos šaltinių (saulės, geoterminės energijos, biokuro) panaudojimui valstybės, savivaldybių, tradicinių religinių bendruomenių, religinių bendrijų ar</text:span><text:span text:style-name="T159"><text:s/></text:span><text:span text:style-name="T160">centrų poreikiams, pakeičiant iškasti</text:span><text:span text:style-name="T161">nio kuro naudojimą, pateiktos 1 priede;</text:span><text:s/></text:p>
      <text:soft-page-break/>
      <text:p text:style-name="P162">Papunkčio pakeitimai:</text:p>
      <text:p text:style-name="P163"><text:span text:style-name="T164">Nr.<text:s/></text:span><text:a xlink:href="https://www.e-tar.lt/portal/legalAct.html?documentId=b0b38400bde411eb8c24980b2b0e0fef" office:target-frame-name="_top" xlink:show="replace"><text:span text:style-name="T165">D1-315</text:span></text:a><text:span text:style-name="T166">, 2021-05-26, paskelbta TAR 2021-05-26, i. k. 2021-11582</text:span></text:p>
      <text:p text:style-name="Normal"/>
      <text:p text:style-name="P167"><text:span text:style-name="T168">2.8.2</text:span><text:span text:style-name="T169">. finansavimo<text:s/></text:span><text:span text:style-name="T170">krypčiai, skirtai atsinaujinančių energijos šaltinių (saulės, biokuro, geoterminės energijos) panaudojimui, pakeičiant iškastinio kuro naudojimą juridinių asmenų poreikiams, pateiktos 2 priede;</text:span><text:s/></text:p>
      <text:p text:style-name="P171">Papunkčio pakeitimai:</text:p>
      <text:p text:style-name="P172"><text:span text:style-name="T173">Nr.<text:s/></text:span><text:a xlink:href="https://www.e-tar.lt/portal/legalAct.html?documentId=b0b38400bde411eb8c24980b2b0e0fef" office:target-frame-name="_top" xlink:show="replace"><text:span text:style-name="T174">D1-315</text:span></text:a><text:span text:style-name="T175">, 2021-05-26, paskelbta TAR 2021-05-26, i. k. 2021-11582</text:span></text:p>
      <text:p text:style-name="Normal"/>
      <text:p text:style-name="P176"><text:span text:style-name="T177">2.8.3</text:span><text:span text:style-name="T178">. finansavimo krypčiai, skirtai saulės energijos technologijų, šilumos siurblių ir šilumos saugyklų panaudojimo centralizuotais tinklais tiekiamos šilumos energijai gaminti skatinimas, pakeičiant iškastinio kuro naudojimą, yra pateiktos 3 priede;<text:s/></text:span></text:p>
      <text:p text:style-name="P179"><text:span text:style-name="T180">2.8.4</text:span><text:span text:style-name="T181">. finansavimo krypčiai investicinė parama biometano dujų gamybai ir (ar) biodujų valymo įrenginiams įrengti, pateiktos 4 priede;</text:span></text:p>
      <text:p text:style-name="P182"><text:span text:style-name="T183">2.8.5</text:span><text:span text:style-name="T184">. finansavimo krypčiai<text:s/></text:span><text:span text:style-name="T185">viešojo transporto priemonių parko atnaujinimas ir (ar) plėtra, skatinant naudoti elektra, bio</text:span><text:span text:style-name="T186">metanu, suslėgtomis gamtinėmis dujomis, suskystintomis gamtinėmis dujomis varomas transporto priemones</text:span><text:span text:style-name="T187">, pateiktos 5 priede;</text:span><text:s/></text:p>
      <text:p text:style-name="P188">Papunkčio pakeitimai:</text:p>
      <text:p text:style-name="P189"><text:span text:style-name="T190">Nr.<text:s/></text:span><text:a xlink:href="https://www.e-tar.lt/portal/legalAct.html?documentId=b0b38400bde411eb8c24980b2b0e0fef" office:target-frame-name="_top" xlink:show="replace"><text:span text:style-name="T191">D1-315</text:span></text:a><text:span text:style-name="T192">,</text:span><text:span text:style-name="T193"><text:s/>2021-05-26, paskelbta TAR 2021-05-26, i. k. 2021-11582</text:span></text:p>
      <text:p text:style-name="Normal"/>
      <text:p text:style-name="P194"><text:span text:style-name="T195">2.8.6</text:span><text:span text:style-name="T196">. finansavimo krypčiai, transporto priemonių naudojančių elektrą, suslėgtas gamtines dujas, suskystintas gamtines dujas, biometaną, vandenilį įsigijimas ir joms reikalingos infrastruktūros s</text:span><text:span text:style-name="T197">ukūrimas ir (ar) plėtra, užtikrinant bazinį sukurtos infrastruktūros vartotoją, pateiktos 6 priede;</text:span></text:p>
      <text:p text:style-name="P198"><text:span text:style-name="T199">2.8.7</text:span><text:span text:style-name="T200">. finansavimo krypčiai taršių technologijų keitimo mažiau taršiomis skatinimas Europos Sąjungos apyvartinių taršos leidimų prekybos sistemoje dalyv</text:span><text:span text:style-name="T201">aujančiose įmonėse, pateiktos 7 priede;</text:span></text:p>
      <text:p text:style-name="P202"><text:span text:style-name="T203">2.8.8</text:span><text:span text:style-name="T204">. finansavimo krypčiai juridinių asmenų negyvenamosios</text:span><text:span text:style-name="T205"><text:s/></text:span><text:span text:style-name="T206">paskirties pastatų atnaujinimas (modernizavimas), pasiekiant ne mažesnę kaip</text:span><text:span text:style-name="T207"><text:s/></text:span><text:span text:style-name="T208">B pastato energinio naudingumo klasę ir sumažinant skaičiuojamosios šilumin</text:span><text:span text:style-name="T209">ės energijos suvartojimo sąnaudas ne mažiau kaip 40 %, lyginant su skaičiuojamosios šiluminės energijos sąnaudomis iki atnaujinimo (modernizavimo) projekto įgyvendinimo, pateiktos 8 priede;</text:span></text:p>
      <text:p text:style-name="P210">Papunkčio pakeitimai:</text:p>
      <text:p text:style-name="P211"><text:span text:style-name="T212">Nr.<text:s/></text:span><text:a xlink:href="https://www.e-tar.lt/portal/legalAct.html?documentId=b0b38400bde411eb8c24980b2b0e0fef" office:target-frame-name="_top" xlink:show="replace"><text:span text:style-name="T213">D1-315</text:span></text:a><text:span text:style-name="T214">, 2021-05-26, paskelbta TAR 2021-05-26, i. k. 2021-11582</text:span></text:p>
      <text:p text:style-name="Normal"/>
      <text:p text:style-name="P215"><text:span text:style-name="T216">2.8.9</text:span><text:span text:style-name="T217">.</text:span><text:span text:style-name="T218"><text:s/></text:span><text:span text:style-name="T219">finansavimo krypčiai įmonių, nedalyvaujančių Europos Sąjungos apyvartinių taršos leidimų prekybos sistemoje technologinių procesų atnaujinimas, panaudojant atsinaujinančius energijos išteklius,<text:s/></text:span><text:span text:style-name="T220">pateiktos 9 priede.</text:span><text:s/></text:p>
      <text:p text:style-name="P221">Papildyta papunkčiu:</text:p>
      <text:p text:style-name="P222"><text:span text:style-name="T223">Nr.<text:s/></text:span><text:a xlink:href="https://www.e-tar.lt/portal/legalAct.html?documentId=b0b38400bde411eb8c24980b2b0e0fef" office:target-frame-name="_top" xlink:show="replace"><text:span text:style-name="T224">D1-315</text:span></text:a><text:span text:style-name="T225">, 2021-05-26, paskelbta TAR 2021-05-26, i. k. 2021-11582</text:span></text:p>
      <text:p text:style-name="Normal"/>
      <text:p text:style-name="P226">Papunkčio pakeitimai:</text:p>
      <text:p text:style-name="P227"><text:span text:style-name="T228">Nr.<text:s/></text:span><text:a xlink:href="https://www.e-tar.lt/portal/legalAct.html?documentId=b97a94e09e6711ea9515f752ff221ec9" office:target-frame-name="_top" xlink:show="replace"><text:span text:style-name="T229">D1-299</text:span></text:a><text:span text:style-name="T230">, 2020-05-22, paskelbta TAR 2020-05-25, i. k. 2020-11036</text:span></text:p>
      <text:p text:style-name="Normal"/>
      <text:soft-page-break/>
      <text:p text:style-name="P231">Tinkamos projektų išlaidų</text:p>
      <text:p text:style-name="P238">kategorijos pagal Klimato</text:p>
      <text:p text:style-name="P239">kaitos programos finansavimo</text:p>
      <text:p text:style-name="P240">kryptis </text:p>
      <text:p text:style-name="P241"><text:span text:style-name="T242">1</text:span><text:span text:style-name="T243"> priedas</text:span></text:p>
      <text:p text:style-name="P244"/>
      <text:p text:style-name="P245"/>
      <text:p text:style-name="P246"><text:span text:style-name="T247">FINANSAVIMO KRYPTIES, SKIRTOS ATSINAUJINANČIŲ ENERGIJOS ŠALTINIŲ (SAULĖS, BIOKURO, GEOTERMINĖS ENERGIJOS) PANAUDOJIMUI VALSTYBĖS, SAVIVALDYBIŲ, TRADICINIŲ RELIGINIŲ BENDRUOMENIŲ, RELIGINIŲ BENDRIJŲ AR CENTRŲ POREIKIAMS, PAKEIČIANT IŠKASTINIO KURO NAUDOJIMĄ</text:span><text:span text:style-name="T248">, TINKAMOS FINANSUOTI IŠLAIDŲ<text:s/></text:span><text:span text:style-name="T249">KATEGORIJOS</text:span></text:p>
      <text:p text:style-name="P250"/>
      <text:p text:style-name="P251"><text:span text:style-name="T252">1</text:span><text:span text:style-name="T253">. Finansavimo krypties,<text:s/></text:span><text:span text:style-name="T254">skirtos atsinaujinančių energijos šaltinių (saulės, biokuro, geoterminės energijos) panaudojimui valstybės, savivaldybių, tradicinių religinių bendruomenių, religinių bendrijų ar centr</text:span><text:span text:style-name="T255">ų poreikiams, pakeičiant iškastinio kuro naudojimą, tinkamos finansuoti<text:s/></text:span><text:span text:style-name="T256">išlaidos yra:<text:s/></text:span></text:p>
      <text:p text:style-name="P257"><text:span text:style-name="T258">1.1</text:span><text:span text:style-name="T259">. saulės kolektorių, skirtų vandens šildymui ar šilumos palaikymui, įrengimui:</text:span></text:p>
      <text:p text:style-name="P260"><text:span text:style-name="T261">1.1.1</text:span><text:span text:style-name="T262">. saulės plokštelinio ar vakuuminio kolektoriaus įrengimui;<text:s/></text:span></text:p>
      <text:p text:style-name="P263"><text:span text:style-name="T264">1.1.2</text:span><text:span text:style-name="T265">. šildym</text:span><text:span text:style-name="T266">o ir karšto vandens tinklų pritaikymui katilinėje ar įrengiamo įrenginio, skirto vandens šildymui ar šilumos palaikymui;</text:span></text:p>
      <text:p text:style-name="P267"><text:span text:style-name="T268">1.1.3</text:span><text:span text:style-name="T269">. kitos konkrečiam saulės kolektoriaus projekto įgyvendinimui reikalingos įrangos įrengimui;</text:span></text:p>
      <text:p text:style-name="P270"><text:span text:style-name="T271">1.1.4</text:span><text:span text:style-name="T272">. boilerių ir<text:s/></text:span><text:span text:style-name="T273">akumuliacinių talpų įrengimui, kai diegiamos saulės kolektorių sistemos;</text:span></text:p>
      <text:p text:style-name="P274"><text:span text:style-name="T275">1.1.5</text:span><text:span text:style-name="T276">. hibridinių saulės elektrinių, skirtų elektrai ir šilumai, gaminti įrengimui;</text:span></text:p>
      <text:p text:style-name="P277"><text:span text:style-name="T278">1.2</text:span><text:span text:style-name="T279">. šilumos siurblių, skirtų karšto vandens ir šilumos energijos gamybai savo reikmėms (</text:span><text:span text:style-name="T280">ne pardavimui) diegimui:</text:span></text:p>
      <text:p text:style-name="P281"><text:span text:style-name="T282">1.2.1</text:span><text:span text:style-name="T283">. šilumos siurblių (oras–vanduo, gruntas–vanduo, vanduo–vanduo) sistemų įrengimui;</text:span></text:p>
      <text:p text:style-name="P284"><text:span text:style-name="T285">1.2.2</text:span><text:span text:style-name="T286">. horizontalaus arba vertikalaus kolektoriaus diegimui;</text:span></text:p>
      <text:p text:style-name="P287"><text:span text:style-name="T288">1.2.3</text:span><text:span text:style-name="T289">. šildymo, karšto vandens sistemų pritaikymui katilinėje ar šilumos</text:span><text:span text:style-name="T290"><text:s/>punkte;</text:span></text:p>
      <text:p text:style-name="P291"><text:span text:style-name="T292">1.2.4</text:span><text:span text:style-name="T293">. kitos konkrečiam projekto diegimui reikalingos įrangos diegimui, įskaitant akumuliacines talpas ir boilerį;</text:span></text:p>
      <text:p text:style-name="P294"><text:span text:style-name="T295">1.3</text:span><text:span text:style-name="T296">. kai diegiamas šiluminę energiją gaminantis įrenginys (t. y. šilumos siurbliai: oras–vanduo, gruntas–vanduo, vanduo–va</text:span><text:span text:style-name="T297">nduo arba katilas), pastatas privalo atitikti energinio naudingumo C arba aukštesnę klasę;</text:span></text:p>
      <text:p text:style-name="P298"><text:span text:style-name="T299">1.4</text:span><text:span text:style-name="T300">. katilų, kurie kaip pagrindinę kuro rūšį naudoja iškastinį kurą (mazutą, skalūnų alyvą, gamtines dujas, akmens anglį ar kitą kurą) ar kitą aplinkai taršų<text:s/></text:span><text:span text:style-name="T301">energijos šaltinį, keitimui į biokurą naudojančius katilus pastatų šilumos sistemose:</text:span></text:p>
      <text:p text:style-name="P302"><text:span text:style-name="T303">1.4.1</text:span><text:span text:style-name="T304">. katilui, jei šis atitinka 5 klasės efektyvumo ir emisijų reikalavimus pagal Lietuvos standartą LST EN 303-5:2012;<text:s/></text:span></text:p>
      <text:p text:style-name="P305"><text:span text:style-name="T306">1.4.2</text:span><text:span text:style-name="T307">. įrangai (dūmų valymo ir šalinimo, p</text:span><text:span text:style-name="T308">elenų šalinimo įrangai, padavimo į pakurą įrangai, pakurai, akumuliacinei talpai, boileriui, ekonomaizeriui, katilo valdymo įrangai) ir kitai projekto diegimui reikalingai įrangai (juridinis asmuo, prieš keisdamas katilą, privalo senąjį atjungti nuo sistem</text:span><text:span text:style-name="T309">os ir (ar) išmontuoti);<text:s/></text:span></text:p>
      <text:p text:style-name="P310"><text:span text:style-name="T311">1.4.3</text:span><text:span text:style-name="T312">. iškastinio kuro šildymo sistemos, kartu įrengiant karšto oro skirstymo sistemą, jei pastate nenaudojama kita šildymo sistema, keitimui į kietojo biokuro katilus, jei jie atitinka  šiuos reikalavimus:</text:span></text:p>
      <text:p text:style-name="P313"><text:span text:style-name="T314">1.4.3.1</text:span><text:span text:style-name="T315">. katilų, j</text:span><text:span text:style-name="T316">ei šie atitinka 5 klasės efektyvumo ir emisijų reikalavimus pagal Lietuvos standartą LST EN 303-5:2012;</text:span></text:p>
      <text:p text:style-name="P317"><text:span text:style-name="T318">1.4.3.2</text:span><text:span text:style-name="T319">. jei pastatas registruotas teritorijoje, kuri pagal Lietuvos Respublikos aplinkos ministro 2018 m. sausio 9 d. įsakymą Nr. D1-12 „Dėl Aplink</text:span><text:span text:style-name="T320">os oro užterštumo kietosiomis dalelėmis KD10 lygio, viršijančio šio teršalo paros ribinę aplinkos oro užterštumo vertę didžiuosiuose Lietuvos  miestuose (Vilniuje, Kaune, Klaipėdoje, Šiauliuose, Panevėžyje),<text:s/></text:span><text:soft-page-break/><text:span text:style-name="T321">žemėlapių ir jų naudojimo aprašo parengimo ir ta</text:span><text:span text:style-name="T322">ikymo“ nepatenka į nustatytą padidintos aplinkos oro taršos zoną;</text:span></text:p>
      <text:p text:style-name="P323"><text:span text:style-name="T324">1.4.4</text:span><text:span text:style-name="T325">. medžiagoms, montavimo ir kitiems darbams (katilų išmontavimo), kurie susiję su 1.4.2 papunktyje nurodytos įrangos diegimu (dūmų kanalų ir kamino įrengimas; katilo ir jo įrangos<text:s/></text:span><text:span text:style-name="T326">montavimo, paleidimo ir derinimo darbai);</text:span></text:p>
      <text:p text:style-name="P327"><text:span text:style-name="T328">1.4.5</text:span><text:span text:style-name="T329">. kuro transportavimo įrangai, jos montavimui, šilumos tinklų įrengimui ir (ar) pertvarkymui, kuro sandėlio ar kitų statinių, reikalingų įrangai eksploatuoti, įrengimui (taikoma didelės ir vidutinės apimti</text:span><text:span text:style-name="T330">es projektams);</text:span></text:p>
      <text:p text:style-name="P331"><text:span text:style-name="T332">1.5</text:span><text:span text:style-name="T333">. šilumos ir energijos apskaitos prietaisams ir įrangai, kuri reikalinga šių prietaisų įrengimui;</text:span></text:p>
      <text:p text:style-name="P334"><text:span text:style-name="T335">1.6</text:span><text:span text:style-name="T336">. atsinaujinančius energijos išteklius naudojančios įrangos diegimui pastatuose, kai vykdomi ir pastatų rekonstrukcijos darbai</text:span><text:span text:style-name="T337">, yra išlaidos, atitinkančios prieš rekonstrukciją buvusius poreikius. Pareiškėjas turi pateikti teisės aktų reikalavimus atitinkančius dokumentus, leidžiančius nustatyti prieš rekonstrukciją buvusius ir po rekonstrukcijos pasikeitusius statinio parametrus</text:span><text:span text:style-name="T338">. Pareiškėjui nepateikus pagrindžiančių dokumentų, kad rekonstrukcija vykdyta (ar vykdoma) pagal teisės aktuose nustatytus reikalavimus, visos išlaidos laikomos netinkamomis finansuoti;</text:span></text:p>
      <text:p text:style-name="P339"><text:span text:style-name="T340">1.7</text:span><text:span text:style-name="T341">. pareiškėjai, ketinantys įgyvendinti projektus pagal 1.6. papu</text:span><text:span text:style-name="T342">nktyje minėtą priemonę, yra laikomi netinkamais pareiškėjais (paramos gavėjais), jeigu pastatas, kuriame ketinama keisti šilumos energiją generuojantį įrenginį, prijungtas prie centrinio šilumos tiekimo sistemų.</text:span></text:p>
      <text:p text:style-name="P343">Priedo pakeitimai:</text:p>
      <text:p text:style-name="P344"><text:span text:style-name="T345">Nr.<text:s/></text:span><text:a xlink:href="https://www.e-tar.lt/portal/legalAct.html?documentId=b0b38400bde411eb8c24980b2b0e0fef" office:target-frame-name="_top" xlink:show="replace"><text:span text:style-name="T346">D1-315</text:span></text:a><text:span text:style-name="T347">, 2021-05-26, paskelbta TAR 2021-05-26, i. k. 2021-11582</text:span></text:p>
      <text:p text:style-name="Normal"/>
      <text:soft-page-break/>
      <text:p text:style-name="P348">Tinkamos projektų išlaidų</text:p>
      <text:p text:style-name="P355">kategorijos pagal<text:s/>Klimato</text:p>
      <text:p text:style-name="P356">kaitos programos finansavimo</text:p>
      <text:p text:style-name="P357">kryptis <text:tab/></text:p>
      <text:p text:style-name="P358"><text:span text:style-name="T359">2</text:span><text:span text:style-name="T360"> priedas</text:span></text:p>
      <text:p text:style-name="P361"/>
      <text:p text:style-name="P362"/>
      <text:p text:style-name="P363"><text:span text:style-name="T364">FINANSAVIMO KRYPTIES, SKIRTOS ATSINAUJINANČIŲ ENERGIJOS ŠALTINIŲ (SAULĖS, BIOKURO, GEOTERMINĖS ENERGIJOS) PANAUDOJIMUI JURIDINIŲ ASMENŲ<text:s/></text:span><text:span text:style-name="T365">POREIKIAMS, PAKEIČIANT IŠKASTINIO KURO NAUDOJIMĄ</text:span><text:span text:style-name="T366"><text:s/></text:span><text:span text:style-name="T367">TINKAMOS F</text:span><text:span text:style-name="T368">INANSUOTI IŠLAIDŲ KATEGORIJOS</text:span></text:p>
      <text:p text:style-name="P369"/>
      <text:p text:style-name="P370"><text:span text:style-name="T371">1</text:span><text:span text:style-name="T372">. Finansavimo krypties, skirtos<text:s/></text:span><text:span text:style-name="T373">atsinaujinančių energijos šaltinių (saulės, biokuro, geoterminės energijos) panaudojimui juridinių asmenų<text:s/></text:span><text:span text:style-name="T374">poreikiams</text:span><text:span text:style-name="T375">,</text:span><text:span text:style-name="T376"><text:s/></text:span><text:span text:style-name="T377">pakeičiant iškastinio kuro naudojimą tinkamos finansuoti išlaidos yra:</text:span><text:span text:style-name="T378"><text:s/></text:span></text:p>
      <text:p text:style-name="P379"><text:span text:style-name="T380">1.1</text:span><text:span text:style-name="T381">.</text:span><text:span text:style-name="T382"><text:s/></text:span><text:span text:style-name="T383">saulės kolektorių, skirtų vandens šildymui ar šilumos palaikymui, įrengimui:  </text:span></text:p>
      <text:p text:style-name="P384"><text:span text:style-name="T385">1.1.1</text:span><text:span text:style-name="T386">.</text:span><text:span text:style-name="T387"><text:s/></text:span><text:span text:style-name="T388">saulės plokštelinio ar vakuuminio kolektoriaus įrengimui;<text:s/></text:span></text:p>
      <text:p text:style-name="P389"><text:span text:style-name="T390">1.1.2</text:span><text:span text:style-name="T391">. šildymo ir karšto vandens tinklų pritaikymui katilinėje ar diegiamo įrenginio, skirto<text:s/></text:span><text:span text:style-name="T392">vandens šildymui ar šilumos palaikymui, pritaikymui;</text:span></text:p>
      <text:p text:style-name="P393"><text:span text:style-name="T394">1.1.3</text:span><text:span text:style-name="T395">. kitos konkrečiam saulės kolektoriaus projekto diegimui reikalingos įrangos diegimui;</text:span></text:p>
      <text:p text:style-name="P396"><text:span text:style-name="T397">1.1.4</text:span><text:span text:style-name="T398">. boilerių ir akumuliacinių talpų įrengimui, diegiant saulės kolektorių sistemas;</text:span></text:p>
      <text:p text:style-name="P399"><text:span text:style-name="T400">1.1.5</text:span><text:span text:style-name="T401">.<text:s/></text:span><text:span text:style-name="T402">hibridinių saulės elektrinių, skirtų elektrai ir šilumai gaminti įrengimui;</text:span></text:p>
      <text:p text:style-name="P403"><text:span text:style-name="T404">1.2</text:span><text:span text:style-name="T405">. šilumos siurblių, skirtų karšto vandens ir šilumos energijos gamybai savo reikmėms įrengimui:</text:span></text:p>
      <text:p text:style-name="P406"><text:span text:style-name="T407">1.2.1</text:span><text:span text:style-name="T408">. šilumos siurblių (oras</text:span><text:span text:style-name="T409">–</text:span><text:span text:style-name="T410">vanduo, gruntas</text:span><text:span text:style-name="T411">–</text:span><text:span text:style-name="T412">vanduo, vanduo</text:span><text:span text:style-name="T413">–</text:span><text:span text:style-name="T414">vanduo) sist</text:span><text:span text:style-name="T415">emų įrengimui;</text:span></text:p>
      <text:p text:style-name="P416"><text:span text:style-name="T417">1.2.2</text:span><text:span text:style-name="T418">.</text:span><text:span text:style-name="T419"><text:s/></text:span><text:span text:style-name="T420">horizontalaus arba vertikalaus kolektoriaus įrengimui;</text:span></text:p>
      <text:p text:style-name="P421"><text:span text:style-name="T422">1.2.3</text:span><text:span text:style-name="T423">.</text:span><text:span text:style-name="T424"><text:s/></text:span><text:span text:style-name="T425">šildymo, karšto vandens sistemų pritaikymui katilinėje ar šilumos punkte;</text:span></text:p>
      <text:p text:style-name="P426"><text:span text:style-name="T427">1.2.4</text:span><text:span text:style-name="T428">.</text:span><text:span text:style-name="T429"><text:s/></text:span><text:span text:style-name="T430">konkrečiam projekto diegimui reikalingos įrangos įrengimui, įskaitant akumuliac</text:span><text:span text:style-name="T431">ines talpas ir boilerį;</text:span></text:p>
      <text:p text:style-name="P432"><text:span text:style-name="T433">1.3</text:span><text:span text:style-name="T434">.</text:span><text:span text:style-name="T435"><text:s/></text:span><text:span text:style-name="T436">kai diegiamas šiluminę energiją gaminantis įrenginys (t. y. šilumos siurbliai: oras</text:span><text:span text:style-name="T437">–</text:span><text:span text:style-name="T438">vanduo, gruntas</text:span><text:span text:style-name="T439">–</text:span><text:span text:style-name="T440">vanduo, vanduo</text:span><text:span text:style-name="T441">–</text:span><text:span text:style-name="T442">vanduo arba katilas), pastatas privalo atitikti energinio naudingumo B arba aukštesnę klasę</text:span>;</text:p>
      <text:p text:style-name="P443"><text:span text:style-name="T444">1.4</text:span><text:span text:style-name="T445">.<text:s/></text:span><text:span text:style-name="T446">katilų, kurie kaip pagrindinę kuro rūšį naudoja iškastinį kurą (mazutą, skalūnų alyvą, gamtines dujas, akmens anglį ar kt.) ar kitą aplinkai taršų energijos šaltinį, keitimui į biokurą naudojančius katilus pastatų šilumos sistemose:</text:span></text:p>
      <text:p text:style-name="P447"><text:span text:style-name="T448">1.4.1</text:span><text:span text:style-name="T449">. katilui, jei š</text:span><text:span text:style-name="T450">is atitinka 5 klasės efektyvumo ir emisijų reikalavimus pagal Lietuvos standartą LST EN 303-5:2012<text:s/></text:span></text:p>
      <text:p text:style-name="P451"><text:span text:style-name="T452">1.4.2</text:span><text:span text:style-name="T453">. įrangai (dūmų valymo ir šalinimo, pelenų šalinimo įrangai, padavimo į pakurą įrangai, pakurai, akumuliacinei talpai, boileriui, ekonomaizeriui, k</text:span><text:span text:style-name="T454">atilo valdymo įrangai) ir kitai projekto diegimui reikalingai įrangai (juridinis asmuo, prieš keisdamas katilą privalo senąjį atjungti nuo sistemos ir (ar) išmontuoti);</text:span><text:s/></text:p>
      <text:p text:style-name="P455"><text:span text:style-name="T456">1.4.3</text:span><text:span text:style-name="T457">. iškastinio kuro šildymo sistemos, kartu įrengiant karšto oro skirstymo sist</text:span><text:span text:style-name="T458">emą, jei pastate nenaudojama kita šildymo sistema,</text:span><text:s/><text:span text:style-name="T459">keitimui į kietojo biokuro katilus,</text:span><text:span text:style-name="T460"><text:s/>jei jie atitinka<text:s/></text:span><text:span text:style-name="T461"><text:s/>nurodytus reikalavimus:</text:span></text:p>
      <text:p text:style-name="P462"><text:span text:style-name="T463">1.4.3.1</text:span><text:span text:style-name="T464">. katilų, jei šie atitinka 5 klasės efektyvumo ir emisijų reikalavimus pagal Lietuvos standartą LST EN 303-5:2012<text:s/></text:span></text:p>
      <text:p text:style-name="P465"><text:span text:style-name="T466">1</text:span><text:span text:style-name="T467">.4.3.2</text:span><text:span text:style-name="T468">. jei <text:s/>pastatas registruotas teritorijoje, kuri pagal Lietuvos Respublikos aplinkos ministro 2018 m. sausio 9 d. įsakymą Nr. D1-12 „Dėl Aplinkos oro užterštumo kietosiomis dalelėmis KD10 lygio, viršijančio šio teršalo paros ribinę aplinkos oro užte</text:span><text:span text:style-name="T469">rštumo vertę didžiuosiuose Lietuvos  miestuose (Vilniuje, Kaune, Klaipėdoje, Šiauliuose, Panevėžyje), žemėlapių ir jų naudojimo aprašo parengimo ir taikymo“ nepatenka į nustatytą padidintos aplinkos oro taršos zoną;</text:span></text:p>
      <text:p text:style-name="P470"><text:span text:style-name="T471">1.4.4</text:span><text:span text:style-name="T472">.</text:span><text:span text:style-name="T473"><text:s/></text:span><text:span text:style-name="T474">medžiagoms, montavimo ir ki</text:span><text:span text:style-name="T475">tiems darbams (taip pat ir katilų išmontavimo), kurie susiję su 1.4.2. papunktyje nurodytos įrangos įrengimui (dūmų kanalų ir kamino įrengimas; katilo ir jo įrangos montavimo, paleidimo ir derinimo darbai);</text:span></text:p>
      <text:p text:style-name="P476"><text:span text:style-name="T477">1.4.5</text:span><text:span text:style-name="T478">. kuro transportavimo įrangai, jos monta</text:span><text:span text:style-name="T479">vimui, šilumos tinklų įrengimui ir (ar) pertvarkymui, kuro sandėlio ar kitų statinių, reikalingų įrangai eksploatuoti, įrengimui (taikoma didelės ir vidutinės apimties projektų atveju);</text:span></text:p>
      <text:p text:style-name="P480"><text:span text:style-name="T481">1.5</text:span><text:span text:style-name="T482">. šilumos ir energijos apskaitos prietaisams ir kitai įrangai</text:span><text:span text:style-name="T483">, kuri reikalinga šiuos prietaisus įrengti;</text:span></text:p>
      <text:p text:style-name="P484"><text:span text:style-name="T485">1.6</text:span><text:span text:style-name="T486">.<text:s/></text:span><text:span text:style-name="T487">atsinaujinančius energijos išteklius naudojančios įrangos diegimui</text:span><text:span text:style-name="T488">,</text:span><text:span text:style-name="T489"><text:s/>kai vykdomi ir pastatų rekonstrukcijos darbai, yra išlaidos, atitinkančios prieš rekonstrukciją buvusius poreikius. Pareiškėjas turi pa</text:span><text:span text:style-name="T490">teikti teisės aktų reikalavimus atitinkančius dokumentus, leidžiančius nustatyti prieš rekonstrukciją buvusius ir po rekonstrukcijos pasikeitusius statinio parametrus. Pareiškėjui nepateikus pagrindžiančių dokumentų, kad rekonstrukcija vykdyta (ar vykdoma)</text:span><text:span text:style-name="T491"><text:s/>pagal teisės aktuose nustatytus reikalavimus, visos išlaidos laikomos netinkamomis finansuoti;</text:span></text:p>
      <text:p text:style-name="P492"><text:span text:style-name="T493">1.7</text:span><text:span text:style-name="T494">. pareiškėjai, ketinantys įgyvendinti projektus pagal aukščiau išdėstytą priemonę, yra laikomi netinkamais pareiškėjais (paramos gavėjais), jeigu pastata</text:span><text:span text:style-name="T495">s, kuriame ketinama keisti šilumos energiją generuojantį įrenginį, prijungtas prie centrinio šilumos tiekimo sistemų.</text:span></text:p>
      <text:p text:style-name="P496"/>
      <text:p text:style-name="P497">Priedo pakeitimai:</text:p>
      <text:p text:style-name="P498"><text:span text:style-name="T499">Nr.<text:s/></text:span><text:a xlink:href="https://www.e-tar.lt/portal/legalAct.html?documentId=b0b38400bde411eb8c24980b2b0e0fef" office:target-frame-name="_top" xlink:show="replace"><text:span text:style-name="T500">D1-315</text:span></text:a><text:span text:style-name="T501">,<text:s/></text:span><text:span text:style-name="T502">2021-05-26, paskelbta TAR 2021-05-26, i. k. 2021-11582</text:span></text:p>
      <text:p text:style-name="Normal"/>
      <text:soft-page-break/>
      <text:p text:style-name="P503">Tinkamos projektų išlaidų kategorijos pagal Klimato kaitos programos finansavimo kryptis<text:s/></text:p>
      <text:p text:style-name="P509"><text:span text:style-name="T510">3</text:span><text:span text:style-name="T511"><text:s/>priedas</text:span></text:p>
      <text:p text:style-name="P512"/>
      <text:p text:style-name="P513"/>
      <text:p text:style-name="P514"><text:span text:style-name="T515">FINANSAVIMO KRYPTIES, SKIRTOS SAULĖS ENERGIJOS TECHNOLOGIJŲ, ŠILUMOS SIURBLIŲ IR ŠILUMOS SAUGYKLŲ PANAUDOJIMO CENTRALIZUOTAIS TINKLAIS TIEKIAMOS ŠILUMOS ENERGIJAI GAMINTI SKATINIMAS, PAKEIČIANT IŠKASTINIO KURO NAUDOJIMĄ, TINKAMOS FINANSUOTI IŠLAIDŲ<text:s/></text:span><text:span text:style-name="T516">KATEGOR</text:span><text:span text:style-name="T517">IJOS</text:span></text:p>
      <text:p text:style-name="P518"/>
      <text:p text:style-name="P519"/>
      <text:p text:style-name="P520"><text:span text:style-name="T521">1</text:span><text:span text:style-name="T522">. Finansavimo krypties, skirtos saulės energijos technologijų, šilumos siurblių ir šilumos saugyklų panaudojimo centralizuotais tinklais tiekiamos šilumos energijai gaminti skatinimas, pakeičiant iškastinio kuro naudojimą, tinkamos finansuoti i</text:span><text:span text:style-name="T523">šlaidos yra:</text:span></text:p>
      <text:p text:style-name="P524"><text:span text:style-name="T525">1.1</text:span><text:span text:style-name="T526">. saulės fotovoltinės elektrinės sistemos (panaudojama elektros, skirtos centralizuoto šilumos tiekimo (toliau – <text:s/>CŠT) sistemos poreikiams, gamybai) diegimui;</text:span></text:p>
      <text:p text:style-name="P527"><text:span text:style-name="T528">1.2</text:span><text:span text:style-name="T529">. saulės plokštelinio <text:s/>kolektoriaus <text:s/>sistemos (panaudojama šilumos gamyb</text:span><text:span text:style-name="T530">ai ir tiekimui į CŠT tinklus) diegimui;</text:span></text:p>
      <text:p text:style-name="P531"><text:span text:style-name="T532">1.3</text:span><text:span text:style-name="T533">. saulės vakuuminio kolektoriaus sistemos (panaudojama šilumos gamybai ir tiekimui į CŠT tinklus) diegimui;</text:span></text:p>
      <text:p text:style-name="P534"><text:span text:style-name="T535">1.4</text:span><text:span text:style-name="T536">. absorbcinių šilumos siurblių (</text:span><text:span text:style-name="T537">panaudojami šilumos gamybai ir tiekimui į CŠT tinklus)<text:s/></text:span><text:span text:style-name="T538"><text:s/>diegim</text:span><text:span text:style-name="T539">ui:</text:span></text:p>
      <text:p text:style-name="P540"><text:span text:style-name="T541">1.5</text:span><text:span text:style-name="T542">. absorbcinių šilumos siurblių (toliau – AŠS) diegimui:</text:span></text:p>
      <text:p text:style-name="P543"><text:span text:style-name="T544">1.</text:span><text:span text:style-name="T545">5</text:span><text:span text:style-name="T546">.1</text:span><text:span text:style-name="T547">. AŠS šilumokaičių (generatoriaus, garintuvo, kondensatoriaus ir absorberio) pajungimo prie CŠT sistemos linijos (vamzdynai);</text:span></text:p>
      <text:p text:style-name="P548"><text:span text:style-name="T549">1.5.2</text:span><text:span text:style-name="T550">. cirkuliaciniai vandens siurbliai AŠS pajungim</text:span><text:span text:style-name="T551">o linijose (garintuvo kontūras; kondensatoriaus ir (ar) absorberio kontūras; generatoriaus kontūras, jei varančioji šiluminė energija yra karštas vanduo, o ne garas);</text:span></text:p>
      <text:p text:style-name="P552"><text:span text:style-name="T553">1.5.3</text:span><text:span text:style-name="T554">. antrinio dūmų kondensacinio ekonomaizerio (skruberio) sistemos diegimui,<text:s/></text:span><text:span text:style-name="T555">skirtos AŠS pajungimui;</text:span></text:p>
      <text:p text:style-name="P556"><text:span text:style-name="T557">1.5.4</text:span><text:span text:style-name="T558">. armatūra prijungimo linijose (sklendės, temperatūrinio išsiplėtimo kompensatoriai, matavimo prietaisai ir pan.);</text:span></text:p>
      <text:p text:style-name="P559"><text:span text:style-name="T560">1.6</text:span><text:span text:style-name="T561">. kompresorinių šilumos siurblių (panaudojami šilumos gamybai ir tiekimui į CŠT tinklus) diegimui:</text:span></text:p>
      <text:p text:style-name="P562"><text:span text:style-name="T563">1.6.1</text:span><text:span text:style-name="T564">. kompresorinis šilumos siurblys (toliau – KŠS);</text:span></text:p>
      <text:p text:style-name="P565"><text:span text:style-name="T566">1.6.2</text:span><text:span text:style-name="T567">. horizontalus ir (ar) vertikalus geoterminis kolektorius;</text:span></text:p>
      <text:p text:style-name="P568"><text:span text:style-name="T569">1.6.3</text:span><text:span text:style-name="T570">. KŠS prijungimo prie utilizuojamos šilumos šaltinio ir CŠT sistemos (linijos, cirkuliaciniai siurbliai, armatūra, sklendės</text:span><text:span text:style-name="T571">, matavimo prietaisai ir pan., valdymo įranga);</text:span></text:p>
      <text:p text:style-name="P572"><text:span text:style-name="T573">1.7</text:span><text:span text:style-name="T574">.<text:s/></text:span><text:span text:style-name="T575">šilumos siurblių, skirtų šilumos energijos gamybai (panaudojami šilumos gamybai ir tiekimui į CŠT tinklus), diegimui:<text:s/></text:span></text:p>
      <text:p text:style-name="P576"><text:span text:style-name="T577">1.7.1</text:span><text:span text:style-name="T578">. šilumos siurblių (oras-vanduo, gruntas-vanduo, vanduo-vanduo) sistemų</text:span><text:span text:style-name="T579"><text:s/>diegimui;<text:s/></text:span></text:p>
      <text:p text:style-name="P580"><text:span text:style-name="T581">1.7.2</text:span><text:span text:style-name="T582">. horizontalaus arba vertikalaus kolektoriaus diegimui;<text:s/></text:span></text:p>
      <text:p text:style-name="P583"><text:span text:style-name="T584">1.8</text:span><text:span text:style-name="T585">. šilumos saugyklų, skirtų vandens saugojimui ir (ar) šilumos akumuliavimui, įrengimui</text:span><text:span text:style-name="T586">.</text:span></text:p>
      <text:p text:style-name="P587"><text:span text:style-name="T588">2</text:span><text:span text:style-name="T589">. Medžiagos ir montavimo darbai, susiję su 1.1 – 1.8 papunkčiuose nurodyto</text:span><text:span text:style-name="T590">s įrangos diegimu (įskaitant įrangos paleidimo ir derinimo darbus)</text:span><text:s/></text:p>
      <text:soft-page-break/>
      <text:p text:style-name="P591">Tinkamos projektų išlaidų<text:s/></text:p>
      <text:p text:style-name="P597">kategorijos pagal Klimato<text:s/></text:p>
      <text:p text:style-name="P598">kaitos programos finansavimo<text:s/></text:p>
      <text:p text:style-name="P599"><text:span text:style-name="T600">kryptis<text:s/></text:span><text:span text:style-name="T601">4</text:span><text:span text:style-name="T602"><text:s/>priedas</text:span></text:p>
      <text:p text:style-name="P603"/>
      <text:p text:style-name="P604"/>
      <text:p text:style-name="P605"><text:span text:style-name="T606">FINANSAVIMO KRYPTIES, INVESTICINĖ PARAMA BIOMETANO DUJŲ GAMYBAI IR (AR) BIODUJŲ VALYMO ĮRENGINIAMS ĮRENGTI, TINKAMOS FINANSUOTI IŠLAIDŲ<text:s/></text:span><text:span text:style-name="T607">KATEGORIJOS</text:span></text:p>
      <text:p text:style-name="P608"/>
      <text:p text:style-name="P609"/>
      <text:p text:style-name="P610"><text:span text:style-name="T611">1</text:span><text:span text:style-name="T612">. Finansavimo krypties, skirtos<text:s/></text:span><text:span text:style-name="T613">investicinei paramai biometano dujų gamybai ir (ar) biodujų valymo įr</text:span><text:span text:style-name="T614">enginiams įrengti</text:span><text:span text:style-name="T615">, tinkamos finansuoti išlaidos:</text:span><text:s/></text:p>
      <text:p text:style-name="P616"><text:span text:style-name="T617">1.1</text:span><text:span text:style-name="T618">.<text:s/></text:span><text:span text:style-name="T619">bioreaktorių įrengimas;</text:span></text:p>
      <text:p text:style-name="P620"><text:span text:style-name="T621">1.2</text:span><text:span text:style-name="T622">. įrenginių, skirtų biomasės transportavimui, apdorojimui ir tiekimui į biorektorių, įsigijimas; </text:span></text:p>
      <text:p text:style-name="P623"><text:span text:style-name="T624">1.3</text:span><text:span text:style-name="T625">.<text:s/></text:span><text:span text:style-name="T626">substrato apdorojimui ir degazuoto substrato tvarkymui skirtų</text:span><text:span text:style-name="T627"><text:s/>įrenginių įsigijimas; </text:span></text:p>
      <text:p text:style-name="P628"><text:span text:style-name="T629">1.4</text:span><text:span text:style-name="T630">. biodųjų valymo įrenginių įrengimas;</text:span></text:p>
      <text:p text:style-name="P631"><text:span text:style-name="T632">1.5</text:span><text:span text:style-name="T633">. biodujų ir (ar) biometano saugojimo įrenginių įsigijimas; </text:span></text:p>
      <text:p text:style-name="P634"><text:span text:style-name="T635">1.6</text:span><text:span text:style-name="T636">. kokybės matavimo ir užtikrinimo, apskaitos ir suslėgimo įrenginių įsigijimas; </text:span></text:p>
      <text:p text:style-name="P637"><text:span text:style-name="T638">1.7</text:span><text:span text:style-name="T639">. biometano užpildymo<text:s/></text:span><text:span text:style-name="T640">įrangos prie biodujų jėgainės įrengimas; </text:span></text:p>
      <text:p text:style-name="P641"><text:span text:style-name="T642">1.8</text:span><text:span text:style-name="T643">. elektros ir (ar) šilumos energijos gamybos įrenginių, naudojančių pagamintą biometaną (biodujas), skirtų pareiškėjo energijos reikmėms tenkinti (ne pardavimui į tinklą), įrengimas;</text:span><text:s/></text:p>
      <text:p text:style-name="P644">Papildyta papunkčiu:</text:p>
      <text:p text:style-name="P645"><text:span text:style-name="T646">Nr.<text:s/></text:span><text:a xlink:href="https://www.e-tar.lt/portal/legalAct.html?documentId=b0b38400bde411eb8c24980b2b0e0fef" office:target-frame-name="_top" xlink:show="replace"><text:span text:style-name="T647">D1-315</text:span></text:a><text:span text:style-name="T648">, 2021-05-26, paskelbta TAR 2021-05-26, i. k. 2021-11582</text:span></text:p>
      <text:p text:style-name="Normal"/>
      <text:p text:style-name="P649"><text:span text:style-name="T650">2</text:span><text:span text:style-name="T651">. 1.1–1.8 papunkčiuose numatytų įrenginių montavimo darbai.</text:span><text:s/></text:p>
      <text:p text:style-name="P652">Punkto pakeitimai:</text:p>
      <text:p text:style-name="P653"><text:span text:style-name="T654">Nr.</text:span><text:span text:style-name="T655"><text:s/></text:span><text:a xlink:href="https://www.e-tar.lt/portal/legalAct.html?documentId=b0b38400bde411eb8c24980b2b0e0fef" office:target-frame-name="_top" xlink:show="replace"><text:span text:style-name="T656">D1-315</text:span></text:a><text:span text:style-name="T657">, 2021-05-26, paskelbta TAR 2021-05-26, i. k. 2021-11582</text:span></text:p>
      <text:p text:style-name="Normal"/>
      <text:p text:style-name="P658">Papildyta priedu:</text:p>
      <text:p text:style-name="P659"><text:span text:style-name="T660">Nr.<text:s/></text:span><text:a xlink:href="https://www.e-tar.lt/portal/legalAct.html?documentId=b97a94e09e6711ea9515f752ff221ec9" office:target-frame-name="_top" xlink:show="replace"><text:span text:style-name="T661">D1-299</text:span></text:a><text:span text:style-name="T662">, 2020-05-22, paskelbta TAR 2020-05-25, i. k. 2020-11036</text:span></text:p>
      <text:p text:style-name="Normal"/>
      <text:soft-page-break/>
      <text:p text:style-name="P663">Tinkamos projektų išlaidų<text:s/></text:p>
      <text:p text:style-name="P669">kategorijos pagal Klimato<text:s/></text:p>
      <text:p text:style-name="P670">kaitos programos finansavimo<text:s/></text:p>
      <text:p text:style-name="P671"><text:span text:style-name="T672">kryptis<text:s/></text:span><text:span text:style-name="T673">5</text:span><text:span text:style-name="T674"><text:s/>priedas</text:span></text:p>
      <text:p text:style-name="P675"/>
      <text:p text:style-name="P676"/>
      <text:p text:style-name="P677"><text:span text:style-name="T678">FINANSAVIMO KRYPTIES, SK</text:span><text:span text:style-name="T679">IRTOS „VIEŠOJO TRANSPORTO PRIEMONIŲ PARKO ATNAUJINIMAS IR (AR) PLĖTRA, SKATINANT NAUDOTI ELEKTRA, BIOMETANU, SUSLĖGTOMIS GAMTINĖMIS DUJOMIS, SUSKYSTINTOMIS GAMTINĖMIS DUJOMIS VAROMAS TRANSPORTO PRIEMONES“, TINKAMOS FINANSUOTI IŠLAIDŲ KATEGORIJOS</text:span></text:p>
      <text:p text:style-name="P680">Pakeistas priedo pavadinimas:</text:p>
      <text:p text:style-name="P681"><text:span text:style-name="T682">Nr.<text:s/></text:span><text:a xlink:href="https://www.e-tar.lt/portal/legalAct.html?documentId=b0b38400bde411eb8c24980b2b0e0fef" office:target-frame-name="_top" xlink:show="replace"><text:span text:style-name="T683">D1-315</text:span></text:a><text:span text:style-name="T684">, 2021-05-26, paskelbta TAR 2021-05-26, i. k. 2021-11582</text:span></text:p>
      <text:p text:style-name="Normal"/>
      <text:p text:style-name="P685"><text:span text:style-name="T686">1</text:span><text:span text:style-name="T687">. Finansavimo krypties, skirtos miesto ir priemiestinio viešojo<text:s/></text:span><text:span text:style-name="T688">transporto priemonių parko atnaujinimui ir (ar) plėtrai, skatinant naudoti elektra, biometanu, suslėgtomis gamtinėmis dujomis, suskystintomis gamtinėmis dujomis varomas transporto priemones, tinkamos finansuoti išlaidos yra:</text:span><text:s text:c="2"/></text:p>
      <text:p text:style-name="P689">Punkto pakeitimai:</text:p>
      <text:p text:style-name="P690"><text:span text:style-name="T691">Nr.<text:s/></text:span><text:a xlink:href="https://www.e-tar.lt/portal/legalAct.html?documentId=b0b38400bde411eb8c24980b2b0e0fef" office:target-frame-name="_top" xlink:show="replace"><text:span text:style-name="T692">D1-315</text:span></text:a><text:span text:style-name="T693">, 2021-05-26, paskelbta TAR 2021-05-26, i. k. 2021-11582</text:span></text:p>
      <text:p text:style-name="P694">1.1.<text:s/><text:span text:style-name="T695">naujų neeksploatuotų transporto priemonių, skirtų keleiviams vežti, kurioms (kiekvienai) taiko</text:span><text:span text:style-name="T696">mos 2014 m. spalio 22 d. Europos Parlamento ir Tarybos direktyvos 2014/94/ES dėl alternatyviųjų degalų infrastruktūros diegimo ir 2019 m. birželio 20 d. Europos Parlamento ir Tarybos direktyva (ES) 2019/1161, kuria iš dalies keičiama Direktyva 2009/33/EB d</text:span><text:span text:style-name="T697">ėl skatinimo naudoti netaršias ir efektyviai energiją vartojančias kelių transporto priemones nuostatos, įsigijimui:</text:span></text:p>
      <text:p text:style-name="P698"><text:span text:style-name="T699">1.1.1</text:span><text:span text:style-name="T700">. elektra varomų (transporto priemonių elektra gali būti tiekiama įvairiais būdais: įkrovimo jungtimis iš įkrovimo stotelių, trolėjo</text:span><text:span text:style-name="T701">mis, naudojant pantografus, iš įkraunamų akumuliatorių, indukcijos būdu ir kitais būdais, naudojant bet kokias šių būdų kombinacijas),<text:s/></text:span><text:span text:style-name="T702">neturinčių vidaus degimo variklių, išskyrus kai vidaus degimo variklyje naudojamos tik 1.1.2</text:span><text:span text:style-name="T703">–</text:span><text:span text:style-name="T704">1.1.3 papunkčiuose nurodytos</text:span><text:span text:style-name="T705"><text:s/>kuro rūšys;</text:span></text:p>
      <text:p text:style-name="P706"><text:span text:style-name="T707">1.1.2</text:span><text:span text:style-name="T708">. naudojančių biodujas;<text:s/></text:span></text:p>
      <text:p text:style-name="P709"><text:span text:style-name="T710">1.1.3</text:span><text:span text:style-name="T711">. naudojančių suslėgtąsias arba suskystintąsias gamtines dujas;</text:span></text:p>
      <text:p text:style-name="P712"><text:span text:style-name="T713">1.1.4.</text:span><text:span text:style-name="T714"><text:s/>Neteko galios nuo 2021-05-27</text:span></text:p>
      <text:p text:style-name="P715">Papunkčio naikinimas:</text:p>
      <text:p text:style-name="P716"><text:span text:style-name="T717">Nr.<text:s/></text:span><text:a xlink:href="https://www.e-tar.lt/portal/legalAct.html?documentId=b0b38400bde411eb8c24980b2b0e0fef" office:target-frame-name="_top" xlink:show="replace"><text:span text:style-name="T718">D1-315</text:span></text:a><text:span text:style-name="T719">, 2021-05-26, paskelbta TAR 2021-05-26, i. k. 2021-11582</text:span></text:p>
      <text:p text:style-name="Normal"/>
      <text:p text:style-name="P720"><text:span text:style-name="T721">1.1.5</text:span><text:span text:style-name="T722">. naudojančių bet kokią 1.1.1–1.1.3 papunkčiuose išvardytų energijos tipų kombinaciją.</text:span><text:s/></text:p>
      <text:p text:style-name="P723">Papunkčio pakeitimai:</text:p>
      <text:p text:style-name="P724"><text:span text:style-name="T725">Nr.<text:s/></text:span><text:a xlink:href="https://www.e-tar.lt/portal/legalAct.html?documentId=b0b38400bde411eb8c24980b2b0e0fef" office:target-frame-name="_top" xlink:show="replace"><text:span text:style-name="T726">D1-315</text:span></text:a><text:span text:style-name="T727">, 2021-05-26, paskelbta TAR 2021-05-26, i. k. 2021-11582</text:span></text:p>
      <text:p text:style-name="Normal"/>
      <text:p text:style-name="P728">Papildyta priedu:</text:p>
      <text:p text:style-name="P729"><text:span text:style-name="T730">Nr.<text:s/></text:span><text:a xlink:href="https://www.e-tar.lt/portal/legalAct.html?documentId=b97a94e09e6711ea9515f752ff221ec9" office:target-frame-name="_top" xlink:show="replace"><text:span text:style-name="T731">D1-299</text:span></text:a><text:span text:style-name="T732">, 2020-05-22, paskelbta TAR 2020-05-25, i. k. 2020-11036</text:span></text:p>
      <text:p text:style-name="Normal"/>
      <text:soft-page-break/>
      <text:p text:style-name="P733">Tinkamos projektų išlaidų<text:s/></text:p>
      <text:p text:style-name="P739">kategorijos pagal Klimato<text:s/></text:p>
      <text:p text:style-name="P740">kaitos programos finansavimo<text:s/></text:p>
      <text:p text:style-name="P741"><text:span text:style-name="T742">kryptis<text:s/></text:span><text:span text:style-name="T743">6</text:span><text:span text:style-name="T744"><text:s/>priedas</text:span></text:p>
      <text:p text:style-name="P745"/>
      <text:p text:style-name="P746"/>
      <text:p text:style-name="P747"><text:span text:style-name="T748">FINANSAVIMO KRYPTIES, SKIRTOS TRANSPORTO PRIEMONIŲ NAUDOJANČIŲ ELEKTRĄ, SUSLĖGTAS GAMTINES DUJAS, SUSKYSTINTAS GAMTINES DUJAS, BIOMETANĄ, VANDENILĮ, ĮSIGIJIMUI IR JOMS REIKALINGOS INFRASTRUKTŪROS SUKŪRIMUI IR (AR) PLĖTRAI, UŽTIKRINANT BAZINĮ SUKURTOS INFRA</text:span><text:span text:style-name="T749">STRUKTŪROS VARTOTOJĄ TINKAMOS FINANSUOTI IŠLAIDŲ<text:s/></text:span><text:span text:style-name="T750">KATEGORIJOS</text:span></text:p>
      <text:p text:style-name="P751"/>
      <text:p text:style-name="P752"/>
      <text:p text:style-name="P753"><text:span text:style-name="T754">1</text:span><text:span text:style-name="T755">. Finansavimo krypties,<text:s/></text:span><text:span text:style-name="T756">skirtos transporto priemonių naudojančių elektrą, suslėgtas gamtines dujas, suskystintas gamtines dujas, biometaną, vandenilį įsigijimui ir joms reikalingos infrast</text:span><text:span text:style-name="T757">ruktūros sukūrimui ir (ar) plėtrai, užtikrinant bazinį sukurtos infrastruktūros vartotoją tinkamos finansuoti išlaidų<text:s/></text:span><text:span text:style-name="T758">kategorijos</text:span><text:span text:style-name="T759"><text:s/>yra:</text:span></text:p>
      <text:p text:style-name="P760"><text:span text:style-name="T761">1.1</text:span><text:span text:style-name="T762">. elektromobilių greitojo įkrovimo (</text:span><text:span text:style-name="T763">t. y. elektromobilių įkrovimo prieiga, kurios elektrinė galia, perduodama elektr</text:span><text:span text:style-name="T764">omobiliui, yra didesnė kaip 22 kW)</text:span><text:span text:style-name="T765"><text:s/>viešųjų prieigų įrengimas miestuose ir valstybinės<text:s/></text:span><text:span text:style-name="T766">reikšmės keliuose<text:s/></text:span><text:span text:style-name="T767">(Valstybinės reikšmės kelių sąrašas patvirtintas Lietuvos Respublikos Vyriausybės 1999 m. birželio 9 d. nutarimu Nr. 757 „Dėl Valstybinės reikšmės autom</text:span><text:span text:style-name="T768">obilių kelių sąrašo patvirtinimo“)</text:span><text:span text:style-name="T769">,<text:s/></text:span><text:span text:style-name="T770">įskaitant statybos darbus ir prijungimo prie tinklų išlaidas;</text:span></text:p>
      <text:p text:style-name="P771"><text:span text:style-name="T772">1.1.1</text:span><text:span text:style-name="T773">. elektromobilių<text:s/></text:span><text:span text:style-name="T774">greitojo įkrovimo viešosios prieigos turi palaikyti Open Charge Point Protocol<text:s/></text:span><text:span text:style-name="T775">–</text:span><text:span text:style-name="T776"><text:s/>OCPP 1.6 komunikacijos protokolą, atitikti ne žemesnę kaip IK-8 atsparumo smūgiams klasę;</text:span></text:p>
      <text:p text:style-name="P777"><text:span text:style-name="T778">1.1.2</text:span><text:span text:style-name="T779">. lauke montuojamos elektros įkrovimo prieigos turi atitikti ne žemesnę kaip IP-54 atsparumo dulkėms ir drėgmei klasę;<text:s/></text:span><text:span text:style-name="T780">1.2. greitojo<text:s/></text:span><text:span text:style-name="T781">pildymo</text:span><text:span text:style-name="T782"><text:s/></text:span><text:span text:style-name="T783">(t. y. kuro bak</text:span><text:span text:style-name="T784">as užpildomas per 5–15 min. priklausomai nuo talpos) viešos prieigos suskystintų arba suslėgtų gamtinių dujų pildymo punktų įrengimas, įskaitant statybos darbus ir prijungimo prie tinklų išlaidas;</text:span></text:p>
      <text:p text:style-name="P785"><text:span text:style-name="T786">1.2</text:span><text:span text:style-name="T787">. suskystintų gamtinių dujų užpildymo stotelės neg</text:span><text:span text:style-name="T788">ali būti diegiamos didžiųjų Lietuvos  miestų centruose Vilniuje, Kaune, Klaipėdoje, Šiauliuose, Panevėžyje.</text:span></text:p>
      <text:p text:style-name="P789"><text:span text:style-name="T790">1.3</text:span><text:span text:style-name="T791">. greito pildymo viešos prieigos vandenilio dujų pildymo punktų įrengimas,</text:span><text:span text:style-name="T792"><text:s/></text:span><text:span text:style-name="T793">įskaitant statybos darbus ir prijungimo prie tinklų išlaidas.</text:span></text:p>
      <text:p text:style-name="P794"><text:span text:style-name="T795">2</text:span><text:span text:style-name="T796">.<text:s/></text:span><text:span text:style-name="T797">Naujų kelių transporto priemonių įsigijimas (</text:span><text:span text:style-name="T798">transporto priemonės turi atitikti statomos pildymo stotelės kuro rūšį):</text:span></text:p>
      <text:p text:style-name="P799"><text:span text:style-name="T800">2.1</text:span><text:span text:style-name="T801">. elektros energija varomos kelių transporto priemonės (elektrinės transporto priemonės <text:s/>CO</text:span><text:span text:style-name="T802">2</text:span><text:span text:style-name="T803"><text:s/>emisija turi būti 0 g/km):</text:span></text:p>
      <text:p text:style-name="P804"><text:span text:style-name="T805">2.1.1.</text:span><text:span text:style-name="T806"><text:s/>N</text:span><text:span text:style-name="T807">eteko galios nuo 2021-05-27</text:span></text:p>
      <text:p text:style-name="P808">Papunkčio naikinimas:</text:p>
      <text:p text:style-name="P809"><text:span text:style-name="T810">Nr.<text:s/></text:span><text:a xlink:href="https://www.e-tar.lt/portal/legalAct.html?documentId=b0b38400bde411eb8c24980b2b0e0fef" office:target-frame-name="_top" xlink:show="replace"><text:span text:style-name="T811">D1-315</text:span></text:a><text:span text:style-name="T812">, 2021-05-26, paskelbta TAR 2021-05-26, i. k. 2021-11582</text:span></text:p>
      <text:p text:style-name="Normal"/>
      <text:p text:style-name="P813"><text:span text:style-name="T814">2.1.2.</text:span><text:span text:style-name="T815"><text:s/>Neteko galios nuo 2021-05-27</text:span></text:p>
      <text:p text:style-name="P816">Papunkčio naikinimas:</text:p>
      <text:p text:style-name="P817"><text:span text:style-name="T818">Nr.<text:s/></text:span><text:a xlink:href="https://www.e-tar.lt/portal/legalAct.html?documentId=b0b38400bde411eb8c24980b2b0e0fef" office:target-frame-name="_top" xlink:show="replace"><text:span text:style-name="T819">D1-315</text:span></text:a><text:span text:style-name="T820">, 2021-05-26, paskelbta TAR 2021-05-26, i. k. 2021-11582</text:span></text:p>
      <text:p text:style-name="Normal"/>
      <text:p text:style-name="P821"><text:span text:style-name="T822">2.1.3</text:span><text:span text:style-name="T823">.<text:s/></text:span><text:span text:style-name="T824">M</text:span><text:span text:style-name="T825">2</text:span><text:span text:style-name="T826"><text:s/>ir M</text:span><text:span text:style-name="T827">3</text:span><text:span text:style-name="T828"><text:s/>klasės autobusai keleiviams vežti; </text:span><text:span text:style-name="T829"> </text:span></text:p>
      <text:p text:style-name="P830"><text:span text:style-name="T831">2.1.4</text:span><text:span text:style-name="T832">.<text:s/></text:span><text:span text:style-name="T833">N</text:span><text:span text:style-name="T834">2</text:span><text:span text:style-name="T835"><text:s/>ir N</text:span><text:span text:style-name="T836">3</text:span><text:span text:style-name="T837"><text:s/>klasės automobiliai kroviniams vežti.  </text:span><text:span text:style-name="T838"> </text:span></text:p>
      <text:p text:style-name="P839"><text:span text:style-name="T840">2.2</text:span><text:span text:style-name="T841">.<text:s/></text:span><text:span text:style-name="T842">suskystintomis, suslėgtomis gamtinėmis dujomis, biometanu ar vandenilio dujomis varomos kelių transporto priemonės:</text:span></text:p>
      <text:p text:style-name="P843"><text:span text:style-name="T844">2.2.1.</text:span><text:span text:style-name="T845"><text:s/>Neteko galios nuo 2021-05-27</text:span></text:p>
      <text:p text:style-name="P846">Papunkčio naikinimas:</text:p>
      <text:soft-page-break/>
      <text:p text:style-name="P847"><text:span text:style-name="T848">Nr.<text:s/></text:span><text:a xlink:href="https://www.e-tar.lt/portal/legalAct.html?documentId=b0b38400bde411eb8c24980b2b0e0fef" office:target-frame-name="_top" xlink:show="replace"><text:span text:style-name="T849">D1-315</text:span></text:a><text:span text:style-name="T850">, 2021-05-26, paskelbta TAR 2021-05-26, i. k. 2021-11582</text:span></text:p>
      <text:p text:style-name="Normal"/>
      <text:p text:style-name="P851"><text:span text:style-name="T852">2.2.2.</text:span><text:span text:style-name="T853"><text:s/>Neteko galios nuo 2021-05-27</text:span></text:p>
      <text:p text:style-name="P854">Papunkčio naikinimas:</text:p>
      <text:p text:style-name="P855"><text:span text:style-name="T856">Nr.<text:s/></text:span><text:a xlink:href="https://www.e-tar.lt/portal/legalAct.html?documentId=b0b38400bde411eb8c24980b2b0e0fef" office:target-frame-name="_top" xlink:show="replace"><text:span text:style-name="T857">D1-315</text:span></text:a><text:span text:style-name="T858">, 2021-05-26, paskelbta TAR 2021-05-26, i. k. 2021-11582</text:span></text:p>
      <text:p text:style-name="Normal"/>
      <text:p text:style-name="P859"><text:span text:style-name="T860">2.2.3</text:span><text:span text:style-name="T861">.<text:s/></text:span><text:span text:style-name="T862">M</text:span><text:span text:style-name="T863">2</text:span><text:span text:style-name="T864"><text:s/>ir M</text:span><text:span text:style-name="T865">3</text:span><text:span text:style-name="T866"><text:s/>klasės autobusai keleiviams vežti; </text:span><text:span text:style-name="T867"> </text:span></text:p>
      <text:p text:style-name="P868"><text:span text:style-name="T869">2.2.4</text:span><text:span text:style-name="T870">.<text:s/></text:span><text:span text:style-name="T871">N</text:span><text:span text:style-name="T872">2</text:span><text:span text:style-name="T873"><text:s/>ir N</text:span><text:span text:style-name="T874">3</text:span><text:span text:style-name="T875"><text:s/>klasės automobiliai</text:span><text:span text:style-name="T876"><text:s/>kroviniams vežti.  </text:span><text:span text:style-name="T877"> </text:span></text:p>
      <text:p text:style-name="P878">Papildyta priedu:</text:p>
      <text:p text:style-name="P879"><text:span text:style-name="T880">Nr.<text:s/></text:span><text:a xlink:href="https://www.e-tar.lt/portal/legalAct.html?documentId=b97a94e09e6711ea9515f752ff221ec9" office:target-frame-name="_top" xlink:show="replace"><text:span text:style-name="T881">D1-299</text:span></text:a><text:span text:style-name="T882">, 2020-05-22, paskelbta TAR 2020-05-25, i. k. 2020-11036</text:span></text:p>
      <text:p text:style-name="Normal"/>
      <text:soft-page-break/>
      <text:p text:style-name="P883">Tinkamos projektų išlaidų<text:s/></text:p>
      <text:p text:style-name="P889">kategorijos pagal Klimato<text:s/></text:p>
      <text:p text:style-name="P890">kaitos programos finansavimo<text:s/></text:p>
      <text:p text:style-name="P891"><text:span text:style-name="T892">kryptis<text:s/></text:span><text:span text:style-name="T893">7</text:span><text:span text:style-name="T894"><text:s/>priedas</text:span></text:p>
      <text:p text:style-name="P895"/>
      <text:p text:style-name="P896"/>
      <text:p text:style-name="P897"><text:span text:style-name="T898">FINANSAVIMO KRYPTIES, SKIRTOS<text:s/></text:span><text:span text:style-name="T899">taršių technologijų keitimo mažiau taršiomis skatinimas Europos Sąjungos apyvartinių taršos leidimų prekybos sistemoje dalyvaujančiose įmonėse,<text:s/></text:span><text:span text:style-name="T900">TINKAMOS FINANSUOTI IŠLAIDŲ<text:s/></text:span><text:span text:style-name="T901">KATEGORIJOS</text:span></text:p>
      <text:p text:style-name="P902"/>
      <text:p text:style-name="P903"/>
      <text:p text:style-name="P904"><text:span text:style-name="T905">1</text:span><text:span text:style-name="T906">. Finansavimo krypties, skirtos taršių technologijų keitimo mažia</text:span><text:span text:style-name="T907">u taršiomis skatinimui Europos Sąjungos apyvartinių taršos leidimų prekybos sistemoje dalyvaujančiose įmonėse, tinkamos finansuoti išlaidų kategorijos:<text:s/></text:span></text:p>
      <text:p text:style-name="P908"><text:span text:style-name="T909">1.1</text:span><text:span text:style-name="T910">. skirtos šiltnamio efektą sukeliančių dujų (toliau – ŠESD) mažinimo įrenginiams, atitinkantiems E</text:span><text:span text:style-name="T911">S informaciniuose dokumentuose esančius geriausius prieinamus gamybos būdus, diegti į esamas įmonių technologines schemas (pvz., alternatyvaus kuro, antrinių žaliavų, pramoninių šalutinių produktų panaudojimo gamybos procese įrenginiai ir (arba) sistemos; </text:span><text:span text:style-name="T912">atliekinės šilumos panaudojimo gamybos procese įrenginiai ir (arba) sistemos; dujų srauto valymo ir pakartotinio naudojimo įrenginiai ir (arba) sistemos; automatizavimo ir procesų valdymo įrenginiai ir (arba) sistemos; reaktoriai, krosnys, šilumokaičiai ir</text:span><text:span text:style-name="T913"><text:s/>jų pajungimo schemos, katalitinės valymo sistemos; siurbliai; kompresoriai ir kt.);</text:span><text:span text:style-name="T914"> </text:span></text:p>
      <text:p text:style-name="P915"><text:span text:style-name="T916">1.2</text:span><text:span text:style-name="T917">. skirtos technologinės įrangos ir įrenginių įsigijimui (įskaitant sumontavimo, vietos (aikštelės) paruošimo, įdiegimo, parengimo naudoti, išbandymo) ir susijusios</text:span><text:span text:style-name="T918"><text:s/>išlaidos.</text:span></text:p>
      <text:p text:style-name="P919">Papildyta priedu:</text:p>
      <text:p text:style-name="P920"><text:span text:style-name="T921">Nr.<text:s/></text:span><text:a xlink:href="https://www.e-tar.lt/portal/legalAct.html?documentId=b97a94e09e6711ea9515f752ff221ec9" office:target-frame-name="_top" xlink:show="replace"><text:span text:style-name="T922">D1-299</text:span></text:a><text:span text:style-name="T923">, 2020-05-22, paskelbta TAR 2020-05-25, i. k. 2020-11036</text:span></text:p>
      <text:p text:style-name="Normal"/>
      <text:soft-page-break/>
      <text:p text:style-name="P924">Tinkamos projektų išlaidų<text:s/></text:p>
      <text:p text:style-name="P930">kategorijos pagal Klimato<text:s/></text:p>
      <text:p text:style-name="P931">kaitos programos finansavimo<text:s/></text:p>
      <text:p text:style-name="P932"><text:span text:style-name="T933">kryptis<text:s/></text:span><text:span text:style-name="T934">8</text:span><text:span text:style-name="T935"><text:s/>priedas</text:span></text:p>
      <text:p text:style-name="P936"/>
      <text:p text:style-name="P937"/>
      <text:p text:style-name="P938"><text:span text:style-name="T939"> FINANSAVIMO KRYPTIES, SKIRTOS JURIDINIŲ ASMENŲ NEGYVENAMOSIOS PASKIRTIES PASTATŲ ATNAUJINIMUI (MODERNIZAVIMUI), PASIEKIANT NE MAŽESNĘ KAIP B PASTATO ENERGINIO NAUDINGUMO<text:s/></text:span><text:span text:style-name="T940">KLASĘ IR SUMAŽINANT SKAIČIUOJAMOSIOS ŠILUMINĖS ENERGIJOS SUVARTOJIMO SĄNAUDAS NE MAŽIAU KAIP 40 %, LYGINANT SU SKAIČIUOJAMOSIOS ŠILUMINĖS ENERGIJOS SĄNAUDOMIS IKI ATNAUJINIMO (MODERNIZAVIMO) PROJEKTO ĮGYVENDINIMO, TINKAMOS FINANSUOTI IŠLAIDŲ KATEGORIJOS</text:span></text:p>
      <text:p text:style-name="P941">Pakeistas priedo pavadinimas:</text:p>
      <text:p text:style-name="P942"><text:span text:style-name="T943">Nr.<text:s/></text:span><text:a xlink:href="https://www.e-tar.lt/portal/legalAct.html?documentId=b0b38400bde411eb8c24980b2b0e0fef" office:target-frame-name="_top" xlink:show="replace"><text:span text:style-name="T944">D1-315</text:span></text:a><text:span text:style-name="T945">, 2021-05-26, paskelbta TAR 2021-05-26, i. k. 2021-11582</text:span></text:p>
      <text:p text:style-name="Normal"/>
      <text:p text:style-name="P946"><text:span text:style-name="T947">1</text:span><text:span text:style-name="T948">. Finansavimo krypties, tinkamos finansuoti išlaidos yra:</text:span></text:p>
      <text:p text:style-name="P949"><text:span text:style-name="T950">1.1</text:span><text:span text:style-name="T951">. šildymo ir karšto vandens sistemos modernizavimas, sujungimas į bendrą sistemą arba keitimas naujomis efektyvesnėmis sistemomis, taip pat talpyklų perteklinei energijai surinkti ar akumuliacinės katilinės įrengimas;</text:span></text:p>
      <text:p text:style-name="P952"><text:span text:style-name="T953">1.2</text:span><text:span text:style-name="T954">. atitvarų (sienų, lubų,<text:s/></text:span><text:span text:style-name="T955">grindų, cokolio, grindų ant grunto) šiltinimas termoizoliacine medžiaga ar kitas atitvaro šilumos laidumo sumažinimo būdas, siekiant išlaikyti šilumą pastate ar pastato dalyje;</text:span></text:p>
      <text:p text:style-name="P956"><text:span text:style-name="T957">1.3</text:span><text:span text:style-name="T958">. išorės durų pakeitimas, įskaitant tambūro duris, panduso įrengimą, var</text:span><text:span text:style-name="T959">tų pakeitimas naujais energiškai efektyvesniais vartais, langų ir kitų skaidrių ar varstomų pastato dalių keitimas, langų ploto naikinimas ( mažinant šilumos nuostolius) ar perkėlimas į šiltinamąjį sluoksnį;</text:span></text:p>
      <text:p text:style-name="P960"><text:span text:style-name="T961">1.4</text:span><text:span text:style-name="T962">. plokščio ar šlaitinio stogo šiltinimas<text:s/></text:span><text:span text:style-name="T963">įskaitant naujo šlaitinio stogo įrengimą (išskyrus patalpų pastogėje įrengimą);</text:span></text:p>
      <text:p text:style-name="P964"><text:span text:style-name="T965">1.5</text:span><text:span text:style-name="T966">. vidinių pertvarų šiltinimas, gerinant tam tikrų patalpų šilumines charakteristikas;</text:span></text:p>
      <text:p text:style-name="P967"><text:span text:style-name="T968">1.6</text:span><text:span text:style-name="T969">. vėdinimo sistemos įrengimas ar modernizavimas ar sujungimas su šildymo<text:s/></text:span><text:span text:style-name="T970">sistemomis, įskaitant rekuperacijos įrengimą;</text:span></text:p>
      <text:p text:style-name="P971"><text:span text:style-name="T972">1.7</text:span><text:span text:style-name="T973">. pareiškėjams, ketinantiems modernizavimo projekto įgyvendinimo metu įsidiegti atsinaujinančius energijos šaltinius elektros energijos ir (ar) šilumos energijos gamybai tinkamų finansuoti išlaidų reikal</text:span><text:span text:style-name="T974">avimai nustatyti 2 priede. Pareiškėjų modernizavimo projekto įgyvendinimo metu atsinaujinančių energijos šaltinių diegimo išlaidos negali viršyti 50 proc. visos subsidijos sumos.</text:span></text:p>
      <text:p text:style-name="P975">Papildyta priedu:</text:p>
      <text:p text:style-name="P976"><text:span text:style-name="T977">Nr.<text:s/></text:span><text:a xlink:href="https://www.e-tar.lt/portal/legalAct.html?documentId=b97a94e09e6711ea9515f752ff221ec9" office:target-frame-name="_top" xlink:show="replace"><text:span text:style-name="T978">D1-299</text:span></text:a><text:span text:style-name="T979">, 2020-05-22, paskelbta TAR 2020-05-25, i. k. 2020-11036</text:span></text:p>
      <text:p text:style-name="Normal"/>
      <text:soft-page-break/>
      <text:p text:style-name="P980">Tinkamos projektų išlaidų<text:s/></text:p>
      <text:p text:style-name="P982">kategorijos pagal Klimato<text:s/></text:p>
      <text:p text:style-name="P983">kaitos programos finansavimo<text:s/></text:p>
      <text:p text:style-name="P984">kryptis<text:s/></text:p>
      <text:p text:style-name="P985"><text:span text:style-name="T986">9</text:span><text:span text:style-name="T987"><text:s/>priedas</text:span></text:p>
      <text:p text:style-name="P988"/>
      <text:p text:style-name="P989"/>
      <text:p text:style-name="P990"><text:span text:style-name="T991">FINANSAVIMO KRYPTIES, SKIRTOS<text:s/></text:span><text:span text:style-name="T992">ĮMONIŲ NEDALYVAUJANČIŲ EUROPOS SĄJUNGOS APYVARTINIŲ TARŠOS LEIDIMŲ PREKYBOS SISTEMOJE TECHNOLOGINIŲ PROCESŲ ATNAUJINIMAS, PANAUDOJANT ATSINAUJINANČIUS ENERGIJOS IŠTEKLIUS</text:span></text:p>
      <text:p text:style-name="P993"/>
      <text:p text:style-name="P994"/>
      <text:p text:style-name="P995"><text:span text:style-name="T996">Finansavimo krypties, skirtos<text:s/></text:span><text:span text:style-name="T997">įmonių<text:s/></text:span><text:span text:style-name="T998">nedalyvaujančių Europos Sąjungos Apyvartinių taršos leidimų prekybos sistemoje technologinių procesų atnaujinimas, panaudojant atsinaujinančius energijos išteklius</text:span><text:span text:style-name="T999">, tinkamos finansuoti išlaidų kategorijos yra:<text:s/></text:span></text:p>
      <text:p text:style-name="P1000"><text:span text:style-name="T1001">1.1</text:span><text:span text:style-name="T1002">. šiltnamio efektą sukeliančių dujų (tol</text:span><text:span text:style-name="T1003">iau – ŠESD) mažinimo įrenginiams, atitinkantiems ES informaciniuose dokumentuose esančius geriausius prieinamus gamybos būdus, diegti į esamas įmonių technologines schemas (pvz., alternatyvaus kuro, antrinių žaliavų, pramoninių šalutinių produktų panaudoji</text:span><text:span text:style-name="T1004">mo gamybos procese įrenginiai ir (arba) sistemos; atliekinės šilumos panaudojimo gamybos procese įrenginiai ir (arba) sistemos; dujų srauto valymo ir pakartotinio naudojimo įrenginiai ir (arba) sistemos; automatizavimo ir procesų valdymo įrenginiai ir (arb</text:span><text:span text:style-name="T1005">a) sistemos; reaktoriai, krosnys, šilumokaičiai ir jų pajungimo schemos, katalitinės valymo sistemos; siurbliai; kompresoriai ir kt.); </text:span></text:p>
      <text:p text:style-name="P1006"><text:span text:style-name="T1007">1.2</text:span><text:span text:style-name="T1008">. technologinės įrangos ir įrenginių įsigijimui (įskaitant sumontavimo, vietos ir (ar) aikštelės paruošimo, įdieg</text:span><text:span text:style-name="T1009">imo, parengimo naudoti, išbandymo) ir susijusios išlaidos.</text:span></text:p>
      <text:p text:style-name="P1010">Papildyta priedu:</text:p>
      <text:p text:style-name="P1011"><text:span text:style-name="T1012">Nr.<text:s/></text:span><text:a xlink:href="https://www.e-tar.lt/portal/legalAct.html?documentId=b0b38400bde411eb8c24980b2b0e0fef" office:target-frame-name="_top" xlink:show="replace"><text:span text:style-name="T1013">D1-315</text:span></text:a><text:span text:style-name="T1014">, 2021-05-26, paskelbta TAR 2021-05-26, i. k. 2021-11582</text:span></text:p>
      <text:p text:style-name="Normal"/>
      <text:p text:style-name="P1015"/>
      <text:p text:style-name="P1016"/>
      <text:p text:style-name="P1017"><text:span text:style-name="T1018">Pakeitima</text:span><text:span text:style-name="T1019">i:</text:span></text:p>
      <text:p text:style-name="P1020"/>
      <text:p text:style-name="P1021"><text:span text:style-name="T1022">1.</text:span></text:p>
      <text:p text:style-name="P1023"><text:span text:style-name="T1024">Lietuvos Respublikos aplinkos ministerija, Įsakymas</text:span></text:p>
      <text:p text:style-name="P1025"><text:span text:style-name="T1026">Nr.<text:s/></text:span><text:a xlink:href="https://www.e-tar.lt/portal/legalAct.html?documentId=TAR.150DDAF0D30B" office:target-frame-name="_top" xlink:show="replace"><text:span text:style-name="T1027">D1-836</text:span></text:a><text:span text:style-name="T1028">, 2013-11-12, Žin., 2013, Nr. 120-6089 (2013-11-23), i. k. 113301MISAK00D1-836</text:span></text:p>
      <text:p text:style-name="P1029"><text:span text:style-name="T1030">Dėl Lietuvos Respublikos<text:s/></text:span><text:span text:style-name="T1031">aplinkos ministro 2013 m. liepos 3 d. įsakymo Nr. D1-493 "Dėl Tinkamų projektų išlaidų kategorijų pagal klimato kaitos specialiosios programos finansavimo kryptis patvirtinimo" pakeitimo</text:span></text:p>
      <text:p text:style-name="P1032"/>
      <text:p text:style-name="P1033"><text:span text:style-name="T1034">2.</text:span></text:p>
      <text:p text:style-name="P1035"><text:span text:style-name="T1036">Lietuvos Respublikos aplinkos ministerija, Įsakymas</text:span></text:p>
      <text:p text:style-name="P1037"><text:span text:style-name="T1038">Nr.<text:s/></text:span><text:a xlink:href="https://www.e-tar.lt/portal/legalAct.html?documentId=d2d1cc80cf6811e3a8ded1a0f5aff0a9" office:target-frame-name="_top" xlink:show="replace"><text:span text:style-name="T1039">D1-379</text:span></text:a><text:span text:style-name="T1040">, 2014-04-28, paskelbta TAR 2014-04-29, i. k. 2014-04914</text:span></text:p>
      <text:p text:style-name="P1041"><text:span text:style-name="T1042">Dėl Lietuvos Respublikos aplinkos ministro 2013 m. liepos 3 d. įsakymo Nr. D1-493 „Dėl Tinkamų projektų<text:s/></text:span><text:span text:style-name="T1043">išlaidų kategorijų pagal Klimato kaitos specialiosios programos finansavimo kryptis patvirtinimo“ pakeitimo</text:span></text:p>
      <text:p text:style-name="P1044"/>
      <text:p text:style-name="P1045"><text:span text:style-name="T1046">3.</text:span></text:p>
      <text:p text:style-name="P1047"><text:span text:style-name="T1048">Lietuvos Respublikos aplinkos ministerija, Įsakymas</text:span></text:p>
      <text:p text:style-name="P1049"><text:span text:style-name="T1050">Nr.<text:s/></text:span><text:a xlink:href="https://www.e-tar.lt/portal/legalAct.html?documentId=f2c4e8a07bb711e4bb60d9a84e36596f" office:target-frame-name="_top" xlink:show="replace"><text:span text:style-name="T1051">D1-978</text:span></text:a><text:span text:style-name="T1052">, 2014-12-03, paskelbta TAR 2014-12-04, i. k. 2014-18992</text:span></text:p>
      <text:p text:style-name="P1053"><text:span text:style-name="T1054">Dėl Lietuvos Respublikos aplinkos ministro 2013 m. liepos 3 d. įsakymo Nr. D1-493 „Dėl Tinkamų projektų išlaidų kategorijų pagal klimato kaitos specialiosios programos finansavimo kry</text:span><text:span text:style-name="T1055">ptis patvirtinimo“ pakeitimo</text:span></text:p>
      <text:p text:style-name="P1056"/>
      <text:p text:style-name="P1057"><text:span text:style-name="T1058">4.</text:span></text:p>
      <text:p text:style-name="P1059"><text:span text:style-name="T1060">Lietuvos Respublikos aplinkos ministerija, Įsakymas</text:span></text:p>
      <text:p text:style-name="P1061"><text:span text:style-name="T1062">Nr.<text:s/></text:span><text:a xlink:href="https://www.e-tar.lt/portal/legalAct.html?documentId=e5b443100d3611e6bae4eb98746971fa" office:target-frame-name="_top" xlink:show="replace"><text:span text:style-name="T1063">D1-284</text:span></text:a><text:span text:style-name="T1064">, 2016-04-28, paskelbta TAR 2016-04-29, i. k. 2016-10670</text:span></text:p>
      <text:p text:style-name="P1065"><text:span text:style-name="T1066">Dėl Li</text:span><text:span text:style-name="T1067">etuvos Respublikos aplinkos ministro 2013 m. liepos 3 d. įsakymo Nr. D1-493 „Dėl tinkamų projektų išlaidų kategorijų pagal klimato kaitos specialiosios programos finansavimo kryptis patvirtinimo“ pakeitimo</text:span></text:p>
      <text:p text:style-name="P1068"/>
      <text:soft-page-break/>
      <text:p text:style-name="P1069"><text:span text:style-name="T1070">5.</text:span></text:p>
      <text:p text:style-name="P1071"><text:span text:style-name="T1072">Lietuvos Respublikos aplinkos ministerija, Įsa</text:span><text:span text:style-name="T1073">kymas</text:span></text:p>
      <text:p text:style-name="P1074"><text:span text:style-name="T1075">Nr.<text:s/></text:span><text:a xlink:href="https://www.e-tar.lt/portal/legalAct.html?documentId=1c2d85b05bf511e79198ffdb108a3753" office:target-frame-name="_top" xlink:show="replace"><text:span text:style-name="T1076">D1-560</text:span></text:a><text:span text:style-name="T1077">, 2017-06-28, paskelbta TAR 2017-06-28, i. k. 2017-10901</text:span></text:p>
      <text:p text:style-name="P1078"><text:span text:style-name="T1079">Dėl Lietuvos Respublikos aplinkos ministro 2013 m. liepos 3 d. įsakymo Nr. D1-493 „Dė</text:span><text:span text:style-name="T1080">l tinkamų projektų išlaidų kategorijų pagal Klimato kaitos specialiosios programos finansavimo kryptis patvirtinimo“ pakeitimo</text:span></text:p>
      <text:p text:style-name="P1081"/>
      <text:p text:style-name="P1082"><text:span text:style-name="T1083">6.</text:span></text:p>
      <text:p text:style-name="P1084"><text:span text:style-name="T1085">Lietuvos Respublikos aplinkos ministerija, Įsakymas</text:span></text:p>
      <text:p text:style-name="P1086"><text:span text:style-name="T1087">Nr.<text:s/></text:span><text:a xlink:href="https://www.e-tar.lt/portal/legalAct.html?documentId=d77933c084e211e8ae2bfd1913d66d57" office:target-frame-name="_top" xlink:show="replace"><text:span text:style-name="T1088">D1-668</text:span></text:a><text:span text:style-name="T1089">, 2018-07-11, paskelbta TAR 2018-07-11, i. k. 2018-11798</text:span></text:p>
      <text:p text:style-name="P1090"><text:span text:style-name="T1091">Dėl Lietuvos Respublikos aplinkos ministro 2013 m. liepos 3 d. įsakymo Nr. D1-493 „Dėl Tinkamų projektų išlaidų kategorijų pagal Klimato kaitos specialiosios progra</text:span><text:span text:style-name="T1092">mos finansavimo kryptis patvirtinimo“ pakeitimo</text:span></text:p>
      <text:p text:style-name="P1093"/>
      <text:p text:style-name="P1094"><text:span text:style-name="T1095">7.</text:span></text:p>
      <text:p text:style-name="P1096"><text:span text:style-name="T1097">Lietuvos Respublikos aplinkos ministerija, Įsakymas</text:span></text:p>
      <text:p text:style-name="P1098"><text:span text:style-name="T1099">Nr.<text:s/></text:span><text:a xlink:href="https://www.e-tar.lt/portal/legalAct.html?documentId=97bfda30724a11e9b81587fcbd5a76f6" office:target-frame-name="_top" xlink:show="replace"><text:span text:style-name="T1100">D1-276</text:span></text:a><text:span text:style-name="T1101">, 2019-05-09, paskelbta TAR 2019-05-09, i.<text:s/></text:span><text:span text:style-name="T1102">k. 2019-07468</text:span></text:p>
      <text:p text:style-name="P1103"><text:span text:style-name="T1104">Dėl Lietuvos Respublikos aplinkos ministro 2013 m. liepos 3 d. įsakymo Nr. D1-493 „Dėl Tinkamų projektų išlaidų kategorijų pagal Klimato kaitos specialiosios programos finansavimo kryptis patvirtinimo“ pakeitimo</text:span></text:p>
      <text:p text:style-name="P1105"/>
      <text:p text:style-name="P1106"><text:span text:style-name="T1107">8.</text:span></text:p>
      <text:p text:style-name="P1108"><text:span text:style-name="T1109">Lietuvos Respublikos aplin</text:span><text:span text:style-name="T1110">kos ministerija, Įsakymas</text:span></text:p>
      <text:p text:style-name="P1111"><text:span text:style-name="T1112">Nr.<text:s/></text:span><text:a xlink:href="https://www.e-tar.lt/portal/legalAct.html?documentId=6875d970a47a11e9b474d97de297fe08" office:target-frame-name="_top" xlink:show="replace"><text:span text:style-name="T1113">D1-415</text:span></text:a><text:span text:style-name="T1114">, 2019-07-12, paskelbta TAR 2019-07-12, i. k. 2019-11552</text:span></text:p>
      <text:p text:style-name="P1115"><text:span text:style-name="T1116">Dėl Lietuvos Respublikos aplinkos ministro 2013 m. liepos 3 d. įs</text:span><text:span text:style-name="T1117">akymo Nr. D1-493 „Dėl Tinkamų projektų išlaidų kategorijų pagal Klimato kaitos programos finansavimo kryptis patvirtinimo“ pakeitimo</text:span></text:p>
      <text:p text:style-name="P1118"/>
      <text:p text:style-name="P1119"><text:span text:style-name="T1120">9.</text:span></text:p>
      <text:p text:style-name="P1121"><text:span text:style-name="T1122">Lietuvos Respublikos aplinkos ministerija, Įsakymas</text:span></text:p>
      <text:p text:style-name="P1123"><text:span text:style-name="T1124">Nr.<text:s/></text:span><text:a xlink:href="https://www.e-tar.lt/portal/legalAct.html?documentId=cd9e88f0ffc511e99681cd81dcdca52c" office:target-frame-name="_top" xlink:show="replace"><text:span text:style-name="T1125">D1-658</text:span></text:a><text:span text:style-name="T1126">, 2019-11-05, paskelbta TAR 2019-11-05, i. k. 2019-17628</text:span></text:p>
      <text:p text:style-name="P1127"><text:span text:style-name="T1128">Dėl Lietuvos Respublikos aplinkos ministro 2013 m. liepos 3 d. įsakymo Nr. D1-493 „Dėl Tinkamų projektų išlaidų kategorijų pagal Klimato kaitos programos fina</text:span><text:span text:style-name="T1129">nsavimo kryptis patvirtinimo“ pakeitimo</text:span></text:p>
      <text:p text:style-name="P1130"/>
      <text:p text:style-name="P1131"><text:span text:style-name="T1132">10.</text:span></text:p>
      <text:p text:style-name="P1133"><text:span text:style-name="T1134">Lietuvos Respublikos aplinkos ministerija, Įsakymas</text:span></text:p>
      <text:p text:style-name="P1135"><text:span text:style-name="T1136">Nr.<text:s/></text:span><text:a xlink:href="https://www.e-tar.lt/portal/legalAct.html?documentId=268da4f07b1811eab005936df725feed" office:target-frame-name="_top" xlink:show="replace"><text:span text:style-name="T1137">D1-212</text:span></text:a><text:span text:style-name="T1138">, 2020-04-12, paskelbta TAR 2020-04-10, i. k. 2020-</text:span><text:span text:style-name="T1139">07673</text:span></text:p>
      <text:p text:style-name="P1140"><text:span text:style-name="T1141">Dėl Lietuvos Respublikos aplinkos ministro 2013 m. liepos 3 d. įsakymo Nr. D1-493 „Dėl tinkamų projektų išlaidų kategorijų pagal klimato kaitos programos finansavimo kryptis patvirtinimo“ pakeitimo</text:span></text:p>
      <text:p text:style-name="P1142"/>
      <text:p text:style-name="P1143"><text:span text:style-name="T1144">11.</text:span></text:p>
      <text:p text:style-name="P1145"><text:span text:style-name="T1146">Lietuvos Respublikos aplinkos ministerija, Įsak</text:span><text:span text:style-name="T1147">ymas</text:span></text:p>
      <text:p text:style-name="P1148"><text:span text:style-name="T1149">Nr.<text:s/></text:span><text:a xlink:href="https://www.e-tar.lt/portal/legalAct.html?documentId=b97a94e09e6711ea9515f752ff221ec9" office:target-frame-name="_top" xlink:show="replace"><text:span text:style-name="T1150">D1-299</text:span></text:a><text:span text:style-name="T1151">, 2020-05-22, paskelbta TAR 2020-05-25, i. k. 2020-11036</text:span></text:p>
      <text:p text:style-name="P1152"><text:span text:style-name="T1153">Dėl Lietuvos Respublikos aplinkos ministro 2013 m. liepos 3 d. įsakymo Nr. D1-493 „Dėl</text:span><text:span text:style-name="T1154"><text:s/>Tinkamų projektų išlaidų kategorijų pagal klimato kaitos programos finansavimo kryptis patvirtinimo“ pakeitimo</text:span></text:p>
      <text:p text:style-name="P1155"/>
      <text:p text:style-name="P1156"><text:span text:style-name="T1157">12.</text:span></text:p>
      <text:p text:style-name="P1158"><text:span text:style-name="T1159">Lietuvos Respublikos aplinkos ministerija, Įsakymas</text:span></text:p>
      <text:p text:style-name="P1160"><text:span text:style-name="T1161">Nr.<text:s/></text:span><text:a xlink:href="https://www.e-tar.lt/portal/legalAct.html?documentId=b0b38400bde411eb8c24980b2b0e0fef" office:target-frame-name="_top" xlink:show="replace"><text:span text:style-name="T1162">D1-315</text:span></text:a><text:span text:style-name="T1163">, 2021-05-26, paskelbta TAR 2021-05-26, i. k. 2021-11582</text:span></text:p>
      <text:p text:style-name="P1164"><text:span text:style-name="T1165">Dėl Lietuvos Respublikos aplinkos ministro 2013 m. liepos 3 d. įsakymo Nr. D1-493 „Dėl Tinkamų projektų išlaidų kategorijų pagal Klimato kaitos programos finansavimo kryptis<text:s/></text:span><text:span text:style-name="T1166">patvirtinimo“ pakeitimo</text:span></text:p>
      <text:p text:style-name="P1167"/>
      <text:p text:style-name="P1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0.9847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4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75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style:font-size-complex="12p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32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33" style:parent-style-name="DefaultParagraphFont" style:family="text">
      <style:text-properties fo:text-transform="uppercase" style:font-size-complex="12pt"/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2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73in" fo:page-height="11.692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50" style:parent-style-name="DefaultParagraphFont" style:family="text">
      <style:text-properties fo:text-transform="uppercase" style:font-size-complex="12pt"/>
    </style:style>
    <style:style style:name="P3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73in" fo:page-height="11.6923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229in"/>
      </style:footer-style>
    </style:page-layout>
    <style:style style:name="P5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73in" fo:page-height="11.6923in" style:print-orientation="portrait" fo:margin-top="0.886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73in" fo:page-height="11.6923in" style:print-orientation="portrait" fo:margin-top="0.886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73in" fo:page-height="11.6923in" style:print-orientation="portrait" fo:margin-top="0.886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73in" fo:page-height="11.6923in" style:print-orientation="portrait" fo:margin-top="0.886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98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5"><text:span text:style-name="T76"><text:page-number text:fixed="false">2</text:page-number></text:span></text:p>
        <text:p text:style-name="P77"/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  <style:master-page style:name="MP2" style:page-layout-name="PL2">
      <style:header>
        <text:p text:style-name="P232"><text:span text:style-name="T233"><text:page-number text:fixed="false">2</text:page-number></text:span></text:p>
        <text:p text:style-name="P234"/>
      </style:header>
      <style:footer>
        <text:p text:style-name="P235"/>
      </style:footer>
    </style:master-page>
    <style:master-page style:next-style-name="MP2" style:name="MPF2" style:page-layout-name="PL2">
      <style:header>
        <text:p text:style-name="P236"/>
      </style:header>
      <style:footer>
        <text:p text:style-name="P237"/>
      </style:footer>
    </style:master-page>
    <style:master-page style:name="MP3" style:page-layout-name="PL3">
      <style:header>
        <text:p text:style-name="P349"><text:span text:style-name="T350"><text:page-number text:fixed="false">2</text:page-number></text:span></text:p>
        <text:p text:style-name="P351"/>
      </style:header>
      <style:footer>
        <text:p text:style-name="P352"/>
      </style:footer>
    </style:master-page>
    <style:master-page style:next-style-name="MP3" style:name="MPF3" style:page-layout-name="PL3">
      <style:header>
        <text:p text:style-name="P353"/>
      </style:header>
      <style:footer>
        <text:p text:style-name="P354"/>
      </style:footer>
    </style:master-page>
    <style:master-page style:name="MP4" style:page-layout-name="PL4">
      <style:header>
        <text:p text:style-name="P504"><text:page-number text:fixed="false">2</text:page-number></text:p>
        <text:p text:style-name="P505"/>
      </style:header>
      <style:footer>
        <text:p text:style-name="P506"/>
      </style:footer>
    </style:master-page>
    <style:master-page style:next-style-name="MP4" style:name="MPF4" style:page-layout-name="PL4">
      <style:header>
        <text:p text:style-name="P507"/>
      </style:header>
      <style:footer>
        <text:p text:style-name="P508"/>
      </style:footer>
    </style:master-page>
    <style:master-page style:name="MP5" style:page-layout-name="PL5">
      <style:header>
        <text:p text:style-name="P592"><text:page-number text:fixed="false">2</text:page-number></text:p>
        <text:p text:style-name="P593"/>
      </style:header>
      <style:footer>
        <text:p text:style-name="P594"/>
      </style:footer>
    </style:master-page>
    <style:master-page style:next-style-name="MP5" style:name="MPF5" style:page-layout-name="PL5">
      <style:header>
        <text:p text:style-name="P595"/>
      </style:header>
      <style:footer>
        <text:p text:style-name="P596"/>
      </style:footer>
    </style:master-page>
    <style:master-page style:name="MP6" style:page-layout-name="PL6">
      <style:header>
        <text:p text:style-name="P664"><text:page-number text:fixed="false">2</text:page-number></text:p>
        <text:p text:style-name="P665"/>
      </style:header>
      <style:footer>
        <text:p text:style-name="P666"/>
      </style:footer>
    </style:master-page>
    <style:master-page style:next-style-name="MP6" style:name="MPF6" style:page-layout-name="PL6">
      <style:header>
        <text:p text:style-name="P667"/>
      </style:header>
      <style:footer>
        <text:p text:style-name="P668"/>
      </style:footer>
    </style:master-page>
    <style:master-page style:name="MP7" style:page-layout-name="PL7">
      <style:header>
        <text:p text:style-name="P734"><text:page-number text:fixed="false">2</text:page-number></text:p>
        <text:p text:style-name="P735"/>
      </style:header>
      <style:footer>
        <text:p text:style-name="P736"/>
      </style:footer>
    </style:master-page>
    <style:master-page style:next-style-name="MP7" style:name="MPF7" style:page-layout-name="PL7">
      <style:header>
        <text:p text:style-name="P737"/>
      </style:header>
      <style:footer>
        <text:p text:style-name="P738"/>
      </style:footer>
    </style:master-page>
    <style:master-page style:name="MP8" style:page-layout-name="PL8">
      <style:header>
        <text:p text:style-name="P884"><text:page-number text:fixed="false">2</text:page-number></text:p>
        <text:p text:style-name="P885"/>
      </style:header>
      <style:footer>
        <text:p text:style-name="P886"/>
      </style:footer>
    </style:master-page>
    <style:master-page style:next-style-name="MP8" style:name="MPF8" style:page-layout-name="PL8">
      <style:header>
        <text:p text:style-name="P887"/>
      </style:header>
      <style:footer>
        <text:p text:style-name="P888"/>
      </style:footer>
    </style:master-page>
    <style:master-page style:name="MP9" style:page-layout-name="PL9">
      <style:header>
        <text:p text:style-name="P925"><text:page-number text:fixed="false">2</text:page-number></text:p>
        <text:p text:style-name="P926"/>
      </style:header>
      <style:footer>
        <text:p text:style-name="P927"/>
      </style:footer>
    </style:master-page>
    <style:master-page style:next-style-name="MP9" style:name="MPF9" style:page-layout-name="PL9">
      <style:header>
        <text:p text:style-name="P928"/>
      </style:header>
      <style:footer>
        <text:p text:style-name="P929"/>
      </style:footer>
    </style:master-page>
    <style:master-page style:name="MP10" style:page-layout-name="PL10">
      <style:header>
        <text:p text:style-name="P98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1-05-27T05:47:00Z</meta:creation-date>
    <dc:date>2021-05-27T05:47:00Z</dc:date>
    <meta:template xlink:href="Normal.dotm" xlink:type="simple"/>
    <meta:editing-cycles>2</meta:editing-cycles>
    <meta:editing-duration>PT0S</meta:editing-duration>
    <meta:document-statistic meta:page-count="17" meta:paragraph-count="330" meta:word-count="5567" meta:character-count="41981" meta:row-count="781" meta:non-whitespace-character-count="36744"/>
  </office:meta>
</office:document-meta>
</file>