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P7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3.5437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 fo:text-indent="0.4923in"/>
      <style:text-properties style:font-size-complex="12pt" fo:hyphenate="false"/>
    </style:style>
    <style:style style:name="P85" style:parent-style-name="Normal" style:family="paragraph">
      <style:paragraph-properties fo:text-align="justify" fo:text-indent="0.4923in"/>
      <style:text-properties style:font-size-complex="12pt" fo:hyphenate="false"/>
    </style:style>
    <style:style style:name="P86" style:parent-style-name="Normal" style:family="paragraph">
      <style:paragraph-properties fo:text-align="center" fo:text-indent="0.4923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text-properties style:font-size-complex="12pt" fo:language="en" fo:country="US" style:language-asian="lt" style:country-asian="LT" fo:hyphenate="false"/>
    </style:style>
    <style:style style:name="P89" style:parent-style-name="Normal" style:family="paragraph">
      <style:paragraph-properties fo:text-align="center" fo:text-indent="0.4923in"/>
      <style:text-properties style:font-size-complex="12pt" fo:language="en" fo:country="US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354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354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5354in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200" style:parent-style-name="Normal" style:family="paragraph">
      <style:paragraph-properties fo:margin-left="3.5in">
        <style:tab-stops/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center"/>
      <style:text-properties style:font-weight-complex="bold" style:font-size-complex="12pt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fo:language="en" fo:country="US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  <style:text-properties fo:hyphenate="false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354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fo:language="en" fo:country="US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 fo:language="en" fo:country="US"/>
    </style:style>
    <style:style style:name="T342" style:parent-style-name="DefaultParagraphFont" style:family="text">
      <style:text-properties style:font-size-complex="12pt" fo:language="en" fo:country="US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55" style:parent-style-name="Normal" style:family="paragraph">
      <style:paragraph-properties fo:margin-left="3.5437in">
        <style:tab-stops/>
      </style:paragraph-properties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 fo:text-indent="0.5909in"/>
      <style:text-properties style:font-size-complex="12pt"/>
    </style:style>
    <style:style style:name="P359" style:parent-style-name="Normal" style:family="paragraph">
      <style:paragraph-properties fo:text-align="justify" fo:text-indent="0.5909in"/>
      <style:text-properties style:font-size-complex="1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text-indent="0.5909in"/>
      <style:text-properties style:font-size-complex="12pt"/>
    </style:style>
    <style:style style:name="P368" style:parent-style-name="Normal" style:family="paragraph">
      <style:paragraph-properties fo:text-align="justify"/>
      <style:text-properties style:font-size-complex="12pt" fo:language="en" fo:country="US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  <style:text-properties fo:hyphenate="false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634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fo:language="en" fo:country="US"/>
    </style:style>
    <style:style style:name="T497" style:parent-style-name="DefaultParagraphFont" style:family="text">
      <style:text-properties style:font-size-complex="12pt" fo:language="en" fo:country="US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634in"/>
    </style:style>
    <style:style style:name="P508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14" style:parent-style-name="Normal" style:family="paragraph">
      <style:paragraph-properties fo:margin-left="3.5437in">
        <style:tab-stops/>
      </style:paragraph-properties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P517" style:parent-style-name="Normal" style:family="paragraph">
      <style:paragraph-properties fo:text-align="justify" fo:text-indent="0.5909in"/>
      <style:text-properties style:font-size-complex="12pt"/>
    </style:style>
    <style:style style:name="P518" style:parent-style-name="Normal" style:family="paragraph">
      <style:paragraph-properties fo:text-align="justify" fo:text-indent="0.5909in"/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P525" style:parent-style-name="Normal" style:family="paragraph">
      <style:paragraph-properties fo:text-align="justify" fo:text-indent="0.4923in"/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/>
      <style:text-properties fo:hyphenate="false"/>
    </style:style>
    <style:style style:name="T537" style:parent-style-name="DefaultParagraphFont" style:family="text">
      <style:text-properties style:font-size-complex="12pt" fo:language="en" fo:country="US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/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fo:language="en" fo:country="US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4923in"/>
      <style:text-properties fo:hyphenate="false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  <style:text-properties fo:hyphenate="false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/>
      <style:text-properties fo:hyphenate="false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/>
      <style:text-properties fo:hyphenate="false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indent="0.4923in"/>
      <style:text-properties fo:hyphenate="false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P571" style:parent-style-name="Normal" style:family="paragraph">
      <style:paragraph-properties fo:text-indent="0.4923in"/>
      <style:text-properties fo:hyphenate="false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paragraph-properties fo:text-align="justify" fo:text-indent="0.4923in"/>
      <style:text-properties fo:hyphenate="false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P578" style:parent-style-name="Normal" style:family="paragraph">
      <style:paragraph-properties fo:text-align="justify" fo:text-indent="0.4923in"/>
      <style:text-properties fo:hyphenate="false"/>
    </style:style>
    <style:style style:name="T5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/>
      <style:text-properties fo:hyphenate="false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fo:hyphenate="false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4923in"/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master-page-name="MPF5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4.5in">
        <style:tab-stops/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P609" style:parent-style-name="Normal" style:family="paragraph">
      <style:paragraph-properties fo:text-align="center"/>
      <style:text-properties style:font-weight-complex="bold" style:font-size-complex="12pt"/>
    </style:style>
    <style:style style:name="P610" style:parent-style-name="Normal" style:family="paragraph">
      <style:paragraph-properties fo:text-align="center"/>
      <style:text-properties style:font-weight-complex="bold" style:font-size-complex="12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style:font-size-complex="12pt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615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master-page-name="MPF6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6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margin-left="4.5in">
        <style:tab-stops/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P669" style:parent-style-name="Normal" style:family="paragraph">
      <style:paragraph-properties fo:text-align="center"/>
      <style:text-properties style:font-weight-complex="bold"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align="justify" fo:text-indent="0.5909in"/>
      <style:text-properties style:font-size-complex="12pt"/>
    </style:style>
    <style:style style:name="P675" style:parent-style-name="Normal" style:family="paragraph">
      <style:paragraph-properties fo:text-align="justify"/>
      <style:text-properties style:font-size-complex="12pt" fo:language="en" fo:country="US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master-page-name="MPF7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71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2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21" style:parent-style-name="Normal" style:family="paragraph">
      <style:paragraph-properties fo:margin-left="4.5in">
        <style:tab-stops/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P725" style:parent-style-name="Normal" style:family="paragraph">
      <style:paragraph-properties fo:text-align="justify" fo:text-indent="0.5909in"/>
      <style:text-properties style:font-size-complex="12pt"/>
    </style:style>
    <style:style style:name="P726" style:parent-style-name="Normal" style:family="paragraph">
      <style:paragraph-properties fo:text-align="justify" fo:text-indent="0.5909in"/>
      <style:text-properties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style:font-weight-complex="bold" style:font-size-complex="12pt"/>
    </style:style>
    <style:style style:name="T729" style:parent-style-name="DefaultParagraphFont" style:family="text">
      <style:text-properties fo:font-weight="bold" style:font-weight-asian="bold" style:font-weight-complex="bold" style:font-size-complex="12pt"/>
    </style:style>
    <style:style style:name="T730" style:parent-style-name="DefaultParagraphFont" style:family="text">
      <style:text-properties fo:font-weight="bold" style:font-weight-asian="bold" style:font-weight-complex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P734" style:parent-style-name="Normal" style:family="paragraph">
      <style:paragraph-properties fo:text-align="justify" fo:text-indent="0.4923in"/>
      <style:text-properties fo:hyphenate="false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4923in"/>
      <style:text-properties fo:hyphenate="false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weight-complex="bold" style:font-style-complex="italic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font-weight-complex="bold" style:language-asian="lt" style:country-asian="LT"/>
    </style:style>
    <style:style style:name="T750" style:parent-style-name="DefaultParagraphFont" style:family="text">
      <style:text-properties style:font-weight-complex="bold" style:language-asian="lt" style:country-asian="LT"/>
    </style:style>
    <style:style style:name="P751" style:parent-style-name="Normal" style:family="paragraph">
      <style:paragraph-properties fo:text-align="justify" fo:text-indent="0.4923in"/>
      <style:text-properties fo:hyphenate="false"/>
    </style:style>
    <style:style style:name="T752" style:parent-style-name="DefaultParagraphFont" style:family="text">
      <style:text-properties style:font-weight-complex="bold" style:language-asian="lt" style:country-asian="LT"/>
    </style:style>
    <style:style style:name="T753" style:parent-style-name="DefaultParagraphFont" style:family="text">
      <style:text-properties style:font-weight-complex="bold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4923in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language-asian="lt" style:country-asian="LT"/>
    </style:style>
    <style:style style:name="T762" style:parent-style-name="DefaultParagraphFont" style:family="text">
      <style:text-properties style:font-weight-complex="bold" style:language-asian="lt" style:country-asian="LT"/>
    </style:style>
    <style:style style:name="T763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64" style:parent-style-name="DefaultParagraphFont" style:family="text">
      <style:text-properties style:font-weight-complex="bold" style:language-asian="lt" style:country-asian="LT"/>
    </style:style>
    <style:style style:name="T765" style:parent-style-name="DefaultParagraphFont" style:family="text">
      <style:text-properties style:font-weight-complex="bold" style:language-asian="lt" style:country-asian="LT"/>
    </style:style>
    <style:style style:name="P766" style:parent-style-name="Normal" style:family="paragraph">
      <style:paragraph-properties fo:text-align="justify" fo:text-indent="0.4923in"/>
      <style:text-properties fo:hyphenate="false"/>
    </style:style>
    <style:style style:name="T767" style:parent-style-name="DefaultParagraphFont" style:family="text">
      <style:text-properties style:font-weight-complex="bold" style:language-asian="lt" style:country-asian="LT"/>
    </style:style>
    <style:style style:name="T768" style:parent-style-name="DefaultParagraphFont" style:family="text">
      <style:text-properties style:font-weight-complex="bold" style:language-asian="lt" style:country-asian="LT"/>
    </style:style>
    <style:style style:name="P769" style:parent-style-name="Normal" style:family="paragraph">
      <style:paragraph-properties fo:text-align="justify" fo:text-indent="0.4923in"/>
      <style:text-properties fo:hyphenate="false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weight-complex="bold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P775" style:parent-style-name="Normal" style:family="paragraph">
      <style:paragraph-properties fo:text-align="justify" fo:text-indent="0.4923in"/>
      <style:text-properties fo:hyphenate="false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style:language-asian="lt" style:country-asian="LT"/>
    </style:style>
    <style:style style:name="P780" style:parent-style-name="Normal" style:family="paragraph">
      <style:paragraph-properties fo:text-align="justify" fo:text-indent="0.4923in"/>
      <style:text-properties fo:hyphenate="false"/>
    </style:style>
    <style:style style:name="T781" style:parent-style-name="DefaultParagraphFont" style:family="text">
      <style:text-properties style:font-weight-complex="bold" style:language-asian="lt" style:country-asian="LT"/>
    </style:style>
    <style:style style:name="T782" style:parent-style-name="DefaultParagraphFont" style:family="text">
      <style:text-properties style:font-weight-complex="bold" style:language-asian="lt" style:country-asian="LT"/>
    </style:style>
    <style:style style:name="T783" style:parent-style-name="DefaultParagraphFont" style:family="text">
      <style:text-properties style:font-weight-complex="bold" style:language-asian="lt" style:country-asian="LT"/>
    </style:style>
    <style:style style:name="T784" style:parent-style-name="DefaultParagraphFont" style:family="text">
      <style:text-properties style:font-weight-complex="bold" style:text-position="sub 62.5%" style:language-asian="lt" style:country-asian="LT"/>
    </style:style>
    <style:style style:name="T785" style:parent-style-name="DefaultParagraphFont" style:family="text">
      <style:text-properties style:font-weight-complex="bold" style:language-asian="lt" style:country-asian="LT"/>
    </style:style>
    <style:style style:name="P786" style:parent-style-name="Normal" style:family="paragraph">
      <style:paragraph-properties fo:text-align="justify" fo:text-indent="0.4923in"/>
      <style:text-properties fo:hyphenate="false"/>
    </style:style>
    <style:style style:name="T787" style:parent-style-name="DefaultParagraphFont" style:family="text">
      <style:text-properties style:font-weight-complex="bold" style:language-asian="lt" style:country-asian="LT"/>
    </style:style>
    <style:style style:name="T788" style:parent-style-name="DefaultParagraphFont" style:family="text">
      <style:text-properties style:font-weight-complex="bold" style:language-asian="lt" style:country-asian="LT"/>
    </style:style>
    <style:style style:name="T789" style:parent-style-name="DefaultParagraphFont" style:family="text">
      <style:text-properties style:font-weight-complex="bold" style:text-position="sub 62.5%" style:language-asian="lt" style:country-asian="LT"/>
    </style:style>
    <style:style style:name="T790" style:parent-style-name="DefaultParagraphFont" style:family="text">
      <style:text-properties style:font-weight-complex="bold" style:language-asian="lt" style:country-asian="LT"/>
    </style:style>
    <style:style style:name="T791" style:parent-style-name="DefaultParagraphFont" style:family="text">
      <style:text-properties style:font-weight-complex="bold" fo:language="en" fo:country="US" style:language-asian="lt" style:country-asian="LT"/>
    </style:style>
    <style:style style:name="P792" style:parent-style-name="Normal" style:family="paragraph">
      <style:paragraph-properties fo:text-align="justify" fo:text-indent="0.4923in"/>
      <style:text-properties fo:hyphenate="false"/>
    </style:style>
    <style:style style:name="T793" style:parent-style-name="DefaultParagraphFont" style:family="text">
      <style:text-properties style:font-weight-complex="bold" fo:language="en" fo:country="US" style:language-asian="lt" style:country-asian="LT"/>
    </style:style>
    <style:style style:name="T794" style:parent-style-name="DefaultParagraphFont" style:family="text">
      <style:text-properties style:font-weight-complex="bold" fo:language="en" fo:country="US" style:language-asian="lt" style:country-asian="LT"/>
    </style:style>
    <style:style style:name="T795" style:parent-style-name="DefaultParagraphFont" style:family="text">
      <style:text-properties style:font-weight-complex="bold" style:language-asian="lt" style:country-asian="LT"/>
    </style:style>
    <style:style style:name="T796" style:parent-style-name="DefaultParagraphFont" style:family="text">
      <style:text-properties style:font-weight-complex="bold" style:text-position="sub 62.5%" style:language-asian="lt" style:country-asian="LT"/>
    </style:style>
    <style:style style:name="T797" style:parent-style-name="DefaultParagraphFont" style:family="text">
      <style:text-properties style:font-weight-complex="bold" style:language-asian="lt" style:country-asian="LT"/>
    </style:style>
    <style:style style:name="T798" style:parent-style-name="DefaultParagraphFont" style:family="text">
      <style:text-properties style:font-weight-complex="bold" fo:language="en" fo:country="US" style:language-asian="lt" style:country-asian="LT"/>
    </style:style>
    <style:style style:name="P799" style:parent-style-name="Normal" style:family="paragraph">
      <style:paragraph-properties fo:text-align="justify" fo:text-indent="0.4923in"/>
      <style:text-properties fo:hyphenate="false"/>
    </style:style>
    <style:style style:name="T800" style:parent-style-name="DefaultParagraphFont" style:family="text">
      <style:text-properties style:font-weight-complex="bold" fo:language="en" fo:country="US" style:language-asian="lt" style:country-asian="LT"/>
    </style:style>
    <style:style style:name="T801" style:parent-style-name="DefaultParagraphFont" style:family="text">
      <style:text-properties style:font-weight-complex="bold" fo:language="en" fo:country="US" style:language-asian="lt" style:country-asian="LT"/>
    </style:style>
    <style:style style:name="T802" style:parent-style-name="DefaultParagraphFont" style:family="text">
      <style:text-properties style:font-weight-complex="bold" style:language-asian="lt" style:country-asian="LT"/>
    </style:style>
    <style:style style:name="T803" style:parent-style-name="DefaultParagraphFont" style:family="text">
      <style:text-properties style:font-weight-complex="bold" style:text-position="sub 62.5%" style:language-asian="lt" style:country-asian="LT"/>
    </style:style>
    <style:style style:name="T804" style:parent-style-name="DefaultParagraphFont" style:family="text">
      <style:text-properties style:font-weight-complex="bold" style:language-asian="lt" style:country-asian="LT"/>
    </style:style>
    <style:style style:name="T805" style:parent-style-name="DefaultParagraphFont" style:family="text">
      <style:text-properties style:font-weight-complex="bold" style:text-position="sub 62.5%" style:language-asian="lt" style:country-asian="LT"/>
    </style:style>
    <style:style style:name="T806" style:parent-style-name="DefaultParagraphFont" style:family="text">
      <style:text-properties style:font-weight-complex="bold" style:language-asian="lt" style:country-asian="LT"/>
    </style:style>
    <style:style style:name="T807" style:parent-style-name="DefaultParagraphFont" style:family="text">
      <style:text-properties style:font-weight-complex="bold" fo:language="en" fo:country="US" style:language-asian="lt" style:country-asian="LT"/>
    </style:style>
    <style:style style:name="P808" style:parent-style-name="Normal" style:family="paragraph">
      <style:paragraph-properties fo:text-align="justify" fo:text-indent="0.4923in"/>
      <style:text-properties fo:hyphenate="false"/>
    </style:style>
    <style:style style:name="T809" style:parent-style-name="DefaultParagraphFont" style:family="text">
      <style:text-properties style:font-weight-complex="bold" fo:language="en" fo:country="US" style:language-asian="lt" style:country-asian="LT"/>
    </style:style>
    <style:style style:name="T810" style:parent-style-name="DefaultParagraphFont" style:family="text">
      <style:text-properties style:font-weight-complex="bold" fo:language="en" fo:country="US" style:language-asian="lt" style:country-asian="LT"/>
    </style:style>
    <style:style style:name="T811" style:parent-style-name="DefaultParagraphFont" style:family="text">
      <style:text-properties style:font-weight-complex="bold" style:language-asian="lt" style:country-asian="LT"/>
    </style:style>
    <style:style style:name="T812" style:parent-style-name="DefaultParagraphFont" style:family="text">
      <style:text-properties style:font-weight-complex="bold" style:text-position="sub 62.5%" style:language-asian="lt" style:country-asian="LT"/>
    </style:style>
    <style:style style:name="T813" style:parent-style-name="DefaultParagraphFont" style:family="text">
      <style:text-properties style:font-weight-complex="bold" style:language-asian="lt" style:country-asian="LT"/>
    </style:style>
    <style:style style:name="T814" style:parent-style-name="DefaultParagraphFont" style:family="text">
      <style:text-properties style:font-weight-complex="bold" style:text-position="sub 62.5%" style:language-asian="lt" style:country-asian="LT"/>
    </style:style>
    <style:style style:name="T815" style:parent-style-name="DefaultParagraphFont" style:family="text">
      <style:text-properties style:font-weight-complex="bold" style:language-asian="lt" style:country-asian="LT"/>
    </style:style>
    <style:style style:name="T816" style:parent-style-name="DefaultParagraphFont" style:family="text">
      <style:text-properties style:font-weight-complex="bold" fo:language="en" fo:country="US" style:language-asian="lt" style:country-asian="LT"/>
    </style:style>
    <style:style style:name="P817" style:parent-style-name="Normal" style:family="paragraph">
      <style:paragraph-properties fo:text-align="justify" fo:text-indent="0.4923in"/>
      <style:text-properties fo:hyphenate="false"/>
    </style:style>
    <style:style style:name="T818" style:parent-style-name="DefaultParagraphFont" style:family="text">
      <style:text-properties style:font-weight-complex="bold" fo:language="en" fo:country="US" style:language-asian="lt" style:country-asian="LT"/>
    </style:style>
    <style:style style:name="T819" style:parent-style-name="DefaultParagraphFont" style:family="text">
      <style:text-properties style:font-weight-complex="bold" fo:language="en" fo:country="US" style:language-asian="lt" style:country-asian="LT"/>
    </style:style>
    <style:style style:name="T820" style:parent-style-name="DefaultParagraphFont" style:family="text">
      <style:text-properties style:font-weight-complex="bold" style:language-asian="lt" style:country-asian="LT"/>
    </style:style>
    <style:style style:name="P821" style:parent-style-name="Normal" style:family="paragraph">
      <style:paragraph-properties fo:text-align="justify" fo:text-indent="0.4923in"/>
      <style:text-properties fo:hyphenate="false"/>
    </style:style>
    <style:style style:name="T822" style:parent-style-name="DefaultParagraphFont" style:family="text">
      <style:text-properties style:font-weight-complex="bold" style:language-asian="lt" style:country-asian="LT"/>
    </style:style>
    <style:style style:name="T823" style:parent-style-name="DefaultParagraphFont" style:family="text">
      <style:text-properties style:font-weight-complex="bold" style:language-asian="lt" style:country-asian="LT"/>
    </style:style>
    <style:style style:name="T824" style:parent-style-name="DefaultParagraphFont" style:family="text">
      <style:text-properties style:font-weight-complex="bold" fo:language="en" fo:country="US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b 62.5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fo:language="en" fo:country="US" style:language-asian="lt" style:country-asian="LT"/>
    </style:style>
    <style:style style:name="P830" style:parent-style-name="Normal" style:family="paragraph">
      <style:paragraph-properties fo:text-align="justify" fo:text-indent="0.4923in"/>
      <style:text-properties fo:hyphenate="false"/>
    </style:style>
    <style:style style:name="T831" style:parent-style-name="DefaultParagraphFont" style:family="text">
      <style:text-properties style:font-weight-complex="bold" fo:language="en" fo:country="US" style:language-asian="lt" style:country-asian="LT"/>
    </style:style>
    <style:style style:name="T832" style:parent-style-name="DefaultParagraphFont" style:family="text">
      <style:text-properties style:font-weight-complex="bold" fo:language="en" fo:country="US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text-position="sub 62.5%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fo:language="en" fo:country="US" style:language-asian="lt" style:country-asian="LT"/>
    </style:style>
    <style:style style:name="P837" style:parent-style-name="Normal" style:family="paragraph">
      <style:paragraph-properties fo:text-align="justify" fo:text-indent="0.4923in"/>
      <style:text-properties fo:hyphenate="false"/>
    </style:style>
    <style:style style:name="T838" style:parent-style-name="DefaultParagraphFont" style:family="text">
      <style:text-properties style:font-weight-complex="bold" fo:language="en" fo:country="US" style:language-asian="lt" style:country-asian="LT"/>
    </style:style>
    <style:style style:name="T839" style:parent-style-name="DefaultParagraphFont" style:family="text">
      <style:text-properties style:font-weight-complex="bold" fo:language="en" fo:country="US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b 62.5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b 62.5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fo:language="en" fo:country="US" style:language-asian="lt" style:country-asian="LT"/>
    </style:style>
    <style:style style:name="P846" style:parent-style-name="Normal" style:family="paragraph">
      <style:paragraph-properties fo:text-align="justify" fo:text-indent="0.4923in"/>
      <style:text-properties fo:hyphenate="false"/>
    </style:style>
    <style:style style:name="T847" style:parent-style-name="DefaultParagraphFont" style:family="text">
      <style:text-properties style:font-weight-complex="bold" fo:language="en" fo:country="US" style:language-asian="lt" style:country-asian="LT"/>
    </style:style>
    <style:style style:name="T848" style:parent-style-name="DefaultParagraphFont" style:family="text">
      <style:text-properties style:font-weight-complex="bold" fo:language="en" fo:country="US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position="sub 62.5%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b 62.5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fo:language="en" fo:country="US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master-page-name="MPF8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86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6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68" style:parent-style-name="Normal" style:family="paragraph">
      <style:paragraph-properties fo:margin-left="4.5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P872" style:parent-style-name="Normal" style:family="paragraph">
      <style:paragraph-properties fo:text-align="justify" fo:text-indent="0.5909in"/>
      <style:text-properties style:font-size-complex="12pt"/>
    </style:style>
    <style:style style:name="P873" style:parent-style-name="Normal" style:family="paragraph">
      <style:paragraph-properties fo:text-align="justify" fo:text-indent="0.5909in"/>
      <style:text-properties style:font-size-complex="12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style:font-weight-complex="bold" style:font-size-complex="12pt"/>
    </style:style>
    <style:style style:name="T87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877" style:parent-style-name="DefaultParagraphFont" style:family="text">
      <style:text-properties fo:font-weight="bold" style:font-weight-asian="bold" style:font-weight-complex="bold" style:font-size-complex="12pt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P881" style:parent-style-name="Normal" style:family="paragraph">
      <style:paragraph-properties fo:text-align="justify" fo:text-indent="0.4923in"/>
      <style:text-properties fo:hyphenate="false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4923in"/>
      <style:text-properties fo:hyphenate="false"/>
    </style:style>
    <style:style style:name="T885" style:parent-style-name="DefaultParagraphFont" style:family="text">
      <style:text-properties fo:color="#000000" fo:background-color="#FFFFFF" style:language-asian="lt" style:country-asian="LT"/>
    </style:style>
    <style:style style:name="T886" style:parent-style-name="DefaultParagraphFont" style:family="text">
      <style:text-properties fo:color="#000000" fo:background-color="#FFFFFF" style:language-asian="lt" style:country-asian="LT"/>
    </style:style>
    <style:style style:name="T887" style:parent-style-name="DefaultParagraphFont" style:family="text">
      <style:text-properties fo:color="#000000" fo:background-color="#FFFFFF" style:language-asian="lt" style:country-asian="LT"/>
    </style:style>
    <style:style style:name="T888" style:parent-style-name="DefaultParagraphFont" style:family="text">
      <style:text-properties fo:color="#000000" fo:background-color="#FFFFFF" style:language-asian="lt" style:country-asian="LT"/>
    </style:style>
    <style:style style:name="T889" style:parent-style-name="DefaultParagraphFont" style:family="text">
      <style:text-properties fo:color="#000000" fo:background-color="#FFFFFF" style:language-asian="lt" style:country-asian="LT"/>
    </style:style>
    <style:style style:name="T890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P891" style:parent-style-name="Normal" style:family="paragraph">
      <style:paragraph-properties fo:text-align="justify" fo:text-indent="0.4923in"/>
      <style:text-properties fo:hyphenate="false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master-page-name="MPF9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90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90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905" style:parent-style-name="Normal" style:family="paragraph">
      <style:paragraph-properties fo:margin-left="4.5in">
        <style:tab-stops/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P909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91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911" style:parent-style-name="Normal" style:family="paragraph">
      <style:paragraph-properties fo:text-align="center"/>
      <style:text-properties fo:hyphenate="false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16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 fo:hyphenate="false"/>
    </style:style>
    <style:style style:name="P917" style:parent-style-name="Normal" style:family="paragraph">
      <style:paragraph-properties fo:text-align="justify" fo:text-indent="0.4923in"/>
      <style:text-properties fo:hyphenate="false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text-indent="0.4923in"/>
      <style:text-properties fo:hyphenate="false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4923in"/>
      <style:text-properties fo:hyphenate="false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4923in"/>
      <style:text-properties fo:hyphenate="false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4923in"/>
      <style:text-properties fo:hyphenate="false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4923in"/>
      <style:text-properties fo:hyphenate="false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4923in"/>
      <style:text-properties fo:hyphenate="false"/>
    </style:style>
    <style:style style:name="T940" style:parent-style-name="DefaultParagraphFont" style:family="text">
      <style:text-properties style:font-weight-complex="bold" style:language-asian="lt" style:country-asian="LT"/>
    </style:style>
    <style:style style:name="T941" style:parent-style-name="DefaultParagraphFont" style:family="text">
      <style:text-properties style:font-weight-complex="bold" style:language-asian="lt" style:country-asian="LT"/>
    </style:style>
    <style:style style:name="P942" style:parent-style-name="Normal" style:family="paragraph">
      <style:paragraph-properties fo:text-align="justify" fo:text-indent="0.4923in"/>
      <style:text-properties fo:hyphenate="false"/>
    </style:style>
    <style:style style:name="T943" style:parent-style-name="DefaultParagraphFont" style:family="text">
      <style:text-properties style:font-weight-complex="bold" style:language-asian="lt" style:country-asian="LT"/>
    </style:style>
    <style:style style:name="T944" style:parent-style-name="DefaultParagraphFont" style:family="text">
      <style:text-properties style:font-weight-complex="bold" style:language-asian="lt" style:country-asian="LT"/>
    </style:style>
    <style:style style:name="T945" style:parent-style-name="DefaultParagraphFont" style:family="text">
      <style:text-properties style:font-weight-complex="bold" style:language-asian="lt" style:country-asian="LT"/>
    </style:style>
    <style:style style:name="T946" style:parent-style-name="DefaultParagraphFont" style:family="text">
      <style:text-properties style:font-weight-complex="bold" style:language-asian="lt" style:country-asian="L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26 iki 2021-05-26</text:span></text:p>
      <text:p text:style-name="P8"/>
      <text:p text:style-name="P9"><text:span text:style-name="T10">Įsakymas paskelbtas: Žin. 2013, Nr.<text:s/></text:span><text:a xlink:href="https://www.e-tar.lt/portal/legalAct.html?documentId=TAR.45C1AC906DDA" office:target-frame-name="_top" xlink:show="replace"><text:span text:style-name="T11">72-3615</text:span></text:a><text:span text:style-name="T12">, i. k. 113301MISAK00D1-493</text:span></text:p>
      <text:p text:style-name="P13"/>
      <text:p text:style-name="P14">Nauja redakcija nuo 2020-04-11:</text:p>
      <text:p text:style-name="Normal"><text:span text:style-name="T15">Nr.<text:s/></text:span><text:a xlink:href="https://www.e-tar.lt/portal/legalAct.html?documentId=268da4f07b1811eab005936df725feed" office:target-frame-name="_top" xlink:show="replace"><text:span text:style-name="T16">D1-212</text:span></text:a><text:span text:style-name="T17">, 2020-04-12, paskelbta TAR 2020-04-10, i. k. 2020-07673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 TINKAMŲ PROJEKTŲ IŠLAIDŲ KATEGORIJŲ PAGAL<text:s/></text:span><text:span text:style-name="T26">KLIMATO KAITOS PROGRAMOS FINANSAVIMO KRYPTIS PATVIRTINIMO</text:span></text:p>
      <text:p text:style-name="P27"/>
      <text:p text:style-name="P28">2013 m. liepos 3 d. Nr. D1-493</text:p>
      <text:p text:style-name="P29">Vilnius</text:p>
      <text:p text:style-name="P30"/>
      <text:p text:style-name="Normal"/>
      <text:p text:style-name="P31"><text:span text:style-name="T32">Vadovaudamasis Lietuvos Respublikos klimato kaitos valdymo finansinių instrumentų įstatymo 10 straipsniu,</text:span><text:span text:style-name="T33"><text:s/></text:span><text:span text:style-name="T34">įgyvendindamas Lietuvos Respublikos Vyriausybės 20</text:span><text:span text:style-name="T35">09 m. lapkričio 4 d. nutarimo Nr. 1443 „Dėl Lietuvos Respublikos Vyriausybės 2009 m. lapkričio 4 d. nutarimo Nr. 1443 „Dėl įgaliojimų suteikimo įgyvendinant Lietuvos Respublikos klimato kaitos valdymo finansinių instrumentų įstatymą“ 1.2 papunktį</text:span><text:span text:style-name="T36"><text:s/></text:span><text:span text:style-name="T37">ir<text:s/></text:span><text:span text:style-name="T38">atsižvelgdamas į Klimato kaitos programos lėšų naudojimo tvarkos aprašo, patvirtinto Lietuvos Respublikos aplinkos ministro 2010 m. balandžio 6 d. įsakymu Nr. D1-275 „Dėl Klimato kaitos programos lėšų naudojimo tvarkos aprašo patvirtinimo“, 64 punktą:</text:span></text:p>
      <text:p text:style-name="P39"><text:span text:style-name="T40">1</text:span><text:span text:style-name="T41">. T v i r t i n u Tinkamas projektų išlaidų kategorijas pagal Klimato kaitos programos finansavimo kryptis 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projektams pagal Klimato kaitos programos finansavimo kryptį „daugiabučių namų atnaujinimas (modern</text:span><text:span text:style-name="T48">izavimas), sumažinant skaičiuojamosios šiluminės energijos suvartojimo sąnaudas ne mažiau kaip 40<text:s/></text:span><text:span text:style-name="T49">%, lyginant<text:s/></text:span><text:span text:style-name="T50">skaičiuojamosios šiluminės energijos sąnaudomis iki atnaujinimo (modernizavimo) projekto įgyvendinimo“ tinkamos finansuoti išlaidos yra nustatytos</text:span><text:span text:style-name="T51"><text:s/>Daugiabučių namų atnaujinimo (modernizavimo) programos, patvirtintos Lietuvos Respublikos Vyriausybės 2004 m. rugsėjo 23 d. nutarimu Nr. 1213 „Dėl Daugiabučių namų atnaujinimo (modernizavimo) programos patvirtinimo“, priede;</text:span></text:p>
      <text:p text:style-name="P52"><text:span text:style-name="T53">2.2</text:span><text:span text:style-name="T54">. projektams pagal Klim</text:span><text:span text:style-name="T55">ato kaitos programos finansavimo kryptį: „daugiabučių namų vidaus šildymo ir karšto vandens sistemų modernizavimas“ tinkamos finansuoti išlaidos nustatytos Klimato kaitos programos kompensacinių išmokų daugiabučių namų vidaus šildymo ir karšto vandens sist</text:span><text:span text:style-name="T56">emų modernizavimui tvarkos apraše, patvirtintame <text:s/>Lietuvos Respublikos aplinkos ministro 2019 m. lapkričio 18 d. <text:s/>įsakymu D1-680 „Dėl<text:s/></text:span><text:span text:style-name="T57">Klimato kaitos programos kompensacinių išmokų daugiabučių namų vidaus šildymo ir karšto vandens sistemų modernizavimui tva</text:span><text:span text:style-name="T58">rkos aprašo patvirtinimo“;</text:span></text:p>
      <text:p text:style-name="P59"><text:span text:style-name="T60">2.3</text:span><text:span text:style-name="T61">. projektams pagal Klimato kaitos programos finansavimo kryptį „pagal Europos Sąjungos teisės aktus, Klimato kaitos konvenciją, Kioto protokolą, Paryžiaus susitarimą ir kitus tarptautinius susitarimus nustatytoms prisitaik</text:span><text:span text:style-name="T62">ymo prie klimato kaitos pokyčių ir klimato kaitos padarinių švelninimo priemonėms įgyvendinti Lietuvos Respublikos teritorijoje ir trečiosiose valstybėse“ tinkamos finansuoti išlaidos nustatytos</text:span><text:span text:style-name="T63"><text:s/></text:span><text:span text:style-name="T64">Vystomojo bendradarbiavimo veiklos, finansuojamos iš Klimato<text:s/></text:span><text:span text:style-name="T65">kaitos programos lėšų, įgyvendinimo tvarkos apraše, patvirtintame Lietuvos Respublikos aplinkos ministro 2015 m. spalio 16 d. įsakymu D1-749 „Dėl Vystomojo bendradarbiavimo veiklos, finansuojamos iš Klimato kaitos programos lėšų, įgyvendinimo tvarkos apraš</text:span><text:span text:style-name="T66">o patvirtinimo“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Valentinas Mazuronis<text:s/></text:span></text:p>
      <text:p text:style-name="Normal"/>
      <text:p text:style-name="P73"/>
      <text:soft-page-break/>
      <text:p text:style-name="P74"><text:span text:style-name="T80">PATVIRTINTA</text:span></text:p>
      <text:p text:style-name="P81"><text:span text:style-name="T82">Lietuvos Respublikos aplinkos ministro</text:span></text:p>
      <text:p text:style-name="P83">2020 m. balandžio 10 d. įsakymu Nr. D1-212</text:p>
      <text:p text:style-name="P84"/>
      <text:p text:style-name="P85"/>
      <text:p text:style-name="P86"><text:span text:style-name="T87">TINKAMOS PROJEKTŲ IŠLAIDŲ KATEGORIJOS PAGAL KLIMATO KAITOS PROGRAMOS FINANSAVIMO KRYPTIS</text:span></text:p>
      <text:p text:style-name="P88"/>
      <text:p text:style-name="P89"/>
      <text:p text:style-name="P90"><text:span text:style-name="T91">1</text:span><text:span text:style-name="T92">. Tinkamos projektų išlaidų kategorijos pagal Klimato kaitos programos finansavimo kryptis nustato bendrus<text:s/></text:span><text:span text:style-name="T93">reikalavimus Klimato kaitos programos lėšomis įgyvendinamų projektų tinkamoms finansuoti išlaidoms ir nurodo tinkamų finansuoti išlaidų kategorijas.</text:span></text:p>
      <text:p text:style-name="P94"><text:span text:style-name="T95">2</text:span><text:span text:style-name="T96">. Bendrieji reikalavimai, kurie taikomi visoms tinkamoms finansuoti projektų išlaidoms:<text:s/></text:span></text:p>
      <text:p text:style-name="P97"><text:span text:style-name="T98">2.1</text:span><text:span text:style-name="T99">. išlaid</text:span><text:span text:style-name="T100">os yra realios, atitinkančios ekonomiškumo principus ir būtinos projektui įgyvendinti;</text:span></text:p>
      <text:p text:style-name="P101"><text:span text:style-name="T102">2.2</text:span><text:span text:style-name="T103">. perkama įranga atitinka techninius reikalavimus, būtinus projektui įgyvendinti, ir atitinka tokiai įrangai taikomas normas ir standartus, Lietuvos Respublikos a</text:span><text:span text:style-name="T104">plinkos ministerijos Aplinkos projektų valdymo agentūrai (toliau – atsakingoji institucija) pareikalavus, privaloma pateikti įrangos kilmės ir atitikties sertifikatus;</text:span></text:p>
      <text:p text:style-name="P105"><text:span text:style-name="T106">2.3</text:span><text:span text:style-name="T107">. projekto išlaidos yra numatytos paraiškoje ir patirtos nuo einamųjų metų Klimat</text:span><text:span text:style-name="T108">o kaitos programos lėšų naudojimo sąmatą detalizuojančio plano, patvirtinto aplinkos ministro įsakymu, įsigaliojimo dienos;</text:span></text:p>
      <text:p text:style-name="P109"><text:span text:style-name="T110">2.4</text:span><text:span text:style-name="T111">. su įrangos ar technologijų diegimo, šilumos saugyklų modernizavimo darbais susijusios išlaidos laikomos tinkamomis finansuo</text:span><text:span text:style-name="T112">ti projekto išlaidomis, kai viešieji pirkimai atlikti</text:span><text:span text:style-name="T113"><text:s/></text:span><text:span text:style-name="T114">vadovaujantis galiojančiais teisės aktais ir kai raštu sudaryta rangos sutartis dėl šių darbų atlikimo ir šiuos dokumentus patikrina atsakingoji institucija;</text:span></text:p>
      <text:p text:style-name="P115"><text:span text:style-name="T116">2.5</text:span><text:span text:style-name="T117">. projekto finansų audito ir per 12 m</text:span><text:span text:style-name="T118">ėnesių po galutinio projekto įgyvendinimo laikotarpio pabaigos</text:span><text:span text:style-name="T119"><text:s/>(projekto įgyvendinimo laikotarpio pabaigą apibrėžia<text:s/></text:span><text:span text:style-name="T120">Klimato kaitos programos lėšų naudojimo tvarkos aprašo, patvirtinto Lietuvos Respublikos aplinkos ministro 2010 m. balandžio 6 d. įsakymu D1</text:span><text:span text:style-name="T121">-275 „</text:span><text:span text:style-name="T122">Dėl Klimato kaitos programos lėšų naudojimo tvarkos aprašo patvirtinimo“,</text:span><text:span text:style-name="T123"><text:s/>3.12 papunktis</text:span><text:span text:style-name="T124">)</text:span><text:span text:style-name="T125"><text:s/></text:span><text:span text:style-name="T126">pasiekto šiltnamio efektą sukeliančių dujų mažinimo stebėsenos ataskaitos nepriklausomų vertintojų patvirtinimo išlaidos yra tinkamos finansuoti;<text:s/></text:span></text:p>
      <text:p text:style-name="P127"><text:span text:style-name="T128">2.6</text:span><text:span text:style-name="T129">.<text:s/></text:span><text:span text:style-name="T130">išla</text:span><text:span text:style-name="T131">idos, patirtos</text:span><text:span text:style-name="T132"><text:s/></text:span><text:span text:style-name="T133">ir apmokėtos po to, kai statinio statyba yra užbaigta teisės aktų nustatyta tvarka ir įregistruota Nekilnojamojo turto registre,</text:span><text:span text:style-name="T134"><text:s/></text:span><text:span text:style-name="T135">yra tinkamos finansuoti (sąvoka „p</text:span><text:span text:style-name="T136">atirtos išlaidos“ reiškia, kad pareiškėjo faktiškai įgyta projekto įranga yra<text:s/></text:span><text:span text:style-name="T137">įdiegta, darbai atlikti ir pirkimo faktas nurodytas juridinę galią turinčiuose turto įsigijimo dokumentuose; užbaigta statinio statyba suprantama, k</text:span><text:span text:style-name="T138">aip ji reglamentuota Lietuvos Respublikos statybos įstatyme ir<text:s/></text:span><text:span text:style-name="T139">statybos techniniame reglamente STR 1.05.01:2</text:span><text:span text:style-name="T140">017 „Statybą leidžiantys dokumentai. Statybos užbaigimas. Statybos sustabdymas. Savavališkos statybos padarinių šalinimas. Statybos pagal neteisėtai išduotą statybą leidžiantį dokumentą padarinių šalinimas“, patvirtintame<text:s/></text:span><text:span text:style-name="T141">Lietuvos Respublikos aplinkos mini</text:span><text:span text:style-name="T142">stro 2016 m. gruodžio 12 d. įsakymu Nr. D1-878 „D</text:span><text:span text:style-name="T143">ėl statybos techninio reglamento STR1.05.01:2017 „Statybą leidžiantys dokumentai. Statybos užbaigimas. Statybos sustabdymas. Savavališkos statybos padarinių šalinimas. Statybos pagal neteisėtai išduotą staty</text:span><text:span text:style-name="T144">bą leidžiantį dokumentą padarinių šalinimas“ patvirtinimo“);</text:span><text:s/></text:p>
      <text:p text:style-name="P145"><text:span text:style-name="T146">2.7</text:span><text:span text:style-name="T147">. jei žymėjimas ar viešinimas atlikti tinkamai, žymėjimo ar viešinimo išlaidos priskiriamos prie tinkamų finansuoti projekto išlaidų. Didžiausia tinkamų finansuoti žymėjimo ar viešinimo i</text:span><text:span text:style-name="T148">šlaidų suma mažos apimties projektų, vidutinės ir didelės apimties projektų atveju – 60<text:s/></text:span></text:p>
      <text:p text:style-name="P149"><text:span text:style-name="T150">Eur (su pridėtinės vertės mokesčiu). Šie dydžiai netaikomi informacinių ir tiriamųjų klimato kaitos projektų atveju;</text:span></text:p>
      <text:p text:style-name="P151"><text:span text:style-name="T152">2.8</text:span><text:span text:style-name="T153">. tinkamos finansuoti projektų išlaidų kate</text:span><text:span text:style-name="T154">gorijos:</text:span></text:p>
      <text:p text:style-name="P155"><text:span text:style-name="T156">2.8.1</text:span><text:span text:style-name="T157">. finansavimo krypčiai, skirtai atsinaujinančių energijos šaltinių panaudojimui visuomeninės ir gyvenamosios (įvairių socialinių grupių asmenims) paskirties pastatuose, kurie nuosavybės teise priklauso valstybei, savivaldybėms, tradicinėms<text:s/></text:span><text:span text:style-name="T158">religinėms bendruomenėms, religinėms bendrijoms ar</text:span><text:span text:style-name="T159"><text:s/></text:span><text:span text:style-name="T160">centrams, yra pateiktos 1 priede;</text:span></text:p>
      <text:p text:style-name="P161"><text:span text:style-name="T162">2.8.2</text:span><text:span text:style-name="T163">. finansavimo krypčiai, skirtai atsinaujinančių energijos šaltinių (saulės, vėjo, biokuro, geoterminės energijos ar kt.) panaudojimui privačių juridinių asmenų vi</text:span><text:span text:style-name="T164">suomeninės, gamybinės paskirties pastatuose, kitos paskirties inžineriniuose statiniuose (sąvartynuose, nuotekų valyklų statiniuose), yra pateiktos 2 priede;</text:span></text:p>
      <text:p text:style-name="P165"><text:span text:style-name="T166">2.8.3</text:span><text:span text:style-name="T167">. finansavimo krypčiai, skirtai saulės energijos technologijų, šilumos siurblių ir šilumo</text:span><text:span text:style-name="T168">s saugyklų panaudojimo centralizuotais tinklais tiekiamos šilumos energijai gaminti skatinimas, pakeičiant iškastinio kuro naudojimą, yra pateiktos 3 priede;<text:s/></text:span></text:p>
      <text:p text:style-name="P169"><text:span text:style-name="T170">2.8.4</text:span><text:span text:style-name="T171">. finansavimo krypčiai investicinė parama biometano dujų gamybai ir (ar) biodujų valymo<text:s/></text:span><text:span text:style-name="T172">įrenginiams įrengti, pateiktos 4 priede;</text:span></text:p>
      <text:p text:style-name="P173"><text:span text:style-name="T174">2.8.5</text:span><text:span text:style-name="T175">. finansavimo krypčiai, miesto ir priemiestinio viešojo transporto priemonių parko atnaujinimas, skatinant naudoti elektra, biometanu, suslėgtomis gamtinėmis dujomis, suskystintomis gamtinėmis dujomis<text:s/></text:span><text:span text:style-name="T176">varomas transporto priemones, pateiktos 5 priede;</text:span></text:p>
      <text:p text:style-name="P177"><text:span text:style-name="T178">2.8.6</text:span><text:span text:style-name="T179">. finansavimo krypčiai, transporto priemonių naudojančių elektrą, suslėgtas gamtines dujas, suskystintas gamtines dujas, biometaną, vandenilį įsigijimas ir joms reikalingos infrastruktūros sukūrima</text:span><text:span text:style-name="T180">s ir (ar) plėtra, užtikrinant bazinį sukurtos infrastruktūros vartotoją, pateiktos 6 priede;</text:span></text:p>
      <text:p text:style-name="P181"><text:span text:style-name="T182">2.8.7</text:span><text:span text:style-name="T183">. finansavimo krypčiai taršių technologijų keitimo mažiau taršiomis skatinimas Europos Sąjungos apyvartinių taršos leidimų prekybos sistemoje dalyvaujanči</text:span><text:span text:style-name="T184">ose įmonėse, pateiktos 7 priede;</text:span></text:p>
      <text:p text:style-name="P185"><text:span text:style-name="T186">2.8.8</text:span><text:span text:style-name="T187">. finansavimo krypčiai, privačių juridinių asmenų visuomeninės ir gamybinės paskirties pastatų atnaujinimas (modernizavimas), pasiekiant ne mažesnę nei B pastato energinio naudingumo klasę ir sumažinant skaičiuojam</text:span><text:span text:style-name="T188">osios šiluminės energijos suvartojimo sąnaudas ne mažiau kaip 40 % lyginant su skaičiuojamosios šiluminės energijos sąnaudomis iki atnaujinimo (modernizavimo) projekto įgyvendinimo, pateiktos 8 priede</text:span>.</text:p>
      <text:p text:style-name="P189">Papunkčio pakeitimai:</text:p>
      <text:p text:style-name="P190"><text:span text:style-name="T191">Nr.<text:s/></text:span><text:a xlink:href="https://www.e-tar.lt/portal/legalAct.html?documentId=b97a94e09e6711ea9515f752ff221ec9" office:target-frame-name="_top" xlink:show="replace"><text:span text:style-name="T192">D1-299</text:span></text:a><text:span text:style-name="T193">, 2020-05-22, paskelbta TAR 2020-05-25, i. k. 2020-11036</text:span></text:p>
      <text:p text:style-name="Normal"/>
      <text:soft-page-break/>
      <text:p text:style-name="P194">Tinkamos projektų išlaidų kategorijos pagal Klimato kaitos<text:s/>programos finansavimo kryptis<text:s/></text:p>
      <text:p text:style-name="P200"><text:span text:style-name="T201">1</text:span><text:span text:style-name="T202"><text:s/>priedas</text:span></text:p>
      <text:p text:style-name="P203"/>
      <text:p text:style-name="P204"/>
      <text:p text:style-name="P205"><text:span text:style-name="T206">FINANSAVIMO KRYPTIES, SKIRTOS ATSINAUJINANČIŲ ENERGIJOS ŠALTINIŲ (SAULĖS, VĖJO, BIOKURO, GEOTERMINĖS ENERGIJOS AR KT.) PANAUDOJIMUI VISUOMENINĖS IR GYVENAMOSIOS (ĮVAIRIŲ SOCIALINIŲ GRUPIŲ ASMENIMS) PASKIRTIES PA</text:span><text:span text:style-name="T207">STATUOSE, KURIE NUOSAVYBĖS TEISE PRIKLAUSO VALSTYBEI, SAVIVALDYBĖMS, TRADICINĖMS RELIGINĖMS BENDRUOMENĖMS, RELIGINĖMS BENDRIJOMS AR CENTRAMS, TINKAMOS FINANSUOTI IŠLAIDŲ<text:s/></text:span><text:span text:style-name="T208">KATEGORIJOS</text:span></text:p>
      <text:p text:style-name="P209"/>
      <text:p text:style-name="P210"/>
      <text:p text:style-name="P211"><text:span text:style-name="T212">1.1</text:span><text:span text:style-name="T213">. saulės elektrinių (įskaitant nutolusias saulės elektrines ar sa</text:span><text:span text:style-name="T214">ulės elektrines įsigytas iš saulės elektrinių parkų), skirtų elektros energijos gamybai savo poreikiams (ne pardavimui), ar saulės kolektorių, skirtų vandens šildymui ar šilumos palaikymui, diegimui:</text:span><text:s/></text:p>
      <text:p text:style-name="P215">Punkto pakeitimai:</text:p>
      <text:p text:style-name="P216"><text:span text:style-name="T217">Nr.<text:s/></text:span><text:a xlink:href="https://www.e-tar.lt/portal/legalAct.html?documentId=b97a94e09e6711ea9515f752ff221ec9" office:target-frame-name="_top" xlink:show="replace"><text:span text:style-name="T218">D1-299</text:span></text:a><text:span text:style-name="T219">, 2020-05-22, paskelbta TAR 2020-05-25, i. k. 2020-11036</text:span></text:p>
      <text:p text:style-name="P220"><text:span text:style-name="T221">1</text:span><text:span text:style-name="T222">.1</text:span><text:span text:style-name="T223">. saulės elektrinių, skirtų elektros energijos gamybai savo poreikiams (ne pardavimui), ar saulės kolektorių, skirtų vande</text:span><text:span text:style-name="T224">ns šildymui ar šilumos palaikymui, diegimui:</text:span><text:s/><text:span text:style-name="T225"><text:s/></text:span></text:p>
      <text:p text:style-name="P226"><text:span text:style-name="T227">1.1.1</text:span><text:span text:style-name="T228">. saulės plokštelinio ar vakuuminio kolektoriaus diegimui;<text:s/></text:span></text:p>
      <text:p text:style-name="P229"><text:span text:style-name="T230">1.1.2</text:span><text:span text:style-name="T231">. saulės fotovoltinės elektrinės įrengimui;</text:span></text:p>
      <text:p text:style-name="P232"><text:span text:style-name="T233">1.1.3</text:span><text:span text:style-name="T234">. šildymo ir karšto vandens tinklų pritaikymui katilinėje ar diegiamo įrenginio, skirto<text:s/></text:span><text:span text:style-name="T235">vandens šildymui ar šilumos palaikymui, pritaikymui;</text:span><text:span text:style-name="T236"><text:s/></text:span></text:p>
      <text:p text:style-name="P237"><text:span text:style-name="T238">1.1.4</text:span><text:span text:style-name="T239">. kitos konkrečiam saulės kolektoriaus ir (ar) elektrinės projekto diegimui reikalingos įrangos diegimui;</text:span></text:p>
      <text:p text:style-name="P240"><text:span text:style-name="T241">1.1.5</text:span><text:span text:style-name="T242">. boilerių ir akumuliacinių talpų įrengimui, kai diegiamos saulės kolektorių sistemos;</text:span></text:p>
      <text:p text:style-name="P243"><text:span text:style-name="T244">1.1.6</text:span><text:span text:style-name="T245">. elektros energijos tinklų pritaikymui;</text:span></text:p>
      <text:p text:style-name="P246"><text:span text:style-name="T247">1.2</text:span><text:span text:style-name="T248">. vėjo energijos šaltinių diegimui savo poreikiams:<text:s/></text:span></text:p>
      <text:p text:style-name="P249"><text:span text:style-name="T250">1.2.1</text:span><text:span text:style-name="T251">. vertikalios ašies nedidelių pajėgumų v</text:span><text:span text:style-name="T252">ėjo jėgainės diegimui;</text:span></text:p>
      <text:p text:style-name="P253"><text:span text:style-name="T254">1.2.2</text:span><text:span text:style-name="T255">. horizontalios ašies nedidelių pajėgumų vėjo jėgainės diegimui;</text:span></text:p>
      <text:p text:style-name="P256"><text:span text:style-name="T257">1.2.3</text:span><text:span text:style-name="T258">. elektros energijos tinklų pritaikymui;</text:span></text:p>
      <text:p text:style-name="P259"><text:span text:style-name="T260">1.2.4</text:span><text:span text:style-name="T261">. kitos konkrečiam vėjo jėgainės projekto diegimui reikalingos įrangos diegimui;</text:span></text:p>
      <text:p text:style-name="P262"><text:span text:style-name="T263">1.3</text:span><text:span text:style-name="T264">. šilumos<text:s/></text:span><text:span text:style-name="T265">siurblių, skirtų karšto vandens ir šilumos energijos gamybai savo poreikiams (ne pardavimui), diegimui:</text:span></text:p>
      <text:p text:style-name="P266"><text:span text:style-name="T267">1.3.1</text:span><text:span text:style-name="T268">. šilumos siurblių (oras-vanduo, gruntas-vanduo, vanduo-vanduo) sistemų diegimui;</text:span></text:p>
      <text:p text:style-name="P269"><text:span text:style-name="T270">1.3.2</text:span><text:span text:style-name="T271">. horizontalaus arba vertikalaus kolektoriaus diegimui</text:span><text:span text:style-name="T272">;</text:span></text:p>
      <text:p text:style-name="P273"><text:span text:style-name="T274">1.3.3</text:span><text:span text:style-name="T275">. šildymo, karšto vandens sistemų pritaikymui katilinėje ar šilumos punkte;</text:span></text:p>
      <text:p text:style-name="P276"><text:span text:style-name="T277">1.3.4</text:span><text:span text:style-name="T278">. kitos konkrečiam projekto diegimui reikalingos įrangos diegimui, įskaitant akumuliacines talpas ir boilerį;</text:span></text:p>
      <text:p text:style-name="P279"><text:span text:style-name="T280">1.4</text:span><text:span text:style-name="T281">. kai diegiamas šiluminę energiją gaminan</text:span><text:span text:style-name="T282">tis įrenginys (t. y. šilumos siurbliai: oras</text:span><text:span text:style-name="T283">–</text:span><text:span text:style-name="T284">vanduo, gruntas</text:span><text:span text:style-name="T285">–</text:span><text:span text:style-name="T286">vanduo, vanduo</text:span><text:span text:style-name="T287">–</text:span><text:span text:style-name="T288">vanduo arba katilas), pastatas privalo atitikti energinio naudingumo C klasę arba aukštesnę</text:span>;</text:p>
      <text:p text:style-name="P289">Papunkčio pakeitimai:</text:p>
      <text:p text:style-name="P290"><text:span text:style-name="T291">Nr.<text:s/></text:span><text:a xlink:href="https://www.e-tar.lt/portal/legalAct.html?documentId=b97a94e09e6711ea9515f752ff221ec9" office:target-frame-name="_top" xlink:show="replace"><text:span text:style-name="T292">D1-299</text:span></text:a><text:span text:style-name="T293">, 2020-05-22, paskelbta TAR 2020-05-25, i. k. 2020-11036</text:span></text:p>
      <text:p text:style-name="Normal"/>
      <text:p text:style-name="P294"><text:span text:style-name="T295">1.5</text:span><text:span text:style-name="T296">. katilų, kurie kaip pagrindinę kuro rūšį naudoja iškastinį kurą (mazutą, skalūnų alyvą,<text:s/></text:span><text:span text:style-name="T297">gamtines dujas, akmens anglį ar kitą kurą) ar kitą aplinkai taršų energijos šaltinį, keitimui į biokurą naudojančius katilus pastatų šilumos sistemose:</text:span></text:p>
      <text:p text:style-name="P298"><text:span text:style-name="T299">1.5.1</text:span><text:span text:style-name="T300">. katilui, jei šis atitinka 5 klasės efektyvumo ir emisijų reikalavimus pagal Lietuvos standartą<text:s/></text:span><text:span text:style-name="T301">LST EN 303-5:2012 „Šildymo katilai. 5 dalis. Rankomis ir automatiškai pakraunami kietojo<text:s/></text:span><text:soft-page-break/><text:span text:style-name="T302">kuro šildymo katilai, kurių vardinė šiluminė galia iki 500 kW. Terminija, reikalavimai, bandymai ir ženklinimas“;</text:span></text:p>
      <text:p text:style-name="P303"><text:span text:style-name="T304">1.5.2</text:span><text:span text:style-name="T305">. įrangai (dūmų valymo ir šalinimo, pelenų š</text:span><text:span text:style-name="T306">alinimo įrangai, padavimo į pakurą įrangai, pakurai, akumuliacinei talpai, boileriui, ekonomaizeriui, katilo valdymo įrangai) ir kitai projekto diegimui reikalingai įrangai (juridinis asmuo, prieš keisdamas katilą, privalo senąjį atjungti nuo sistemos ir (</text:span><text:span text:style-name="T307">ar) išmontuoti);</text:span><text:s/></text:p>
      <text:p text:style-name="P308"><text:span text:style-name="T309">1.5.</text:span><text:span text:style-name="T310">3</text:span><text:span text:style-name="T311">. iškastinio kuro šildymo sistemos, kartu įrengiant karšto oro skirstymo sistemą, jei pastate nenaudojama kita šildymo sistema,</text:span><text:s/><text:span text:style-name="T312">keitimui į kietojo biokuro katilus,</text:span><text:span text:style-name="T313"><text:s/>jei jie atitinka<text:s/></text:span><text:span text:style-name="T314"><text:s/>nurodytus reikalavimus:</text:span></text:p>
      <text:p text:style-name="P315"><text:span text:style-name="T316">1.5.3.1</text:span><text:span text:style-name="T317">. katilų, jei<text:s/></text:span><text:span text:style-name="T318">šie atitinka 5 klasės efektyvumo ir emisijų reikalavimus pagal Lietuvos standartą LST EN 303-5:2012 „Šildymo katilai. 5 dalis. Rankomis ir automatiškai pakraunami kietojo kuro šildymo katilai, kurių vardinė šiluminė galia iki 500 kW. Terminija, reikalavima</text:span><text:span text:style-name="T319">i, bandymai ir ženklinimas“;</text:span></text:p>
      <text:p text:style-name="P320"><text:span text:style-name="T321">1.5.3.2</text:span><text:span text:style-name="T322">. jei pastatas registruotas teritorijoje, kuri pagal Lietuvos Respublikos aplinkos ministro 2018 m. sausio 9 d. įsakymą Nr. D1-12 „Dėl Aplinkos oro užterštumo kietosiomis dalelėmis KD10 lygio, viršijančio šio teršalo</text:span><text:span text:style-name="T323"><text:s/>paros ribinę aplinkos oro užterštumo vertę didžiuosiuose Lietuvos  miestuose (Vilniuje, Kaune, Klaipėdoje, Šiauliuose, Panevėžyje), žemėlapių ir jų naudojimo aprašo parengimo ir taikymo“ nepatenka į nustatytą padidintos aplinkos oro taršos zoną;</text:span></text:p>
      <text:p text:style-name="P324"><text:span text:style-name="T325">1.5.4</text:span><text:span text:style-name="T326">. medžiagoms, montavimo ir kitiems darbams (taip pat ir katilų demontavimo), kurie susiję su 1.5.2 papunktyje nurodytos įrangos diegimu (dūmų kanalų ir kamino įrengimas; katilo ir jo įrangos montavimo, paleidimo ir derinimo darbai);</text:span></text:p>
      <text:p text:style-name="P327"><text:span text:style-name="T328">1.5.5</text:span><text:span text:style-name="T329">. kuro trans</text:span><text:span text:style-name="T330">portavimo įrangai, jos montavimui, šilumos tinklų įrengimui ir (ar) pertvarkymui, kuro sandėlio ar kitų statinių, reikalingų įrangai eksploatuoti, įrengimui (taikoma didelės ir vidutinės apimties projektų atveju);</text:span></text:p>
      <text:p text:style-name="P331"><text:span text:style-name="T332">1.6</text:span><text:span text:style-name="T333">. šilumos ir energijos apskaitos<text:s/></text:span><text:span text:style-name="T334">prietaisams ir kitai įrangai, kuri reikalinga šiems prietaisams įrengti;</text:span></text:p>
      <text:p text:style-name="P335"><text:span text:style-name="T336">1.7</text:span><text:span text:style-name="T337">. atsinaujinančius energijos išteklius naudojančios įrangos diegimui pastatuose, kai vykdomi ir pastatų rekonstrukcijos darbai, yra išlaidos, atitinkančios prieš rekonstrukciją</text:span><text:span text:style-name="T338"><text:s/>buvusius poreikius. Pareiškėjas turi pateikti teisės aktų reikalavimus atitinkančius dokumentus, leidžiančius nustatyti prieš rekonstrukciją buvusius ir po rekonstrukcijos pasikeitusius statinio parametrus. Pareiškėjui nepateikus dokumentų, pagrindžiančių</text:span><text:span text:style-name="T339">, kad rekonstrukcija vykdyta (ar vykdoma) pagal teisės aktuose nustatytus reikalavimus, visos išlaidos laikomos netinkamomis finansuoti;</text:span></text:p>
      <text:p text:style-name="P340"><text:span text:style-name="T341">1.8</text:span><text:span text:style-name="T342">.<text:s/></text:span><text:span text:style-name="T343">pareiškėjai, ketinantys įgyvendinti projektus pagal aukščiau išdėstytą priemonę, yra laikomi netinkamais<text:s/></text:span><text:span text:style-name="T344">pareiškėjais (paramos gavėjais), jeigu pastatas, kuriame ketinama keisti šilumos energiją generuojantį įrenginį, yra prisijungęs prie centrinio šilumos tiekimo sistemų;</text:span></text:p>
      <text:p text:style-name="P345"><text:span text:style-name="T346">1.9</text:span><text:span text:style-name="T347">. pagal aukščiau išdėstytą priemonę subsidijos mokamos pagal pareiškėjo suvartoj</text:span><text:span text:style-name="T348">amas energijos sąnaudas pastate (-uose) ir poreikiai grindžiami pagal suvartojamas energijos sąnaudas pastate (-uose) bei tai pagrindžiančius dokumentus</text:span></text:p>
      <text:soft-page-break/>
      <text:p text:style-name="P349">Tinkamos projektų išlaidų kategorijos pagal Klimato kaitos programos finansavimo kryptis</text:p>
      <text:p text:style-name="P355"><text:span text:style-name="T356">2</text:span><text:span text:style-name="T357"><text:s/>priedas</text:span></text:p>
      <text:p text:style-name="P358"/>
      <text:p text:style-name="P359"/>
      <text:p text:style-name="P360"><text:span text:style-name="T361">FINANSAVIMO KRYPTIES, SKIRTOS<text:s/></text:span><text:span text:style-name="T362">ATSINAUJINANČIŲ ENERGIJOS ŠALTINIŲ (SAULĖS, VĖJO, BIOKURO, GEOTERMINĖS ENERGIJOS AR KT.) PANAUDOJIMUI PRIVAČIŲ JURIDINIŲ ASMENŲ VISUOMENINĖS, GAMYBINĖS PASKIRTIES PASTATUOSE, KITOS PASKIRTI</text:span><text:span text:style-name="T363">ES INŽINERINIUOSE STATINIUOSE (SĄVARTYNUOSE, NUOTEKŲ VALYKLŲ STATINIUOSE)</text:span><text:span text:style-name="T364"><text:s/></text:span><text:span text:style-name="T365">TINKAMOS FINANSUOTI IŠLAIDŲ<text:s/></text:span><text:span text:style-name="T366">KATEGORIJOS</text:span></text:p>
      <text:p text:style-name="P367"/>
      <text:p text:style-name="P368"/>
      <text:p text:style-name="P369"><text:span text:style-name="T370">1</text:span><text:span text:style-name="T371">. Finansavimo krypties, skirtos atsinaujinančių energijos šaltinių (saulės, vėjo, biokuro, geoterminės energijos ar kt.) panaudojimui p</text:span><text:span text:style-name="T372">rivačių juridinių asmenų visuomeninės, gamybinės paskirties pastatuose, kitos paskirties inžineriniuose statiniuose (sąvartynuose, nuotekų valyklų statiniuose),</text:span><text:span text:style-name="T373"><text:s/></text:span><text:span text:style-name="T374">tinkamos finansuoti yra išlaidos:<text:s/></text:span></text:p>
      <text:p text:style-name="P375"><text:span text:style-name="T376">1.1</text:span><text:span text:style-name="T377">. saulės elektrinių (įskaitant nutolusias saules elektr</text:span><text:span text:style-name="T378">ines ar saulės elektrines įsigytas iš saulės elektrinių parkų), skirtų elektros energijos gamybai savo poreikiams (ne pardavimui), ar saulės kolektorių, skirtų vandens šildymui ar šilumos palaikymui, diegimui:<text:s/></text:span><text:span text:style-name="T379"><text:s/></text:span></text:p>
      <text:p text:style-name="P380">Papunkčio pakeitimai:</text:p>
      <text:p text:style-name="P381"><text:span text:style-name="T382">Nr.<text:s/></text:span><text:a xlink:href="https://www.e-tar.lt/portal/legalAct.html?documentId=b97a94e09e6711ea9515f752ff221ec9" office:target-frame-name="_top" xlink:show="replace"><text:span text:style-name="T383">D1-299</text:span></text:a><text:span text:style-name="T384">, 2020-05-22, paskelbta TAR 2020-05-25, i. k. 2020-11036</text:span></text:p>
      <text:p text:style-name="P385"><text:span text:style-name="T386">1.1.1</text:span><text:span text:style-name="T387">. saulės plokštelinio ar vakuuminio kolektoriaus diegimui;<text:s/></text:span></text:p>
      <text:p text:style-name="P388"><text:span text:style-name="T389">1.1.2</text:span><text:span text:style-name="T390">. saulės fotovoltinės elektrinės<text:s/></text:span><text:span text:style-name="T391">įrengimui;</text:span></text:p>
      <text:p text:style-name="P392"><text:span text:style-name="T393">1.1.3</text:span><text:span text:style-name="T394">. šildymo ir karšto vandens tinklų pritaikymui katilinėje ar diegiamo įrenginio, skirto<text:s/></text:span><text:span text:style-name="T395">vandens šildymui ar šilumos palaikymui, pritaikymui;</text:span></text:p>
      <text:p text:style-name="P396"><text:span text:style-name="T397">1.1.4</text:span><text:span text:style-name="T398">. kitos konkrečiam saulės kolektoriaus ir (ar) elektrinės projekto diegimui<text:s/></text:span><text:span text:style-name="T399">reikalingos įrangos diegimui;</text:span></text:p>
      <text:p text:style-name="P400"><text:span text:style-name="T401">1.1.5</text:span><text:span text:style-name="T402">. boilerių ir akumuliacinių talpų įrengimui, kai diegiamos saulės kolektorių sistemos;</text:span></text:p>
      <text:p text:style-name="P403"><text:span text:style-name="T404">1.1.6</text:span><text:span text:style-name="T405">. elektros energijos tinklų pritaikymui;</text:span></text:p>
      <text:p text:style-name="P406"><text:span text:style-name="T407">1.2</text:span><text:span text:style-name="T408">. vėjo energijos šaltinių diegimui savo poreikiams:<text:s/></text:span></text:p>
      <text:p text:style-name="P409"><text:span text:style-name="T410">1.2.1</text:span><text:span text:style-name="T411">. vertikali</text:span><text:span text:style-name="T412">os ašies nedidelių pajėgumų vėjo jėgainės diegimui;</text:span></text:p>
      <text:p text:style-name="P413"><text:span text:style-name="T414">1.2.2</text:span><text:span text:style-name="T415">. horizontalios ašies nedidelių pajėgumų vėjo jėgainės diegimui;</text:span></text:p>
      <text:p text:style-name="P416"><text:span text:style-name="T417">1.2.3</text:span><text:span text:style-name="T418">. elektros energijos tinklų pritaikymui;</text:span></text:p>
      <text:p text:style-name="P419"><text:span text:style-name="T420">1.2.4</text:span><text:span text:style-name="T421">. kitos konkrečiam vėjo jėgainės projekto diegimui reikalingai įrangai<text:s/></text:span><text:span text:style-name="T422">diegti;</text:span></text:p>
      <text:p text:style-name="P423"><text:span text:style-name="T424">1.3</text:span><text:span text:style-name="T425">. šilumos siurblių, skirtų karšto vandens ir šilumos energijos gamybai savo poreikiams (ne pardavimui), diegimui:</text:span></text:p>
      <text:p text:style-name="P426"><text:span text:style-name="T427">1.3.1</text:span><text:span text:style-name="T428">. šilumos siurblių (oras-vanduo, gruntas-vanduo, vanduo-vanduo) sistemų diegimui;</text:span></text:p>
      <text:p text:style-name="P429"><text:span text:style-name="T430">1.3.2</text:span><text:span text:style-name="T431">. horizontalaus arba vertik</text:span><text:span text:style-name="T432">alaus kolektoriaus diegimui;</text:span></text:p>
      <text:p text:style-name="P433"><text:span text:style-name="T434">1.3.3</text:span><text:span text:style-name="T435">. šildymo, karšto vandens sistemų pritaikymui katilinėje ar šilumos punkte;</text:span></text:p>
      <text:p text:style-name="P436"><text:span text:style-name="T437">1.3.4</text:span><text:span text:style-name="T438">. kitos konkrečiam projekto diegimui reikalingos įrangos diegimui, įskaitant akumuliacines talpas ir boilerį;</text:span></text:p>
      <text:p text:style-name="P439"><text:span text:style-name="T440">1.4</text:span><text:span text:style-name="T441">. kai diegiama</text:span><text:span text:style-name="T442">s šiluminę energiją gaminantis įrenginys (t. y. šilumos siurbliai: oras</text:span><text:span text:style-name="T443">–</text:span><text:span text:style-name="T444">vanduo, gruntas</text:span><text:span text:style-name="T445">–</text:span><text:span text:style-name="T446">vanduo, vanduo</text:span><text:span text:style-name="T447">–</text:span><text:span text:style-name="T448">vanduo arba katilas), pastatas privalo atitikti energinio naudingumo B klasę arba aukštesnę</text:span>;</text:p>
      <text:p text:style-name="P449">Papunkčio pakeitimai:</text:p>
      <text:p text:style-name="P450"><text:span text:style-name="T451">Nr.<text:s/></text:span><text:a xlink:href="https://www.e-tar.lt/portal/legalAct.html?documentId=b97a94e09e6711ea9515f752ff221ec9" office:target-frame-name="_top" xlink:show="replace"><text:span text:style-name="T452">D1-299</text:span></text:a><text:span text:style-name="T453">, 2020-05-22, paskelbta TAR 2020-05-25, i. k. 2020-11036</text:span></text:p>
      <text:p text:style-name="Normal"/>
      <text:p text:style-name="P454"><text:span text:style-name="T455">1.5</text:span><text:span text:style-name="T456">. katilų, kurie kaip pagrindinę kuro rūšį naudoja iškastinį kurą (mazutą, skalūnų alyvą,<text:s/></text:span><text:span text:style-name="T457">gamtines dujas, akmens anglį ar kt.) ar kitą aplinkai taršų energijos šaltinį, keitimui į biokurą naudojančius katilus pastatų šilumos sistemose:</text:span></text:p>
      <text:p text:style-name="P458"><text:span text:style-name="T459">1.5.1</text:span><text:span text:style-name="T460">. katilui, jei šis atitinka 5 klasės efektyvumo ir emisijų reikalavimus pagal Lietuvos standartą LST EN</text:span><text:span text:style-name="T461"><text:s/>303-5:2012 „Šildymo katilai. 5 dalis. Rankomis ir automatiškai pakraunami kietojo kuro šildymo katilai, kurių vardinė šiluminė galia iki 500 kW. Terminija, reikalavimai, bandymai ir ženklinimas“;</text:span></text:p>
      <text:p text:style-name="P462"><text:span text:style-name="T463">1.5.2</text:span><text:span text:style-name="T464">. įrangai (dūmų valymo ir šalinimo, pelenų šalinim</text:span><text:span text:style-name="T465">o įrangai, padavimo į pakurą įrangai, pakurai, akumuliacinei talpai, boileriui, ekonomaizeriui, katilo valdymo įrangai) ir kitai projekto diegimui reikalingai įrangai (juridinis asmuo, prieš keisdamas katilą privalo senąjį atjungti nuo sistemos ir (ar) išm</text:span><text:span text:style-name="T466">ontuoti);</text:span><text:s/></text:p>
      <text:p text:style-name="P467"><text:span text:style-name="T468">1.5.3</text:span><text:span text:style-name="T469">. iškastinio kuro šildymo sistemos, kartu įrengiant karšto oro skirstymo sistemą, jei pastate nenaudojama kita šildymo sistema,</text:span><text:s/><text:span text:style-name="T470">keitimui į kietojo biokuro katilus,</text:span><text:span text:style-name="T471"><text:s/>jei jie atitinka<text:s/></text:span><text:span text:style-name="T472"><text:s/>nurodytus reikalavimus:</text:span></text:p>
      <text:p text:style-name="P473"><text:span text:style-name="T474">1.5.3.1</text:span><text:span text:style-name="T475">. katilų, jei šie ati</text:span><text:span text:style-name="T476">tinka 5 klasės efektyvumo ir emisijų reikalavimus pagal Lietuvos standartą LST EN 303-5:2012 „Šildymo katilai. 5 dalis. Rankomis ir automatiškai pakraunami kietojo kuro šildymo katilai, kurių vardinė šiluminė galia iki 500 kW. Terminija, reikalavimai, band</text:span><text:span text:style-name="T477">ymai ir ženklinimas“;</text:span></text:p>
      <text:p text:style-name="P478"><text:span text:style-name="T479">1.5.3.2</text:span><text:span text:style-name="T480">. jei <text:s/>pastatas registruotas teritorijoje, kuri pagal Lietuvos Respublikos aplinkos ministro 2018 m. sausio 9 d. įsakymą Nr. D1-12 „Dėl Aplinkos oro užterštumo kietosiomis dalelėmis KD10 lygio, viršijančio šio teršalo paros</text:span><text:span text:style-name="T481"><text:s/>ribinę aplinkos oro užterštumo vertę didžiuosiuose Lietuvos  miestuose (Vilniuje, Kaune, Klaipėdoje, Šiauliuose, Panevėžyje), žemėlapių ir jų naudojimo aprašo parengimo ir taikymo“ nepatenka į nustatytą padidintos aplinkos oro taršos zoną;</text:span></text:p>
      <text:p text:style-name="P482"><text:span text:style-name="T483">1.5.4</text:span><text:span text:style-name="T484">.<text:s/></text:span><text:span text:style-name="T485">medžiagoms, montavimo ir kitiems darbams (taip pat ir katilų demontavimo), kurie susiję su 1.5.2 papunktyje nurodytos įrangos diegimu (dūmų kanalų ir kamino įrengimas; katilo ir jo įrangos montavimo, paleidimo ir derinimo darbai);</text:span></text:p>
      <text:p text:style-name="P486"><text:span text:style-name="T487">1.5.5</text:span><text:span text:style-name="T488">. kuro transport</text:span><text:span text:style-name="T489">avimo įrangai, jos montavimui, šilumos tinklų įrengimui ir (ar) pertvarkymui, kuro sandėlio ar kitų statinių, reikalingų įrangai eksploatuoti, įrengimui (taikoma didelės ir vidutinės apimties projektų atveju);</text:span></text:p>
      <text:p text:style-name="P490"><text:span text:style-name="T491">1.6</text:span><text:span text:style-name="T492">. šilumos ir energijos apskaitos prie</text:span><text:span text:style-name="T493">taisams ir kitai įrangai, kuri reikalinga šiems prietaisams įrengti;</text:span></text:p>
      <text:p text:style-name="P494"><text:span text:style-name="T495">1</text:span><text:span text:style-name="T496">.7</text:span><text:span text:style-name="T497">.<text:s/></text:span><text:span text:style-name="T498">atsinaujinančius energijos išteklius naudojančios įrangos diegimui pastatuose ir</text:span><text:span text:style-name="T499"><text:s/>kitos paskirties inžineriniuose statiniuose (sąvartynuose, nuotekų valyklų statiniuose),</text:span><text:span text:style-name="T500"><text:s/>kai vykdomi ir pastatų rekonstrukcijos darbai, yra išlaidos, atitinkančios prieš rekonstrukciją buvusius poreikius. Pareiškėjas turi pateikti teisės aktų reikalavimus atitinkančius dokumentus, leidžiančius nustatyti prieš rekonstrukciją buvusius ir po rek</text:span><text:span text:style-name="T501">onstrukcijos pasikeitusius statinio parametrus. Pareiškėjui nepateikus dokumentų, pagrindžiančių, kad rekonstrukcija vykdyta (ar vykdoma) pagal teisės aktuose nustatytus reikalavimus, visos išlaidos laikomos netinkamomis finansuoti;</text:span></text:p>
      <text:p text:style-name="P502"><text:span text:style-name="T503">1.8</text:span><text:span text:style-name="T504">. pareiškėjai, k</text:span><text:span text:style-name="T505">etinantys įgyvendinti projektus pagal aukščiau išdėstytą priemonę, yra laikomi netinkamais pareiškėjais (paramos gavėjais), jeigu pastatas, kuriame ketinama keisti šilumos energiją generuojantį įrenginį, yra prisijungęs prie centrinio šilumos tiekimo siste</text:span><text:span text:style-name="T506">mų</text:span></text:p>
      <text:p text:style-name="P507"/>
      <text:soft-page-break/>
      <text:p text:style-name="P508">Tinkamos projektų išlaidų kategorijos pagal Klimato kaitos programos finansavimo kryptis<text:s/></text:p>
      <text:p text:style-name="P514"><text:span text:style-name="T515">3</text:span><text:span text:style-name="T516"><text:s/>priedas</text:span></text:p>
      <text:p text:style-name="P517"/>
      <text:p text:style-name="P518"/>
      <text:p text:style-name="P519"><text:span text:style-name="T520">FINANSAVIMO KRYPTIES, SKIRTOS SAULĖS ENERGIJOS TECHNOLOGIJŲ, ŠILUMOS SIURBLIŲ IR ŠILUMOS SAUGYKLŲ PANAUDOJIMO C</text:span><text:span text:style-name="T521">ENTRALIZUOTAIS TINKLAIS TIEKIAMOS ŠILUMOS ENERGIJAI GAMINTI SKATINIMAS, PAKEIČIANT IŠKASTINIO KURO NAUDOJIMĄ, TINKAMOS FINANSUOTI IŠLAIDŲ<text:s/></text:span><text:span text:style-name="T522">KATEGORIJOS</text:span></text:p>
      <text:p text:style-name="P523"/>
      <text:p text:style-name="P524"/>
      <text:p text:style-name="P525"><text:span text:style-name="T526">1</text:span><text:span text:style-name="T527">. Finansavimo krypties, skirtos saulės energijos technologijų, šilumos siurblių ir šilumos saugyklų</text:span><text:span text:style-name="T528"><text:s/>panaudojimo centralizuotais tinklais tiekiamos šilumos energijai gaminti skatinimas, pakeičiant iškastinio kuro naudojimą, tinkamos finansuoti išlaidos yra:</text:span></text:p>
      <text:p text:style-name="P529"><text:span text:style-name="T530">1.1</text:span><text:span text:style-name="T531">. saulės fotovoltinės elektrinės sistemos (panaudojama elektros, skirtos centralizuoto šilumo</text:span><text:span text:style-name="T532">s tiekimo (toliau – <text:s/>CŠT) sistemos poreikiams, gamybai) diegimui;</text:span></text:p>
      <text:p text:style-name="P533"><text:span text:style-name="T534">1.2</text:span><text:span text:style-name="T535">. saulės plokštelinio <text:s/>kolektoriaus <text:s/>sistemos (panaudojama šilumos gamybai ir tiekimui į CŠT tinklus) diegimui;</text:span></text:p>
      <text:p text:style-name="P536"><text:span text:style-name="T537">1.3</text:span><text:span text:style-name="T538">. saulės vakuuminio kolektoriaus sistemos (panaudojama šilumos g</text:span><text:span text:style-name="T539">amybai ir tiekimui į CŠT tinklus) diegimui;</text:span></text:p>
      <text:p text:style-name="P540"><text:span text:style-name="T541">1.4</text:span><text:span text:style-name="T542">. absorbcinių šilumos siurblių (</text:span><text:span text:style-name="T543">panaudojami šilumos gamybai ir tiekimui į CŠT tinklus)<text:s/></text:span><text:span text:style-name="T544"><text:s/>diegimui:</text:span></text:p>
      <text:p text:style-name="P545"><text:span text:style-name="T546">1.5</text:span><text:span text:style-name="T547">. absorbcinių šilumos siurblių (toliau – AŠS) diegimui:</text:span></text:p>
      <text:p text:style-name="P548"><text:span text:style-name="T549">1.</text:span><text:span text:style-name="T550">5</text:span><text:span text:style-name="T551">.1</text:span><text:span text:style-name="T552">. AŠS šilumokaičių (generatoriaus,<text:s/></text:span><text:span text:style-name="T553">garintuvo, kondensatoriaus ir absorberio) pajungimo prie CŠT sistemos linijos (vamzdynai);</text:span></text:p>
      <text:p text:style-name="P554"><text:span text:style-name="T555">1.5.2</text:span><text:span text:style-name="T556">. cirkuliaciniai vandens siurbliai AŠS pajungimo linijose (garintuvo kontūras; kondensatoriaus ir (ar) absorberio kontūras; generatoriaus kontūras, jei vara</text:span><text:span text:style-name="T557">nčioji šiluminė energija yra karštas vanduo, o ne garas);</text:span></text:p>
      <text:p text:style-name="P558"><text:span text:style-name="T559">1.5.3</text:span><text:span text:style-name="T560">. antrinio dūmų kondensacinio ekonomaizerio (skruberio) sistemos diegimui, skirtos AŠS pajungimui;</text:span></text:p>
      <text:p text:style-name="P561"><text:span text:style-name="T562">1.5.4</text:span><text:span text:style-name="T563">. armatūra prijungimo linijose (sklendės, temperatūrinio išsiplėtimo kompensatori</text:span><text:span text:style-name="T564">ai, matavimo prietaisai ir pan.);</text:span></text:p>
      <text:p text:style-name="P565"><text:span text:style-name="T566">1.6</text:span><text:span text:style-name="T567">. kompresorinių šilumos siurblių (panaudojami šilumos gamybai ir tiekimui į CŠT tinklus) diegimui:</text:span></text:p>
      <text:p text:style-name="P568"><text:span text:style-name="T569">1.6.1</text:span><text:span text:style-name="T570">. kompresorinis šilumos siurblys (toliau – KŠS);</text:span></text:p>
      <text:p text:style-name="P571"><text:span text:style-name="T572">1.6.2</text:span><text:span text:style-name="T573">. horizontalus ir (ar) vertikalus geoterminis<text:s/></text:span><text:span text:style-name="T574">kolektorius;</text:span></text:p>
      <text:p text:style-name="P575"><text:span text:style-name="T576">1.6.3</text:span><text:span text:style-name="T577">. KŠS prijungimo prie utilizuojamos šilumos šaltinio ir CŠT sistemos (linijos, cirkuliaciniai siurbliai, armatūra, sklendės, matavimo prietaisai ir pan., valdymo įranga);</text:span></text:p>
      <text:p text:style-name="P578"><text:span text:style-name="T579">1.7</text:span><text:span text:style-name="T580">.<text:s/></text:span><text:span text:style-name="T581">šilumos siurblių, skirtų šilumos energijos gamybai (</text:span><text:span text:style-name="T582">panaudojami šilumos gamybai ir tiekimui į CŠT tinklus), diegimui:<text:s/></text:span></text:p>
      <text:p text:style-name="P583"><text:span text:style-name="T584">1.7.1</text:span><text:span text:style-name="T585">. šilumos siurblių (oras-vanduo, gruntas-vanduo, vanduo-vanduo) sistemų diegimui;<text:s/></text:span></text:p>
      <text:p text:style-name="P586"><text:span text:style-name="T587">1.7.2</text:span><text:span text:style-name="T588">. horizontalaus arba vertikalaus kolektoriaus diegimui;<text:s/></text:span></text:p>
      <text:p text:style-name="P589"><text:span text:style-name="T590">1.8</text:span><text:span text:style-name="T591">. šilumos saugyklų, skir</text:span><text:span text:style-name="T592">tų vandens saugojimui ir (ar) šilumos akumuliavimui, įrengimui</text:span><text:span text:style-name="T593">.</text:span></text:p>
      <text:p text:style-name="P594"><text:span text:style-name="T595">2</text:span><text:span text:style-name="T596">. Medžiagos ir montavimo darbai, susiję su 1.1 – 1.8 papunkčiuose nurodytos įrangos diegimu (įskaitant įrangos paleidimo ir derinimo darbus)</text:span><text:s/></text:p>
      <text:soft-page-break/>
      <text:p text:style-name="P597">Tinkamos projektų išlaidų<text:s/></text:p>
      <text:p text:style-name="P603">kategorijos pagal Klimato<text:s/></text:p>
      <text:p text:style-name="P604">kaitos programos finansavimo<text:s/></text:p>
      <text:p text:style-name="P605"><text:span text:style-name="T606">kryptis<text:s/></text:span><text:span text:style-name="T607">4</text:span><text:span text:style-name="T608"><text:s/>priedas</text:span></text:p>
      <text:p text:style-name="P609"/>
      <text:p text:style-name="P610"/>
      <text:p text:style-name="P611"><text:span text:style-name="T612">FINANSAVIMO KRYPTIES, INVESTICINĖ PARAMA BIOMETANO DUJŲ GAMYBAI IR (AR) BIODUJŲ VALYMO ĮRENGINIAMS ĮRENGTI, TINKAMOS FINANSUOTI IŠLAIDŲ<text:s/></text:span><text:span text:style-name="T613">KATEGORIJOS</text:span></text:p>
      <text:p text:style-name="P614"/>
      <text:p text:style-name="P615"/>
      <text:p text:style-name="P616"><text:span text:style-name="T617">1</text:span><text:span text:style-name="T618">. Finansavimo krypties, skirtos<text:s/></text:span><text:span text:style-name="T619">investicinei paramai biometano dujų gamybai ir (ar) biodujų valymo įr</text:span><text:span text:style-name="T620">enginiams įrengti</text:span><text:span text:style-name="T621">, tinkamos finansuoti išlaidos:</text:span><text:s/></text:p>
      <text:p text:style-name="P622"><text:span text:style-name="T623">1.1</text:span><text:span text:style-name="T624">.<text:s/></text:span><text:span text:style-name="T625">bioreaktorių įrengimas;</text:span></text:p>
      <text:p text:style-name="P626"><text:span text:style-name="T627">1.2</text:span><text:span text:style-name="T628">. įrenginių, skirtų biomasės transportavimui, apdorojimui ir tiekimui į biorektorių, įsigijimas; </text:span></text:p>
      <text:p text:style-name="P629"><text:span text:style-name="T630">1.3</text:span><text:span text:style-name="T631">.<text:s/></text:span><text:span text:style-name="T632">substrato apdorojimui ir degazuoto substrato tvarkymui skirtų</text:span><text:span text:style-name="T633"><text:s/>įrenginių įsigijimas; </text:span></text:p>
      <text:p text:style-name="P634"><text:span text:style-name="T635">1.4</text:span><text:span text:style-name="T636">. biodųjų valymo įrenginių įrengimas;</text:span></text:p>
      <text:p text:style-name="P637"><text:span text:style-name="T638">1.5</text:span><text:span text:style-name="T639">. biodujų ir (ar) biometano saugojimo įrenginių įsigijimas; </text:span></text:p>
      <text:p text:style-name="P640"><text:span text:style-name="T641">1.6</text:span><text:span text:style-name="T642">. kokybės matavimo ir užtikrinimo, apskaitos ir suslėgimo įrenginių įsigijimas; </text:span></text:p>
      <text:p text:style-name="P643"><text:span text:style-name="T644">1.7</text:span><text:span text:style-name="T645">. biometano užpildymo įr</text:span><text:span text:style-name="T646">angos prie biodujų jėgainės įrengimas; </text:span></text:p>
      <text:p text:style-name="P647"><text:span text:style-name="T648">2</text:span><text:span text:style-name="T649">. 1.1–1.7 papunkčiuose numatytų įrenginių montavimo darbai.</text:span></text:p>
      <text:p text:style-name="P650">Papildyta priedu:</text:p>
      <text:p text:style-name="P651"><text:span text:style-name="T652">Nr.<text:s/></text:span><text:a xlink:href="https://www.e-tar.lt/portal/legalAct.html?documentId=b97a94e09e6711ea9515f752ff221ec9" office:target-frame-name="_top" xlink:show="replace"><text:span text:style-name="T653">D1-299</text:span></text:a><text:span text:style-name="T654">, 2020-05-22,<text:s/></text:span><text:span text:style-name="T655">paskelbta TAR 2020-05-25, i. k. 2020-11036</text:span></text:p>
      <text:p text:style-name="Normal"/>
      <text:soft-page-break/>
      <text:p text:style-name="P656">Tinkamos projektų išlaidų<text:s/></text:p>
      <text:p text:style-name="P662">kategorijos pagal Klimato<text:s/></text:p>
      <text:p text:style-name="P663">kaitos programos finansavimo<text:s/></text:p>
      <text:p text:style-name="P664"><text:span text:style-name="T665">kryptis<text:s/></text:span><text:span text:style-name="T666">5</text:span><text:span text:style-name="T667"><text:s/>priedas</text:span></text:p>
      <text:p text:style-name="P668"/>
      <text:p text:style-name="P669"/>
      <text:p text:style-name="P670"><text:span text:style-name="T671">FINANSAVIMO KRYPTIES, SKIRTOS MIESTO IR PRIEMIESTINIO VIEŠOJO TRANSPORTO PRIEMONIŲ PARKO ATNAUJINIMUI, SKATINANT NAUDOTI ELEKTRA, BIOMETANU, SUSLĖGTOMIS GAMTINĖMIS DUJOMIS, SUSKYSTINTOMIS GAMTINĖMIS DUJOMIS VAROMAS TRANSPORTO PRIEMONES, TINKAMOS FINANSUOTI</text:span><text:span text:style-name="T672"><text:s/>IŠLAIDŲ<text:s/></text:span><text:span text:style-name="T673">KATEGORIJOS</text:span></text:p>
      <text:p text:style-name="P674"/>
      <text:p text:style-name="P675"/>
      <text:p text:style-name="P676"><text:span text:style-name="T677">1</text:span><text:span text:style-name="T678">. Finansavimo krypties, skirtos<text:s/></text:span><text:span text:style-name="T679">miesto ir priemiestinio viešojo transporto priemonių parko atnaujinimui, skatinant naudoti elektra, biometanu, suslėgtomis gamtinėmis dujomis, suskystintomis gamtinėmis dujomis varomas transporto<text:s/></text:span><text:span text:style-name="T680">priemones</text:span><text:span text:style-name="T681">, tinkamos finansuoti yra išlaidos:</text:span><text:s/></text:p>
      <text:p text:style-name="P682">1.1.<text:s/><text:span text:style-name="T683">naujų neeksploatuotų transporto priemonių, skirtų keleiviams vežti, kurioms (kiekvienai) taikomos 2014 m. spalio 22 d. Europos Parlamento ir Tarybos direktyvos 2014/94/ES dėl alternatyviųjų degalų infras</text:span><text:span text:style-name="T684">truktūros diegimo ir 2019 m. birželio 20 d. Europos Parlamento ir Tarybos direktyva (ES) 2019/1161, kuria iš dalies keičiama Direktyva 2009/33/EB dėl skatinimo naudoti netaršias ir efektyviai energiją vartojančias kelių transporto priemones nuostatos, įsig</text:span><text:span text:style-name="T685">ijimui:</text:span></text:p>
      <text:p text:style-name="P686"><text:span text:style-name="T687">1.1.1</text:span><text:span text:style-name="T688">. elektra varomų (transporto priemonių elektra gali būti tiekiama įvairiais būdais: įkrovimo jungtimis iš įkrovimo stotelių, trolėjomis, naudojant pantografus, iš įkraunamų akumuliatorių, indukcijos būdu ir kitais būdais, naudojant bet kokia</text:span><text:span text:style-name="T689">s šių būdų kombinacijas),<text:s/></text:span><text:span text:style-name="T690">neturinčių vidaus degimo variklių, išskyrus kai vidaus degimo variklyje naudojamos tik 1.1.2</text:span><text:span text:style-name="T691">–</text:span><text:span text:style-name="T692">1.1.3 papunkčiuose nurodytos kuro rūšys;</text:span></text:p>
      <text:p text:style-name="P693"><text:span text:style-name="T694">1.1.2</text:span><text:span text:style-name="T695">. naudojančių biodujas;<text:s/></text:span></text:p>
      <text:p text:style-name="P696"><text:span text:style-name="T697">1.1.3</text:span><text:span text:style-name="T698">. naudojančių suslėgtąsias arba suskystintąsias<text:s/></text:span><text:span text:style-name="T699">gamtines dujas;</text:span></text:p>
      <text:p text:style-name="P700"><text:span text:style-name="T701">1.1.4</text:span><text:span text:style-name="T702">. naudojančių vandenilį;</text:span></text:p>
      <text:p text:style-name="P703"><text:span text:style-name="T704">1.1.5</text:span><text:span text:style-name="T705">. naudojančių bet kokią 1.1.1</text:span><text:span text:style-name="T706">–</text:span><text:span text:style-name="T707">1.1.4 papunkčiuose išvardytų energijos tipų kombinaciją.</text:span></text:p>
      <text:p text:style-name="P708">Papildyta priedu:</text:p>
      <text:p text:style-name="P709"><text:span text:style-name="T710">Nr.<text:s/></text:span><text:a xlink:href="https://www.e-tar.lt/portal/legalAct.html?documentId=b97a94e09e6711ea9515f752ff221ec9" office:target-frame-name="_top" xlink:show="replace"><text:span text:style-name="T711">D1-299</text:span></text:a><text:span text:style-name="T712">, 2020-05-22, paskelbta TAR 2020-05-25, i. k. 2020-11036</text:span></text:p>
      <text:p text:style-name="Normal"/>
      <text:soft-page-break/>
      <text:p text:style-name="P713">Tinkamos projektų išlaidų<text:s/></text:p>
      <text:p text:style-name="P719">kategorijos pagal Klimato<text:s/></text:p>
      <text:p text:style-name="P720">kaitos programos finansavimo<text:s/></text:p>
      <text:p text:style-name="P721"><text:span text:style-name="T722">kryptis<text:s/></text:span><text:span text:style-name="T723">6</text:span><text:span text:style-name="T724"><text:s/>priedas</text:span></text:p>
      <text:p text:style-name="P725"/>
      <text:p text:style-name="P726"/>
      <text:p text:style-name="P727"><text:span text:style-name="T728">FINANSAVIMO KRYPTIES, SKIRTOS TRANSPO</text:span><text:span text:style-name="T729">RTO PRIEMONIŲ NAUDOJANČIŲ ELEKTRĄ, SUSLĖGTAS GAMTINES DUJAS, SUSKYSTINTAS GAMTINES DUJAS, BIOMETANĄ, VANDENILĮ, ĮSIGIJIMUI IR JOMS REIKALINGOS INFRASTRUKTŪROS SUKŪRIMUI IR (AR) PLĖTRAI, UŽTIKRINANT BAZINĮ SUKURTOS INFRASTRUKTŪROS VARTOTOJĄ TINKAMOS FINANSU</text:span><text:span text:style-name="T730">OTI IŠLAIDŲ<text:s/></text:span><text:span text:style-name="T731">KATEGORIJOS</text:span></text:p>
      <text:p text:style-name="P732"/>
      <text:p text:style-name="P733"/>
      <text:p text:style-name="P734"><text:span text:style-name="T735">1</text:span><text:span text:style-name="T736">. Finansavimo krypties,<text:s/></text:span><text:span text:style-name="T737">skirtos transporto priemonių naudojančių elektrą, suslėgtas gamtines dujas, suskystintas gamtines dujas, biometaną, vandenilį įsigijimui ir joms reikalingos infrastruktūros sukūrimui ir (ar) plėtrai, užtikrinant bazinį sukurtos infrastruktūros vartotoją ti</text:span><text:span text:style-name="T738">nkamos finansuoti išlaidų<text:s/></text:span><text:span text:style-name="T739">kategorijos</text:span><text:span text:style-name="T740"><text:s/>yra:</text:span></text:p>
      <text:p text:style-name="P741"><text:span text:style-name="T742">1.1</text:span><text:span text:style-name="T743">. elektromobilių greitojo įkrovimo (</text:span><text:span text:style-name="T744">t. y. elektromobilių įkrovimo prieiga, kurios elektrinė galia, perduodama elektromobiliui, yra didesnė kaip 22 kW)</text:span><text:span text:style-name="T745"><text:s/>viešųjų prieigų įrengimas miestuose ir valstybinės<text:s/></text:span><text:span text:style-name="T746">reikšmės keliuose<text:s/></text:span><text:span text:style-name="T747">(Valstybinės reikšmės kelių sąrašas patvirtintas Lietuvos Respublikos Vyriausybės 1999 m. birželio 9 d. nutarimu Nr. 757 „Dėl Valstybinės reikšmės automobilių kelių sąrašo patvirtinimo“)</text:span><text:span text:style-name="T748">,<text:s/></text:span><text:span text:style-name="T749">įskaitant statybos darbus ir prijungimo prie tinkl</text:span><text:span text:style-name="T750">ų išlaidas;</text:span></text:p>
      <text:p text:style-name="P751"><text:span text:style-name="T752">1.1.1</text:span><text:span text:style-name="T753">. elektromobilių<text:s/></text:span><text:span text:style-name="T754">greitojo įkrovimo viešosios prieigos turi palaikyti Open Charge Point Protocol<text:s/></text:span><text:span text:style-name="T755">–</text:span><text:span text:style-name="T756"><text:s/>OCPP 1.6 komunikacijos protokolą, atitikti ne žemesnę kaip IK-8 atsparumo smūgiams klasę;</text:span></text:p>
      <text:p text:style-name="P757"><text:span text:style-name="T758">1.1.2</text:span><text:span text:style-name="T759">. lauke montuojamos elektros įkrovimo pr</text:span><text:span text:style-name="T760">ieigos turi atitikti ne žemesnę kaip IP-54 atsparumo dulkėms ir drėgmei klasę;<text:s/></text:span><text:span text:style-name="T761">1.2. greitojo<text:s/></text:span><text:span text:style-name="T762">pildymo</text:span><text:span text:style-name="T763"><text:s/></text:span><text:span text:style-name="T764">(t. y. kuro bakas užpildomas per 5–15 min. priklausomai nuo talpos) viešos prieigos suskystintų arba suslėgtų gamtinių dujų pildymo punktų įrengimas, įskai</text:span><text:span text:style-name="T765">tant statybos darbus ir prijungimo prie tinklų išlaidas;</text:span></text:p>
      <text:p text:style-name="P766"><text:span text:style-name="T767">1.2</text:span><text:span text:style-name="T768">. suskystintų gamtinių dujų užpildymo stotelės negali būti diegiamos didžiųjų Lietuvos  miestų centruose Vilniuje, Kaune, Klaipėdoje, Šiauliuose, Panevėžyje.</text:span></text:p>
      <text:p text:style-name="P769"><text:span text:style-name="T770">1.3</text:span><text:span text:style-name="T771">. greito pildymo viešos p</text:span><text:span text:style-name="T772">rieigos vandenilio dujų pildymo punktų įrengimas,</text:span><text:span text:style-name="T773"><text:s/></text:span><text:span text:style-name="T774">įskaitant statybos darbus ir prijungimo prie tinklų išlaidas.</text:span></text:p>
      <text:p text:style-name="P775"><text:span text:style-name="T776">2</text:span><text:span text:style-name="T777">.<text:s/></text:span><text:span text:style-name="T778">Naujų kelių transporto priemonių įsigijimas (</text:span><text:span text:style-name="T779">transporto priemonės turi atitikti statomos pildymo stotelės kuro rūšį):</text:span></text:p>
      <text:p text:style-name="P780"><text:span text:style-name="T781">2.1</text:span><text:span text:style-name="T782">. elektros e</text:span><text:span text:style-name="T783">nergija varomos kelių transporto priemonės (elektrinės transporto priemonės <text:s/>CO</text:span><text:span text:style-name="T784">2</text:span><text:span text:style-name="T785"><text:s/>emisija turi būti 0 g/km):</text:span></text:p>
      <text:p text:style-name="P786"><text:span text:style-name="T787">2.1.1</text:span><text:span text:style-name="T788">. M</text:span><text:span text:style-name="T789">1</text:span><text:span text:style-name="T790"><text:s/>klasės lengvieji automobiliai keleiviams vežti;</text:span><text:span text:style-name="T791"> </text:span></text:p>
      <text:p text:style-name="P792"><text:span text:style-name="T793">2.1.2</text:span><text:span text:style-name="T794">.<text:s/></text:span><text:span text:style-name="T795">N</text:span><text:span text:style-name="T796">1</text:span><text:span text:style-name="T797"><text:s/>klasės lengvieji automobiliai kroviniams vežti; </text:span><text:span text:style-name="T798"> </text:span></text:p>
      <text:p text:style-name="P799"><text:span text:style-name="T800">2.1.3</text:span><text:span text:style-name="T801">.<text:s/></text:span><text:span text:style-name="T802">M</text:span><text:span text:style-name="T803">2</text:span><text:span text:style-name="T804"><text:s/>ir M</text:span><text:span text:style-name="T805">3</text:span><text:span text:style-name="T806"><text:s/>klasės autobusai keleiviams vežti; </text:span><text:span text:style-name="T807"> </text:span></text:p>
      <text:p text:style-name="P808"><text:span text:style-name="T809">2.1.4</text:span><text:span text:style-name="T810">.<text:s/></text:span><text:span text:style-name="T811">N</text:span><text:span text:style-name="T812">2</text:span><text:span text:style-name="T813"><text:s/>ir N</text:span><text:span text:style-name="T814">3</text:span><text:span text:style-name="T815"><text:s/>klasės automobiliai kroviniams vežti.  </text:span><text:span text:style-name="T816"> </text:span></text:p>
      <text:p text:style-name="P817"><text:span text:style-name="T818">2.2</text:span><text:span text:style-name="T819">.<text:s/></text:span><text:span text:style-name="T820">suskystintomis, suslėgtomis gamtinėmis dujomis, biometanu ar vandenilio dujomis varomos kelių transporto priemonės:</text:span></text:p>
      <text:p text:style-name="P821"><text:span text:style-name="T822">2.2.1</text:span><text:span text:style-name="T823">.</text:span><text:span text:style-name="T824"><text:s/></text:span><text:span text:style-name="T825">M</text:span><text:span text:style-name="T826">1</text:span><text:span text:style-name="T827"><text:s/>klasės lengvieji a</text:span><text:span text:style-name="T828">utomobiliai <text:s/>keleiviams vežti;</text:span><text:span text:style-name="T829"> </text:span></text:p>
      <text:p text:style-name="P830"><text:span text:style-name="T831">2.2.2</text:span><text:span text:style-name="T832">.<text:s/></text:span><text:span text:style-name="T833">N</text:span><text:span text:style-name="T834">1</text:span><text:span text:style-name="T835"><text:s/>klasės lengvieji automobiliai kroviniams vežti; </text:span><text:span text:style-name="T836"> </text:span></text:p>
      <text:p text:style-name="P837"><text:span text:style-name="T838">2.2.3</text:span><text:span text:style-name="T839">.<text:s/></text:span><text:span text:style-name="T840">M</text:span><text:span text:style-name="T841">2</text:span><text:span text:style-name="T842"><text:s/>ir M</text:span><text:span text:style-name="T843">3</text:span><text:span text:style-name="T844"><text:s/>klasės autobusai keleiviams vežti; </text:span><text:span text:style-name="T845"> </text:span></text:p>
      <text:p text:style-name="P846"><text:span text:style-name="T847">2.2.4</text:span><text:span text:style-name="T848">.<text:s/></text:span><text:span text:style-name="T849">N</text:span><text:span text:style-name="T850">2</text:span><text:span text:style-name="T851"><text:s/>ir N</text:span><text:span text:style-name="T852">3</text:span><text:span text:style-name="T853"><text:s/>klasės automobiliai kroviniams vežti.  </text:span><text:span text:style-name="T854"> </text:span></text:p>
      <text:p text:style-name="P855">Papildyta priedu:</text:p>
      <text:p text:style-name="P856"><text:span text:style-name="T857">Nr.<text:s/></text:span><text:a xlink:href="https://www.e-tar.lt/portal/legalAct.html?documentId=b97a94e09e6711ea9515f752ff221ec9" office:target-frame-name="_top" xlink:show="replace"><text:span text:style-name="T858">D1-299</text:span></text:a><text:span text:style-name="T859">, 2020-05-22, paskelbta TAR 2020-05-25, i. k. 2020-11036</text:span></text:p>
      <text:p text:style-name="Normal"/>
      <text:soft-page-break/>
      <text:p text:style-name="P860">Tinkamos projektų išlaidų<text:s/></text:p>
      <text:p text:style-name="P866">kategorijos pagal Klimato<text:s/></text:p>
      <text:p text:style-name="P867">kaitos programos finansavimo<text:s/></text:p>
      <text:p text:style-name="P868"><text:span text:style-name="T869">kryptis<text:s/></text:span><text:span text:style-name="T870">7</text:span><text:span text:style-name="T871"><text:s/>priedas</text:span></text:p>
      <text:p text:style-name="P872"/>
      <text:p text:style-name="P873"/>
      <text:p text:style-name="P874"><text:span text:style-name="T875">FINANSAVIMO KRYPTIES, SKIRTOS<text:s/></text:span><text:span text:style-name="T876">taršių technologijų keitimo mažiau taršiomis skatinimas Europos Sąjungos apyvartinių taršos leidimų prekybos sistemoje dalyvaujančiose įmonėse,<text:s/></text:span><text:span text:style-name="T877">TINKAMOS FINANSUOTI IŠLAIDŲ<text:s/></text:span><text:span text:style-name="T878">KATEGORIJOS</text:span></text:p>
      <text:p text:style-name="P879"/>
      <text:p text:style-name="P880"/>
      <text:p text:style-name="P881"><text:span text:style-name="T882">1</text:span><text:span text:style-name="T883">. Finansavimo krypties, skirtos taršių technologijų keitimo mažiau taršiomis skatinimui Europos Sąjungos apyvartinių taršos leidimų prekybos sistemoje dalyvaujančiose įmonėse, tinkamos finansuoti išlaidų kategorijos:<text:s/></text:span></text:p>
      <text:p text:style-name="P884"><text:span text:style-name="T885">1.1</text:span><text:span text:style-name="T886">. skirtos šiltnamio efekt</text:span><text:span text:style-name="T887">ą sukeliančių dujų (toliau – ŠESD) mažinimo įrenginiams, atitinkantiems ES informaciniuose dokumentuose esančius geriausius prieinamus gamybos būdus, diegti į esamas įmonių technologines schemas (pvz., alternatyvaus kuro, antrinių žaliavų, pramoninių šalut</text:span><text:span text:style-name="T888">inių produktų panaudojimo gamybos procese įrenginiai ir (arba) sistemos; atliekinės šilumos panaudojimo gamybos procese įrenginiai ir (arba) sistemos; dujų srauto valymo ir pakartotinio naudojimo įrenginiai ir (arba) sistemos; automatizavimo ir procesų val</text:span><text:span text:style-name="T889">dymo įrenginiai ir (arba) sistemos; reaktoriai, krosnys, šilumokaičiai ir jų pajungimo schemos, katalitinės valymo sistemos; siurbliai; kompresoriai ir kt.);</text:span><text:span text:style-name="T890"> </text:span></text:p>
      <text:p text:style-name="P891"><text:span text:style-name="T892">1.2</text:span><text:span text:style-name="T893">. skirtos technologinės įrangos ir įrenginių įsigijimui (įskaitant sumontavimo, vietos (ai</text:span><text:span text:style-name="T894">kštelės) paruošimo, įdiegimo, parengimo naudoti, išbandymo) ir susijusios išlaidos.</text:span></text:p>
      <text:p text:style-name="P895">Papildyta priedu:</text:p>
      <text:p text:style-name="P896"><text:span text:style-name="T897">Nr.<text:s/></text:span><text:a xlink:href="https://www.e-tar.lt/portal/legalAct.html?documentId=b97a94e09e6711ea9515f752ff221ec9" office:target-frame-name="_top" xlink:show="replace"><text:span text:style-name="T898">D1-299</text:span></text:a><text:span text:style-name="T899">, 2020-05-22, paskelbta TAR 2020-05-25, i.</text:span><text:span text:style-name="T900"><text:s/>k. 2020-11036</text:span></text:p>
      <text:p text:style-name="Normal"/>
      <text:soft-page-break/>
      <text:p text:style-name="P901">Tinkamos projektų išlaidų<text:s/></text:p>
      <text:p text:style-name="P903">kategorijos pagal Klimato<text:s/></text:p>
      <text:p text:style-name="P904">kaitos programos finansavimo<text:s/></text:p>
      <text:p text:style-name="P905"><text:span text:style-name="T906">kryptis<text:s/></text:span><text:span text:style-name="T907">8</text:span><text:span text:style-name="T908"><text:s/>priedas</text:span></text:p>
      <text:p text:style-name="P909"/>
      <text:p text:style-name="P910"/>
      <text:p text:style-name="P911"><text:span text:style-name="T912">FINANSAVIMO KRYPTIES, SKIRTOS PRIVAČIŲ JURIDINIŲ ASMENŲ VISUOMENINĖS IR GAMYBINĖS PASKIRTIES PASTATŲ<text:s/></text:span><text:span text:style-name="T913">ATNAUJINIMUI (MODERNIZAVIMUI), PASIEKIANT NE MAŽESNĘ NEI B PASTATO ENERGINIO NAUDINGUMO KLASĘ IR SUMAŽINANT SKAIČIUOJAMOSIOS ŠILUMINĖS ENERGIJOS SUVARTOJIMO SĄNAUDAS NE MAŽIAU KAIP 40 % LYGINANT SU SKAIČIUOJAMOSIOS ŠILUMINĖS ENERGIJOS SĄNAUDOMIS IKI ATNAUJ</text:span><text:span text:style-name="T914">INIMO (MODERNIZAVIMO) PROJEKTO ĮGYVENDINIMO, TINKAMOS FINANSUOTI IŠLAIDŲ KATEGORIJOS</text:span></text:p>
      <text:p text:style-name="P915"/>
      <text:p text:style-name="P916"/>
      <text:p text:style-name="P917"><text:span text:style-name="T918">1</text:span><text:span text:style-name="T919">. Finansavimo krypties, tinkamos finansuoti išlaidos yra:</text:span></text:p>
      <text:p text:style-name="P920"><text:span text:style-name="T921">1.1</text:span><text:span text:style-name="T922">. šildymo ir karšto vandens sistemos modernizavimas, sujungimas į bendrą sistemą arba keitimas naujom</text:span><text:span text:style-name="T923">is efektyvesnėmis sistemomis, taip pat talpyklų perteklinei energijai surinkti ar akumuliacinės katilinės įrengimas;</text:span></text:p>
      <text:p text:style-name="P924"><text:span text:style-name="T925">1.2</text:span><text:span text:style-name="T926">. atitvarų (sienų, lubų, grindų, cokolio, grindų ant grunto) šiltinimas termoizoliacine medžiaga ar kitas atitvaro šilumos laidumo<text:s/></text:span><text:span text:style-name="T927">sumažinimo būdas, siekiant išlaikyti šilumą pastate ar pastato dalyje;</text:span></text:p>
      <text:p text:style-name="P928"><text:span text:style-name="T929">1.3</text:span><text:span text:style-name="T930">. išorės durų pakeitimas, įskaitant tambūro duris, panduso įrengimą, vartų pakeitimas naujais energiškai efektyvesniais vartais, langų ir kitų skaidrių ar varstomų pastato dalių<text:s/></text:span><text:span text:style-name="T931">keitimas, langų ploto naikinimas ( mažinant šilumos nuostolius) ar perkėlimas į šiltinamąjį sluoksnį;</text:span></text:p>
      <text:p text:style-name="P932"><text:span text:style-name="T933">1.4</text:span><text:span text:style-name="T934">. plokščio ar šlaitinio stogo šiltinimas įskaitant naujo šlaitinio stogo įrengimą (išskyrus patalpų pastogėje įrengimą);</text:span></text:p>
      <text:p text:style-name="P935"><text:span text:style-name="T936">1.5</text:span><text:span text:style-name="T937">. vidinių pertvarų<text:s/></text:span><text:span text:style-name="T938">šiltinimas, gerinant tam tikrų patalpų šilumines charakteristikas;</text:span></text:p>
      <text:p text:style-name="P939"><text:span text:style-name="T940">1.6</text:span><text:span text:style-name="T941">. vėdinimo sistemos įrengimas ar modernizavimas ar sujungimas su šildymo sistemomis, įskaitant rekuperacijos įrengimą;</text:span></text:p>
      <text:p text:style-name="P942"><text:span text:style-name="T943">1.7</text:span><text:span text:style-name="T944">. pareiškėjams, ketinantiems modernizavimo projekto<text:s/></text:span><text:span text:style-name="T945">įgyvendinimo metu įsidiegti atsinaujinančius energijos šaltinius elektros energijos ir (ar) šilumos energijos gamybai tinkamų finansuoti išlaidų reikalavimai nustatyti 2 priede. Pareiškėjų modernizavimo projekto įgyvendinimo metu atsinaujinančių energijos<text:s/></text:span><text:span text:style-name="T946">šaltinių diegimo išlaidos negali viršyti 50 proc. visos subsidijos sumos.</text:span></text:p>
      <text:p text:style-name="P947">Papildyta priedu:</text:p>
      <text:p text:style-name="P948"><text:span text:style-name="T949">Nr.<text:s/></text:span><text:a xlink:href="https://www.e-tar.lt/portal/legalAct.html?documentId=b97a94e09e6711ea9515f752ff221ec9" office:target-frame-name="_top" xlink:show="replace"><text:span text:style-name="T950">D1-299</text:span></text:a><text:span text:style-name="T951">, 2020-05-22, paskelbta TAR 2020-05-25, i. k. 2020-1</text:span><text:span text:style-name="T952">1036</text:span></text:p>
      <text:p text:style-name="Normal"/>
      <text:p text:style-name="P953"/>
      <text:p text:style-name="P954"/>
      <text:p text:style-name="P955"><text:span text:style-name="T956">Pakeitimai:</text:span></text:p>
      <text:p text:style-name="P957"/>
      <text:p text:style-name="P958"><text:span text:style-name="T959">1.</text:span></text:p>
      <text:p text:style-name="P960"><text:span text:style-name="T961">Lietuvos Respublikos aplinkos ministerija, Įsakymas</text:span></text:p>
      <text:p text:style-name="P962"><text:span text:style-name="T963">Nr.<text:s/></text:span><text:a xlink:href="https://www.e-tar.lt/portal/legalAct.html?documentId=TAR.150DDAF0D30B" office:target-frame-name="_top" xlink:show="replace"><text:span text:style-name="T964">D1-836</text:span></text:a><text:span text:style-name="T965">, 2013-11-12, Žin., 2013, Nr. 120-6089 (2013-11-23), i. k. 113301MISAK00D1-836</text:span></text:p>
      <text:p text:style-name="P966"><text:span text:style-name="T967">Dėl Lietu</text:span><text:span text:style-name="T968">vos Respublikos aplinkos ministro 2013 m. liepos 3 d. įsakymo Nr. D1-493 "Dėl Tinkamų projektų išlaidų kategorijų pagal klimato kaitos specialiosios programos finansavimo kryptis patvirtinimo" pakeitimo</text:span></text:p>
      <text:p text:style-name="P969"/>
      <text:p text:style-name="P970"><text:span text:style-name="T971">2.</text:span></text:p>
      <text:p text:style-name="P972"><text:span text:style-name="T973">Lietuvos Respublikos aplinkos ministerija, Įsakym</text:span><text:span text:style-name="T974">as</text:span></text:p>
      <text:p text:style-name="P975"><text:span text:style-name="T976">Nr.<text:s/></text:span><text:a xlink:href="https://www.e-tar.lt/portal/legalAct.html?documentId=d2d1cc80cf6811e3a8ded1a0f5aff0a9" office:target-frame-name="_top" xlink:show="replace"><text:span text:style-name="T977">D1-379</text:span></text:a><text:span text:style-name="T978">, 2014-04-28, paskelbta TAR 2014-04-29, i. k. 2014-04914</text:span></text:p>
      <text:p text:style-name="P979"><text:span text:style-name="T980">Dėl Lietuvos Respublikos aplinkos ministro 2013 m. liepos 3 d. įsakymo Nr. D1-493 „Dėl<text:s/></text:span><text:span text:style-name="T981">Tinkamų projektų išlaidų kategorijų pagal Klimato kaitos specialiosios programos finansavimo kryptis patvirtinimo“ pakeitimo</text:span></text:p>
      <text:p text:style-name="P982"/>
      <text:soft-page-break/>
      <text:p text:style-name="P983"><text:span text:style-name="T984">3.</text:span></text:p>
      <text:p text:style-name="P985"><text:span text:style-name="T986">Lietuvos Respublikos aplinkos ministerija, Įsakymas</text:span></text:p>
      <text:p text:style-name="P987"><text:span text:style-name="T988">Nr.<text:s/></text:span><text:a xlink:href="https://www.e-tar.lt/portal/legalAct.html?documentId=f2c4e8a07bb711e4bb60d9a84e36596f" office:target-frame-name="_top" xlink:show="replace"><text:span text:style-name="T989">D1-978</text:span></text:a><text:span text:style-name="T990">, 2014-12-03, paskelbta TAR 2014-12-04, i. k. 2014-18992</text:span></text:p>
      <text:p text:style-name="P991"><text:span text:style-name="T992">Dėl Lietuvos Respublikos aplinkos ministro 2013 m. liepos 3 d. įsakymo Nr. D1-493 „Dėl Tinkamų projektų išlaidų kategorijų pagal klimato kaitos specialiosios programo</text:span><text:span text:style-name="T993">s finansavimo kryptis patvirtinimo“ pakeitimo</text:span></text:p>
      <text:p text:style-name="P994"/>
      <text:p text:style-name="P995"><text:span text:style-name="T996">4.</text:span></text:p>
      <text:p text:style-name="P997"><text:span text:style-name="T998">Lietuvos Respublikos aplinkos ministerija, Įsakymas</text:span></text:p>
      <text:p text:style-name="P999"><text:span text:style-name="T1000">Nr.<text:s/></text:span><text:a xlink:href="https://www.e-tar.lt/portal/legalAct.html?documentId=e5b443100d3611e6bae4eb98746971fa" office:target-frame-name="_top" xlink:show="replace"><text:span text:style-name="T1001">D1-284</text:span></text:a><text:span text:style-name="T1002">, 2016-04-28, paskelbta TAR 2016-04-29, i. k.<text:s/></text:span><text:span text:style-name="T1003">2016-10670</text:span></text:p>
      <text:p text:style-name="P1004"><text:span text:style-name="T1005">Dėl Lietuvos Respublikos aplinkos ministro 2013 m. liepos 3 d. įsakymo Nr. D1-493 „Dėl tinkamų projektų išlaidų kategorijų pagal klimato kaitos specialiosios programos finansavimo kryptis patvirtinimo“ pakeitimo</text:span></text:p>
      <text:p text:style-name="P1006"/>
      <text:p text:style-name="P1007"><text:span text:style-name="T1008">5.</text:span></text:p>
      <text:p text:style-name="P1009"><text:span text:style-name="T1010">Lietuvos Respublikos aplinkos</text:span><text:span text:style-name="T1011"><text:s/>ministerija, Įsakymas</text:span></text:p>
      <text:p text:style-name="P1012"><text:span text:style-name="T1013">Nr.<text:s/></text:span><text:a xlink:href="https://www.e-tar.lt/portal/legalAct.html?documentId=1c2d85b05bf511e79198ffdb108a3753" office:target-frame-name="_top" xlink:show="replace"><text:span text:style-name="T1014">D1-560</text:span></text:a><text:span text:style-name="T1015">, 2017-06-28, paskelbta TAR 2017-06-28, i. k. 2017-10901</text:span></text:p>
      <text:p text:style-name="P1016"><text:span text:style-name="T1017">Dėl Lietuvos Respublikos aplinkos ministro 2013 m. liepos 3 d. įsaky</text:span><text:span text:style-name="T1018">mo Nr. D1-493 „Dėl tinkamų projektų išlaidų kategorijų pagal Klimato kaitos specialiosios programos finansavimo kryptis patvirtinimo“ pakeitimo</text:span></text:p>
      <text:p text:style-name="P1019"/>
      <text:p text:style-name="P1020"><text:span text:style-name="T1021">6.</text:span></text:p>
      <text:p text:style-name="P1022"><text:span text:style-name="T1023">Lietuvos Respublikos aplinkos ministerija, Įsakymas</text:span></text:p>
      <text:p text:style-name="P1024"><text:span text:style-name="T1025">Nr.<text:s/></text:span><text:a xlink:href="https://www.e-tar.lt/portal/legalAct.html?documentId=d77933c084e211e8ae2bfd1913d66d57" office:target-frame-name="_top" xlink:show="replace"><text:span text:style-name="T1026">D1-668</text:span></text:a><text:span text:style-name="T1027">, 2018-07-11, paskelbta TAR 2018-07-11, i. k. 2018-11798</text:span></text:p>
      <text:p text:style-name="P1028"><text:span text:style-name="T1029">Dėl Lietuvos Respublikos aplinkos ministro 2013 m. liepos 3 d. įsakymo Nr. D1-493 „Dėl Tinkamų projektų išlaidų kategorijų pagal Klimato kaitos spe</text:span><text:span text:style-name="T1030">cialiosios programos finansavimo kryptis patvirtinimo“ pakeitimo</text:span></text:p>
      <text:p text:style-name="P1031"/>
      <text:p text:style-name="P1032"><text:span text:style-name="T1033">7.</text:span></text:p>
      <text:p text:style-name="P1034"><text:span text:style-name="T1035">Lietuvos Respublikos aplinkos ministerija, Įsakymas</text:span></text:p>
      <text:p text:style-name="P1036"><text:span text:style-name="T1037">Nr.<text:s/></text:span><text:a xlink:href="https://www.e-tar.lt/portal/legalAct.html?documentId=97bfda30724a11e9b81587fcbd5a76f6" office:target-frame-name="_top" xlink:show="replace"><text:span text:style-name="T1038">D1-276</text:span></text:a><text:span text:style-name="T1039">, 2019-05-09, paskelbta TAR</text:span><text:span text:style-name="T1040"><text:s/>2019-05-09, i. k. 2019-07468</text:span></text:p>
      <text:p text:style-name="P1041"><text:span text:style-name="T1042">Dėl Lietuvos Respublikos aplinkos ministro 2013 m. liepos 3 d. įsakymo Nr. D1-493 „Dėl Tinkamų projektų išlaidų kategorijų pagal Klimato kaitos specialiosios programos finansavimo kryptis patvirtinimo“ pakeitimo</text:span></text:p>
      <text:p text:style-name="P1043"/>
      <text:p text:style-name="P1044"><text:span text:style-name="T1045">8.</text:span></text:p>
      <text:p text:style-name="P1046"><text:span text:style-name="T1047">Lietuvos<text:s/></text:span><text:span text:style-name="T1048">Respublikos aplinkos ministerija, Įsakymas</text:span></text:p>
      <text:p text:style-name="P1049"><text:span text:style-name="T1050">Nr.<text:s/></text:span><text:a xlink:href="https://www.e-tar.lt/portal/legalAct.html?documentId=6875d970a47a11e9b474d97de297fe08" office:target-frame-name="_top" xlink:show="replace"><text:span text:style-name="T1051">D1-415</text:span></text:a><text:span text:style-name="T1052">, 2019-07-12, paskelbta TAR 2019-07-12, i. k. 2019-11552</text:span></text:p>
      <text:p text:style-name="P1053"><text:span text:style-name="T1054">Dėl Lietuvos Respublikos aplinkos ministro 2013<text:s/></text:span><text:span text:style-name="T1055">m. liepos 3 d. įsakymo Nr. D1-493 „Dėl Tinkamų projektų išlaidų kategorijų pagal Klimato kaitos programos finansavimo kryptis patvirtinimo“ pakeitimo</text:span></text:p>
      <text:p text:style-name="P1056"/>
      <text:p text:style-name="P1057"><text:span text:style-name="T1058">9.</text:span></text:p>
      <text:p text:style-name="P1059"><text:span text:style-name="T1060">Lietuvos Respublikos aplinkos ministerija, Įsakymas</text:span></text:p>
      <text:p text:style-name="P1061"><text:span text:style-name="T1062">Nr.<text:s/></text:span><text:a xlink:href="https://www.e-tar.lt/portal/legalAct.html?documentId=cd9e88f0ffc511e99681cd81dcdca52c" office:target-frame-name="_top" xlink:show="replace"><text:span text:style-name="T1063">D1-658</text:span></text:a><text:span text:style-name="T1064">, 2019-11-05, paskelbta TAR 2019-11-05, i. k. 2019-17628</text:span></text:p>
      <text:p text:style-name="P1065"><text:span text:style-name="T1066">Dėl Lietuvos Respublikos aplinkos ministro 2013 m. liepos 3 d. įsakymo Nr. D1-493 „Dėl Tinkamų projektų išlaidų kategorijų pagal Klimato<text:s/></text:span><text:span text:style-name="T1067">kaitos programos finansavimo kryptis patvirtinimo“ pakeitimo</text:span></text:p>
      <text:p text:style-name="P1068"/>
      <text:p text:style-name="P1069"><text:span text:style-name="T1070">10.</text:span></text:p>
      <text:p text:style-name="P1071"><text:span text:style-name="T1072">Lietuvos Respublikos aplinkos ministerija, Įsakymas</text:span></text:p>
      <text:p text:style-name="P1073"><text:span text:style-name="T1074">Nr.<text:s/></text:span><text:a xlink:href="https://www.e-tar.lt/portal/legalAct.html?documentId=268da4f07b1811eab005936df725feed" office:target-frame-name="_top" xlink:show="replace"><text:span text:style-name="T1075">D1-212</text:span></text:a><text:span text:style-name="T1076">, 2020-04-12, paskelbta TAR 20</text:span><text:span text:style-name="T1077">20-04-10, i. k. 2020-07673</text:span></text:p>
      <text:p text:style-name="P1078"><text:span text:style-name="T1079">Dėl Lietuvos Respublikos aplinkos ministro 2013 m. liepos 3 d. įsakymo Nr. D1-493 „Dėl tinkamų projektų išlaidų kategorijų pagal klimato kaitos programos finansavimo kryptis patvirtinimo“ pakeitimo</text:span></text:p>
      <text:p text:style-name="P1080"/>
      <text:p text:style-name="P1081"><text:span text:style-name="T1082">11.</text:span></text:p>
      <text:p text:style-name="P1083"><text:span text:style-name="T1084">Lietuvos Respublikos aplin</text:span><text:span text:style-name="T1085">kos ministerija, Įsakymas</text:span></text:p>
      <text:p text:style-name="P1086"><text:span text:style-name="T1087">Nr.<text:s/></text:span><text:a xlink:href="https://www.e-tar.lt/portal/legalAct.html?documentId=b97a94e09e6711ea9515f752ff221ec9" office:target-frame-name="_top" xlink:show="replace"><text:span text:style-name="T1088">D1-299</text:span></text:a><text:span text:style-name="T1089">, 2020-05-22, paskelbta TAR 2020-05-25, i. k. 2020-11036</text:span></text:p>
      <text:p text:style-name="P1090"><text:span text:style-name="T1091">Dėl Lietuvos Respublikos aplinkos ministro 2013 m. liepos 3 d. įs</text:span><text:span text:style-name="T1092">akymo Nr. D1-493 „Dėl Tinkamų projektų išlaidų kategorijų pagal klimato kaitos programos finansavimo kryptis patvirtinimo“ pakeitimo</text:span></text:p>
      <text:p text:style-name="P1093"/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Header" style:family="paragraph">
      <style:paragraph-properties fo:text-align="center"/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Header" style:family="paragraph">
      <style:paragraph-properties fo:text-align="center"/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4">
      <style:page-layout-properties fo:page-width="8.2673in" fo:page-height="11.692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29in"/>
      </style:footer-style>
    </style:page-layout>
    <style:style style:name="P5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9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195"><text:page-number text:fixed="false">2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  <style:master-page style:name="MP3" style:page-layout-name="PL3">
      <style:header>
        <text:p text:style-name="P350"><text:page-number text:fixed="false">2</text:page-number></text:p>
        <text:p text:style-name="P351"/>
      </style:header>
      <style:footer>
        <text:p text:style-name="P352"/>
      </style:footer>
    </style:master-page>
    <style:master-page style:next-style-name="MP3" style:name="MPF3" style:page-layout-name="PL3">
      <style:header>
        <text:p text:style-name="P353"/>
      </style:header>
      <style:footer>
        <text:p text:style-name="P354"/>
      </style:footer>
    </style:master-page>
    <style:master-page style:name="MP4" style:page-layout-name="PL4">
      <style:header>
        <text:p text:style-name="P509"><text:page-number text:fixed="false">2</text:page-number></text:p>
        <text:p text:style-name="P510"/>
      </style:header>
      <style:footer>
        <text:p text:style-name="P511"/>
      </style:footer>
    </style:master-page>
    <style:master-page style:next-style-name="MP4" style:name="MPF4" style:page-layout-name="PL4">
      <style:header>
        <text:p text:style-name="P512"/>
      </style:header>
      <style:footer>
        <text:p text:style-name="P513"/>
      </style:footer>
    </style:master-page>
    <style:master-page style:name="MP5" style:page-layout-name="PL5">
      <style:header>
        <text:p text:style-name="P598"><text:page-number text:fixed="false">2</text:page-number></text:p>
        <text:p text:style-name="P599"/>
      </style:header>
      <style:footer>
        <text:p text:style-name="P600"/>
      </style:footer>
    </style:master-page>
    <style:master-page style:next-style-name="MP5" style:name="MPF5" style:page-layout-name="PL5">
      <style:header>
        <text:p text:style-name="P601"/>
      </style:header>
      <style:footer>
        <text:p text:style-name="P602"/>
      </style:footer>
    </style:master-page>
    <style:master-page style:name="MP6" style:page-layout-name="PL6">
      <style:header>
        <text:p text:style-name="P657"><text:page-number text:fixed="false">2</text:page-number></text:p>
        <text:p text:style-name="P658"/>
      </style:header>
      <style:footer>
        <text:p text:style-name="P659"/>
      </style:footer>
    </style:master-page>
    <style:master-page style:next-style-name="MP6" style:name="MPF6" style:page-layout-name="PL6">
      <style:header>
        <text:p text:style-name="P660"/>
      </style:header>
      <style:footer>
        <text:p text:style-name="P661"/>
      </style:footer>
    </style:master-page>
    <style:master-page style:name="MP7" style:page-layout-name="PL7">
      <style:header>
        <text:p text:style-name="P714"><text:page-number text:fixed="false">2</text:page-number></text:p>
        <text:p text:style-name="P715"/>
      </style:header>
      <style:footer>
        <text:p text:style-name="P716"/>
      </style:footer>
    </style:master-page>
    <style:master-page style:next-style-name="MP7" style:name="MPF7" style:page-layout-name="PL7">
      <style:header>
        <text:p text:style-name="P717"/>
      </style:header>
      <style:footer>
        <text:p text:style-name="P718"/>
      </style:footer>
    </style:master-page>
    <style:master-page style:name="MP8" style:page-layout-name="PL8">
      <style:header>
        <text:p text:style-name="P861"><text:page-number text:fixed="false">2</text:page-number></text:p>
        <text:p text:style-name="P862"/>
      </style:header>
      <style:footer>
        <text:p text:style-name="P863"/>
      </style:footer>
    </style:master-page>
    <style:master-page style:next-style-name="MP8" style:name="MPF8" style:page-layout-name="PL8">
      <style:header>
        <text:p text:style-name="P864"/>
      </style:header>
      <style:footer>
        <text:p text:style-name="P865"/>
      </style:footer>
    </style:master-page>
    <style:master-page style:name="MP9" style:page-layout-name="PL9">
      <style:header>
        <text:p text:style-name="P90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5-27T05:47:00Z</meta:creation-date>
    <dc:date>2021-05-27T05:47:00Z</dc:date>
    <meta:template xlink:href="Normal.dotm" xlink:type="simple"/>
    <meta:editing-cycles>2</meta:editing-cycles>
    <meta:editing-duration>PT0S</meta:editing-duration>
    <meta:document-statistic meta:page-count="16" meta:paragraph-count="312" meta:word-count="5261" meta:character-count="39673" meta:row-count="738" meta:non-whitespace-character-count="34724"/>
  </office:meta>
</office:document-meta>
</file>