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4.134in">
        <style:tab-stops/>
      </style:paragraph-properties>
    </style:style>
    <style:style style:name="P54" style:parent-style-name="Normal" style:family="paragraph">
      <style:paragraph-properties fo:margin-left="3.8395in">
        <style:tab-stops/>
      </style:paragraph-properties>
    </style:style>
    <style:style style:name="P55" style:parent-style-name="Normal" style:family="paragraph">
      <style:paragraph-properties fo:break-before="page"/>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margin-left="3.5437in">
        <style:tab-stops/>
      </style:paragraph-properties>
      <style:text-properties style:font-size-complex="12pt" style:language-asian="lt" style:country-asian="LT"/>
    </style:style>
    <style:style style:name="P59" style:parent-style-name="Normal" style:family="paragraph">
      <style:paragraph-properties fo:margin-left="3.5437in">
        <style:tab-stops/>
      </style:paragraph-properties>
      <style:text-properties style:font-size-complex="12pt" style:language-asian="lt" style:country-asian="LT"/>
    </style:style>
    <style:style style:name="P60" style:parent-style-name="Normal" style:family="paragraph">
      <style:paragraph-properties fo:margin-left="3.5437in">
        <style:tab-stops/>
      </style:paragraph-properties>
      <style:text-properties style:font-size-complex="12pt" style:language-asian="lt" style:country-asian="LT"/>
    </style:style>
    <style:style style:name="P61" style:parent-style-name="Normal" style:family="paragraph">
      <style:paragraph-properties fo:text-align="justify" fo:text-indent="0.5909in"/>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fo:font-size="11pt" style:font-size-asian="11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ext-properties fo:font-size="11pt" style:font-size-asian="11pt"/>
    </style:style>
    <style:style style:name="P71" style:parent-style-name="Normal" style:family="paragraph">
      <style:paragraph-properties fo:text-align="justify" fo:text-indent="0.5909in">
        <style:tab-stops>
          <style:tab-stop style:type="left" style:position="0.4583in"/>
          <style:tab-stop style:type="left" style:position="0.6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4583in"/>
          <style:tab-stop style:type="left" style:position="0.6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in"/>
          <style:tab-stop style:type="left" style:position="0.3937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tyle-complex="italic" style:font-size-complex="12pt" style:language-asian="ar" style:country-asian="SA"/>
    </style:style>
    <style:style style:name="T140" style:parent-style-name="DefaultParagraphFont" style:family="text">
      <style:text-properties style:font-style-complex="italic" style:font-size-complex="12pt" style:language-asian="ar" style:country-asian="SA"/>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tyle-complex="italic" style:font-size-complex="12pt" style:language-asian="ar" style:country-asian="SA"/>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text-position="super 66.6%"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P191" style:parent-style-name="Normal" style:family="paragraph">
      <style:paragraph-properties fo:text-align="justify" fo:text-indent="0.5909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text-indent="0.5909in"/>
      <style:text-properties fo:font-weight="bold" style:font-weight-asian="bold" style:font-weight-complex="bold"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weight-complex="bold" style:font-size-complex="12pt" fo:language="en" fo:country="GB"/>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weight-complex="bold" style:font-size-complex="12pt" fo:language="en" fo:country="GB"/>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weight-complex="bold" style:font-size-complex="12pt" fo:language="en" fo:country="GB"/>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weight-complex="bold" style:font-size-complex="12pt" fo:language="en" fo:country="GB"/>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style:style>
    <style:style style:name="T214" style:parent-style-name="DefaultParagraphFont" style:family="text">
      <style:text-properties style:font-size-complex="12pt" fo:language="en" fo:country="GB"/>
    </style:style>
    <style:style style:name="P215" style:parent-style-name="Normal" style:family="paragraph">
      <style:paragraph-properties fo:text-align="justify" fo:text-indent="0.5909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top"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tyle-complex="italic"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FF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ext-properties style:font-size-complex="12pt"/>
    </style:style>
    <style:style style:name="P476" style:parent-style-name="Normal" style:family="paragraph">
      <style:paragraph-properties fo:text-align="center"/>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widows="0" fo:orphans="0"/>
    </style:style>
  </office:automatic-styles>
  <office:body>
    <office:text text:use-soft-page-breaks="true">
      <text:p text:style-name="P1"><text:span text:style-name="T2">Suvestinė redakcija nuo 2016-04-30 iki 2017-06-28</text:span></text:p>
      <text:p text:style-name="P3"/>
      <text:p text:style-name="P4"><text:span text:style-name="T5">Įsakymas paskelbtas: Žin. 2013, Nr.<text:s/></text:span><text:a xlink:href="https://www.e-tar.lt/portal/legalAct.html?documentId=TAR.45C1AC906DDA" office:target-frame-name="_top" xlink:show="replace"><text:span text:style-name="T6">72-3615</text:span></text:a><text:span text:style-name="T7">, i. k. 113301MISAK00D1-493</text:span></text:p>
      <text:p text:style-name="P8"/>
      <text:p text:style-name="P9">LIETUVOS RESPUBLIKOS APLINKOS MINISTRO</text:p>
      <text:p text:style-name="P10">Į S A K Y M<text:s/>A S</text:p>
      <text:p text:style-name="P11"/>
      <text:p text:style-name="P12">DĖL TINKAMŲ PROJEKTŲ IŠLAIDŲ KATEGORIJŲ PAGAL KLIMATO KAITOS SPECIALIOSIOS PROGRAMOS FINANSAVIMO KRYPTIS PATVIRTINIMO</text:p>
      <text:p text:style-name="P13"/>
      <text:p text:style-name="P14">2013 m. liepos 3 d. Nr. D1-493</text:p>
      <text:p text:style-name="P15">Vilnius<text:s/></text:p>
      <text:p text:style-name="P16"/>
      <text:p text:style-name="P17"/>
      <text:p text:style-name="P18"><text:span text:style-name="T19">Vadovaudamasis Lietuvos Respublikos Vyriausybės 2009 m. lapkričio 4 d. nutarimo Nr. 1443<text:s/></text:span><text:span text:style-name="T20">„Dėl įgaliojimų suteikimo įgyvendinant Lietuvos Respublikos klimato kaitos valdymo finansinių instrumentų įstatymą“ (Žin., 2009, Nr. </text:span><text:a xlink:href="https://www.e-tar.lt/portal/lt/legalAct/TAR.F68FF50385F5" office:target-frame-name="_blank" xlink:show="new"><text:span text:style-name="T21">135-5884</text:span></text:a><text:span text:style-name="T22">) 1.2 punktu ir Klimato kaitos</text:span><text:span text:style-name="T23"><text:s/>specialiosios programos lėšų naudojimo tvarkos aprašo, patvirtinto Lietuvos Respublikos aplinkos ministro 2010 m. balandžio 6 d. įsakymu Nr. D1-275 „Dėl Klimato kaitos specialiosios programos lėšų panaudojimo tvarkos aprašo patvirtinimo“ (Žin., 2010, Nr. </text:span><text:a xlink:href="https://www.e-tar.lt/portal/lt/legalAct/TAR.A2E8B0079BC9" office:target-frame-name="_blank" xlink:show="new"><text:span text:style-name="T24">42-2040</text:span></text:a><text:span text:style-name="T25">; 2012, Nr. 131-6254; 2013, Nr. </text:span><text:a xlink:href="https://www.e-tar.lt/portal/lt/legalAct/TAR.428AA6E5B543" office:target-frame-name="_blank" xlink:show="new"><text:span text:style-name="T26">70-3560</text:span></text:a><text:span text:style-name="T27">), 41 punktu:</text:span></text:p>
      <text:p text:style-name="P28"><text:span text:style-name="T29">1</text:span><text:span text:style-name="T30">. T v i r t i n u Tin</text:span><text:span text:style-name="T31">kamas projektų išlaidų kategorijas pagal Klimato kaitos specialiosios programos finansavimo kryptis (pridedama).</text:span></text:p>
      <text:p text:style-name="P32"><text:span text:style-name="T33">2</text:span><text:span text:style-name="T34">. N u s t a t a u, kad projektams pagal Klimato kaitos specialiosios programos finansavimo kryptį „Valstybės parama daugiabučio namo butų<text:s/></text:span><text:span text:style-name="T35">ir kitų patalpų savininkams, įgyvendinantiems daugiabučio namo atnaujinimo (modernizavimo) projektus pagal Vyriausybės patvirtintą Daugiabučių namų atnaujinimo (modernizavimo) programą ar ją atitinkančias savivaldybių tarybų patvirtintas programas papildom</text:span><text:span text:style-name="T36">ai kompensuojant Vyriausybės nustatyto dydžio dalį investicijų, tenkančių Vyriausybės nustatytoms energinį efektyvumą didinančioms priemonėms, jeigu skaičiuojamos šiluminės energijos sąnaudos įgyvendinus projektą sumažinamos ne mažiau kaip 40 procentų, pal</text:span><text:span text:style-name="T37">yginti su skaičiuojamosiomis šiluminės energijos sąnaudomis iki atnaujinimo (modernizavimo) projekto įgyvendinimo“, tinkamos išlaidos yra išvardintos Daugiabučių namų atnaujinimo (modernizavimo) programos, patvirtintos Lietuvos Respublikos Vyriausybės 2004</text:span><text:span text:style-name="T38"> m. rugsėjo 23 d. nutarimu Nr. 1213 (Žin., 2004, Nr. </text:span><text:a xlink:href="https://www.e-tar.lt/portal/lt/legalAct/TAR.AE67B6739526" office:target-frame-name="_blank" xlink:show="new"><text:span text:style-name="T39">143-5232</text:span></text:a><text:span text:style-name="T40">; 2012, Nr. </text:span><text:a xlink:href="https://www.e-tar.lt/portal/lt/legalAct/TAR.4124758BF5B3" office:target-frame-name="_blank" xlink:show="new"><text:span text:style-name="T41">1-1</text:span></text:a><text:span text:style-name="T42">), priede.</text:span><text:span text:style-name="T43"><text:s/></text:span></text:p>
      <text:p text:style-name="P44"><text:span text:style-name="T45">3</text:span><text:span text:style-name="T46">. N u s t a t a u, kad šio įsakymo nuostatos taikomos paraiškoms, pateiktoms po šio įsakymo įsigaliojimo.</text:span></text:p>
      <text:p text:style-name="P47"/>
      <text:p text:style-name="P48"/>
      <text:p text:style-name="P49"><text:span text:style-name="T50">Aplinkos ministras</text:span><text:span text:style-name="T51"><text:tab/>Valentinas Mazuronis<text:s/></text:span></text:p>
      <text:p text:style-name="P52"/>
      <text:p text:style-name="P53"/>
      <text:p text:style-name="P54"/>
      <text:p text:style-name="P55"/>
      <text:soft-page-break/>
      <text:p text:style-name="P56">PATVIRTINTA</text:p>
      <text:p text:style-name="P57">Lietuvos Respublikos aplinkos ministro</text:p>
      <text:p text:style-name="P58">2013 m. liepos 3 d. įsakymu Nr. D1-493</text:p>
      <text:p text:style-name="P59">(Lietuvos Respublikos aplinkos ministro</text:p>
      <text:p text:style-name="P60">2016 m. balandžio 28 d. įsakymo Nr. D1-284 redakcija)</text:p>
      <text:p text:style-name="P61"/>
      <text:p text:style-name="P62"><text:span text:style-name="T63">TINKAMOS PROJEKTŲ IŠLAIDŲ KATEGORIJOS PAGAL KLIMATO KAITOS SPECIALIOSIOS PROGRAMOS FINANSAVIMO KRYPTIS</text:span></text:p>
      <text:p text:style-name="P64"/>
      <text:p text:style-name="P65"><text:span text:style-name="T66">I</text:span><text:span text:style-name="T67"><text:s/>SKYRIUS<text:s/></text:span></text:p>
      <text:p text:style-name="P68"><text:span text:style-name="T69">BENDROSIOS NUOSTATOS</text:span></text:p>
      <text:p text:style-name="P70"/>
      <text:p text:style-name="P71"><text:span text:style-name="T72">1</text:span><text:span text:style-name="T73">. Tinkamos projektų išlaidų kategorijos pagal Klimato kaitos specialiosios programos finansavimo kryptis nustato bendrus reikalavimus Klimato kaitos specialiosios programos lėšomis įgyvendinamų projektų tinkamoms finansuoti išlaidoms ir nurodo tinkamų fina</text:span><text:span text:style-name="T74">nsuoti projektų išlaidų kategorijų sąrašą.<text:s/></text:span></text:p>
      <text:p text:style-name="P75"><text:span text:style-name="T76">2</text:span><text:span text:style-name="T77">. Bendrieji reikalavimai, taikomi visoms tinkamoms finansuoti projektų išlaidoms:<text:s/></text:span></text:p>
      <text:p text:style-name="P78"><text:span text:style-name="T79">2.1</text:span><text:span text:style-name="T80">. išlaidos yra realios ir būtinos projektui įgyvendinti;</text:span></text:p>
      <text:p text:style-name="P81"><text:span text:style-name="T82">2.2</text:span><text:span text:style-name="T83">. perkama įranga atitinka technines savybes, būtinas pr</text:span><text:span text:style-name="T84">ojektui įgyvendinti, ir atitinka tokiai įrangai taikomas normas ir standartus (atsakingai institucijai pareikalavus, privaloma pateikti įrangos kilmės ir atitikties sertifikatus);</text:span></text:p>
      <text:p text:style-name="P85"><text:span text:style-name="T86">2.3</text:span><text:span text:style-name="T87">. projekto išlaidos yra numatytos paraiškoje ir patirtos nuo einamųjų</text:span><text:span text:style-name="T88"><text:s/>metų Klimato kaitos specialiosios programos lėšų naudojimo sąmatą detalizuojančio plano įsigaliojimo dienos (kompensacinių išmokų teikimo fiziniams asmenims atveju, tinkamos finansuoti yra projekto išlaidos, numatytos projekto registracijos formoje ir pat</text:span><text:span text:style-name="T89">irtos nuo Klimato kaitos specialiosios programos lėšų naudojimo 2012 m. sąmatą detalizuojančio plano įsigaliojimo dienos, 2012 m. balandžio 15 d.);<text:s/></text:span></text:p>
      <text:p text:style-name="P90"><text:span text:style-name="T91">2.4</text:span><text:span text:style-name="T92">. su įrangos ar technologijų diegimo, atnaujinimo (modernizavimo) darbais susijusios išlaidos laikom</text:span><text:span text:style-name="T93">os tinkamomis finansuoti projekto išlaidomis visose kategorijose, kai raštu sudaryta rangos sutartis dėl šių darbų atlikimo (reikalavimas dėl raštu sudarytos rangos sutarties neprivalomas k</text:span><text:span text:style-name="T94">ompensacinių išmokų teikimo fiziniams asmenims atveju)</text:span><text:span text:style-name="T95">;</text:span></text:p>
      <text:p text:style-name="P96"><text:span text:style-name="T97">2.5</text:span><text:span text:style-name="T98">. pr</text:span><text:span text:style-name="T99">ojekto finansų audito, pastatų energinio sertifikavimo ir per 12 mėnesių po galutinio projekto įgyvendinimo laikotarpio pabaigos (kaip ją apibrėžia Klimato kaitos specialiosios programos lėšų naudojimo tvarkos aprašo 3.12 papunktis)</text:span><text:span text:style-name="T100"><text:s/></text:span><text:span text:style-name="T101">pasiekto šiltnamio efek</text:span><text:span text:style-name="T102">tą sukeliančių dujų mažinimo stebėsenos ataskaitos nepriklausomų vertintojų patvirtinimo išlaidos yra tinkamos finansuoti;</text:span></text:p>
      <text:p text:style-name="P103"><text:span text:style-name="T104">2.6</text:span><text:span text:style-name="T105">. projekto statybinių atliekų išvežimo ir pridavimo atliekų tvarkymo įmonėms išlaidos yra tinkamos finansuoti, jei tokių<text:s/></text:span><text:span text:style-name="T106">išlaidų nekompensuoja savivaldybės ar kitos institucijos;</text:span></text:p>
      <text:p text:style-name="P107"><text:span text:style-name="T108">2.7</text:span><text:span text:style-name="T109">. išlaidos, patirtos</text:span><text:span text:style-name="T110"><text:s/></text:span><text:span text:style-name="T111">ir apmokėtos po to, kai statinio statyba yra užbaigta teisės aktų nustatyta tvarka ir įregistruota Nekilnojamojo turto registre,</text:span><text:span text:style-name="T112"><text:s/></text:span><text:span text:style-name="T113">išskyrus 6.4.5 papunktyje numatytus darbu</text:span><text:span text:style-name="T114">s, yra tinkamos finansuoti (sąvoka „p</text:span><text:span text:style-name="T115">atirtos išlaidos“ reiškia, kad pareiškėjo faktiškai įgyta projekto įranga yra įdiegta, darbai atlikti ir pirkimo faktas nurodytas juridinę galią turinčiuose turto įsigijimo dokumentuose; užbaigta statinio statyba supran</text:span><text:span text:style-name="T116">tama, k</text:span><text:span text:style-name="T117">aip ji reglamentuota Lietuvos Respublikos statybos įstatyme ir statybos techniniame reglamente STR 1.11.01:2010 „Statybos užbaigimas“, patvirtintame Lietuvos Respublikos aplinkos ministro 2010 m. rugsėjo 28 d. įsakymu Nr. D1-828 „</text:span><text:span text:style-name="T118">Dėl statybos techni</text:span><text:span text:style-name="T119">nio reglamento STR 1.11.01:2010<text:s/></text:span><text:span text:style-name="T120">„Statybos užbaigimas“</text:span><text:span text:style-name="T121"><text:s/>patvirtinimo”</text:span><text:span text:style-name="T122">);</text:span></text:p>
      <text:p text:style-name="P123"><text:span text:style-name="T124">2.8</text:span><text:span text:style-name="T125">. įrangos, jos komponentų ar statybinių medžiagų, reikalingų projektui įgyvendinti, transportavimo išlaidos yra tinkamos finansuoti;</text:span></text:p>
      <text:p text:style-name="P126"><text:span text:style-name="T127">2.9</text:span><text:span text:style-name="T128">. statybos mechanizmų, įrenginių ir pas</text:span><text:span text:style-name="T129">tolių nuomos išlaidos, tiesiogiai susijusios ir būtinos projektui įgyvendinti, yra tinkamos finansuoti;</text:span></text:p>
      <text:p text:style-name="P130"><text:span text:style-name="T131">2.10</text:span><text:span text:style-name="T132">. jei žymėjimas ar viešinimas atlikti tinkamai, žymėjimo ar viešinimo išlaidos priskiriamos prie tinkamų finansuoti projekto išlaidų. Didžiausia</text:span><text:span text:style-name="T133"><text:s/>tinkamų finansuoti žymėjimo ar viešinimo išlaidų suma mažos apimties projektų atveju – 30 Eur, vidutinės ir didelės apimties projektų atveju – 60 Eur (šie dydžiai netaikomi informacinių ir tiriamųjų klimato kaitos projektų atveju).</text:span><text:span text:style-name="T134"><text:s/></text:span></text:p>
      <text:p text:style-name="P135"><text:span text:style-name="T136">3</text:span><text:span text:style-name="T137">. Pareiškėjai,<text:s/></text:span><text:span text:style-name="T138">ketinantys įgyvendinti projektus pagal finansavimo kryptis, skirtas atsinaujinančių energijos šaltinių (saulės, vėjo, biokuro, geoterminės energijos ar kt.) panaudojimui pastatuose, laikomi netinkamais<text:s/></text:span><text:span text:style-name="T139">pareiškėjais (paramos gavėjais), jeigu jų projektai sk</text:span><text:span text:style-name="T140">atinami taikant Lietuvos Respublikos atsinaujinančių išteklių energetikos įstatyme<text:s/></text:span><text:span text:style-name="T141">numatytas fiksuotų elektros energijos iš atsinaujinančių išteklių tarifų paramos schemas ir (arba) jiems taikomi elektros energijos, suvartojamos šilumos siurblių (turinčių į kompresorių patenkančios elektros energijos apskaitą) darbui, lengvatiniai tarifa</text:span><text:span text:style-name="T142">i.<text:s/></text:span></text:p>
      <text:p text:style-name="P143"><text:span text:style-name="T144">I</text:span><text:span text:style-name="T145">šlaidos<text:s/></text:span><text:span text:style-name="T146">pagal finansavimo kryptis, skirtas atsinaujinančių energijos šaltinių (saulės, vėjo, biokuro, geoterminės energijos ar kt.) panaudojimui pastatuose, yra tinkamos finansuoti, kai</text:span><text:span text:style-name="T147"><text:s/>pareiškėjas prašo<text:s/></text:span><text:span text:style-name="T148">paramos ne daugiau kaip vienam energiją generuo</text:span><text:span text:style-name="T149">jančiam įrenginiui</text:span><text:span text:style-name="T150">, gaminančiam tos pačios rūšies energiją,<text:s/></text:span><text:span text:style-name="T151">ir kai diegiamas energiją generuojantis įrenginys keičia iškastinį kurą naudojantį įrenginį</text:span><text:s/><text:span text:style-name="T152">ar</text:span><text:s/><text:span text:style-name="T153">sąlygoja</text:span><text:s/><text:span text:style-name="T154">pareiškėjo</text:span><text:s/><text:span text:style-name="T155">iš</text:span><text:s/><text:span text:style-name="T156">centralizuotų</text:span><text:s/><text:span text:style-name="T157">tinklų perkamos energijos kiekio sumažinimą.</text:span></text:p>
      <text:p text:style-name="P158"><text:span text:style-name="T159">4</text:span><text:span text:style-name="T160">. Pareiškėjai,</text:span><text:span text:style-name="T161"><text:s/>ketinantys įgyvendinti projektus pagal finansavimo kryptis</text:span><text:span text:style-name="T162">,<text:s/></text:span><text:span text:style-name="T163">skirtas visuomeninės ir gyvenamosios paskirties pastatų atnaujinimui (modernizavimui), yra laikomi netinkamais pareiškėjais (paramos gavėjais), jeigu tinkamos finansuoti išlaidos atsinaujinančių<text:s/></text:span><text:span text:style-name="T164">energijos išteklių komponento diegimui kartu su šildymo sistemos darbais viršija 50 proc. visos prašomos subsidijos sumos.<text:s/></text:span></text:p>
      <text:p text:style-name="P165"><text:span text:style-name="T166">4</text:span><text:span text:style-name="T167">1</text:span><text:span text:style-name="T168">. Tinkamos finansuoti išlaidos pagal finansavimo kryptis, skirtas visuomeninės ir gyvenamosios paskirties pastatų atnaujinimui</text:span><text:span text:style-name="T169"><text:s/>(modernizavimui), kai vykdomi ir pastatų rekonstrukcijos darbai, yra išlaidos<text:s/></text:span><text:span text:style-name="T170">už medžiagų kiekį ir darbų apimtis, kurie atitinka prieš rekonstrukciją buvusį kiekį ir apimtis.<text:s/></text:span><text:span text:style-name="T171">Tinkamos finansuoti išlaidos atsinaujinančius energijos išteklius naudojančios į</text:span><text:span text:style-name="T172">rangos diegimui pagal finansavimo kryptis, skirtas atsinaujinančių energijos šaltinių (saulės, vėjo, biokuro, geoterminės energijos ar kt.) panaudojimui pastatuose, kai vykdomi ir pastatų rekonstrukcijos darbai, yra išlaidos, atitinkančios prieš rekonstruk</text:span><text:span text:style-name="T173">ciją buvusius poreikius.</text:span></text:p>
      <text:p text:style-name="P174"><text:span text:style-name="T175">Pareiškėjas turi pateikti teisės aktų reikalavimus atitinkančius dokumentus, leidžiančius nustatyti prieš rekonstrukciją buvusius ir po rekonstrukcijos pasikeitusius statinio parametrus. Pareiškėjui nepateikus dokumentų, pagrindžia</text:span><text:span text:style-name="T176">nčių, kad rekonstrukcija vykdyta (ar vykdoma) pagal teisės aktuose nustatytus reikalavimus, visos išlaidos laikomos netinkamomis finansuoti.</text:span></text:p>
      <text:p text:style-name="P177"><text:span text:style-name="T178">4</text:span><text:span text:style-name="T179">2</text:span><text:span text:style-name="T180">. F</text:span><text:span text:style-name="T181">inansavimo krypčių, skirtų juridinių asmenų visuomeninės ir gyvenamosios paskirties pastatų atnaujinimui (</text:span><text:span text:style-name="T182">modernizavimui), atsinaujinančių energijos šaltinių (saulės, vėjo, biokuro, geoterminės energijos ar kt.) panaudojimui visuomeninės ir gyvenamosios paskirties pastatuose, fizinių asmenų gyvenamųjų namų atnaujinimui (modernizavimui) ar atsinaujinančių energ</text:span><text:span text:style-name="T183">ijos šaltinių (saulės, vėjo, biokuro, geoterminės energijos ar kt.) panaudojimui fizinių asmenų gyvenamosios paskirties pastatuose, atvejais, subsidijos (ar kompensacinės išmokos) mokamos proporcingai bendro ploto pastate (-uose) daliai, atskaičius verslo<text:s/></text:span><text:span text:style-name="T184">ar kitokį komercinį plotą (ar ūkinei–komercinei veiklai naudojamą plotą).</text:span></text:p>
      <text:p text:style-name="P185"><text:span text:style-name="T186">4</text:span><text:span text:style-name="T187">3</text:span><text:span text:style-name="T188">. Fi</text:span><text:span text:style-name="T189">zinių asmenų, vykdančių savarankišką paslaugų ar darbų pardavimo veiklą pagal verslo liudijimą ar individualios veiklos pažymą, paslaugų ar darbų pardavimo sau išlaidos<text:s/></text:span><text:span text:style-name="T190">nėra tinkamos finansuoti išlaidos.</text:span></text:p>
      <text:p text:style-name="P191"/>
      <text:p text:style-name="P192"><text:span text:style-name="T193">II</text:span><text:span text:style-name="T194"><text:s/>SKYRIUS<text:s/></text:span></text:p>
      <text:p text:style-name="P195"><text:span text:style-name="T196">TINKAMŲ FINANSUOTI PROJEKTŲ IŠLAIDŲ KATEGORIJOS</text:span></text:p>
      <text:p text:style-name="P197"/>
      <text:p text:style-name="P198"><text:span text:style-name="T199">5</text:span><text:span text:style-name="T200">. Finansavimo krypčių, skirtų visuomeninės ir gyvenamosios paskirties pastatų atnaujinimui (modernizavimui), tinkamos finansuoti yra išlaidos:</text:span></text:p>
      <text:p text:style-name="P201"><text:span text:style-name="T202">5.1</text:span><text:span text:style-name="T203">. šilumos punkto ar katilinės rekonstravimui, įskaitant individualių katilų</text:span><text:span text:style-name="T204">,</text:span><text:span text:style-name="T205"><text:s/>šilumos siurblių<text:s/></text:span><text:span text:style-name="T206">ar kitų atsinaujinančius energijos išteklius naudojančių įrenginių</text:span><text:span text:style-name="T207"><text:s/></text:span><text:span text:style-name="T208">diegimą</text:span><text:span text:style-name="T209">,<text:s/></text:span><text:span text:style-name="T210">keičiant (pilnai ar iš dalies) šilumos gamybos įrenginius, naudojančius</text:span><text:span text:style-name="T211"><text:s/>iškastinį kurą</text:span><text:span text:style-name="T212"><text:s/>(j</text:span><text:span text:style-name="T213">eigu pareiškėjas yra juridinis asmuo, jis privalo keičiamą senąjį iškastinio kuro katilą atjungti nuo šildymo sistemos ir/ar išmontuoti; fizinis asmuo keičiamą senąjį iškastinio kuro katilą gali naudoti tik kaip rezervinį)</text:span><text:span text:style-name="T214">;</text:span></text:p>
      <text:p text:style-name="P215"><text:span text:style-name="T216">5.2</text:span><text:span text:style-name="T217">. karšto vandens ruoši</text:span><text:span text:style-name="T218">mo įrenginių rekonstravimui, keitimui efektyvesniais;<text:s/></text:span></text:p>
      <text:p text:style-name="P219"><text:span text:style-name="T220">5.3</text:span><text:span text:style-name="T221">. iškastinio kuro šildymo sistemos keitimui į biokuro krosneles ar židinius, kartu įrengiant karšto oro skirstymo sistemą, jei pastate nenaudojama kita šildymo sistema;</text:span></text:p>
      <text:p text:style-name="P222"><text:span text:style-name="T223">5.4</text:span><text:span text:style-name="T224">. kieto kuro katil</text:span><text:span text:style-name="T225">ų atskirų komponentų (degiklių ir kt.) įrengimui, kai katilas nėra keičiamas, pereinant nuo iškastinio kuro šildymo sistemos prie biokuro;</text:span></text:p>
      <text:p text:style-name="P226"><text:span text:style-name="T227">5.5</text:span><text:span text:style-name="T228">. stovų balansinių ventilių įrengimui;</text:span></text:p>
      <text:p text:style-name="P229"><text:span text:style-name="T230">5.6</text:span><text:span text:style-name="T231">. individualios šilumos apskaitos ir termostatinių ventilių<text:s/></text:span><text:span text:style-name="T232">įrengimui;</text:span></text:p>
      <text:p text:style-name="P233"><text:span text:style-name="T234">5.7</text:span><text:span text:style-name="T235">. vamzdynų šiluminės izoliacijos pagerinimui;</text:span></text:p>
      <text:p text:style-name="P236"><text:span text:style-name="T237">5.8</text:span><text:span text:style-name="T238">. karšto vandens tiekimo ir šildymo sistemos vamzdynų ir prietaisų (radiatorių, grindų šildymo ar kt.) keitimui ar pertvarkymui;</text:span></text:p>
      <text:p text:style-name="P239"><text:span text:style-name="T240">5.9</text:span><text:span text:style-name="T241">. langų keitimui, gerinant šilumines patalpų<text:s/></text:span><text:span text:style-name="T242">charakteristikas;</text:span></text:p>
      <text:p text:style-name="P243"><text:span text:style-name="T244">5.10</text:span><text:span text:style-name="T245">.</text:span><text:span text:style-name="T246"><text:s/></text:span><text:span text:style-name="T247">atitvarų (įskaitant duris jose) įrengimui, gerinant šilumines patalpų charakteristikas;</text:span></text:p>
      <text:p text:style-name="P248"><text:span text:style-name="T249">5.11</text:span><text:span text:style-name="T250">. lauko ir tambūro durų bei vartų keitimui, gerinant šilumines patalpų charakteristikas;</text:span></text:p>
      <text:p text:style-name="P251"><text:span text:style-name="T252">5.12</text:span><text:span text:style-name="T253">. oro užtvarų, kaip jas apibrėžia s</text:span><text:span text:style-name="T254">tatybos techninis reglamentas STR 2.09.02:2005 „Šildymas, vėdinimas ir oro kondicionavimas“, patvirtintas Lietuvos Respublikos aplinkos ministro 2005 m. birželio 9 d. įsakymu Nr. D1-289 „</text:span><text:span text:style-name="T255">Dėl statybos techninio reglamento STR 2.09.02:2005<text:s/></text:span><text:span text:style-name="T256">„</text:span><text:span text:style-name="T257">Šildymas, vėdinim</text:span><text:span text:style-name="T258">as ir oro kondicionavimas“ patvirtinimo“</text:span><text:span text:style-name="T259">, įrengimui;</text:span></text:p>
      <text:p text:style-name="P260"><text:span text:style-name="T261">5.13</text:span><text:span text:style-name="T262">. balkonų ir lodžijų įstiklinimui;</text:span></text:p>
      <text:p text:style-name="P263"><text:span text:style-name="T264">5.14</text:span><text:span text:style-name="T265">. stogo šiltinimui, įskaitant naujo šlaitinio stogo įrengimą (išskyrus patalpų pastogėje įrengimą) ir kitoms su stogo keitimu susijusioms išlaidoms;<text:s/></text:span></text:p>
      <text:p text:style-name="P266"><text:span text:style-name="T267">5.15</text:span><text:span text:style-name="T268">. sienų ir perdangų, besiribojančių su išore, šiltinimui (išlaidos perdangų, besiribojančių su stogu, šiltinimui yra tinkamos finansuoti išlaidos, jei nėra apšiltintas ar projektu nešiltinamas stogas);</text:span></text:p>
      <text:p text:style-name="P269"><text:span text:style-name="T270">5.16</text:span><text:span text:style-name="T271">. pertvarų šiltinimui gerinant šilumines</text:span><text:span text:style-name="T272"><text:s/>patalpų charakteristikas;</text:span></text:p>
      <text:p text:style-name="P273"><text:span text:style-name="T274">5.17</text:span><text:span text:style-name="T275">. grindų šiltinimui virš rūsio ir grindų šiltinimui ant grunto;</text:span></text:p>
      <text:p text:style-name="P276"><text:span text:style-name="T277">5.18</text:span><text:span text:style-name="T278">. cokolio, pamatų šiltinimui;</text:span></text:p>
      <text:p text:style-name="P279"><text:span text:style-name="T280">5.19</text:span><text:span text:style-name="T281">. šilumogrąžos (rekuperacijos) įrenginių ir su tuo susijusių sistemų įrengimui bei esamų vėdinimo sistemų prita</text:span><text:span text:style-name="T282">ikymui šilumogrąžai.</text:span></text:p>
      <text:p text:style-name="P283"><text:span text:style-name="T284">6</text:span><text:span text:style-name="T285">. Finansavimo krypčių, skirtų atsinaujinančių energijos šaltinių (saulės, vėjo, biokuro, geoterminės energijos ar kt.) panaudojimui pastatuose, tinkamos finansuoti yra išlaidos:</text:span></text:p>
      <text:p text:style-name="P286"><text:span text:style-name="T287">6.1</text:span><text:span text:style-name="T288">. mažo pajėgumo saulės elektrinių, skirtų elektros energijos gamybai savo poreikiams (ne pardavimui), ar saulės kolektorių, skirtų vandens šildymui ar šilumos palaikymui, diegimui:<text:s/></text:span></text:p>
      <text:p text:style-name="P289"><text:span text:style-name="T290">6.1.1</text:span><text:span text:style-name="T291">. saulės plokštelinio ar vakuuminio kolektoriaus diegimui;<text:s/></text:span></text:p>
      <text:p text:style-name="P292"><text:span text:style-name="T293">6.1.2</text:span><text:span text:style-name="T294">. saulės fotovoltinės elektrinės su arba be akumuliatorių;</text:span></text:p>
      <text:p text:style-name="P295"><text:span text:style-name="T296">6.1.3</text:span><text:span text:style-name="T297">. šildymo ir karšto vandens tinklų pritaikymui katilinėje ar šilumos punkte;</text:span></text:p>
      <text:p text:style-name="P298"><text:span text:style-name="T299">6.1.4</text:span><text:span text:style-name="T300">. kitai konkrečiam saulės kolektoriaus/elektrinės projekto diegimui reikalingai įrangai diegti;</text:span></text:p>
      <text:p text:style-name="P301"><text:span text:style-name="T302">6.</text:span><text:span text:style-name="T303">1.5</text:span><text:span text:style-name="T304">. boilerių ir akumuliacinių talpų įrengimui, kai diegiamos saulės kolektorių sistemos;</text:span></text:p>
      <text:p text:style-name="P305"><text:span text:style-name="T306">6.2</text:span><text:span text:style-name="T307">. vėjo energijos šaltinių diegimui savo poreikiams (ne pardavimui):<text:s/></text:span></text:p>
      <text:p text:style-name="P308"><text:span text:style-name="T309">6.2.1</text:span><text:span text:style-name="T310">. vertikalios ašies nedidelių pajėgumų vėjo jėgainės su akumuliatoriumi (arba b</text:span><text:span text:style-name="T311">e akumuliatoriaus) diegimui;</text:span></text:p>
      <text:p text:style-name="P312"><text:span text:style-name="T313">6.2.2</text:span><text:span text:style-name="T314">. horizontalios ašies nedidelių pajėgumų vėjo jėgainės su akumuliatoriumi (arba be akumuliatoriaus) diegimui;</text:span></text:p>
      <text:p text:style-name="P315"><text:span text:style-name="T316">6.2.3</text:span><text:span text:style-name="T317">. elektros energijos tinklų pritaikymui;</text:span></text:p>
      <text:p text:style-name="P318"><text:span text:style-name="T319">6.2.4</text:span><text:span text:style-name="T320">. kitai konkrečiam vėjo jėgainės projekto diegimu</text:span><text:span text:style-name="T321">i reikalingai įrangai diegti;</text:span></text:p>
      <text:p text:style-name="P322"><text:span text:style-name="T323">6.3</text:span><text:span text:style-name="T324">. šilumos siurblių, skirtų karšto vandens ir šilumos energijos gamybai savo poreikiams (ne pardavimui), diegimui:</text:span></text:p>
      <text:p text:style-name="P325"><text:span text:style-name="T326">6.3.1</text:span><text:span text:style-name="T327">. šilumos siurblio diegimui;</text:span></text:p>
      <text:p text:style-name="P328"><text:span text:style-name="T329">6.3.2</text:span><text:span text:style-name="T330">. horizontalaus arba vertikalaus kolektoriaus diegimui;</text:span></text:p>
      <text:p text:style-name="P331"><text:span text:style-name="T332">6.3.3</text:span><text:span text:style-name="T333">. šildymo, karšto vandens sistemų pritaikymui katilinėje ar šilumos punkte;</text:span></text:p>
      <text:p text:style-name="P334"><text:span text:style-name="T335">6.3.4</text:span><text:span text:style-name="T336">. kitai konkrečiam projekto diegimui reikalingai įrangai diegti, įskaitant akumuliacines talpas ir boilerį;</text:span></text:p>
      <text:p text:style-name="P337"><text:span text:style-name="T338">6.4</text:span><text:span text:style-name="T339">. katilų, kurie kaip pagrindinę kuro rūšį naudo</text:span><text:span text:style-name="T340">ja iškastinį kurą (mazutą, skalūnų alyvą, gamtines dujas, akmens anglį ar kt.) ar kitą aplinkai taršų energijos šaltinį, keitimui į biokurą naudojančius katilus pastatų šilumos sistemose:</text:span></text:p>
      <text:p text:style-name="P341"><text:span text:style-name="T342">6.4.1</text:span><text:span text:style-name="T343">. įrangai (katilui, dūmų valymo ir šalinimo, pelenų šalinimo<text:s/></text:span><text:span text:style-name="T344">įrangai, padavimo į pakurą įrangai, pakurai, akumuliacinei talpai, boileriui, ekonomaizeriui, katilo valdymo įrangai) ir kitai projekto diegimui reikalingai įrangai (jeigu pareiškėjas yra juridinis asmuo, prieš keisdamas katilą jis privalo senąjį atjungti<text:s/></text:span><text:span text:style-name="T345">nuo sistemos ir/ar išmontuoti);</text:span></text:p>
      <text:p text:style-name="P346"><text:span text:style-name="T347">6.4.2</text:span><text:span text:style-name="T348">. iškastinio kuro šildymo sistemos keitimui į biokuro krosneles ar židinius, kartu įrengiant karšto oro skirstymo sistemą, jei pastate nenaudojama kita šildymo sistema;</text:span></text:p>
      <text:p text:style-name="P349"><text:span text:style-name="T350">6.4.3</text:span><text:span text:style-name="T351">. kieto kuro katilų atskirų komponent</text:span><text:span text:style-name="T352">ų (degiklių ir kt.) įrengimui, kai katilas nėra keičiamas, pereinant nuo iškastinio kuro šildymo sistemos prie biokuro;</text:span></text:p>
      <text:p text:style-name="P353"><text:span text:style-name="T354">6.4.4</text:span><text:span text:style-name="T355">. medžiagoms, montavimo ir kitiems darbams (taip pat ir katilų demontavimo), kurie susiję su 6.4.1 papunktyje nurodytos įrangos</text:span><text:span text:style-name="T356"><text:s/>diegimu (dūmų kanalų ir kamino įrengimas; katilo ir jo įrangos montavimo, paleidimo ir derinimo darbai);</text:span></text:p>
      <text:p text:style-name="P357"><text:span text:style-name="T358">6.4.5</text:span><text:span text:style-name="T359">. kuro transportavimo įrangai, statybos darbams, šilumos tinklų įrengimui ir (ar) pertvarkymui, kuro sandėlio ar kitų statinių, reikalingų įr</text:span><text:span text:style-name="T360">angai eksploatuoti, įrengimui (taikoma didelės ir vidutinės apimties projektų atveju);</text:span></text:p>
      <text:p text:style-name="P361"><text:span text:style-name="T362">6.5</text:span><text:span text:style-name="T363">. šilumos ir energijos apskaitos prietaisams ir kitai įrangai, kuri reikalinga šiems prietaisams įrengti.</text:span></text:p>
      <text:p text:style-name="P364"><text:span text:style-name="T365">7</text:span><text:span text:style-name="T366">. Finansavimo krypties, skirtos biokuro ruošos<text:s/></text:span><text:span text:style-name="T367">iš miško kirtimo atliekų modernizavimui, kompensuojant įrangos įsigijimą biokuro gamybai, tinkamos finansuoti išlaidos yra:</text:span></text:p>
      <text:p text:style-name="P368"><text:span text:style-name="T369">7.1</text:span><text:span text:style-name="T370">. miško kirtimo atliekų, medžių ir (ar) krūmų pjovimo ir skiedrų ruošimo kombainai;</text:span></text:p>
      <text:p text:style-name="P371"><text:span text:style-name="T372">7.2</text:span><text:span text:style-name="T373">. mechanizmai šakoms į rulonus presu</text:span><text:span text:style-name="T374">oti;</text:span></text:p>
      <text:p text:style-name="P375"><text:span text:style-name="T376">7.3</text:span><text:span text:style-name="T377">. medienos smulkintuvai (kapoklės);</text:span></text:p>
      <text:p text:style-name="P378"><text:span text:style-name="T379">7.4</text:span><text:span text:style-name="T380">. miško kirtimo atliekų krovimo griebtuvai;</text:span></text:p>
      <text:p text:style-name="P381"><text:span text:style-name="T382">7.5</text:span><text:span text:style-name="T383">. smulkių medžių kirtimo žirklės;</text:span></text:p>
      <text:p text:style-name="P384"><text:span text:style-name="T385">7.6</text:span><text:span text:style-name="T386">. savikrovės priekabos, skirtos biokuro žaliavos paruošimui ir išvežimui;</text:span></text:p>
      <text:p text:style-name="P387"><text:span text:style-name="T388">7.7</text:span><text:span text:style-name="T389">. specialus popierius, skirt</text:span><text:span text:style-name="T390">as miško kirtimo atliekų uždengimui;</text:span></text:p>
      <text:p text:style-name="P391"><text:span text:style-name="T392">7.8</text:span><text:span text:style-name="T393">. kiti įrenginiai, skirti biokuro iš miško kirtimo atliekų ruošimui.</text:span></text:p>
      <text:p text:style-name="P394"><text:span text:style-name="T395">8</text:span><text:span text:style-name="T396">. Finansavimo krypties, skirtos b</text:span><text:span text:style-name="T397">iokuro katilų įrengimui, pakeičiant nusidėvėjusius biokuro katilus naujais, tinkamos išlaidos yra:</text:span></text:p>
      <text:p text:style-name="P398"><text:span text:style-name="T399">8.1</text:span><text:span text:style-name="T400">. nusidėvėjusių biokuro katilų įrangos keitimui nauja biokuro katilų įranga (katilas, dūmų valymo ir šalinimo, pelenų šalinimo įranga, kuro transportavimo, padavimo į<text:s/></text:span><text:soft-page-break/><text:span text:style-name="T401">pakurą įranga, pakura, akumuliacinė talpa, boileris, ekonomaizeris, katilo valdymo įrang</text:span><text:span text:style-name="T402">a) ir kita projekto diegimui reikalinga įranga;</text:span></text:p>
      <text:p text:style-name="P403"><text:span text:style-name="T404">8.2</text:span><text:span text:style-name="T405">. medžiagos, montavimo ir kiti darbai (taip pat ir katilo demontavimo), susiję su 8.1 papunktyje nurodytos įrangos diegimu (šilumos tinklų pertvarkymas; katilo ir jo įrangos montavimo, paleidimo ir der</text:span><text:span text:style-name="T406">inimo darbai);</text:span></text:p>
      <text:p text:style-name="P407"><text:span text:style-name="T408">8.3</text:span><text:span text:style-name="T409">. šilumos ir energijos apskaitos prietaisai ir kita įranga, reikalinga šiems prietaisams įrengti.</text:span></text:p>
      <text:p text:style-name="P410"><text:span text:style-name="T411">9</text:span><text:span text:style-name="T412">. Finansavimo krypties, skirtos vidaus vandenų viešojo keleivinio transporto ir infrastruktūros plėtrai, sumažinant keleivinių au</text:span><text:span text:style-name="T413">tomobilių transporto srautus, tinkamos finansuoti yra išlaidos:</text:span></text:p>
      <text:p text:style-name="P414"><text:span text:style-name="T415">9.1</text:span><text:span text:style-name="T416">. vandens transporto įsigijimui;</text:span></text:p>
      <text:p text:style-name="P417"><text:span text:style-name="T418">9.2</text:span><text:span text:style-name="T419">. vandens transporto atnaujinimui ar remontui;</text:span></text:p>
      <text:p text:style-name="P420"><text:span text:style-name="T421">9.3</text:span><text:span text:style-name="T422">. prieplaukos ir krantinės akvatorijos sutvarkymui;</text:span></text:p>
      <text:p text:style-name="P423"><text:span text:style-name="T424">9.4</text:span><text:span text:style-name="T425">. prieplaukos įrengimui ar<text:s/></text:span><text:span text:style-name="T426">remontui;</text:span></text:p>
      <text:p text:style-name="P427"><text:span text:style-name="T428">9.5</text:span><text:span text:style-name="T429">. krantinės, esančios uosto ar prieplaukos teritorijoje, įrengimui ar atnaujinimui;</text:span></text:p>
      <text:p text:style-name="P430"><text:span text:style-name="T431">9.6</text:span><text:span text:style-name="T432">. gelbėjimo ir priešgaisrinės įrangos prieplaukoje įrengimui;</text:span></text:p>
      <text:p text:style-name="P433"><text:span text:style-name="T434">9.7</text:span><text:span text:style-name="T435">. krantinės saugiam keleivių su negalia įlaipinimui/išlaipinimui pritaikymui.</text:span></text:p>
      <text:p text:style-name="P436"><text:span text:style-name="T437">10</text:span><text:span text:style-name="T438">. Finansavimo krypčių, skirtų informaciniams ir tiriamiesiems klimato kaitos projektams įgyvendinti, tinkamos finansuoti yra:<text:s/></text:span></text:p>
      <text:p text:style-name="P439"><text:span text:style-name="T440">10.1</text:span><text:span text:style-name="T441">. išlaidos, skirtos numatytoms veikloms vykdyti:</text:span></text:p>
      <text:p text:style-name="P442"><text:span text:style-name="T443">10.1.1</text:span><text:span text:style-name="T444">. honorarai pranešėjams, ekspertams, jų socialinio draudimo įmokos;<text:s/></text:span></text:p>
      <text:p text:style-name="P445"><text:span text:style-name="T446">10.1.2</text:span><text:span text:style-name="T447">. darbo užmokesčio išlaidos, susijusios su projekto veiklų įgyvendinimu, ir su darbo užmokesčiu susijusios išlaidos;<text:s/></text:span></text:p>
      <text:p text:style-name="P448"><text:span text:style-name="T449">10.1.3</text:span><text:span text:style-name="T450">. atitinkančių rinkos kainas paslaugų (ekspertų,<text:s/></text:span><text:span text:style-name="T451">pranešėjų paslaugų, renginių organizavimo, maitinimo, transporto, įrangos renginiams nuomos ir panašiai) pirkimo išlaidos;<text:s/></text:span></text:p>
      <text:p text:style-name="P452"><text:span text:style-name="T453">10.1.4</text:span><text:span text:style-name="T454">. įrangos įsigijimo išlaidos, jeigu tai yra projekto sudedamoji dalis;<text:s/></text:span></text:p>
      <text:p text:style-name="P455"><text:span text:style-name="T456">10.1.5</text:span><text:span text:style-name="T457">. darbų atlikimo (rangos) išlaidos, jeig</text:span><text:span text:style-name="T458">u tai yra projekto sudedamoji dalis;<text:s/></text:span></text:p>
      <text:p text:style-name="P459"><text:span text:style-name="T460">10.1.6</text:span><text:span text:style-name="T461">. su projekto viešinimu susijusios išlaidos (straipsniai, plakatai, lankstinukai ir panašiai);</text:span></text:p>
      <text:p text:style-name="P462"><text:span text:style-name="T463">10.1.7</text:span><text:span text:style-name="T464">. kitos išlaidos, skirtos numatytoms veikloms vykdyti;</text:span></text:p>
      <text:p text:style-name="P465"><text:span text:style-name="T466">10.2</text:span><text:span text:style-name="T467">. administravimo išlaidos: projekto va</text:span><text:span text:style-name="T468">dovo, koordinatoriaus, finansininko ir panašus faktinis darbo užmokestis, jų socialinio draudimo įmokos ir kitos su darbo užmokesčiu susijusios išlaidos, jeigu jos apskaičiuotos ir išmokėtos už faktinį darbo vykdant projektą laiką. Darbo užmokesčio išlaida</text:span><text:span text:style-name="T469">s rekomenduojama skaičiuoti nuo išdirbto laiko (darbuotojo darbo vykdant projektą laikas valandomis nuo bendro darbuotojo darbo laiko).</text:span><text:span text:style-name="T470"><text:s/></text:span><text:span text:style-name="T471">Projekto administravimo išlaidos negali viršyti 10</text:span><text:span text:style-name="T472"><text:s/></text:span><text:span text:style-name="T473">procentų Klimato kaitos specialiosios programos lėšomis finansuojamos</text:span><text:span text:style-name="T474"><text:s/>projekto dalies vertės.</text:span></text:p>
      <text:p text:style-name="P475"/>
      <text:p text:style-name="P476"><text:span text:style-name="T477">_____________________</text:span></text:p>
      <text:p text:style-name="P478">Priedo pakeitimai:</text:p>
      <text:p text:style-name="P479"><text:span text:style-name="T480">Nr.<text:s/></text:span><text:a xlink:href="https://www.e-tar.lt/portal/legalAct.html?documentId=d2d1cc80cf6811e3a8ded1a0f5aff0a9" office:target-frame-name="_top" xlink:show="replace"><text:span text:style-name="T481">D1-379</text:span></text:a><text:span text:style-name="T482">, 2014-04-28, paskelbta TAR 2014-04-29, i. k. 2014-04914</text:span></text:p>
      <text:p text:style-name="P483"><text:span text:style-name="T484">Nr.<text:s/></text:span><text:a xlink:href="https://www.e-tar.lt/portal/legalAct.html?documentId=e5b443100d3611e6bae4eb98746971fa" office:target-frame-name="_top" xlink:show="replace"><text:span text:style-name="T485">D1-284</text:span></text:a><text:span text:style-name="T486">, 2016-04-28, paskelbta TAR 2016-04-29, i. k. 2016-10670</text:span></text:p>
      <text:p text:style-name="Normal"/>
      <text:p text:style-name="P487"/>
      <text:p text:style-name="P488"/>
      <text:p text:style-name="P489"><text:span text:style-name="T490">Pakeitimai:</text:span></text:p>
      <text:p text:style-name="P491"/>
      <text:p text:style-name="P492"><text:span text:style-name="T493">1.</text:span></text:p>
      <text:p text:style-name="P494"><text:span text:style-name="T495">Lietuvos Respublikos aplinkos ministerija, Įsakymas</text:span></text:p>
      <text:p text:style-name="P496"><text:span text:style-name="T497">Nr.<text:s/></text:span><text:a xlink:href="https://www.e-tar.lt/portal/legalAct.html?documentId=TAR.150DDAF0D30B" office:target-frame-name="_top" xlink:show="replace"><text:span text:style-name="T498">D1-836</text:span></text:a><text:span text:style-name="T499">, 2013-11-12, Žin., 2013, Nr. 120-6089 (2013-11-23), i. k. 113301MISAK00D1-836</text:span></text:p>
      <text:p text:style-name="P500"><text:span text:style-name="T501">Dėl Lietuvos Respublikos aplinkos ministro 2013 m. liepos 3 d. įsakymo Nr. D1-493 "Dėl Tinkamų projektų išlaidų</text:span><text:span text:style-name="T502"><text:s/>kategorijų pagal klimato kaitos specialiosios programos finansavimo kryptis patvirtinimo" pakeitimo</text:span></text:p>
      <text:p text:style-name="P503"/>
      <text:p text:style-name="P504"><text:span text:style-name="T505">2.</text:span></text:p>
      <text:soft-page-break/>
      <text:p text:style-name="P506"><text:span text:style-name="T507">Lietuvos Respublikos aplinkos ministerija, Įsakymas</text:span></text:p>
      <text:p text:style-name="P508"><text:span text:style-name="T509">Nr.<text:s/></text:span><text:a xlink:href="https://www.e-tar.lt/portal/legalAct.html?documentId=d2d1cc80cf6811e3a8ded1a0f5aff0a9" office:target-frame-name="_top" xlink:show="replace"><text:span text:style-name="T510">D1-379</text:span></text:a><text:span text:style-name="T511">, 2014-04-28, paskelbta TAR 2014-04-29, i. k. 2014-04914</text:span></text:p>
      <text:p text:style-name="P512"><text:span text:style-name="T513">Dėl Lietuvos Respublikos aplinkos ministro 2013 m. liepos 3 d. įsakymo Nr. D1-493 „Dėl Tinkamų pr</text:span><text:span text:style-name="T514">ojektų išlaidų kategorijų pagal Klimato kaitos specialiosios programos finansavimo kryptis patvirtinimo“ pakeitimo</text:span></text:p>
      <text:p text:style-name="P515"/>
      <text:p text:style-name="P516"><text:span text:style-name="T517">3.</text:span></text:p>
      <text:p text:style-name="P518"><text:span text:style-name="T519">Lietuvos Respublikos aplinkos ministerija, Įsakymas</text:span></text:p>
      <text:p text:style-name="P520"><text:span text:style-name="T521">Nr.<text:s/></text:span><text:a xlink:href="https://www.e-tar.lt/portal/legalAct.html?documentId=f2c4e8a07bb711e4bb60d9a84e36596f" office:target-frame-name="_top" xlink:show="replace"><text:span text:style-name="T522">D1-978</text:span></text:a><text:span text:style-name="T523">, 2014-12-03, paskelbta TAR 2014-12-04, i. k. 2014-18992</text:span></text:p>
      <text:p text:style-name="P524"><text:span text:style-name="T525">Dėl Lietuvos Respublikos aplinkos ministro 2013 m. liepos 3 d. įsakymo Nr. D1-493 „Dėl Tinkamų projektų išlaidų kategorijų pagal klimato kaitos specialiosios programos finansav</text:span><text:span text:style-name="T526">imo kryptis patvirtinimo“ pakeitimo</text:span></text:p>
      <text:p text:style-name="P527"/>
      <text:p text:style-name="P528"><text:span text:style-name="T529">4.</text:span></text:p>
      <text:p text:style-name="P530"><text:span text:style-name="T531">Lietuvos Respublikos aplinkos ministerija, Įsakymas</text:span></text:p>
      <text:p text:style-name="P532"><text:span text:style-name="T533">Nr.<text:s/></text:span><text:a xlink:href="https://www.e-tar.lt/portal/legalAct.html?documentId=e5b443100d3611e6bae4eb98746971fa" office:target-frame-name="_top" xlink:show="replace"><text:span text:style-name="T534">D1-284</text:span></text:a><text:span text:style-name="T535">, 2016-04-28, paskelbta TAR 2016-04-29, i. k. 2016-10670</text:span></text:p>
      <text:p text:style-name="P536"><text:span text:style-name="T537">Dėl Lietuvos Respublikos aplinkos ministro 2013 m. liepos 3 d. įsakymo Nr. D1-493 „Dėl tinkamų projektų išlaidų kategorijų pagal klimato kaitos specialiosios programos finansavimo kryptis patvirtinimo“ pakeitimo</text:span></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7-19T03:51:00Z</meta:creation-date>
    <dc:date>2017-07-19T03:51:00Z</dc:date>
    <meta:template xlink:href="Normal.dotm" xlink:type="simple"/>
    <meta:editing-cycles>2</meta:editing-cycles>
    <meta:editing-duration>PT0S</meta:editing-duration>
    <meta:document-statistic meta:page-count="7" meta:paragraph-count="148" meta:word-count="2624" meta:character-count="21665" meta:row-count="533" meta:non-whitespace-character-count="19189"/>
  </office:meta>
</office:document-meta>
</file>