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fo:widows="0" fo:orphans="0" fo:margin-left="3.3472in">
        <style:tab-stops/>
      </style:paragraph-properties>
    </style:style>
    <style:style style:name="P51" style:parent-style-name="Normal" style:family="paragraph">
      <style:paragraph-properties fo:break-before="page"/>
    </style:style>
    <style:style style:name="P52" style:parent-style-name="Normal" style:family="paragraph">
      <style:paragraph-properties fo:widows="0" fo:orphans="0" fo:margin-left="3.3472in">
        <style:tab-stops/>
      </style:paragraph-properties>
    </style:style>
    <style:style style:name="P53" style:parent-style-name="Normal" style:family="paragraph">
      <style:paragraph-properties fo:widows="0" fo:orphans="0" fo:margin-left="3.3472in">
        <style:tab-stops/>
      </style:paragraph-properties>
    </style:style>
    <style:style style:name="P54" style:parent-style-name="Normal" style:family="paragraph">
      <style:paragraph-properties fo:widows="0" fo:orphans="0" fo:margin-left="3.3472in">
        <style:tab-stops/>
      </style:paragraph-properties>
      <style:text-properties fo:color="#000000"/>
    </style:style>
    <style:style style:name="P55" style:parent-style-name="Normal" style:family="paragraph">
      <style:paragraph-properties fo:widows="0" fo:orphans="0" fo:margin-left="3.3472in">
        <style:tab-stops/>
      </style:paragraph-properties>
    </style:style>
    <style:style style:name="P56" style:parent-style-name="Normal" style:family="paragraph">
      <style:paragraph-properties fo:widows="0" fo:orphans="0" fo:margin-left="3.3472in">
        <style:tab-stops/>
      </style:paragraph-properties>
    </style:style>
    <style:style style:name="P57" style:parent-style-name="Normal" style:family="paragraph">
      <style:paragraph-properties fo:widows="0" fo:orphans="0" fo:margin-left="3.3472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widows="0" fo:orphans="0" fo:text-indent="0.3937in"/>
      <style:text-properties fo:text-transform="uppercase"/>
    </style:style>
    <style:style style:name="P72" style:parent-style-name="Normal" style:family="paragraph">
      <style:paragraph-properties fo:widows="0" fo:orphans="0" fo:text-align="justify" fo:text-indent="0.3937in"/>
    </style:style>
    <style:style style:name="P73" style:parent-style-name="Normal" style:family="paragraph">
      <style:paragraph-properties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widows="0" fo:orphans="0" fo:text-align="justify" fo:text-indent="0.3937in"/>
      <style:text-properties fo:font-weight="bold" style:font-weight-asian="bold"/>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text-properties fo:font-weight="bold" style:font-weight-asian="bold"/>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text-properties fo:font-weight="bold" style:font-weight-asian="bold"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widows="0" fo:orphans="0"/>
    </style:style>
  </office:automatic-styles>
  <office:body>
    <office:text text:use-soft-page-breaks="true">
      <text:p text:style-name="P1"><text:span text:style-name="T6">Suvestinė redakcija nuo 2012-10-14 iki 2015-05-11</text:span></text:p>
      <text:p text:style-name="P7"/>
      <text:p text:style-name="P8"><text:span text:style-name="T9">Nutarimas paskelbtas: Žin. 2009, Nr.<text:s/></text:span><text:a xlink:href="https://www.e-tar.lt/portal/legalAct.html?documentId=TAR.45D11BCF398C" office:target-frame-name="_top" xlink:show="replace"><text:span text:style-name="T10">120-5153</text:span></text:a><text:span text:style-name="T11">, i. k.</text:span><text:span text:style-name="T12"><text:s/>1091100NUTA00001228</text:span></text:p>
      <text:p text:style-name="P13"/>
      <text:p text:style-name="P14"><text:s/></text:p>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text:s/></text:span><text:span text:style-name="T23">VALSTYBĖS BIUDŽETO LĖŠŲ, SKIRTŲ<text:s/></text:span><text:span text:style-name="T24">STUDIJŲ KAINAI VALSTYBĖS FINANSUOJAMOSE STUDIJŲ VIETOSE APMOKĖTI, ARBA<text:s/></text:span><text:span text:style-name="T25">JŲ DALIES GRĄŽINIMO Į Lietuvos Respublikos VALSTYBĖS BIUDŽETĄ TVARKOS APRAŠO PATVIRTINIMO</text:span></text:p>
      <text:p text:style-name="Normal"/>
      <text:p text:style-name="P26">2009 m. rugsėjo 30 d. Nr. 1228</text:p>
      <text:p text:style-name="P27">Vilnius</text:p>
      <text:p text:style-name="P28"/>
      <text:p text:style-name="P29">Įgyvendindama Lietuvos Respublikos mokslo ir studijų įstatymo (Žin., 2009, Nr.<text:s/><text:a xlink:href="https://www.e-tar.lt/portal/lt/legalAct/TAR.C595FF45F869" office:target-frame-name="_blank" xlink:show="new"><text:span text:style-name="T30">54-2140</text:span></text:a>) 70 straipsnio 12 dalį, Lietuvos Respublikos Vyriausybė<text:span text:style-name="T31"><text:s/></text:span><text:span text:style-name="T32">nutari</text:span>a<text:span text:style-name="T33">:</text:span></text:p>
      <text:p text:style-name="P34">1. Patvirtinti Lietuvos Respublikos valstybės biudžeto lėšų, skirtų studijų kainai valstybės finansuojamose studijų vietose apmokėti, arba<text:s/>jų dalies grąžinimo į Lietuvos Respublikos valstybės biudžetą tvarkos aprašą (pridedama).</text:p>
      <text:p text:style-name="P35">2. Nustatyti, kad:</text:p>
      <text:p text:style-name="P36">2.1. Šio nutarimo nuostatos taikomos asmenims, priimtiems į aukštąsias mokyklas nuo 2009–2010 studijų metų.<text:s/></text:p>
      <text:p text:style-name="P37">2.2. Šiuo nutarimu patvirtinto aprašo nuostatos netaikomos asmenims, nutraukusiems studijas savo noru ir pašalintiems iš aukštosios mokyklos jos nustatyta tvarka iki šio nutarimo įsigaliojimo.</text:p>
      <text:p text:style-name="P38">2.3. Šiuo nutarimu patvirtinto aprašo 7 punkto nuostatos užsienio aukštųjų mokyklų filialams taikomos nuo 2013 m. sausio 1 dienos.<text:s/></text:p>
      <text:p text:style-name="P39">Papildyta punktu:</text:p>
      <text:p text:style-name="P40"><text:span text:style-name="T41">Nr.<text:s/></text:span><text:a xlink:href="https://www.e-tar.lt/portal/legalAct.html?documentId=TAR.9F4C283D5F26" office:target-frame-name="_top" xlink:show="replace"><text:span text:style-name="T42">1235</text:span></text:a><text:span text:style-name="T43">, 2012-10-10, Žin., 2012, Nr. 119-5992 (2012-10-13), i. k. 1121100NUTA00001235</text:span></text:p>
      <text:p text:style-name="Normal"/>
      <text:p text:style-name="P44">3. Šis nutarimas<text:s/>įsigalioja 2010 m. vasario 1 dieną.</text:p>
      <text:p text:style-name="P45"/>
      <text:p text:style-name="P46"/>
      <text:p text:style-name="P47"/>
      <text:p text:style-name="P48">MINISTRAS PIRMININKAS<text:tab/>ANDRIUS KUBILIUS</text:p>
      <text:p text:style-name="Normal"/>
      <text:p text:style-name="Normal"/>
      <text:p text:style-name="Normal"/>
      <text:p text:style-name="P49">ŠVIETIMO IR MOKSLO MINISTRAS<text:tab/>GINTARAS STEPONAVIČIUS</text:p>
      <text:p text:style-name="P50"/>
      <text:p text:style-name="P51"/>
      <text:soft-page-break/>
      <text:p text:style-name="P52">PATVIRTINTA</text:p>
      <text:p text:style-name="P53">Lietuvos Respublikos Vyriausybės<text:s/></text:p>
      <text:p text:style-name="P54">2009 m. rugsėjo 30 d. nutarimu Nr. 1228</text:p>
      <text:p text:style-name="P55">(Lietuvos Respublikos Vyriausybės<text:s/></text:p>
      <text:p text:style-name="P56">2011 m. spalio 19 d. nutarimo<text:s/></text:p>
      <text:p text:style-name="P57">Nr. 1228<text:s/><text:span text:style-name="T58">redakcija)</text:span></text:p>
      <text:p text:style-name="P59"/>
      <text:p text:style-name="P60"><text:span text:style-name="T61">LIETUVOS RESPUBLIKOS<text:s/></text:span><text:span text:style-name="T62">VALSTYBĖS BIUDŽETO LĖŠŲ, SKIRTŲ STUDIJŲ KAINAI VALSTYBĖS FINANSUOJAMOSE STUDIJŲ VIETOSE APMOKĖTI, ARBA JŲ DALIES GRĄŽINIMO Į<text:s/></text:span><text:span text:style-name="T63">Lietuvos Respublikos</text:span><text:span text:style-name="T64"><text:s/>VALSTYBĖS BIUDŽETĄ TVARKOS APRAŠAS</text:span><text:span text:style-name="T65"> </text:span></text:p>
      <text:p text:style-name="P66"/>
      <text:p text:style-name="P67"><text:span text:style-name="T68">I</text:span><text:span text:style-name="T69">.<text:s/></text:span><text:span text:style-name="T70">BENDROSIOS NUOSTATOS</text:span></text:p>
      <text:p text:style-name="P71"/>
      <text:p text:style-name="P72">1. Lietuvos Respublikos valstybės biudžeto lėšų, skirtų studijų kainai valstybės finansuojamose studijų vietose apmokėti, arba jų dalies grąžinimo į Lietuvos Respublikos valstybės<text:s/>biudžetą tvarkos aprašas (toliau ? Aprašas) nustato atvejus, kuriais Lietuvos Respublikos valstybės biudžeto (toliau – valstybės biudžetas) lėšos, skirtos studijų kainai valstybės finansuojamose studijų vietose apmokėti, arba jų dalis turi būti grąžinamos<text:s/>į valstybės biudžetą, grąžinamų lėšų dydį, šių lėšų grąžinimo ir administravimo tvarką.</text:p>
      <text:p text:style-name="P73">2. Aprašas taikomas leidimą vykdyti studijas ir su studijomis susijusią veiklą turinčioms Lietuvoje veikiančioms aukštosioms mokykloms ir užsienio aukštųjų mokyklų<text:s/>filialams (toliau – aukštosios mokyklos), Valstybiniam studijų fondui (toliau – Fondas), valstybės finansuojamose studijų vietose pagal laipsnį suteikiančias ir laipsnio nesuteikiančias studijų programas (toliau – programos) studijavusiems asmenims.<text:s/></text:p>
      <text:p text:style-name="P74">Punkto pakeitimai:</text:p>
      <text:p text:style-name="P75"><text:span text:style-name="T76">Nr.<text:s/></text:span><text:a xlink:href="https://www.e-tar.lt/portal/legalAct.html?documentId=TAR.9F4C283D5F26" office:target-frame-name="_top" xlink:show="replace"><text:span text:style-name="T77">1235</text:span></text:a><text:span text:style-name="T78">, 2012-10-10, Žin., 2012, Nr. 119-5992 (2012-10-13), i. k. 1121100NUTA00001235</text:span></text:p>
      <text:p text:style-name="Normal"/>
      <text:p text:style-name="P79">3. Valstybės biudžeto lėšų, skirtų studijų kainai valstybės finansuojamose studijų vietose apmokėti, arba jų dalies grąžinimą į val<text:span text:style-name="T80">stybės biudžetą<text:s/></text:span>administruoja Fondas, vadovaudamasis Lietuvos Respublikos Vyriausybės patvirtintais Valstybinio studijų fondo nuostatais ir Aprašu.</text:p>
      <text:p text:style-name="P81"/>
      <text:p text:style-name="P82"><text:span text:style-name="T83">II</text:span><text:span text:style-name="T84">.<text:s/></text:span><text:span text:style-name="T85">LĖŠŲ GRĄŽINIMO ATVEJAI IR GRĄŽINAM</text:span><text:span text:style-name="T86">Ų LĖŠŲ DYDŽIAI</text:span></text:p>
      <text:p text:style-name="P87"/>
      <text:p text:style-name="P88">4. Valstybės biudžeto lėšos, skirtos studijų kainai valstybės finansuojamose studijų vietose apmokėti, arba jų dalis grąžinamos į valstybės biudžetą, jeigu:</text:p>
      <text:p text:style-name="P89">4.1. asmenys nutraukia studijas savo noru, išskyrus atvejus, kai studijos nutraukiamos per pirmųjų studijų metų pirmąjį semestrą;</text:p>
      <text:p text:style-name="P90">4.2. asmenys pašalinami iš aukštosios mokyklos jos nustatyta tvarka.</text:p>
      <text:p text:style-name="P91">5. Aprašo 4 punkte nurodyti asmenys į valstybės biudžetą turi grąžinti sumą, lygią 50 procentų einamųjų studijų metų studijų<text:s/>programos metinės kainos, ne didesnės už švietimo ir mokslo ministro patvirtintą norminę studijų kainą, ir ne daugiau, nei nurodyta šiame punkte (toliau – kaina):</text:p>
      <text:p text:style-name="P92">5.1. 30 bazinės socialinės išmokos dydžių – asmenims, studijavusiems pagal pirmosios<text:s/>studijų pakopos bei vientisųjų studijų programas;</text:p>
      <text:p text:style-name="P93">5.2. 50 bazinės socialinės išmokos dydžių – asmenims, studijavusiems pagal antrosios studijų pakopos programas arba laipsnio nesuteikiančias edukologijos studijų programas, skirtas mokytojo kvalifikacijai įgyti;</text:p>
      <text:p text:style-name="P94">5.3. 70 bazinės socialinės išmokos dydžių – asmenims, studijavusiems trečiojoje studijų pakopoje (įskaitant meno aspirantūrą) arba pagal laipsnio nesuteikiančias atitinkamos krypties rezidentūros studijų programas.</text:p>
      <text:p text:style-name="P95">6. Fondas atleidžia Aprašo 4 punkte nurodytus asmenis nuo lėšų grąžinimo, jeigu:</text:p>
      <text:p text:style-name="P96"><text:span text:style-name="T97">6.1</text:span><text:span text:style-name="T98">.<text:s/></text:span>asmuo studijų semestrą baigė aukštosios mokyklos nustatytu laiku, neturi akademinių skolų ir ne vėliau kaip iki naujo studijų semestro pradžios raštu pranešė aukštajai mokyklai apie studijų<text:s/>nutraukimą arba asmuo įvykdė studijų programos reikalavimus, įskaitant baigiamojo darbo pateikimą aukštajai mokyklai, tačiau baigiamojo darbo negynė (neapgynė);<text:s/></text:p>
      <text:p text:style-name="P99">Punkto pakeitimai:</text:p>
      <text:p text:style-name="P100"><text:span text:style-name="T101">Nr.<text:s/></text:span><text:a xlink:href="https://www.e-tar.lt/portal/legalAct.html?documentId=TAR.9F4C283D5F26" office:target-frame-name="_top" xlink:show="replace"><text:span text:style-name="T102">1235</text:span></text:a><text:span text:style-name="T103">, 2012-10-10, Žin., 2012, Nr. 119-5992 (2012-10-13), i. k. 1121100NUTA00001235</text:span></text:p>
      <text:p text:style-name="Normal"/>
      <text:p text:style-name="P104">6.2. asmuo neteko valstybės finansavimo Lietuvos Respublikos mokslo ir studijų įstatymo 70 straipsnio 7 dalyje nustatytu atveju, studijų semestrą baigė aukštosios mokyklos nustatytu laiku, neturi akademinių skolų ir ne vėliau kaip per 10 darbo dienų nuo studijų rezultatų palyginimo paskelbimo aukštojoje mokykloje (arba aukštosios mokyklos nustatyta tvarka) raštu pranešė aukštajai mokyklai apie studijų nutraukimą;<text:s/></text:p>
      <text:p text:style-name="P105">6.3. asmeniui sesija buvo pratęsta, ir studijų semestrą jis baigė aukštosios mokyklos nustatytu laiku, neturi akademinių skolų ir ne vėliau kaip per 10 darbo dienų nuo pratęstos sesijos termino pabaigos raštu pranešė aukštajai mokyklai apie studijų nutraukimą;<text:s/></text:p>
      <text:p text:style-name="P106">6.4. asmuo buvo išvykęs dalinių studijų užsienyje pagal tarptautines (tarpžinybines) sutartis, neturi akademinių skolų ir ne vėliau kaip per 10 darbo dienų nuo studijų semestro užsienio aukštojoje mokykloje pabaigos raštu pranešė aukštajai mokyklai apie studijų nutraukimą;</text:p>
      <text:p text:style-name="P107">6.5. asmuo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108">6.6. asmuo teisės aktų nustatyta tvarka<text:s/>pripažintas neįgaliu ir pateikia pažymą apie savo neįgalumą;</text:p>
      <text:p text:style-name="P109">6.7. asmuo miršta.</text:p>
      <text:p text:style-name="P110"/>
      <text:p text:style-name="P111"><text:span text:style-name="T112">III</text:span><text:span text:style-name="T113">.<text:s/></text:span><text:span text:style-name="T114">LĖŠŲ GRĄŽINIMAS IR ADMINISTRAVIMAS</text:span></text:p>
      <text:p text:style-name="P115"/>
      <text:p text:style-name="P116">7. Aukštoji mokykla per 20 darbo dienų nuo naujo semestro pradžios pateikia Fondui Aprašo 4 punkte nurodytų asmenų, kurie nutraukė studijas ar buvo pašalinti per praėjusį semestrą, sąrašą, nurodo vardą, pavardę, asmens kodą, studijų nutraukimo arba pašalinimo iš aukštosios mokyklos datą, studijų nutraukimo arba pašalinimo iš aukštosios mokyklos įsakymo numerį ir įsakymo datą bei nutraukimo arba pašalinimo iš aukštosios mokyklos pagrindą,<text:s/><text:span text:style-name="T117">studijų pakopą ir studijų sutarties numerį ir datą, valstybinį studijų programos kodą</text:span>, einamųjų studijų metų studijų programos metinę kainą, taip pat sąraše nurodytų asmenų studijų sutarčių patvirtintas kopijas ir duomenis apie gyvenamąją vietą, taip pat išskiria asmenis pagal atvejus, nurodytus Aprašo 6 punkte.<text:s/></text:p>
      <text:p text:style-name="P118">8. Asmuo gali pats kreiptis į Fondą dėl lėšų grąžinimo užpildydamas Fondo direktoriaus nustatytos formos pranešimą apie studijų nutraukimą ir kartu pateikdamas aukštosios mokyklos išduotą pažymą apie einamųjų studijų metų studijų programos metinę kainą. Fondas apie tą asmenį praneša aukštajai mokyklai.</text:p>
      <text:p text:style-name="P119">9. Fondas, gavęs Aprašo 7 punkte nurodytą sąrašą, per 30 dienų nuo šio sąrašo gavimo kiekvienam sąraše nurodytam asmeniui (išskyrus Aprašo 6 punkto pagrindu nuo lėšų grąžinimo atleistus asmenis ir tuos, kurie savo iniciatyva yra gražinę lėšas) išsiunčia įspėjimą, kuriame nurodoma, kad asmuo per 3 metus nuo įspėjimo išsiuntimo dienos privalo grąžinti visą sumą arba dalimis į įspėjime nurodytą Fondo sąskaitą. Šiame punkte nurodytą įspėjimą Fondas siunčia to asmens studijų sutartyje nurodytu gyvenamosios vietos adresu, o tais atvejais, kai studijų sutartyje šis adresas nenurodytas ar Aprašo 7 punkte nurodytame sąraše pateikiamas kitas nei studijų sutartyje nurodytas šio asmens gyvenamosios vietos adresas, – paskutiniu Fondui žinomu<text:s/>šio asmens gyvenamosios vietos adresu. Kai Fondas šiame punkte nustatyta tvarka išsiunčia įspėjimą, laikoma, kad asmuo yra tinkamai informuotas apie kainos<text:s/><text:soft-page-break/>dydį ir grąžinimo tvarką.<text:s/></text:p>
      <text:p text:style-name="P120">10. Už laiku negrąžintas lėšas ar likusią negrąžintą jų dalį Fondas<text:s/>skaičiuoja delspinigius – 0,02 procento už kiekvieną pavėluotą dieną.<text:s/></text:p>
      <text:p text:style-name="P121">11. Jeigu asmuo Fondo nustatyta tvarka lėšų ir delspinigių negrąžina, reikiama suma išieškoma Lietuvos Respublikos įstatymų ir kitų teisės aktų nustatyta tvarka.</text:p>
      <text:p text:style-name="P122">12. Fondas administruoja lėšų grąžinimą ir kontroliuoja grąžinimo procesą, kol visiškai atsiskaitoma. Lėšos laikomos grąžintomis, kai grąžinama visa suma ir apskaičiuoti delspinigiai.</text:p>
      <text:p text:style-name="P123">13. Fondas asmenų grąžintas lėšas perveda į Lietuvos Respublikos valstybės biudžetą.</text:p>
      <text:p text:style-name="P124">_________________</text:p>
      <text:p text:style-name="P125">Priedo pakeitimai:</text:p>
      <text:p text:style-name="P126"><text:span text:style-name="T127">Nr.<text:s/></text:span><text:a xlink:href="https://www.e-tar.lt/portal/legalAct.html?documentId=TAR.8C39FC0C6C02" office:target-frame-name="_top" xlink:show="replace"><text:span text:style-name="T128">1228</text:span></text:a><text:span text:style-name="T129">, 2011-10-19, Žin., 2011, Nr. 130-6159 (2011-10-29), i. k. 1111100NUTA00001228</text:span></text:p>
      <text:p text:style-name="Normal"/>
      <text:p text:style-name="P130"/>
      <text:p text:style-name="P131"/>
      <text:p text:style-name="P132"><text:span text:style-name="T133">Pakeitimai:</text:span></text:p>
      <text:p text:style-name="P134"/>
      <text:p text:style-name="P135"><text:span text:style-name="T136">1.</text:span></text:p>
      <text:p text:style-name="P137"><text:span text:style-name="T138">Lietuvos Respublikos Vy</text:span><text:span text:style-name="T139">riausybė, Nutarimas</text:span></text:p>
      <text:p text:style-name="P140"><text:span text:style-name="T141">Nr.<text:s/></text:span><text:a xlink:href="https://www.e-tar.lt/portal/legalAct.html?documentId=TAR.8C39FC0C6C02" office:target-frame-name="_top" xlink:show="replace"><text:span text:style-name="T142">1228</text:span></text:a><text:span text:style-name="T143">, 2011-10-19, Žin., 2011, Nr. 130-6159 (2011-10-29), i. k. 1111100NUTA00001228</text:span></text:p>
      <text:p text:style-name="P144"><text:span text:style-name="T145">Dėl Lietuvos Respublikos Vyriausybės 2009 m. rugsėjo 30 d. nutarimo</text:span><text:span text:style-name="T146"><text:s/>Nr. 1228 "Dėl Lietuvos Respublikos valstybės biudžeto lėšų, skirtų studijų kainai valstybės finansuojamose studijų vietose apmokėti, arba jų dalies grąžinimo į Lietuvos Respublikos valstybės biudžetą tvarkos aprašo patvirtinimo" pakeitimo</text:span></text:p>
      <text:p text:style-name="P147"/>
      <text:p text:style-name="P148"><text:span text:style-name="T149">2.</text:span></text:p>
      <text:p text:style-name="P150"><text:span text:style-name="T151">Lietuvos Res</text:span><text:span text:style-name="T152">publikos Vyriausybė, Nutarimas</text:span></text:p>
      <text:p text:style-name="P153"><text:span text:style-name="T154">Nr.<text:s/></text:span><text:a xlink:href="https://www.e-tar.lt/portal/legalAct.html?documentId=TAR.9F4C283D5F26" office:target-frame-name="_top" xlink:show="replace"><text:span text:style-name="T155">1235</text:span></text:a><text:span text:style-name="T156">, 2012-10-10, Žin., 2012, Nr. 119-5992 (2012-10-13), i. k. 1121100NUTA00001235</text:span></text:p>
      <text:p text:style-name="P157"><text:span text:style-name="T158">Dėl Lietuvos Respublikos Vyriausybės 2009 m. rugsėjo 30<text:s/></text:span><text:span text:style-name="T159">d. nutarimo Nr. 1228 "Dėl Lietuvos Respublikos valstybės biudžeto lėšų, skirtų studijų kainai valstybės finansuojamose studijų vietose apmokėti, arba jų dalies grąžinimo į Lietuvos Respublikos valstybės biudžetą tvarkos aprašo patvirtinimo" pakeitimo</text:span></text:p>
      <text:p text:style-name="P160"/>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12T07:35:00Z</meta:creation-date>
    <dc:date>2015-05-12T07:35:00Z</dc:date>
    <meta:print-date>2009-10-05T09:05:00Z</meta:print-date>
    <meta:template xlink:href="Normal" xlink:type="simple"/>
    <meta:editing-cycles>2</meta:editing-cycles>
    <meta:editing-duration>PT0S</meta:editing-duration>
    <meta:document-statistic meta:page-count="4" meta:paragraph-count="82" meta:word-count="1401" meta:character-count="10752" meta:row-count="285" meta:non-whitespace-character-count="9433"/>
  </office:meta>
</office:document-meta>
</file>