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fo:color="#000000" fo:language="en" fo:country="US"/>
    </style:style>
    <style:style style:name="T21" style:parent-style-name="DefaultParagraphFont" style:family="text">
      <style:text-properties fo:font-weight="bold" style:font-weight-asian="bold" fo:color="#000000"/>
    </style:style>
    <style:style style:name="P22" style:parent-style-name="Normal" style:family="paragraph">
      <style:paragraph-properties fo:widows="0" fo:orphans="0" fo:text-align="center"/>
      <style:text-properties fo:font-weight="bold" style:font-weight-asian="bold"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text-position="super 66.6%"/>
    </style:style>
    <style:style style:name="T37" style:parent-style-name="DefaultParagraphFont" style:family="text">
      <style:text-properties fo:color="#000000"/>
    </style:style>
    <style:style style:name="T38" style:parent-style-name="DefaultParagraphFont" style:family="text">
      <style:text-properties fo:color="#000000" style:text-position="super 66.6%"/>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166in"/>
      <style:text-properties fo:hyphenate="false"/>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widows="0" fo:orphans="0" fo:break-before="page" fo:margin-left="3in" fo:text-indent="0.5416in" style:page-number="1">
        <style:tab-stops/>
      </style:paragraph-properties>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fo:text-indent="0.25in"/>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0833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fo:language="en" fo:country="GB"/>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center" fo:text-indent="0.3937in"/>
      <style:text-properties fo:hyphenate="false"/>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widows="0" fo:orphans="0" fo:text-align="center" fo:text-indent="0.3937in"/>
      <style:text-properties fo:hyphenate="false"/>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widows="0" fo:orphans="0" fo:text-align="center"/>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language="en" fo:country="GB"/>
    </style:style>
    <style:style style:name="T135" style:parent-style-name="DefaultParagraphFont" style:family="text">
      <style:text-properties fo:color="#000000" fo:letter-spacing="-0.0027in"/>
    </style:style>
    <style:style style:name="T136" style:parent-style-name="DefaultParagraphFont" style:family="text">
      <style:text-properties fo:font-weight="bold" style:font-weight-asian="bold" fo:color="#000000" fo:letter-spacing="-0.0027in"/>
    </style:style>
    <style:style style:name="T137" style:parent-style-name="DefaultParagraphFont" style:family="text">
      <style:text-properties fo:color="#000000" fo:letter-spacing="-0.0027in"/>
    </style:style>
    <style:style style:name="T138" style:parent-style-name="DefaultParagraphFont" style:family="text">
      <style:text-properties fo:color="#000000" fo:letter-spacing="-0.0027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language="en" fo:country="GB"/>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language="en" fo:country="GB"/>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language="en" fo:country="GB"/>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language="en" fo:country="GB"/>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language="en" fo:country="GB"/>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language="en" fo:country="GB"/>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language="en" fo:country="GB"/>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widows="0" fo:orphans="0" fo:text-align="center"/>
      <style:text-properties fo:font-weight="bold" style:font-weight-asian="bold" fo:color="#000000"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widows="0" fo:orphans="0" fo:text-align="center"/>
      <style:text-properties fo:font-weight="bold" style:font-weight-asian="bold" fo:color="#000000" fo:hyphenate="false"/>
    </style:style>
    <style:style style:name="P22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language="en" fo:country="GB"/>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language="en" fo:country="GB"/>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widows="0" fo:orphans="0" fo:text-align="center" fo:text-indent="0.0416in"/>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center" fo:text-indent="0.3937in"/>
      <style:text-properties fo:hyphenate="false"/>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widows="0" fo:orphans="0" fo:text-align="center" fo:text-indent="0.0416in"/>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fo:letter-spacing="-0.0013in" style:font-size-complex="12pt" style:language-asian="lt" style:country-asian="LT"/>
    </style:style>
    <style:style style:name="T398" style:parent-style-name="DefaultParagraphFont" style:family="text">
      <style:text-properties fo:color="#000000"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fo:letter-spacing="-0.0013in" style:font-size-complex="12pt" style:language-asian="lt" style:country-asian="LT"/>
    </style:style>
    <style:style style:name="T408" style:parent-style-name="DefaultParagraphFont" style:family="text">
      <style:text-properties fo:color="#000000" fo:letter-spacing="-0.0013in" style:font-size-complex="12pt" style:language-asian="lt" style:country-asian="LT"/>
    </style:style>
    <style:style style:name="T409" style:parent-style-name="DefaultParagraphFont" style:family="text">
      <style:text-properties fo:color="#000000" fo:letter-spacing="-0.0013in" style:font-size-complex="12pt" style:language-asian="lt" style:country-asian="LT"/>
    </style:style>
    <style:style style:name="T410" style:parent-style-name="DefaultParagraphFont" style:family="text">
      <style:text-properties fo:color="#000000"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font-weight="bold" style:font-weight-asian="bold"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font-weight="bold" style:font-weight-asian="bold"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fo:language="en" fo:country="GB"/>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fo:language="en" fo:country="GB"/>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fo:letter-spacing="-0.0013in"/>
    </style:style>
    <style:style style:name="T484" style:parent-style-name="DefaultParagraphFont" style:family="text">
      <style:text-properties fo:color="#000000" fo:letter-spacing="-0.0013in"/>
    </style:style>
    <style:style style:name="T485" style:parent-style-name="DefaultParagraphFont" style:family="text">
      <style:text-properties fo:color="#000000" fo:letter-spacing="-0.0013in"/>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font-weight="bold" style:font-weight-asian="bold"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fo:letter-spacing="-0.0027in"/>
    </style:style>
    <style:style style:name="T510" style:parent-style-name="DefaultParagraphFont" style:family="text">
      <style:text-properties fo:color="#000000" fo:letter-spacing="-0.0027in"/>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13in"/>
    </style:style>
    <style:style style:name="T522" style:parent-style-name="DefaultParagraphFont" style:family="text">
      <style:text-properties fo:color="#000000" fo:letter-spacing="-0.0013in" fo:language="en" fo:country="GB"/>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letter-spacing="-0.0013in"/>
    </style:style>
    <style:style style:name="T525" style:parent-style-name="DefaultParagraphFont" style:family="text">
      <style:text-properties fo:color="#000000" fo:letter-spacing="-0.0013in"/>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fo:letter-spacing="-0.0027in"/>
    </style:style>
    <style:style style:name="T568" style:parent-style-name="DefaultParagraphFont" style:family="text">
      <style:text-properties fo:color="#000000" fo:letter-spacing="-0.0027in"/>
    </style:style>
    <style:style style:name="T569" style:parent-style-name="DefaultParagraphFont" style:family="text">
      <style:text-properties fo:color="#000000" fo:letter-spacing="-0.0027in"/>
    </style:style>
    <style:style style:name="T570" style:parent-style-name="DefaultParagraphFont" style:family="text">
      <style:text-properties fo:color="#000000" fo:letter-spacing="-0.0027in"/>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center" fo:text-indent="0.3937in"/>
      <style:text-properties fo:hyphenate="false"/>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widows="0" fo:orphans="0" fo:text-align="center" fo:text-indent="0.0416in"/>
      <style:text-properties fo:hyphenate="false"/>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widows="0" fo:orphans="0" fo:text-align="center"/>
      <style:text-properties fo:font-weight="bold" style:font-weight-asian="bold" fo:color="#000000"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fo:letter-spacing="-0.0034in"/>
    </style:style>
    <style:style style:name="T639" style:parent-style-name="DefaultParagraphFont" style:family="text">
      <style:text-properties fo:color="#000000" fo:letter-spacing="-0.0034in"/>
    </style:style>
    <style:style style:name="T640" style:parent-style-name="DefaultParagraphFont" style:family="text">
      <style:text-properties fo:color="#000000" fo:letter-spacing="-0.0034in"/>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widows="0" fo:orphans="0" fo:text-align="center" fo:text-indent="0.3937in"/>
      <style:text-properties fo:hyphenate="false"/>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widows="0" fo:orphans="0" fo:text-align="center"/>
      <style:text-properties fo:hyphenate="false"/>
    </style:style>
    <style:style style:name="T661" style:parent-style-name="DefaultParagraphFont" style:family="text">
      <style:text-properties fo:font-weight="bold" style:font-weight-asian="bold" style:font-weight-complex="bold" fo:text-transform="uppercase" fo:color="#000000"/>
    </style:style>
    <style:style style:name="P662" style:parent-style-name="Normal" style:family="paragraph">
      <style:paragraph-properties fo:widows="0" fo:orphans="0" fo:text-align="justify" fo:text-indent="0.3937in"/>
      <style:text-properties fo:color="#000000" fo:hyphenate="false"/>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style="italic" style:font-style-asian="italic" style:font-style-complex="italic"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fo:letter-spacing="-0.0027in"/>
    </style:style>
    <style:style style:name="T751" style:parent-style-name="DefaultParagraphFont" style:family="text">
      <style:text-properties fo:color="#000000" fo:letter-spacing="-0.0027in"/>
    </style:style>
    <style:style style:name="T752" style:parent-style-name="DefaultParagraphFont" style:family="text">
      <style:text-properties fo:color="#000000" fo:letter-spacing="-0.0027in"/>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font-size-complex="8pt"/>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ab-stops>
          <style:tab-stop style:type="left" style:position="1.5in"/>
        </style:tab-stops>
      </style:paragraph-properties>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P803" style:parent-style-name="Normal" style:family="paragraph">
      <style:paragraph-properties fo:text-align="center"/>
      <style:text-properties fo:hyphenate="false"/>
    </style:style>
    <style:style style:name="T804" style:parent-style-name="DefaultParagraphFont" style:family="text">
      <style:text-properties fo:font-weight="bold" style:font-weight-asian="bold" fo:color="#000000" style:font-size-complex="12pt"/>
    </style:style>
    <style:style style:name="T805" style:parent-style-name="DefaultParagraphFont" style:family="text">
      <style:text-properties fo:font-weight="bold" style:font-weight-asian="bold" fo:color="#000000" style:text-position="super 66.6%" style:font-size-complex="12pt"/>
    </style:style>
    <style:style style:name="T806" style:parent-style-name="DefaultParagraphFont" style:family="text">
      <style:text-properties fo:font-weight="bold" style:font-weight-asian="bold" fo:color="#000000" style:text-position="super 66.6%" style:font-size-complex="12pt"/>
    </style:style>
    <style:style style:name="T807" style:parent-style-name="DefaultParagraphFont" style:family="text">
      <style:text-properties fo:font-weight="bold" style:font-weight-asian="bold" fo:color="#000000" style:font-size-complex="12pt"/>
    </style:style>
    <style:style style:name="P808" style:parent-style-name="Normal" style:family="paragraph">
      <style:paragraph-properties fo:text-align="center"/>
      <style:text-properties fo:hyphenate="false"/>
    </style:style>
    <style:style style:name="T809" style:parent-style-name="DefaultParagraphFont" style:family="text">
      <style:text-properties fo:font-weight="bold" style:font-weight-asian="bold" style:font-weight-complex="bold" fo:color="#000000" style:font-size-complex="12pt"/>
    </style:style>
    <style:style style:name="P810" style:parent-style-name="Normal" style:family="paragraph">
      <style:paragraph-properties fo:text-align="justify"/>
      <style:text-properties fo:text-transform="uppercase" fo:color="#000000" style:font-size-complex="12pt" fo:hyphenate="false"/>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text-position="super 66.6%"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3937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text-position="super 66.6%"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text-position="super 66.6%"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text-position="super 66.6%"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text-position="super 66.6%"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center" fo:text-indent="0.3937in"/>
      <style:text-properties fo:hyphenate="false"/>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widows="0" fo:orphans="0" fo:text-align="center" fo:text-indent="0.0416in"/>
      <style:text-properties fo:hyphenate="false"/>
    </style:style>
    <style:style style:name="T846" style:parent-style-name="DefaultParagraphFont" style:family="text">
      <style:text-properties fo:font-weight="bold" style:font-weight-asian="bold" style:font-weight-complex="bold" fo:text-transform="uppercase" fo:color="#000000"/>
    </style:style>
    <style:style style:name="P847" style:parent-style-name="Normal" style:family="paragraph">
      <style:paragraph-properties fo:widows="0" fo:orphans="0" fo:text-align="justify" fo:text-indent="0.3937in"/>
      <style:text-properties fo:text-transform="uppercase" fo:color="#000000" fo:hyphenate="false"/>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font-weight="bold" style:font-weight-asian="bold"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center"/>
      <style:text-properties fo:hyphenate="false"/>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widows="0" fo:orphans="0" fo:text-align="center" fo:text-indent="0.2083in"/>
      <style:text-properties fo:hyphenate="false"/>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P922" style:parent-style-name="Normal" style:family="paragraph">
      <style:paragraph-properties fo:widows="0" fo:orphans="0" fo:text-align="justify" fo:text-indent="0.3937in"/>
      <style:text-properties fo:color="#000000" fo:hyphenate="false"/>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P937" style:parent-style-name="Normal" style:family="paragraph">
      <style:paragraph-properties fo:widows="0" fo:orphans="0" fo:text-align="center" fo:text-indent="0.3937in"/>
      <style:text-properties fo:hyphenate="false"/>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widows="0" fo:orphans="0" fo:text-align="center"/>
      <style:text-properties fo:hyphenate="false"/>
    </style:style>
    <style:style style:name="T941" style:parent-style-name="DefaultParagraphFont" style:family="text">
      <style:text-properties fo:font-weight="bold" style:font-weight-asian="bold" style:font-weight-complex="bold" fo:text-transform="uppercase" fo:color="#000000"/>
    </style:style>
    <style:style style:name="P942" style:parent-style-name="Normal" style:family="paragraph">
      <style:paragraph-properties fo:widows="0" fo:orphans="0" fo:text-align="justify" fo:text-indent="0.3937in"/>
      <style:text-properties fo:color="#000000" fo:hyphenate="false"/>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fo:letter-spacing="-0.0027in"/>
    </style:style>
    <style:style style:name="T945" style:parent-style-name="DefaultParagraphFont" style:family="text">
      <style:text-properties fo:color="#000000" fo:letter-spacing="-0.0027in"/>
    </style:style>
    <style:style style:name="T946" style:parent-style-name="DefaultParagraphFont" style:family="text">
      <style:text-properties fo:color="#000000" fo:letter-spacing="-0.0027in"/>
    </style:style>
    <style:style style:name="T947" style:parent-style-name="DefaultParagraphFont" style:family="text">
      <style:text-properties fo:color="#000000" fo:letter-spacing="-0.0027in"/>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font-style="italic" style:font-style-asian="italic" style:font-style-complex="italic"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fo:language="en" fo:country="GB"/>
    </style:style>
    <style:style style:name="T985" style:parent-style-name="DefaultParagraphFont" style:family="text">
      <style:text-properties fo:color="#000000" fo:language="en" fo:country="GB"/>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fo:language="en" fo:country="GB"/>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P995" style:parent-style-name="Normal" style:family="paragraph">
      <style:paragraph-properties fo:widows="0" fo:orphans="0" fo:text-align="center" fo:text-indent="0.3937in"/>
      <style:text-properties fo:hyphenate="false"/>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keep-with-next="always" fo:text-align="center"/>
      <style:text-properties fo:hyphenate="false"/>
    </style:style>
    <style:style style:name="T999" style:parent-style-name="DefaultParagraphFont" style:family="text">
      <style:text-properties fo:font-weight="bold" style:font-weight-asian="bold" style:font-weight-complex="bold" fo:text-transform="uppercase" fo:color="#000000"/>
    </style:style>
    <style:style style:name="P1000" style:parent-style-name="Normal" style:family="paragraph">
      <style:paragraph-properties fo:keep-with-next="always" fo:text-align="justify" fo:text-indent="0.3937in"/>
      <style:text-properties fo:color="#000000" fo:hyphenate="false"/>
    </style:style>
    <style:style style:name="P1001" style:parent-style-name="Normal" style:family="paragraph">
      <style:paragraph-properties fo:keep-with-next="always" fo:text-align="justify" fo:text-indent="0.3937in"/>
      <style:text-properties fo:hyphenate="false"/>
    </style:style>
    <style:style style:name="T1002" style:parent-style-name="DefaultParagraphFont" style:family="text">
      <style:text-properties fo:language="en" fo:country="GB"/>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keep-with-next="always"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fo:language="en" fo:country="GB"/>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fo:letter-spacing="-0.0013in"/>
    </style:style>
    <style:style style:name="T1081" style:parent-style-name="DefaultParagraphFont" style:family="text">
      <style:text-properties fo:color="#000000" fo:letter-spacing="-0.0013in"/>
    </style:style>
    <style:style style:name="T1082" style:parent-style-name="DefaultParagraphFont" style:family="text">
      <style:text-properties fo:color="#000000" fo:letter-spacing="-0.0013in"/>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P1090" style:parent-style-name="Normal" style:family="paragraph">
      <style:paragraph-properties fo:widows="0" fo:orphans="0" fo:text-align="center"/>
      <style:text-properties fo:hyphenate="false"/>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P1093" style:parent-style-name="Normal" style:family="paragraph">
      <style:paragraph-properties fo:widows="0" fo:orphans="0" fo:text-align="center"/>
      <style:text-properties fo:hyphenate="false"/>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P1098" style:parent-style-name="Normal" style:family="paragraph">
      <style:paragraph-properties fo:widows="0" fo:orphans="0" fo:text-align="justify" fo:text-indent="0.2083in"/>
      <style:text-properties fo:font-weight="bold" style:font-weight-asian="bold" fo:hyphenate="false"/>
    </style:style>
    <style:style style:name="P1099" style:parent-style-name="Normal" style:family="paragraph">
      <style:paragraph-properties fo:widows="0" fo:orphans="0" fo:text-align="center"/>
      <style:text-properties fo:hyphenate="false"/>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P1102" style:parent-style-name="Normal" style:family="paragraph">
      <style:paragraph-properties fo:widows="0" fo:orphans="0" fo:text-align="center"/>
      <style:text-properties fo:hyphenate="false"/>
    </style:style>
    <style:style style:name="T1103" style:parent-style-name="DefaultParagraphFont" style:family="text">
      <style:text-properties fo:font-weight="bold" style:font-weight-asian="bold"/>
    </style:style>
    <style:style style:name="P1104" style:parent-style-name="Normal" style:family="paragraph">
      <style:paragraph-properties fo:widows="0" fo:orphans="0" fo:text-align="center"/>
      <style:text-properties fo:color="#000000" fo:hyphenate="false"/>
    </style:style>
    <style:style style:name="P1105" style:parent-style-name="Normal" style:family="paragraph">
      <style:paragraph-properties fo:widows="0" fo:orphans="0" fo:text-align="justify" fo:text-indent="0.3902in">
        <style:tab-stops>
          <style:tab-stop style:type="left" style:position="0.5in"/>
        </style:tab-stops>
      </style:paragraph-properties>
      <style:text-properties fo:hyphenate="false"/>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02in">
        <style:tab-stops>
          <style:tab-stop style:type="left" style:position="0.5in"/>
        </style:tab-stops>
      </style:paragraph-properties>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02in">
        <style:tab-stops>
          <style:tab-stop style:type="left" style:position="0.5in"/>
        </style:tab-stops>
      </style:paragraph-properties>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02in">
        <style:tab-stops>
          <style:tab-stop style:type="left" style:position="0.5in"/>
        </style:tab-stops>
      </style:paragraph-properties>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02in">
        <style:tab-stops>
          <style:tab-stop style:type="left" style:position="0.5in"/>
        </style:tab-stops>
      </style:paragraph-properties>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02in">
        <style:tab-stops>
          <style:tab-stop style:type="left" style:position="0.5in"/>
        </style:tab-stops>
      </style:paragraph-properties>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style:text-properties fo:hyphenate="false"/>
    </style:style>
    <style:style style:name="P1136" style:parent-style-name="Normal" style:family="paragraph">
      <style:paragraph-properties fo:widows="0" fo:orphans="0" fo:text-align="center" fo:text-indent="0.4166in"/>
      <style:text-properties fo:hyphenate="false"/>
    </style:style>
    <style:style style:name="T1137" style:parent-style-name="DefaultParagraphFont" style:family="text">
      <style:text-properties fo:font-weight="bold" style:font-weight-asian="bold"/>
    </style:style>
    <style:style style:name="P1138" style:parent-style-name="Normal" style:family="paragraph">
      <style:paragraph-properties fo:widows="0" fo:orphans="0" fo:text-align="center" fo:text-indent="0.4166in"/>
      <style:text-properties fo:hyphenate="false"/>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widows="0" fo:orphans="0" fo:text-align="center" fo:text-indent="0.4166in"/>
      <style:text-properties fo:hyphenate="false"/>
    </style:style>
    <style:style style:name="P1142" style:parent-style-name="Normal" style:family="paragraph">
      <style:paragraph-properties fo:keep-with-next="always" fo:text-align="justify" fo:text-indent="0.3902in"/>
      <style:text-properties fo:hyphenate="false"/>
    </style:style>
    <style:style style:name="P1143" style:parent-style-name="Normal" style:family="paragraph">
      <style:paragraph-properties fo:widows="0" fo:orphans="0" fo:text-align="justify" fo:text-indent="0.3902in">
        <style:tab-stops>
          <style:tab-stop style:type="left" style:position="0.5in"/>
        </style:tab-stops>
      </style:paragraph-properties>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font-weight="bold" style:font-weight-asian="bold"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3937in"/>
      <style:text-properties fo:hyphenate="false"/>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fo:letter-spacing="-0.0013in" style:font-size-complex="12pt" style:language-asian="lt" style:country-asian="LT"/>
    </style:style>
    <style:style style:name="T1183" style:parent-style-name="DefaultParagraphFont" style:family="text">
      <style:text-properties fo:color="#000000" fo:letter-spacing="-0.0013in" style:font-size-complex="12pt" style:language-asian="lt" style:country-asian="LT"/>
    </style:style>
    <style:style style:name="T1184" style:parent-style-name="DefaultParagraphFont" style:family="text">
      <style:text-properties fo:color="#000000"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fo:letter-spacing="-0.0013in" style:font-size-complex="12pt" style:language-asian="lt" style:country-asian="LT"/>
    </style:style>
    <style:style style:name="T1195" style:parent-style-name="DefaultParagraphFont" style:family="text">
      <style:text-properties fo:color="#000000" fo:letter-spacing="-0.0013in" style:font-size-complex="12pt" style:language-asian="lt" style:country-asian="LT"/>
    </style:style>
    <style:style style:name="T1196" style:parent-style-name="DefaultParagraphFont" style:family="text">
      <style:text-properties fo:color="#000000" fo:letter-spacing="-0.0013in" style:font-size-complex="12pt" style:language-asian="lt" style:country-asian="LT"/>
    </style:style>
    <style:style style:name="T1197" style:parent-style-name="DefaultParagraphFont" style:family="text">
      <style:text-properties fo:color="#000000"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font-weight="bold" style:font-weight-asian="bold"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fo:language="en" fo:country="GB"/>
    </style:style>
    <style:style style:name="T1236" style:parent-style-name="DefaultParagraphFont" style:family="text">
      <style:text-properties fo:color="#000000" fo:language="en" fo:country="GB"/>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fo:letter-spacing="-0.0013in"/>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3937in"/>
    </style:style>
    <style:style style:name="T1265" style:parent-style-name="DefaultParagraphFont" style:family="text">
      <style:text-properties fo:font-size="11pt" style:font-size-asian="11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fo:letter-spacing="-0.0013in"/>
    </style:style>
    <style:style style:name="T1287" style:parent-style-name="DefaultParagraphFont" style:family="text">
      <style:text-properties fo:color="#000000" fo:letter-spacing="-0.0013in"/>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fo:letter-spacing="-0.0013in"/>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fo:letter-spacing="-0.0027in"/>
    </style:style>
    <style:style style:name="T1309" style:parent-style-name="DefaultParagraphFont" style:family="text">
      <style:text-properties fo:color="#000000" fo:letter-spacing="-0.0027in"/>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style:font-size-complex="12pt"/>
    </style:style>
    <style:style style:name="T1313" style:parent-style-name="DefaultParagraphFont" style:family="text">
      <style:text-properties fo:color="#000000" fo:letter-spacing="-0.0013in" style:font-size-complex="12pt"/>
    </style:style>
    <style:style style:name="T1314" style:parent-style-name="DefaultParagraphFont" style:family="text">
      <style:text-properties fo:color="#000000" fo:letter-spacing="-0.0013in" style:font-size-complex="12pt"/>
    </style:style>
    <style:style style:name="T1315" style:parent-style-name="DefaultParagraphFont" style:family="text">
      <style:text-properties fo:color="#000000"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fo:text-indent="0.3937in"/>
      <style:text-properties fo:hyphenate="false"/>
    </style:style>
    <style:style style:name="P1341" style:parent-style-name="Normal" style:family="paragraph">
      <style:paragraph-properties fo:widows="0" fo:orphans="0" fo:text-align="justify" fo:text-indent="0.3937in"/>
      <style:text-properties fo:hyphenate="false"/>
    </style:style>
    <style:style style:name="P1342" style:parent-style-name="Normal" style:family="paragraph">
      <style:paragraph-properties fo:widows="0" fo:orphans="0" fo:text-align="center" fo:text-indent="0.3937in"/>
      <style:text-properties fo:hyphenate="false"/>
    </style:style>
    <style:style style:name="T1343" style:parent-style-name="DefaultParagraphFont" style:family="text">
      <style:text-properties fo:font-weight="bold" style:font-weight-asian="bold"/>
    </style:style>
    <style:style style:name="T1344" style:parent-style-name="DefaultParagraphFont" style:family="text">
      <style:text-properties fo:font-weight="bold" style:font-weight-asian="bold"/>
    </style:style>
    <style:style style:name="P1345" style:parent-style-name="Normal" style:family="paragraph">
      <style:paragraph-properties fo:widows="0" fo:orphans="0" fo:text-align="center"/>
      <style:text-properties fo:hyphenate="false"/>
    </style:style>
    <style:style style:name="T1346" style:parent-style-name="DefaultParagraphFont" style:family="text">
      <style:text-properties fo:font-weight="bold" style:font-weight-asian="bold" fo:color="#000000"/>
    </style:style>
    <style:style style:name="P1347" style:parent-style-name="Normal" style:family="paragraph">
      <style:paragraph-properties fo:widows="0" fo:orphans="0" fo:text-align="justify"/>
      <style:text-properties fo:color="#000000" fo:hyphenate="false"/>
    </style:style>
    <style:style style:name="P1348" style:parent-style-name="Normal" style:family="paragraph">
      <style:paragraph-properties fo:widows="0" fo:orphans="0" fo:text-align="justify" fo:text-indent="0.3902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P1356" style:parent-style-name="Normal" style:family="paragraph">
      <style:paragraph-properties fo:widows="0" fo:orphans="0" fo:text-align="center"/>
      <style:text-properties fo:hyphenate="false"/>
    </style:style>
    <style:style style:name="P1357" style:parent-style-name="Normal" style:family="paragraph">
      <style:paragraph-properties fo:widows="0" fo:orphans="0" fo:text-align="center"/>
      <style:text-properties fo:hyphenate="false"/>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P1360" style:parent-style-name="Normal" style:family="paragraph">
      <style:paragraph-properties fo:widows="0" fo:orphans="0" fo:text-align="center"/>
      <style:text-properties fo:hyphenate="false"/>
    </style:style>
    <style:style style:name="T1361" style:parent-style-name="DefaultParagraphFont" style:family="text">
      <style:text-properties fo:font-weight="bold" style:font-weight-asian="bold"/>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style:font-weight-complex="bold" fo:text-transform="uppercase" fo:color="#000000"/>
    </style:style>
    <style:style style:name="T1366" style:parent-style-name="DefaultParagraphFont" style:family="text">
      <style:text-properties fo:font-weight="bold" style:font-weight-asian="bold" style:font-weight-complex="bold" fo:text-transform="uppercase" fo:color="#000000"/>
    </style:style>
    <style:style style:name="P1367" style:parent-style-name="Normal" style:family="paragraph">
      <style:paragraph-properties fo:widows="0" fo:orphans="0" fo:text-align="justify" fo:text-indent="0.3937in"/>
      <style:text-properties fo:color="#000000" fo:hyphenate="false"/>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fo:letter-spacing="-0.0027in"/>
    </style:style>
    <style:style style:name="T1370" style:parent-style-name="DefaultParagraphFont" style:family="text">
      <style:text-properties fo:color="#000000" fo:letter-spacing="-0.0027in"/>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fo:letter-spacing="-0.0027in"/>
    </style:style>
    <style:style style:name="T1374" style:parent-style-name="DefaultParagraphFont" style:family="text">
      <style:text-properties fo:color="#000000" fo:letter-spacing="-0.0027in"/>
    </style:style>
    <style:style style:name="T1375" style:parent-style-name="DefaultParagraphFont" style:family="text">
      <style:text-properties fo:color="#000000" fo:letter-spacing="-0.0027in"/>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fo:letter-spacing="-0.0027in"/>
    </style:style>
    <style:style style:name="T1381" style:parent-style-name="DefaultParagraphFont" style:family="text">
      <style:text-properties fo:color="#000000" fo:letter-spacing="-0.0027in"/>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fo:letter-spacing="-0.0027in"/>
    </style:style>
    <style:style style:name="T1391" style:parent-style-name="DefaultParagraphFont" style:family="text">
      <style:text-properties fo:color="#000000" fo:letter-spacing="-0.0027in"/>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fo:letter-spacing="-0.0027in"/>
    </style:style>
    <style:style style:name="T1397" style:parent-style-name="DefaultParagraphFont" style:family="text">
      <style:text-properties fo:color="#000000" fo:letter-spacing="-0.0027in"/>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font-weight="bold" style:font-weight-asian="bold"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fo:language="en" fo:country="GB"/>
    </style:style>
    <style:style style:name="T1427" style:parent-style-name="DefaultParagraphFont" style:family="text">
      <style:text-properties fo:color="#000000" fo:language="en" fo:country="GB"/>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P1430" style:parent-style-name="Normal" style:family="paragraph">
      <style:paragraph-properties fo:widows="0" fo:orphans="0" fo:text-align="justify"/>
      <style:text-properties fo:hyphenate="false"/>
    </style:style>
    <style:style style:name="P1431" style:parent-style-name="Normal" style:family="paragraph">
      <style:paragraph-properties fo:widows="0" fo:orphans="0" fo:text-align="center"/>
      <style:text-properties fo:hyphenate="false"/>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style>
    <style:style style:name="P1434" style:parent-style-name="Normal" style:family="paragraph">
      <style:paragraph-properties fo:keep-with-next="always" fo:text-align="center" fo:text-indent="0.0416in"/>
      <style:text-properties fo:hyphenate="false"/>
    </style:style>
    <style:style style:name="T1435" style:parent-style-name="DefaultParagraphFont" style:family="text">
      <style:text-properties fo:font-weight="bold" style:font-weight-asian="bold"/>
    </style:style>
    <style:style style:name="T1436" style:parent-style-name="DefaultParagraphFont" style:family="text">
      <style:text-properties style:font-size-complex="8pt"/>
    </style:style>
    <style:style style:name="T1437" style:parent-style-name="DefaultParagraphFont" style:family="text">
      <style:text-properties fo:font-weight="bold" style:font-weight-asian="bold" style:font-size-complex="8pt"/>
    </style:style>
    <style:style style:name="T1438" style:parent-style-name="DefaultParagraphFont" style:family="text">
      <style:text-properties style:font-size-complex="8pt"/>
    </style:style>
    <style:style style:name="T1439" style:parent-style-name="DefaultParagraphFont" style:family="text">
      <style:text-properties fo:font-weight="bold" style:font-weight-asian="bold" style:font-size-complex="8pt"/>
    </style:style>
    <style:style style:name="T1440" style:parent-style-name="DefaultParagraphFont" style:family="text">
      <style:text-properties fo:font-weight="bold" style:font-weight-asian="bold" style:font-size-complex="8pt"/>
    </style:style>
    <style:style style:name="P1441" style:parent-style-name="Normal" style:family="paragraph">
      <style:paragraph-properties fo:widows="0" fo:orphans="0" fo:text-align="justify" fo:text-indent="0.3937in"/>
      <style:text-properties fo:color="#000000" fo:hyphenate="false"/>
    </style:style>
    <style:style style:name="P1442" style:parent-style-name="Normal" style:family="paragraph">
      <style:paragraph-properties fo:text-align="justify" fo:text-indent="0.3902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fo:color="#000000" style:font-size-complex="12pt"/>
    </style:style>
    <style:style style:name="T1446" style:parent-style-name="DefaultParagraphFont" style:family="text">
      <style:text-properties style:font-weight-complex="bold" fo:color="#000000" style:font-size-complex="12pt"/>
    </style:style>
    <style:style style:name="T1447" style:parent-style-name="DefaultParagraphFont" style:family="text">
      <style:text-properties fo:font-weight="bold" style:font-weight-asian="bold" style:font-weight-complex="bold" fo:color="#000000"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3902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fo:color="#000000" style:font-size-complex="12pt"/>
    </style:style>
    <style:style style:name="T1461" style:parent-style-name="DefaultParagraphFont" style:family="text">
      <style:text-properties fo:font-weight="bold" style:font-weight-asian="bold" style:font-weight-complex="bold" fo:color="#000000"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3902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02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font-weight="bold" style:font-weight-asian="bold" style:font-weight-complex="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widows="0" fo:orphans="0" fo:text-align="justify" fo:text-indent="0.3937in"/>
      <style:text-properties fo:hyphenate="false"/>
    </style:style>
    <style:style style:name="P1486" style:parent-style-name="Normal" style:family="paragraph">
      <style:paragraph-properties fo:widows="0" fo:orphans="0" fo:text-align="center" fo:text-indent="0.2083in"/>
      <style:text-properties fo:hyphenate="false"/>
    </style:style>
    <style:style style:name="T1487" style:parent-style-name="DefaultParagraphFont" style:family="text">
      <style:text-properties fo:font-weight="bold" style:font-weight-asian="bold" style:font-weight-complex="bold" fo:text-transform="uppercase" fo:color="#000000"/>
    </style:style>
    <style:style style:name="T1488" style:parent-style-name="DefaultParagraphFont" style:family="text">
      <style:text-properties fo:font-weight="bold" style:font-weight-asian="bold" style:font-weight-complex="bold" fo:text-transform="uppercase" fo:color="#000000"/>
    </style:style>
    <style:style style:name="P1489" style:parent-style-name="Normal" style:family="paragraph">
      <style:paragraph-properties fo:widows="0" fo:orphans="0" fo:text-align="center"/>
      <style:text-properties fo:hyphenate="false"/>
    </style:style>
    <style:style style:name="T1490" style:parent-style-name="DefaultParagraphFont" style:family="text">
      <style:text-properties fo:font-weight="bold" style:font-weight-asian="bold" style:font-weight-complex="bold" fo:text-transform="uppercase" fo:color="#000000"/>
    </style:style>
    <style:style style:name="T1491" style:parent-style-name="DefaultParagraphFont" style:family="text">
      <style:text-properties fo:font-weight="bold" style:font-weight-asian="bold" style:font-weight-complex="bold" fo:text-transform="uppercase" fo:color="#000000"/>
    </style:style>
    <style:style style:name="P1492" style:parent-style-name="Normal" style:family="paragraph">
      <style:paragraph-properties fo:widows="0" fo:orphans="0" fo:text-align="justify" fo:text-indent="0.3937in"/>
      <style:text-properties fo:text-transform="uppercase" fo:color="#000000" fo:hyphenate="false"/>
    </style:style>
    <style:style style:name="P1493" style:parent-style-name="Normal" style:family="paragraph">
      <style:paragraph-properties fo:widows="0" fo:orphans="0" fo:text-align="justify" fo:text-indent="0.3937in">
        <style:tab-stops>
          <style:tab-stop style:type="left" style:position="0.375in"/>
        </style:tab-stops>
      </style:paragraph-properties>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4166in"/>
      <style:text-properties fo:hyphenate="false"/>
    </style:style>
    <style:style style:name="T1516" style:parent-style-name="DefaultParagraphFont" style:family="text">
      <style:text-properties fo:color="#000000" fo:letter-spacing="-0.0027in"/>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fo:letter-spacing="-0.0013in"/>
    </style:style>
    <style:style style:name="T1523" style:parent-style-name="DefaultParagraphFont" style:family="text">
      <style:text-properties fo:color="#000000" fo:letter-spacing="-0.0013in"/>
    </style:style>
    <style:style style:name="T1524" style:parent-style-name="DefaultParagraphFont" style:family="text">
      <style:text-properties fo:color="#000000" fo:letter-spacing="-0.0013in"/>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4166in">
        <style:tab-stops>
          <style:tab-stop style:type="left" style:position="0.3125in"/>
          <style:tab-stop style:type="left" style:position="0.4375in"/>
        </style:tab-stops>
      </style:paragraph-properties>
      <style:text-properties fo:hyphenate="false"/>
    </style:style>
    <style:style style:name="T1535" style:parent-style-name="DefaultParagraphFont" style:family="text">
      <style:text-properties fo:color="#000000"/>
    </style:style>
    <style:style style:name="P1536" style:parent-style-name="Normal" style:family="paragraph">
      <style:paragraph-properties fo:widows="0" fo:orphans="0" fo:text-align="center"/>
      <style:text-properties fo:hyphenate="false"/>
    </style:style>
    <style:style style:name="T1537" style:parent-style-name="DefaultParagraphFont" style:family="text">
      <style:text-properties fo:font-weight="bold" style:font-weight-asian="bold" fo:color="#000000"/>
    </style:style>
    <style:style style:name="P1538" style:parent-style-name="Normal" style:master-page-name="MPF2" style:family="paragraph">
      <style:paragraph-properties fo:widows="0" fo:orphans="0" fo:break-before="page" fo:margin-left="4in" style:page-number="1">
        <style:tab-stops/>
      </style:paragraph-properties>
    </style:style>
    <style:style style:name="T1544" style:parent-style-name="DefaultParagraphFont" style:family="text">
      <style:text-properties fo:color="#000000"/>
    </style:style>
    <style:style style:name="P1545" style:parent-style-name="Normal" style:family="paragraph">
      <style:paragraph-properties fo:widows="0" fo:orphans="0" fo:margin-left="3.5in" fo:text-indent="0.5in">
        <style:tab-stops/>
      </style:paragraph-properties>
    </style:style>
    <style:style style:name="P1546" style:parent-style-name="Normal" style:family="paragraph">
      <style:paragraph-properties fo:widows="0" fo:orphans="0" fo:margin-left="3.5in" fo:text-indent="0.5in">
        <style:tab-stops/>
      </style:paragraph-properties>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weight-complex="bold" style:font-size-complex="12pt"/>
    </style:style>
    <style:style style:name="P1549" style:parent-style-name="Normal" style:family="paragraph">
      <style:paragraph-properties fo:text-align="center"/>
    </style:style>
    <style:style style:name="T1550" style:parent-style-name="DefaultParagraphFont" style:family="text">
      <style:text-properties style:font-size-complex="12pt"/>
    </style:style>
    <style:style style:name="T1551" style:parent-style-name="DefaultParagraphFont" style:family="text">
      <style:text-properties fo:font-size="4pt" style:font-size-asian="4pt" style:font-size-complex="4pt"/>
    </style:style>
    <style:style style:name="P1552" style:parent-style-name="Normal" style:family="paragraph">
      <style:paragraph-properties fo:text-align="center"/>
      <style:text-properties style:font-size-complex="12pt"/>
    </style:style>
    <style:style style:name="P1553" style:parent-style-name="Normal" style:family="paragraph">
      <style:text-properties style:font-size-complex="12pt"/>
    </style:style>
    <style:style style:name="P1554" style:parent-style-name="Normal" style:family="paragraph">
      <style:paragraph-properties fo:text-indent="0.0131in"/>
      <style:text-properties style:font-size-complex="12pt"/>
    </style:style>
    <style:style style:name="P1555" style:parent-style-name="Normal" style:family="paragraph">
      <style:paragraph-properties fo:text-indent="-0.0986in"/>
      <style:text-properties style:font-size-complex="12pt"/>
    </style:style>
    <style:style style:name="P1556" style:parent-style-name="Normal" style:family="paragraph">
      <style:paragraph-properties fo:text-indent="0.0131in"/>
      <style:text-properties style:font-size-complex="12pt"/>
    </style:style>
    <style:style style:name="P1557" style:parent-style-name="Normal" style:family="paragraph">
      <style:paragraph-properties fo:text-align="center"/>
      <style:text-properties fo:font-weight="bold" style:font-weight-asian="bold" style:font-weight-complex="bold" style:font-size-complex="12p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font-weight-complex="bold" style:font-size-complex="12pt"/>
    </style:style>
    <style:style style:name="P1560" style:parent-style-name="Normal" style:family="paragraph">
      <style:paragraph-properties fo:text-align="center"/>
      <style:text-properties style:font-size-complex="12pt"/>
    </style:style>
    <style:style style:name="P1561" style:parent-style-name="Normal" style:family="paragraph">
      <style:paragraph-properties fo:text-align="center"/>
      <style:text-properties style:font-size-complex="12pt"/>
    </style:style>
    <style:style style:name="P1562" style:parent-style-name="Normal" style:family="paragraph">
      <style:paragraph-properties fo:text-indent="2.875in"/>
      <style:text-properties style:font-size-complex="12pt"/>
    </style:style>
    <style:style style:name="P1563" style:parent-style-name="Normal" style:family="paragraph">
      <style:text-properties style:font-size-complex="12pt"/>
    </style:style>
    <style:style style:name="P1564" style:parent-style-name="Normal" style:family="paragraph">
      <style:paragraph-properties fo:text-indent="0.3902in"/>
      <style:text-properties style:font-size-complex="12pt"/>
    </style:style>
    <style:style style:name="P1565" style:parent-style-name="Normal" style:family="paragraph">
      <style:paragraph-properties fo:text-align="justify" fo:text-indent="0.3902in"/>
      <style:text-properties style:font-size-complex="12pt"/>
    </style:style>
    <style:style style:name="P1566" style:parent-style-name="Normal" style:family="paragraph">
      <style:paragraph-properties fo:text-align="justify" fo:text-indent="0.3902in"/>
      <style:text-properties style:font-size-complex="12pt"/>
    </style:style>
    <style:style style:name="P1567" style:parent-style-name="Normal" style:family="paragraph">
      <style:paragraph-properties fo:text-align="justify" fo:text-indent="0.3902in"/>
      <style:text-properties style:font-size-complex="12pt"/>
    </style:style>
    <style:style style:name="P1568" style:parent-style-name="Normal" style:family="paragraph">
      <style:paragraph-properties fo:text-align="justify" fo:text-indent="0.3902in"/>
      <style:text-properties style:font-size-complex="12pt"/>
    </style:style>
    <style:style style:name="P1569" style:parent-style-name="Normal" style:family="paragraph">
      <style:paragraph-properties fo:text-align="justify" fo:text-indent="0.3902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02in"/>
      <style:text-properties style:font-size-complex="12pt"/>
    </style:style>
    <style:style style:name="TableColumn1578" style:family="table-column">
      <style:table-column-properties style:column-width="3.068in"/>
    </style:style>
    <style:style style:name="TableColumn1579" style:family="table-column">
      <style:table-column-properties style:column-width="1.6909in"/>
    </style:style>
    <style:style style:name="TableColumn1580" style:family="table-column">
      <style:table-column-properties style:column-width="1.6909in"/>
    </style:style>
    <style:style style:name="Table1577" style:family="table">
      <style:table-properties style:width="6.45in" style:rel-width="100%" fo:margin-left="0in" table:align="left"/>
    </style:style>
    <style:style style:name="TableRow1581" style:family="table-row">
      <style:table-row-properties/>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P1584" style:parent-style-name="Normal" style:family="paragraph">
      <style:paragraph-properties fo:text-align="center"/>
      <style:text-properties style:font-size-complex="12pt"/>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indent="0.0131in"/>
      <style:text-properties style:font-size-complex="12pt"/>
    </style:style>
    <style:style style:name="P1587" style:parent-style-name="Normal" style:family="paragraph">
      <style:paragraph-properties fo:text-align="center"/>
      <style:text-properties style:font-size-complex="12pt"/>
    </style:style>
    <style:style style:name="P1588" style:parent-style-name="Normal" style:family="paragraph">
      <style:paragraph-properties fo:text-indent="0.475in"/>
      <style:text-properties style:font-size-complex="12p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indent="0.0131in"/>
      <style:text-properties style:font-size-complex="12pt"/>
    </style:style>
    <style:style style:name="P1591" style:parent-style-name="Normal" style:family="paragraph">
      <style:paragraph-properties fo:text-align="end"/>
      <style:text-properties style:font-size-complex="12pt"/>
    </style:style>
    <style:style style:name="P1592" style:parent-style-name="Normal" style:family="paragraph">
      <style:paragraph-properties fo:text-indent="0.2631in"/>
      <style:text-properties style:font-size-complex="12pt"/>
    </style:style>
    <style:style style:name="P1593" style:parent-style-name="Normal" style:family="paragraph">
      <style:paragraph-properties fo:text-indent="1.9083in"/>
    </style:style>
    <style:style style:name="T1594" style:parent-style-name="DefaultParagraphFont" style:family="text">
      <style:text-properties style:font-name="Calibri" fo:font-size="11pt" style:font-size-asian="11pt" style:font-size-complex="11pt"/>
    </style:style>
    <style:style style:name="P1595" style:parent-style-name="Normal" style:family="paragraph">
      <style:paragraph-properties fo:widows="0" fo:orphans="0">
        <style:tab-stops>
          <style:tab-stop style:type="left" style:position="4.7187in"/>
          <style:tab-stop style:type="right" style:position="6.2993in"/>
        </style:tab-stops>
      </style:paragraph-properties>
      <style:text-properties fo:hyphenate="false"/>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text-properties fo:font-weight="bold" style:font-weight-asian="bold" fo:font-size="10pt" style:font-size-asian="10pt"/>
    </style:style>
    <style:style style:name="P1602" style:parent-style-name="Normal" style:family="paragraph">
      <style:paragraph-properties fo:text-align="justify"/>
      <style:text-properties fo:font-weight="bold" style:font-weight-asian="bold"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weight="bold" style:font-weight-asian="bold"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18-05-12 iki 2019-10-21</text:span></text:p>
      <text:p text:style-name="P8"/>
      <text:p text:style-name="P9"><text:span text:style-name="T10">Įsakymas paskelbtas: Žin. 2011, Nr.<text:s/></text:span><text:a xlink:href="https://www.e-tar.lt/portal/legalAct.html?documentId=TAR.45D2CD801BD2" office:target-frame-name="_top" xlink:show="replace"><text:span text:style-name="T11">44-2096</text:span></text:a><text:span text:style-name="T12">, i. k. 1112080ISAK00ĮV-281</text:span></text:p>
      <text:p text:style-name="P13"/>
      <text:p text:style-name="P14">Nauja redakcija nuo 2015-10-01:</text:p>
      <text:p text:style-name="Normal"><text:span text:style-name="T15">Nr.<text:s/></text:span><text:a xlink:href="https://www.e-tar.lt/portal/legalAct.html?documentId=a459e020677b11e58e1ab2c84776483b" office:target-frame-name="_top" xlink:show="replace"><text:span text:style-name="T16">ĮV-659</text:span></text:a><text:span text:style-name="T17">, 2015-09-30, paskelbta TAR 2015-09-30, i. k. 2015-14533</text:span></text:p>
      <text:p text:style-name="P18"/>
      <text:p text:style-name="P19"><text:span text:style-name="T20"><draw:frame draw:z-index="251659776" draw:layer="Invisible" draw:style-name="a0" draw:name="Picture 3" text:anchor-type="paragraph" svg:x="0in" svg:y="0in" svg:width="0.01042in" svg:height="0.01042in" style:rel-width="scale" style:rel-height="scale"><draw:image xlink:href="media/image1.wmf" xlink:type="simple" xlink:show="embed" xlink:actuate="onLoad"/><svg:title/><svg:desc/></draw:frame></text:span><text:span text:style-name="T21">LIETUVOS RESPUBLIKOS KULTŪROS MINISTRAS</text:span></text:p>
      <text:p text:style-name="P22">ĮSAKYMAS</text:p>
      <text:p text:style-name="P23"/>
      <text:p text:style-name="P24"><text:span text:style-name="T25">DĖL<text:s/></text:span><text:span text:style-name="T26">TRANSLIAVIMO veiklos IR RETRANSLiuojamo t</text:span><text:span text:style-name="T27">urinio LICENCIJAVIMO TAISYKLIŲ PATVIRTINIMO</text:span></text:p>
      <text:p text:style-name="P28"/>
      <text:p text:style-name="P29">2011 m. balandžio 1 d. Nr. ĮV-281</text:p>
      <text:p text:style-name="P30"><text:span text:style-name="T31">Vilnius</text:span></text:p>
      <text:p text:style-name="P32"/>
      <text:p text:style-name="P33"/>
      <text:p text:style-name="P34"><text:span text:style-name="T35">Vadovaudamasis Lietuvos Respublikos visuomenės informavimo įstatymo Nr. I-1418 2, 19, 22, 24, 27, 31, 32, 33, 34, 34</text:span><text:span text:style-name="T36">1</text:span><text:span text:style-name="T37">, 41, 46, 47, 48 straipsnių pakeitimo ir 40</text:span><text:span text:style-name="T38">2</text:span><text:span text:style-name="T39"><text:s/>straipsnio pripažinimo netekusiu galios įstatymo 16 straipsnio 2 dalimi ir atsižvelgdamas į Lietuvos radijo ir televizijos komisijos 2015 m. liepos 2 d. teikimą Nr.289:</text:span><text:s/></text:p>
      <text:p text:style-name="P40"><text:span text:style-name="T41">tvirtinu</text:span><text:span text:style-name="T42"><text:s/>Transliavimo veiklos ir retransliuojamo turinio licencijavimo taisykles (p</text:span><text:span text:style-name="T43">ridedama).</text:span></text:p>
      <text:p text:style-name="P44"/>
      <text:p text:style-name="P45"/>
      <text:p text:style-name="P46"><text:span text:style-name="T47">Kultūros ministras<text:s/></text:span><text:span text:style-name="T48"><text:tab/>Arūnas Gelūnas</text:span></text:p>
      <text:p text:style-name="Normal"/>
      <text:soft-page-break/>
      <text:p text:style-name="P49">PATVIRTINTA</text:p>
      <text:p text:style-name="P55">Lietuvos Respublikos kultūros ministro<text:s/></text:p>
      <text:p text:style-name="P56">2011 m. balandžio 1 d.<text:s/></text:p>
      <text:p text:style-name="P57">įsakymu Nr. ĮV-281</text:p>
      <text:p text:style-name="P58">(Lietuvos Respublikos kultūros ministro<text:s/></text:p>
      <text:p text:style-name="P59">2015 m. <text:s/>rugsėjo 30 d.</text:p>
      <text:p text:style-name="P60">įsakymo Nr. ĮV-659 redakcija)</text:p>
      <text:p text:style-name="P61"/>
      <text:p text:style-name="P62"><text:span text:style-name="T63">TRANSLIAVIMO veiklos IR RETRANSLIuojamo turinio LICENCIJAVI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Transliavimo veiklos ir retransliuojamo turinio licencijavimo taisyklės (toliau – Taisyklės) reglamentuoja transliavimo, retransliuojamo turinio licencijų ir leidimų transliuoti radijo, televizijos programas VšĮ Lietuvos nacionaliniam radijui ir televizi</text:span><text:span text:style-name="T74">jai (toliau – LRT) išdavimo sąlygas ir tvarką, pranešimų<text:s/></text:span>apie ketinimą Lietuvos Respublikoje<text:s/><text:span text:style-name="T75">vykdyti<text:s/></text:span>nelicencijuojamą radijo ir (ar) televizijos programų transliavimo ar retransliavimo veiklą, teikti Lietuvos Respublikos vartotojams televizijos programų ir<text:s/>(ar) atskirų programų platinimo internete ar užsakomąsias visuomenės informavimo audiovizualinėmis priemonėmis paslaugas pateikimo Lietuvos radijo ir televizijos komisijai (toliau – Komisija) tvarką, taip pat<text:s/><text:span text:style-name="T76">įpareigojimų dėl privalomų retransliuoti telev</text:span><text:span text:style-name="T77">izijos programų nustatymą televizijos programų retransliuotojams ir asmenims, teikiantiems Lietuvos Respublikos vartotojams televizijos programų ir (ar) atskirų programų platinimo internete paslaugas <text:s/>ir <text:s/>jų atleidimą nuo privalomų televizijos programų ret</text:span><text:span text:style-name="T78">ransliavimo ar platinimo internete.<text:s/></text:span></text:p>
      <text:p text:style-name="P79"><text:span text:style-name="T80">2</text:span><text:span text:style-name="T81">. Taisyklėse vartojamos sąvokos:</text:span></text:p>
      <text:p text:style-name="P82"><text:span text:style-name="T83">2.1</text:span><text:span text:style-name="T84">.<text:s/></text:span><text:span text:style-name="T85">LRT leidimas</text:span><text:span text:style-name="T86"><text:s/>– Komisijos išduotas dokumentas, kuriuo LRT suteikiama teisė transliuoti radijo arba televizijos programą nustatytoje teritorijoje ir nustatomos tokio transliavimo sąlygos.</text:span></text:p>
      <text:p text:style-name="P87"><text:span text:style-name="T88">2.2</text:span><text:span text:style-name="T89">.<text:s/></text:span><text:span text:style-name="T90">Paraiška</text:span><text:span text:style-name="T91"><text:s/>– Taisyklėse nustatyta tvarka parengti dokumentai dalyvauti konk</text:span><text:span text:style-name="T92">urse transliavimo, retransliuojamo turinio</text:span><text:span text:style-name="T93"><text:s/></text:span><text:span text:style-name="T94">licencijai gauti arba paraiška transliavimo licencijai gauti be konkurso.</text:span></text:p>
      <text:p text:style-name="P95"><text:span text:style-name="T96">2.3</text:span><text:span text:style-name="T97">.<text:s/></text:span><text:span text:style-name="T98">Pareiškėjas</text:span><text:span text:style-name="T99"><text:s/>– asmuo, norintis gauti transliavimo arba retransliuojamo turinio</text:span><text:span text:style-name="T100"><text:s/></text:span><text:span text:style-name="T101">licenciją, Taisyklėse nustatyta tvarka pateikęs para</text:span><text:span text:style-name="T102">išką Komisijai.</text:span></text:p>
      <text:p text:style-name="P103"><text:span text:style-name="T104">2.4</text:span><text:span text:style-name="T105">.<text:s/></text:span><text:span text:style-name="T106">Pranešimas</text:span><text:span text:style-name="T107"><text:s/>– Taisyklėse nustatyta tvarka Komisijai pateikti dokumentai apie ketinimą Lietuvos Respublikoje verstis <text:s/>nelicencijuojama radijo ir (ar) televizijos programų transliavimo ir (ar) retransliavimo veikla, ar teikti Lietuvos</text:span><text:span text:style-name="T108"><text:s/>Respublikos vartotojams televizijos programų ir (ar) atskirų programų platinimo internete ar užsakomąsias visuomenės informavimo audiovizualinėmis priemonėmis paslaugas.<text:s/></text:span></text:p>
      <text:p text:style-name="P109"><text:span text:style-name="T110">2.5</text:span><text:span text:style-name="T111">.<text:s/></text:span><text:span text:style-name="T112">Pranešėjas</text:span><text:span text:style-name="T113"><text:s/>– asmuo, norintis Lietuvos Respublikoje verstis nelicencijuojama</text:span><text:span text:style-name="T114"><text:s/>radijo ir (ar) televizijos programų transliavimo ir (ar) retransliavimo veikla, teikti Lietuvos Respublikos vartotojams televizijos programų ir (ar) atskirų programų platinimo internete ar užsakomąsias visuomenės informavimo audiovizualinėmis priemonėmis<text:s/></text:span><text:span text:style-name="T115">paslaugas, Taisyklėse nustatyta tvarka pateikęs pranešimą Komisijai.</text:span></text:p>
      <text:p text:style-name="P116"><text:span text:style-name="T117">2.</text:span><text:span text:style-name="T118">6</text:span><text:span text:style-name="T119">.<text:s/></text:span><text:span text:style-name="T120">LRT prašymas</text:span><text:span text:style-name="T121"><text:s/>– Taisyklėse nustatyta tvarka parengti dokumentai LRT leidimui gauti.</text:span></text:p>
      <text:p text:style-name="P122"><text:span text:style-name="T123">2.7</text:span><text:span text:style-name="T124">. Kitos Taisyklėse vartojamos sąvokos atitinka Lietuvos Respublikos visuomenės informavi</text:span><text:span text:style-name="T125">mo įstatyme (toliau – Įstatymas) ir Lietuvos Respublikos elektroninių ryšių įstatyme apibrėžtas sąvokas.</text:span></text:p>
      <text:p text:style-name="P126"/>
      <text:p text:style-name="P127"><text:span text:style-name="T128">II</text:span><text:span text:style-name="T129"><text:s/>SKYRIUS</text:span></text:p>
      <text:p text:style-name="P130"><text:span text:style-name="T131">KOMISIJOS ĮGALIOJIMAI IR FUNKCIJOS</text:span></text:p>
      <text:p text:style-name="P132"/>
      <text:p text:style-name="P133"><text:span text:style-name="T134">3</text:span><text:span text:style-name="T135">. Transliavimo, retransliuojamo turinio</text:span><text:span text:style-name="T136"><text:s/></text:span><text:span text:style-name="T137">licencijas ir LRT leidimus išduoda, pranešimus reg</text:span><text:span text:style-name="T138">istruoja Komisija.</text:span></text:p>
      <text:p text:style-name="P139">4<text:span text:style-name="T140">. Komisija turi teisę, o Įstatymo nustatytais atvejais – pareigą:</text:span></text:p>
      <text:p text:style-name="P141">4<text:span text:style-name="T142">.1</text:span><text:span text:style-name="T143">. atsisakyti išduoti licenciją, LRT leidimą arba pakeisti licencijos, LRT leidimo sąlygas;</text:span></text:p>
      <text:p text:style-name="P144"><text:span text:style-name="T145">4.2</text:span><text:span text:style-name="T146">. uždrausti Lietuvos Respublikoje vykdyti nelicencijuojamą radijo ir (ar) televizijos programų transliavimo ir (ar) retransliavimo veiklą, teikti Lietuvos Respublikos vartotojams<text:s/></text:span>televizijos programų ir (ar) atskirų programų platinimo internete ar užsakomąsias visuomenės informavimo audiovizualinėmis priemonėmis paslaugas;</text:p>
      <text:p text:style-name="P147"><text:span text:style-name="T148">4</text:span><text:span text:style-name="T149">.3</text:span><text:span text:style-name="T150">. laikinai sustabdyti licencijos, LRT leidimo galiojimą;</text:span></text:p>
      <text:p text:style-name="P151">4<text:span text:style-name="T152">.4</text:span><text:span text:style-name="T153">. panaikinti licencijos, LRT leidimo galiojimą;</text:span></text:p>
      <text:p text:style-name="P154">4<text:span text:style-name="T155">.5</text:span><text:span text:style-name="T156">. atsisakyti nustatyti televizijos programų retransliuotojams</text:span><text:span text:style-name="T157"><text:s/>ir asmenims, teikiantiems Lietuvos Respublikos vartotojams televizijos programų ir (ar) atskirų programų platinimo internete paslaugas, privalomas retransliuoti, platinti internete televizijos programas ar atleisti nuo privalomų televizijos programų retra</text:span><text:span text:style-name="T158">nsliavimo, platinimo internete;</text:span></text:p>
      <text:p text:style-name="P159"><text:span text:style-name="T160">4</text:span><text:span text:style-name="T161">.6</text:span><text:span text:style-name="T162">. turėti kitas Įstatymo, 2004 m. spalio 27 d. Europos Parlamento ir Tarybos reglamento (EB) Nr. 2006/2004 dėl nacionalinių institucijų, atsakingų už vartotojų apsaugos teisės aktų vykdymą, bendradarbiavimo (OL 2004 L<text:s/></text:span><text:span text:style-name="T163">364, p. 1), su paskutiniais pakeitimais, padarytais 2013 m. gegužės 21 d. direktyva 2013/11/ES (OL 2013 L 165, p. 63), <text:s/>ir kitų teisės aktų, reglamentuojančių transliavimo ir retransliavimo veiklą, televizijos programų ir (ar) atskirų programų platinimo in</text:span><text:span text:style-name="T164">ternete ar užsakomųjų visuomenės informavimo audiovizualinėmis priemonėmis paslaugų teikimą Lietuvos Respublikos vartotojams, nustatytas teises.</text:span></text:p>
      <text:p text:style-name="P165"><text:span text:style-name="T166">5</text:span><text:span text:style-name="T167">. Komisija transliavimo ir retransliavimo veiklos, televizijos programų ir (ar) atskirų programų platini</text:span><text:span text:style-name="T168">mo internete ar užsakomųjų visuomenės informavimo audiovizualinėmis priemonėmis paslaugų teikimo Lietuvos Respublikos vartotojams srityje atlieka šias funkcijas:</text:span></text:p>
      <text:p text:style-name="P169"><text:span text:style-name="T170">5</text:span><text:span text:style-name="T171">.1</text:span><text:span text:style-name="T172">. skelbia ir vykdo konkursus transliavimo, retransliuojamo</text:span><text:span text:style-name="T173"><text:s/></text:span><text:span text:style-name="T174">turinio</text:span><text:span text:style-name="T175"><text:s/></text:span><text:span text:style-name="T176">licencijoms gauti, nus</text:span><text:span text:style-name="T177">tato šių konkursų sąlygas;</text:span></text:p>
      <text:p text:style-name="P178">5<text:span text:style-name="T179">.2</text:span><text:span text:style-name="T180">. nustato transliavimo, retransliuojamo turinio</text:span><text:span text:style-name="T181"><text:s/></text:span><text:span text:style-name="T182">licencijų ir LRT leidimų sąlygas;</text:span></text:p>
      <text:p text:style-name="P183">5<text:span text:style-name="T184">.3</text:span><text:span text:style-name="T185">. išduoda transliavimo, retransliuojamo turinio</text:span><text:span text:style-name="T186"><text:s/></text:span><text:span text:style-name="T187">licencijas, LRT leidimus ir pakeičia jų sąlygas arba pateikia pareiškėjui motyvuotą r</text:span><text:span text:style-name="T188">ašytinį atsisakymą išduoti licenciją, LRT leidimą ar pakeisti jų sąlygas;</text:span></text:p>
      <text:p text:style-name="P189"><text:span text:style-name="T190">5.4</text:span><text:span text:style-name="T191">. registruoja asmenis, Lietuvos Respublikoje vykdančius nelicencijuojamą radijo ir (ar) televizijos programų transliavimo ir (ar) retransliavimo veiklą, teikiančius Lietuvos R</text:span><text:span text:style-name="T192">espublikos vartotojams televizijos programų ir (ar) atskirų programų platinimo internete ar užsakomąsias visuomenės informavimo audiovizualinėmis priemonėmis paslaugas, Komisijos interneto svetainėje skelbia tokių asmenų sąrašus, duomenis apie jų veiklą;</text:span></text:p>
      <text:p text:style-name="P193"><text:span text:style-name="T194">5</text:span><text:span text:style-name="T195">.5</text:span><text:span text:style-name="T196">. kreipiasi į Vyriausybės įgaliotą instituciją visuomenės informavimo srityje dėl metinės įmokos už radijo ir (ar) televizijos programų transliavimo, retransliavimo, platinimo internete, užsakomųjų visuomenės informavimo audiovizualinėmis priemonėmis</text:span><text:span text:style-name="T197"><text:s/>paslaugų teikimo veiklą (toliau – metinė įmoka) dydžio nustatymo ir (ar) pakeitimo konkrečiam asmeniui;</text:span></text:p>
      <text:p text:style-name="P198"><text:span text:style-name="T199">5</text:span><text:span text:style-name="T200">.6</text:span><text:span text:style-name="T201">. nustato televizijos programų retransliuotojams ir kitiems asmenims, teikiantiems Lietuvos Respublikos vartotojams televizijos programų ir (ar)</text:span><text:span text:style-name="T202"><text:s/>atskirų programų platinimo internete paslaugas, privalomas retransliuoti, platinti internete televizijos programas, atleidžia nuo privalomų televizijos programų retransliavimo, platinimo internete;</text:span></text:p>
      <text:p text:style-name="P203"><text:span text:style-name="T204">5</text:span><text:span text:style-name="T205">.7</text:span><text:span text:style-name="T206">. kitas įstatymų ir kitų teisės aktų nustatytas<text:s/></text:span><text:span text:style-name="T207">funkcijas.</text:span></text:p>
      <text:p text:style-name="P208"/>
      <text:p text:style-name="P209"><text:span text:style-name="T210">III</text:span><text:span text:style-name="T211"><text:s/>SKYRIUS</text:span></text:p>
      <text:p text:style-name="P212"><text:span text:style-name="T213">REIKALAVIMAI LICENCIJUOJAMAI TRANSLIAVIMO IR RETRANSLIAVIMO VEIKLAI</text:span></text:p>
      <text:p text:style-name="P214"/>
      <text:p text:style-name="P215"><text:span text:style-name="T216">PIRMASIS</text:span><text:span text:style-name="T217"><text:s/>SKIRSNIS</text:span></text:p>
      <text:p text:style-name="P218"><text:span text:style-name="T219">BENDROSIOS NUOSTATOS</text:span></text:p>
      <text:p text:style-name="P220"/>
      <text:p text:style-name="P221">6<text:span text:style-name="T222">. Lietuvos Respublikoje verstis licencijuojama radijo, televizijos programų transliavimo veikla ir (ar) re</text:span><text:span text:style-name="T223">transliavimo veikla naudojant radijo dažnių skyrimo radijo ir televizijos programoms transliuoti ir siųsti plane (toliau – Planas) numatytus radijo dažnius (kanalus) leidžiama tik Taisyklėse nustatyta tvarka gavus transliavimo, retransliuojamo turinio lice</text:span><text:span text:style-name="T224">nciją.</text:span></text:p>
      <text:p text:style-name="P225"><text:span text:style-name="T226">7</text:span><text:span text:style-name="T227">. LRT verstis radijo, televizijos programų transliavimo veikla leidžiama tik Taisyklėse nustatyta tvarka gavus atitinkamą LRT leidimą.</text:span></text:p>
      <text:p text:style-name="P228"><text:span text:style-name="T229">8</text:span><text:span text:style-name="T230">. Transliavimo, retransliuojamo turinio</text:span><text:span text:style-name="T231"><text:s/></text:span><text:span text:style-name="T232">licencijos išduodamos tik juridiniams asmenims, Europos ekonomin</text:span><text:span text:style-name="T233">ės erdvės valstybėse įsisteigusiems juridiniams asmenims ir organizacijoms, neturinčioms juridinio asmens statuso, taip pat Lietuvos Respublikoje ir kitose Europos ekonominės erdvės valstybėse įsteigtų tokių juridinių asmenų ir organizacijų, neturinčių jur</text:span><text:span text:style-name="T234">idinio asmens statuso, filialams, jeigu nėra Įstatyme nustatytų aplinkybių, kurioms esant Komisija privalo atsisakyti išduoti transliavimo, retransliuojamo turinio licenciją.</text:span></text:p>
      <text:p text:style-name="P235"><text:span text:style-name="T236">9</text:span><text:span text:style-name="T237">. Transliavimo, retransliuojamo turinio</text:span><text:span text:style-name="T238"><text:s/></text:span><text:span text:style-name="T239">licencijos ir LRT leidimai išduodami</text:span><text:span text:style-name="T240"><text:s/>neterminuotam laikui. Transliavimo, retransliuojamo turinio</text:span><text:span text:style-name="T241"><text:s/></text:span><text:span text:style-name="T242">licencijų ir LRT leidimų sąlygos yra viešos.</text:span></text:p>
      <text:p text:style-name="P243"/>
      <text:p text:style-name="P244"><text:span text:style-name="T245">ANTRASIS</text:span><text:span text:style-name="T246"><text:s/>SKIRSNIS</text:span></text:p>
      <text:p text:style-name="P247"><text:span text:style-name="T248">licencijų rūšys, licencijų ir LRT leidimų išdavimAS</text:span></text:p>
      <text:p text:style-name="P249"/>
      <text:p text:style-name="P250"><text:span text:style-name="T251">10</text:span><text:span text:style-name="T252">. Radijo, televizijos programoms transliuoti ir (ar) retransliuoti</text:span><text:span text:style-name="T253"><text:s/>Komisija išduoda šių rūšių licencijas:</text:span></text:p>
      <text:p text:style-name="P254"><text:span text:style-name="T255">10.1</text:span><text:span text:style-name="T256">. transliavimo licencijas;</text:span></text:p>
      <text:p text:style-name="P257"><text:span text:style-name="T258">10.2</text:span><text:span text:style-name="T259">. retransliuojamo turinio licencijas.</text:span></text:p>
      <text:p text:style-name="P260"><text:span text:style-name="T261">11</text:span><text:span text:style-name="T262">. Priklausomai nuo Plane numatytos konkretaus radijo dažnio (kanalo) paskirties Komisija išduoda transliavimo, retransliuojamo tu</text:span><text:span text:style-name="T263">rinio licencijas, suteikiančias teisę įrengti ir eksploatuoti savo elektroninių ryšių tinklus, teisę naudoti savo elektroninių ryšių tinklus radijo, televizijos programoms transliuoti ir (ar) retransliuoti arba teisę naudotis trečiosios šalies teikiama siu</text:span><text:span text:style-name="T264">ntimo paslauga.</text:span></text:p>
      <text:p text:style-name="P265"><text:span text:style-name="T266">12</text:span><text:span text:style-name="T267">. Transliavimo, retransliuojamo turinio licencijos išduodamos konkurso būdu, išskyrus Taisyklių 13 punkte nustatytus atvejus.</text:span></text:p>
      <text:p text:style-name="P268"><text:span text:style-name="T269">13</text:span><text:span text:style-name="T270">. Be konkurso transliavimo licencijos išduodamos šiais atvejais:</text:span></text:p>
      <text:p text:style-name="P271"><text:span text:style-name="T272">13.1</text:span><text:span text:style-name="T273">. mokslo ir studijų<text:s/></text:span><text:span text:style-name="T274">institucijoms arba švietimo įstaigoms – šviečiamosioms ir kultūrinėms radijo, televizijos programoms transliuoti iki 20W galios antžeminėmis radijo ir (ar) televizijos stotimis;</text:span></text:p>
      <text:p text:style-name="P275"><text:span text:style-name="T276">13.2</text:span><text:span text:style-name="T277">. televizijos programoms transliuoti kabelinės televizijos tinklais;</text:span></text:p>
      <text:p text:style-name="P278"><text:span text:style-name="T279">13.3</text:span><text:span text:style-name="T280">. televizijos programoms transliuoti elektroninių ryšių tinklais, kurių pagrindinė paskirtis nėra radijo ir (ar) televizijos programų ir (ar) programų transliavimas ir (ar) retransliavimas;</text:span></text:p>
      <text:p text:style-name="P281"><text:span text:style-name="T282">13.4</text:span><text:span text:style-name="T283">. televizijos programoms transliuoti per dirbtinį Ž</text:span><text:span text:style-name="T284">emės palydovą (palydovus);</text:span></text:p>
      <text:p text:style-name="P285"><text:span text:style-name="T286">13.5</text:span><text:span text:style-name="T287">. kitais atvejais, kai tai numatyta Plane.</text:span></text:p>
      <text:p text:style-name="P288"><text:span text:style-name="T289">14</text:span><text:span text:style-name="T290">. LRT leidimus Komisija išduoda be konkurso pirmumo tvarka. Jeigu LRT radijo ar televizijos programoms transliuoti yra būtini Plane numatyti radijo dažniai (kanalai), LRT</text:span><text:span text:style-name="T291"><text:s/>leidimai išduodami tik tada, kai sukoordinuojami Plane LRT veiklai numatyti radijo dažniai (kanalai).</text:span></text:p>
      <text:p text:style-name="P292"/>
      <text:p text:style-name="P293"><text:span text:style-name="T294">TREČIASIS</text:span><text:span text:style-name="T295"><text:s/>SKIRSNIS</text:span></text:p>
      <text:p text:style-name="P296"><text:span text:style-name="T297">Konkursų transliavimo, retransliUOJAMO TURINIO licencijoms gauti paskelbimas</text:span></text:p>
      <text:p text:style-name="P298"/>
      <text:p text:style-name="P299"><text:span text:style-name="T300">15</text:span><text:span text:style-name="T301">. Kai radijo, televizijos programoms transl</text:span><text:span text:style-name="T302">iuoti ir (ar) retransliuoti yra būtini Plane numatyti radijo dažniai (kanalai), Komisija konkursą transliavimo, retransliuojamo turinio licencijai gauti paskelbia ne vėliau kaip per 30 dienų nuo tos dienos, kai Lietuvos Respublikos ryšių reguliavimo tarnyb</text:span><text:span text:style-name="T303">a (toliau – Ryšių reguliavimo tarnyba) pateikia Komisijai informaciją apie sukoordinuotus Plane numatytus radijo dažnius (kanalus) kartu su elektroninių ryšių tinklų pagrindinėmis veiklos sąlygomis, reikalingomis transliavimo, retransliuojamo turinio licen</text:span><text:span text:style-name="T304">cijoms išduoti.</text:span></text:p>
      <text:p text:style-name="P305"><text:span text:style-name="T306">16</text:span><text:span text:style-name="T307">. Kai radijo, televizijos programoms transliuoti nėra būtini Plane numatyti radijo dažniai (kanalai), konkursus transliavimo licencijoms gauti Komisija skelbia savo iniciatyva arba suinteresuotų asmenų prašymu.</text:span></text:p>
      <text:p text:style-name="P308"><text:span text:style-name="T309">17</text:span><text:span text:style-name="T310">. Komisijos spren</text:span><text:span text:style-name="T311">dime dėl konkurso paskelbimo nurodoma:</text:span></text:p>
      <text:p text:style-name="P312"><text:span text:style-name="T313">17.1</text:span><text:span text:style-name="T314">. licencijos, kuriai gauti skelbiamas konkursas, rūšis;</text:span></text:p>
      <text:p text:style-name="P315"><text:span text:style-name="T316">17.2</text:span><text:span text:style-name="T317">. elektroninių ryšių tinklų, kuriais bus transliuojama ar retransliuojama radijo, televizijos programa, rūšis arba konkretūs sukoordinuoti Plane<text:s/></text:span><text:span text:style-name="T318">numatyti radijo dažniai (kanalai) kartu su elektroninių ryšių tinklų pagrindinėmis veiklos sąlygomis;</text:span></text:p>
      <text:p text:style-name="P319"><text:span text:style-name="T320">17.3</text:span><text:span text:style-name="T321">. licencijuojamos veiklos teritorija;</text:span></text:p>
      <text:p text:style-name="P322"><text:span text:style-name="T323">17.4</text:span><text:span text:style-name="T324">. licencijuojamos veiklos pradžia;</text:span></text:p>
      <text:p text:style-name="P325"><text:span text:style-name="T326">17.5</text:span><text:span text:style-name="T327">. paraiškų dalyvauti konkurse pateikimo terminas;</text:span></text:p>
      <text:p text:style-name="P328"><text:span text:style-name="T329">17.6</text:span><text:span text:style-name="T330">. kitos sąlygos.</text:span></text:p>
      <text:p text:style-name="P331"><text:span text:style-name="T332">18</text:span><text:span text:style-name="T333">. Komisijos sprendimai dėl konkursų paskelbimo, jų pripažinimo neįvykusiais, licencijų ir LRT leidimų išdavimo, laikino licencijų ir LRT leidimų galiojimo sustabdymo bei licencijų ir LRT leidimų galiojimo panaikinimo skelbiami Kom</text:span><text:span text:style-name="T334">isijos interneto svetainėje.</text:span><text:s/></text:p>
      <text:p text:style-name="P335">Punkto pakeitimai:</text:p>
      <text:p text:style-name="P336"><text:span text:style-name="T337">Nr.<text:s/></text:span><text:a xlink:href="https://www.e-tar.lt/portal/legalAct.html?documentId=5b79e710542c11e884cbc4327e55f3ca" office:target-frame-name="_top" xlink:show="replace"><text:span text:style-name="T338">ĮV-414</text:span></text:a><text:span text:style-name="T339">, 2018-05-09, paskelbta TAR 2018-05-11, i. k. 2018-07604</text:span></text:p>
      <text:p text:style-name="Normal"/>
      <text:p text:style-name="P340"><text:span text:style-name="T341">KETVIRTASIS</text:span><text:span text:style-name="T342"><text:s/>SKIRSNIS</text:span></text:p>
      <text:p text:style-name="P343"><text:span text:style-name="T344">reikalavimai p</text:span><text:span text:style-name="T345">araiškai</text:span></text:p>
      <text:p text:style-name="P346"/>
      <text:p text:style-name="P347"><text:span text:style-name="T348">19</text:span><text:span text:style-name="T349">. Asmuo, norintis gauti transliavimo arba retransliuojamo turinio licenciją, privalo pateikti Komisijai paraišką.</text:span></text:p>
      <text:p text:style-name="P350"><text:span text:style-name="T351">20</text:span><text:span text:style-name="T352">. Paraiška užpildoma valstybine kalba. Paraiškos dokumentai, surašyti ne valstybine kalba, turi būti pateikti kartu su įstatymų nustatyta tvarka patvirtintu jų vertimu į valstybinę kalbą. Visi paraiškos lapai turi būti įrišti ir sunumeruoti, paraiškos turi</text:span><text:span text:style-name="T353">nyje turi būti nurodyti visi paraiškoje pateikiami dokumentai ir priedai.<text:s/></text:span>Paraiška turi būti pasirašyta pareiškėjo ar jo įgalioto asmens, nurodant vardą, pavardę ir datą.</text:p>
      <text:p text:style-name="P354"><text:span text:style-name="T355">21</text:span><text:span text:style-name="T356">. Paraiškoje turi būti nurodyta:</text:span></text:p>
      <text:p text:style-name="P357"><text:span text:style-name="T358">21.1</text:span><text:span text:style-name="T359">. Komisijos sprendimas, kuriuo buvo pask</text:span><text:span text:style-name="T360">elbtas konkursas (jeigu paraiška teikiama konkursui);</text:span></text:p>
      <text:p text:style-name="P361">21.2. norimos gauti licencijos rūšis ir numatoma vykdyti veikla:</text:p>
      <text:p text:style-name="P362">21.2.1. transliavimo licencija radijo programai transliuoti;</text:p>
      <text:p text:style-name="P363">21.2.2. transliavimo licencija televizijos programai transliuoti;</text:p>
      <text:p text:style-name="P364">21.2.3. retransliuojamo turinio licencija radijo programai (programoms) retransliuoti;</text:p>
      <text:p text:style-name="P365">21.2.4. retransliuojamo turinio licencija televizijos programai (programoms) retransliuoti;</text:p>
      <text:p text:style-name="P366">21.3. informacija, ar paraiška teikiama jau turimoje konkrečioje licencijoje nurodyto konkretaus elektroninių ryšių tinklo plėtrai (jeigu paraišką konkursui teikia asmuo, jau turintis Komisijos išduotą licenciją ir numato vykdyti veiklą joje nurodytomis sąlygomis, papildant ją<text:s/><text:soft-page-break/>nauja licencijuojamos veiklos teritorija,<text:s/>nauju (naujais) radijo dažniu (dažniais) (kanalu, kanalais) ir naujomis elektroninių ryšių tinklų veiklos sąlygomis);</text:p>
      <text:p text:style-name="P367"><text:span text:style-name="T368">21.4</text:span><text:span text:style-name="T369">. elektroninių ryšių tinklų, kuriais bus transliuojama ar retransliuojama radijo, televizijos programa (programos), rūšys;</text:span></text:p>
      <text:p text:style-name="P370"><text:span text:style-name="T371">21.5</text:span><text:span text:style-name="T372">. konkretūs sukoordinuoti Plane numatyti radijo dažniai (kanalai) (jeigu radijo, televizijos programų transliavimui ar retransliavimui yra būtini Plane numatyti radijo dažniai (kanalai);</text:span></text:p>
      <text:p text:style-name="P373"><text:span text:style-name="T374">21.6</text:span><text:span text:style-name="T375">. teritorija, kurioje bus vykdoma licencijuojama veikla;</text:span></text:p>
      <text:p text:style-name="P376"><text:span text:style-name="T377">21.7</text:span><text:span text:style-name="T378">. informacija, ar licencijuojama veikla bus vykdoma naudojant sąlyginę prieigą (jei taip, kokios konkrečios priemonės tam bus taikomos);</text:span></text:p>
      <text:p text:style-name="P379"><text:span text:style-name="T380">21.8</text:span><text:span text:style-name="T381">. teritorija, kurioje bus platinamos priemonės, suteikiančios galimybę gauti prieigą prie radijo, televiz</text:span><text:span text:style-name="T382">ijos programos (programų) (jeigu licencijuojama veikla bus vykdoma naudojant sąlyginę prieigą);</text:span></text:p>
      <text:p text:style-name="P383"><text:span text:style-name="T384">21.9</text:span><text:span text:style-name="T385">. pilnas pareiškėjo pavadinimas, kodas, buveinė, telefono numeris, atsiskaitomosios sąskaitos numeris ir kredito įstaigos rekvizitai;</text:span></text:p>
      <text:p text:style-name="P386"><text:span text:style-name="T387">21.10</text:span><text:span text:style-name="T388">. pareišk</text:span><text:span text:style-name="T389">ėjo įgaliotas atstovas, adresas korespondencijai, telefono numeris;</text:span></text:p>
      <text:p text:style-name="P390"><text:span text:style-name="T391">21.11</text:span><text:span text:style-name="T392">. duomenys apie pareiškėjo dalyvius, kitus asmenis, galinčius tiesiogiai ar netiesiogiai kontroliuoti pareiškėją, turinčius įgaliojimus naudotis balsavimo teisėmis ar galinčius<text:s/></text:span><text:span text:style-name="T393">skirti stebėtojų tarybos, valdybos narius:</text:span></text:p>
      <text:p text:style-name="P394"><text:span text:style-name="T395">21.11.1</text:span><text:span text:style-name="T396">. vardas, pavardė (</text:span><text:span text:style-name="T397">jeigu dalyvis yra juridinis asmuo, pateikiamas juridinio asmens pavadinimas ir šio juridinio asmens dalyviai – fiziniai asmenys, nurodant jų vardus ir pavardes</text:span><text:span text:style-name="T398">);</text:span><text:s/></text:p>
      <text:p text:style-name="P399">Punkto pakeitimai:</text:p>
      <text:p text:style-name="P400"><text:span text:style-name="T401">Nr.<text:s/></text:span><text:a xlink:href="https://www.e-tar.lt/portal/legalAct.html?documentId=5b79e710542c11e884cbc4327e55f3ca" office:target-frame-name="_top" xlink:show="replace"><text:span text:style-name="T402">ĮV-414</text:span></text:a><text:span text:style-name="T403">, 2018-05-09, paskelbta TAR 2018-05-11, i. k. 2018-07604</text:span></text:p>
      <text:p text:style-name="Normal"/>
      <text:p text:style-name="P404"><text:span text:style-name="T405">21.11.2</text:span><text:span text:style-name="T406">. asmens kodas (</text:span><text:span text:style-name="T407">jeigu dalyvis yra juridinis asmuo, pateikiamas juridinio asmens</text:span><text:span text:style-name="T408"><text:s/>kodas; jeigu dalyvis yra užsienio valstybės fizinis asmuo, kuriam pagal užsienio valstybės teisės aktus asmens kodas nesuteikiamas, pateikiama jo gimimo data ir valstybės, kuri išdavė asmens dokumentus, pavadinimas; jeigu dalyvis yra užsienio valstybės ju</text:span><text:span text:style-name="T409">ridinis asmuo, nurodoma valstybė ir registras, kuriuose juridinis asmuo įregistruotas</text:span><text:span text:style-name="T410">);</text:span><text:s/></text:p>
      <text:p text:style-name="P411">Punkto pakeitimai:</text:p>
      <text:p text:style-name="P412"><text:span text:style-name="T413">Nr.<text:s/></text:span><text:a xlink:href="https://www.e-tar.lt/portal/legalAct.html?documentId=5b79e710542c11e884cbc4327e55f3ca" office:target-frame-name="_top" xlink:show="replace"><text:span text:style-name="T414">ĮV-414</text:span></text:a><text:span text:style-name="T415">, 2018-05-09, paskelbta TAR 2018-05-11,<text:s/></text:span><text:span text:style-name="T416">i. k. 2018-07604</text:span></text:p>
      <text:p text:style-name="Normal"/>
      <text:p text:style-name="P417"><text:span text:style-name="T418">21.11.3</text:span><text:span text:style-name="T419">. gyvenamoji vieta (buveinė);</text:span></text:p>
      <text:p text:style-name="P420"><text:span text:style-name="T421">21.11.4</text:span><text:span text:style-name="T422">. telefono, fakso numeris</text:span><text:span text:style-name="T423">,<text:s/></text:span><text:span text:style-name="T424">elektroninio pašto adresas;</text:span><text:s/></text:p>
      <text:p text:style-name="P425">Punkto pakeitimai:</text:p>
      <text:p text:style-name="P426"><text:span text:style-name="T427">Nr.<text:s/></text:span><text:a xlink:href="https://www.e-tar.lt/portal/legalAct.html?documentId=5b79e710542c11e884cbc4327e55f3ca" office:target-frame-name="_top" xlink:show="replace"><text:span text:style-name="T428">ĮV-414</text:span></text:a><text:span text:style-name="T429">, 2</text:span><text:span text:style-name="T430">018-05-09, paskelbta TAR 2018-05-11, i. k. 2018-07604</text:span></text:p>
      <text:p text:style-name="Normal"/>
      <text:p text:style-name="P431"><text:span text:style-name="T432">21.11.5</text:span><text:span text:style-name="T433">. turima ar valdoma</text:span><text:span text:style-name="T434"><text:s/></text:span><text:span text:style-name="T435">turto dalis (akcijų skaičius) ir balsų dalis procentais;</text:span><text:s/></text:p>
      <text:p text:style-name="P436">Punkto pakeitimai:</text:p>
      <text:p text:style-name="P437"><text:span text:style-name="T438">Nr.<text:s/></text:span><text:a xlink:href="https://www.e-tar.lt/portal/legalAct.html?documentId=5b79e710542c11e884cbc4327e55f3ca" office:target-frame-name="_top" xlink:show="replace"><text:span text:style-name="T439">ĮV-414</text:span></text:a><text:span text:style-name="T440">, 2018-05-09, paskelbta TAR 2018-05-11, i. k. 2018-07604</text:span></text:p>
      <text:p text:style-name="Normal"/>
      <text:p text:style-name="P441"><text:span text:style-name="T442">21.12</text:span><text:span text:style-name="T443">. patvirtinimas, kad Taisyklių 21.11 papunktyje nurodytų asmenų atžvilgiu nėra aplink</text:span><text:span text:style-name="T444">ybių, nurodytų Įstatymo 31 straipsnio 11 dalyje;</text:span></text:p>
      <text:p text:style-name="P445">Punkto pakeitimai:</text:p>
      <text:p text:style-name="P446"><text:span text:style-name="T447">Nr.<text:s/></text:span><text:a xlink:href="https://www.e-tar.lt/portal/legalAct.html?documentId=5b79e710542c11e884cbc4327e55f3ca" office:target-frame-name="_top" xlink:show="replace"><text:span text:style-name="T448">ĮV-414</text:span></text:a><text:span text:style-name="T449">, 2018-05-09, paskelbta TAR 2018-05-11, i. k. 2018-07604</text:span></text:p>
      <text:p text:style-name="Normal"/>
      <text:p text:style-name="P450"><text:span text:style-name="T451">2</text:span><text:span text:style-name="T452">1</text:span><text:span text:style-name="T453">.13</text:span><text:span text:style-name="T454">. pareiškėjo<text:s/></text:span><text:span text:style-name="T455">valdymo organai, jų nariai (vardas, pavardė, asmens kodas, gyvenamoji vieta);</text:span></text:p>
      <text:p text:style-name="P456"><text:span text:style-name="T457">21.14</text:span><text:span text:style-name="T458">. pareiškėjo vykdomos veiklos aprašymas;</text:span></text:p>
      <text:p text:style-name="P459"><text:span text:style-name="T460">21.15</text:span><text:span text:style-name="T461">. licencijuojamos veiklos ekonominis pagrindimas, finansavimo šaltiniai;</text:span></text:p>
      <text:p text:style-name="P462"><text:span text:style-name="T463">21.16</text:span><text:span text:style-name="T464">. numatomos transliuoti radijo, telev</text:span><text:span text:style-name="T465">izijos programos aprašymas (pildo tik pareiškėjai, norintys gauti transliavimo licenciją):</text:span></text:p>
      <text:p text:style-name="P466"><text:span text:style-name="T467">21.16.1</text:span><text:span text:style-name="T468">. radijo, televizijos programos pavadinimas ir pobūdis (formatas);</text:span></text:p>
      <text:p text:style-name="P469"><text:span text:style-name="T470">21.16.2</text:span><text:span text:style-name="T471">. pareiškėjo įsipareigojimai dėl numatomos transliuoti radijo, televizijos<text:s/></text:span><text:soft-page-break/><text:span text:style-name="T472">programos sandaros ir turinio: radijo, televizijos programą sudarančios programos ir kalbos, kuriomis transliuojamos (subtitruojamos) programos, jų mažiausia trukmė (valandomis per savaitę); radijo, televizijos programų grupės (pvz., kultūrinės, informacin</text:span><text:span text:style-name="T473">ės, šviečiamosios, pan.), jų mažiausia trukmė (valandomis per savaitę); radijo, televizijos programų dalys (programos ir muzika), jų mažiausia trukmė (valandomis per savaitę); bendra mažiausia radijo, televizijos programos trukmė (valandomis per savaitę);</text:span></text:p>
      <text:p text:style-name="P474"><text:span text:style-name="T475">2</text:span><text:span text:style-name="T476">1</text:span><text:span text:style-name="T477">.16.3</text:span><text:span text:style-name="T478">. radijo, televizijos programos savaitės programų išdėstymas ir programų aprašymai;</text:span></text:p>
      <text:p text:style-name="P479"><text:span text:style-name="T480">21.16.4</text:span><text:span text:style-name="T481">. kiti pareiškėjo įsipareigojimai dėl numatomos transliuoti radijo, televizijos programos sandaros ir turinio;</text:span></text:p>
      <text:p text:style-name="P482"><text:span text:style-name="T483">21.17</text:span><text:span text:style-name="T484">. numatomos retransliuoti<text:s/></text:span><text:span text:style-name="T485">konkrečios radijo, televizijos programos (pildo tik pareiškėjai, norintys gauti retransliuojamo turinio licenciją):</text:span></text:p>
      <text:p text:style-name="P486"><text:span text:style-name="T487">21.17.1</text:span><text:span text:style-name="T488">. numatomų retransliuoti konkrečių radijo, televizijos programų pavadinimas, pobūdis (formatas), transliuotojo pavadinimas, buveinė</text:span><text:span text:style-name="T489">s adresas ir jurisdikcija<text:s/></text:span><text:span text:style-name="T490">(valstybė, kurios kompetentinga institucija prižiūri transliuotojo veiklą)</text:span><text:span text:style-name="T491">;</text:span><text:s/></text:p>
      <text:p text:style-name="P492">Punkto pakeitimai:</text:p>
      <text:p text:style-name="P493"><text:span text:style-name="T494">Nr.<text:s/></text:span><text:a xlink:href="https://www.e-tar.lt/portal/legalAct.html?documentId=5b79e710542c11e884cbc4327e55f3ca" office:target-frame-name="_top" xlink:show="replace"><text:span text:style-name="T495">ĮV-414</text:span></text:a><text:span text:style-name="T496">, 2018-05-09, paskelbta TA</text:span><text:span text:style-name="T497">R 2018-05-11, i. k. 2018-07604</text:span></text:p>
      <text:p text:style-name="Normal"/>
      <text:p text:style-name="P498"><text:span text:style-name="T499">21.17.2</text:span><text:span text:style-name="T500">. pirminė ir papildomos</text:span><text:span text:style-name="T501"><text:s/></text:span><text:span text:style-name="T502">kalbos, kuriomis bus retransliuojama (subtitruojama) kiekviena radijo, televizijos programa;</text:span><text:s/></text:p>
      <text:p text:style-name="P503">Punkto pakeitimai:</text:p>
      <text:p text:style-name="P504"><text:span text:style-name="T505">Nr.<text:s/></text:span><text:a xlink:href="https://www.e-tar.lt/portal/legalAct.html?documentId=5b79e710542c11e884cbc4327e55f3ca" office:target-frame-name="_top" xlink:show="replace"><text:span text:style-name="T506">ĮV-414</text:span></text:a><text:span text:style-name="T507">, 2018-05-09, paskelbta TAR 2018-05-11, i. k. 2018-07604</text:span></text:p>
      <text:p text:style-name="Normal"/>
      <text:p text:style-name="P508">21<text:span text:style-name="T509">.17.3</text:span><text:span text:style-name="T510">. numatomi retransliuojamų radijo, televizijos programų paketai, jų aprašymai ir sąlygos, kuriomis jie bus platinami;</text:span></text:p>
      <text:p text:style-name="P511"><text:span text:style-name="T512">21.17.4</text:span><text:span text:style-name="T513">. pagrindinio televizijos<text:s/></text:span><text:span text:style-name="T514">programų paketo struktūra;</text:span><text:s/></text:p>
      <text:p text:style-name="P515">Punkto pakeitimai:</text:p>
      <text:p text:style-name="P516"><text:span text:style-name="T517">Nr.<text:s/></text:span><text:a xlink:href="https://www.e-tar.lt/portal/legalAct.html?documentId=5b79e710542c11e884cbc4327e55f3ca" office:target-frame-name="_top" xlink:show="replace"><text:span text:style-name="T518">ĮV-414</text:span></text:a><text:span text:style-name="T519">, 2018-05-09, paskelbta TAR 2018-05-11, i. k. 2018-07604</text:span></text:p>
      <text:p text:style-name="Normal"/>
      <text:p text:style-name="P520"><text:span text:style-name="T521">2</text:span><text:span text:style-name="T522">1</text:span><text:span text:style-name="T523">.17.5</text:span><text:span text:style-name="T524">. kiti pareiškėjo įsipareigojima</text:span><text:span text:style-name="T525">i dėl retransliuojamų radijo, televizijos programų ir (ar) paslaugų teikimo sąlygų;</text:span></text:p>
      <text:p text:style-name="P526"><text:span text:style-name="T527">21.18</text:span><text:span text:style-name="T528">. numatomos papildomai teikti paslaugos: RDS, teletekstas, elektroninis programų gidas (EPG), interaktyvios televizijos paslaugos, galimybė pasirinkti radijo, te</text:span><text:span text:style-name="T529">levizijos programos kalbą ir (ar) subtitrus, interneto paslaugos ir kt.;</text:span></text:p>
      <text:p text:style-name="P530"><text:span text:style-name="T531">21.19</text:span><text:span text:style-name="T532">. radijo, televizijos programų siuntimo techniniai standartai, pagrindiniai elektroninių ryšių tinklų techniniai parametrai;</text:span></text:p>
      <text:p text:style-name="P533"><text:span text:style-name="T534">21.20</text:span><text:span text:style-name="T535">. numatomos radijo, televizijos stočių į</text:span><text:span text:style-name="T536">diegimo vietos (naudojantis siuntimo paslauga, nurodomi konkurso sąlygose (siuntėjo) pateikti duomenys);</text:span></text:p>
      <text:p text:style-name="P537"><text:span text:style-name="T538">21.21</text:span><text:span text:style-name="T539">. dirbtinių Žemės palydovų, per kuriuos bus transliuojamos, retransliuojamos radijo, televizijos programos, pavadinimai ir padėtys orbitoje, p</text:span><text:span text:style-name="T540">alydovų imtuvų-siųstuvų numeriai, programų siuntimo radijo dažniai, transliavimo palydovinės tarnybos antžeminės stoties adresas ir operatorius, fiksuotos palydovinės tarnybos radijo dažniai, adresas ir operatorius (jei ši technologija bus naudojama televi</text:span><text:span text:style-name="T541">zijos signalams perduoti), šalys, kuriose būtų priimama radijo, televizijos programa su 60 cm skersmens antena (esant galimybei, pateikti priėmimo aprėpties diagramą);</text:span></text:p>
      <text:p text:style-name="P542"><text:span text:style-name="T543">21.22</text:span><text:span text:style-name="T544">. numatoma licencijuojamos veiklos pradžia (jei licencijuojamą veiklą numatoma<text:s/></text:span><text:span text:style-name="T545">pradėti vykdyti etapais – nurodyti šiuos etapus);</text:span></text:p>
      <text:p text:style-name="P546"><text:span text:style-name="T547">21.23</text:span><text:span text:style-name="T548">. kita informacija.</text:span></text:p>
      <text:p text:style-name="P549"><text:span text:style-name="T550">22</text:span><text:span text:style-name="T551">. Prie paraiškos turi būti pridėta:</text:span></text:p>
      <text:p text:style-name="P552"><text:span text:style-name="T553">22.1</text:span><text:span text:style-name="T554">. įstatymų nustatyta tvarka patvirtintos pareiškėjo steigimo dokumentų kopijos (steigimo sutartis (aktas), registravimo<text:s/></text:span><text:span text:style-name="T555">pažymėjimas, įstatai (nuostatai);</text:span></text:p>
      <text:p text:style-name="P556"><text:span text:style-name="T557">22.2</text:span><text:span text:style-name="T558">. įstatymų nustatyta tvarka patvirtinta finansinės atsiskaitomybės už paskutinį ataskaitinį laikotarpį kopija;</text:span></text:p>
      <text:p text:style-name="P559"><text:span text:style-name="T560">22.3</text:span><text:span text:style-name="T561">. Valstybinės mokesčių inspekcijos prie Lietuvos Respublikos finansų ministerijos pažyma apie<text:s/></text:span><text:span text:style-name="T562">atsiskaitymą su biudžetu;</text:span></text:p>
      <text:p text:style-name="P563"><text:span text:style-name="T564">22.4</text:span><text:span text:style-name="T565">. Valstybinio socialinio draudimo fondo valdybos prie Lietuvos Respublikos socialinės apsaugos ir darbo ministerijos (toliau – VSDF) pažyma apie atsiskaitymą su VSDF biudžetu;</text:span></text:p>
      <text:p text:style-name="P566"><text:span text:style-name="T567">22.5</text:span><text:span text:style-name="T568">. susitarimų su asmenimis, finansuojan</text:span><text:span text:style-name="T569">čiais ar kitokiu būdu remiančiais pareiškėjo numatomą vykdyti licencijuojamą veiklą, įstatymų nustatyta tvarka patvirtintos kopijos arba pareiškėjo veiklą finansuojančių asmenų raštiškas patvirtinimas dėl finansavimo, kuriame turi atsispindėti finansavimo<text:s/></text:span><text:span text:style-name="T570">būdas, tikslai, dydis ir terminai (jeigu pareiškėjas yra sudaręs tokias sutartis);</text:span></text:p>
      <text:p text:style-name="P571"><text:span text:style-name="T572">22.6</text:span><text:span text:style-name="T573">. sutarčių ir (ar) ketinimų protokolų dėl apsirūpinimo programomis ir (ar) radijo, televizijos programomis įstatymų nustatyta tvarka patvirtintos kopijos arba progra</text:span><text:span text:style-name="T574">mų rengėjų ir (ar) transliuotojų ar jų įgaliotų atstovų raštiškas patvirtinimas dėl leidimo transliuoti ir (ar) retransliuoti programas ir (ar) radijo, televizijos programas, kuriame turi būti įvardytos pareiškėjui suteiktos teisės ir terminas, kuriam jos<text:s/></text:span><text:span text:style-name="T575">suteiktos (jeigu pareiškėjas yra sudaręs tokias sutartis).</text:span></text:p>
      <text:p text:style-name="P576"><text:span text:style-name="T577">23</text:span><text:span text:style-name="T578">. Pareiškėjas, jau turintis Komisijos išduotą transliavimo arba retransliuojamo turinio licenciją, paraiškoje neprivalo nurodyti ir pateikti Taisyklių 21.13–21.14, 22.1–22.4 papunkčiuose re</text:span><text:span text:style-name="T579">ikalaujamos informacijos ir dokumentų. Pareiškėjas, pateikęs Komisijai pranešimą dėl Taisyklių 57 punkte nurodytos veiklos vykdymo ir paraiškos pateikimo metu vykdantis tokią veiklą, neprivalo pateikti Komisijai Taisyklių 22.1 papunktyje nurodytų dokumentų</text:span><text:span text:style-name="T580">. Pareiškėjas vietoj Taisyklių 22.3-22.4 papunkčiuose reikalaujamų dokumentų gali pateikti valstybės įmonės Registrų centro išduotą pažymą, kurioje yra informacija apie pareiškėjo atsiskaitymą su valstybės ir VSDF biudžetais.</text:span><text:s/></text:p>
      <text:p text:style-name="P581">Punkto pakeitimai:</text:p>
      <text:p text:style-name="P582"><text:span text:style-name="T583">Nr.<text:s/></text:span><text:a xlink:href="https://www.e-tar.lt/portal/legalAct.html?documentId=5b79e710542c11e884cbc4327e55f3ca" office:target-frame-name="_top" xlink:show="replace"><text:span text:style-name="T584">ĮV-414</text:span></text:a><text:span text:style-name="T585">, 2018-05-09, paskelbta TAR 2018-05-11, i. k. 2018-07604</text:span></text:p>
      <text:p text:style-name="Normal"/>
      <text:p text:style-name="P586"><text:span text:style-name="T587">PENKTASIS</text:span><text:span text:style-name="T588"><text:s/>SKIRSNIS</text:span></text:p>
      <text:p text:style-name="P589"><text:span text:style-name="T590">reikalavimai LRT prašymui</text:span></text:p>
      <text:p text:style-name="P591"/>
      <text:p text:style-name="P592"><text:span text:style-name="T593">24</text:span><text:span text:style-name="T594">. LRT, norėdamas gauti LRT leidimą,<text:s/></text:span><text:span text:style-name="T595">privalo pateikti Komisijai LRT prašymą. Kartu su LRT prašymu turi būti pateiktas dokumentas, patvirtinantis LRT tarybos nutarimą dėl atitinkamo radijo, televizijos programos transliavimo.</text:span></text:p>
      <text:p text:style-name="P596"><text:span text:style-name="T597">25</text:span><text:span text:style-name="T598">. LRT prašyme turi būti nurodyta:</text:span></text:p>
      <text:p text:style-name="P599"><text:span text:style-name="T600">25.1</text:span><text:span text:style-name="T601">. norimo gauti LRT lei</text:span><text:span text:style-name="T602">dimo rūšis:</text:span></text:p>
      <text:p text:style-name="P603"><text:span text:style-name="T604">25.1.1</text:span><text:span text:style-name="T605">. LRT leidimas radijo programai transliuoti;</text:span></text:p>
      <text:p text:style-name="P606"><text:span text:style-name="T607">25.1.2</text:span><text:span text:style-name="T608">. LRT leidimas televizijos programai transliuoti;</text:span></text:p>
      <text:p text:style-name="P609"><text:span text:style-name="T610">25.2</text:span><text:span text:style-name="T611">. elektroninių ryšių tinklų, kuriais bus transliuojama radijo, televizijos programa, rūšys;</text:span></text:p>
      <text:p text:style-name="P612"><text:span text:style-name="T613">25.3</text:span><text:span text:style-name="T614">. konkretūs sukoordin</text:span><text:span text:style-name="T615">uoti Plane LRT veiklai numatyti radijo dažniai (kanalai) (jeigu radijo, televizijos programos transliavimui yra būtini Plane numatyti radijo dažniai (kanalai);</text:span></text:p>
      <text:p text:style-name="P616"><text:span text:style-name="T617">25.4</text:span><text:span text:style-name="T618">. teritorija, kurioje bus transliuojama radijo, televizijos programa;</text:span></text:p>
      <text:p text:style-name="P619"><text:span text:style-name="T620">25.5</text:span><text:span text:style-name="T621">. informac</text:span><text:span text:style-name="T622">ija, ar radijo, televizijos programa bus transliuojama naudojant sąlyginę prieigą;</text:span></text:p>
      <text:p text:style-name="P623"><text:span text:style-name="T624">25.6</text:span><text:span text:style-name="T625">. teritorija, kurioje bus platinami dekoderiai ir (ar) kiti įrenginiai, suteikiantys galimybę gauti prieigą prie radijo, televizijos programos (jeigu radijo, televiz</text:span><text:span text:style-name="T626">ijos programa bus transliuojama naudojant sąlyginę prieigą);</text:span></text:p>
      <text:p text:style-name="P627"><text:span text:style-name="T628">25.7</text:span><text:span text:style-name="T629">. numatomos transliuoti radijo, televizijos programos pavadinimas ir pobūdis (formatas);</text:span></text:p>
      <text:p text:style-name="P630"><text:span text:style-name="T631">25.8</text:span><text:span text:style-name="T632">. kalbos, kuriomis bus transliuojama (subtitruojama) radijo, televizijos programa;</text:span></text:p>
      <text:p text:style-name="P633"><text:span text:style-name="T634">25.9</text:span><text:span text:style-name="T635">. numatomos papildomai teikti paslaugos: RDS, teletekstas, elektroninis programų<text:s/></text:span><text:soft-page-break/><text:span text:style-name="T636">gidas (EPG), interaktyvios TV paslaugos, galimybė pasirinkti radijo, televizijos programos kalbą ir (ar) subtitrus ir kt.;</text:span></text:p>
      <text:p text:style-name="P637"><text:span text:style-name="T638">25.10</text:span><text:span text:style-name="T639">. radijo, televizijos programos siuntimo t</text:span><text:span text:style-name="T640">echniniai standartai, pagrindiniai elektroninių ryšių tinklų techniniai parametrai;</text:span></text:p>
      <text:p text:style-name="P641"><text:span text:style-name="T642">25.11</text:span><text:span text:style-name="T643">. numatomos radijo, televizijos stočių instaliavimo vietos (naudojantis siuntimo paslauga, nurodomi siuntėjo pateikti duomenys);</text:span></text:p>
      <text:p text:style-name="P644"><text:span text:style-name="T645">25.12</text:span><text:span text:style-name="T646">. dirbtinių Žemės<text:s/></text:span><text:span text:style-name="T647">palydovų, per kuriuos bus transliuojama radijo, televizijos programa, pavadinimai ir padėtys orbitoje, palydovų imtuvų-siųstuvų numeriai, programos siuntimo radijo dažniai, transliavimo palydovinės tarnybos antžeminės stoties adresas ir operatorius, fiksuo</text:span><text:span text:style-name="T648">tos palydovinės tarnybos radijo dažniai, adresas ir operatorius (jei ši technologija bus naudojama televizijos signalams perduoti), šalys, kuriose būtų priimama radijo, televizijos programa su 60 cm skersmens antena (esant galimybei, pateikti priėmimo aprė</text:span><text:span text:style-name="T649">pties diagramą);</text:span></text:p>
      <text:p text:style-name="P650"><text:span text:style-name="T651">25.13</text:span><text:span text:style-name="T652">. numatoma radijo, televizijos programos transliavimo pradžia;</text:span></text:p>
      <text:p text:style-name="P653"><text:span text:style-name="T654">25.14</text:span><text:span text:style-name="T655">. kita informacija.</text:span></text:p>
      <text:p text:style-name="P656"/>
      <text:p text:style-name="P657"><text:span text:style-name="T658">ŠEŠTASIS</text:span><text:span text:style-name="T659"><text:s/>SKIRSNIS</text:span></text:p>
      <text:p text:style-name="P660"><text:span text:style-name="T661">PARAIŠKŲ ir LRT Prašymų priėmimas ir nagrinėjimas</text:span></text:p>
      <text:p text:style-name="P662"/>
      <text:p text:style-name="P663"><text:span text:style-name="T664">26</text:span><text:span text:style-name="T665">. Paraiškos ir LRT prašymai priimami Komisijos buveinė</text:span><text:span text:style-name="T666">je arba atsiunčiami Komisijai paštu. Gavusi paraišką ar LRT prašymą, Komisija per 3 darbo dienas išsiunčia pareiškėjui patvirtinimą, kuriame nurodo paraiškos (LRT prašymo) gavimo data ir registracijos numeris.<text:s/></text:span></text:p>
      <text:p text:style-name="P667"><text:span text:style-name="T668">27</text:span><text:span text:style-name="T669">. Paraiškose ir LRT prašymuose pateikta</text:span><text:span text:style-name="T670"><text:s/>informacija, išskyrus bendro pobūdžio informaciją apie numatomą vykdyti radijo, televizijos programų transliavimo ir (ar) retransliavimo veiklą, tretiesiems asmenims be pareiškėjų sutikimo neteikiama. Jeigu paraiškos teikiamos Komisijos paskelbtam konkurs</text:span><text:span text:style-name="T671">ui transliavimo, retransliuojamo turinio licencijai gauti, konkurso dalyviai gali būti paviešinti tik pasibaigus konkurso sąlygose nustatytam paraiškų priėmimo terminui.</text:span></text:p>
      <text:p text:style-name="P672"><text:span text:style-name="T673">28</text:span><text:span text:style-name="T674">. Paraiškas licencijai gauti be konkurso ir LRT prašymus Komisija privalo išnagr</text:span><text:span text:style-name="T675">inėti ir sprendimą dėl licencijos, LRT leidimo išdavimo priimti ne vėliau kaip per 30 dienų nuo paraiškos ar LRT prašymo gavimo dienos. Jeigu paraiškos pateikiamos Komisijos paskelbtam konkursui, jos turi būti išnagrinėtos ir sprendimas dėl licencijos išda</text:span><text:span text:style-name="T676">vimo turi būti priimtas ne vėliau kaip per 30 dienų nuo konkurso sąlygose nurodyto paraiškų pateikimo termino pabaigos.</text:span></text:p>
      <text:p text:style-name="P677"><text:span text:style-name="T678">29</text:span><text:span text:style-name="T679">. Komisija nagrinėja tik tas paraiškas ir LRT prašymus, kurie atitinka Įstatymo ir Taisyklių reikalavimus.<text:s/></text:span></text:p>
      <text:p text:style-name="P680"><text:span text:style-name="T681">30</text:span><text:span text:style-name="T682">. Jeigu Komisija</text:span><text:span text:style-name="T683"><text:s/>gauna daugiau nei vieną paraišką tai pačiai, Taisyklių 13.1 papunktyje nurodytai, licencijai gauti, Komisija nagrinėja tik anksčiausiai gautą paraišką.</text:span><text:s/></text:p>
      <text:p text:style-name="P684">Punkto pakeitimai:</text:p>
      <text:p text:style-name="P685"><text:span text:style-name="T686">Nr.<text:s/></text:span><text:a xlink:href="https://www.e-tar.lt/portal/legalAct.html?documentId=5b79e710542c11e884cbc4327e55f3ca" office:target-frame-name="_top" xlink:show="replace"><text:span text:style-name="T687">ĮV-414</text:span></text:a><text:span text:style-name="T688">, 2018-05-09, paskelbta TAR 2018-05-11, i. k. 2018-07604</text:span></text:p>
      <text:p text:style-name="Normal"/>
      <text:p text:style-name="P689"><text:span text:style-name="T690">31</text:span><text:span text:style-name="T691">. Tas pats pareiškėjas tam pačiam konkursui turi teisę pateikti tik vieną paraišką.<text:s/></text:span></text:p>
      <text:p text:style-name="P692">32. Jeigu tas pats pareiškėjas pateikia daugiau nei vieną paraišką licencijai<text:s/>be konkurso tai pačiai televizijos programai transliuoti gauti, Komisija nagrinėja tik vėliausiai Komisijoje užregistruotą paraišką. To paties pareiškėjo pateiktos paraiškos licencijai be konkurso tai pačiai televizijos programai transliuoti gauti, pateiktos likus mažiau kaip 5 darbo dienoms iki Komisijos posėdžio dienos, nenagrinėjamos.</text:p>
      <text:p text:style-name="P693"><text:span text:style-name="T694">33</text:span><text:span text:style-name="T695">. Paraiškų analizei Komisija gali samdyti nepriklausomus ekspertus, kurie raštiškai pasižada neplatinti informacijos apie pateiktas paraiškas. Ekspertai ir jų išvados</text:span><text:span text:style-name="T696"><text:s/>bei paraiškų įvertinimai viešai neskelbiami. Pareiškėjai turi teisę susipažinti su ekspertų (neįvardijant pačių ekspertų) išvadomis apie savo paraiškas likus ne mažiau kaip 5 dienoms iki Komisijos<text:s/></text:span><text:soft-page-break/><text:span text:style-name="T697">sprendimo dėl licencijų, LRT leidimų išdavimo priėmimo die</text:span><text:span text:style-name="T698">nos.</text:span></text:p>
      <text:p text:style-name="P699"><text:span text:style-name="T700">34</text:span><text:span text:style-name="T701">. Komisija teikia pirmenybę pareiškėjams, kurie įsipareigoja:</text:span></text:p>
      <text:p text:style-name="P702"><text:span text:style-name="T703">34.1</text:span><text:span text:style-name="T704">. rengti originalios kūrybos kultūrines, informacines bei šviečiamąsias programas;</text:span></text:p>
      <text:p text:style-name="P705"><text:span text:style-name="T706">34.2</text:span><text:span text:style-name="T707">. užtikrinti teisingą ir nešališką informacijos pateikimą, gerbti asmens orumą ir teis</text:span><text:span text:style-name="T708">ę į privatų gyvenimą;</text:span></text:p>
      <text:p text:style-name="P709"><text:span text:style-name="T710">34.3</text:span><text:span text:style-name="T711">. saugoti nepilnamečius nuo galimo neigiamo viešosios informacijos poveikio jų fiziniam, protiniam ir doroviniam vystymuisi;</text:span></text:p>
      <text:p text:style-name="P712"><text:span text:style-name="T713">34.4</text:span><text:span text:style-name="T714">. transliuoti radijo, televizijos programas, kokių numatomoje priėmimo zonoje dar<text:s/></text:span><text:span text:style-name="T715">netransliuoja kiti radijo, televizijos programų transliuotojai.</text:span></text:p>
      <text:p text:style-name="P716"><text:span text:style-name="T717">35</text:span><text:span text:style-name="T718">. Vertindama paraiškas, Komisija taip pat atsižvelgia į:</text:span></text:p>
      <text:p text:style-name="P719"><text:span text:style-name="T720">35.1</text:span><text:span text:style-name="T721">. pareiškėjo įsipareigojimus rengti daugiau Lietuvoje sukurtų originalios kūrybos kultūrinių, šviečiamųjų bei informacini</text:span><text:span text:style-name="T722">ų programų pilietiškumui ir Tėvynės meilei ugdyti;</text:span></text:p>
      <text:p text:style-name="P723"><text:span text:style-name="T724">35.2</text:span><text:span text:style-name="T725">. pareiškėjo įsipareigojimus transliuoti daugiau Europos šalyse sukurtų meno kūrinių ir informacinių programų europinės kultūros bendrosioms vertybėms puoselėti ir išraiškos priemonių įvairovei plė</text:span><text:span text:style-name="T726">toti;</text:span></text:p>
      <text:p text:style-name="P727"><text:span text:style-name="T728">35.3</text:span><text:span text:style-name="T729">. pareiškėjo įsipareigojimus suteikti vartotojui galimybę pasirinkti transliuojamų ir (ar) retransliuojamų radijo, televizijos programų kalbą ir (ar) subtitrus;</text:span></text:p>
      <text:p text:style-name="P730"><text:span text:style-name="T731">35.4</text:span><text:span text:style-name="T732">. retransliuojamų radijo, televizijos programų paketavimą, kalbų įvairovę</text:span><text:span text:style-name="T733">, įsipareigojimus retransliuoti didesnį radijo, televizijos programų skaičių Europos Sąjungos kalbomis;</text:span></text:p>
      <text:p text:style-name="P734"><text:span text:style-name="T735">35.5</text:span><text:span text:style-name="T736">. projekto reikšmę radijo, televizijos programų transliavimo ir (ar) retransliavimo</text:span><text:span text:style-name="T737"><text:s/></text:span><text:span text:style-name="T738">paslaugų plėtojimui;</text:span></text:p>
      <text:p text:style-name="P739"><text:span text:style-name="T740">35.6</text:span><text:span text:style-name="T741">. pareiškėjo patirtį<text:s/></text:span><text:span text:style-name="T742">dalyvaujant anksčiau vykdytuose panašiuose projektuose;</text:span></text:p>
      <text:p text:style-name="P743"><text:span text:style-name="T744">35.7</text:span><text:span text:style-name="T745">. projekto įgyvendinimo terminus;</text:span></text:p>
      <text:p text:style-name="P746"><text:span text:style-name="T747">35.8</text:span><text:span text:style-name="T748">. paslaugų tarifus;</text:span></text:p>
      <text:p text:style-name="P749"><text:span text:style-name="T750">35.9</text:span><text:span text:style-name="T751">. kontroliuojančių valstybinės priežiūros tarnybų ir viešosios informacijos rengėjų ir skleidėjų savitvarkos institucijų p</text:span><text:span text:style-name="T752">astabas ir pretenzijas dėl pareiškėjo vykdomos (vykdytos) radijo, televizijos programų transliavimo ir (ar) retransliavimo veiklos;</text:span></text:p>
      <text:p text:style-name="P753"><text:span text:style-name="T754">35.10</text:span><text:span text:style-name="T755">. pareiškėjo padarytus Įstatymo, Lietuvos Respublikos nepilnamečių apsaugos nuo neigiamo viešosios informacijos pov</text:span><text:span text:style-name="T756">eikio įstatymo, licencijų sąlygų, Komisijos sprendimų ir Lietuvos visuomenės informavimo etikos kodekso (toliau – Kodeksas) pažeidimus, jo reputaciją Kodekso nustatytų etikos normų laikymosi prasme;</text:span></text:p>
      <text:p text:style-name="P757"><text:span text:style-name="T758">35.11</text:span><text:span text:style-name="T759">. kitas konkurso sąlygose nurodytas aplinkybes.</text:span></text:p>
      <text:p text:style-name="P760"><text:span text:style-name="T761">36</text:span><text:span text:style-name="T762">. Taisyklių 34 ir 35 punktuose nurodyti paraiškų vertinimo kriterijai ir prioritetai taikomi atsižvelgiant į konkrečius pareiškėjo įsipareigojimus, prisiimtus nurodant radijo, televizijos programos sandarą ir turinį ar pagrindinio televizijos progr</text:span><text:span text:style-name="T763">amų paketo struktūrą, licencijos rūšį ir kitus specifinius licencijuojamos veiklos reikalavimus.</text:span><text:s/></text:p>
      <text:p text:style-name="P764">Punkto pakeitimai:</text:p>
      <text:p text:style-name="P765"><text:span text:style-name="T766">Nr.<text:s/></text:span><text:a xlink:href="https://www.e-tar.lt/portal/legalAct.html?documentId=5b79e710542c11e884cbc4327e55f3ca" office:target-frame-name="_top" xlink:show="replace"><text:span text:style-name="T767">ĮV-414</text:span></text:a><text:span text:style-name="T768">, 2018-05-09, paskelbta TAR 201</text:span><text:span text:style-name="T769">8-05-11, i. k. 2018-07604</text:span></text:p>
      <text:p text:style-name="Normal"/>
      <text:p text:style-name="P770"><text:span text:style-name="T771">37</text:span><text:span text:style-name="T772">.<text:s/></text:span><text:span text:style-name="T773">Sprendimai dėl licencijų, LRT leidimų išdavimo priimami Komisijos posėdyje, kuriame pareiškėjų, LRT</text:span><text:span text:style-name="T774"><text:s/>atstovai gali pateikti paaiškinimus žodžiu, atsakyti į Komisijos narių klausimus.</text:span></text:p>
      <text:p text:style-name="P775"><text:span text:style-name="T776">38</text:span><text:span text:style-name="T777">.<text:s/></text:span>Komisijai konkurso nugalėtoju pripažinus pareiškėją, kurio paraiškoje nurodyta, kad paraiška teikiama jau turimoje konkrečioje licencijoje nurodyto konkretaus elektroninių ryšių tinklo plėtrai, atskira licencija neišduodama. Tokiu atveju Komisija pakeičia pareiškėjo jau turimą Komisijos<text:s/>išduotą licenciją, papildydama ją nauja licencijuojamos veiklos teritorija, <text:s/>nauju radijo dažniu (kanalu) (naujais radijo dažniais (kanalais)) ir naujomis elektroninių ryšių tinklų veiklos sąlygomis.</text:p>
      <text:p text:style-name="P778">39. Jei LRT, pateikdama prašymą gauti LRT leidimą,<text:s/>vykdo jau transliuojamos radijo, televizijos programos sklaidos plėtrą, atskiras LRT leidimas neišduodamas. Tokiu atveju Komisija sprendimu pakeičia jau turimo LRT leidimo sąlygas.</text:p>
      <text:p text:style-name="P779"><text:span text:style-name="T780">40</text:span><text:span text:style-name="T781">. Komisija savo sprendimu atsisako išduoti licenciją, jeigu:</text:span></text:p>
      <text:p text:style-name="P782"><text:span text:style-name="T783">40.1</text:span><text:span text:style-name="T784">.<text:s/></text:span><text:span text:style-name="T785">nustato, kad egzistuoja Įstatymo 31 straipsnio 11 dalyje nurodytos aplinkybės;</text:span></text:p>
      <text:p text:style-name="P786"><text:span text:style-name="T787">40.2</text:span><text:span text:style-name="T788">. licencijai gauti pareiškėjas pateikė neteisingus duomenis, turinčius esminės reikšmės Komisijai priimant sprendimą dėl licencijos išdavimo;</text:span></text:p>
      <text:p text:style-name="P789"><text:span text:style-name="T790">40.3</text:span><text:span text:style-name="T791">. yra pagrindo many</text:span><text:span text:style-name="T792">ti, jog pareiškėjas bus nepajėgus įvykdyti konkurso ar licencijos sąlygas, kitus transliavimo ir (ar) retransliavimo veiklai keliamus reikalavimus;</text:span></text:p>
      <text:p text:style-name="P793"><text:span text:style-name="T794">40.4</text:span><text:span text:style-name="T795">. pareiškėjo numatoma (numatomos) transliuoti ir (ar) retransliuoti radijo, televizijos programa (pr</text:span><text:span text:style-name="T796">ogramos) neatitinka konkurso sąlygų, įstatymų ir (ar) Komisijos keliamų reikalavimų radijo, televizijos programos (programų) sandarai ir turiniui.</text:span></text:p>
      <text:p text:style-name="P797"><text:span text:style-name="T798">41</text:span><text:span text:style-name="T799">. Atsisakiusi išduoti transliavimo, retransliuojamo turinio licenciją, LRT leidimą, Komisija ne<text:s/></text:span><text:span text:style-name="T800">vėliau kaip per 30 dienų nuo paraiškos licencijai gauti be konkurso gavimo dienos, o tais atvejais, kai transliavimo licencija ir (ar) retransliuojamo turinio licencija išduodama konkurso būdu – ne vėliau kaip per 30 dienų nuo konkurso sąlygose nurodytos p</text:span><text:span text:style-name="T801">araiškų dalyvauti konkurse priėmimo termino pabaigos, pateikia pareiškėjui, LRT motyvuotą atsisakymą tai padaryti.</text:span></text:p>
      <text:p text:style-name="P802"/>
      <text:p text:style-name="P803"><text:span text:style-name="T804">ŠEŠTASIS</text:span><text:span text:style-name="T805">1</text:span><text:span text:style-name="T806"><text:s/></text:span><text:span text:style-name="T807">SKIRSNIS</text:span></text:p>
      <text:p text:style-name="P808"><text:span text:style-name="T809">NEĮVYKĘS KONKURSAS</text:span></text:p>
      <text:p text:style-name="P810"/>
      <text:p text:style-name="P811"><text:span text:style-name="T812">41</text:span><text:span text:style-name="T813">1</text:span><text:span text:style-name="T814">. Komisija priima sprendimą pripažinti konkursą neįvykusiu, jeigu:</text:span></text:p>
      <text:p text:style-name="P815"><text:span text:style-name="T816">41</text:span><text:span text:style-name="T817">1</text:span><text:span text:style-name="T818">.1</text:span><text:span text:style-name="T819">. per paraiškų</text:span><text:span text:style-name="T820"><text:s/>priėmimo terminą nepateikiama nė viena paraiška ar LRT prašymas Komisijos paskelbtam konkursui;</text:span></text:p>
      <text:p text:style-name="P821"><text:span text:style-name="T822">41</text:span><text:span text:style-name="T823">1</text:span><text:span text:style-name="T824">.2</text:span><text:span text:style-name="T825">. Komisija atmeta visas paskelbtam konkursui pateiktas paraiškas ar LRT prašymus, <text:s/>nustačiusi esant Taisyklių 40 punkte nurodytas aplinkybes;</text:span></text:p>
      <text:p text:style-name="P826"><text:span text:style-name="T827">41</text:span><text:span text:style-name="T828">1</text:span><text:span text:style-name="T829">.3</text:span><text:span text:style-name="T830">. Komisija motyvuotu sprendimu nutraukia konkurso vykdymą. Tokiu atveju naują konkursą transliavimo ir (ar) retransliuojamo turinio licencijai gauti, naudojant tuos pačius Plane numatytus radijo dažnius (kanalus), Komisija skelbia ne anksčiau kaip po 180<text:s/></text:span><text:span text:style-name="T831">dienų nuo Komisijos sprendimo pripažinti konkursą neįvykusiu priėmimo dienos.<text:s/></text:span></text:p>
      <text:p text:style-name="P832"><text:span text:style-name="T833">42</text:span><text:span text:style-name="T834">1</text:span><text:span text:style-name="T835">. Kai radijo, televizijos programoms transliuoti ir (ar) retransliuoti yra būtini Plane numatyti radijo dažniai (kanalai), apie priimtą Komisijos sprendimą pripažinti k</text:span><text:span text:style-name="T836">onkursą neįvykusiu Komisija informuoja Ryšių reguliavimo tarnybą.<text:s/></text:span></text:p>
      <text:p text:style-name="P837">Papildyta skirsniu:</text:p>
      <text:p text:style-name="P838"><text:span text:style-name="T839">Nr.<text:s/></text:span><text:a xlink:href="https://www.e-tar.lt/portal/legalAct.html?documentId=5b79e710542c11e884cbc4327e55f3ca" office:target-frame-name="_top" xlink:show="replace"><text:span text:style-name="T840">ĮV-414</text:span></text:a><text:span text:style-name="T841">, 2018-05-09, paskelbta TAR 2018-05-11, i. k. 2018-07604</text:span></text:p>
      <text:p text:style-name="Normal"/>
      <text:p text:style-name="P842"><text:span text:style-name="T843">SEPTINTASIS</text:span><text:span text:style-name="T844"><text:s/>SKIRSNIS</text:span></text:p>
      <text:p text:style-name="P845"><text:span text:style-name="T846">licencijų, lrt leidimų forma ir registravimo tvarka</text:span></text:p>
      <text:p text:style-name="P847"/>
      <text:p text:style-name="P848">42<text:span text:style-name="T849">. Licencijoje, LRT leidime nurodoma:</text:span></text:p>
      <text:p text:style-name="P850">42<text:span text:style-name="T851">.1</text:span><text:span text:style-name="T852">. licenciją, LRT leidimą išdavusi institucija;</text:span></text:p>
      <text:p text:style-name="P853">42<text:span text:style-name="T854">.2</text:span><text:span text:style-name="T855">. licencijos, LRT leidimo numeris;</text:span></text:p>
      <text:p text:style-name="P856">42<text:span text:style-name="T857">.3</text:span><text:span text:style-name="T858">. licencijos turėtojo, LRT<text:s/></text:span><text:span text:style-name="T859">rekvizitai – juridinio asmens pavadinimas, kodas;</text:span></text:p>
      <text:p text:style-name="P860">42<text:span text:style-name="T861">.4</text:span><text:span text:style-name="T862">. licencijos, LRT leidimo išdavimo data ir pagrindas;</text:span></text:p>
      <text:p text:style-name="P863">42<text:span text:style-name="T864">.5</text:span><text:span text:style-name="T865">. licencijos, LRT leidimo rūšis, radijo ir (ar) televizijos programų transliavimo, retransliavimo veiklos sąlygos;</text:span></text:p>
      <text:p text:style-name="P866">42<text:span text:style-name="T867">.6</text:span><text:span text:style-name="T868">. konkrečios<text:s/></text:span><text:span text:style-name="T869">retransliuojamos radijo ir (ar) televizijos programos;</text:span></text:p>
      <text:p text:style-name="P870">42<text:span text:style-name="T871">.7</text:span><text:span text:style-name="T872">. individualūs licencijos turėtojo, LRT įpareigojimai ir (ar) įsipareigojimai;</text:span></text:p>
      <text:p text:style-name="P873">42<text:span text:style-name="T874">.8</text:span><text:span text:style-name="T875">. licencijos, LRT leidimo sąlygų pakeitimo, patikslinimo data;</text:span></text:p>
      <text:p text:style-name="P876">42<text:span text:style-name="T877">.9</text:span><text:span text:style-name="T878">. kitos sąlygos.</text:span></text:p>
      <text:p text:style-name="P879">43<text:span text:style-name="T880">. Licencij</text:span><text:span text:style-name="T881">as ir LRT leidimus pasirašo Komisijos pirmininkas ar kitas įgaliotas Komisijos narys.</text:span></text:p>
      <text:p text:style-name="P882"><text:span text:style-name="T883">44</text:span><text:span text:style-name="T884">. Komisijos išduodamos licencijos ir LRT leidimai registruojami išduotų licencijų ir LRT leidimų registravimo žurnale, kuriame nurodoma:</text:span></text:p>
      <text:p text:style-name="P885"><text:span text:style-name="T886">44.1</text:span><text:span text:style-name="T887">. licencijos, LRT lei</text:span><text:span text:style-name="T888">dimo rūšis, numeris, išdavimo data;</text:span></text:p>
      <text:p text:style-name="P889"><text:span text:style-name="T890">44.2</text:span><text:span text:style-name="T891">. licencijos turėtojo, LRT rekvizitai;</text:span></text:p>
      <text:p text:style-name="P892"><text:span text:style-name="T893">44.3</text:span><text:span text:style-name="T894">. licencijos, LRT leidimo galiojimo sustabdymo data, terminas ir pagrindas;</text:span></text:p>
      <text:p text:style-name="P895"><text:span text:style-name="T896">44.4</text:span><text:span text:style-name="T897">. licencijos, LRT leidimo galiojimo panaikinimo data ir pagrindas;</text:span></text:p>
      <text:p text:style-name="P898"><text:span text:style-name="T899">44.5</text:span><text:span text:style-name="T900">. lice</text:span><text:span text:style-name="T901">ncijos, LRT leidimo sąlygų pakeitimo, patikslinimo data ir pagrindas;</text:span></text:p>
      <text:p text:style-name="P902"><text:span text:style-name="T903">44.6</text:span><text:span text:style-name="T904">. licencijos, LRT leidimo dublikato išdavimo data.</text:span></text:p>
      <text:p text:style-name="P905"><text:span text:style-name="T906">45</text:span><text:span text:style-name="T907">. Informaciją apie licencijų, LRT leidimų išdavimą, jų galiojimo sustabdymą ir panaikinimą Komisija pateikia valstybės<text:s/></text:span><text:span text:style-name="T908">įmonės Registrų centro sukurtai ir administruojamai valstybės informacinei sistemai, skirtai duomenims ir informacijai apie ūkio subjektams išduotas licencijas tvarkyti vienoje vietoje,</text:span><text:span text:style-name="T909"><text:s/></text:span><text:span text:style-name="T910">ir paskelbia Komisijos interneto svetainėje.<text:s/></text:span></text:p>
      <text:p text:style-name="P911">Punkto pakeitimai:</text:p>
      <text:p text:style-name="P912"><text:span text:style-name="T913">Nr.<text:s/></text:span><text:a xlink:href="https://www.e-tar.lt/portal/legalAct.html?documentId=5b79e710542c11e884cbc4327e55f3ca" office:target-frame-name="_top" xlink:show="replace"><text:span text:style-name="T914">ĮV-414</text:span></text:a><text:span text:style-name="T915">, 2018-05-09, paskelbta TAR 2018-05-11, i. k. 2018-07604</text:span></text:p>
      <text:p text:style-name="Normal"/>
      <text:p text:style-name="P916"><text:span text:style-name="T917">AŠTUNTASIS</text:span><text:span text:style-name="T918"><text:s/>SKIRSNIS</text:span></text:p>
      <text:p text:style-name="P919"><text:span text:style-name="T920">licencijos, LRT leidimo sąlygų keitimas, patikslinimas, dublikato išd</text:span><text:span text:style-name="T921">avimas</text:span></text:p>
      <text:p text:style-name="P922"/>
      <text:p text:style-name="P923"><text:span text:style-name="T924">4</text:span>6<text:span text:style-name="T925">. Licencijos ir LRT leidimo sąlygos keičiamos atitinkamai licencijos turėtojo ar LRT prašymu arba Komisijos iniciatyva, Komisijos sprendimu.</text:span></text:p>
      <text:p text:style-name="P926"><text:span text:style-name="T927">47</text:span><text:span text:style-name="T928">. Pasikeitus licencijos turėtojo arba LRT pavadinimui, teisinei formai ar kitiems licencijoje a</text:span><text:span text:style-name="T929">r LRT leidime nurodytiems rekvizitams, licencijos turėtojas ir LRT privalo per 10 darbo dienų nuo šių duomenų pasikeitimo kreiptis į Komisiją dėl licencijos, LRT leidimo patikslinimo ir pateikti motyvuotą prašymą bei dokumentus, patvirtinančius pasikeitusi</text:span><text:span text:style-name="T930">us duomenis. Komisija patikslina licenciją, LRT leidimą ir, licencijos turėtojui, LRT grąžinus licencijos, LRT leidimo originalą, išduoda patikslintą licenciją, LRT leidimą.</text:span></text:p>
      <text:p text:style-name="P931"><text:span text:style-name="T932">48</text:span><text:span text:style-name="T933">. Licencijos turėtojas arba LRT, praradę licenciją, LRT leidimą, privalo per</text:span><text:span text:style-name="T934"><text:s/>30 dienų pateikti Komisijai prašymą dėl licencijos, LRT leidimo dublikato išdavimo. Prašyme turi būti nurodyti licencijos turėtojo, LRT rekvizitai ir prarastos licencijos, LRT leidimo numeris. Kartu su prašymu Komisijai turi būti pateikti įrodymai, jog ap</text:span><text:span text:style-name="T935">ie licencijos, LRT leidimo praradimą yra paskelbta nacionaliniame dienraštyje. Gavusi tokį prašymą, Komisija išduoda licencijos ar LRT leidimo dublikatą su žyma „DUBLIKATAS“.</text:span></text:p>
      <text:p text:style-name="P936"/>
      <text:p text:style-name="P937"><text:span text:style-name="T938">DEVINTASIS</text:span><text:span text:style-name="T939"><text:s/>SKIRSNIS</text:span></text:p>
      <text:p text:style-name="P940"><text:span text:style-name="T941">LICENCIJOS TURĖTOJŲ ir LRT TEISĖS IR PAREIGOS</text:span></text:p>
      <text:p text:style-name="P942"/>
      <text:p text:style-name="P943"><text:span text:style-name="T944">49</text:span><text:span text:style-name="T945">.</text:span><text:span text:style-name="T946"><text:s/>Licencijuojama radijo, televizijos programų transliavimo ir (ar) retransliavimo veikla vykdoma vadovaujantis Europos Sąjungos teisės aktais, tarptautinėmis sutartimis, Lietuvos Respublikos įstatymais ir kitais teisės aktais, licencijos, LRT leidimo sąlygo</text:span><text:span text:style-name="T947">mis ir Komisijos sprendimais.</text:span></text:p>
      <text:p text:style-name="P948"><text:span text:style-name="T949">50</text:span><text:span text:style-name="T950">. Licencijos turėtojų ir LRT teisės:</text:span></text:p>
      <text:p text:style-name="P951"><text:span text:style-name="T952">50.1</text:span><text:span text:style-name="T953">. verstis licencijoje, LRT leidime nurodyta veikla;</text:span></text:p>
      <text:p text:style-name="P954"><text:span text:style-name="T955">50.2</text:span><text:span text:style-name="T956">. kreiptis į Komisiją su prašymais ir pasiūlymais;</text:span></text:p>
      <text:p text:style-name="P957"><text:span text:style-name="T958">50.3</text:span><text:span text:style-name="T959">. įstatymų nustatyta tvarka apskųsti teismui Komisijos spr</text:span><text:span text:style-name="T960">endimus.</text:span></text:p>
      <text:p text:style-name="P961"><text:span text:style-name="T962">51</text:span><text:span text:style-name="T963">. Licencijos turėtojų ir LRT pareigos:</text:span></text:p>
      <text:p text:style-name="P964"><text:span text:style-name="T965">51.1</text:span><text:span text:style-name="T966">. verstis radijo, televizijos programų transliavimo ir (ar) retransliavimo</text:span><text:span text:style-name="T967"><text:s/></text:span><text:span text:style-name="T968">veikla tik licencijoje, LRT leidime nustatytomis sąlygomis;</text:span></text:p>
      <text:p text:style-name="P969"><text:span text:style-name="T970">51.2</text:span><text:span text:style-name="T971">. nedelsiant informuoti Komisiją apie negalėjimą la</text:span><text:span text:style-name="T972">ikytis licencijos, LRT leidimo sąlygų ir (ar) padarytus licencijos, LRT leidimo sąlygų pažeidimus;</text:span></text:p>
      <text:p text:style-name="P973"><text:span text:style-name="T974">51.3</text:span><text:span text:style-name="T975">. Komisijos nustatyta tvarka teikti Komisijai informaciją apie faktiškai vykdomą radijo, televizijos programų transliavimo ir (ar) retransliavimo vei</text:span><text:span text:style-name="T976">klą ir jos rezultatus;</text:span></text:p>
      <text:p text:style-name="P977"><text:span text:style-name="T978">51.4</text:span><text:span text:style-name="T979">. informuoti Komisiją apie radijo, televizijos programų transliavimo ir (ar) retransliavimo veiklos pradžią, laikiną sustabdymą, atnaujinimą ir nutraukimą;</text:span></text:p>
      <text:p text:style-name="P980"><text:span text:style-name="T981">51.5</text:span><text:span text:style-name="T982">. teisės aktų nustatyta tvarka mokėti nustatytą metinę įmoką;</text:span></text:p>
      <text:p text:style-name="P983"><text:span text:style-name="T984">51.6</text:span><text:span text:style-name="T985">.</text:span><text:span text:style-name="T986"><text:s/>mokėti Įstatymo nustatytas įmokas Komisijos veiklai finansuoti, išskyrus LRT;</text:span></text:p>
      <text:p text:style-name="P987"><text:span text:style-name="T988">51</text:span><text:span text:style-name="T989">.7</text:span><text:span text:style-name="T990">. Komisijai panaikinus licencijos ar LRT leidimo galiojimą, grąžinti Komisijai licencijos, LRT leidimo originalą.</text:span></text:p>
      <text:p text:style-name="P991">52<text:span text:style-name="T992">. Licencijos turėtojas ir LRT neturi<text:s/></text:span><text:span text:style-name="T993">teisės perduoti licencijos, LRT leidimo ar licencija, LRT leidimu suteiktų teisių kitiems asmenims.</text:span></text:p>
      <text:p text:style-name="P994"/>
      <text:p text:style-name="P995"><text:span text:style-name="T996">DEŠIMTASIS</text:span><text:span text:style-name="T997"><text:s/>SKIRSNIS</text:span></text:p>
      <text:p text:style-name="P998"><text:span text:style-name="T999">LICENCIJOS, LRT leidimo LAIKINO GALIOJIMO SUSTABDYMAS IR galiojimo PANAIKINIMAS<text:s/></text:span></text:p>
      <text:p text:style-name="P1000"/>
      <text:p text:style-name="P1001"><text:span text:style-name="T1002">53</text:span><text:span text:style-name="T1003">. Komisija savo sprendimu ne ilgiau kaip<text:s/></text:span><text:span text:style-name="T1004">3 mėnesiams gali sustabdyti licencijos, LRT leidimo galiojimą, jeigu:</text:span></text:p>
      <text:p text:style-name="P1005"><text:span text:style-name="T1006">53.1</text:span><text:span text:style-name="T1007">. Ryšių reguliavimo tarnyba panaikina teisę naudoti radijo dažnį (kanalą) ir kreipiasi į Komisiją dėl licencijos, LRT leidimo galiojimo sustabdymo;</text:span></text:p>
      <text:p text:style-name="P1008"><text:span text:style-name="T1009">53.2</text:span><text:span text:style-name="T1010">. transliavimo<text:s/></text:span><text:span text:style-name="T1011">licencijos, LRT leidimo turėtojas paskelbia Įstatymo 19 straipsnio 1 ar 2 dalyje nurodytą neskelbtiną informaciją ir jam per paskutinius 12 mėnesių už tokį patį pažeidimą jau buvo skirta Įstatymo 48 straipsnio 3 dalyje nurodyta bauda arba taikytos kitos Įs</text:span><text:span text:style-name="T1012">tatyme nustatytos poveikio priemonės;</text:span></text:p>
      <text:p text:style-name="P1013"><text:span text:style-name="T1014">53.3</text:span><text:span text:style-name="T1015">. licencijos, LRT leidimo turėtojas pažeidžia pagrindines transliavimo licencijos ir (ar) retransliuojamo turinio licencijos, LRT leidimo sąlygas ir (ar) įsipareigojimus dėl transliuojamos ir (ar) retransliuoja</text:span><text:span text:style-name="T1016">mos radijo ir (ar) televizijos programos ir jam per paskutinius 12 mėnesių už tokį patį pažeidimą buvo pakartotinai skirta administracinė nuobauda;</text:span></text:p>
      <text:p text:style-name="P1017"><text:span text:style-name="T1018">53.4</text:span><text:span text:style-name="T1019">. retransliuojamo turinio licencijos turėtojas nevykdo Komisijos sprendimo ir jam už tokį patį pažei</text:span><text:span text:style-name="T1020">dimą jau buvo skirta Įstatymo 48 straipsnio 3 dalyje nurodyta bauda arba taikytos kitos Įstatyme nustatytos poveikio priemonės;</text:span></text:p>
      <text:p text:style-name="P1021"><text:span text:style-name="T1022">53.5</text:span><text:span text:style-name="T1023">. licencijos, LRT leidimo turėtojas per 3 mėnesius nesumoka Įstatymo 48 straipsnio 3 dalyje nurodytu pagrindu paskirtos<text:s/></text:span><text:span text:style-name="T1024">baudos;</text:span></text:p>
      <text:p text:style-name="P1025"><text:span text:style-name="T1026">53.6</text:span><text:span text:style-name="T1027">. transliavimo licencijos, LRT leidimo turėtojas pažeidžia įstatymų reikalavimus dėl nepilnamečių apsaugos nuo neigiamo viešosios informacijos poveikio jų fiziniam, protiniam ar doroviniam vystymuisi ir jam per paskutinius 12 mėnesių už tok</text:span><text:span text:style-name="T1028">į patį pažeidimą buvo pakartotinai skirta administracinė nuobauda;</text:span></text:p>
      <text:p text:style-name="P1029"><text:span text:style-name="T1030">53.7</text:span><text:span text:style-name="T1031">. licencijos turėtojas laiku nesumoka metinės įmokos;</text:span></text:p>
      <text:p text:style-name="P1032"><text:span text:style-name="T1033">53.8</text:span><text:span text:style-name="T1034"><text:s/>licencijos turėtojas nemoka Įstatymo nustatytų įmokų Komisijos veiklai finansuoti ir jam per paskutinius 24 mėnesius u</text:span><text:span text:style-name="T1035">ž tokį patį pažeidimą buvo skirti du įspėjimai.</text:span></text:p>
      <text:p text:style-name="P1036"><text:span text:style-name="T1037">54</text:span><text:span text:style-name="T1038">. Komisija panaikina transliavimo licencijos ir (ar) retransliuojamo turinio licencijos, LRT leidimo galiojimą, jeigu:</text:span></text:p>
      <text:p text:style-name="P1039"><text:span text:style-name="T1040">54.1</text:span><text:span text:style-name="T1041">. licencijos turėtojas, LRT atsisako licencijos, LRT leidimo;</text:span></text:p>
      <text:p text:style-name="P1042"><text:span text:style-name="T1043">54.2</text:span><text:span text:style-name="T1044">. lic</text:span><text:span text:style-name="T1045">encijos turėtojas, LRT yra likviduojamas arba reorganizuojamas;</text:span></text:p>
      <text:p text:style-name="P1046"><text:span text:style-name="T1047">54.3</text:span><text:span text:style-name="T1048">. licencijos turėtojas, LRT be Komisijos sutikimo daugiau kaip 2 mėnesius iš eilės arba daugiau kaip 3 mėnesius per kalendorinius metus nevykdo transliavimo licencijoje, LRT leidime nu</text:span><text:span text:style-name="T1049">matytos transliavimo veiklos ir (ar) neretransliuoja <text:s/>radijo ir (ar) televizijos programos (programų) Plane numatytais radijo dažniais (kanalais) retransliuojamo turinio licencijoje nustatytomis sąlygomis;</text:span></text:p>
      <text:p text:style-name="P1050"><text:span text:style-name="T1051">54.4</text:span><text:span text:style-name="T1052">. licencijos turėtojas, LRT per licencijoj</text:span><text:span text:style-name="T1053">e, LRT leidime nustatytą terminą nepradėjo vykdyti transliavimo licencijoje, LRT leidime numatytos transliavimo veiklos ir (ar) nepradėjo retransliuoti Plane numatytais radijo dažniais (kanalais) retransliuojamo turinio licencijoje nustatytomis sąlygomis;</text:span></text:p>
      <text:p text:style-name="P1054"><text:span text:style-name="T1055">54.5</text:span><text:span text:style-name="T1056">. transliavimo licencijai, LRT leidimui ar retransliuojamo turinio licencijai gauti licencijos turėtojas, LRT pateikė neteisingus duomenis;</text:span></text:p>
      <text:p text:style-name="P1057"><text:span text:style-name="T1058">5</text:span><text:span text:style-name="T1059">4</text:span><text:span text:style-name="T1060">.6</text:span><text:span text:style-name="T1061">. licencijos turėtojas, LRT nepašalina pažeidimo, už kurį jam buvo taikytas laikinas<text:s/></text:span><text:soft-page-break/><text:span text:style-name="T1062">licencijos, LRT</text:span><text:span text:style-name="T1063"><text:s/>leidimo galiojimo sustabdymas, arba per 12 mėnesių po licencijos, LRT leidimo galiojimo sustabdymo termino pabaigos padaro tokį patį pažeidimą;</text:span></text:p>
      <text:p text:style-name="P1064"><text:span text:style-name="T1065">54.7</text:span><text:span text:style-name="T1066">. licencijos turėtojas, LRT transliuoja radijo ir (ar) televizijos programą (programas), kai transliavi</text:span><text:span text:style-name="T1067">mo licencijos, LRT leidimo galiojimas laikinai sustabdytas, arba retransliuoja Plane numatytais radijo dažniais (kanalais), kai laikinai sustabdytas retransliuojamo turinio licencijos galiojimas;</text:span></text:p>
      <text:p text:style-name="P1068"><text:span text:style-name="T1069">54.8</text:span><text:span text:style-name="T1070">. negavus Komisijos sutikimo, pasikeičia licencijos<text:s/></text:span><text:span text:style-name="T1071">turėtojo kontrolinio akcijų paketo savininkas arba licencijos turėtojo kontrolė (valdymas) pereina kitam asmeniui (asmenims), arba prašyme dėl Komisijos sutikimo gavimo pateikiami neteisingi duomenys;</text:span></text:p>
      <text:p text:style-name="P1072"><text:span text:style-name="T1073">54.9</text:span><text:span text:style-name="T1074">. Ryšių reguliavimo tarnyba panaikina teisę nau</text:span><text:span text:style-name="T1075">doti radijo dažnį (kanalą) ir kreipiasi į Komisiją dėl licencijos, LRT leidimo galiojimo panaikinimo;</text:span></text:p>
      <text:p text:style-name="P1076"><text:span text:style-name="T1077">54.10</text:span><text:span text:style-name="T1078">. pasibaigia leidimo naudoti radijo dažnį (kanalą) galiojimo terminas ir įstatymų nustatyta tvarka Ryšių reguliavimo tarnyba jo nepratęsia.</text:span></text:p>
      <text:p text:style-name="P1079">55<text:span text:style-name="T1080">. Komisija, priimdama sprendimą dėl licencijos ar LRT leidimo laikino galiojimo sustabdymo ar galiojimo panaikinimo, nustato konkretų terminą, nuo kada sustabdomas ar panaikinamas licencijos, LRT leidimo galiojimas. Šis terminas negali būti trumpesnis n</text:span><text:span text:style-name="T1081">egu Įstatymo nustatytas terminas apskųsti Komisijos sprendimus teismui. Komisijos sprendimą dėl transliavimo licencijos, LRT leidimo ar retransliuojamo turinio licencijos laikino galiojimo sustabdymo ar galiojimo panaikinimo turi sankcionuoti Vilniaus apyg</text:span><text:span text:style-name="T1082">ardos administracinis teismas.</text:span></text:p>
      <text:p text:style-name="P1083"><text:span text:style-name="T1084">56</text:span><text:span text:style-name="T1085">. Licencijos turėtojas ir LRT privalo sustabdyti (nutraukti) transliavimo licencijoje, LRT leidime numatytą transliavimo veiklą ir (ar) sustabdyti (nutraukti) radijo ir (ar) televizijos programų retransliavimą Plane num</text:span><text:span text:style-name="T1086">atytais radijo dažniais (kanalais) nuo sprendime nurodytos dienos, išskyrus atvejus, kai apskundus teismui šį Komisijos sprendimą teismas laikinai sustabdo jo galiojimą. Jeigu teismas nepanaikina Komisijos sprendimo dėl transliavimo licencijos, LRT leidimo</text:span><text:span text:style-name="T1087"><text:s/>ar retransliuojamo turinio licencijos laikino galiojimo sustabdymo ar galiojimo panaikinimo, transliavimo licencijos turėtojas ir LRT privalo sustabdyti (nutraukti) <text:s/>transliavimo veiklą, o retransliuotojas privalo sustabdyti (nutraukti) radijo ir (ar) tel</text:span><text:span text:style-name="T1088">evizijos programų retransliavimą Plane numatytais radijo dažniais (kanalais) nuo teismo sprendimo įsiteisėjimo dienos.</text:span></text:p>
      <text:p text:style-name="P1089"/>
      <text:p text:style-name="P1090"><text:span text:style-name="T1091">IV</text:span><text:span text:style-name="T1092"><text:s/>SKYRIUS</text:span></text:p>
      <text:p text:style-name="P1093"><text:span text:style-name="T1094">REIKALAVIMAI NELICENCIJUOJAMAI TRANSLIAVIMO IR RETRANSLIAVIMO VEIKLAI</text:span><text:span text:style-name="T1095">,</text:span><text:s/><text:span text:style-name="T1096"><text:s/>TELEVIZIJOS PROGRAMŲ IR (AR) ATSKIRŲ PROGRAMŲ</text:span><text:span text:style-name="T1097"><text:s/>PLATINIMO INTERNETE IR VISUOMENĖS INFORMAVIMO AUDIOVIZUALINĖMIS PRIEMONĖMIS PASLAUGŲ TEIKIMUI <text:s text:c="4"/></text:span></text:p>
      <text:p text:style-name="P1098"/>
      <text:p text:style-name="P1099"><text:span text:style-name="T1100">PIRMASIS</text:span><text:span text:style-name="T1101"><text:s/>SKIRSNIS</text:span></text:p>
      <text:p text:style-name="P1102"><text:span text:style-name="T1103">BENDROSIOS NUOSTATOS</text:span></text:p>
      <text:p text:style-name="P1104"/>
      <text:p text:style-name="P1105">57<text:span text:style-name="T1106">. Veiklos (paslaugos), apie kurių vykdymo (teikimo) pradžią ir pabaigą privaloma pranešti Komisijai:</text:span></text:p>
      <text:p text:style-name="P1107"><text:span text:style-name="T1108">57.1</text:span><text:span text:style-name="T1109">. televizijos programų transliavimas Lietuvos Respublikoje per informacinės visuomenės informavimo priemones (interneto svetaines, tinklalapius, kt.);</text:span></text:p>
      <text:p text:style-name="P1110"><text:span text:style-name="T1111">57.2</text:span><text:span text:style-name="T1112">. radijo programų transliavimas nenaudojant Plane numatytų radijo dažnių (kanalų), skirtų radij</text:span><text:span text:style-name="T1113">o programoms transliuoti ar retransliuoti;</text:span></text:p>
      <text:p text:style-name="P1114"><text:span text:style-name="T1115">57.3</text:span><text:span text:style-name="T1116">. radijo ir (ar) televizijos programų retransliavimas Lietuvos Respublikoje nenaudojant Plane numatytų radijo dažnių (kanalų);</text:span></text:p>
      <text:p text:style-name="P1117"><text:span text:style-name="T1118">57.4</text:span><text:span text:style-name="T1119">. televizijos programų ir (ar) atskirų programų platinimo internete<text:s/></text:span><text:span text:style-name="T1120">paslaugų teikimas Lietuvos Respublikos vartotojams;</text:span></text:p>
      <text:p text:style-name="P1121"><text:span text:style-name="T1122">57.5</text:span><text:span text:style-name="T1123">. užsakomųjų visuomenės informavimo audiovizualinėmis priemonėmis paslaugų teikimas Lietuvos Respublikos vartotojams.</text:span></text:p>
      <text:p text:style-name="P1124"><text:span text:style-name="T1125">58</text:span><text:span text:style-name="T1126">. Lietuvos Respublikoje verstis nelicencijuojama radijo ir (ar) televi</text:span><text:span text:style-name="T1127">zijos programų transliavimo ir (ar) retransliavimo veikla, teikti Lietuvos Respublikos vartotojams televizijos programų ir (ar) atskirų programų platinimo internete ar užsakomąsias visuomenės informavimo audiovizualinėmis priemonėmis paslaugas leidžiama ti</text:span><text:span text:style-name="T1128">k Taisyklėse nustatyta tvarka pranešus apie tai Komisijai. <text:s/></text:span></text:p>
      <text:p text:style-name="P1129">59<text:span text:style-name="T1130">. Lietuvos Respublikoje verstis nelicencijuojama radijo ir (ar) televizijos programų transliavimo ir (ar) retransliavimo veikla, teikti Lietuvos Respublikos vartotojams televizijos programų</text:span><text:span text:style-name="T1131"><text:s/>ir (ar) atskirų programų platinimo internete ar užsakomąsias visuomenės informavimo audiovizualinėmis priemonėmis paslaugas leidžiama tik juridiniams asmenims, Europos ekonominės erdvės valstybėse įsisteigusiems juridiniams asmenims ir organizacijoms, net</text:span><text:span text:style-name="T1132">urinčioms juridinio asmens statuso, taip pat Lietuvos Respublikoje ir kitose Europos ekonominės erdvės valstybėse įsteigtų tokių juridinių asmenų ir organizacijų, neturinčių juridinio asmens statuso, filialams, jeigu nėra Įstatyme nustatytų aplinkybių, kur</text:span><text:span text:style-name="T1133">ioms esant Komisija privalo uždrausti Lietuvos Respublikoje verstis nelicencijuojama radijo ir (ar) televizijos programų transliavimo ir (ar) retransliavimo veikla, teikti Lietuvos Respublikos vartotojams televizijos programų ir (ar) atskirų programų plati</text:span><text:span text:style-name="T1134">nimo internete ar užsakomąsias visuomenės informavimo audiovizualinėmis priemonėmis paslaugas.</text:span><text:s text:c="5"/></text:p>
      <text:p text:style-name="P1135"/>
      <text:p text:style-name="P1136"><text:span text:style-name="T1137">ANTRASIS SKIRSNIS</text:span></text:p>
      <text:p text:style-name="P1138"><text:span text:style-name="T1139">REIKALAVIMAI</text:span><text:s/><text:span text:style-name="T1140">PRANEŠIMUI</text:span><text:s/></text:p>
      <text:p text:style-name="P1141"/>
      <text:p text:style-name="P1142">60. Asmenys, norintys Lietuvos Respublikoje verstis nelicencijuojama radijo ir (ar) televizijos programų transliavimo ir (ar) retransliavimo veikla, teikti Lietuvos Respublikos vartotojams televizijos programų ir (ar) atskirų programų platinimo internete ar užsakomąsias visuomenės informavimo audiovizualinėmis priemonėmis paslaugas, prieš pradėdami šią veiklą privalo pateikti Komisijai pranešimą. Pranešimo formą nustato Komisija. <text:s/></text:p>
      <text:p text:style-name="P1143">61.<text:span text:style-name="T1144"><text:s/>Pradėti Lietuvos Respublikoje verstis nelicencijuojama radijo ir (ar) televizijos programų transliavimo ir (ar) retransliavimo veikla, teikti Lietuvos Respublikos vartotoj</text:span><text:span text:style-name="T1145">ams televizijos programų ir (ar) atskirų programų platinimo internete ar užsakomąsias visuomenės informavimo audiovizualinėmis priemonėmis paslaugas pranešėjai gali kitą dieną nuo pranešimo pateikimo Komisijai dienos arba nuo pranešime nurodytos dienos, je</text:span><text:span text:style-name="T1146">igu ši diena yra vėlesnė negu pranešimo pateikimo Komisijai diena.</text:span></text:p>
      <text:p text:style-name="P1147"><text:span text:style-name="T1148">62</text:span><text:span text:style-name="T1149">. Pranešime turi būti nurodyta:</text:span></text:p>
      <text:p text:style-name="P1150"><text:span text:style-name="T1151">62.1</text:span><text:span text:style-name="T1152">. numatoma vykdyti veikla (teikti paslaugos) ir planuojama veiklos (paslaugų teikimo) pradžia;</text:span></text:p>
      <text:p text:style-name="P1153"><text:span text:style-name="T1154">62.2</text:span><text:span text:style-name="T1155">. pilnas pranešėjo pavadinimas, kodas, buv</text:span><text:span text:style-name="T1156">einė, telefono numeris, elektroninio pašto adresas;</text:span><text:s/></text:p>
      <text:p text:style-name="P1157">Punkto pakeitimai:</text:p>
      <text:p text:style-name="P1158"><text:span text:style-name="T1159">Nr.<text:s/></text:span><text:a xlink:href="https://www.e-tar.lt/portal/legalAct.html?documentId=5b79e710542c11e884cbc4327e55f3ca" office:target-frame-name="_top" xlink:show="replace"><text:span text:style-name="T1160">ĮV-414</text:span></text:a><text:span text:style-name="T1161">, 2018-05-09, paskelbta TAR 2018-05-11, i. k. 2018-07604</text:span></text:p>
      <text:p text:style-name="Normal"/>
      <text:p text:style-name="P1162"><text:span text:style-name="T1163">62.3</text:span><text:span text:style-name="T1164">.<text:s/></text:span><text:span text:style-name="T1165">pranešėjo įgaliotas atstovas, adresas korespondencijai, telefono numeris</text:span><text:span text:style-name="T1166">,<text:s/></text:span><text:span text:style-name="T1167">elektroninio pašto adresas;</text:span><text:s/></text:p>
      <text:p text:style-name="P1168">Punkto pakeitimai:</text:p>
      <text:p text:style-name="P1169"><text:span text:style-name="T1170">Nr.<text:s/></text:span><text:a xlink:href="https://www.e-tar.lt/portal/legalAct.html?documentId=5b79e710542c11e884cbc4327e55f3ca" office:target-frame-name="_top" xlink:show="replace"><text:span text:style-name="T1171">ĮV-414</text:span></text:a><text:span text:style-name="T1172">, 2018-05-09, paskelbta TA</text:span><text:span text:style-name="T1173">R 2018-05-11, i. k. 2018-07604</text:span></text:p>
      <text:p text:style-name="Normal"/>
      <text:p text:style-name="P1174">62.4. pranešėjo valdymo organai, jų nariai (vardas, pavardė, asmens kodas, nuolatinė gyvenamoji vieta);</text:p>
      <text:p text:style-name="P1175">62.5<text:span text:style-name="T1176">. duomenys apie pranešėjo dalyvius, kitus asmenis, galinčius tiesiogiai ar netiesiogiai kontroliuoti pranešė</text:span><text:span text:style-name="T1177">ją, turinčius įgaliojimus naudotis balsavimo teisėmis ar galinčius skirti stebėtojų tarybos, valdybos narius:</text:span></text:p>
      <text:p text:style-name="P1178"><text:span text:style-name="T1179">62</text:span><text:span text:style-name="T1180">.5.1</text:span><text:span text:style-name="T1181">. vardas, pavardė (</text:span><text:span text:style-name="T1182">jeigu dalyvis yra juridinis asmuo, pateikiamas juridinio asmens pavadinimas ir šio juridinio asmens dalyviai – fiziniai</text:span><text:span text:style-name="T1183"><text:s/>asmenys, nurodant jų vardus ir pavardes</text:span><text:span text:style-name="T1184">);</text:span><text:s/></text:p>
      <text:p text:style-name="P1185">Punkto pakeitimai:</text:p>
      <text:soft-page-break/>
      <text:p text:style-name="P1186"><text:span text:style-name="T1187">Nr.<text:s/></text:span><text:a xlink:href="https://www.e-tar.lt/portal/legalAct.html?documentId=5b79e710542c11e884cbc4327e55f3ca" office:target-frame-name="_top" xlink:show="replace"><text:span text:style-name="T1188">ĮV-414</text:span></text:a><text:span text:style-name="T1189">, 2018-05-09, paskelbta TAR 2018-05-11, i. k. 2018-07604</text:span></text:p>
      <text:p text:style-name="Normal"/>
      <text:p text:style-name="P1190"><text:span text:style-name="T1191">62</text:span><text:span text:style-name="T1192">.5.2</text:span><text:span text:style-name="T1193">. asmens kodas (</text:span><text:span text:style-name="T1194">j</text:span><text:span text:style-name="T1195">eigu dalyvis yra juridinis asmuo, pateikiamas juridinio asmens kodas; jeigu dalyvis yra užsienio valstybės fizinis asmuo, kuriam pagal užsienio valstybės teisės aktus asmens kodas nesuteikiamas, pateikiama jo gimimo data ir valstybės, kuri išdavė asmens do</text:span><text:span text:style-name="T1196">kumentus, pavadinimas; jeigu dalyvis yra užsienio valstybės juridinis asmuo, nurodoma valstybė ir registras, kuriuose juridinis asmuo įregistruotas</text:span><text:span text:style-name="T1197">);</text:span><text:s/></text:p>
      <text:p text:style-name="P1198">Punkto pakeitimai:</text:p>
      <text:p text:style-name="P1199"><text:span text:style-name="T1200">Nr.<text:s/></text:span><text:a xlink:href="https://www.e-tar.lt/portal/legalAct.html?documentId=5b79e710542c11e884cbc4327e55f3ca" office:target-frame-name="_top" xlink:show="replace"><text:span text:style-name="T1201">ĮV-414</text:span></text:a><text:span text:style-name="T1202">, 2018-05-09, paskelbta TAR 2018-05-11, i. k. 2018-07604</text:span></text:p>
      <text:p text:style-name="Normal"/>
      <text:p text:style-name="P1203">62<text:span text:style-name="T1204">.5.3</text:span><text:span text:style-name="T1205">. gyvenamoji vieta (buveinė);</text:span></text:p>
      <text:p text:style-name="P1206"><text:span text:style-name="T1207">62</text:span><text:span text:style-name="T1208">.5.4</text:span><text:span text:style-name="T1209">. telefono, fakso numeris, elektroninio pašto<text:s/></text:span><text:span text:style-name="T1210">adresas;</text:span><text:s/></text:p>
      <text:p text:style-name="P1211">Punkto pakeitimai:</text:p>
      <text:p text:style-name="P1212"><text:span text:style-name="T1213">Nr.<text:s/></text:span><text:a xlink:href="https://www.e-tar.lt/portal/legalAct.html?documentId=5b79e710542c11e884cbc4327e55f3ca" office:target-frame-name="_top" xlink:show="replace"><text:span text:style-name="T1214">ĮV-414</text:span></text:a><text:span text:style-name="T1215">, 2018-05-09, paskelbta TAR 2018-05-11, i. k. 2018-07604</text:span></text:p>
      <text:p text:style-name="Normal"/>
      <text:p text:style-name="P1216"><text:span text:style-name="T1217">62</text:span><text:span text:style-name="T1218">.5.5</text:span><text:span text:style-name="T1219">. turima ar valdoma</text:span><text:span text:style-name="T1220"><text:s/></text:span><text:span text:style-name="T1221">turto dalis (akcijų skaičius) i</text:span><text:span text:style-name="T1222">r balsų dalis procentais;<text:s/></text:span></text:p>
      <text:p text:style-name="P1223">Punkto pakeitimai:</text:p>
      <text:p text:style-name="P1224"><text:span text:style-name="T1225">Nr.<text:s/></text:span><text:a xlink:href="https://www.e-tar.lt/portal/legalAct.html?documentId=5b79e710542c11e884cbc4327e55f3ca" office:target-frame-name="_top" xlink:show="replace"><text:span text:style-name="T1226">ĮV-414</text:span></text:a><text:span text:style-name="T1227">, 2018-05-09, paskelbta TAR 2018-05-11, i. k. 2018-07604</text:span></text:p>
      <text:p text:style-name="Normal"/>
      <text:p text:style-name="P1228">62.6.<text:span text:style-name="T1229"><text:s/>numatomos vykdyti veiklos <text:s/>(numa</text:span><text:span text:style-name="T1230">tomų teikti paslaugų) aprašymas;</text:span></text:p>
      <text:p text:style-name="P1231"><text:span text:style-name="T1232">62.7</text:span><text:span text:style-name="T1233">. teritorija, kurioje bus vykdoma veikla (pildo tik pranešėjai, ketinantys vykdyti nelicencijuojamą radijo ir (ar) televizijos programų transliavimo, retransliavimo veiklą);</text:span></text:p>
      <text:p text:style-name="P1234"><text:span text:style-name="T1235">62.8</text:span><text:span text:style-name="T1236">.<text:s/></text:span>elektroninių ryšių tinklai, kuriuos naudojant bus vykdoma veikla, techninė informacija apie radijo, televizijos programų signalų perdavimą į galinius įrenginius (analoginis, skaitmeninis, su sąlygine prieiga ar be jos,<text:s/><text:span text:style-name="T1237">dirbtinių Žemės palydovų, per kuriuos</text:span><text:span text:style-name="T1238"><text:s/>bus transliuojamos radijo programos ar retransliuojamos radijo, televizijos programos, pavadinimai ir padėtys orbitoje, palydovų imtuvų-siųstuvų numeriai, programų siuntimo radijo dažniai, transliavimo palydovinės tarnybos antžeminės stoties adresas ir op</text:span><text:span text:style-name="T1239">eratorius, fiksuotos palydovinės tarnybos radijo dažniai, adresas ir operatorius (jei ši technologija bus naudojama radijo, televizijos signalams perduoti), šalys, kuriose bus priimamos radijo, televizijos programos</text:span> ir kt.) <text:span text:style-name="T1240">(pildo tik pranešėjai, ketinanty</text:span><text:span text:style-name="T1241">s vykdyti nelicencijuojamą radijo programų transliavimo, radijo ir (ar) televizijos programų retransliavimo veiklą);</text:span></text:p>
      <text:p text:style-name="P1242"><text:span text:style-name="T1243">62.9</text:span><text:span text:style-name="T1244">. informacija apie galinius įrenginius ir (ar) kitas priemones (sąlyginės prieigos priemonės, programinė įranga, interneto<text:s/></text:span><text:span text:style-name="T1245">svetainių adresai ir kt.), leidžiančias priimti per informacinės visuomenės informavimo priemones (interneto svetaines, tinklalapius, kt.) transliuojamas radijo, televizijos programas ar platinamas internete televizijos programas ir (ar) atskiras programas</text:span><text:span text:style-name="T1246"><text:s/>(pildo tik pranešėjai, ketinantys vykdyti nelicencijuojamą radijo, televizijos programų transliavimo veiklą per informacinės visuomenės priemones ir pranešėjai, ketinantys teikti televizijos programų ir (ar) atskirų programų platinimo internete paslaugas)</text:span><text:span text:style-name="T1247">;</text:span></text:p>
      <text:p text:style-name="P1248"><text:span text:style-name="T1249">62.10</text:span><text:span text:style-name="T1250">.<text:s/></text:span>numatomos<text:span text:style-name="T1251"><text:s/>transliuoti radijo, televizijos programos aprašymas (nurodo tik pranešėjai, ketinantys vykdanti<text:s/></text:span><text:span text:style-name="T1252">nelicencijuojamą radijo ir (ar) televizijos programų<text:s/></text:span><text:span text:style-name="T1253">transliavimo veiklą):</text:span></text:p>
      <text:p text:style-name="P1254"><text:span text:style-name="T1255">62.10</text:span><text:span text:style-name="T1256">.1</text:span><text:span text:style-name="T1257">. radijo, televizijos programos pobūdis (formatas) ir</text:span><text:span text:style-name="T1258"><text:s/>glaustas apibūdinimas;<text:s/></text:span></text:p>
      <text:p text:style-name="P1259">Punkto pakeitimai:</text:p>
      <text:p text:style-name="P1260"><text:span text:style-name="T1261">Nr.<text:s/></text:span><text:a xlink:href="https://www.e-tar.lt/portal/legalAct.html?documentId=5b79e710542c11e884cbc4327e55f3ca" office:target-frame-name="_top" xlink:show="replace"><text:span text:style-name="T1262">ĮV-414</text:span></text:a><text:span text:style-name="T1263">, 2018-05-09, paskelbta TAR 2018-05-11, i. k. 2018-07604</text:span></text:p>
      <text:p text:style-name="Normal"/>
      <text:p text:style-name="P1264"><text:span text:style-name="T1265">62.10.2.</text:span><text:span text:style-name="T1266"><text:s/>Neteko galios nuo 2018-05-12</text:span></text:p>
      <text:p text:style-name="P1267">Punkto<text:s/>naikinimas:</text:p>
      <text:p text:style-name="P1268"><text:span text:style-name="T1269">Nr.<text:s/></text:span><text:a xlink:href="https://www.e-tar.lt/portal/legalAct.html?documentId=5b79e710542c11e884cbc4327e55f3ca" office:target-frame-name="_top" xlink:show="replace"><text:span text:style-name="T1270">ĮV-414</text:span></text:a><text:span text:style-name="T1271">, 2018-05-09, paskelbta TAR 2018-05-11, i. k. 2018-07604</text:span></text:p>
      <text:p text:style-name="Normal"/>
      <text:p text:style-name="P1272">62.10<text:span text:style-name="T1273">.3</text:span><text:span text:style-name="T1274">. pirminė ir papildomos kalbos, kuriomis bus transliuojama (subtit</text:span><text:span text:style-name="T1275">ruojama) radijo, televizijos programa;</text:span></text:p>
      <text:p text:style-name="P1276"><text:span text:style-name="T1277">62.10.4</text:span><text:span text:style-name="T1278">. papildomai teikiamos paslaugos (galimybė pasirinkti televizijos programos<text:s/></text:span><text:soft-page-break/><text:span text:style-name="T1279">kalbą ir (ar) subtitrus ir kt.).</text:span><text:s/></text:p>
      <text:p text:style-name="P1280">Punkto pakeitimai:</text:p>
      <text:p text:style-name="P1281"><text:span text:style-name="T1282">Nr.<text:s/></text:span><text:a xlink:href="https://www.e-tar.lt/portal/legalAct.html?documentId=5b79e710542c11e884cbc4327e55f3ca" office:target-frame-name="_top" xlink:show="replace"><text:span text:style-name="T1283">ĮV-414</text:span></text:a><text:span text:style-name="T1284">, 2018-05-09, paskelbta TAR 2018-05-11, i. k. 2018-07604</text:span></text:p>
      <text:p text:style-name="Normal"/>
      <text:p text:style-name="P1285">63. Ne vėliau kaip per vieną mėnesį nuo nelicencijuojamos radijo ir (ar) televizijos programų retransliavimo ar televizijos programų ir (ar) atskirų programų platinimo internete veiklos Lietuvos Respublikoje pradžios, pranešėjai pateikia Komisijai šią informaciją<text:s/><text:span text:style-name="T1286">(nurodo tik pranešėjai, vykdantys nelicencijuojamą radijo ir (ar) televizijos pr</text:span><text:span text:style-name="T1287">ogramų retransliavimo veiklą ir televizijos programų ir (ar) atskirų programų platinimo internete veiklą)</text:span>:</text:p>
      <text:p text:style-name="P1288">63<text:span text:style-name="T1289">.1</text:span><text:span text:style-name="T1290">.</text:span><text:span text:style-name="T1291"><text:s/>retransliuojamų ar platinamų konkrečių radijo, televizijos programų aprašymą:</text:span></text:p>
      <text:p text:style-name="P1292"><text:span text:style-name="T1293">63.1</text:span><text:span text:style-name="T1294">.1</text:span><text:span text:style-name="T1295">. retransliuojamų ar platinamų konkrečių radijo, televi</text:span><text:span text:style-name="T1296">zijos programų pavadinimas, transliuotojo pavadinimas, buveinės adresas ir jurisdikcija (valstybė, kurios kompetentinga institucija prižiūri transliuotojo veiklą);</text:span><text:s/></text:p>
      <text:p text:style-name="P1297">Punkto pakeitimai:</text:p>
      <text:p text:style-name="P1298"><text:span text:style-name="T1299">Nr.<text:s/></text:span><text:a xlink:href="https://www.e-tar.lt/portal/legalAct.html?documentId=5b79e710542c11e884cbc4327e55f3ca" office:target-frame-name="_top" xlink:show="replace"><text:span text:style-name="T1300">ĮV-414</text:span></text:a><text:span text:style-name="T1301">, 2018-05-09, paskelbta TAR 2018-05-11, i. k. 2018-07604</text:span></text:p>
      <text:p text:style-name="Normal"/>
      <text:p text:style-name="P1302">63<text:span text:style-name="T1303">.1.2</text:span><text:span text:style-name="T1304">. pirminė ir papildomos kalbos, kuriomis retransliuojama ar platinama kiekviena radijo, televizijos programa;<text:s/></text:span></text:p>
      <text:p text:style-name="P1305">63<text:span text:style-name="T1306">.1.3</text:span><text:span text:style-name="T1307">.</text:span><text:span text:style-name="T1308"><text:s/>retransliuojami ar platinami<text:s/></text:span><text:span text:style-name="T1309">televizijos programų paketai (jų aprašymas ir platinimo sąlygos)</text:span><text:span text:style-name="T1310">;</text:span></text:p>
      <text:p text:style-name="P1311"><text:span text:style-name="T1312">63</text:span><text:span text:style-name="T1313">.2</text:span><text:span text:style-name="T1314">.</text:span><text:span text:style-name="T1315"><text:s/>papildomai teikiamos paslaugos (galimybė pasirinkti televizijos programos kalbą ir (ar) subtitrus ir kt.).</text:span><text:s/></text:p>
      <text:p text:style-name="P1316">Punkto pakeitimai:</text:p>
      <text:p text:style-name="P1317"><text:span text:style-name="T1318">Nr.<text:s/></text:span><text:a xlink:href="https://www.e-tar.lt/portal/legalAct.html?documentId=5b79e710542c11e884cbc4327e55f3ca" office:target-frame-name="_top" xlink:show="replace"><text:span text:style-name="T1319">ĮV-414</text:span></text:a><text:span text:style-name="T1320">, 2018-05-09, paskelbta TAR 2018-05-11, i. k. 2018-07604</text:span></text:p>
      <text:p text:style-name="Normal"/>
      <text:p text:style-name="P1321">64<text:span text:style-name="T1322">.<text:s/></text:span>Kartu su pranešimu Komisijai turi būti pateiktos įstatymų nustatyta tvarka patvirtintos pranešėjo steigimo dokumentų (steigimo sutartis (aktas), įstatai (nuostatai), registravimo pažymėjimas) kopijos arba įgalioto asmens tapatybę patvirtinančio dokumento (jeigu pranešėjas fizinis asmuo) kopija, taip pat<text:s/><text:span text:style-name="T1323">Taisyklių priede nurodyta užpildyta Pranešėjo deklaracija.<text:s/></text:span></text:p>
      <text:p text:style-name="P1324">65<text:span text:style-name="T1325">.<text:s/></text:span>Pranešėjas, vykdantis daugiau nei vieną Taisyklių 57 punkte nurodytą veiklą (teikiantis paslaugas), pranešime nurodo visas nelicencijuojamas radijo ir (ar) televizijos programų transliavimo ir (ar) retransliavimo, televizijos programų ir (ar) atskirų programų platinimo internete paslaugų, užsakomųjų visuomenės informavimo audiovizualinėmis priemonėmis paslaugų teikimo veiklas, kuriomis ketina<text:s/>verstis.<text:s/><text:span text:style-name="T1326">Pranešėjas, jau pateikęs pranešimą dėl vienos Taisyklių 57 punkte nurodytos veiklos (paslaugos) arba turintis Komisijos išduotą transliavimo arba retransliuojamo turinio licenciją, neprivalo nurodyti ir pateikti jau pateiktos Taisyklių 62.2–62.5<text:s/></text:span><text:span text:style-name="T1327">papunkčiuose ir 64 punkte reikalaujamos informacijos ir dokumentų, išskyrus Pranešėjo deklaraciją, kuri pateikiama su kiekvienu pranešimu.</text:span></text:p>
      <text:p text:style-name="P1328"><text:span text:style-name="T1329">66</text:span><text:span text:style-name="T1330">. Pranešėjai apie Taisyklių 62 ir 63 punktuose nurodytos informacijos pasikeitimą privalo informuoti Komisiją r</text:span><text:span text:style-name="T1331">aštu ar elektroniniu būdu nedelsiant, ne<text:s/></text:span><text:span text:style-name="T1332">vėliau kaip per 10 darbo dienų nuo tokių pasikeitimų dienos. Komisijai pareikalavus, pranešėjai privalo patikslinti Taisyklių 62 ir 63 punktuose nurodytą informaciją per Komisijos nustatytą ne trumpesnį kaip<text:s/></text:span><text:span text:style-name="T1333">5 darbo</text:span><text:span text:style-name="T1334"><text:s/>dienų terminą.</text:span><text:s/></text:p>
      <text:p text:style-name="P1335">Punkto pakeitimai:</text:p>
      <text:p text:style-name="P1336"><text:span text:style-name="T1337">Nr.<text:s/></text:span><text:a xlink:href="https://www.e-tar.lt/portal/legalAct.html?documentId=5b79e710542c11e884cbc4327e55f3ca" office:target-frame-name="_top" xlink:show="replace"><text:span text:style-name="T1338">ĮV-414</text:span></text:a><text:span text:style-name="T1339">, 2018-05-09, paskelbta TAR 2018-05-11, i. k. 2018-07604</text:span></text:p>
      <text:p text:style-name="Normal"/>
      <text:p text:style-name="P1340">67. Pranešėjai privalo informuoti Komisiją apie Taisyklių 64 punkte nurodytų dokumentų taip pat adreso korespondencijai ir telefono numerio pasikeitimus nedelsiant, ne vėliau kaip per 10 darbo dienų nuo tokių pasikeitimų dienos ir pateikti Komisijai pakeistų dokumentų kopijas ir (ar) atnaujintą Pranešėjo<text:s/>deklaraciją.</text:p>
      <text:p text:style-name="P1341"/>
      <text:p text:style-name="P1342"><text:span text:style-name="T1343">TREČIASIS</text:span><text:span text:style-name="T1344"><text:s/>SKIRSNIS</text:span></text:p>
      <text:p text:style-name="P1345"><text:span text:style-name="T1346">PRANEŠIMŲ PRIĖMIMAS IR REGISTRAVIMAS</text:span></text:p>
      <text:p text:style-name="P1347"/>
      <text:p text:style-name="P1348"><text:span text:style-name="T1349">68</text:span><text:span text:style-name="T1350">. Pranešimas pateikiamas raštu ar elektroniniu būdu. Gavusi pranešimą, Komisija ne vėliau kaip per 3 darbo dienas išduoda pranešėjui patvirtinimą, kuriame nurodoma pranešimo</text:span><text:span text:style-name="T1351"><text:s/>gavimo data ir registracijos numeris tokiu pačiu būdu, kokiu buvo pateiktas pranešimas.</text:span><text:s/></text:p>
      <text:p text:style-name="P1352"><text:span text:style-name="T1353">69</text:span><text:span text:style-name="T1354">.<text:s/></text:span>Komisija, gavusi pranešimą ir nustačiusi, kad pranešimas neatitinka Taisyklių 62 ir 64 punktų reikalavimų, nurodo pranešėjui konkrečius pranešimo trūkumus ir<text:s/>nustato ne ilgesnį kaip 5 darbo dienų terminą pranešimui patikslinti ir (ar) papildyti.<text:s/></text:p>
      <text:p text:style-name="P1355">70. Komisijai pateikti pranešimai registruojami Pranešimų apie nelicencijuojamą radijo ir televizijos programų transliavimo ir retransliavimo veiklą, televizijos programų ir (ar) atskirų programų platinimo internete ir užsakomųjų visuomenės informavimo audiovizualinėmis priemonėmis paslaugų teikimą Lietuvos Respublikos vartotojams registravimo žurnale (registre).</text:p>
      <text:p text:style-name="P1356"/>
      <text:p text:style-name="P1357"><text:span text:style-name="T1358">KETVIRTASIS</text:span><text:span text:style-name="T1359"><text:s/>SKIRSNIS</text:span></text:p>
      <text:p text:style-name="P1360"><text:span text:style-name="T1361">ASMENŲ, VYKDANČIŲ<text:s/></text:span><text:span text:style-name="T1362">NELICEN</text:span><text:span text:style-name="T1363">CIJUOJAMĄ RADIJO IR (AR) TELEVIZIJOS PROGRAMŲ TRANSLIAVIMO IR (AR) RETRANSLIAVIMO VEIKLĄ</text:span><text:span text:style-name="T1364">, TEIKIANČIŲ TELEVIZIJOS PROGRAMŲ IR (AR) ATSKIRŲ PROGRAMŲ PLATINIMO INTERNETE AR UŽSAKOMĄSIAS VISUOMENĖS INFORMAVIMO AUDIOVIZUALINĖMIS PRIEMONĖMIS PASLAUGAS,</text:span><text:span text:style-name="T1365"><text:s/>TEISĖS IR</text:span><text:span text:style-name="T1366"><text:s/>PAREIGOS</text:span></text:p>
      <text:p text:style-name="P1367"/>
      <text:p text:style-name="P1368">71<text:span text:style-name="T1369">. Nelicencijuojama radijo, televizijos programų transliavimo ir (ar) retransliavimo veikla Lietuvos Respublikoje vykdoma, televizijos programų ir (ar) atskirų programų platinimo internete ir užsakomosios visuomenės informavimo audiovizuali</text:span><text:span text:style-name="T1370">nėmis priemonėmis paslaugos Lietuvos Respublikos vartotojams teikiamos vadovaujantis Europos Sąjungos teisės aktais, tarptautinėmis sutartimis, Lietuvos Respublikos įstatymais ir kitais teisės aktais, Komisijos sprendimais.</text:span></text:p>
      <text:p text:style-name="P1371">72<text:span text:style-name="T1372">. Nelicencijuojamą<text:s/></text:span><text:span text:style-name="T1373">radijo,</text:span><text:span text:style-name="T1374"><text:s/>televizijos programų transliavimo ir (ar) retransliavimo veiklą Lietuvos Respublikoje vykdančių, televizijos programų ir (ar) atskirų programų platinimo internete ar užsakomąsias visuomenės informavimo audiovizualinėmis priemonėmis paslaugas Lietuvos Resp</text:span><text:span text:style-name="T1375">ublikos vartotojams teikiančių asmenų</text:span><text:span text:style-name="T1376"><text:s/>teisės:</text:span></text:p>
      <text:p text:style-name="P1377"><text:span text:style-name="T1378">72.1</text:span><text:span text:style-name="T1379">. verstis n</text:span><text:span text:style-name="T1380">elicencijuojama radijo, televizijos programų transliavimo ir (ar) retransliavimo veikla Lietuvos Respublikoje, teikti televizijos programų ir (ar) atskirų programų platinimo internete ar užsako</text:span><text:span text:style-name="T1381">mąsias visuomenės informavimo audiovizualinėmis priemonėmis paslaugas Lietuvos Respublikos vartotojams;</text:span></text:p>
      <text:p text:style-name="P1382">72<text:span text:style-name="T1383">.2</text:span><text:span text:style-name="T1384">. kreiptis į Komisiją su prašymais ir pasiūlymais;</text:span></text:p>
      <text:p text:style-name="P1385">72<text:span text:style-name="T1386">.3</text:span><text:span text:style-name="T1387">. įstatymų nustatyta tvarka apskųsti teismui Komisijos sprendimus.</text:span></text:p>
      <text:p text:style-name="P1388">73<text:span text:style-name="T1389">. Nelicencijuojamą<text:s/></text:span><text:span text:style-name="T1390">radijo, televizijos programų transliavimo ir (ar) retransliavimo veiklą Lietuvos Respublikoje vykdančių, televizijos programų ir (ar) atskirų programų platinimo internete ar užsakomąsias visuomenės informavimo audiovizualinėmis<text:s/></text:span><text:span text:style-name="T1391">priemonėmis paslaugas Lietuvos Respublikos vartotojams teikiančių asmenų</text:span><text:span text:style-name="T1392"><text:s/>pareigos:</text:span></text:p>
      <text:p text:style-name="P1393">73<text:span text:style-name="T1394">.1</text:span><text:span text:style-name="T1395">. pranešti Komisijai apie ketinimą Lietuvos Respublikoje verstis nelicencijuojama<text:s/></text:span><text:span text:style-name="T1396">radijo, televizijos programų transliavimo ir (ar) retransliavimo veikla, teikti Lietu</text:span><text:span text:style-name="T1397">vos Respublikos vartotojams televizijos programų ir (ar) atskirų programų platinimo internete ar užsakomąsias visuomenės informavimo audiovizualinėmis priemonėmis paslaugas</text:span><text:span text:style-name="T1398">;</text:span></text:p>
      <text:p text:style-name="P1399">73<text:span text:style-name="T1400">.2</text:span><text:span text:style-name="T1401">. pateikti Komisijai Pranešėjo deklaraciją, patvirtinant, kad nėra Įstatym</text:span><text:span text:style-name="T1402">o 33 straipsnio 2 dalyje nurodytų aplinkybių, o faktinėms aplinkybėms pasikeitus – nedelsiant apie tai informuoti Komisiją;</text:span></text:p>
      <text:p text:style-name="P1403"><text:span text:style-name="T1404">73.3</text:span><text:span text:style-name="T1405">. vadovautis Komisijos patvirtintomis taisyklėmis dėl televizijos programų paketų sudarymo ir užtikrinti vartotojų teisę į n</text:span><text:span text:style-name="T1406">ešališką informaciją, nuomonių, kultūrų ir kalbų įvairovę bei tinkamą nepilnamečių apsaugą nuo galimo neigiamo viešosios informacijos poveikio (taikoma tik retransliuotojams ir asmenims, teikiantiems Lietuvos Respublikos<text:s/></text:span><text:soft-page-break/><text:span text:style-name="T1407">vartotojams televizijos programų ir</text:span><text:span text:style-name="T1408"><text:s/>(ar) atskirų programų platinimo internete paslaugas);</text:span></text:p>
      <text:p text:style-name="P1409"><text:span text:style-name="T1410">73</text:span><text:span text:style-name="T1411">.4</text:span><text:span text:style-name="T1412">. Komisijos nustatyta tvarka teikti Komisijai teisingą, tikslią ir išsamią</text:span><text:span text:style-name="T1413"><text:s/></text:span><text:span text:style-name="T1414">informaciją apie akcininkus (dalyvius, pajininkus), valdymo organų narius, vykdomą transliavimo ir (ar) retransliuojam</text:span><text:span text:style-name="T1415">ų radijo ir (ar) televizijos programų parinkimo, teikimo skleisti ir skleidimo visuomenei veiklą, televizijos programų ir (ar) atskirų programų platinimo internete veiklą bei transliuojamų, retransliuojamų ir (ar) platinamų internete televizijos programų i</text:span><text:span text:style-name="T1416">r (ar) atskirų programų atitiktį Įstatymo nustatytiems reikalavimams, Komisijos patvirtintoms taisyklėms dėl televizijos programų paketų sudarymo ir Komisijos sprendimams;</text:span><text:s/></text:p>
      <text:p text:style-name="P1417">Punkto pakeitimai:</text:p>
      <text:p text:style-name="P1418"><text:span text:style-name="T1419">Nr.<text:s/></text:span><text:a xlink:href="https://www.e-tar.lt/portal/legalAct.html?documentId=5b79e710542c11e884cbc4327e55f3ca" office:target-frame-name="_top" xlink:show="replace"><text:span text:style-name="T1420">ĮV-414</text:span></text:a><text:span text:style-name="T1421">, 2018-05-09, paskelbta TAR 2018-05-11, i. k. 2018-07604</text:span></text:p>
      <text:p text:style-name="Normal"/>
      <text:p text:style-name="P1422">73<text:span text:style-name="T1423">.5</text:span><text:span text:style-name="T1424">. teisės aktų nustatyta tvarka mokėti nustatytą metinę įmoką;</text:span></text:p>
      <text:p text:style-name="P1425"><text:span text:style-name="T1426">73.6</text:span><text:span text:style-name="T1427">.</text:span><text:span text:style-name="T1428"><text:s/>mokėti Įstatymo nustatytas įmokas Komisijos veiklai finansuoti;</text:span></text:p>
      <text:p text:style-name="P1429">73.7.<text:s/>Komisijos nustatyta forma informuoti Komisiją apie nelicencijuojamos radijo ir (ar) televizijos programų transliavimo ir (ar) retransliavimo, televizijos programų ir (ar) atskirų programų platinimo internete paslaugų, užsakomųjų visuomenės informavimo audiovizualinėmis priemonėmis paslaugų teikimo veiklos pabaigą.</text:p>
      <text:p text:style-name="P1430"/>
      <text:p text:style-name="P1431"><text:span text:style-name="T1432">PENKTASIS</text:span><text:span text:style-name="T1433"><text:s/>SKIRSNIS</text:span></text:p>
      <text:p text:style-name="P1434"><text:span text:style-name="T1435">UŽDRAUDIMAS</text:span><text:span text:style-name="T1436"><text:s/></text:span><text:span text:style-name="T1437">LIETUVOS RESPUBLIKOJE</text:span><text:span text:style-name="T1438"><text:s/></text:span><text:span text:style-name="T1439">VERSTIS NELICENCIJUOJAMA RADIJO IR (AR) TELEVIZIJOS PROGRAMŲ TRANSLIAVIMO IR (AR) RETRANSLIAVIMO VEIKLA, TEIKTI LIETUVOS RESPUBLIKOS<text:s/></text:span><text:span text:style-name="T1440">VARTOTOJAMS TELEVIZIJOS PROGRAMŲ IR (AR) ATSKIRŲ PROGRAMŲ PLATINIMO INTERNETE AR UŽSAKOMĄSIAS VISUOMENĖS INFORMAVIMO AUDIOVIZUALINĖMIS PRIEMONĖMIS PASLAUGAS</text:span></text:p>
      <text:p text:style-name="P1441"/>
      <text:p text:style-name="P1442"><text:span text:style-name="T1443">74</text:span><text:span text:style-name="T1444">. Komisija, Lietuvos Respublikos<text:s/></text:span><text:span text:style-name="T1445">nacionaliniam saugumui užtikrinti svarbių objektų apsaugos<text:s/></text:span><text:span text:style-name="T1446">įstatymo</text:span><text:span text:style-name="T1447"><text:s/></text:span><text:span text:style-name="T1448">nustatyta tvarka gavusi informaciją, kad pranešėjas neatitinka Įstatymo 33 straipsnio 2 dalies reikalavimų, kuriems atitiktį deklaravo pagal Taisyklių priedą pateiktoje Pranešėjo deklaracijoje, priima sprendimą uždrausti pranešėjui Lietuvos Respub</text:span><text:span text:style-name="T1449">likoje vykdyti nelicencijuojamą radijo ir (ar) televizijos programų transliavimo ir (ar) retransliavimo veiklą, teikti Lietuvos Respublikos vartotojams televizijos programų ir (ar) atskirų programų platinimo internete arba užsakomąsias visuomenės informavi</text:span><text:span text:style-name="T1450">mo audiovizualinėmis priemonėmis paslaugas, iki išnyks Įstatymo 33 straipsnio 2 dalyje nurodytos aplinkybės.</text:span><text:s/></text:p>
      <text:p text:style-name="P1451">Punkto pakeitimai:</text:p>
      <text:p text:style-name="P1452"><text:span text:style-name="T1453">Nr.<text:s/></text:span><text:a xlink:href="https://www.e-tar.lt/portal/legalAct.html?documentId=5b79e710542c11e884cbc4327e55f3ca" office:target-frame-name="_top" xlink:show="replace"><text:span text:style-name="T1454">ĮV-414</text:span></text:a><text:span text:style-name="T1455">, 2018-05-09, paske</text:span><text:span text:style-name="T1456">lbta TAR 2018-05-11, i. k. 2018-07604</text:span></text:p>
      <text:p text:style-name="Normal"/>
      <text:p text:style-name="P1457"><text:span text:style-name="T1458">75</text:span><text:span text:style-name="T1459">. <text:s/>Įstatymo 33 straipsnio 2 dalyje nurodytų aplinkybių išnykimo patikrinimas<text:s/></text:span><text:span text:style-name="T1460">Lietuvos Respublikos nacionaliniam saugumui užtikrinti svarbių objektų apsaugos įstatymo</text:span><text:span text:style-name="T1461"><text:s/></text:span><text:span text:style-name="T1462">nustatyta tvarka inicijuojamas Komisijos spre</text:span><text:span text:style-name="T1463">ndimu arba pranešėjo prašymu.</text:span><text:s/></text:p>
      <text:p text:style-name="P1464">Punkto pakeitimai:</text:p>
      <text:p text:style-name="P1465"><text:span text:style-name="T1466">Nr.<text:s/></text:span><text:a xlink:href="https://www.e-tar.lt/portal/legalAct.html?documentId=5b79e710542c11e884cbc4327e55f3ca" office:target-frame-name="_top" xlink:show="replace"><text:span text:style-name="T1467">ĮV-414</text:span></text:a><text:span text:style-name="T1468">, 2018-05-09, paskelbta TAR 2018-05-11, i. k. 2018-07604</text:span></text:p>
      <text:p text:style-name="Normal"/>
      <text:p text:style-name="P1469"><text:span text:style-name="T1470">76</text:span><text:span text:style-name="T1471">. Komisija, priimdama sprendimą<text:s/></text:span><text:span text:style-name="T1472">uždrausti Lietuvos Respublikoje vykdyti nelicencijuojamą radijo ir (ar) televizijos programų transliavimo ir (ar) retransliavimo veiklą, teikti Lietuvos Respublikos vartotojams televizijos programų ir (ar) atskirų programų platinimo internete arba užsakomą</text:span><text:span text:style-name="T1473">sias visuomenės informavimo audiovizualinėmis priemonėmis paslaugas, nustato konkretų terminą, nuo kada įsigalioja toks draudimas. Terminas negali būti trumpesnis negu terminas apskųsti Komisijos sprendimus teismui. Komisijos sprendimą turi sankcionuoti Vi</text:span><text:span text:style-name="T1474">lniaus apygardos administracinis teismas.</text:span></text:p>
      <text:p text:style-name="P1475"><text:span text:style-name="T1476">77</text:span><text:span text:style-name="T1477">. Transliuotojas, retransliuotojas ar asmuo, teikiantis Lietuvos Respublikos vartotojams televizijos programų ir (ar) atskirų programų platinimo internete arba užsakomąsias visuomenės informavimo audiovizuali</text:span><text:span text:style-name="T1478">nėmis priemonėmis paslaugas, privalo<text:s/></text:span><text:soft-page-break/><text:span text:style-name="T1479">nutraukti transliavimo, retransliavimo ar televizijos programų ir (ar) atskirų programų platinimo internete, užsakomųjų visuomenės informavimo audiovizualinėmis priemonėmis paslaugų teikimo veiklą nuo sprendime nurodyto</text:span><text:span text:style-name="T1480">s dienos, išskyrus atvejus, kai Komisijos sprendimą apskundus teismui teismas laikinai sustabdo sprendimo galiojimą. Jeigu teismas, laikinai sustabdęs Komisijos sprendimo galiojimą,</text:span><text:span text:style-name="T1481"><text:s/></text:span><text:span text:style-name="T1482">Komisijos sprendimo dėl transliavimo, retransliavimo ar televizijos progra</text:span><text:span text:style-name="T1483">mų ir (ar) atskirų programų platinimo internete arba užsakomųjų visuomenės informavimo audiovizualinėmis priemonėmis paslaugų teikimo veiklos uždraudimo nepanaikina, transliuotojas, retransliuotojas ar asmuo, teikiantis Lietuvos Respublikos vartotojams tel</text:span><text:span text:style-name="T1484">evizijos programų ir (ar) atskirų programų platinimo internete arba užsakomąsias visuomenės informavimo audiovizualinėmis priemonėmis paslaugas, privalo nutraukti šią veiklą nuo teismo sprendimo įsiteisėjimo dienos.</text:span></text:p>
      <text:p text:style-name="P1485"/>
      <text:p text:style-name="P1486"><text:span text:style-name="T1487">V</text:span><text:span text:style-name="T1488"><text:s/>SKYRIUS</text:span></text:p>
      <text:p text:style-name="P1489"><text:span text:style-name="T1490">įpareigojimų dėl priv</text:span><text:span text:style-name="T1491">alomų retransliuoti, PLATINTI INTERNETE televizijos programų nustatymas ir atleidimas nuo privalomų televizijos programų retransliavimo, platinimo internete</text:span></text:p>
      <text:p text:style-name="P1492"/>
      <text:p text:style-name="P1493">78<text:span text:style-name="T1494">. Televizijos programų retransliuotojai, Lietuvos Respublikoje teikiantys televizijos progra</text:span><text:span text:style-name="T1495">mų retransliavimo paslaugas, taip pat asmenys, teikiantys Lietuvos Respublikos vartotojams televizijos programų ir (ar) atskirų programų platinimo internete paslaugas, privalo retransliuoti, platinti internete visas nekoduotas nacionalines LRT televizijos<text:s/></text:span><text:span text:style-name="T1496">programas.</text:span></text:p>
      <text:p text:style-name="P1497">79<text:span text:style-name="T1498">. Komisija transliuotojo prašymu Įstatymo nustatyta tvarka gali ir kitoms televizijos programoms suteikti privalomai retransliuojamos ir (ar) platinamos internete programos statusą ir numatyti, kad ją privalo nemokamai retransliuoti ir (ar</text:span><text:span text:style-name="T1499">) platinti internete programų retransliuotojai ir asmenys, teikiantys Lietuvos Respublikos vartotojams televizijos programų ir (ar) atskirų programų platinimo internete paslaugas.</text:span></text:p>
      <text:p text:style-name="P1500"><text:span text:style-name="T1501">80</text:span><text:span text:style-name="T1502">. Komisija gali priimti sprendimą atleisti nuo Taisyklių 78 punkte nur</text:span><text:span text:style-name="T1503">odyto įpareigojimo retransliuoti ir (ar) platinti internete nekoduotas nacionalines LRT televizijos programas, jeigu toks sprendimas neapriboja vartotojo galimybių matyti šias programas turimomis techninėmis priemonėmis.</text:span></text:p>
      <text:p text:style-name="P1504">81. Privalomai retransliuojamomis ir (ar) platinamomis internete televizijos programomis Komisija pripažįsta tik specialiosios kultūros, švietimo, mokslo, žinių, sporto ar regioninės televizijos programas.<text:s/></text:p>
      <text:p text:style-name="P1505">82. P<text:span text:style-name="T1506">riimdama sprendimą dėl įpareigojimo privalomai retransliuoti ir (ar) pl</text:span><text:span text:style-name="T1507">atinti internete televizijos programą ar atleidimo nuo privalomo televizijos programos retransliavimo ir (ar) platinimo internete, Komisija atsižvelgia į televizijos programos kultūrinę ar visuomeninę vertę:</text:span></text:p>
      <text:p text:style-name="P1508"><text:span text:style-name="T1509">82.1</text:span><text:span text:style-name="T1510">. aktualumą retransliuotojo ir asmenų, tei</text:span><text:span text:style-name="T1511">kiančių Lietuvos Respublikos vartotojams televizijos programų ir (ar) atskirų programų platinimo internete paslaugas, veiklos teritorijoje gyvenantiems žiūrovams;</text:span></text:p>
      <text:p text:style-name="P1512">82.2.<text:s/><text:span text:style-name="T1513">žinių ir informacinių programų, skirtų vietos žiūrovams, kiekį televizijos programo</text:span><text:span text:style-name="T1514">je;<text:s/></text:span></text:p>
      <text:p text:style-name="P1515">82.3.<text:s/><text:span text:style-name="T1516">originalios kūrybos kultūrinių, šviečiamųjų, publicistinių programų, taip pat programų, skirtų vietoje gyvenančioms tautinėms mažumoms, neįgaliesiems ir kitoms socialiai jautrioms asmenų grupėms, kiekį televizijos programoje;</text:span></text:p>
      <text:p text:style-name="P1517">82<text:span text:style-name="T1518">.4</text:span><text:span text:style-name="T1519">. tai,<text:s/></text:span><text:span text:style-name="T1520">ar televizijos programoje nėra programų, galinčių pakenkti nepilnamečių psichikos sveikatai, fiziniam, protiniam ar doroviniam vystymuisi, televizijos programos transliavimo ir retransliavimo trukmę;</text:span></text:p>
      <text:p text:style-name="P1521">82<text:span text:style-name="T1522">.5</text:span><text:span text:style-name="T1523">. tai, ar transliuotojas turi įsigijęs teises į<text:s/></text:span><text:span text:style-name="T1524">visų jo televizijos programą sudarančių programų transliavimą elektroninių ryšių tinklais, kuriais bus siunčiama televizijos programa;</text:span></text:p>
      <text:p text:style-name="P1525">82<text:span text:style-name="T1526">.6</text:span><text:span text:style-name="T1527">. konkrečioje teritorijoje be sąlyginės prieigos transliuojamų ir (ar) retransliuojamų,<text:s/></text:span><text:soft-page-break/><text:span text:style-name="T1528">platinamų internete telev</text:span><text:span text:style-name="T1529">izijos programų skaičių ir pobūdį, paslaugas teikiančių televizijos programų retransliuotojų skaičių, žiūrovų galimybę pasirinkti kitą retransliuotoją ir kitas aplinkybes;</text:span></text:p>
      <text:p text:style-name="P1530">82<text:span text:style-name="T1531">.7</text:span><text:span text:style-name="T1532">. transliuotojo padarytus įstatymų, licencijos sąlygų ir Komisijos priimtų s</text:span><text:span text:style-name="T1533">prendimų pažeidimus.</text:span></text:p>
      <text:p text:style-name="P1534">83. P<text:span text:style-name="T1535">riimdama sprendimą dėl įpareigojimo privalomai retransliuoti ir (ar) platinti internete televizijos programą Komisija apibrėžia retransliavimo ir (ar) platinimo internete mastą ir terminą.<text:s/></text:span><text:s text:c="5"/></text:p>
      <text:p text:style-name="P1536"><text:span text:style-name="T1537">_________________</text:span></text:p>
      <text:soft-page-break/>
      <text:p text:style-name="P1538"><text:span text:style-name="T1544">Transliavimo veiklos ir retransliuojamo turinio licencijavimo taisyklių</text:span><text:tab/></text:p>
      <text:p text:style-name="P1545">priedas</text:p>
      <text:p text:style-name="P1546"/>
      <text:p text:style-name="P1547"><text:span text:style-name="T1548">(Pranešėjo deklaracijos forma)</text:span></text:p>
      <text:p text:style-name="P1549"><text:span text:style-name="T1550">_______________________________________________________</text:span><text:span text:style-name="T1551"> </text:span></text:p>
      <text:p text:style-name="P1552">(pranešėjo pavadinimas ir kodas)</text:p>
      <text:p text:style-name="P1553"/>
      <text:p text:style-name="P1554"/>
      <text:p text:style-name="P1555">Lietuvos radijo ir televizijos komisijai</text:p>
      <text:p text:style-name="P1556"/>
      <text:p text:style-name="P1557"/>
      <text:p text:style-name="P1558"><text:span text:style-name="T1559">PRANEŠĖJO DEKLARACIJA</text:span></text:p>
      <text:p text:style-name="P1560"/>
      <text:p text:style-name="P1561">____________Nr. _____________</text:p>
      <text:p text:style-name="P1562">(data)</text:p>
      <text:p text:style-name="P1563"/>
      <text:p text:style-name="P1564">Aš, toliau pasirašęs, patvirtinu, kad:</text:p>
      <text:p text:style-name="P1565">1. Šiame pranešime ir prie jos pridėtuose dokumentuose pateikta informacija yra teisinga.</text:p>
      <text:p text:style-name="P1566">2. Veiklą ketinančiam vykdyti asmeniui<text:s/>įstatymų nustatytais atvejais nėra draudžiama būti viešosios informacijos rengėju ir (ar) skleidėju arba jo dalyviu.</text:p>
      <text:p text:style-name="P1567">3. Veiklą ketinančiam vykdyti asmeniui per paskutinius 12 mėnesių nebuvo panaikintas transliavimo licencijos ir (ar) retransliuojamo turinio licencijos galiojimas arba veiklą ketinančio vykdyti asmens dalyviai nėra dalyviai asmens, kuriam per paskutinius 12 mėnesių buvo panaikintas transliavimo licencijos ir (ar) retransliuojamo turinio licencijos galiojimas.</text:p>
      <text:p text:style-name="P1568">4. Asmuo, galintis tiesiogiai ar<text:s/>netiesiogiai kontroliuoti veiklą ketinantį vykdyti asmenį, turintis įgaliojimus naudotis balsavimo teisėmis akcijas (dalis, pajus) ir (ar) kontrolę (valdymą) ketinančio įsigyti asmens valdymo organuose arba galintis skirti bent vieną veiklą ketinančio vykdyti asmens akcijas (dalis, pajus) ir (ar) kontrolę (valdymą) ketinančio įsigyti asmens stebėtojų tarybos ir (ar) valdybos narį, nebuvo nuteistas už nusikaltimą Lietuvos valstybės nepriklausomybei, teritorijos vientisumui ir konstitucinei santvarkai.</text:p>
      <text:p text:style-name="P1569"><text:span text:style-name="T1570">5. Vei</text:span><text:span text:style-name="T1571">klą ketinantis vykdyti asmuo, taip pat asmuo, galintis tiesiogiai ar netiesiogiai jį kontroliuoti, turintis įgaliojimus naudotis balsavimo teisėmis akcijas (dalis, pajus) ir (ar) kontrolę (valdymą) ketinančio įsigyti asmens valdymo organuose arba galintis<text:s/></text:span><text:span text:style-name="T1572">skirti bent vieną veiklą ketinančio vykdyti asmens akcijas (dalis, pajus) ir (ar) kontrolę (valdymą) ketinančio įsigyti asmens stebėtojų tarybos ir (ar) valdybos narį, neturi ir praeityje neturėjo</text:span><text:span text:style-name="T1573"><text:s/></text:span><text:span text:style-name="T1574">grėsmę Lietuvos nacionaliniam saugumui keliančių ryšių su<text:s/></text:span><text:span text:style-name="T1575">Europos Sąjungai ir Šiaurės Atlanto Sutarties Organizacijai  nepriklausančių užsienio valstybių institucijomis ar tų valstybių tiesiogiai ar netiesiogiai kontroliuojamais asmenimis.</text:span></text:p>
      <text:p text:style-name="P1576">6. Veiklą ketinantis vykdyti asmuo, taip pat asmuo, galintis tiesiogiai ar<text:s/>netiesiogiai jį kontroliuoti, turintis įgaliojimus naudotis balsavimo teisėmis akcijas (dalis, pajus) ir (ar) kontrolę (valdymą) ketinančio įsigyti asmens valdymo organuose arba galintis skirti bent vieną veiklą ketinančio vykdyti asmens akcijas (dalis, pajus) ir (ar) kontrolę (valdymą) ketinančio įsigyti asmens stebėtojų tarybos ir (ar) valdybos narį, nėra ir praeityje nebuvo susijęs su organizuotomis nusikalstamomis grupuotėmis, užsienio valstybių specialiosiomis tarnybomis ar grupuotėmis, susijusiomis su tarptautinėmis teroristinėmis organizacijomis, ir nepalaiko ryšių su asmenimis, priklausančiais joms.</text:p>
      <table:table table:style-name="Table1577">
        <table:table-columns>
          <table:table-column table:style-name="TableColumn1578"/>
          <table:table-column table:style-name="TableColumn1579"/>
          <table:table-column table:style-name="TableColumn1580"/>
        </table:table-columns>
        <table:table-row table:style-name="TableRow1581">
          <table:table-cell table:style-name="TableCell1582">
            <text:p text:style-name="P1583">___________________________________</text:p>
            <text:p text:style-name="P1584">(pranešėjo vadovo ar įgalioto asmens pareigų pavadinimas)</text:p>
          </table:table-cell>
          <table:table-cell table:style-name="TableCell1585">
            <text:p text:style-name="P1586"/>
            <text:p text:style-name="P1587">___________</text:p>
            <text:p text:style-name="P1588">(parašas)</text:p>
          </table:table-cell>
          <table:table-cell table:style-name="TableCell1589">
            <text:p text:style-name="P1590"/>
            <text:p text:style-name="P1591">_______________</text:p>
            <text:p text:style-name="P1592">(vardas ir pavardė)</text:p>
          </table:table-cell>
        </table:table-row>
      </table:table>
      <text:soft-page-break/>
      <text:p text:style-name="P1593"><text:span text:style-name="T1594">___________________________________</text:span></text:p>
      <text:p text:style-name="P1595"/>
      <text:p text:style-name="P1596">Priedo pakeitimai:</text:p>
      <text:p text:style-name="P1597"><text:span text:style-name="T1598">Nr.<text:s/></text:span><text:a xlink:href="https://www.e-tar.lt/portal/legalAct.html?documentId=5b79e710542c11e884cbc4327e55f3ca" office:target-frame-name="_top" xlink:show="replace"><text:span text:style-name="T1599">ĮV-414</text:span></text:a><text:span text:style-name="T1600">, 2018-05-09, paskelbta TAR 2018-05-11, i. k. 2018-07604</text:span></text:p>
      <text:p text:style-name="Normal"/>
      <text:p text:style-name="P1601"/>
      <text:p text:style-name="P1602"/>
      <text:p text:style-name="P1603"><text:span text:style-name="T1604">Pakeitimai:</text:span></text:p>
      <text:p text:style-name="P1605"/>
      <text:p text:style-name="P1606"><text:span text:style-name="T1607">1.</text:span></text:p>
      <text:p text:style-name="P1608"><text:span text:style-name="T1609">Lietuvos<text:s/></text:span><text:span text:style-name="T1610">Respublikos kultūros ministerija, Įsakymas</text:span></text:p>
      <text:p text:style-name="P1611"><text:span text:style-name="T1612">Nr.<text:s/></text:span><text:a xlink:href="https://www.e-tar.lt/portal/legalAct.html?documentId=TAR.1CEC03863E59" office:target-frame-name="_top" xlink:show="replace"><text:span text:style-name="T1613">ĮV-541</text:span></text:a><text:span text:style-name="T1614">, 2011-08-17, Žin., 2011, Nr. 105-4974 (2011-08-23), i. k. 1112080ISAK00ĮV-541</text:span></text:p>
      <text:p text:style-name="P1615"><text:span text:style-name="T1616">Dėl Lietuvos Respublikos kultūros ministro</text:span><text:span text:style-name="T1617"><text:s/>2011 m. balandžio 1 d. įsakymo Nr. ĮV-281 "Dėl Transliavimo ir retransliavimo veiklos licencijavimo taisyklių patvirtinimo" pakeitimo</text:span></text:p>
      <text:p text:style-name="P1618"/>
      <text:p text:style-name="P1619"><text:span text:style-name="T1620">2.</text:span></text:p>
      <text:p text:style-name="P1621"><text:span text:style-name="T1622">Lietuvos Respublikos kultūros ministerija, Įsakymas</text:span></text:p>
      <text:p text:style-name="P1623"><text:span text:style-name="T1624">Nr.<text:s/></text:span><text:a xlink:href="https://www.e-tar.lt/portal/legalAct.html?documentId=a459e020677b11e58e1ab2c84776483b" office:target-frame-name="_top" xlink:show="replace"><text:span text:style-name="T1625">ĮV-659</text:span></text:a><text:span text:style-name="T1626">, 2015-09-30, paskelbta TAR 2015-09-30, i. k. 2015-14533</text:span></text:p>
      <text:p text:style-name="P1627"><text:span text:style-name="T1628">Dėl Lietuvos Respublikos kultūros ministro 2011 m. balandžio 1 d. įsakymo Nr. ĮV-281 „Dėl Transli</text:span><text:span text:style-name="T1629">avimo ir retransliavimo veiklos licencijavimo taisyklių patvirtinimo“ pakeitimo</text:span></text:p>
      <text:p text:style-name="P1630"/>
      <text:p text:style-name="P1631"><text:span text:style-name="T1632">3.</text:span></text:p>
      <text:p text:style-name="P1633"><text:span text:style-name="T1634">Lietuvos Respublikos kultūros ministerija, Įsakymas</text:span></text:p>
      <text:p text:style-name="P1635"><text:span text:style-name="T1636">Nr.<text:s/></text:span><text:a xlink:href="https://www.e-tar.lt/portal/legalAct.html?documentId=5b79e710542c11e884cbc4327e55f3ca" office:target-frame-name="_top" xlink:show="replace"><text:span text:style-name="T1637">ĮV-414</text:span></text:a><text:span text:style-name="T1638">,<text:s/></text:span><text:span text:style-name="T1639">2018-05-09, paskelbta TAR 2018-05-11, i. k. 2018-07604</text:span></text:p>
      <text:p text:style-name="P1640"><text:span text:style-name="T1641">Dėl Lietuvos Respublikos kultūros ministro 2011 m. balandžio 1 d. įsakymo Nr. ĮV-281 „Dėl Transliavimo veiklos ir retransliuojamo turinio licencijavimo taisyklių patvirtinimo“ pakeitimo</text:span></text:p>
      <text:p text:style-name="P1642"/>
      <text:p text:style-name="P1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39" style:parent-style-name="Header" style:family="paragraph">
      <style:paragraph-properties fo:text-align="center"/>
    </style:style>
    <style:style style:name="P15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1" style:parent-style-name="Normal" style:family="paragraph">
      <style:paragraph-properties>
        <style:tab-stops>
          <style:tab-stop style:type="center" style:position="3.4625in"/>
          <style:tab-stop style:type="right" style:position="6.925in"/>
        </style:tab-stops>
      </style:paragraph-properties>
    </style:style>
    <style:style style:name="P1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539"><text:page-number text:fixed="false">2</text:page-number></text:p>
        <text:p text:style-name="P1540"/>
      </style:header>
      <style:footer>
        <text:p text:style-name="P1541"/>
      </style:footer>
    </style:master-page>
    <style:master-page style:next-style-name="MP2" style:name="MPF2" style:page-layout-name="PL2">
      <style:header>
        <text:p text:style-name="P1542"/>
      </style:header>
      <style:footer>
        <text:p text:style-name="P15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9-10-22T07:27:00Z</meta:creation-date>
    <dc:date>2019-10-22T07:27:00Z</dc:date>
    <meta:template xlink:href="Normal.dotm" xlink:type="simple"/>
    <meta:editing-cycles>2</meta:editing-cycles>
    <meta:editing-duration>PT0S</meta:editing-duration>
    <meta:document-statistic meta:page-count="23" meta:paragraph-count="1290" meta:word-count="9465" meta:character-count="73582" meta:row-count="3270" meta:non-whitespace-character-count="65407"/>
  </office:meta>
</office:document-meta>
</file>