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fo:text-align="center"/>
      <style:text-properties fo:hyphenate="false"/>
    </style:style>
    <style:style style:name="P12" style:parent-style-name="Normal" style:family="paragraph">
      <style:paragraph-properties fo:widows="0" fo:orphans="0" fo:text-align="center"/>
      <style:text-properties fo:hyphenate="false"/>
    </style:style>
    <style:style style:name="T13" style:parent-style-name="DefaultParagraphFont" style:family="text">
      <style:text-properties fo:color="#000000" fo:language="en" fo:country="US"/>
    </style:style>
    <style:style style:name="T14" style:parent-style-name="DefaultParagraphFont" style:family="text">
      <style:text-properties fo:color="#000000"/>
    </style:style>
    <style:style style:name="P15" style:parent-style-name="Normal" style:family="paragraph">
      <style:paragraph-properties fo:widows="0" fo:orphans="0" fo:text-align="center"/>
      <style:text-properties fo:color="#000000" fo:letter-spacing="0.0416in"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hyphenate="false"/>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fo:letter-spacing="-0.0027in"/>
    </style:style>
    <style:style style:name="T51" style:parent-style-name="DefaultParagraphFont" style:family="text">
      <style:text-properties fo:color="#000000" fo:letter-spacing="-0.0027in"/>
    </style:style>
    <style:style style:name="T52" style:parent-style-name="DefaultParagraphFont" style:family="text">
      <style:text-properties fo:color="#000000" fo:letter-spacing="-0.0027in"/>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fo:letter-spacing="0.0416in"/>
    </style:style>
    <style:style style:name="T57" style:parent-style-name="DefaultParagraphFont" style:family="text">
      <style:text-properties fo:color="#000000"/>
    </style:style>
    <style:style style:name="P58" style:parent-style-name="Normal" style:family="paragraph">
      <style:paragraph-properties fo:widows="0" fo:orphans="0">
        <style:tab-stops>
          <style:tab-stop style:type="right" style:position="6.2993in"/>
        </style:tab-stops>
      </style:paragraph-properties>
      <style:text-properties fo:hyphenate="false"/>
    </style:style>
    <style:style style:name="P59" style:parent-style-name="Normal" style:family="paragraph">
      <style:paragraph-properties fo:widows="0" fo:orphans="0">
        <style:tab-stops>
          <style:tab-stop style:type="right" style:position="6.2993in"/>
        </style:tab-stops>
      </style:paragraph-properties>
      <style:text-properties fo:hyphenate="false"/>
    </style:style>
    <style:style style:name="P60" style:parent-style-name="Normal" style:family="paragraph">
      <style:paragraph-properties fo:widows="0" fo:orphans="0">
        <style:tab-stops>
          <style:tab-stop style:type="right" style:position="6.2993in"/>
        </style:tab-stops>
      </style:paragraph-properties>
      <style:text-properties fo:hyphenate="false"/>
    </style:style>
    <style:style style:name="T61" style:parent-style-name="DefaultParagraphFont" style:family="text">
      <style:text-properties fo:text-transform="uppercase" fo:color="#000000"/>
    </style:style>
    <style:style style:name="T62" style:parent-style-name="DefaultParagraphFont" style:family="text">
      <style:text-properties fo:text-transform="uppercase" fo:color="#000000"/>
    </style:style>
    <style:style style:name="T63" style:parent-style-name="DefaultParagraphFont" style:family="text">
      <style:text-properties fo:text-transform="uppercase" fo:color="#000000"/>
    </style:style>
    <style:style style:name="P64" style:parent-style-name="Normal" style:family="paragraph">
      <style:paragraph-properties fo:widows="0" fo:orphans="0" fo:break-before="page" fo:text-indent="3.543in"/>
      <style:text-properties fo:hyphenate="false"/>
    </style:style>
    <style:style style:name="P65" style:parent-style-name="Normal" style:family="paragraph">
      <style:paragraph-properties fo:widows="0" fo:orphans="0" fo:text-indent="3.543in"/>
      <style:text-properties fo:hyphenate="false"/>
    </style:style>
    <style:style style:name="T66" style:parent-style-name="DefaultParagraphFont" style:family="text">
      <style:text-properties fo:color="#000000"/>
    </style:style>
    <style:style style:name="P67" style:parent-style-name="Normal" style:family="paragraph">
      <style:paragraph-properties fo:widows="0" fo:orphans="0" fo:text-indent="3.543in"/>
      <style:text-properties fo:color="#000000" fo:hyphenate="false"/>
    </style:style>
    <style:style style:name="P68" style:parent-style-name="Normal" style:family="paragraph">
      <style:paragraph-properties fo:widows="0" fo:orphans="0" fo:text-indent="3.543in"/>
      <style:text-properties fo:color="#000000" fo:hyphenate="false"/>
    </style:style>
    <style:style style:name="P69" style:parent-style-name="Normal" style:family="paragraph">
      <style:paragraph-properties fo:widows="0" fo:orphans="0" fo:text-indent="3.543in"/>
      <style:text-properties fo:color="#000000" fo:hyphenate="false"/>
    </style:style>
    <style:style style:name="P70" style:parent-style-name="Normal" style:family="paragraph">
      <style:paragraph-properties fo:widows="0" fo:orphans="0" fo:text-align="justify"/>
      <style:text-properties fo:color="#000000" fo:hyphenate="false"/>
    </style:style>
    <style:style style:name="P71" style:parent-style-name="Normal" style:family="paragraph">
      <style:paragraph-properties fo:widows="0" fo:orphans="0" fo:text-align="center"/>
      <style:text-properties fo:hyphenate="false"/>
    </style:style>
    <style:style style:name="T72" style:parent-style-name="DefaultParagraphFont" style:family="text">
      <style:text-properties fo:font-weight="bold" style:font-weight-asian="bold" style:font-weight-complex="bold" fo:text-transform="uppercase" fo:color="#000000"/>
    </style:style>
    <style:style style:name="P73"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74" style:parent-style-name="Normal" style:family="paragraph">
      <style:paragraph-properties fo:widows="0" fo:orphans="0" fo:text-align="center"/>
      <style:text-properties fo:hyphenate="false"/>
    </style:style>
    <style:style style:name="T75" style:parent-style-name="DefaultParagraphFont" style:family="text">
      <style:text-properties fo:font-weight="bold" style:font-weight-asian="bold" style:font-weight-complex="bold" fo:text-transform="uppercase" fo:color="#000000"/>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widows="0" fo:orphans="0" fo:text-align="justify"/>
      <style:text-properties fo:color="#000000" fo:hyphenate="false"/>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color="#000000" fo:hyphenate="false"/>
    </style:style>
    <style:style style:name="P89" style:parent-style-name="Normal" style:family="paragraph">
      <style:paragraph-properties fo:widows="0" fo:orphans="0" fo:text-align="justify" fo:text-indent="0.3937in"/>
      <style:text-properties fo:color="#000000" fo:hyphenate="false"/>
    </style:style>
    <style:style style:name="P90" style:parent-style-name="Normal" style:family="paragraph">
      <style:paragraph-properties fo:widows="0" fo:orphans="0" fo:text-align="justify" fo:text-indent="0.3937in"/>
      <style:text-properties fo:color="#000000" fo:hyphenate="false"/>
    </style:style>
    <style:style style:name="P91" style:parent-style-name="Normal" style:family="paragraph">
      <style:paragraph-properties fo:widows="0" fo:orphans="0" fo:text-align="justify" fo:text-indent="0.3937in"/>
      <style:text-properties fo:color="#000000" fo:hyphenate="false"/>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FF"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hyphenate="false"/>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text-transform="uppercase" fo:color="#000000"/>
    </style:style>
    <style:style style:name="T121" style:parent-style-name="DefaultParagraphFont" style:family="text">
      <style:text-properties fo:font-weight="bold" style:font-weight-asian="bold" style:font-weight-complex="bold" fo:text-transform="uppercase" fo:color="#000000"/>
    </style:style>
    <style:style style:name="T122" style:parent-style-name="DefaultParagraphFont" style:family="text">
      <style:text-properties fo:font-weight="bold" style:font-weight-asian="bold" style:font-weight-complex="bold" fo:text-transform="uppercase" fo:color="#000000"/>
    </style:style>
    <style:style style:name="P123" style:parent-style-name="Normal" style:family="paragraph">
      <style:paragraph-properties fo:widows="0" fo:orphans="0" fo:text-align="justify" fo:text-indent="0.3937in"/>
      <style:text-properties fo:color="#000000" fo:hyphenate="false"/>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27in"/>
    </style:style>
    <style:style style:name="T126" style:parent-style-name="DefaultParagraphFont" style:family="text">
      <style:text-properties fo:color="#000000" fo:letter-spacing="-0.0027in"/>
    </style:style>
    <style:style style:name="T127" style:parent-style-name="DefaultParagraphFont" style:family="text">
      <style:text-properties fo:color="#000000" fo:letter-spacing="-0.0027in"/>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P178" style:parent-style-name="Normal" style:family="paragraph">
      <style:paragraph-properties fo:widows="0" fo:orphans="0" fo:text-align="center"/>
      <style:text-properties fo:hyphenate="false"/>
    </style:style>
    <style:style style:name="T179" style:parent-style-name="DefaultParagraphFont" style:family="text">
      <style:text-properties fo:font-weight="bold" style:font-weight-asian="bold" style:font-weight-complex="bold" fo:text-transform="uppercase" fo:color="#000000"/>
    </style:style>
    <style:style style:name="T180" style:parent-style-name="DefaultParagraphFont" style:family="text">
      <style:text-properties fo:font-weight="bold" style:font-weight-asian="bold" style:font-weight-complex="bold" fo:text-transform="uppercase" fo:color="#000000"/>
    </style:style>
    <style:style style:name="T181" style:parent-style-name="DefaultParagraphFont" style:family="text">
      <style:text-properties fo:font-weight="bold" style:font-weight-asian="bold" style:font-weight-complex="bold" fo:text-transform="uppercase" fo:color="#000000"/>
    </style:style>
    <style:style style:name="P182" style:parent-style-name="Normal" style:family="paragraph">
      <style:paragraph-properties fo:widows="0" fo:orphans="0" fo:text-align="justify" fo:text-indent="0.3937in"/>
      <style:text-properties fo:color="#000000" fo:hyphenate="false"/>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fo:letter-spacing="-0.0013in"/>
    </style:style>
    <style:style style:name="T205" style:parent-style-name="DefaultParagraphFont" style:family="text">
      <style:text-properties fo:color="#000000" fo:letter-spacing="-0.0013in"/>
    </style:style>
    <style:style style:name="P206" style:parent-style-name="Normal" style:family="paragraph">
      <style:paragraph-properties fo:widows="0" fo:orphans="0" fo:text-align="justify" fo:text-indent="0.3937in"/>
      <style:text-properties fo:hyphenate="false"/>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widows="0" fo:orphans="0" fo:text-align="justify" fo:text-indent="0.3937in"/>
      <style:text-properties fo:hyphenate="false"/>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T2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center"/>
      <style:text-properties fo:hyphenate="false"/>
    </style:style>
    <style:style style:name="T254" style:parent-style-name="DefaultParagraphFont" style:family="text">
      <style:text-properties fo:font-weight="bold" style:font-weight-asian="bold" style:font-weight-complex="bold" fo:text-transform="uppercase" fo:color="#000000"/>
    </style:style>
    <style:style style:name="T255" style:parent-style-name="DefaultParagraphFont" style:family="text">
      <style:text-properties fo:font-weight="bold" style:font-weight-asian="bold" style:font-weight-complex="bold" fo:text-transform="uppercase" fo:color="#000000"/>
    </style:style>
    <style:style style:name="T256" style:parent-style-name="DefaultParagraphFont" style:family="text">
      <style:text-properties fo:font-weight="bold" style:font-weight-asian="bold" style:font-weight-complex="bold" fo:text-transform="uppercase" fo:color="#000000"/>
    </style:style>
    <style:style style:name="T257" style:parent-style-name="DefaultParagraphFont" style:family="text">
      <style:text-properties fo:font-weight="bold" style:font-weight-asian="bold" style:font-weight-complex="bold" fo:text-transform="uppercase" fo:color="#000000"/>
    </style:style>
    <style:style style:name="P258" style:parent-style-name="Normal" style:family="paragraph">
      <style:paragraph-properties fo:widows="0" fo:orphans="0" fo:text-align="justify" fo:text-indent="0.3937in"/>
      <style:text-properties fo:color="#000000" fo:hyphenate="false"/>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widows="0" fo:orphans="0" fo:text-align="justify" fo:text-indent="0.3937in"/>
      <style:text-properties fo:hyphenate="false"/>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hyphenate="false"/>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widows="0" fo:orphans="0" fo:text-align="justify" fo:text-indent="0.3937in"/>
      <style:text-properties fo:hyphenate="false"/>
    </style:style>
    <style:style style:name="P315" style:parent-style-name="Normal" style:family="paragraph">
      <style:paragraph-properties fo:widows="0" fo:orphans="0" fo:text-align="center"/>
      <style:text-properties fo:hyphenate="false"/>
    </style:style>
    <style:style style:name="T316" style:parent-style-name="DefaultParagraphFont" style:family="text">
      <style:text-properties fo:font-weight="bold" style:font-weight-asian="bold" style:font-weight-complex="bold" fo:text-transform="uppercase" fo:color="#000000"/>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3937in"/>
      <style:text-properties fo:hyphenate="false"/>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P379" style:parent-style-name="Normal" style:family="paragraph">
      <style:paragraph-properties fo:widows="0" fo:orphans="0" fo:text-align="justify" fo:text-indent="0.3937in"/>
      <style:text-properties fo:hyphenate="false"/>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widows="0" fo:orphans="0" fo:text-align="justify" fo:text-indent="0.3937in"/>
      <style:text-properties fo:hyphenate="false"/>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widows="0" fo:orphans="0" fo:text-align="justify" fo:text-indent="0.3937in"/>
      <style:text-properties fo:hyphenate="false"/>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fo:letter-spacing="-0.0013in"/>
    </style:style>
    <style:style style:name="T439" style:parent-style-name="DefaultParagraphFont" style:family="text">
      <style:text-properties fo:color="#000000" fo:letter-spacing="-0.0013in"/>
    </style:style>
    <style:style style:name="T440" style:parent-style-name="DefaultParagraphFont" style:family="text">
      <style:text-properties fo:color="#000000" fo:letter-spacing="-0.0013in"/>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fo:letter-spacing="-0.0027in"/>
    </style:style>
    <style:style style:name="T450" style:parent-style-name="DefaultParagraphFont" style:family="text">
      <style:text-properties fo:color="#000000" fo:letter-spacing="-0.0027in"/>
    </style:style>
    <style:style style:name="T451" style:parent-style-name="DefaultParagraphFont" style:family="text">
      <style:text-properties fo:color="#000000" fo:letter-spacing="-0.0027in"/>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widows="0" fo:orphans="0" fo:text-align="justify" fo:text-indent="0.3937in"/>
      <style:text-properties fo:hyphenate="false"/>
    </style:style>
    <style:style style:name="T457" style:parent-style-name="DefaultParagraphFont" style:family="text">
      <style:text-properties fo:color="#000000" fo:letter-spacing="-0.0013in"/>
    </style:style>
    <style:style style:name="T458" style:parent-style-name="DefaultParagraphFont" style:family="text">
      <style:text-properties fo:color="#000000" fo:letter-spacing="-0.0013in"/>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fo:letter-spacing="-0.0027in"/>
    </style:style>
    <style:style style:name="T500" style:parent-style-name="DefaultParagraphFont" style:family="text">
      <style:text-properties fo:color="#000000" fo:letter-spacing="-0.0027in"/>
    </style:style>
    <style:style style:name="T501" style:parent-style-name="DefaultParagraphFont" style:family="text">
      <style:text-properties fo:color="#000000" fo:letter-spacing="-0.0027in"/>
    </style:style>
    <style:style style:name="T502" style:parent-style-name="DefaultParagraphFont" style:family="text">
      <style:text-properties fo:color="#000000" fo:letter-spacing="-0.0027in"/>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widows="0" fo:orphans="0" fo:text-align="justify" fo:text-indent="0.3937in"/>
      <style:text-properties fo:hyphenate="false"/>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P514" style:parent-style-name="Normal" style:family="paragraph">
      <style:paragraph-properties fo:widows="0" fo:orphans="0" fo:text-align="center"/>
      <style:text-properties fo:hyphenate="false"/>
    </style:style>
    <style:style style:name="T515" style:parent-style-name="DefaultParagraphFont" style:family="text">
      <style:text-properties fo:font-weight="bold" style:font-weight-asian="bold" style:font-weight-complex="bold" fo:text-transform="uppercase" fo:color="#000000"/>
    </style:style>
    <style:style style:name="T516" style:parent-style-name="DefaultParagraphFont" style:family="text">
      <style:text-properties fo:font-weight="bold" style:font-weight-asian="bold" style:font-weight-complex="bold" fo:text-transform="uppercase" fo:color="#000000"/>
    </style:style>
    <style:style style:name="T517" style:parent-style-name="DefaultParagraphFont" style:family="text">
      <style:text-properties fo:font-weight="bold" style:font-weight-asian="bold" style:font-weight-complex="bold" fo:text-transform="uppercase" fo:color="#000000"/>
    </style:style>
    <style:style style:name="P518" style:parent-style-name="Normal" style:family="paragraph">
      <style:paragraph-properties fo:widows="0" fo:orphans="0" fo:text-align="justify" fo:text-indent="0.3937in"/>
      <style:text-properties fo:color="#000000" fo:hyphenate="false"/>
    </style:style>
    <style:style style:name="P519" style:parent-style-name="Normal" style:family="paragraph">
      <style:paragraph-properties fo:widows="0" fo:orphans="0" fo:text-align="justify" fo:text-indent="0.3937in"/>
      <style:text-properties fo:hyphenate="false"/>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P548" style:parent-style-name="Normal" style:family="paragraph">
      <style:paragraph-properties fo:widows="0" fo:orphans="0" fo:text-align="justify" fo:text-indent="0.3937in"/>
      <style:text-properties fo:hyphenate="false"/>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widows="0" fo:orphans="0" fo:text-align="justify" fo:text-indent="0.3937in"/>
      <style:text-properties fo:hyphenate="false"/>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widows="0" fo:orphans="0" fo:text-align="justify" fo:text-indent="0.3937in"/>
      <style:text-properties fo:hyphenate="false"/>
    </style:style>
    <style:style style:name="T571" style:parent-style-name="DefaultParagraphFont" style:family="text">
      <style:text-properties fo:color="#000000" fo:letter-spacing="-0.0034in"/>
    </style:style>
    <style:style style:name="T572" style:parent-style-name="DefaultParagraphFont" style:family="text">
      <style:text-properties fo:color="#000000" fo:letter-spacing="-0.0034in"/>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P588" style:parent-style-name="Normal" style:family="paragraph">
      <style:paragraph-properties fo:widows="0" fo:orphans="0" fo:text-align="justify" fo:text-indent="0.3937in"/>
      <style:text-properties fo:hyphenate="false"/>
    </style:style>
    <style:style style:name="P589" style:parent-style-name="Normal" style:family="paragraph">
      <style:paragraph-properties fo:widows="0" fo:orphans="0" fo:text-align="center"/>
      <style:text-properties fo:hyphenate="false"/>
    </style:style>
    <style:style style:name="T590" style:parent-style-name="DefaultParagraphFont" style:family="text">
      <style:text-properties fo:font-weight="bold" style:font-weight-asian="bold" style:font-weight-complex="bold" fo:text-transform="uppercase" fo:color="#000000"/>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P593" style:parent-style-name="Normal" style:family="paragraph">
      <style:paragraph-properties fo:widows="0" fo:orphans="0" fo:text-align="justify" fo:text-indent="0.3937in"/>
      <style:text-properties fo:color="#000000" fo:hyphenate="false"/>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3937in"/>
      <style:text-properties fo:hyphenate="false"/>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widows="0" fo:orphans="0" fo:text-align="justify" fo:text-indent="0.3937in"/>
      <style:text-properties fo:hyphenate="false"/>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widows="0" fo:orphans="0" fo:text-align="justify" fo:text-indent="0.3937in"/>
      <style:text-properties fo:hyphenate="false"/>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font-style="italic" style:font-style-asian="italic" style:font-style-complex="italic"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fo:letter-spacing="-0.0027in"/>
    </style:style>
    <style:style style:name="T674" style:parent-style-name="DefaultParagraphFont" style:family="text">
      <style:text-properties fo:color="#000000" fo:letter-spacing="-0.0027in"/>
    </style:style>
    <style:style style:name="T675" style:parent-style-name="DefaultParagraphFont" style:family="text">
      <style:text-properties fo:color="#000000" fo:letter-spacing="-0.0027in"/>
    </style:style>
    <style:style style:name="P676" style:parent-style-name="Normal" style:family="paragraph">
      <style:paragraph-properties fo:widows="0" fo:orphans="0" fo:text-align="justify" fo:text-indent="0.3937in"/>
      <style:text-properties fo:hyphenate="false"/>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T679" style:parent-style-name="DefaultParagraphFont" style:family="text">
      <style:text-properties fo:color="#0000FF" style:text-underline-type="single" style:text-underline-style="solid" style:text-underline-width="auto" style:text-underline-mode="continuous"/>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widows="0" fo:orphans="0" fo:text-align="justify" fo:text-indent="0.3937in"/>
      <style:text-properties fo:hyphenate="false"/>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P704" style:parent-style-name="Normal" style:family="paragraph">
      <style:paragraph-properties fo:widows="0" fo:orphans="0" fo:text-align="justify" fo:text-indent="0.3937in"/>
      <style:text-properties fo:hyphenate="false"/>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widows="0" fo:orphans="0" fo:text-align="justify" fo:text-indent="0.3937in"/>
      <style:text-properties fo:hyphenate="false"/>
    </style:style>
    <style:style style:name="P721" style:parent-style-name="Normal" style:family="paragraph">
      <style:paragraph-properties fo:widows="0" fo:orphans="0" fo:text-align="center"/>
      <style:text-properties fo:hyphenate="false"/>
    </style:style>
    <style:style style:name="T722" style:parent-style-name="DefaultParagraphFont" style:family="text">
      <style:text-properties fo:font-weight="bold" style:font-weight-asian="bold" style:font-weight-complex="bold" fo:text-transform="uppercase" fo:color="#000000"/>
    </style:style>
    <style:style style:name="T723" style:parent-style-name="DefaultParagraphFont" style:family="text">
      <style:text-properties fo:font-weight="bold" style:font-weight-asian="bold" style:font-weight-complex="bold" fo:text-transform="uppercase" fo:color="#000000"/>
    </style:style>
    <style:style style:name="T724" style:parent-style-name="DefaultParagraphFont" style:family="text">
      <style:text-properties fo:font-weight="bold" style:font-weight-asian="bold" style:font-weight-complex="bold" fo:text-transform="uppercase" fo:color="#000000"/>
    </style:style>
    <style:style style:name="P725" style:parent-style-name="Normal" style:family="paragraph">
      <style:paragraph-properties fo:widows="0" fo:orphans="0" fo:text-align="justify" fo:text-indent="0.3937in"/>
      <style:text-properties fo:text-transform="uppercase" fo:color="#000000" fo:hyphenate="false"/>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widows="0" fo:orphans="0" fo:text-align="justify" fo:text-indent="0.3937in"/>
      <style:text-properties fo:hyphenate="false"/>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text-properties fo:hyphenate="false"/>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widows="0" fo:orphans="0" fo:text-align="justify" fo:text-indent="0.3937in"/>
      <style:text-properties fo:hyphenate="false"/>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P749" style:parent-style-name="Normal" style:family="paragraph">
      <style:paragraph-properties fo:widows="0" fo:orphans="0" fo:text-align="justify" fo:text-indent="0.3937in"/>
      <style:text-properties fo:hyphenate="false"/>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widows="0" fo:orphans="0" fo:text-align="justify" fo:text-indent="0.3937in"/>
      <style:text-properties fo:hyphenate="false"/>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widows="0" fo:orphans="0" fo:text-align="justify" fo:text-indent="0.3937in"/>
      <style:text-properties fo:hyphenate="false"/>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widows="0" fo:orphans="0" fo:text-align="justify" fo:text-indent="0.3937in"/>
      <style:text-properties fo:hyphenate="false"/>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widows="0" fo:orphans="0" fo:text-align="justify" fo:text-indent="0.3937in"/>
      <style:text-properties fo:hyphenate="false"/>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text-properties fo:hyphenate="false"/>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T789" style:parent-style-name="DefaultParagraphFont" style:family="text">
      <style:text-properties fo:color="#000000"/>
    </style:style>
    <style:style style:name="P790" style:parent-style-name="Normal" style:family="paragraph">
      <style:paragraph-properties fo:widows="0" fo:orphans="0" fo:text-align="justify" fo:text-indent="0.3937in"/>
      <style:text-properties fo:hyphenate="false"/>
    </style:style>
    <style:style style:name="P791" style:parent-style-name="Normal" style:family="paragraph">
      <style:paragraph-properties fo:widows="0" fo:orphans="0" fo:text-align="center"/>
      <style:text-properties fo:hyphenate="false"/>
    </style:style>
    <style:style style:name="T792" style:parent-style-name="DefaultParagraphFont" style:family="text">
      <style:text-properties fo:font-weight="bold" style:font-weight-asian="bold" style:font-weight-complex="bold" fo:text-transform="uppercase" fo:color="#000000"/>
    </style:style>
    <style:style style:name="T793" style:parent-style-name="DefaultParagraphFont" style:family="text">
      <style:text-properties fo:font-weight="bold" style:font-weight-asian="bold" style:font-weight-complex="bold" fo:text-transform="uppercase" fo:color="#000000"/>
    </style:style>
    <style:style style:name="T794" style:parent-style-name="DefaultParagraphFont" style:family="text">
      <style:text-properties fo:font-weight="bold" style:font-weight-asian="bold" style:font-weight-complex="bold" fo:text-transform="uppercase" fo:color="#000000"/>
    </style:style>
    <style:style style:name="P795" style:parent-style-name="Normal" style:family="paragraph">
      <style:paragraph-properties fo:widows="0" fo:orphans="0" fo:text-align="justify" fo:text-indent="0.3937in"/>
      <style:text-properties fo:color="#000000" fo:hyphenate="false"/>
    </style:style>
    <style:style style:name="P796" style:parent-style-name="Normal" style:family="paragraph">
      <style:paragraph-properties fo:widows="0" fo:orphans="0" fo:text-align="justify" fo:text-indent="0.3937in"/>
      <style:text-properties fo:hyphenate="false"/>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P805" style:parent-style-name="Normal" style:family="paragraph">
      <style:paragraph-properties fo:widows="0" fo:orphans="0" fo:text-align="justify" fo:text-indent="0.3937in"/>
      <style:text-properties fo:hyphenate="false"/>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text-properties fo:hyphenate="false"/>
    </style:style>
    <style:style style:name="P811" style:parent-style-name="Normal" style:family="paragraph">
      <style:paragraph-properties fo:widows="0" fo:orphans="0" fo:text-align="center"/>
      <style:text-properties fo:hyphenate="false"/>
    </style:style>
    <style:style style:name="T812" style:parent-style-name="DefaultParagraphFont" style:family="text">
      <style:text-properties fo:font-weight="bold" style:font-weight-asian="bold" style:font-weight-complex="bold" fo:text-transform="uppercase" fo:color="#000000"/>
    </style:style>
    <style:style style:name="T813" style:parent-style-name="DefaultParagraphFont" style:family="text">
      <style:text-properties fo:font-weight="bold" style:font-weight-asian="bold" style:font-weight-complex="bold" fo:text-transform="uppercase" fo:color="#000000"/>
    </style:style>
    <style:style style:name="T814" style:parent-style-name="DefaultParagraphFont" style:family="text">
      <style:text-properties fo:font-weight="bold" style:font-weight-asian="bold" style:font-weight-complex="bold" fo:text-transform="uppercase" fo:color="#000000"/>
    </style:style>
    <style:style style:name="P815" style:parent-style-name="Normal" style:family="paragraph">
      <style:paragraph-properties fo:widows="0" fo:orphans="0" fo:text-align="justify" fo:text-indent="0.3937in"/>
      <style:text-properties fo:color="#000000" fo:hyphenate="false"/>
    </style:style>
    <style:style style:name="P816" style:parent-style-name="Normal" style:family="paragraph">
      <style:paragraph-properties fo:widows="0" fo:orphans="0" fo:text-align="justify" fo:text-indent="0.3937in"/>
      <style:text-properties fo:hyphenate="false"/>
    </style:style>
    <style:style style:name="T817" style:parent-style-name="DefaultParagraphFont" style:family="text">
      <style:text-properties fo:color="#000000" fo:letter-spacing="-0.0027in"/>
    </style:style>
    <style:style style:name="T818" style:parent-style-name="DefaultParagraphFont" style:family="text">
      <style:text-properties fo:color="#000000" fo:letter-spacing="-0.0027in"/>
    </style:style>
    <style:style style:name="T819" style:parent-style-name="DefaultParagraphFont" style:family="text">
      <style:text-properties fo:color="#000000" fo:letter-spacing="-0.0027in"/>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3937in"/>
      <style:text-properties fo:hyphenate="false"/>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font-style="italic" style:font-style-asian="italic" style:font-style-complex="italic" fo:color="#000000"/>
    </style:style>
    <style:style style:name="T841" style:parent-style-name="DefaultParagraphFont" style:family="text">
      <style:text-properties fo:color="#000000"/>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widows="0" fo:orphans="0" fo:text-align="justify" fo:text-indent="0.3937in"/>
      <style:text-properties fo:hyphenate="false"/>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3937in"/>
      <style:text-properties fo:hyphenate="false"/>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text-properties fo:hyphenate="false"/>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P864" style:parent-style-name="Normal" style:family="paragraph">
      <style:paragraph-properties fo:keep-with-next="always" fo:text-align="center"/>
      <style:text-properties fo:hyphenate="false"/>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T868" style:parent-style-name="DefaultParagraphFont" style:family="text">
      <style:text-properties fo:font-weight="bold" style:font-weight-asian="bold" style:font-weight-complex="bold" fo:text-transform="uppercase" fo:color="#000000"/>
    </style:style>
    <style:style style:name="P869" style:parent-style-name="Normal" style:family="paragraph">
      <style:paragraph-properties fo:keep-with-next="always" fo:text-align="justify" fo:text-indent="0.3937in"/>
      <style:text-properties fo:color="#000000" fo:hyphenate="false"/>
    </style:style>
    <style:style style:name="P870" style:parent-style-name="Normal" style:family="paragraph">
      <style:paragraph-properties fo:keep-with-next="always" fo:text-align="justify" fo:text-indent="0.3937in"/>
      <style:text-properties fo:hyphenate="false"/>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color="#000000"/>
    </style:style>
    <style:style style:name="P879" style:parent-style-name="Normal" style:family="paragraph">
      <style:paragraph-properties fo:widows="0" fo:orphans="0" fo:text-align="justify" fo:text-indent="0.3937in"/>
      <style:text-properties fo:hyphenate="false"/>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widows="0" fo:orphans="0" fo:text-align="justify" fo:text-indent="0.3937in"/>
      <style:text-properties fo:hyphenate="false"/>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T893" style:parent-style-name="DefaultParagraphFont" style:family="text">
      <style:text-properties fo:color="#000000"/>
    </style:style>
    <style:style style:name="P894" style:parent-style-name="Normal" style:family="paragraph">
      <style:paragraph-properties fo:widows="0" fo:orphans="0" fo:text-align="justify" fo:text-indent="0.3937in"/>
      <style:text-properties fo:hyphenate="false"/>
    </style:style>
    <style:style style:name="T895" style:parent-style-name="DefaultParagraphFont" style:family="text">
      <style:text-properties fo:color="#000000"/>
    </style:style>
    <style:style style:name="T896" style:parent-style-name="DefaultParagraphFont" style:family="text">
      <style:text-properties fo:color="#000000"/>
    </style:style>
    <style:style style:name="P897" style:parent-style-name="Normal" style:family="paragraph">
      <style:paragraph-properties fo:widows="0" fo:orphans="0" fo:text-align="justify" fo:text-indent="0.3937in"/>
      <style:text-properties fo:hyphenate="false"/>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text-properties fo:hyphenate="false"/>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widows="0" fo:orphans="0" fo:text-align="justify" fo:text-indent="0.3937in"/>
      <style:text-properties fo:hyphenate="false"/>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text-properties fo:hyphenate="false"/>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P913" style:parent-style-name="Normal" style:family="paragraph">
      <style:paragraph-properties fo:widows="0" fo:orphans="0" fo:text-align="justify" fo:text-indent="0.3937in"/>
      <style:text-properties fo:hyphenate="false"/>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widows="0" fo:orphans="0" fo:text-align="justify" fo:text-indent="0.3937in"/>
      <style:text-properties fo:hyphenate="false"/>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fo:letter-spacing="-0.0013in"/>
    </style:style>
    <style:style style:name="T934" style:parent-style-name="DefaultParagraphFont" style:family="text">
      <style:text-properties fo:color="#000000" fo:letter-spacing="-0.0013in"/>
    </style:style>
    <style:style style:name="T935" style:parent-style-name="DefaultParagraphFont" style:family="text">
      <style:text-properties fo:color="#000000" fo:letter-spacing="-0.0013in"/>
    </style:style>
    <style:style style:name="P936" style:parent-style-name="Normal" style:family="paragraph">
      <style:paragraph-properties fo:widows="0" fo:orphans="0" fo:text-align="justify" fo:text-indent="0.3937in"/>
      <style:text-properties fo:hyphenate="false"/>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P942" style:parent-style-name="Normal" style:family="paragraph">
      <style:paragraph-properties fo:widows="0" fo:orphans="0" fo:text-align="justify" fo:text-indent="0.3937in"/>
      <style:text-properties fo:hyphenate="false"/>
    </style:style>
    <style:style style:name="P943" style:parent-style-name="Normal" style:family="paragraph">
      <style:paragraph-properties fo:widows="0" fo:orphans="0" fo:text-align="center"/>
      <style:text-properties fo:hyphenate="false"/>
    </style:style>
    <style:style style:name="T944" style:parent-style-name="DefaultParagraphFont" style:family="text">
      <style:text-properties fo:font-weight="bold" style:font-weight-asian="bold" style:font-weight-complex="bold" fo:text-transform="uppercase" fo:color="#000000"/>
    </style:style>
    <style:style style:name="T945" style:parent-style-name="DefaultParagraphFont" style:family="text">
      <style:text-properties fo:font-weight="bold" style:font-weight-asian="bold" style:font-weight-complex="bold" fo:text-transform="uppercase" fo:color="#000000"/>
    </style:style>
    <style:style style:name="T946" style:parent-style-name="DefaultParagraphFont" style:family="text">
      <style:text-properties fo:font-weight="bold" style:font-weight-asian="bold" style:font-weight-complex="bold" fo:text-transform="uppercase" fo:color="#000000"/>
    </style:style>
    <style:style style:name="T947" style:parent-style-name="DefaultParagraphFont" style:family="text">
      <style:text-properties fo:font-weight="bold" style:font-weight-asian="bold" style:font-weight-complex="bold" fo:text-transform="uppercase" fo:color="#000000"/>
    </style:style>
    <style:style style:name="P948" style:parent-style-name="Normal" style:family="paragraph">
      <style:paragraph-properties fo:widows="0" fo:orphans="0" fo:text-align="justify" fo:text-indent="0.3937in"/>
      <style:text-properties fo:text-transform="uppercase" fo:color="#000000" fo:hyphenate="false"/>
    </style:style>
    <style:style style:name="P949" style:parent-style-name="Normal" style:family="paragraph">
      <style:paragraph-properties fo:widows="0" fo:orphans="0" fo:text-align="justify" fo:text-indent="0.3937in"/>
      <style:text-properties fo:hyphenate="false"/>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paragraph-properties fo:widows="0" fo:orphans="0" fo:text-align="justify" fo:text-indent="0.3937in"/>
      <style:text-properties fo:hyphenate="false"/>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3937in"/>
      <style:text-properties fo:hyphenate="false"/>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widows="0" fo:orphans="0" fo:text-align="justify" fo:text-indent="0.3937in"/>
      <style:text-properties fo:hyphenate="false"/>
    </style:style>
    <style:style style:name="T964" style:parent-style-name="DefaultParagraphFont" style:family="text">
      <style:text-properties fo:color="#000000" fo:letter-spacing="-0.0027in"/>
    </style:style>
    <style:style style:name="T965" style:parent-style-name="DefaultParagraphFont" style:family="text">
      <style:text-properties fo:color="#000000" fo:letter-spacing="-0.0027in"/>
    </style:style>
    <style:style style:name="T966" style:parent-style-name="DefaultParagraphFont" style:family="text">
      <style:text-properties fo:color="#000000" fo:letter-spacing="-0.0027in"/>
    </style:style>
    <style:style style:name="P967" style:parent-style-name="Normal" style:family="paragraph">
      <style:paragraph-properties fo:widows="0" fo:orphans="0" fo:text-align="justify" fo:text-indent="0.3937in"/>
      <style:text-properties fo:hyphenate="false"/>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fo:letter-spacing="-0.0013in"/>
    </style:style>
    <style:style style:name="T973" style:parent-style-name="DefaultParagraphFont" style:family="text">
      <style:text-properties fo:color="#000000" fo:letter-spacing="-0.0013in"/>
    </style:style>
    <style:style style:name="T974" style:parent-style-name="DefaultParagraphFont" style:family="text">
      <style:text-properties fo:color="#000000" fo:letter-spacing="-0.0013in"/>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color="#000000"/>
    </style:style>
    <style:style style:name="P979" style:parent-style-name="Normal" style:family="paragraph">
      <style:paragraph-properties fo:widows="0" fo:orphans="0" fo:text-align="justify" fo:text-indent="0.3937in"/>
      <style:text-properties fo:hyphenate="false"/>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3937in"/>
      <style:text-properties fo:hyphenate="false"/>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style>
    <style:style style:name="T993" style:parent-style-name="DefaultParagraphFont" style:family="text">
      <style:text-properties fo:color="#000000"/>
    </style:style>
    <style:style style:name="P994" style:parent-style-name="Normal" style:family="paragraph">
      <style:paragraph-properties fo:widows="0" fo:orphans="0" fo:text-align="justify" fo:text-indent="0.3937in"/>
      <style:text-properties fo:hyphenate="false"/>
    </style:style>
    <style:style style:name="T995" style:parent-style-name="DefaultParagraphFont" style:family="text">
      <style:text-properties fo:color="#000000"/>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T1001" style:parent-style-name="DefaultParagraphFont" style:family="text">
      <style:text-properties fo:color="#000000"/>
    </style:style>
    <style:style style:name="P1002" style:parent-style-name="Normal" style:family="paragraph">
      <style:paragraph-properties fo:widows="0" fo:orphans="0" fo:text-align="justify"/>
      <style:text-properties fo:hyphenate="false"/>
    </style:style>
    <style:style style:name="P1003" style:parent-style-name="Normal" style:family="paragraph">
      <style:paragraph-properties fo:widows="0" fo:orphans="0" fo:text-align="center"/>
      <style:text-properties fo:hyphenate="false"/>
    </style:style>
    <style:style style:name="T1004" style:parent-style-name="DefaultParagraphFont" style:family="text">
      <style:text-properties fo:color="#000000"/>
    </style:style>
    <style:style style:name="P1005" style:parent-style-name="Normal" style:family="paragraph">
      <style:paragraph-properties fo:text-align="justify"/>
      <style:text-properties fo:font-weight="bold" style:font-weight-asian="bold" fo:font-size="10pt" style:font-size-asian="10pt"/>
    </style:style>
    <style:style style:name="P1006" style:parent-style-name="Normal" style:family="paragraph">
      <style:paragraph-properties fo:text-align="justify"/>
      <style:text-properties fo:font-weight="bold" style:font-weight-asian="bold"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weight="bold" style:font-weight-asian="bold" fo:font-size="10pt" style:font-size-asian="10pt"/>
    </style:style>
    <style:style style:name="P1009" style:parent-style-name="Normal" style:family="paragraph">
      <style:paragraph-properties fo:text-align="justify"/>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style:font-style-complex="italic"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T1020" style:parent-style-name="DefaultParagraphFont" style:family="text">
      <style:text-properties fo:font-size="10pt" style:font-size-asian="10pt"/>
    </style:style>
    <style:style style:name="P1021" style:parent-style-name="Normal" style:family="paragraph">
      <style:paragraph-properties fo:text-align="justify"/>
      <style:text-properties fo:font-size="10pt" style:font-size-asian="10pt"/>
    </style:style>
    <style:style style:name="P1022" style:parent-style-name="Normal" style:family="paragraph">
      <style:paragraph-properties fo:widows="0" fo:orphans="0"/>
    </style:style>
  </office:automatic-styles>
  <office:body>
    <office:text text:use-soft-page-breaks="true">
      <text:p text:style-name="P1"><text:span text:style-name="T4">Suvestinė redakcija nuo 2011-08-24 iki 2015-09-30</text:span></text:p>
      <text:p text:style-name="P5"/>
      <text:p text:style-name="P6"><text:span text:style-name="T7">Įsakymas paskelbtas: Žin. 2011, Nr.<text:s/></text:span><text:a xlink:href="https://www.e-tar.lt/portal/legalAct.html?documentId=TAR.45D2CD801BD2" office:target-frame-name="_top" xlink:show="replace"><text:span text:style-name="T8">44-2096</text:span></text:a><text:span text:style-name="T9">, i. k. 1112080ISAK00ĮV-281</text:span></text:p>
      <text:p text:style-name="P10"/>
      <text:p text:style-name="P11"><text:s/></text:p>
      <text:p text:style-name="P12"><text:span text:style-name="T13"/><text:span text:style-name="T14">LIETUVOS RESPUBLIKOS KULTŪROS MINISTRO</text:span></text:p>
      <text:p text:style-name="P15">ĮSAKYMAS</text:p>
      <text:p text:style-name="P16"/>
      <text:p text:style-name="P17"><text:span text:style-name="T18">DĖL TRANSLIAVIMO IR RETRANSLIAVIMO VEIKLOS LICENCIJAVIMO TAISYKLIŲ PATVIRTINIMO</text:span></text:p>
      <text:p text:style-name="P19"/>
      <text:p text:style-name="P20">2011 m. balandžio 1 d. Nr. ĮV-281</text:p>
      <text:p text:style-name="P21">Vilnius</text:p>
      <text:p text:style-name="P22"/>
      <text:p text:style-name="P23"><text:span text:style-name="T24">Vadovaudamasis Lietuvos Respublikos visuomenės</text:span><text:span text:style-name="T25"><text:s/>informavimo įstatymo (Žin., 1996, Nr.<text:s/></text:span><text:a xlink:href="https://www.e-tar.lt/portal/lt/legalAct/TAR.065AB8483E1E" office:target-frame-name="_blank" xlink:show="new"><text:span text:style-name="T26">71-1706</text:span></text:a><text:span text:style-name="T27">; 2006, Nr.<text:s/></text:span><text:a xlink:href="https://www.e-tar.lt/portal/lt/legalAct/TAR.AAFEF516C29E" office:target-frame-name="_blank" xlink:show="new"><text:span text:style-name="T28">82-3254</text:span></text:a><text:span text:style-name="T29">; 2010, Nr.<text:s/></text:span><text:a xlink:href="https://www.e-tar.lt/portal/lt/legalAct/TAR.5D4039729EAA" office:target-frame-name="_blank" xlink:show="new"><text:span text:style-name="T30">123-6262</text:span></text:a><text:span text:style-name="T31">) 31 straipsnio 1 dalimi ir atsižvelgdamas į Lietuvos radijo ir televizijos komisijos 2011 m. sausio 20 d. teikimą Nr. S-31:</text:span></text:p>
      <text:p text:style-name="P32"><text:span text:style-name="T33">1</text:span><text:span text:style-name="T34">.<text:s/></text:span><text:span text:style-name="T35">Tvirtinu</text:span><text:span text:style-name="T36"><text:s/>Transliavimo ir retransl</text:span><text:span text:style-name="T37">iavimo veiklos licencijavimo taisykles (pridedama).</text:span></text:p>
      <text:p text:style-name="P38"><text:span text:style-name="T39">2</text:span><text:span text:style-name="T40">.<text:s/></text:span><text:span text:style-name="T41">Rekomenduoju</text:span><text:span text:style-name="T42"><text:s/>Lietuvos radijo ir televizijos komisijai:</text:span></text:p>
      <text:p text:style-name="P43"><text:span text:style-name="T44">2.1</text:span><text:span text:style-name="T45">. pripažinti netekusiu galios Lietuvos radijo ir televizijos komisijos 2006 m. gruodžio 13 d. sprendimą Nr. 112 „Dėl Transliavimo ir retr</text:span><text:span text:style-name="T46">ansliavimo veiklos licencijavimo taisyklių patvirtinimo“ (Žin., 2006, Nr.<text:s/></text:span><text:a xlink:href="https://www.e-tar.lt/portal/lt/legalAct/TAR.33401E5C2C77" office:target-frame-name="_blank" xlink:show="new"><text:span text:style-name="T47">138-5294</text:span></text:a><text:span text:style-name="T48">);</text:span></text:p>
      <text:p text:style-name="P49"><text:span text:style-name="T50">2.2</text:span><text:span text:style-name="T51">. patvirtinti paraiškos transliavimo, retransliavimo licencijai gauti formą, ka</text:span><text:span text:style-name="T52">rtu su paraiška teikiamų dokumentų formas.</text:span></text:p>
      <text:p text:style-name="P53"><text:span text:style-name="T54">3</text:span><text:span text:style-name="T55">.<text:s/></text:span><text:span text:style-name="T56">Nustata</text:span><text:span text:style-name="T57">u, kad šiuo įsakymu patvirtintų Transliavimo ir retransliavimo veiklos licencijavimo taisyklių 53–56 punktai galioja iki 2011 m. birželio 30 d., o 57–60 punktai įsigalioja 2011 m. liepos 1 d.</text:span></text:p>
      <text:p text:style-name="P58"/>
      <text:p text:style-name="P59"/>
      <text:p text:style-name="P60"><text:span text:style-name="T61">K</text:span><text:span text:style-name="T62">ultūros ministras<text:s/></text:span><text:span text:style-name="T63"><text:tab/>Arūnas Gelūnas</text:span></text:p>
      <text:p text:style-name="P64"/>
      <text:p text:style-name="P65"><text:span text:style-name="T66">PATVIRTINTA</text:span></text:p>
      <text:p text:style-name="P67">Lietuvos Respublikos kultūros ministro<text:s/></text:p>
      <text:p text:style-name="P68">2011 m. balandžio 1 d.<text:s/></text:p>
      <text:p text:style-name="P69">įsakymu Nr. ĮV-281</text:p>
      <text:p text:style-name="P70"/>
      <text:p text:style-name="P71"><text:span text:style-name="T72">TRANSLIAVIMO IR RETRANSLIAVIMO VEIKLOS LICENCIJAVIMO TAISYKLĖ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Transliavimo ir<text:s/></text:span><text:span text:style-name="T82">retransliavimo veiklos licencijavimo taisyklės (toliau – Taisyklės) reglamentuoja transliavimo, retransliavimo licencijų ir leidimų transliuoti radijo, televizijos programas VšĮ Lietuvos nacionaliniam radijui ir televizijai (toliau – LRT) išdavimą, pakeiti</text:span><text:span text:style-name="T83">mą, patikslinimą, laikiną jų galiojimo sustabdymą, galiojimo panaikinimą, dublikatų išdavimą, įpareigojimų dėl privalomų retransliuoti televizijos programų nustatymą televizijos programų retransliuotojams ir atleidimą nuo privalomų televizijos programų ret</text:span><text:span text:style-name="T84">ransliavimo.</text:span></text:p>
      <text:p text:style-name="P85"><text:span text:style-name="T86">2</text:span><text:span text:style-name="T87">. Taisyklėse vartojamos sąvokos:</text:span></text:p>
      <text:p text:style-name="P88">LRT leidimas – rašytinis dokumentas, kuriuo LRT suteikiama teisė transliuoti radijo arba televizijos programą nustatytoje teritorijoje ir nustatomos tokio transliavimo sąlygos.</text:p>
      <text:p text:style-name="P89">Paraiška – Taisyklėse nustatyta tvarka parengti dokumentai dalyvauti konkurse transliavimo, retransliavimo licencijai gauti arba paraiška transliavimo, retransliavimo licencijai gauti be konkurso.</text:p>
      <text:p text:style-name="P90">Pareiškėjas – asmuo, norintis gauti transliavimo arba retransliavimo licenciją, Taisyklėse nustatyta tvarka pateikęs paraišką licencijas išduodančiai institucijai.</text:p>
      <text:p text:style-name="P91">LRT prašymas – Taisyklėse nustatyta tvarka parengti dokumentai LRT leidimui gauti.</text:p>
      <text:p text:style-name="P92"><text:span text:style-name="T93">Kitos Taisyklėse vartojamos sąvokos atitinka Lietuvos Respublikos visuomenės informavimo įstatym</text:span><text:span text:style-name="T94">e (Žin., 1996, Nr.<text:s/></text:span><text:a xlink:href="https://www.e-tar.lt/portal/lt/legalAct/TAR.065AB8483E1E" office:target-frame-name="_blank" xlink:show="new"><text:span text:style-name="T95">71-1706</text:span></text:a><text:span text:style-name="T96">; 2006, Nr.<text:s/></text:span><text:a xlink:href="https://www.e-tar.lt/portal/lt/legalAct/TAR.AAFEF516C29E" office:target-frame-name="_blank" xlink:show="new"><text:span text:style-name="T97">82-3254</text:span></text:a><text:span text:style-name="T98">) (toliau – Įstatymas) ir Lietuvos Respub</text:span><text:span text:style-name="T99">likos elektroninių ryšių įstatyme (Žin., 2004, Nr.<text:s/></text:span><text:a xlink:href="https://www.e-tar.lt/portal/lt/legalAct/TAR.82D8168D3049" office:target-frame-name="_blank" xlink:show="new"><text:span text:style-name="T100">69-2382</text:span></text:a><text:span text:style-name="T101">) apibrėžtas sąvokas.</text:span></text:p>
      <text:p text:style-name="P102"><text:span text:style-name="T103">3</text:span><text:span text:style-name="T104">. Lietuvos Respublikoje verstis radijo, televizijos programų transliavimo ir (ar) retr</text:span><text:span text:style-name="T105">ansliavimo veikla leidžiama tik Taisyklėse nustatyta tvarka gavus transliavimo, retransliavimo licenciją, išskyrus Įstatyme nustatytus atvejus.</text:span></text:p>
      <text:p text:style-name="P106"><text:span text:style-name="T107">4</text:span><text:span text:style-name="T108">. LRT verstis radijo, televizijos programų transliavimo veikla leidžiama tik Taisyklėse nustatyta tvarka ga</text:span><text:span text:style-name="T109">vus atitinkamą LRT leidimą, išskyrus Įstatyme nustatytus atvejus.</text:span></text:p>
      <text:p text:style-name="P110"><text:span text:style-name="T111">5</text:span><text:span text:style-name="T112">. Transliavimo, retransliavimo licencijos išduodamos tik juridiniams asmenims, Europos ekonominės erdvės valstybėse įsisteigusiems juridiniams asmenims ir organizacijoms, neturinčioms j</text:span><text:span text:style-name="T113">uridinio asmens statuso, taip pat Lietuvos Respublikoje ir kitose Europos ekonominės erdvės valstybėse įsteigtų tokių juridinių asmenų ir organizacijų, neturinčių juridinio asmens statuso, filialams.</text:span></text:p>
      <text:p text:style-name="P114"><text:span text:style-name="T115">6</text:span><text:span text:style-name="T116">. Transliavimo, retransliavimo licencijos ir LRT le</text:span><text:span text:style-name="T117">idimai išduodami neterminuotam laikui. Transliavimo, retransliavimo licencijų ir LRT leidimų sąlygos yra viešos.</text:span></text:p>
      <text:p text:style-name="P118"/>
      <text:p text:style-name="P119"><text:span text:style-name="T120">II</text:span><text:span text:style-name="T121">.<text:s/></text:span><text:span text:style-name="T122">LICENCIJas IŠDUODANti INSTITUCIJa ir jos įgaliojimai</text:span></text:p>
      <text:p text:style-name="P123"/>
      <text:p text:style-name="P124"><text:span text:style-name="T125">7</text:span><text:span text:style-name="T126">. Transliavimo, retransliavimo licencijas ir LRT leidimus išduoda Lietuvo</text:span><text:span text:style-name="T127">s radijo ir televizijos komisija (toliau – Komisija).</text:span></text:p>
      <text:p text:style-name="P128"><text:span text:style-name="T129">8</text:span><text:span text:style-name="T130">. Komisija turi teisę:</text:span></text:p>
      <text:p text:style-name="P131"><text:span text:style-name="T132">8.1</text:span><text:span text:style-name="T133">. atsisakyti išduoti arba pakeisti licenciją, LRT leidimą;</text:span></text:p>
      <text:p text:style-name="P134"><text:span text:style-name="T135">8.2</text:span><text:span text:style-name="T136">. laikinai sustabdyti licencijos, LRT leidimo galiojimą;</text:span></text:p>
      <text:p text:style-name="P137"><text:span text:style-name="T138">8.3</text:span><text:span text:style-name="T139">. panaikinti licencijos, LRT leidimo<text:s/></text:span><text:span text:style-name="T140">galiojimą;</text:span></text:p>
      <text:p text:style-name="P141"><text:span text:style-name="T142">8.4</text:span><text:span text:style-name="T143">. atsisakyti nustatyti televizijos programų retransliuotojams privalomas retransliuoti televizijos programas ar atleisti nuo privalomų televizijos programų retransliavimo;</text:span></text:p>
      <text:p text:style-name="P144"><text:span text:style-name="T145">8.5</text:span><text:span text:style-name="T146">. nustatyti užmokestį už paraiškos dalyvauti konkurse ir pa</text:span><text:span text:style-name="T147">raiškos licencijai gauti be konkurso nagrinėjimą, licencijos sąlygų pakeitimą, patikslinimą, kuris negali būti didesnis už Komisijos patirtas išlaidas vykdant įvardytas funkcijas;</text:span></text:p>
      <text:p text:style-name="P148"><text:span text:style-name="T149">8.6</text:span><text:span text:style-name="T150">. turėti kitas Įstatymo, 2004 m. spalio 27 d. Europos Parlamento ir T</text:span><text:span text:style-name="T151">arybos reglamento (EB) Nr. 2006/2004 dėl nacionalinių institucijų, atsakingų už vartotojų apsaugos teisės aktų vykdymą, bendradarbiavimo ir kitų teisės aktų, reglamentuojančių transliavimo ir retransliavimo veiklą, nustatytas teises.</text:span></text:p>
      <text:p text:style-name="P152"><text:span text:style-name="T153">9</text:span><text:span text:style-name="T154">. Komisija tran</text:span><text:span text:style-name="T155">sliavimo ir retransliavimo veiklos srityje atlieka šias funkcijas:</text:span></text:p>
      <text:p text:style-name="P156"><text:span text:style-name="T157">9.1</text:span><text:span text:style-name="T158">. skelbia ir vykdo konkursus transliavimo, retransliavimo licencijoms gauti, nustato šių konkursų sąlygas;</text:span></text:p>
      <text:p text:style-name="P159"><text:span text:style-name="T160">9.2</text:span><text:span text:style-name="T161">. nustato transliavimo, retransliavimo licencijų ir LRT leidimų sąlyga</text:span><text:span text:style-name="T162">s;</text:span></text:p>
      <text:p text:style-name="P163"><text:span text:style-name="T164">9.3</text:span><text:span text:style-name="T165">. išduoda, pakeičia transliavimo, retransliavimo licencijas ir LRT leidimus arba pateikia pareiškėjui motyvuotą rašytinį atsisakymą išduoti, pakeisti licenciją ar LRT leidimą;</text:span></text:p>
      <text:p text:style-name="P166"><text:span text:style-name="T167">9.4</text:span><text:span text:style-name="T168">. kreipiasi į Vyriausybės įgaliotą instituciją visuomenės infor</text:span><text:span text:style-name="T169">mavimo srityje dėl metinės įmokos už licenciją dydžio nustatymo ir (ar) pakeitimo konkrečiam asmeniui;</text:span></text:p>
      <text:p text:style-name="P170"><text:span text:style-name="T171">9.5</text:span><text:span text:style-name="T172">. nustato televizijos programų retransliuotojams privalomas retransliuoti televizijos programas, atleidžia nuo privalomų televizijos programų retr</text:span><text:span text:style-name="T173">ansliavimo;</text:span></text:p>
      <text:p text:style-name="P174"><text:span text:style-name="T175">9.6</text:span><text:span text:style-name="T176">. kitas įstatymų ir kitų teisės aktų nustatytas funkcijas.</text:span></text:p>
      <text:p text:style-name="P177"/>
      <text:p text:style-name="P178"><text:span text:style-name="T179">III</text:span><text:span text:style-name="T180">.<text:s/></text:span><text:span text:style-name="T181">licencijų rūšys, licencijų ir LRT leidimų išdavimo tvarka</text:span></text:p>
      <text:p text:style-name="P182"/>
      <text:p text:style-name="P183"><text:span text:style-name="T184">10</text:span><text:span text:style-name="T185">. Radijo, televizijos programoms transliuoti ir (ar) retransliuoti Komisija išduoda šių rūšių licen</text:span><text:span text:style-name="T186">cijas:</text:span></text:p>
      <text:p text:style-name="P187"><text:span text:style-name="T188">10.1</text:span><text:span text:style-name="T189">. transliavimo licencijas;</text:span></text:p>
      <text:p text:style-name="P190"><text:span text:style-name="T191">10.2</text:span><text:span text:style-name="T192">. retransliavimo licencijas.</text:span></text:p>
      <text:p text:style-name="P193"><text:span text:style-name="T194">11</text:span><text:span text:style-name="T195">. Priklausomai nuo radijo dažnių skyrimo radijo ir televizijos programoms transliuoti ir siųsti plane (toliau – Planas) numatytos konkretaus radijo dažnio (kanalo)<text:s/></text:span><text:span text:style-name="T196">paskirties Komisija išduoda transliavimo, retransliavimo licencijas, suteikiančias teisę įrengti ir eksploatuoti savo elektroninių ryšių tinklus, teisę naudoti savo elektroninių ryšių tinklus radijo, televizijos programoms transliuoti ir (ar) retransliuoti</text:span><text:span text:style-name="T197"><text:s/>arba teisę naudotis trečiosios šalies teikiama siuntimo paslauga.</text:span></text:p>
      <text:p text:style-name="P198">Punkto pakeitimai:</text:p>
      <text:p text:style-name="P199"><text:span text:style-name="T200">Nr.<text:s/></text:span><text:a xlink:href="https://www.e-tar.lt/portal/legalAct.html?documentId=TAR.1CEC03863E59" office:target-frame-name="_top" xlink:show="replace"><text:span text:style-name="T201">ĮV-541</text:span></text:a><text:span text:style-name="T202">, 2011-08-17, Žin., 2011, Nr. 105-4974 (2011-08-23), i. k. 1112080ISAK00ĮV-541</text:span></text:p>
      <text:p text:style-name="Normal"/>
      <text:p text:style-name="P203"><text:span text:style-name="T204">12</text:span><text:span text:style-name="T205">. Transliavimo, retransliavimo licencijos išduodamos konkurso būdu, išskyrus Taisyklių 13 punkte nustatytus atvejus.</text:span></text:p>
      <text:p text:style-name="P206"><text:span text:style-name="T207">13</text:span><text:span text:style-name="T208">. Be konkurso transliavimo, retransliavimo licencijos išduodamos šiais atvejais:</text:span></text:p>
      <text:p text:style-name="P209"><text:span text:style-name="T210">13.1</text:span><text:span text:style-name="T211">. mokslo ir studijų institucijoms arba</text:span><text:span text:style-name="T212"><text:s/>švietimo įstaigoms – šviečiamosioms ir kultūrinėms radijo, televizijos programoms transliuoti iki 20W galios antžeminėmis radijo ir (ar) televizijos stotimis;</text:span></text:p>
      <text:p text:style-name="P213"><text:span text:style-name="T214">13.2</text:span><text:span text:style-name="T215">.radijo ir (ar). televizijos programoms transliuoti ir (ar) retransliuoti kabelinės tele</text:span><text:span text:style-name="T216">vizijos, radijo tinklais;</text:span></text:p>
      <text:p text:style-name="P217">Punkto pakeitimai:</text:p>
      <text:p text:style-name="P218"><text:span text:style-name="T219">Nr.<text:s/></text:span><text:a xlink:href="https://www.e-tar.lt/portal/legalAct.html?documentId=TAR.1CEC03863E59" office:target-frame-name="_top" xlink:show="replace"><text:span text:style-name="T220">ĮV-541</text:span></text:a><text:span text:style-name="T221">, 2011-08-17, Žin., 2011, Nr. 105-4974 (2011-08-23), i. k. 1112080ISAK00ĮV-541</text:span></text:p>
      <text:p text:style-name="Normal"/>
      <text:p text:style-name="P222"><text:span text:style-name="T223">13.3</text:span><text:span text:style-name="T224">. televizijos programoms transl</text:span><text:span text:style-name="T225">iuoti ir (ar) retransliuoti elektroninių ryšių tinklais, kurių pagrindinė paskirtis nėra radijo ir (ar) televizijos programų ir (ar) programų transliavimas ir (ar) retransliavimas;</text:span></text:p>
      <text:p text:style-name="P226"><text:span text:style-name="T227">13.4</text:span><text:span text:style-name="T228">. radijo ir (ar) televizijos programoms transliuoti ir (ar) retrans</text:span><text:span text:style-name="T229">liuoti per dirbtinį Žemės palydovą (palydovus);</text:span></text:p>
      <text:p text:style-name="P230">Punkto pakeitimai:</text:p>
      <text:p text:style-name="P231"><text:span text:style-name="T232">Nr.<text:s/></text:span><text:a xlink:href="https://www.e-tar.lt/portal/legalAct.html?documentId=TAR.1CEC03863E59" office:target-frame-name="_top" xlink:show="replace"><text:span text:style-name="T233">ĮV-541</text:span></text:a><text:span text:style-name="T234">, 2011-08-17, Žin., 2011, Nr. 105-4974 (2011-08-23), i. k. 1112080ISAK00ĮV-541</text:span></text:p>
      <text:p text:style-name="Normal"/>
      <text:p text:style-name="P235"><text:span text:style-name="T236">13.5</text:span><text:span text:style-name="T237">. kitais<text:s/></text:span><text:span text:style-name="T238">atvejais, kai tai numatyta Plane.</text:span></text:p>
      <text:p text:style-name="P239">Punkto pakeitimai:</text:p>
      <text:p text:style-name="P240"><text:span text:style-name="T241">Nr.<text:s/></text:span><text:a xlink:href="https://www.e-tar.lt/portal/legalAct.html?documentId=TAR.1CEC03863E59" office:target-frame-name="_top" xlink:show="replace"><text:span text:style-name="T242">ĮV-541</text:span></text:a><text:span text:style-name="T243">, 2011-08-17, Žin., 2011, Nr. 105-4974 (2011-08-23), i. k. 1112080ISAK00ĮV-541</text:span></text:p>
      <text:p text:style-name="Normal"/>
      <text:p text:style-name="P244"><text:span text:style-name="T245">14</text:span><text:span text:style-name="T246">. LRT leidimus Komisija</text:span><text:span text:style-name="T247"><text:s/>išduoda be konkurso pirmumo tvarka. Jeigu LRT radijo ar televizijos programoms transliuoti yra būtini Plane numatyti radijo dažniai (kanalai), LRT leidimai išduodami tik tada, kai sukoordinuojami Plane LRT veiklai numatyti radijo dažniai (kanalai).</text:span></text:p>
      <text:p text:style-name="P248">Punkto<text:s/>pakeitimai:</text:p>
      <text:p text:style-name="P249"><text:span text:style-name="T250">Nr.<text:s/></text:span><text:a xlink:href="https://www.e-tar.lt/portal/legalAct.html?documentId=TAR.1CEC03863E59" office:target-frame-name="_top" xlink:show="replace"><text:span text:style-name="T251">ĮV-541</text:span></text:a><text:span text:style-name="T252">, 2011-08-17, Žin., 2011, Nr. 105-4974 (2011-08-23), i. k. 1112080ISAK00ĮV-541</text:span></text:p>
      <text:p text:style-name="Normal"/>
      <text:p text:style-name="P253"><text:span text:style-name="T254">IV</text:span><text:span text:style-name="T255">.<text:s/></text:span><text:span text:style-name="T256">Konkursų transliavimo, retransliavimo licencijoms gauti paske</text:span><text:span text:style-name="T257">lbimo tvarka</text:span></text:p>
      <text:p text:style-name="P258"/>
      <text:p text:style-name="P259"><text:span text:style-name="T260">15</text:span><text:span text:style-name="T261">. Kai radijo, televizijos programoms transliuoti ir (ar) retransliuoti yra būtini Plane numatyti radijo dažniai (kanalai), Komisija konkursą transliavimo, retransliavimo licencijai gauti paskelbia ne vėliau kaip per 15 dienų nuo tos die</text:span><text:span text:style-name="T262">nos, kai Lietuvos Respublikos ryšių reguliavimo tarnyba pateikia Komisijai informaciją apie sukoordinuotus Plane numatytus radijo dažnius (kanalus) kartu su elektroninių ryšių tinklų pagrindinėmis veiklos sąlygomis, reikalingomis transliavimo, retransliavi</text:span><text:span text:style-name="T263">mo licencijoms išduoti.</text:span></text:p>
      <text:p text:style-name="P264">Punkto pakeitimai:</text:p>
      <text:p text:style-name="P265"><text:span text:style-name="T266">Nr.<text:s/></text:span><text:a xlink:href="https://www.e-tar.lt/portal/legalAct.html?documentId=TAR.1CEC03863E59" office:target-frame-name="_top" xlink:show="replace"><text:span text:style-name="T267">ĮV-541</text:span></text:a><text:span text:style-name="T268">, 2011-08-17, Žin., 2011, Nr. 105-4974 (2011-08-23), i. k. 1112080ISAK00ĮV-541</text:span></text:p>
      <text:p text:style-name="Normal"/>
      <text:p text:style-name="P269"><text:span text:style-name="T270">16</text:span><text:span text:style-name="T271">. Kai radijo, televizijos programom</text:span><text:span text:style-name="T272">s transliuoti ir (ar) retransliuoti nėra būtini Plane numatyti radijo dažniai (kanalai), konkursus transliavimo, retransliavimo licencijoms gauti Komisija skelbia savo iniciatyva arba suinteresuotų asmenų prašymu.</text:span></text:p>
      <text:p text:style-name="P273">Punkto pakeitimai:</text:p>
      <text:p text:style-name="P274"><text:span text:style-name="T275">Nr.<text:s/></text:span><text:a xlink:href="https://www.e-tar.lt/portal/legalAct.html?documentId=TAR.1CEC03863E59" office:target-frame-name="_top" xlink:show="replace"><text:span text:style-name="T276">ĮV-541</text:span></text:a><text:span text:style-name="T277">, 2011-08-17, Žin., 2011, Nr. 105-4974 (2011-08-23), i. k. 1112080ISAK00ĮV-541</text:span></text:p>
      <text:p text:style-name="Normal"/>
      <text:p text:style-name="P278"><text:span text:style-name="T279">17</text:span><text:span text:style-name="T280">. Komisijos sprendime dėl konkurso paskelbimo nurodoma:</text:span></text:p>
      <text:p text:style-name="P281"><text:span text:style-name="T282">17.1</text:span><text:span text:style-name="T283">. licencijos, kuriai<text:s/></text:span><text:span text:style-name="T284">gauti skelbiamas konkursas, rūšis;</text:span></text:p>
      <text:p text:style-name="P285"><text:span text:style-name="T286">17.2</text:span><text:span text:style-name="T287">. elektroninių ryšių tinklų, kuriais bus transliuojama ar retransliuojama radijo, televizijos programa, rūšis arba konkretūs sukoordinuoti Plane numatyti radijo dažniai (kanalai) kartu su elektroninių ryšių tinklų</text:span><text:span text:style-name="T288"><text:s/>pagrindinėmis veiklos sąlygomis;</text:span></text:p>
      <text:p text:style-name="P289">Punkto pakeitimai:</text:p>
      <text:p text:style-name="P290"><text:span text:style-name="T291">Nr.<text:s/></text:span><text:a xlink:href="https://www.e-tar.lt/portal/legalAct.html?documentId=TAR.1CEC03863E59" office:target-frame-name="_top" xlink:show="replace"><text:span text:style-name="T292">ĮV-541</text:span></text:a><text:span text:style-name="T293">, 2011-08-17, Žin., 2011, Nr. 105-4974 (2011-08-23), i. k. 1112080ISAK00ĮV-541</text:span></text:p>
      <text:p text:style-name="Normal"/>
      <text:p text:style-name="P294"><text:span text:style-name="T295">17.3</text:span><text:span text:style-name="T296">. licencijuojamos veikl</text:span><text:span text:style-name="T297">os teritorija;</text:span></text:p>
      <text:p text:style-name="P298"><text:span text:style-name="T299">17.4</text:span><text:span text:style-name="T300">. licencijuojamos veiklos pradžia;</text:span></text:p>
      <text:p text:style-name="P301"><text:span text:style-name="T302">17.5</text:span><text:span text:style-name="T303">. paraiškų dalyvauti konkurse pateikimo terminas;</text:span></text:p>
      <text:p text:style-name="P304"><text:span text:style-name="T305">17.6</text:span><text:span text:style-name="T306">. užmokestis už paraiškos nagrinėjimą;</text:span></text:p>
      <text:p text:style-name="P307"><text:span text:style-name="T308">17.7</text:span><text:span text:style-name="T309">. kitos sąlygos.</text:span></text:p>
      <text:p text:style-name="P310"><text:span text:style-name="T311">18</text:span><text:span text:style-name="T312">. Komisijos sprendimai dėl konkursų paskelbimo, licencijų ir</text:span><text:span text:style-name="T313"><text:s/>LRT leidimų išdavimo, laikino licencijų ir LRT leidimų galiojimo sustabdymo bei licencijų ir LRT leidimų galiojimo panaikinimo skelbiami leidinio „Valstybės žinios“ priede „Informaciniai pranešimai“ ir Komisijos tinklalapyje.</text:span></text:p>
      <text:p text:style-name="P314"/>
      <text:p text:style-name="P315"><text:span text:style-name="T316">v</text:span><text:span text:style-name="T317">.<text:s/></text:span><text:span text:style-name="T318">reikalavimai paraiš</text:span><text:span text:style-name="T319">kai</text:span></text:p>
      <text:p text:style-name="P320"/>
      <text:p text:style-name="P321"><text:span text:style-name="T322">19</text:span><text:span text:style-name="T323">. Asmuo, norintis gauti transliavimo arba retransliavimo licenciją, privalo pateikti Komisijai paraišką.</text:span></text:p>
      <text:p text:style-name="P324"><text:span text:style-name="T325">20</text:span><text:span text:style-name="T326">. Paraiška užpildoma valstybine kalba. Paraiškos dokumentai, surašyti ne valstybine kalba, turi būti pateikti kartu su įstatymų<text:s/></text:span><text:span text:style-name="T327">nustatyta tvarka patvirtintu jų vertimu į valstybinę kalbą. Visi paraiškos lapai turi būti įrišti ir numeruoti, paraiškos turinyje turi būti nurodyti visi<text:s/></text:span><text:soft-page-break/><text:span text:style-name="T328">paraiškoje pateikiami dokumentai ir priedai.</text:span></text:p>
      <text:p text:style-name="P329"><text:span text:style-name="T330">21</text:span><text:span text:style-name="T331">. Paraiškoje turi būti nurodyta:</text:span></text:p>
      <text:p text:style-name="P332"><text:span text:style-name="T333">21.1</text:span><text:span text:style-name="T334">. Komisijos</text:span><text:span text:style-name="T335"><text:s/>sprendimas, kuriuo buvo paskelbtas konkursas (jeigu paraiška teikiama konkursui);</text:span></text:p>
      <text:p text:style-name="P336"><text:span text:style-name="T337">21.2</text:span><text:span text:style-name="T338">. norimos gauti licencijos rūšis ir numatoma vykdyti veikla:</text:span></text:p>
      <text:p text:style-name="P339"><text:span text:style-name="T340">21.2.1</text:span><text:span text:style-name="T341">. transliavimo licencija radijo programai(-oms) transliuoti;</text:span></text:p>
      <text:p text:style-name="P342"><text:span text:style-name="T343">21.2.2</text:span><text:span text:style-name="T344">. transliavimo licencija<text:s/></text:span><text:span text:style-name="T345">televizijos programai(-oms) transliuoti;</text:span></text:p>
      <text:p text:style-name="P346"><text:span text:style-name="T347">21.2.3</text:span><text:span text:style-name="T348">. retransliavimo licencija radijo programai(-oms) retransliuoti;</text:span></text:p>
      <text:p text:style-name="P349"><text:span text:style-name="T350">21.2.4</text:span><text:span text:style-name="T351">. retransliavimo licencija televizijos programai(-oms) retransliuoti;</text:span></text:p>
      <text:p text:style-name="P352"><text:span text:style-name="T353">21.3</text:span><text:span text:style-name="T354">. elektroninių ryšių tinklų, kuriais bus<text:s/></text:span><text:span text:style-name="T355">transliuojama ar retransliuojama radijo, televizijos programa(-os), rūšys;</text:span></text:p>
      <text:p text:style-name="P356"><text:span text:style-name="T357">21.4</text:span><text:span text:style-name="T358">. konkretūs sukoordinuoti Plane numatyti radijo dažniai (kanalai) (jeigu radijo, televizijos programų transliavimui ar retransliavimui yra būtini Plane numatyti radijo dažni</text:span><text:span text:style-name="T359">ai (kanalai);</text:span></text:p>
      <text:p text:style-name="P360">Punkto pakeitimai:</text:p>
      <text:p text:style-name="P361"><text:span text:style-name="T362">Nr.<text:s/></text:span><text:a xlink:href="https://www.e-tar.lt/portal/legalAct.html?documentId=TAR.1CEC03863E59" office:target-frame-name="_top" xlink:show="replace"><text:span text:style-name="T363">ĮV-541</text:span></text:a><text:span text:style-name="T364">, 2011-08-17, Žin., 2011, Nr. 105-4974 (2011-08-23), i. k. 1112080ISAK00ĮV-541</text:span></text:p>
      <text:p text:style-name="Normal"/>
      <text:p text:style-name="P365"><text:span text:style-name="T366">21.5</text:span><text:span text:style-name="T367">. teritorija, kurioje bus vykdoma licenciju</text:span><text:span text:style-name="T368">ojama veikla;</text:span></text:p>
      <text:p text:style-name="P369"><text:span text:style-name="T370">21.6</text:span><text:span text:style-name="T371">. ar licencijuojama veikla bus vykdoma naudojant sąlyginę prieigą (jei taip, kokios konkrečios priemonės tam bus taikomos);</text:span></text:p>
      <text:p text:style-name="P372"><text:span text:style-name="T373">21.7</text:span><text:span text:style-name="T374">. teritorija, kurioje bus platinamos priemonės, suteikiančios galimybę gauti prieigą prie radijo,<text:s/></text:span><text:span text:style-name="T375">televizijos programos(-ų) (jeigu licencijuojama veikla bus vykdoma naudojant sąlyginę prieigą);</text:span></text:p>
      <text:p text:style-name="P376"><text:span text:style-name="T377">21.8</text:span><text:span text:style-name="T378">. pilnas pareiškėjo pavadinimas, kodas, buveinė, telefono numeris, atsiskaitomosios sąskaitos numeris ir kredito įstaigos rekvizitai;</text:span></text:p>
      <text:p text:style-name="P379"><text:span text:style-name="T380">21.9</text:span><text:span text:style-name="T381">. pareiškė</text:span><text:span text:style-name="T382">jo įgaliotas atstovas, adresas korespondencijai, telefono numeris;</text:span></text:p>
      <text:p text:style-name="P383"><text:span text:style-name="T384">21.10</text:span><text:span text:style-name="T385">. duomenys apie pareiškėjo dalyvius, turinčius 10 ar daugiau proc. pareiškėjo akcijų (dalių, pajų):</text:span></text:p>
      <text:p text:style-name="P386"><text:span text:style-name="T387">21.10.1</text:span><text:span text:style-name="T388">. vardas, pavardė (juridinio asmens pavadinimas);</text:span></text:p>
      <text:p text:style-name="P389"><text:span text:style-name="T390">21.10.2</text:span><text:span text:style-name="T391">. asmens k</text:span><text:span text:style-name="T392">odas (kodas);</text:span></text:p>
      <text:p text:style-name="P393"><text:span text:style-name="T394">21.10.3</text:span><text:span text:style-name="T395">. gyvenamoji vieta (buveinė);</text:span></text:p>
      <text:p text:style-name="P396"><text:span text:style-name="T397">21.10.4</text:span><text:span text:style-name="T398">. telefono, fakso numeris;</text:span></text:p>
      <text:p text:style-name="P399"><text:span text:style-name="T400">21.10.5</text:span><text:span text:style-name="T401">. turima turto dalis (akcijų skaičius) ir balsų dalis procentais;</text:span></text:p>
      <text:p text:style-name="P402"><text:span text:style-name="T403">21.11</text:span><text:span text:style-name="T404">. pareiškėjo valdymo organai, jų nariai (vardas, pavardė, asmens kodas, gyv</text:span><text:span text:style-name="T405">enamoji vieta);</text:span></text:p>
      <text:p text:style-name="P406"><text:span text:style-name="T407">21.12</text:span><text:span text:style-name="T408">. pareiškėjo vykdomos veiklos aprašymas;</text:span></text:p>
      <text:p text:style-name="P409"><text:span text:style-name="T410">21.13</text:span><text:span text:style-name="T411">. licencijuojamos veiklos ekonominis pagrindimas, finansavimo šaltiniai;</text:span></text:p>
      <text:p text:style-name="P412"><text:span text:style-name="T413">21.14</text:span><text:span text:style-name="T414">. numatomos transliuoti radijo, televizijos programos aprašymas (pildo tik pareiškėjai, norintys ga</text:span><text:span text:style-name="T415">uti transliavimo licenciją):</text:span></text:p>
      <text:p text:style-name="P416"><text:span text:style-name="T417">21.14.1</text:span><text:span text:style-name="T418">. radijo, televizijos programos pavadinimas ir pobūdis (formatas);</text:span></text:p>
      <text:p text:style-name="P419"><text:span text:style-name="T420">21.14.2</text:span><text:span text:style-name="T421">. radijo, televizijos programos sandara ir turinys (pateikiama Komisijos nustatyta forma „Radijo programos sandara ir turinys“ arba forma „T</text:span><text:span text:style-name="T422">elevizijos programos sandara ir turinys“);</text:span></text:p>
      <text:p text:style-name="P423"><text:span text:style-name="T424">21.14.3</text:span><text:span text:style-name="T425">. radijo, televizijos programos savaitės programų išdėstymas ir programų aprašymai;</text:span></text:p>
      <text:p text:style-name="P426"><text:span text:style-name="T427">21.14.4</text:span><text:span text:style-name="T428">. kalbos, kuriomis bus transliuojama (subtitruojama) radijo, televizijos programa;</text:span></text:p>
      <text:p text:style-name="P429"><text:span text:style-name="T430">21.14.5</text:span><text:span text:style-name="T431">. numatomos r</text:span><text:span text:style-name="T432">etransliuoti kitų transliuotojų radijo, televizijos programos ar jų dalys (jeigu pareiškėjas numato savo radijo, televizijos programoje retransliuoti kitų transliuotojų radijo, televizijos programas ar jų dalis);</text:span></text:p>
      <text:p text:style-name="P433"><text:span text:style-name="T434">21.14.6</text:span><text:span text:style-name="T435">. kiti pareiškėjo įsipareigojima</text:span><text:span text:style-name="T436">i dėl numatomos transliuoti radijo, televizijos programos sandaros ir turinio;</text:span></text:p>
      <text:p text:style-name="P437"><text:span text:style-name="T438">21.15</text:span><text:span text:style-name="T439">. numatomos retransliuoti konkrečios radijo, televizijos programos (pildo tik<text:s/></text:span><text:soft-page-break/><text:span text:style-name="T440">pareiškėjai, norintys gauti retransliavimo licenciją):</text:span></text:p>
      <text:p text:style-name="P441"><text:span text:style-name="T442">21.15.1</text:span><text:span text:style-name="T443">. numatomų retransliuoti</text:span><text:span text:style-name="T444"><text:s/>konkrečių radijo, televizijos programų pavadinimas, pobūdis (formatas), kilmės šalis;</text:span></text:p>
      <text:p text:style-name="P445"><text:span text:style-name="T446">21.15.2</text:span><text:span text:style-name="T447">. kalbos, kuriomis bus retransliuojama (subtitruojama) kiekviena radijo, televizijos programa;</text:span></text:p>
      <text:p text:style-name="P448"><text:span text:style-name="T449">21.15.3</text:span><text:span text:style-name="T450">. numatomi retransliuojamų radijo, televizijos progr</text:span><text:span text:style-name="T451">amų paketai, jų aprašymai ir sąlygos, kuriomis jie bus platinami;</text:span></text:p>
      <text:p text:style-name="P452"><text:span text:style-name="T453">21.15.4</text:span><text:span text:style-name="T454">. pagrindinio (bazinio) retransliuojamų televizijos programų paketo struktūra (užpildoma Komisijos nustatyta forma „Pagrindinio retransliuojamų televizijos programų paketo struktū</text:span><text:span text:style-name="T455">ra“);</text:span></text:p>
      <text:p text:style-name="P456"><text:span text:style-name="T457">21.15.5</text:span><text:span text:style-name="T458">. kiti pareiškėjo įsipareigojimai dėl retransliuojamų radijo, televizijos programų ir (ar) paslaugų teikimo sąlygų;</text:span></text:p>
      <text:p text:style-name="P459"><text:span text:style-name="T460">21.16</text:span><text:span text:style-name="T461">. numatomos papildomai teikti paslaugos: RDS, teletekstas, elektroninis programų gidas (EPG), interaktyvios TV p</text:span><text:span text:style-name="T462">aslaugos, galimybė pasirinkti radijo, televizijos programos kalbą ir (ar) subtitrus, interneto paslaugos ir kt.;</text:span></text:p>
      <text:p text:style-name="P463"><text:span text:style-name="T464">21.17</text:span><text:span text:style-name="T465">. radijo, televizijos programų siuntimo techniniai standartai, pagrindiniai elektroninių ryšių tinklų techniniai parametrai;</text:span></text:p>
      <text:p text:style-name="P466"><text:span text:style-name="T467">21.18</text:span><text:span text:style-name="T468">. numatomos radijo, televizijos stočių įdiegimo vietos (naudojantis siuntimo paslauga, nurodomi konkurso sąlygose (siuntėjo) pateikti duomenys);</text:span></text:p>
      <text:p text:style-name="P469"><text:span text:style-name="T470">21.19</text:span><text:span text:style-name="T471">. dirbtinių Žemės palydovų, per kuriuos bus transliuojamos, retransliuojamos radijo, televizijos progr</text:span><text:span text:style-name="T472">amos, pavadinimai ir padėtys orbitoje, palydovų imtuvų-siųstuvų numeriai, programų siuntimo radijo dažniai, transliavimo palydovinės tarnybos antžeminės stoties adresas ir operatorius, fiksuotos palydovinės tarnybos radijo dažniai, adresas ir operatorius (</text:span><text:span text:style-name="T473">jei ši technologija bus naudojama televizijos signalams perduoti), šalys, kuriose būtų priimama radijo, televizijos programa su 60 cm skersmens antena (esant galimybei, pateikti priėmimo aprėpties diagramą);</text:span></text:p>
      <text:p text:style-name="P474"><text:span text:style-name="T475">21.20</text:span><text:span text:style-name="T476">. numatoma licencijuojamos veiklos prad</text:span><text:span text:style-name="T477">žia (jei licencijuojamą veiklą numatoma pradėti vykdyti etapais – nurodyti šiuos etapus);</text:span></text:p>
      <text:p text:style-name="P478"><text:span text:style-name="T479">21.21</text:span><text:span text:style-name="T480">. kita informacija.</text:span></text:p>
      <text:p text:style-name="P481"><text:span text:style-name="T482">22</text:span><text:span text:style-name="T483">. Paraiškoje turi būti pridėta:</text:span></text:p>
      <text:p text:style-name="P484"><text:span text:style-name="T485">22.1</text:span><text:span text:style-name="T486">. įstatymų nustatyta tvarka patvirtintos pareiškėjo steigimo dokumentų kopijos (steigimo su</text:span><text:span text:style-name="T487">tartis (aktas), registravimo pažymėjimas, įstatai (nuostatai);</text:span></text:p>
      <text:p text:style-name="P488"><text:span text:style-name="T489">22.2</text:span><text:span text:style-name="T490">. įstatymų nustatyta tvarka patvirtinta finansinės atsiskaitomybės už paskutinį ataskaitinį laikotarpį kopija;</text:span></text:p>
      <text:p text:style-name="P491"><text:span text:style-name="T492">22.3</text:span><text:span text:style-name="T493">. Valstybinės mokesčių inspekcijos prie Lietuvos Respublikos finan</text:span><text:span text:style-name="T494">sų ministerijos pažyma apie atsiskaitymą su biudžetu;</text:span></text:p>
      <text:p text:style-name="P495"><text:span text:style-name="T496">22.4</text:span><text:span text:style-name="T497">. Valstybinio socialinio draudimo fondo valdybos prie Lietuvos Respublikos socialinės apsaugos ir darbo ministerijos (toliau – VSDF) pažyma apie atsiskaitymą su VSDF biudžetu;</text:span></text:p>
      <text:p text:style-name="P498"><text:span text:style-name="T499">22.5</text:span><text:span text:style-name="T500">.<text:s/></text:span><text:span text:style-name="T501">susitarimų su asmenimis, finansuojančiais ar kitokiu būdu remiančiais pareiškėjo numatomą vykdyti licencijuojamą veiklą, įstatymų nustatyta tvarka patvirtintos kopijos arba pareiškėjo veiklą finansuojančių asmenų raštiškas patvirtinimas dėl finansavimo, ku</text:span><text:span text:style-name="T502">riame turi atsispindėti finansavimo būdas, tikslai, dydis ir terminai (jeigu pareiškėjas yra sudaręs tokias sutartis);</text:span></text:p>
      <text:p text:style-name="P503"><text:span text:style-name="T504">22.6</text:span><text:span text:style-name="T505">. sutarčių ir (ar) ketinimų protokolų dėl apsirūpinimo programomis ir (ar) radijo, televizijos programomis įstatymų nustatyta tva</text:span><text:span text:style-name="T506">rka patvirtintos kopijos arba programų rengėjų ir (ar) transliuotojų ar jų įgaliotų atstovų raštiškas patvirtinimas dėl leidimo transliuoti ir (ar) retransliuoti programas ir (ar) radijo, televizijos programas, kuriame turi būti įvardytos pareiškėjui sutei</text:span><text:span text:style-name="T507">ktos teisės ir terminas, kuriam jos suteiktos (jeigu pareiškėjas yra sudaręs tokias sutartis).</text:span></text:p>
      <text:p text:style-name="P508"><text:span text:style-name="T509">23</text:span><text:span text:style-name="T510">. Pareiškėjas, jau turintis Komisijos išduotą transliavimo arba retransliavimo licenciją, paraiškoje neprivalo nurodyti ir pateikti Taisyklių 21.10–21.12</text:span><text:span text:style-name="T511">, 22.1–22.4 punktuose<text:s/></text:span><text:soft-page-break/><text:span text:style-name="T512">reikalaujamos informacijos ir dokumentų.</text:span></text:p>
      <text:p text:style-name="P513"/>
      <text:p text:style-name="P514"><text:span text:style-name="T515">VI</text:span><text:span text:style-name="T516">.<text:s/></text:span><text:span text:style-name="T517">reikalavimai LRT prašymui</text:span></text:p>
      <text:p text:style-name="P518"/>
      <text:p text:style-name="P519"><text:span text:style-name="T520">24</text:span><text:span text:style-name="T521">. LRT, norėdamas gauti LRT leidimą, privalo pateikti Komisijai LRT prašymą. Kartu su LRT prašymu turi būti pateiktas dokumentas, patvirtinantis LRT t</text:span><text:span text:style-name="T522">arybos nutarimą dėl atitinkamo radijo, televizijos programos transliavimo.</text:span></text:p>
      <text:p text:style-name="P523"><text:span text:style-name="T524">25</text:span><text:span text:style-name="T525">. LRT prašyme turi būti nurodyta:</text:span></text:p>
      <text:p text:style-name="P526"><text:span text:style-name="T527">25.1</text:span><text:span text:style-name="T528">. norimo gauti LRT leidimo rūšis:</text:span></text:p>
      <text:p text:style-name="P529"><text:span text:style-name="T530">25.1.1</text:span><text:span text:style-name="T531">. LRT leidimas radijo programai transliuoti;</text:span></text:p>
      <text:p text:style-name="P532"><text:span text:style-name="T533">25.1.2</text:span><text:span text:style-name="T534">. LRT leidimas televizijos programai t</text:span><text:span text:style-name="T535">ransliuoti;</text:span></text:p>
      <text:p text:style-name="P536"><text:span text:style-name="T537">25.2</text:span><text:span text:style-name="T538">. elektroninių ryšių tinklų, kuriais bus transliuojama radijo, televizijos programa, rūšys;</text:span></text:p>
      <text:p text:style-name="P539"><text:span text:style-name="T540">25.3</text:span><text:span text:style-name="T541">. konkretūs sukoordinuoti Plane LRT veiklai numatyti radijo dažniai (kanalai) (jeigu radijo, televizijos programos transliavimui yra<text:s/></text:span><text:span text:style-name="T542">būtini Plane numatyti radijo dažniai (kanalai);</text:span></text:p>
      <text:p text:style-name="P543">Punkto pakeitimai:</text:p>
      <text:p text:style-name="P544"><text:span text:style-name="T545">Nr.<text:s/></text:span><text:a xlink:href="https://www.e-tar.lt/portal/legalAct.html?documentId=TAR.1CEC03863E59" office:target-frame-name="_top" xlink:show="replace"><text:span text:style-name="T546">ĮV-541</text:span></text:a><text:span text:style-name="T547">, 2011-08-17, Žin., 2011, Nr. 105-4974 (2011-08-23), i. k. 1112080ISAK00ĮV-541</text:span></text:p>
      <text:p text:style-name="Normal"/>
      <text:p text:style-name="P548"><text:span text:style-name="T549">25.4</text:span><text:span text:style-name="T550">.<text:s/></text:span><text:span text:style-name="T551">teritorija, kurioje bus transliuojama radijo, televizijos programa;</text:span></text:p>
      <text:p text:style-name="P552"><text:span text:style-name="T553">25.5</text:span><text:span text:style-name="T554">. ar radijo, televizijos programa bus transliuojama naudojant sąlyginę prieigą;</text:span></text:p>
      <text:p text:style-name="P555"><text:span text:style-name="T556">25.6</text:span><text:span text:style-name="T557">. teritorija, kurioje bus platinami dekoderiai ir (ar) kiti įrenginiai, suteikiantys galimyb</text:span><text:span text:style-name="T558">ę gauti prieigą prie radijo, televizijos programos (jeigu radijo, televizijos programa bus transliuojama naudojant sąlyginę prieigą);</text:span></text:p>
      <text:p text:style-name="P559"><text:span text:style-name="T560">25.7</text:span><text:span text:style-name="T561">. numatomos transliuoti radijo, televizijos programos pavadinimas ir pobūdis (formatas);</text:span></text:p>
      <text:p text:style-name="P562"><text:span text:style-name="T563">25.8</text:span><text:span text:style-name="T564">. kalbos, kuriomi</text:span><text:span text:style-name="T565">s bus transliuojama (subtitruojama) radijo, televizijos programa;</text:span></text:p>
      <text:p text:style-name="P566"><text:span text:style-name="T567">25.9</text:span><text:span text:style-name="T568">. numatomos papildomai teikti paslaugos: RDS, teletekstas, elektroninis programų gidas (EPG), interaktyvios TV paslaugos, galimybė pasirinkti radijo, televizijos programos kalbą ir (</text:span><text:span text:style-name="T569">ar) subtitrus ir kt.;</text:span></text:p>
      <text:p text:style-name="P570"><text:span text:style-name="T571">25.10</text:span><text:span text:style-name="T572">. radijo, televizijos programos siuntimo techniniai standartai, pagrindiniai elektroninių ryšių tinklų techniniai parametrai;</text:span></text:p>
      <text:p text:style-name="P573"><text:span text:style-name="T574">25.11</text:span><text:span text:style-name="T575">. numatomos radijo, televizijos stočių instaliavimo vietos (naudojantis siuntimo paslauga,</text:span><text:span text:style-name="T576"><text:s/>nurodomi siuntėjo pateikti duomenys);</text:span></text:p>
      <text:p text:style-name="P577"><text:span text:style-name="T578">25.12</text:span><text:span text:style-name="T579">. dirbtinių Žemės palydovų, per kuriuos bus transliuojama radijo, televizijos programa, pavadinimai ir padėtys orbitoje, palydovų imtuvų-siųstuvų numeriai, programos siuntimo radijo dažniai, transliavimo paly</text:span><text:span text:style-name="T580">dovinės tarnybos antžeminės stoties adresas ir operatorius, fiksuotos palydovinės tarnybos radijo dažniai, adresas ir operatorius (jei ši technologija bus naudojama televizijos signalams perduoti), šalys, kuriose būtų priimama radijo, televizijos programa<text:s/></text:span><text:span text:style-name="T581">su 60 cm skersmens antena (esant galimybei, pateikti priėmimo aprėpties diagramą);</text:span></text:p>
      <text:p text:style-name="P582"><text:span text:style-name="T583">25.13</text:span><text:span text:style-name="T584">. numatoma radijo, televizijos programos transliavimo pradžia;</text:span></text:p>
      <text:p text:style-name="P585"><text:span text:style-name="T586">25.14</text:span><text:span text:style-name="T587">. kita informacija.</text:span></text:p>
      <text:p text:style-name="P588"/>
      <text:p text:style-name="P589"><text:span text:style-name="T590">vII</text:span><text:span text:style-name="T591">.<text:s/></text:span><text:span text:style-name="T592">PARAIŠKŲ ir LRT Prašymų priėmimas ir nagrinėjimas</text:span></text:p>
      <text:p text:style-name="P593"/>
      <text:p text:style-name="P594"><text:span text:style-name="T595">26</text:span><text:span text:style-name="T596">.</text:span><text:span text:style-name="T597"><text:s/>Paraiškos ir LRT prašymai priimami Komisijos buveinėje. Gavusi paraišką ar LRT prašymą, Komisija išduoda pareiškėjui patvirtinimą, kuriame nurodoma paraiškos (LRT prašymo) gavimo data ir registracijos numeris. Jeigu paraiška ar LRT prašymas atsiunčiami Ko</text:span><text:span text:style-name="T598">misijai paštu, patvirtinimas apie paraiškos (LRT prašymo) gavimą per 3 darbo dienas išsiunčiamas pareiškėjui registruotu laišku.</text:span></text:p>
      <text:p text:style-name="P599"><text:span text:style-name="T600">27</text:span><text:span text:style-name="T601">. Paraiškose ir LRT prašymuose pateikta informacija, išskyrus bendro pobūdžio informaciją apie numatomą vykdyti radijo, t</text:span><text:span text:style-name="T602">elevizijos programų transliavimo ir (ar)<text:s/></text:span><text:soft-page-break/><text:span text:style-name="T603">retransliavimo veiklą, tretiesiems asmenims be pareiškėjų sutikimo neteikiama. Jeigu paraiškos teikiamos Komisijos paskelbtam konkursui transliavimo, retransliavimo licencijai gauti, konkurso dalyviai gali būti pavi</text:span><text:span text:style-name="T604">ešinti tik pasibaigus konkurso sąlygose nustatytam paraiškų priėmimo terminui.</text:span></text:p>
      <text:p text:style-name="P605"><text:span text:style-name="T606">28</text:span><text:span text:style-name="T607">. Paraiškas licencijai gauti be konkurso ir LRT prašymus Komisija privalo išnagrinėti ir sprendimą dėl licencijos, LRT leidimo išdavimo priimti ne vėliau kaip per 30 dienų</text:span><text:span text:style-name="T608"><text:s/>nuo paraiškos ar LRT prašymo gavimo dienos. Jeigu paraiškos pateikiamos Komisijos paskelbtam konkursui, jos turi būti išnagrinėtos ir sprendimas dėl licencijos išdavimo turi būti priimtas ne vėliau kaip per 30 dienų nuo konkurso sąlygose nurodyto paraiškų</text:span><text:span text:style-name="T609"><text:s/>priėmimo termino pabaigos.</text:span></text:p>
      <text:p text:style-name="P610"><text:span text:style-name="T611">29</text:span><text:span text:style-name="T612">. Komisija nagrinėja tik tas paraiškas ir LRT prašymus, kurie atitinka Taisyklių reikalavimus. Komisijai atsisakius nagrinėti paraišką, kuri neatitinka Taisyklių reikalavimų, užmokestis už paraiškos nagrinėjimą pareiškėjui</text:span><text:span text:style-name="T613"><text:s/>negrąžinamas. Šis užmokestis taip pat negrąžinamas ir pareiškėjui nelaimėjus konkurso ar po paraiškų priėmimo termino pabaigos atsisakius dalyvauti konkurse.</text:span></text:p>
      <text:p text:style-name="P614"><text:span text:style-name="T615">30</text:span><text:span text:style-name="T616">. Jeigu Komisija gauna daugiau nei vieną paraišką tai pačiai, Taisyklių 13.1 punkte nurodyt</text:span><text:span text:style-name="T617">ai, licencijai gauti, Komisija nagrinėja tik anksčiausiai gautą paraišką.</text:span></text:p>
      <text:p text:style-name="P618"><text:span text:style-name="T619">31</text:span><text:span text:style-name="T620">. Paraiškų analizei Komisija gali samdyti nepriklausomus ekspertus, kurie raštiškai pasižada neplatinti informacijos apie pateiktas paraiškas. Ekspertai ir jų išvados bei parai</text:span><text:span text:style-name="T621">škų įvertinimai viešai neskelbiami. Pareiškėjai turi teisę susipažinti su ekspertų (neįvardijant pačių ekspertų) išvadomis apie savo paraiškas per 10 dienų po Komisijos sprendimo dėl licencijų, LRT leidimų išdavimo priėmimo dienos.</text:span></text:p>
      <text:p text:style-name="P622"><text:span text:style-name="T623">32</text:span><text:span text:style-name="T624">. Komisija teikia<text:s/></text:span><text:span text:style-name="T625">pirmenybę pareiškėjams, kurie įsipareigoja:</text:span></text:p>
      <text:p text:style-name="P626"><text:span text:style-name="T627">32.1</text:span><text:span text:style-name="T628">. rengti originalios kūrybos kultūrines, informacines bei šviečiamąsias programas;</text:span></text:p>
      <text:p text:style-name="P629"><text:span text:style-name="T630">32.2</text:span><text:span text:style-name="T631">. užtikrinti teisingą ir nešališką informacijos pateikimą, gerbti asmens orumą ir teisę į privatų gyvenimą;</text:span></text:p>
      <text:p text:style-name="P632"><text:span text:style-name="T633">32.3</text:span><text:span text:style-name="T634">. saugoti nepilnamečius nuo galimo neigiamo viešosios informacijos poveikio jų fiziniam, protiniam ir doroviniam vystymuisi;</text:span></text:p>
      <text:p text:style-name="P635"><text:span text:style-name="T636">32.4</text:span><text:span text:style-name="T637">. transliuoti radijo, televizijos programas, kokių numatomoje priėmimo zonoje dar netransliuoja kiti radijo, televizijos p</text:span><text:span text:style-name="T638">rogramų transliuotojai.</text:span></text:p>
      <text:p text:style-name="P639"><text:span text:style-name="T640">33</text:span><text:span text:style-name="T641">. Vertindama paraiškas, Komisija taip pat atsižvelgia į:</text:span></text:p>
      <text:p text:style-name="P642"><text:span text:style-name="T643">33.1</text:span><text:span text:style-name="T644">. pareiškėjo įsipareigojimus rengti daugiau Lietuvoje sukurtų originalios kūrybos kultūrinių, šviečiamųjų bei informacinių programų pilietiškumui ir Tėvynės meil</text:span><text:span text:style-name="T645">ei ugdyti;</text:span></text:p>
      <text:p text:style-name="P646"><text:span text:style-name="T647">33.2</text:span><text:span text:style-name="T648">. pareiškėjo įsipareigojimus transliuoti daugiau Europos šalyse sukurtų meno kūrinių ir informacinių programų europinės kultūros bendrosioms vertybėms puoselėti ir išraiškos priemonių įvairovei plėtoti;</text:span></text:p>
      <text:p text:style-name="P649"><text:span text:style-name="T650">33.3</text:span><text:span text:style-name="T651">. pareiškėjo įsipareigojim</text:span><text:span text:style-name="T652">us suteikti vartotojui galimybę pasirinkti transliuojamų ir (ar) retransliuojamų radijo, televizijos programų kalbą ir (ar) subtitrus;</text:span></text:p>
      <text:p text:style-name="P653"><text:span text:style-name="T654">33.4</text:span><text:span text:style-name="T655">. retransliuojamų radijo, televizijos programų paketavimą, kalbų įvairovę, įsipareigojimus retransliuoti didesnį<text:s/></text:span><text:span text:style-name="T656">radijo, televizijos programų skaičių Europos Sąjungos kalbomis;</text:span></text:p>
      <text:p text:style-name="P657"><text:span text:style-name="T658">33.5</text:span><text:span text:style-name="T659">. projekto reikšmę radijo, televizijos programų transliavimo ir (ar) retransliavimo</text:span><text:span text:style-name="T660"><text:s/></text:span><text:span text:style-name="T661">paslaugų plėtojimui;</text:span></text:p>
      <text:p text:style-name="P662"><text:span text:style-name="T663">33.6</text:span><text:span text:style-name="T664">. pareiškėjo patirtį dalyvaujant anksčiau vykdytuose panašiuose<text:s/></text:span><text:span text:style-name="T665">projektuose;</text:span></text:p>
      <text:p text:style-name="P666"><text:span text:style-name="T667">33.7</text:span><text:span text:style-name="T668">. projekto įgyvendinimo terminus;</text:span></text:p>
      <text:p text:style-name="P669"><text:span text:style-name="T670">33.8</text:span><text:span text:style-name="T671">. paslaugų tarifus;</text:span></text:p>
      <text:p text:style-name="P672"><text:span text:style-name="T673">33.9</text:span><text:span text:style-name="T674">. kontroliuojančių valstybinės priežiūros tarnybų ir viešosios informacijos rengėjų ir skleidėjų savitvarkos institucijų pastabas ir pretenzijas dėl pareiškėjo vykdo</text:span><text:span text:style-name="T675">mos (vykdytos) radijo, televizijos programų transliavimo ir (ar) retransliavimo veiklos;</text:span></text:p>
      <text:p text:style-name="P676"><text:span text:style-name="T677">33.10</text:span><text:span text:style-name="T678">. pareiškėjo padarytus Įstatymo, Lietuvos Respublikos nepilnamečių apsaugos nuo neigiamo viešosios informacijos poveikio įstatymo (Žin., 2002, Nr.<text:s/></text:span><text:a xlink:href="https://www.e-tar.lt/portal/lt/legalAct/TAR.817CC58C1A54" office:target-frame-name="_blank" xlink:show="new"><text:span text:style-name="T679">91-3890</text:span></text:a><text:span text:style-name="T680">; 2009, Nr. 86-3637), licencijų sąlygų, Komisijos sprendimų ir Lietuvos žurnalistų ir leidėjų etikos kodekso<text:s/></text:span><text:soft-page-break/><text:span text:style-name="T681">(toliau – Kodeksas) pažeidimus, jo reputaciją Kodekso nustatytų et</text:span><text:span text:style-name="T682">ikos normų laikymosi prasme;</text:span></text:p>
      <text:p text:style-name="P683"><text:span text:style-name="T684">33.11</text:span><text:span text:style-name="T685">. kitas konkurso sąlygose nurodytas aplinkybes.</text:span></text:p>
      <text:p text:style-name="P686"><text:span text:style-name="T687">34</text:span><text:span text:style-name="T688">. Taisyklių 32 ir 33 punktuose nurodyti paraiškų vertinimo kriterijai ir prioritetai taikomi atsižvelgiant į konkrečius pareiškėjo įsipareigojimus, prisiimtus užp</text:span><text:span text:style-name="T689">ildant Komisijos nustatytas formas, nurodytas Taisyklių 21.14.2 ir 21.15.4 punktuose, licencijos rūšį ir kitus specifinius licencijuojamos veiklos reikalavimus.</text:span></text:p>
      <text:p text:style-name="P690"><text:span text:style-name="T691">35</text:span><text:span text:style-name="T692">. Sprendimai dėl licencijų, LRT leidimų išdavimo priimami Komisijos posėdyje, kuriame par</text:span><text:span text:style-name="T693">eiškėjų, LRT atstovai gali pateikti paaiškinimus žodžiu, atsakyti į Komisijos narių klausimus.</text:span></text:p>
      <text:p text:style-name="P694"><text:span text:style-name="T695">36</text:span><text:span text:style-name="T696">. Komisija savo sprendimu gali atsisakyti išduoti licenciją, jeigu:</text:span></text:p>
      <text:p text:style-name="P697"><text:span text:style-name="T698">36.1</text:span><text:span text:style-name="T699">. įstatymų nustatytais atvejais pareiškėjui draudžiama būti transliuotoju ir (ar)</text:span><text:span text:style-name="T700"><text:s/>retransliuotoju arba jo dalyviams draudžiama būti transliuotojo ir (ar) retransliuotojo dalyviais;</text:span></text:p>
      <text:p text:style-name="P701"><text:span text:style-name="T702">36.2</text:span><text:span text:style-name="T703">. licencijai gauti pareiškėjas pateikė neteisingus duomenis;</text:span></text:p>
      <text:p text:style-name="P704"><text:span text:style-name="T705">36.3</text:span><text:span text:style-name="T706">. pareiškėjui per paskutinius 12 mėnesių buvo panaikintas transliavimo ar retra</text:span><text:span text:style-name="T707">nsliavimo licencijos galiojimas arba pareiškėjo dalyviai yra ir (ar) buvo dalyviais asmens, kuriam per paskutinius 12 mėnesių buvo panaikintas transliavimo ar retransliavimo licencijos galiojimas;</text:span></text:p>
      <text:p text:style-name="P708"><text:span text:style-name="T709">36.4</text:span><text:span text:style-name="T710">. yra pagrindo manyti, jog pareiškėjas bus nepajėgu</text:span><text:span text:style-name="T711">s įvykdyti konkurso ar licencijos sąlygas, kitus transliavimo ir (ar) retransliavimo veiklai keliamus reikalavimus;</text:span></text:p>
      <text:p text:style-name="P712"><text:span text:style-name="T713">36.5</text:span><text:span text:style-name="T714">. pareiškėjo numatoma(-os) transliuoti ir (ar) retransliuoti radijo, televizijos programa(-os) neatitinka konkurso sąlygų, įstatymų<text:s/></text:span><text:span text:style-name="T715">ir (ar) Komisijos keliamų reikalavimų radijo, televizijos programos(-ų) sandarai ir turiniui.</text:span></text:p>
      <text:p text:style-name="P716"><text:span text:style-name="T717">37</text:span><text:span text:style-name="T718">. Atsisakiusi išduoti transliavimo, retransliavimo licenciją, LRT leidimą, Komisija ne vėliau kaip per 30 dienų raštu pateikia pareiškėjui, LRT motyvuotą<text:s/></text:span><text:span text:style-name="T719">paaiškinimą.</text:span></text:p>
      <text:p text:style-name="P720"/>
      <text:p text:style-name="P721"><text:span text:style-name="T722">VIii</text:span><text:span text:style-name="T723">.<text:s/></text:span><text:span text:style-name="T724">licencijų, lrt leidimų forma ir registravimo tvarka</text:span></text:p>
      <text:p text:style-name="P725"/>
      <text:p text:style-name="P726"><text:span text:style-name="T727">38</text:span><text:span text:style-name="T728">. Licencijoje, LRT leidime nurodoma:</text:span></text:p>
      <text:p text:style-name="P729"><text:span text:style-name="T730">38.1</text:span><text:span text:style-name="T731">. licenciją, LRT leidimą išdavusi institucija;</text:span></text:p>
      <text:p text:style-name="P732"><text:span text:style-name="T733">38.2</text:span><text:span text:style-name="T734">. licencijos, LRT leidimo numeris;</text:span></text:p>
      <text:p text:style-name="P735"><text:span text:style-name="T736">38.3</text:span><text:span text:style-name="T737">. licencijos turėtojo, LRT<text:s/></text:span><text:span text:style-name="T738">rekvizitai – juridinio asmens pavadinimas, kodas;</text:span></text:p>
      <text:p text:style-name="P739"><text:span text:style-name="T740">38.4</text:span><text:span text:style-name="T741">. licencijos, LRT leidimo išdavimo data ir pagrindas;</text:span></text:p>
      <text:p text:style-name="P742"><text:span text:style-name="T743">38.5</text:span><text:span text:style-name="T744">. licencijos, LRT leidimo rūšis, radijo ir (ar) televizijos programų transliavimo, retransliavimo veiklos sąlygos;</text:span></text:p>
      <text:p text:style-name="P745"><text:span text:style-name="T746">38.6</text:span><text:span text:style-name="T747">. konkrečios<text:s/></text:span><text:span text:style-name="T748">retransliuojamos radijo ir (ar) televizijos programos;</text:span></text:p>
      <text:p text:style-name="P749"><text:span text:style-name="T750">38.7</text:span><text:span text:style-name="T751">. individualūs licencijos turėtojo, LRT įpareigojimai ir (ar) įsipareigojimai;</text:span></text:p>
      <text:p text:style-name="P752"><text:span text:style-name="T753">38.8</text:span><text:span text:style-name="T754">. licencijos, LRT leidimo pakeitimo, patikslinimo data;</text:span></text:p>
      <text:p text:style-name="P755"><text:span text:style-name="T756">38.9</text:span><text:span text:style-name="T757">. kitos sąlygos.</text:span></text:p>
      <text:p text:style-name="P758"><text:span text:style-name="T759">39</text:span><text:span text:style-name="T760">. Licencijas ir L</text:span><text:span text:style-name="T761">RT leidimus pasirašo Komisijos pirmininkas ar kitas įgaliotas Komisijos narys.</text:span></text:p>
      <text:p text:style-name="P762"><text:span text:style-name="T763">40</text:span><text:span text:style-name="T764">. Komisijos išduodamos licencijos ir LRT leidimai registruojami išduotų licencijų ir LRT leidimų registravimo žurnale, kuriame nurodoma:</text:span></text:p>
      <text:p text:style-name="P765"><text:span text:style-name="T766">40.1</text:span><text:span text:style-name="T767">. licencijos, LRT leidimo rū</text:span><text:span text:style-name="T768">šis, numeris, išdavimo data;</text:span></text:p>
      <text:p text:style-name="P769"><text:span text:style-name="T770">40.2</text:span><text:span text:style-name="T771">. licencijos turėtojo, LRT rekvizitai;</text:span></text:p>
      <text:p text:style-name="P772"><text:span text:style-name="T773">40.3</text:span><text:span text:style-name="T774">. licencijos, LRT leidimo galiojimo sustabdymo data, terminas ir pagrindas;</text:span></text:p>
      <text:p text:style-name="P775"><text:span text:style-name="T776">40.4</text:span><text:span text:style-name="T777">. licencijos, LRT leidimo galiojimo panaikinimo data ir pagrindas;</text:span></text:p>
      <text:p text:style-name="P778"><text:span text:style-name="T779">40.5</text:span><text:span text:style-name="T780">. licencijos,</text:span><text:span text:style-name="T781"><text:s/>LRT leidimo sąlygų pakeitimo, patikslinimo data ir pagrindas;</text:span></text:p>
      <text:p text:style-name="P782"><text:span text:style-name="T783">40.6</text:span><text:span text:style-name="T784">. licencijos, LRT leidimo dublikato išdavimo data.</text:span></text:p>
      <text:p text:style-name="P785"><text:span text:style-name="T786">41</text:span><text:span text:style-name="T787">. Apie licencijų, LRT leidimų išdavimą, jų galiojimo sustabdymą ir panaikinimą Komisija informuoja Juridinių asmenų registrą J</text:span><text:span text:style-name="T788">uridinių asmenų registro nuostatų nustatyta<text:s/></text:span><text:soft-page-break/><text:span text:style-name="T789">tvarka.</text:span></text:p>
      <text:p text:style-name="P790"/>
      <text:p text:style-name="P791"><text:span text:style-name="T792">ix</text:span><text:span text:style-name="T793">.<text:s/></text:span><text:span text:style-name="T794">licencijos, LRT leidimo sąlygų keitimas, patikslinimas, dublikato išdavimas</text:span></text:p>
      <text:p text:style-name="P795"/>
      <text:p text:style-name="P796"><text:span text:style-name="T797">42</text:span><text:span text:style-name="T798">. Licencijos ir LRT leidimo sąlygos keičiamos atitinkamai licencijos turėtojo ar LRT prašymu arba Komisijos in</text:span><text:span text:style-name="T799">iciatyva, Komisijos sprendimu.</text:span></text:p>
      <text:p text:style-name="P800"><text:span text:style-name="T801">43</text:span><text:span text:style-name="T802">. Pasikeitus licencijos turėtojo arba LRT pavadinimui, teisinei formai ar kitiems licencijoje ar LRT leidime nurodytiems rekvizitams, licencijos turėtojas ir LRT privalo per 10 darbo dienų nuo šių duomenų pasikeitimo kr</text:span><text:span text:style-name="T803">eiptis į Komisiją dėl licencijos, LRT leidimo patikslinimo ir pateikti motyvuotą prašymą bei dokumentus, patvirtinančius pasikeitusius duomenis. Komisija patikslina licenciją, LRT leidimą ir, licencijos turėtojui, LRT grąžinus licencijos, LRT leidimo origi</text:span><text:span text:style-name="T804">nalą, išduoda patikslintą licenciją, LRT leidimą.</text:span></text:p>
      <text:p text:style-name="P805"><text:span text:style-name="T806">44</text:span><text:span text:style-name="T807">. Licencijos turėtojas arba LRT, praradę licenciją, LRT leidimą, privalo per 30 dienų pateikti Komisijai prašymą dėl licencijos, LRT leidimo dublikato išdavimo. Prašyme turi būti nurodyti licencijos t</text:span><text:span text:style-name="T808">urėtojo, LRT rekvizitai ir prarastos licencijos, LRT leidimo numeris. Kartu su prašymu Komisijai turi būti pateikti įrodymai, jog apie licencijos, LRT leidimo praradimą yra paskelbta nacionaliniame dienraštyje arba leidinio „Valstybės žinios“ priede „Infor</text:span><text:span text:style-name="T809">maciniai pranešimai“. Gavusi tokį prašymą, Komisija išduoda licencijos ar LRT leidimo dublikatą su žyma „DUBLIKATAS“.</text:span></text:p>
      <text:p text:style-name="P810"/>
      <text:p text:style-name="P811"><text:span text:style-name="T812">x</text:span><text:span text:style-name="T813">.<text:s/></text:span><text:span text:style-name="T814">LICENCIJOS TURĖTOJŲ ir LRT TEISĖS IR PAREIGOS</text:span></text:p>
      <text:p text:style-name="P815"/>
      <text:p text:style-name="P816"><text:span text:style-name="T817">45</text:span><text:span text:style-name="T818">. Radijo, televizijos programų transliavimo ir (ar) retransliavimo veikla<text:s/></text:span><text:span text:style-name="T819">vykdoma vadovaujantis Lietuvos Respublikos įstatymais, tarptautinėmis sutartimis, Vyriausybės nutarimais, licencijos, LRT leidimo sąlygomis ir Komisijos sprendimais.</text:span></text:p>
      <text:p text:style-name="P820"><text:span text:style-name="T821">46</text:span><text:span text:style-name="T822">. Licencijos turėtojų ir LRT teisės:</text:span></text:p>
      <text:p text:style-name="P823"><text:span text:style-name="T824">46.1</text:span><text:span text:style-name="T825">. užsiimti licencijoje, LRT leidime nurod</text:span><text:span text:style-name="T826">yta veikla;</text:span></text:p>
      <text:p text:style-name="P827"><text:span text:style-name="T828">46.2</text:span><text:span text:style-name="T829">. kreiptis į Komisiją su prašymais ir pasiūlymais;</text:span></text:p>
      <text:p text:style-name="P830"><text:span text:style-name="T831">46.3</text:span><text:span text:style-name="T832">. įstatymų nustatyta tvarka apskųsti teismui Komisijos sprendimus.</text:span></text:p>
      <text:p text:style-name="P833"><text:span text:style-name="T834">47</text:span><text:span text:style-name="T835">. Licencijos turėtojų ir LRT pareigos:</text:span></text:p>
      <text:p text:style-name="P836"><text:span text:style-name="T837">47.1</text:span><text:span text:style-name="T838">. užsiimti radijo, televizijos programų transliavimo ir<text:s/></text:span><text:span text:style-name="T839">(ar) retransliavimo</text:span><text:span text:style-name="T840"><text:s/></text:span><text:span text:style-name="T841">veikla tik licencijoje, LRT leidime nustatytomis sąlygomis;</text:span></text:p>
      <text:p text:style-name="P842"><text:span text:style-name="T843">47.2</text:span><text:span text:style-name="T844">. nedelsiant informuoti Komisiją apie negalimumą laikytis licencijos, LRT leidimo sąlygų ir (ar) padarytus licencijos, LRT leidimo sąlygų pažeidimus;</text:span></text:p>
      <text:p text:style-name="P845"><text:span text:style-name="T846">47.3</text:span><text:span text:style-name="T847">. Komisijo</text:span><text:span text:style-name="T848">s nustatyta tvarka teikti Komisijai informaciją apie faktiškai vykdomą radijo, televizijos programų transliavimo ir (ar) retransliavimo veiklą ir jos rezultatus;</text:span></text:p>
      <text:p text:style-name="P849"><text:span text:style-name="T850">47.4</text:span><text:span text:style-name="T851">. informuoti Komisiją apie radijo, televizijos programų transliavimo ir (ar) retransli</text:span><text:span text:style-name="T852">avimo veiklos pradžią, laikiną sustabdymą, atnaujinimą ir nutraukimą;</text:span></text:p>
      <text:p text:style-name="P853"><text:span text:style-name="T854">47.5</text:span><text:span text:style-name="T855">. teisės aktų nustatyta tvarka mokėti nustatytą metinę įmoką už licenciją;</text:span></text:p>
      <text:p text:style-name="P856"><text:span text:style-name="T857">47.6</text:span><text:span text:style-name="T858">. Komisijai panaikinus licencijos ar LRT leidimo galiojimą, grąžinti Komisijai licencijos, LRT<text:s/></text:span><text:span text:style-name="T859">leidimo originalą.</text:span></text:p>
      <text:p text:style-name="P860"><text:span text:style-name="T861">48</text:span><text:span text:style-name="T862">. Licencijos turėtojas ir LRT negali perduoti licencijos, LRT leidimo ar licencija, LRT leidimu suteiktų teisių kitiems asmenims.</text:span></text:p>
      <text:p text:style-name="P863"/>
      <text:p text:style-name="P864"><text:span text:style-name="T865">xi</text:span><text:span text:style-name="T866">.<text:s/></text:span><text:span text:style-name="T867">LICENCIJOS, LRT leidimo LAIKINO GALIOJIMO SUSTABDYMO IR galiojimo PANAIKINIMO ATVEJAI IR</text:span><text:span text:style-name="T868"><text:s/>TVARKA</text:span></text:p>
      <text:p text:style-name="P869"/>
      <text:p text:style-name="P870"><text:span text:style-name="T871">49</text:span><text:span text:style-name="T872">. Komisija savo sprendimu ne ilgiau kaip 3 mėnesiams gali sustabdyti licencijos, LRT leidimo galiojimą, jeigu Lietuvos Respublikos ryšių reguliavimo tarnyba (toliau – Ryšių reguliavimo tarnyba) panaikina teisę naudoti radijo dažnį (kanalą) i</text:span><text:span text:style-name="T873">r kreipiasi į Komisiją dėl<text:s/></text:span><text:soft-page-break/><text:span text:style-name="T874">licencijos, LRT leidimo galiojimo sustabdymo arba licencijos turėtojas ar LRT šiurkščiai pažeidžia Įstatymo reikalavimus ar licencijos, LRT leidimo sąlygas:</text:span></text:p>
      <text:p text:style-name="P875"><text:span text:style-name="T876">49.1</text:span><text:span text:style-name="T877">. platina Įstatymo 19 straipsnio 1 ir 2 dalyse nurodytą neskelbtin</text:span><text:span text:style-name="T878">ą ir draudžiamą informaciją;</text:span></text:p>
      <text:p text:style-name="P879"><text:span text:style-name="T880">49.2</text:span><text:span text:style-name="T881">. pažeidžia pagrindines licencijos, LRT leidimo sąlygas ir (ar) įsipareigojimus dėl transliuojamos (retransliuojamos) radijo, televizijos programos ir jeigu jam per paskutinius 12 mėnesių už tokį patį pažeidimą buvo pak</text:span><text:span text:style-name="T882">artotinai skirta administracinė nuobauda;</text:span></text:p>
      <text:p text:style-name="P883"><text:span text:style-name="T884">49.3</text:span><text:span text:style-name="T885">. pažeidžia įstatymų reikalavimus dėl nepilnamečių apsaugos nuo neigiamo viešosios informacijos poveikio jų fiziniam, protiniam ar doroviniam vystymuisi ir jeigu jam per paskutinius 12 mėnesių už tokį patį<text:s/></text:span><text:span text:style-name="T886">pažeidimą buvo pakartotinai skirta administracinė nuobauda;</text:span></text:p>
      <text:p text:style-name="P887"><text:span text:style-name="T888">49.4</text:span><text:span text:style-name="T889"><text:s/>laiku nesumoka metinės įmokos už licenciją;</text:span></text:p>
      <text:p text:style-name="P890"><text:span text:style-name="T891">49.5</text:span><text:span text:style-name="T892"><text:s/>nemoka Įstatymo nustatytų įmokų Komisijos veiklai finansuoti ir jam per paskutinius 24 mėnesius už tokį pat pažeidimą buvo skirti du į</text:span><text:span text:style-name="T893">spėjimai.</text:span></text:p>
      <text:p text:style-name="P894"><text:span text:style-name="T895">50</text:span><text:span text:style-name="T896">. Komisija gali priimti sprendimą panaikinti licencijos, LRT leidimo galiojimą, jeigu:</text:span></text:p>
      <text:p text:style-name="P897"><text:span text:style-name="T898">50.1</text:span><text:span text:style-name="T899">. licencijos turėtojas, LRT atsisako licencijos, LRT leidimo;</text:span></text:p>
      <text:p text:style-name="P900"><text:span text:style-name="T901">50.2</text:span><text:span text:style-name="T902">. licencijos turėtojas, LRT yra likviduojamas arba reorganizuojamas;</text:span></text:p>
      <text:p text:style-name="P903"><text:span text:style-name="T904">50.3</text:span><text:span text:style-name="T905">. licencijos turėtojas, LRT be Komisijos sutikimo daugiau kaip 2 mėnesius paeiliui arba daugiau kaip 3 mėnesius per kalendorinius metus nevykdo licencijoje, LRT leidime nustatytos radijo, televizijos programų transliavimo ir (ar) retransliavimo veiklos;</text:span></text:p>
      <text:p text:style-name="P906"><text:span text:style-name="T907">50.4</text:span><text:span text:style-name="T908">. licencijos turėtojas, LRT per licencijoje, LRT leidime nustatytą terminą nepradėjo vykdyti licencijoje, LRT leidime nustatytos radijo, televizijos programų transliavimo ir (ar) retransliavimo veiklos;</text:span></text:p>
      <text:p text:style-name="P909"><text:span text:style-name="T910">50.5</text:span><text:span text:style-name="T911">. licencijai, LRT leidimui gauti lice</text:span><text:span text:style-name="T912">ncijos turėtojas, LRT pateikė neteisingus duomenis;</text:span></text:p>
      <text:p text:style-name="P913"><text:span text:style-name="T914">50.6</text:span><text:span text:style-name="T915">. licencijos turėtojas, LRT nepašalina pažeidimo, už kurį jam buvo taikytas laikinas licencijos, LRT leidimo galiojimo sustabdymas, arba per 12 mėnesių po licencijos, LRT leidimo galiojimo sustabd</text:span><text:span text:style-name="T916">ymo termino pabaigos padaro tokį pat pažeidimą;</text:span></text:p>
      <text:p text:style-name="P917"><text:span text:style-name="T918">50.7</text:span><text:span text:style-name="T919">. licencijos turėtojas, LRT transliuoja ir (ar) retransliuoja radijo, televizijos programą (programas), kai licencijos, LRT leidimo galiojimas laikinai sustabdytas;</text:span></text:p>
      <text:p text:style-name="P920"><text:span text:style-name="T921">50.8</text:span><text:span text:style-name="T922">. negavus Komisijos sutikim</text:span><text:span text:style-name="T923">o, pasikeičia licencijos turėtojo kontrolinio akcijų paketo savininkai arba licencijos turėtojo kontrolė (valdymas) pereina kitam asmeniui (asmenims), arba prašyme dėl Komisijos sutikimo pateikiami neteisingi duomenys;</text:span></text:p>
      <text:p text:style-name="P924"><text:span text:style-name="T925">50.9</text:span><text:span text:style-name="T926">. Ryšių reguliavimo tarnyba p</text:span><text:span text:style-name="T927">anaikina teisę naudoti radijo dažnį (kanalą) ir kreipiasi į Komisiją dėl licencijos, LRT leidimo galiojimo panaikinimo;</text:span></text:p>
      <text:p text:style-name="P928"><text:span text:style-name="T929">50.10</text:span><text:span text:style-name="T930">. pasibaigia leidimo naudoti radijo dažnį (kanalą) galiojimo terminas ir įstatymų nustatyta tvarka Ryšių reguliavimo tarnyba jo</text:span><text:span text:style-name="T931"><text:s/>nepratęsia.</text:span></text:p>
      <text:p text:style-name="P932"><text:span text:style-name="T933">51</text:span><text:span text:style-name="T934">. Komisija, priimdama sprendimą dėl laikino licencijos ar LRT leidimo galiojimo sustabdymo ar panaikinimo, nustato konkretų terminą, nuo kada sustabdomas ar panaikinamas licencijos, LRT leidimo galiojimas. Šis terminas negali būti trum</text:span><text:span text:style-name="T935">pesnis negu Įstatymo nustatytas terminas apskųsti Komisijos sprendimus teismui. Komisijos sprendimą dėl laikino licencijos, LRT leidimo galiojimo sustabdymo ar galiojimo panaikinimo turi sankcionuoti Vilniaus apygardos administracinis teismas.</text:span></text:p>
      <text:p text:style-name="P936"><text:span text:style-name="T937">52</text:span><text:span text:style-name="T938">. Lice</text:span><text:span text:style-name="T939">ncijos turėtojas ir LRT privalo sustabdyti (nutraukti) radijo, televizijos programų transliavimo ir (ar) retransliavimo veiklą nuo sprendime dėl laikino licencijos, LRT leidimo galiojimo sustabdymo ar panaikinimo nurodytos dienos, išskyrus atvejus, kai aps</text:span><text:span text:style-name="T940">kundus teismui šį Komisijos sprendimą teismas laikinai sustabdo jo galiojimą. Teismui nepanaikinus Komisijos sprendimo dėl laikino licencijos, LRT leidimo galiojimo sustabdymo ar panaikinimo, licencijos turėtojas ir LRT privalo sustabdyti (nutraukti) radij</text:span><text:span text:style-name="T941">o, televizijos programų transliavimo ir (ar) retransliavimo veiklą nuo teismo sprendimo įsiteisėjimo dienos.</text:span></text:p>
      <text:p text:style-name="P942"/>
      <text:p text:style-name="P943"><text:span text:style-name="T944">Xii</text:span><text:span text:style-name="T945">.<text:s/></text:span><text:span text:style-name="T946">įpareigojimų dėl privalomų retransliuoti televizijos programų nustatymas ir atleidimas nuo privalomų televizijos programų retransliavim</text:span><text:span text:style-name="T947">o</text:span></text:p>
      <text:p text:style-name="P948"/>
      <text:p text:style-name="P949"><text:span text:style-name="T950">53</text:span><text:span text:style-name="T951">. Komisija savo iniciatyva arba suinteresuotų asmenų prašymu Įstatymo nustatyta tvarka gali nustatyti kitas privalomas retransliuoti televizijos programas, nei nustato Įstatymas ar atleisti nuo privalomų televizijos programų retransliavimo.</text:span></text:p>
      <text:p text:style-name="P952"><text:span text:style-name="T953">54</text:span><text:span text:style-name="T954">. Sprendimą dėl įpareigojimo privalomai retransliuoti televizijos programą ar atleidimo nuo privalomos televizijos programos retransliavimo Komisija priima suinteresuotų asmenų prašymu arba savo iniciatyva.</text:span></text:p>
      <text:p text:style-name="P955"><text:span text:style-name="T956">55</text:span><text:span text:style-name="T957">. Priimdama sprendimą dėl įpareigojimo priv</text:span><text:span text:style-name="T958">alomai retransliuoti televizijos programą ar atleidimo nuo privalomos televizijos programos retransliavimo, Komisija atsižvelgia į televizijos programos meninę vertę, aktualumą retransliuotojo licencijuojamos veiklos teritorijoje gyvenantiems žiūrovams ir<text:s/></text:span><text:span text:style-name="T959">šias papildomas aplinkybes:</text:span></text:p>
      <text:p text:style-name="P960"><text:span text:style-name="T961">55.1</text:span><text:span text:style-name="T962">. žinių ir informacinių programų (laidų), skirtų vietos žiūrovams, kiekį televizijos programoje;</text:span></text:p>
      <text:p text:style-name="P963"><text:span text:style-name="T964">55.2</text:span><text:span text:style-name="T965">. originalios kūrybos kultūrinių, šviečiamųjų, publicistinių programų (laidų), taip pat programų (laidų), skirtų viet</text:span><text:span text:style-name="T966">oje gyvenančioms tautinėms mažumoms, neįgaliesiems ir kitoms socialiai jautrioms asmenų grupėms, kiekį televizijos programoje;</text:span></text:p>
      <text:p text:style-name="P967"><text:span text:style-name="T968">55.3</text:span><text:span text:style-name="T969">. tai, ar televizijos programoje nėra programų (laidų), galinčių pakenkti nepilnamečių fiziniam, protiniam ar doroviniam<text:s/></text:span><text:span text:style-name="T970">vystymuisi, televizijos programos transliavimo ir retransliavimo trukmę;</text:span></text:p>
      <text:p text:style-name="P971"><text:span text:style-name="T972">55.4</text:span><text:span text:style-name="T973">. tai, ar transliuotojas turi įsigijęs teises į visų jo televizijos programą sudarančių programų (laidų, filmų, renginių transliacijų ir kt.) transliavimą (retransliavimą) ele</text:span><text:span text:style-name="T974">ktroninių ryšių tinklais, kuriais bus retransliuojama televizijos programa;</text:span></text:p>
      <text:p text:style-name="P975"><text:span text:style-name="T976">55.5</text:span><text:span text:style-name="T977">. konkrečioje teritorijoje be sąlyginės prieigos transliuojamų ir (ar) retransliuojamų televizijos programų skaičių ir pobūdį, paslaugas teikiančių televizijos programų ret</text:span><text:span text:style-name="T978">ransliuotojų skaičių, žiūrovų galimybę pasirinkti kitą retransliuotoją ir kitas aplinkybes;</text:span></text:p>
      <text:p text:style-name="P979"><text:span text:style-name="T980">55.6</text:span><text:span text:style-name="T981">. transliuotojo padarytus įstatymų, licencijos sąlygų ir Komisijos priimtų sprendimų pažeidimus.</text:span></text:p>
      <text:p text:style-name="P982"><text:span text:style-name="T983">56</text:span><text:span text:style-name="T984">. Sprendimų dėl įpareigojimo privalomai retransliuo</text:span><text:span text:style-name="T985">ti televizijos programą ar atleidimo nuo privalomos televizijos programos retransliavimo projektus Komisija viešai paskelbia savo tinklalapyje ir nustato suinteresuotiems asmenims protingumo kriterijus atitinkantį terminą pastaboms pateikti.</text:span></text:p>
      <text:p text:style-name="P986"><text:span text:style-name="T987">57</text:span><text:span text:style-name="T988">. Lietuv</text:span><text:span text:style-name="T989">os Respublikos jurisdikcijai priklausantys televizijos programų retransliuotojai privalo retransliuoti visas nekoduotas nacionalines LRT televizijos programas.</text:span></text:p>
      <text:p text:style-name="P990"><text:span text:style-name="T991">58</text:span><text:span text:style-name="T992">. Komisija gali priimti sprendimą atleisti nuo 57 punkte nurodyto įpareigojimo retransliuo</text:span><text:span text:style-name="T993">ti nekoduotas nacionalines LRT televizijos programas, jeigu toks sprendimas neapriboja vartotojo galimybių matyti šias programas turimomis techninėmis priemonėmis.</text:span></text:p>
      <text:p text:style-name="P994"><text:span text:style-name="T995">59</text:span><text:span text:style-name="T996">. Retransliavimo licencijose Komisija nustato konkrečias retransliuojamas televizijos<text:s/></text:span><text:span text:style-name="T997">programas, kalbas, kuriomis retransliuojamos ir (ar) rodomos su subtitrais televizijos programos, kitas retransliavimo sąlygas.</text:span></text:p>
      <text:p text:style-name="P998"><text:span text:style-name="T999">60</text:span><text:span text:style-name="T1000">. Vadovaudamasi Įstatymo 33 straipsnio nuostatomis, transliuotojo prašymu Komisija gali ir kitoms televizijos programoms s</text:span><text:span text:style-name="T1001">uteikti privalomai retransliuojamos programos statusą ir numatyti, kad ją privalo nemokamai retransliuoti programų retransliuotojai.</text:span></text:p>
      <text:p text:style-name="P1002"/>
      <text:p text:style-name="P1003"><text:span text:style-name="T1004">_________________</text:span></text:p>
      <text:p text:style-name="Normal"/>
      <text:p text:style-name="P1005"/>
      <text:p text:style-name="P1006"/>
      <text:p text:style-name="P1007"><text:span text:style-name="T1008">Pakeitimai:</text:span></text:p>
      <text:p text:style-name="P1009"/>
      <text:p text:style-name="P1010"><text:span text:style-name="T1011">1.</text:span></text:p>
      <text:p text:style-name="P1012"><text:span text:style-name="T1013">Lietuvos Respublikos kultūros ministerija, Įsakymas</text:span></text:p>
      <text:p text:style-name="P1014"><text:span text:style-name="T1015">Nr.<text:s/></text:span><text:a xlink:href="https://www.e-tar.lt/portal/legalAct.html?documentId=TAR.1CEC03863E59" office:target-frame-name="_top" xlink:show="replace"><text:span text:style-name="T1016">ĮV-541</text:span></text:a><text:span text:style-name="T1017">, 2011-08-17, Žin., 2011, Nr. 105-4974 (2011-08-23), i. k. 1112080ISAK00ĮV-541</text:span></text:p>
      <text:p text:style-name="P1018"><text:span text:style-name="T1019">Dėl Lietuvos Respublikos kultūros ministro 2011 m. balandžio 1 d. įsakymo Nr. ĮV-281 "Dėl T</text:span><text:span text:style-name="T1020">ransliavimo ir retransliavimo veiklos licencijavimo taisyklių patvirtinimo" pakeitimo</text:span></text:p>
      <text:p text:style-name="P1021"/>
      <text:p text:style-name="P102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dc:title>
    <meta:initial-creator>Sandra</meta:initial-creator>
    <dc:creator>Adlib User</dc:creator>
    <meta:creation-date>2015-10-01T11:09:00Z</meta:creation-date>
    <dc:date>2015-10-01T11:09:00Z</dc:date>
    <meta:template xlink:href="Normal" xlink:type="simple"/>
    <meta:editing-cycles>2</meta:editing-cycles>
    <meta:editing-duration>PT0S</meta:editing-duration>
    <meta:document-statistic meta:page-count="11" meta:paragraph-count="334" meta:word-count="4837" meta:character-count="40783" meta:row-count="1170" meta:non-whitespace-character-count="36280"/>
  </office:meta>
</office:document-meta>
</file>