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letter-spacing="0.0027in" style:font-size-complex="12pt"/>
    </style:style>
    <style:style style:name="P17" style:parent-style-name="Normal" style:family="paragraph">
      <style:paragraph-properties fo:text-align="center"/>
      <style:text-properties fo:font-weight="bold" style:font-weight-asian="bold" fo:letter-spacing="0.0027in" style:font-size-complex="12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break-before="page" style:snap-to-layout-grid="false" fo:margin-left="3.9375in">
        <style:tab-stops/>
      </style:paragraph-properties>
    </style:style>
    <style:style style:name="P73" style:parent-style-name="Normal" style:family="paragraph">
      <style:paragraph-properties style:snap-to-layout-grid="false" fo:margin-left="3.9375in">
        <style:tab-stops/>
      </style:paragraph-properties>
      <style:text-properties style:font-size-complex="12pt"/>
    </style:style>
    <style:style style:name="P74" style:parent-style-name="Normal" style:family="paragraph">
      <style:paragraph-properties style:snap-to-layout-grid="false" fo:margin-left="3.9375in">
        <style:tab-stops/>
      </style:paragraph-properties>
      <style:text-properties style:font-size-complex="12pt"/>
    </style:style>
    <style:style style:name="P75" style:parent-style-name="Normal" style:family="paragraph">
      <style:paragraph-properties style:snap-to-layout-grid="false" fo:margin-left="3.9375in">
        <style:tab-stops/>
      </style:paragraph-properties>
      <style:text-properties style:font-size-complex="12pt"/>
    </style:style>
    <style:style style:name="P76" style:parent-style-name="Normal" style:family="paragraph">
      <style:paragraph-properties style:snap-to-layout-grid="false" fo:text-align="justify"/>
      <style:text-properties style:font-size-complex="12pt"/>
    </style:style>
    <style:style style:name="P77" style:parent-style-name="Normal" style:family="paragraph">
      <style:paragraph-properties style:snap-to-layout-grid="false" fo:text-align="justify"/>
      <style:text-properties style:font-size-complex="12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snap-to-layout-grid="false" fo:text-align="justify"/>
      <style:text-properties style:font-size-complex="12pt"/>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snap-to-layout-grid="false" fo:text-align="justify"/>
      <style:text-properties style:font-size-complex="12pt"/>
    </style:style>
    <style:style style:name="P88" style:parent-style-name="Normal" style:family="paragraph">
      <style:paragraph-properties style:snap-to-layout-grid="false"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style:snap-to-layout-grid="false" fo:text-align="justify"/>
      <style:text-properties style:font-size-complex="12pt"/>
    </style:style>
    <style:style style:name="P105" style:parent-style-name="Normal" style:family="paragraph">
      <style:paragraph-properties style:snap-to-layout-grid="false"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snap-to-layout-grid="false"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snap-to-layout-grid="false" fo:text-align="justify"/>
      <style:text-properties style:font-size-complex="12pt"/>
    </style:style>
    <style:style style:name="P226" style:parent-style-name="Normal" style:family="paragraph">
      <style:paragraph-properties style:snap-to-layout-grid="false"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5in"/>
      <style:text-properties style:font-size-complex="12pt"/>
    </style:style>
    <style:style style:name="P231" style:parent-style-name="Normal" style:family="paragraph">
      <style:paragraph-properties style:snap-to-layout-grid="false" fo:text-align="justify" fo:text-indent="0.5in"/>
      <style:text-properties style:font-size-complex="12pt"/>
    </style:style>
    <style:style style:name="P232" style:parent-style-name="Normal" style:family="paragraph">
      <style:paragraph-properties style:snap-to-layout-grid="false" fo:text-align="justify" fo:text-indent="0.5in"/>
      <style:text-properties style:font-size-complex="12pt"/>
    </style:style>
    <style:style style:name="P233" style:parent-style-name="Normal" style:family="paragraph">
      <style:paragraph-properties style:snap-to-layout-grid="false" fo:text-align="justify" fo:text-indent="0.5in"/>
      <style:text-properties style:font-size-complex="12pt"/>
    </style:style>
    <style:style style:name="TableColumn235" style:family="table-column">
      <style:table-column-properties style:column-width="1.65in" style:use-optimal-column-width="false"/>
    </style:style>
    <style:style style:name="TableColumn236" style:family="table-column">
      <style:table-column-properties style:column-width="1.0833in" style:use-optimal-column-width="false"/>
    </style:style>
    <style:style style:name="TableColumn237" style:family="table-column">
      <style:table-column-properties style:column-width="1.3777in" style:use-optimal-column-width="false"/>
    </style:style>
    <style:style style:name="TableColumn238" style:family="table-column">
      <style:table-column-properties style:column-width="1.4763in" style:use-optimal-column-width="false"/>
    </style:style>
    <style:style style:name="TableColumn239" style:family="table-column">
      <style:table-column-properties style:column-width="1.2555in" style:use-optimal-column-width="false"/>
    </style:style>
    <style:style style:name="Table234" style:family="table">
      <style:table-properties style:width="6.843in" fo:margin-left="0in" table:align="lef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justify"/>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justify"/>
      <style:text-properties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text-align="justify"/>
      <style:text-properties fo:font-weight="bold" style:font-weight-asian="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justify"/>
      <style:text-properties fo:font-weight="bold" style:font-weight-asian="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text-align="justify"/>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text-position="super 66.6%"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align="center"/>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align="justify"/>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style:text-properties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justify"/>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center"/>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center"/>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justify"/>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center"/>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center"/>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fo:text-align="center"/>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justify"/>
      <style:text-properties style:font-size-complex="12pt"/>
    </style:style>
    <style:style style:name="P333" style:parent-style-name="Normal" style:family="paragraph">
      <style:paragraph-properties style:snap-to-layout-grid="false" fo:text-align="justify"/>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P341" style:parent-style-name="Normal" style:family="paragraph">
      <style:paragraph-properties style:snap-to-layout-grid="false" fo:text-align="justify"/>
    </style:style>
    <style:style style:name="T342" style:parent-style-name="DefaultParagraphFont" style:family="text">
      <style:text-properties style:font-size-complex="12pt"/>
    </style:style>
    <style:style style:name="T343" style:parent-style-name="DefaultParagraphFont" style:family="text">
      <style:text-properties style:text-position="-125% 100%"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style:text-properties style:font-size-complex="12pt"/>
    </style:style>
    <style:style style:name="P346" style:parent-style-name="Normal" style:family="paragraph">
      <style:paragraph-properties style:snap-to-layout-grid="false" fo:text-align="justify"/>
      <style:text-properties style:font-size-complex="12pt"/>
    </style:style>
    <style:style style:name="P347" style:parent-style-name="Normal" style:family="paragraph">
      <style:paragraph-properties style:snap-to-layout-grid="false" fo:text-align="justify"/>
    </style:style>
    <style:style style:name="P348" style:parent-style-name="Normal" style:family="paragraph">
      <style:paragraph-properties style:snap-to-layout-grid="false"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style:style>
    <style:style style:name="T355" style:parent-style-name="DefaultParagraphFont" style:family="text">
      <style:text-properties fo:font-weight="bold" style:font-weight-asian="bold" fo:font-style="italic" style:font-style-asian="italic" fo:font-size="10pt" style:font-size-asian="10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style:snap-to-layout-grid="false"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style:style>
    <style:style style:name="T365" style:parent-style-name="DefaultParagraphFont" style:family="text">
      <style:text-properties fo:font-weight="bold" style:font-weight-asian="bold" fo:font-style="italic" style:font-style-asian="italic" fo:font-size="10pt" style:font-size-asian="10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style:text-position="super 65%"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style:snap-to-layout-grid="false"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style:style>
    <style:style style:name="T375" style:parent-style-name="DefaultParagraphFont" style:family="text">
      <style:text-properties fo:font-weight="bold" style:font-weight-asian="bold" fo:font-style="italic" style:font-style-asian="italic" fo:font-size="10pt" style:font-size-asian="10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style:snap-to-layout-grid="false"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snap-to-layout-grid="false" fo:text-align="justify"/>
    </style:style>
    <style:style style:name="T385" style:parent-style-name="DefaultParagraphFont" style:family="text">
      <style:text-properties fo:font-weight="bold" style:font-weight-asian="bold" fo:font-style="italic" style:font-style-asian="italic" fo:font-size="10pt" style:font-size-asian="10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style:text-position="super 65%"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style:snap-to-layout-grid="false"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snap-to-layout-grid="false" fo:text-align="justify"/>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style:snap-to-layout-grid="false"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style:text-position="super 65%"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style:snap-to-layout-grid="false"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style:snap-to-layout-grid="false"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style:snap-to-layout-grid="false" fo:text-align="justify"/>
      <style:text-properties style:font-size-complex="12pt"/>
    </style:style>
    <style:style style:name="P416" style:parent-style-name="Normal" style:family="paragraph">
      <style:paragraph-properties style:snap-to-layout-grid="false"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snap-to-layout-grid="false"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snap-to-layout-grid="false" fo:text-align="justify"/>
      <style:text-properties style:font-size-complex="12pt"/>
    </style:style>
    <style:style style:name="P433" style:parent-style-name="Normal" style:family="paragraph">
      <style:text-properties fo:font-size="10pt" style:font-size-asian="10pt"/>
    </style:style>
    <style:style style:name="P434" style:parent-style-name="Normal" style:family="paragraph">
      <style:paragraph-properties fo:text-align="justify" fo:text-indent="0.4923in">
        <style:tab-stops>
          <style:tab-stop style:type="left" style:position="4.725in"/>
        </style:tab-stops>
      </style:paragraph-properties>
    </style:style>
    <style:style style:name="T435" style:parent-style-name="DefaultParagraphFont" style:family="text">
      <style:text-properties style:text-position="-58.3% 100%" style:font-size-complex="12pt" fo:language="en" fo:country="GB"/>
    </style:style>
    <style:style style:name="P436" style:parent-style-name="Normal" style:family="paragraph">
      <style:text-properties fo:font-size="10pt" style:font-size-asian="10pt"/>
    </style:style>
    <style:style style:name="P437" style:parent-style-name="Normal" style:family="paragraph">
      <style:paragraph-properties fo:text-align="justify" fo:text-indent="0.4923in">
        <style:tab-stops>
          <style:tab-stop style:type="left" style:position="4.725in"/>
        </style:tab-stops>
      </style:paragraph-properties>
    </style:style>
    <style:style style:name="T438" style:parent-style-name="DefaultParagraphFont" style:family="text">
      <style:text-properties style:text-position="-66.6% 100%" style:font-size-complex="12pt" fo:language="en" fo:country="GB"/>
    </style:style>
    <style:style style:name="P439" style:parent-style-name="Normal" style:family="paragraph">
      <style:text-properties fo:font-size="10pt" style:font-size-asian="10pt"/>
    </style:style>
    <style:style style:name="P440" style:parent-style-name="Normal" style:family="paragraph">
      <style:paragraph-properties fo:text-align="justify" fo:text-indent="0.4923in">
        <style:tab-stops>
          <style:tab-stop style:type="left" style:position="4.725in"/>
        </style:tab-stops>
      </style:paragraph-properties>
    </style:style>
    <style:style style:name="T441" style:parent-style-name="DefaultParagraphFont" style:family="text">
      <style:text-properties style:text-position="-58.3% 100%" style:font-size-complex="12pt" fo:language="en" fo:country="GB"/>
    </style:style>
    <style:style style:name="P442" style:parent-style-name="Normal" style:family="paragraph">
      <style:text-properties fo:font-size="10pt" style:font-size-asian="10pt"/>
    </style:style>
    <style:style style:name="P443" style:parent-style-name="Normal" style:family="paragraph">
      <style:paragraph-properties fo:text-align="justify" fo:text-indent="0.4923in">
        <style:tab-stops>
          <style:tab-stop style:type="left" style:position="4.725in"/>
        </style:tab-stops>
      </style:paragraph-properties>
    </style:style>
    <style:style style:name="T444" style:parent-style-name="DefaultParagraphFont" style:family="text">
      <style:text-properties style:text-position="-50% 100%" style:font-size-complex="12pt" fo:language="en" fo:country="GB"/>
    </style:style>
    <style:style style:name="P445" style:parent-style-name="Normal" style:family="paragraph">
      <style:text-properties fo:font-size="3pt" style:font-size-asian="3pt" style:font-size-complex="3pt"/>
    </style:style>
    <style:style style:name="P446" style:parent-style-name="Normal" style:family="paragraph">
      <style:paragraph-properties style:snap-to-layout-grid="false" fo:text-align="justify"/>
      <style:text-properties style:font-size-complex="12pt"/>
    </style:style>
    <style:style style:name="P447" style:parent-style-name="Normal" style:family="paragraph">
      <style:paragraph-properties style:snap-to-layout-grid="false"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text-position="sub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b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b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b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b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b 66.6%" style:font-size-complex="12pt"/>
    </style:style>
    <style:style style:name="T473" style:parent-style-name="DefaultParagraphFont" style:family="text">
      <style:text-properties style:font-size-complex="12pt"/>
    </style:style>
    <style:style style:name="P474" style:parent-style-name="Normal" style:family="paragraph">
      <style:paragraph-properties style:snap-to-layout-grid="false"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snap-to-layout-grid="false"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snap-to-layout-grid="false" fo:text-align="justify"/>
      <style:text-properties style:font-size-complex="12pt"/>
    </style:style>
    <style:style style:name="P484" style:parent-style-name="Normal" style:family="paragraph">
      <style:paragraph-properties style:snap-to-layout-grid="false" fo:text-align="justify" fo:text-indent="0.5in">
        <style:tab-stops>
          <style:tab-stop style:type="left" style:position="4.725in"/>
        </style:tab-stops>
      </style:paragraph-properties>
    </style:style>
    <style:style style:name="T485" style:parent-style-name="DefaultParagraphFont" style:family="text">
      <style:text-properties style:text-position="-141.6% 100%" style:font-size-complex="12pt"/>
    </style:style>
    <style:style style:name="T486" style:parent-style-name="DefaultParagraphFont" style:family="text">
      <style:text-properties style:font-size-complex="12pt"/>
    </style:style>
    <style:style style:name="P487" style:parent-style-name="Normal" style:family="paragraph">
      <style:paragraph-properties style:snap-to-layout-grid="false" fo:text-align="justify"/>
      <style:text-properties style:font-size-complex="12pt"/>
    </style:style>
    <style:style style:name="P488" style:parent-style-name="Normal" style:family="paragraph">
      <style:paragraph-properties style:snap-to-layout-grid="false"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text-position="sub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b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b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b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b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b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snap-to-layout-grid="false" fo:text-align="justify"/>
    </style:style>
    <style:style style:name="T514" style:parent-style-name="DefaultParagraphFont" style:family="text">
      <style:text-properties fo:font-weight="bold" style:font-weight-asian="bold" fo:font-style="italic" style:font-style-asian="italic" fo:font-size="10pt" style:font-size-asian="10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style:snap-to-layout-grid="false"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snap-to-layout-grid="false" fo:text-align="justify"/>
    </style:style>
    <style:style style:name="T527" style:parent-style-name="DefaultParagraphFont" style:family="text">
      <style:text-properties fo:font-weight="bold" style:font-weight-asian="bold" fo:font-style="italic" style:font-style-asian="italic" fo:font-size="10pt" style:font-size-asian="10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style:text-position="super 65%" fo:font-size="10pt" style:font-size-asian="10pt"/>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style:snap-to-layout-grid="false"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snap-to-layout-grid="false"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snap-to-layout-grid="false"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snap-to-layout-grid="false" fo:text-align="justify"/>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P550" style:parent-style-name="Normal" style:family="paragraph">
      <style:paragraph-properties>
        <style:tab-stops>
          <style:tab-stop style:type="right" style:position="6.6937in"/>
        </style:tab-stops>
      </style:paragraph-propertie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11-01 iki 2018-01-11</text:span></text:p>
      <text:p text:style-name="P5"/>
      <text:p text:style-name="P6"><text:span text:style-name="T7">Įsakymas paskelbtas: Žin. 2011, Nr.<text:s/></text:span><text:a xlink:href="https://www.e-tar.lt/portal/legalAct.html?documentId=TAR.45D9797974FE" office:target-frame-name="_top" xlink:show="replace"><text:span text:style-name="T8">29-1374</text:span></text:a><text:span text:style-name="T9">, i. k. 1112250ISAK000V-199</text:span></text:p>
      <text:p text:style-name="P10"/>
      <text:p text:style-name="P11">Nauja redakcija nuo 2015-11-01:</text:p>
      <text:p text:style-name="Normal"><text:span text:style-name="T12">Nr.<text:s/></text:span><text:a xlink:href="https://www.e-tar.lt/portal/legalAct.html?documentId=ffb6fd007f0311e5b7eba10a9b5a9c5f" office:target-frame-name="_top" xlink:show="replace"><text:span text:style-name="T13">V-1212</text:span></text:a><text:span text:style-name="T14">, 2015-10-30, paskelbta TAR 2015-10-30, i. k. 2015-17189</text:span></text:p>
      <text:p text:style-name="P15"/>
      <text:p text:style-name="P16">LIETUVOS RESPUBLIKOS SVEIKATOS APSAUGOS MINISTRAS</text:p>
      <text:p text:style-name="P17"/>
      <text:p text:style-name="P18">ĮSAKYMAS</text:p>
      <text:p text:style-name="P19"><text:span text:style-name="T20">DĖL LIETUVOS HIGIENOS NORMOS HN 80:2</text:span><text:span text:style-name="T21">015 „ELEKTROMAGNETINIS LAUKAS GYVENAMOJOJE APLINKOJE. PARAMETRŲ NORMUOJAMOS VERTĖS IR MATAVIMO REIKALAVIMAI 10 KHZ–300 GHZ RADIJO DAŽNIŲ JUOSTOJE“ PATVIRTINIMO</text:span></text:p>
      <text:p text:style-name="P22"/>
      <text:p text:style-name="P23">2011 m. kovo 2 d. Nr. V-199</text:p>
      <text:p text:style-name="P24">Vilnius</text:p>
      <text:p text:style-name="P25"/>
      <text:p text:style-name="P26"/>
      <text:p text:style-name="P27"><text:span text:style-name="T28">Vadovaudamasis Lietuvos Respublikos visuomenės sveikato</text:span><text:span text:style-name="T29">s priežiūros įstatymo 16 straipsnio 1 dalimi:</text:span></text:p>
      <text:p text:style-name="P30"><text:span text:style-name="T31">1</text:span><text:span text:style-name="T32">. T v i r t i n u Lietuvos higienos normą HN 80:2015 „Elektromagnetinis laukas gyvenamojoje aplinkoje. Parametrų normuojamos vertės ir matavimo reikalavimai 10 kHz–300 GHz radijo dažnių juostoje“ (pridedam</text:span><text:span text:style-name="T33">a).</text:span></text:p>
      <text:p text:style-name="P34"><text:span text:style-name="T35">2</text:span><text:span text:style-name="T36">. P r i p a ž į s t u netekusiais galios:</text:span></text:p>
      <text:p text:style-name="P37"><text:span text:style-name="T38">2.1</text:span><text:span text:style-name="T39">. Lietuvos Respublikos sveikatos apsaugos ministro 1998 m. gruodžio 28 d. įsakymą Nr. 785 „Dėl Lietuvos higienos normos HN 81:1998 „Judriojo korinio radijo ryšio sistemų bazinės stotys“ tvirtinimo“ su</text:span><text:span text:style-name="T40"><text:s/>visais pakeitimais ir papildymais;</text:span></text:p>
      <text:p text:style-name="P41"><text:span text:style-name="T42">2.2</text:span><text:span text:style-name="T43">. Lietuvos Respublikos sveikatos apsaugos ministro 2000 m. birželio 27 d. įsakymą Nr. 361 „Dėl Lietuvos higienos normos HN 80:2000 „Elektromagnetinis laukas darbo vietose ir gyvenamojoje aplinkoje. Parametrų normu</text:span><text:span text:style-name="T44">ojamos vertės ir matavimo reikalavimai 10 kHz–300 GHz dažnių juostose“.</text:span></text:p>
      <text:p text:style-name="P45"><text:span text:style-name="T46">3</text:span><text:span text:style-name="T47">. P a v e d u šio įsakymo vykdymo kontrolę viceministrui pagal veiklos sritį.</text:span></text:p>
      <text:p text:style-name="P48"><text:span text:style-name="T49">4</text:span><text:span text:style-name="T50">. N u s t a t a u, kad:</text:span></text:p>
      <text:p text:style-name="P51"><text:span text:style-name="T52">4.1</text:span><text:span text:style-name="T53">. šiuo įsakymu patvirtintos higienos normos 6</text:span><text:span text:style-name="T54">1</text:span><text:span text:style-name="T55">, 7</text:span><text:span text:style-name="T56">1</text:span><text:span text:style-name="T57">, 8</text:span><text:span text:style-name="T58">1</text:span><text:span text:style-name="T59"><text:s/>ir 14</text:span><text:span text:style-name="T60">1</text:span><text:span text:style-name="T61"><text:s/>pun</text:span><text:span text:style-name="T62">ktai galioja iki 2016 m. kovo 31 d.;</text:span></text:p>
      <text:p text:style-name="P63"><text:span text:style-name="T64">4.2</text:span><text:span text:style-name="T65">. šiuo įsakymu patvirtintos higienos normos 6, 7, 8 ir 14 punktai įsigalioja 2016 m. balandžio 1 d.</text:span></text:p>
      <text:p text:style-name="P66"/>
      <text:p text:style-name="P67"/>
      <text:p text:style-name="P68"/>
      <text:p text:style-name="P69"><text:span text:style-name="T70">SVEIKATOS APSAUGOS MINISTRAS</text:span><text:span text:style-name="T71"><text:tab/>RAIMONDAS ŠUKYS</text:span></text:p>
      <text:p text:style-name="Normal"/>
      <text:p text:style-name="P72"/>
      <text:soft-page-break/>
      <text:p text:style-name="P73">PATVIRTINTA</text:p>
      <text:p text:style-name="P74">Lietuvos Respublikos sveikatos apsaugos<text:s/>ministro 2011 m. kovo 2 d. įsakymu Nr. V-199</text:p>
      <text:p text:style-name="P75">(Lietuvos Respublikos sveikatos apsaugos ministro 2015 m. spalio 30 d. įsakymo Nr. V-1212 redakcija)</text:p>
      <text:p text:style-name="P76"/>
      <text:p text:style-name="P77"/>
      <text:p text:style-name="P78"><text:span text:style-name="T79">LIETUVOS HIGIENOS NORMA HN 80:2015 „ELEKTROMAGNETINIS LAUKAS GYVENAMOJOJE APLINKOJE. PARAMETRŲ NORMUOJAMOS V</text:span><text:span text:style-name="T80">ERTĖS IR MATAVIMO REIKALAVIMAI 10 KHZ–300 GHZ RADIJO DAŽNIŲ JUOSTOJE</text:span></text:p>
      <text:p text:style-name="P81"/>
      <text:p text:style-name="P82"><text:span text:style-name="T83">I</text:span><text:span text:style-name="T84"> SKYRIUS</text:span></text:p>
      <text:p text:style-name="P85"><text:span text:style-name="T86">TAIKYMO SRITIS</text:span></text:p>
      <text:p text:style-name="P87"/>
      <text:p text:style-name="P88"><text:span text:style-name="T89">1</text:span><text:span text:style-name="T90">. Ši higienos norma nustato radiotechninių objektų įrengimo (statybos) ir eksploatavimo visuomenės sveikatos saugos reikalavimus, elektromagnetinio lau</text:span><text:span text:style-name="T91">ko intensyvumo parametrų leidžiamas vertes bei matavimo reikalavimus gyvenamojoje aplinkoje.</text:span></text:p>
      <text:p text:style-name="P92"><text:span text:style-name="T93">2</text:span><text:span text:style-name="T94">. Ši higienos norma privaloma ūkio subjektams, kurie projektuoja didesnės negu 25 W efektyviosios spinduliuotės galios radiotechninius objektus ūkinei komerci</text:span><text:span text:style-name="T95">nei veiklai vykdyti, atlieka šių objektų elektromagnetinės spinduliuotės matavimus, skaičiavimus, įrengia (stato) šiuos objektus ar juos eksploatuoja arba eksploatuos (operatorius), rengia radiotechninio objekto radiotechninės dalies projektus, elektromagn</text:span><text:span text:style-name="T96">etinės spinduliuotės stebėsenos planus, pagal elektromagnetinės spinduliuotės stebėsenos planus vykdo elektromagnetinės spinduliuotės stebėseną, bei institucijoms, kurios pagal kompetenciją vykdo radiotechninių objektų valstybinę visuomenės sveikatos saugo</text:span><text:span text:style-name="T97">s kontrolę ir sveikatos apsaugos ministro nustatyta tvarka derina ūkio subjektų pateiktus radiotechninės dalies projektus ir elektromagnetinės spinduliuotės stebėsenos planus.</text:span></text:p>
      <text:p text:style-name="P98"/>
      <text:p text:style-name="P99"><text:span text:style-name="T100">II</text:span><text:span text:style-name="T101"> SKYRIUS</text:span></text:p>
      <text:p text:style-name="P102"><text:span text:style-name="T103">SĄVOKOS IR JŲ APIBRĖŽTYS</text:span></text:p>
      <text:p text:style-name="P104"/>
      <text:p text:style-name="P105"><text:span text:style-name="T106">3</text:span><text:span text:style-name="T107">. Šioje higienos normoje<text:s/></text:span><text:span text:style-name="T108">vartojamos sąvokos ir jų apibrėžtys:</text:span></text:p>
      <text:p text:style-name="P109"><text:span text:style-name="T110">3.1</text:span><text:span text:style-name="T111">. </text:span><text:span text:style-name="T112">Efektyvioji spinduliuotės galia</text:span><text:span text:style-name="T113"><text:s/>− siųstuvo galios, perduodamos į anteną, ir šios antenos stiprinimo koeficiento, nustatyto pasirinkta kryptimi (jeigu kryptis nenurodoma – stiprinimo koeficientas nustatomas intens</text:span><text:span text:style-name="T114">yviausio spinduliavimo kryptimi) pusbangio dipolio atžvilgiu, sandauga, išreiškiama vatais (W).</text:span></text:p>
      <text:p text:style-name="P115"><text:span text:style-name="T116">3.2</text:span><text:span text:style-name="T117">. </text:span><text:span text:style-name="T118">Elektromagnetinė spinduliuotė</text:span><text:span text:style-name="T119"><text:s/>– spinduliuotė, kai energija iš šaltinio elektromagnetinėmis bangomis sklinda į erdvę.</text:span></text:p>
      <text:p text:style-name="P120"><text:span text:style-name="T121">3.3</text:span><text:span text:style-name="T122">. </text:span><text:span text:style-name="T123">Elektromagnetinio lauko i</text:span><text:span text:style-name="T124">ntensyvumo parametrų leidžiamosios vertės</text:span><text:span text:style-name="T125"><text:s/>– elektromagnetinio lauko intensyvumo parametrų vertės, kurių neviršijanti elektromagnetinė spinduliuotė veikdama neribotą laiką žmonėms nesukelia sveikatos sutrikimų ar ligų.</text:span></text:p>
      <text:p text:style-name="P126"><text:span text:style-name="T127">3.4</text:span><text:span text:style-name="T128">. </text:span><text:span text:style-name="T129">Elektrinio lauko stipris</text:span><text:span text:style-name="T130"><text:s/>(</text:span><text:span text:style-name="T131">E</text:span><text:span text:style-name="T132">)<text:s/></text:span><text:span text:style-name="T133">– vektorinis dydis, lygus jėgai, kuri veikia vienetinio teigiamo krūvio įelektrintą dalelę nepriklausomai nuo dalelės judėjimo erdvėje, išreiškiamas voltais metrui (V/m).</text:span></text:p>
      <text:p text:style-name="P134"><text:span text:style-name="T135">3.5</text:span><text:span text:style-name="T136">. </text:span><text:span text:style-name="T137">Elektromagnetinės spinduliuotės šaltiniai</text:span><text:span text:style-name="T138"><text:s/>– įrenginiai, skleidžiantys elektr</text:span><text:span text:style-name="T139">omagnetinę spinduliuotę 10 kHz–300 GHz radijo dažnių juostoje.</text:span></text:p>
      <text:p text:style-name="P140"><text:span text:style-name="T141">3.6</text:span><text:span text:style-name="T142">. </text:span><text:span text:style-name="T143">Elektromagnetinės spinduliuotės stebėsenos planas</text:span><text:span text:style-name="T144"><text:s/>– dokumentas, pagal kurį vykdoma sisteminga aplinkos elektromagnetinės spinduliuotės kitimo stebėsena.</text:span></text:p>
      <text:p text:style-name="P145"><text:span text:style-name="T146">3.7</text:span><text:span text:style-name="T147">. </text:span><text:span text:style-name="T148">Elektromagnetinis lauk</text:span><text:span text:style-name="T149">as</text:span><text:span text:style-name="T150"><text:s/>– laikui bėgant nuo 10 kHz iki 300 GHz dažniu kintantis elektrinių ir magnetinių jėgų laukas.</text:span></text:p>
      <text:p text:style-name="P151"><text:span text:style-name="T152">3.8</text:span><text:span text:style-name="T153">. </text:span><text:span text:style-name="T154">Energijos srauto tankis</text:span><text:span text:style-name="T155"><text:s/>(</text:span><text:span text:style-name="T156">S</text:span><text:span text:style-name="T157">) – vienetinį plotą statmenai kertantis spinduliuojamos energijos srautas, išreiškiamas vatais kvadratiniam metrui (W/m</text:span><text:span text:style-name="T158">2</text:span><text:span text:style-name="T159">).</text:span></text:p>
      <text:p text:style-name="P160"><text:span text:style-name="T161">3.9</text:span><text:span text:style-name="T162">. </text:span><text:span text:style-name="T163">Gyvenamoji aplinka</text:span><text:span text:style-name="T164"><text:s/>– gyvenamųjų ir visuomeninės paskirties pastatų patalpos, gyvenamosios patalpos, įrengtos negyvenamuosiuose pastatuose, ir šių pastatų aplinka, apimanti nurodytiems pastatams priklausančius žemės sklypus bei 40 m atstumu nuo past</text:span><text:span text:style-name="T165">atų sienų esančius želdynus su vaikų žaidimo ir sporto aikštelėmis, ramaus poilsio vietomis vyresnio amžiaus ir neįgaliems žmonėms, kuriuose žmones veikia arba gali veikti elektromagnetinis laukas.</text:span></text:p>
      <text:p text:style-name="P166"><text:span text:style-name="T167">3.10</text:span><text:span text:style-name="T168">. </text:span><text:span text:style-name="T169">Gyvenamasis pastatas</text:span><text:span text:style-name="T170"><text:s/>– pastatas, kaip apibrėžiam</text:span><text:span text:style-name="T171">a statybos techniniame reglamente STR 1.01.09:2003 „Statinių klasifikavimas pagal jų naudojimo paskirtį“, patvirtintame Lietuvos Respublikos aplinkos ministro 2003 m. birželio 11 d. įsakymu Nr. 289 „Dėl statybos techninio reglamento STR 1.01.09:2003 „Stati</text:span><text:span text:style-name="T172">nių klasifikavimas pagal jų naudojimo paskirtį“ patvirtinimo“ (toliau – statybos techninis reglamentas STR 1.01.09:2003 „Statinių klasifikavimas pagal jų naudojimo paskirtį“).</text:span></text:p>
      <text:p text:style-name="P173"><text:span text:style-name="T174">3.11</text:span><text:span text:style-name="T175">. </text:span><text:span text:style-name="T176">Gyvenamosios patalpos</text:span><text:span text:style-name="T177"><text:s/>– patalpos, kaip nurodyta Nekilnojamojo turto ob</text:span><text:span text:style-name="T178">jektų kadastrinių matavimų ir kadastro duomenų surinkimo bei tikslinimo taisyklėse, patvirtintose Lietuvos Respublikos žemės ūkio ministro 2002 m. gruodžio 30 d. įsakymu Nr. 522 „Dėl Nekilnojamojo turto objektų kadastrinių matavimų ir kadastro duomenų suri</text:span><text:span text:style-name="T179">nkimo bei tikslinimo taisyklių“.</text:span></text:p>
      <text:p text:style-name="P180"><text:span text:style-name="T181">3.12</text:span><text:span text:style-name="T182">. </text:span><text:span text:style-name="T183">Magnetinio lauko stipris</text:span><text:span text:style-name="T184"><text:s/>(</text:span><text:span text:style-name="T185">H</text:span><text:span text:style-name="T186">) – vektorinis dydis, kuris kartu su magnetinio srauto tankiu apibūdina magnetinį lauką bet kuriame erdvės taške, išreiškiamas amperais metrui (A/m).</text:span></text:p>
      <text:p text:style-name="P187"><text:span text:style-name="T188">3.13</text:span><text:span text:style-name="T189">. </text:span><text:span text:style-name="T190">Magnetinio srauto tankis</text:span><text:span text:style-name="T191"><text:s/>(</text:span><text:span text:style-name="T192">B</text:span><text:span text:style-name="T193">) – vektorinis dydis, lygus jėgai, veikiančiai vienetiniu greičiu judantį teigiamą vienetinį krūvį, išreiškiamas teslomis (T).</text:span></text:p>
      <text:p text:style-name="P194"><text:span text:style-name="T195">3.14</text:span><text:span text:style-name="T196">. </text:span><text:span text:style-name="T197">Negyvenamasis pastatas</text:span><text:span text:style-name="T198"><text:s/>– pastatas, kaip apibrėžiama statybos techniniame reglamente STR 1.01.09:2003 „Statinių klasifi</text:span><text:span text:style-name="T199">kavimas pagal jų naudojimo paskirtį“.</text:span></text:p>
      <text:p text:style-name="P200"><text:span text:style-name="T201">3.15</text:span><text:span text:style-name="T202">. </text:span><text:span text:style-name="T203">Radiotechninio objekto radiotechninės dalies projektas</text:span><text:span text:style-name="T204"><text:s/>– radiotechniniam objektui įrengti (statyti) ir eksploatuoti reikalingų dokumentų visuma, kurią sudaro radiotechninio objekto radijo ryšio įrenginių sąra</text:span><text:span text:style-name="T205">šas ir jų gamintojų techniniuose aprašymuose nurodytos techninės charakteristikos, radijo ryšio įrenginių išdėstymo patalpose brėžiniai (schemos), jeigu radijo ryšio įrenginiai įrengiami patalpoje, visų tame pačiame statinyje sumontuotų antenų bendro vaizd</text:span><text:span text:style-name="T206">o brėžinys, kuriame nurodytos siųstuvų ir antenų išdėstymo vietos, intensyviausio spinduliavimo kryptys ir apie radiotechninį objektą esantys statiniai, signalo perdavimo linijų sujungimo su antenomis ir signalo šaltiniais schemos, projektuojamos antenos a</text:span><text:span text:style-name="T207">prašymai (brėžiniai ir techniniai parametrai), radiotechninio objekto sukuriamų elektromagnetinių laukų energijos srauto tankio ar elektrinio lauko stiprio pasiskirstymo elektromagnetinės spinduliuotės skaičiavimai.</text:span></text:p>
      <text:p text:style-name="P208"><text:span text:style-name="T209">3.16</text:span><text:span text:style-name="T210">. </text:span><text:span text:style-name="T211">Visuomeninės paskirties pastat</text:span><text:span text:style-name="T212">as</text:span><text:span text:style-name="T213"><text:s/>– pastatas, skirtas visuomenės poreikiams tenkinti ir pagal statybos techninį reglamentą STR 1.01.09:2003 „Statinių klasifikavimas pagal jų naudojimo paskirtį“ priskiriamas prie viešbučių, mokslo (išskyrus institutus ir mokslinio tyrimo įstaigas, observ</text:span><text:span text:style-name="T214">atorijas, meteorologijos stotis, laboratorijas), gydymo, poilsio pastatų pogrupio.</text:span></text:p>
      <text:p text:style-name="P215"><text:span text:style-name="T216">4</text:span><text:span text:style-name="T217">. Kitos šioje higienos normoje vartojamos sąvokos atitinka Lietuvos Respublikos elektroninių ryšių įstatyme, Lietuvos Respublikos viešojo administravimo įstatyme ir L</text:span><text:span text:style-name="T218">ietuvos Respublikos visuomenės sveikatos priežiūros įstatyme apibrėžtas sąvokas.</text:span></text:p>
      <text:p text:style-name="P219"/>
      <text:p text:style-name="P220"><text:span text:style-name="T221">III</text:span><text:span text:style-name="T222"> SKYRIUS</text:span></text:p>
      <text:p text:style-name="P223"><text:span text:style-name="T224">RADIOTECHNINIO OBJEKTO ĮRENGIMO (STATYBOS) IR JO SKLEIDŽIAMO ELEKTROMAGNETINIO LAUKO VISUOMENĖS SVEIKATOS SAUGOS REIKALAVIMAI</text:span></text:p>
      <text:p text:style-name="P225"/>
      <text:p text:style-name="P226"><text:span text:style-name="T227">5</text:span><text:span text:style-name="T228">. Elektromagnetinio lauk</text:span><text:span text:style-name="T229">o intensyvumo parametrų vertės gyvenamojoje aplinkoje neturi būti didesnės nei šios higienos normos lentelėje nurodytos leidžiamosios vertės.</text:span></text:p>
      <text:p text:style-name="P230"/>
      <text:p text:style-name="P231"/>
      <text:p text:style-name="P232"/>
      <text:p text:style-name="P233">Lentelė. Elektromagnetinio lauko intensyvumo parametrų leidžiamosios vertės</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Radijo dažnių juosta</text:p>
          </table:table-cell>
          <table:table-cell table:style-name="TableCell243">
            <text:p text:style-name="P244">Elektrinio lauko stipris (E), V/m</text:p>
          </table:table-cell>
          <table:table-cell table:style-name="TableCell245">
            <text:p text:style-name="P246">Magnetinio lau-ko stipris (H), A/m</text:p>
          </table:table-cell>
          <table:table-cell table:style-name="TableCell247">
            <text:p text:style-name="P248">Magnetinio srau-to tankis (B), µT</text:p>
          </table:table-cell>
          <table:table-cell table:style-name="TableCell249">
            <text:p text:style-name="P250"><text:span text:style-name="T251">Energijos srau-to tankis (S), W/m</text:span><text:span text:style-name="T252">2</text:span></text:p>
          </table:table-cell>
        </table:table-row>
        <table:table-row table:style-name="TableRow253">
          <table:table-cell table:style-name="TableCell254">
            <text:p text:style-name="P255">1</text:p>
          </table:table-cell>
          <table:table-cell table:style-name="TableCell256">
            <text:p text:style-name="P257">2</text:p>
          </table:table-cell>
          <table:table-cell table:style-name="TableCell258">
            <text:p text:style-name="P259">3</text:p>
          </table:table-cell>
          <table:table-cell table:style-name="TableCell260">
            <text:p text:style-name="P261">4</text:p>
          </table:table-cell>
          <table:table-cell table:style-name="TableCell262">
            <text:p text:style-name="P263">5</text:p>
          </table:table-cell>
        </table:table-row>
        <table:table-row table:style-name="TableRow264">
          <table:table-cell table:style-name="TableCell265">
            <text:p text:style-name="P266">10 kHz−150 kHz</text:p>
          </table:table-cell>
          <table:table-cell table:style-name="TableCell267">
            <text:p text:style-name="P268">25,0</text:p>
          </table:table-cell>
          <table:table-cell table:style-name="TableCell269">
            <text:p text:style-name="P270">1,45</text:p>
          </table:table-cell>
          <table:table-cell table:style-name="TableCell271">
            <text:p text:style-name="P272">1,80</text:p>
          </table:table-cell>
          <table:table-cell table:style-name="TableCell273">
            <text:p text:style-name="P274">−</text:p>
          </table:table-cell>
        </table:table-row>
        <table:table-row table:style-name="TableRow275">
          <table:table-cell table:style-name="TableCell276">
            <text:p text:style-name="P277">0,15 MHz−1 MHz</text:p>
          </table:table-cell>
          <table:table-cell table:style-name="TableCell278">
            <text:p text:style-name="P279">15,0</text:p>
          </table:table-cell>
          <table:table-cell table:style-name="TableCell280">
            <text:p text:style-name="P281">0,12</text:p>
          </table:table-cell>
          <table:table-cell table:style-name="TableCell282">
            <text:p text:style-name="P283">0,16</text:p>
          </table:table-cell>
          <table:table-cell table:style-name="TableCell284">
            <text:p text:style-name="P285">−</text:p>
          </table:table-cell>
        </table:table-row>
        <table:table-row table:style-name="TableRow286">
          <table:table-cell table:style-name="TableCell287">
            <text:p text:style-name="P288">1 MHz−10 MHz</text:p>
          </table:table-cell>
          <table:table-cell table:style-name="TableCell289">
            <text:p text:style-name="P290">10,0</text:p>
          </table:table-cell>
          <table:table-cell table:style-name="TableCell291">
            <text:p text:style-name="P292">0,013</text:p>
          </table:table-cell>
          <table:table-cell table:style-name="TableCell293">
            <text:p text:style-name="P294">0,016</text:p>
          </table:table-cell>
          <table:table-cell table:style-name="TableCell295">
            <text:p text:style-name="P296">−</text:p>
          </table:table-cell>
        </table:table-row>
        <table:table-row table:style-name="TableRow297">
          <table:table-cell table:style-name="TableCell298">
            <text:p text:style-name="P299">10 MHz−400 MHz</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0,2</text:p>
          </table:table-cell>
        </table:table-row>
        <table:table-row table:style-name="TableRow308">
          <table:table-cell table:style-name="TableCell309">
            <text:p text:style-name="P310">400 MHz−2000 MHz</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f/2000</text:p>
          </table:table-cell>
        </table:table-row>
        <table:table-row table:style-name="TableRow319">
          <table:table-cell table:style-name="TableCell320">
            <text:p text:style-name="P321">2 GHz–300 GHz</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1</text:p>
          </table:table-cell>
        </table:table-row>
        <table:table-row table:style-name="TableRow330">
          <table:table-cell table:style-name="TableCell331" table:number-columns-spanned="5">
            <text:p text:style-name="P332">1 pastaba. f – dažnis, MHz (megahercais).</text:p>
            <text:p text:style-name="P333"><text:span text:style-name="T334">2 pastaba. 100 kHz–10 GHz radijo dažnių juostoje S, E</text:span><text:span text:style-name="T335">2</text:span><text:span text:style-name="T336">, H</text:span><text:span text:style-name="T337">2</text:span><text:span text:style-name="T338"><text:s/>ir B</text:span><text:span text:style-name="T339">2</text:span><text:span text:style-name="T340"><text:s/>vertės apskaičiuojamos kaip vidurkiai per bet kurį 6 minučių laikotarpį.</text:span></text:p>
            <text:p text:style-name="P341"><text:span text:style-name="T342">3 pastaba. Esant aukštesniam nei 10 GHz dažniui S vertės apskaičiuojamos kaip vidurkiai per bet kurį<text:s/></text:span><text:span text:style-name="T343"><draw:frame draw:z-index="0" draw:id="id0" draw:style-name="a0" draw:name="Object 1" text:anchor-type="as-char" svg:x="0in" svg:y="0in" svg:width="0.6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4"><text:s/>minučių laikotarpį, f išreikštas GHz (gigahercais).</text:span></text:p>
            <text:p text:style-name="P345">4 pastaba. Impulsinių moduliuotų elektromagnetinių laukų didžiausios akimirkinės<text:s/>vertės, kai radijo dažniai viršija 10 MHz, nustatomos taip, kad vieno impulso pločio vidutinis energijos srauto tankis neviršytų energijos srauto tankio verčių daugiau nei 1000 kartų.</text:p>
            <text:p text:style-name="P346">5 pastaba. Į radijo dažnių juostą, nurodytą lentelės 1 skilties kiekvienoje eilutėje, viršutinė radijo dažnių juostos riba yra įskaitytina, o apatinė – ne.</text:p>
          </table:table-cell>
          <table:covered-table-cell/>
          <table:covered-table-cell/>
          <table:covered-table-cell/>
          <table:covered-table-cell/>
        </table:table-row>
      </table:table>
      <text:p text:style-name="P347"/>
      <text:p text:style-name="P348"><text:span text:style-name="T349">6</text:span><text:span text:style-name="T350">. Operatorius, prieš įrengdamas (statydamas) radiotechninį objektą, privalo Radiotechninio objekto radiotechninės dalies projekto ir elektromagnetinės spinduliuotės</text:span><text:span text:style-name="T351"><text:s/>stebėsenos plano derinimo tvarkos aprašo, patvirtinto Lietuvos Respublikos sveikatos apsaugos ministro 2011 m. kovo 2 d. įsakymu Nr. V-200 „Dėl Radiotechninio objekto radiotechninės dalies projekto ir elektromagnetinės spinduliuotės stebėsenos plano derin</text:span><text:span text:style-name="T352">imo tvarkos aprašo patvirtinimo“, nustatyta tvarka suderinti jo radiotechninės dalies projektą ir elektromagnetinės spinduliuotės stebėsenos planą su Nacionaliniu visuomenės sveikatos centru prie Sveikatos apsaugos ministerijos (toliau – Nacionalinis visuo</text:span><text:span text:style-name="T353">menės sveikatos centras).</text:span></text:p>
      <text:p text:style-name="P354"><text:span text:style-name="T355">TAR pastaba</text:span><text:span text:style-name="T356">:<text:s/></text:span><text:span text:style-name="T357">6 punktas galioja iki 2016-03</text:span></text:p>
      <text:p text:style-name="P358"><text:span text:style-name="T359">6</text:span><text:span text:style-name="T360">1</text:span><text:span text:style-name="T361">. Operatorius, prieš įrengdamas (statydamas) radiotechninį objektą, privalo Radiotechninio objekto radiotechninės dalies projekto ir elektromagnetinės spinduliuotės stebėsenos plano</text:span><text:span text:style-name="T362"><text:s/>derinimo tvarkos aprašo, patvirtinto Lietuvos Respublikos sveikatos apsaugos ministro 2011 m. kovo 2 d. įsakymu Nr. V-200 „Dėl Radiotechninio objekto radiotechninės dalies projekto ir elektromagnetinės spinduliuotės stebėsenos plano derinimo tvarkos apraš</text:span><text:span text:style-name="T363">o patvirtinimo“, nustatyta tvarka suderinti jo radiotechninės dalies projektą ir elektromagnetinės spinduliuotės stebėsenos planą su visuomenės sveikatos centru apskrityje, kurioje projektuojamas radiotechninis objektas.</text:span></text:p>
      <text:p text:style-name="P364"><text:span text:style-name="T365">TAR pastaba</text:span><text:span text:style-name="T366">:<text:s/></text:span><text:span text:style-name="T367">6</text:span><text:span text:style-name="T368">1<text:s/></text:span><text:span text:style-name="T369">punktas galioja iki</text:span><text:span text:style-name="T370"><text:s/>2016-03-31</text:span></text:p>
      <text:p text:style-name="P371"><text:span text:style-name="T372">7</text:span><text:span text:style-name="T373">. Operatorius privalo vykdyti elektromagnetinės spinduliuotės stebėseną pagal su Nacionaliniu visuomenės sveikatos centru teisės aktų nustatyta tvarka suderintą elektromagnetinės spinduliuotės stebėsenos planą.</text:span></text:p>
      <text:soft-page-break/>
      <text:p text:style-name="P374"><text:span text:style-name="T375">TAR pastaba</text:span><text:span text:style-name="T376">:<text:s/></text:span><text:span text:style-name="T377">7 punktas galio</text:span><text:span text:style-name="T378">ja iki 2016-03</text:span></text:p>
      <text:p text:style-name="P379"><text:span text:style-name="T380">7</text:span><text:span text:style-name="T381">1</text:span><text:span text:style-name="T382">. Operatorius privalo vykdyti elektromagnetinės spinduliuotės stebėseną pagal su apskrities, kurioje eksploatuoja radiotechninį objektą, visuomenės sveikatos centru teisės aktų nustatyta tvarka suderintą elektromagnetinės spinduliuotės</text:span><text:span text:style-name="T383"><text:s/>stebėsenos planą.</text:span></text:p>
      <text:p text:style-name="P384"><text:span text:style-name="T385">TAR pastaba</text:span><text:span text:style-name="T386">:<text:s/></text:span><text:span text:style-name="T387">7</text:span><text:span text:style-name="T388">1</text:span><text:span text:style-name="T389">punktas galioja iki 2016-03-31</text:span></text:p>
      <text:p text:style-name="P390"><text:span text:style-name="T391">8</text:span><text:span text:style-name="T392">. Radiotechninio objekto radiotechninės dalies projekto ir elektromagnetinės spinduliuotės stebėsenos plano derinimo tvarkos apraše nustatytais atvejais eksploatuojamo radiotechninio obj</text:span><text:span text:style-name="T393">ekto radiotechninės dalies projektas ir elektromagnetinės spinduliuotės stebėsenos planas Nacionaliniam visuomenės sveikatos centrui teikiamas suderinti iš naujo.</text:span></text:p>
      <text:p text:style-name="P394"><text:span text:style-name="T395">TAR pastaba</text:span><text:span text:style-name="T396">:<text:s/></text:span><text:span text:style-name="T397">8 punktas galioja iki 2016-03</text:span></text:p>
      <text:p text:style-name="P398"><text:span text:style-name="T399">8</text:span><text:span text:style-name="T400">1</text:span><text:span text:style-name="T401">. Radiotechninio objekto radiotechninės dali</text:span><text:span text:style-name="T402">es projekto ir elektromagnetinės spinduliuotės stebėsenos plano derinimo tvarkos apraše nustatytais atvejais eksploatuojamo radiotechninio objekto radiotechninės dalies projektas ir elektromagnetinės spinduliuotės stebėsenos planas visuomenės sveikatos cen</text:span><text:span text:style-name="T403">trui apskrityje, kurioje eksploatuojamas radiotechninis objektas, teikiamas suderinti iš naujo.</text:span></text:p>
      <text:p text:style-name="P404"><text:span text:style-name="T405">TAR pastaba</text:span><text:span text:style-name="T406">:<text:s/></text:span><text:span text:style-name="T407">8</text:span><text:span text:style-name="T408">1</text:span><text:span text:style-name="T409">punktas galioja iki 2016-03-31</text:span></text:p>
      <text:p text:style-name="P410"><text:span text:style-name="T411">IV</text:span><text:span text:style-name="T412"> SKYRIUS</text:span></text:p>
      <text:p text:style-name="P413"><text:span text:style-name="T414">ELEKTROMAGNETINIO LAUKO INTENSYVUMO PARAMETRŲ MATAVIMO REIKALAVIMAI</text:span></text:p>
      <text:p text:style-name="P415"/>
      <text:p text:style-name="P416"><text:span text:style-name="T417">9</text:span><text:span text:style-name="T418">. Elektromagnetinio lau</text:span><text:span text:style-name="T419">ko intensyvumo parametrų matavimai turi būti atliekami esant įprastiniam radiotechninio objekto veikimui.</text:span></text:p>
      <text:p text:style-name="P420"><text:span text:style-name="T421">10</text:span><text:span text:style-name="T422">. Patalpose energijos srauto tankio matavimai turi būti atliekami 1,1 m, 1,5 m ir 1,7 m aukštyje nuo grindų patalpos viduryje bei 1 m atstumu nu</text:span><text:span text:style-name="T423">o langų.</text:span></text:p>
      <text:p text:style-name="P424"><text:span text:style-name="T425">11</text:span><text:span text:style-name="T426">. Teritorijoje aplink pastatus elektromagnetinės spinduliuotės matavimai atliekami 1,1 m, 1,5 m ir 1,7 m aukštyje virš žemės paviršiaus.</text:span></text:p>
      <text:p text:style-name="P427"><text:span text:style-name="T428">12</text:span><text:span text:style-name="T429">. Kai radiotechniniai objektai spinduliuoja kelių radijo dažnių juostose, kuriose nustatytos tos<text:s/></text:span><text:span text:style-name="T430">pačios elektromagnetinio lauko intensyvumo parametrų leidžiamosios vertės, elektromagnetinio lauko parametrų suma nustatoma prietaisais su izotropiniais jutikliais arba atskirai matuojant kiekvieno šaltinio sukuriamo elektromagnetinio lauko parametrus ir a</text:span><text:span text:style-name="T431">pskaičiuojant elektromagnetinio lauko parametrų sumines vertes pagal šias formules:</text:span></text:p>
      <text:p text:style-name="P432"/>
      <text:p text:style-name="P433"/>
      <text:p text:style-name="P434"><text:span text:style-name="T435"><draw:frame draw:z-index="0" draw:id="id1" draw:style-name="a1" draw:name="Object 2" text:anchor-type="as-char" svg:x="0in" svg:y="0in" svg:width="2.69583in" svg:height="0.3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1)</text:p>
      <text:p text:style-name="P436"/>
      <text:p text:style-name="P437"><text:span text:style-name="T438"><draw:frame draw:z-index="0" draw:id="id2" draw:style-name="a2" draw:name="Object 3" text:anchor-type="as-char" svg:x="0in" svg:y="0in" svg:width="2.89583in" svg:height="0.3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2)</text:p>
      <text:p text:style-name="P439"/>
      <text:p text:style-name="P440"><text:span text:style-name="T441"><draw:frame draw:z-index="0" draw:id="id3" draw:style-name="a3" draw:name="Object 4" text:anchor-type="as-char" svg:x="0in" svg:y="0in" svg:width="2.69583in" svg:height="0.3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3)</text:p>
      <text:p text:style-name="P442"/>
      <text:p text:style-name="P443"><text:span text:style-name="T444"><draw:frame draw:z-index="0" draw:id="id4" draw:style-name="a4" draw:name="Object 5" text:anchor-type="as-char" svg:x="0in" svg:y="0in" svg:width="2.30417in" svg:height="0.3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4)</text:p>
      <text:p text:style-name="P445"/>
      <text:p text:style-name="P446"/>
      <text:p text:style-name="P447"><text:span text:style-name="T448">čia: E</text:span><text:span text:style-name="T449">i</text:span><text:span text:style-name="T450"><text:s/>− i-ojo normuojamos radijo dažnių juostos elektrinio lauko stiprio vertė; H</text:span><text:span text:style-name="T451">j</text:span><text:span text:style-name="T452"><text:s/>− j-ojo normuojamos radijo dažnių juostos magnetinio lauko stiprio vertė; B</text:span><text:span text:style-name="T453">k</text:span><text:span text:style-name="T454"><text:s/>− k-ojo normuojamos radijo dažnių juostos magnetinio lauko tankio vertė; S</text:span><text:span text:style-name="T455">n</text:span><text:span text:style-name="T456"><text:s/>− n-ojo normuojamos radij</text:span><text:span text:style-name="T457">o dažnių juostos energijos srauto vertė; E</text:span><text:span text:style-name="T458">sum</text:span><text:span text:style-name="T459">, H</text:span><text:span text:style-name="T460">sum</text:span><text:span text:style-name="T461">, B</text:span><text:span text:style-name="T462">sum</text:span><text:span text:style-name="T463">, S</text:span><text:span text:style-name="T464">sum</text:span><text:span text:style-name="T465"><text:s/>− suminės elektromagnetinio lauko parametrų vertės; E</text:span><text:span text:style-name="T466">LV</text:span><text:span text:style-name="T467">, H</text:span><text:span text:style-name="T468">LV</text:span><text:span text:style-name="T469">, S</text:span><text:span text:style-name="T470">LV</text:span><text:span text:style-name="T471">, S</text:span><text:span text:style-name="T472">LV</text:span><text:span text:style-name="T473"><text:s/>− elektromagnetinio lauko parametrų leidžiamosios vertės.</text:span></text:p>
      <text:p text:style-name="P474"><text:span text:style-name="T475">Suminės elektromagnetinio lauko parametrų vertės neturi būti<text:s/></text:span><text:span text:style-name="T476">didesnės nei elektromagnetinio lauko parametrų leidžiamosios vertės, nurodytos šios higienos normos<text:s/></text:span><text:soft-page-break/><text:span text:style-name="T477">lentelėje, (4) formulė netaikoma tais atvejais, kai elektromagnetinės spinduliuotės šaltinis veikia impulsiniu režimu.</text:span></text:p>
      <text:p text:style-name="P478"><text:span text:style-name="T479">13</text:span><text:span text:style-name="T480">. Kai elektromagnetinės spindul</text:span><text:span text:style-name="T481">iuotės šaltiniai spinduliuoja tose radijo dažnių juostose, kuriose nustatytos skirtingos leidžiamosios vertės, matuojami kiekvieno elektromagnetinės spinduliuotės šaltinio sukuriamo elektromagnetinio lauko parametrai ir apskaičiuojama suminė elektromagneti</text:span><text:span text:style-name="T482">nio lauko intensyvumo parametrų vertė pagal šią formulę:</text:span></text:p>
      <text:p text:style-name="P483"/>
      <text:p text:style-name="P484"><text:span text:style-name="T485"><draw:frame draw:z-index="0" draw:id="id5" draw:style-name="a5" draw:name="Object 6" text:anchor-type="as-char" svg:x="0in" svg:y="0in" svg:width="2.89583in" svg:height="0.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86"><text:tab/>(5)</text:span></text:p>
      <text:p text:style-name="P487"/>
      <text:p text:style-name="P488"><text:span text:style-name="T489">čia: E</text:span><text:span text:style-name="T490">i</text:span><text:span text:style-name="T491"><text:s/>− i-ojo normuojamos radijo dažnių juostos elektrinio lauko vertė; H</text:span><text:span text:style-name="T492">j</text:span><text:span text:style-name="T493"><text:s/>− j-ojo normuojamos radijo dažnių juostos magnetinio lauko vertė; S</text:span><text:span text:style-name="T494">k</text:span><text:span text:style-name="T495"><text:s/>− k-ojo normuojamos radi</text:span><text:span text:style-name="T496">jo dažnių juostos energijos srauto tankio vertė, E</text:span><text:span text:style-name="T497">LVi</text:span><text:span text:style-name="T498">, H</text:span><text:span text:style-name="T499">LVj</text:span><text:span text:style-name="T500">, S</text:span><text:span text:style-name="T501">LVk</text:span><text:span text:style-name="T502"><text:s/>− i, j, k normuojamų radijo dažnių juostų elektromagnetinio lauko parametrų leidžiamosios vertės; EML</text:span><text:span text:style-name="T503">sum</text:span><text:span text:style-name="T504"><text:s/>− elektromagnetinio lauko parametrų suminė vertė. Suminė santykinė elektromagnetinio<text:s/></text:span><text:span text:style-name="T505">lauko parametrų vertė neturi viršyti vieneto.</text:span></text:p>
      <text:p text:style-name="P506"><text:span text:style-name="T507">14</text:span><text:span text:style-name="T508">. Nacionalinio visuomenės sveikatos centro vykdomos radiotechninių objektų valstybinės visuomenės sveikatos saugos kontrolės metu ar operatorių organizuojamų elektromagnetinės spinduliuotės matavimų atlik</text:span><text:span text:style-name="T509">imo ar stebėsenos vykdymo metu nustačius, kad viršytos elektromagnetinio lauko intensyvumo parametrų leidžiamosios vertės, operatorius privalo nedelsdamas sumažinti elektromagnetinio lauko intensyvumo lygį iki šios higienos normos lentelėje nustatytų dydži</text:span><text:span text:style-name="T510">ų. Nesant galimybių elektromagnetinio lauko intensyvumo lygį sumažinti iki šios higienos normos lentelėje nustatytų dydžių, operatorius privalo nedelsdamas nutraukti radiotechninio objekto naudojimą. Operatorių organizuojamų elektromagnetinės spinduliuotės</text:span><text:span text:style-name="T511"><text:s/>matavimų atlikimo ar stebėsenos vykdymo metu nustačius, kad viršytos elektromagnetinio lauko intensyvumo parametrų leidžiamosios vertės, operatoriai ne vėliau kaip per 24 val. nuo elektromagnetinio lauko intensyvumo parametrų leidžiamųjų verčių viršijimo<text:s/></text:span><text:span text:style-name="T512">nustatymo privalo raštu ar elektroniniu būdu apie tai informuoti Nacionalinį visuomenės sveikatos centrą.</text:span></text:p>
      <text:p text:style-name="P513"><text:span text:style-name="T514">TAR pastaba</text:span><text:span text:style-name="T515">:<text:s/></text:span><text:span text:style-name="T516">14 punktas galioja iki 2016-03</text:span></text:p>
      <text:p text:style-name="P517"><text:span text:style-name="T518">14</text:span><text:span text:style-name="T519">1</text:span><text:span text:style-name="T520">. Visuomenės sveikatos centrų apskrityse vykdomos radiotechninių objektų valstybinės visuomenės sve</text:span><text:span text:style-name="T521">ikatos saugos kontrolės metu ar operatorių organizuojamų elektromagnetinės spinduliuotės matavimų atlikimo ar stebėsenos vykdymo metu nustačius, kad viršytos elektromagnetinio lauko intensyvumo parametrų leidžiamosios vertės, operatorius privalo nedelsdama</text:span><text:span text:style-name="T522">s sumažinti elektromagnetinio lauko intensyvumo lygį iki šios higienos normos lentelėje nustatytų dydžių. Nesant galimybių elektromagnetinio lauko intensyvumo lygį sumažinti iki šios higienos normos lentelėje nustatytų dydžių, operatorius privalo nedelsdam</text:span><text:span text:style-name="T523">as nutraukti radiotechninio objekto naudojimą. Operatorių organizuojamų elektromagnetinės spinduliuotės matavimų atlikimo ar stebėsenos vykdymo metu nustačius, kad viršytos elektromagnetinio lauko intensyvumo parametrų leidžiamosios vertės, operatoriai ne<text:s/></text:span><text:span text:style-name="T524">vėliau kaip per 24 val. nuo elektromagnetinio lauko intensyvumo parametrų leidžiamųjų verčių viršijimo nustatymo privalo raštu ar elektroniniu būdu apie tai informuoti apskrities, kurioje eksploatuojamas radiotechninis objektas, visuomenės sveikatos centrą</text:span><text:span text:style-name="T525">.</text:span></text:p>
      <text:p text:style-name="P526"><text:span text:style-name="T527">TAR pastaba</text:span><text:span text:style-name="T528">:<text:s/></text:span><text:span text:style-name="T529">14</text:span><text:span text:style-name="T530">1</text:span><text:span text:style-name="T531">punktas galioja iki 2016-03</text:span></text:p>
      <text:p text:style-name="P532"><text:span text:style-name="T533">15</text:span><text:span text:style-name="T534">. Atliekant matavimus, tarp elektromagnetinės spinduliuotės šaltinio ir matavimo prietaiso jutiklio (antenos) neturi būti žmonių (įskaitant ir matavimus atliekantį asmenį).</text:span></text:p>
      <text:p text:style-name="P535"><text:span text:style-name="T536">16</text:span><text:span text:style-name="T537">. Atliekant radiotechnini</text:span><text:span text:style-name="T538">o objekto sukuriamo elektromagnetinio lauko intensyvumo parametrų matavimus, turi būti matuojamos visos šios higienos normos lentelėje nurodytos elektromagnetinio lauko intensyvumo parametrų vertės pagal radiotechninio objekto skleidžiamo elektromagnetinio</text:span><text:span text:style-name="T539"><text:s/>lauko radijo dažnių juostą.</text:span></text:p>
      <text:p text:style-name="P540"><text:span text:style-name="T541">17</text:span><text:span text:style-name="T542">. Elektromagnetinės spinduliuotės matavimus gali atlikti tik šiai veiklai akredituotos laboratorijos.</text:span></text:p>
      <text:p text:style-name="P543"><text:span text:style-name="T544">18</text:span><text:span text:style-name="T545">. Radiotechninio objekto elektromagnetinės spinduliuotės matavimai atliekami elektromagnetinių laukų matuokliais,</text:span><text:span text:style-name="T546"><text:s/>gamintojo numatytais matuoti radijo dažnių juostose, kuriose veikia radiotechninis objektas.</text:span></text:p>
      <text:p text:style-name="P547"/>
      <text:p text:style-name="P548"><text:span text:style-name="T549">________________</text:span></text:p>
      <text:p text:style-name="P550"/>
      <text:p text:style-name="P551">Priedo pakeitimai:</text:p>
      <text:p text:style-name="P552"><text:span text:style-name="T553">Nr.<text:s/></text:span><text:a xlink:href="https://www.e-tar.lt/portal/legalAct.html?documentId=ffb6fd007f0311e5b7eba10a9b5a9c5f" office:target-frame-name="_top" xlink:show="replace"><text:span text:style-name="T554">V-1212</text:span></text:a><text:span text:style-name="T555">,<text:s/></text:span><text:span text:style-name="T556">2015-10-30, paskelbta TAR 2015-10-30, i. k. 2015-17189</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sveikatos apsaugos ministerija, Įsakymas</text:span></text:p>
      <text:p text:style-name="P566"><text:span text:style-name="T567">Nr.<text:s/></text:span><text:a xlink:href="https://www.e-tar.lt/portal/legalAct.html?documentId=TAR.F0F468EA27E7" office:target-frame-name="_top" xlink:show="replace"><text:span text:style-name="T568">V-301</text:span></text:a><text:span text:style-name="T569">, 2011-03-28, Žin., 2011, Nr.</text:span><text:span text:style-name="T570"><text:s/>39-1896 (2011-04-02), i. k. 1112250ISAK000V-301</text:span></text:p>
      <text:p text:style-name="P571"><text:span text:style-name="T572">Dėl Lietuvos Respublikos sveikatos apsaugos ministro 2011 m. kovo 2 d. įsakymo Nr. V-199 "Dėl Lietuvos higienos normos HN 80:2011 "Elektromagnetinis laukas darbo vietose ir gyvenamojoje aplinkoje. Parametrų<text:s/></text:span><text:span text:style-name="T573">normuojamos vertės ir matavimo reikalavimai 10 kHz–300 GHz radijo dažnių juostoje" patvirtinimo" pakeitimo</text:span></text:p>
      <text:p text:style-name="P574"/>
      <text:p text:style-name="P575"><text:span text:style-name="T576">2.</text:span></text:p>
      <text:p text:style-name="P577"><text:span text:style-name="T578">Lietuvos Respublikos sveikatos apsaugos ministerija, Įsakymas</text:span></text:p>
      <text:p text:style-name="P579"><text:span text:style-name="T580">Nr.<text:s/></text:span><text:a xlink:href="https://www.e-tar.lt/portal/legalAct.html?documentId=TAR.02E727F7CDA5" office:target-frame-name="_top" xlink:show="replace"><text:span text:style-name="T581">V-374</text:span></text:a><text:span text:style-name="T582">, 2012-04-27, Žin., 2012, Nr. 51-2544 (2012-05-03), i. k. 1122250ISAK000V-374</text:span></text:p>
      <text:p text:style-name="P583"><text:span text:style-name="T584">Dėl Lietuvos Respublikos sveikatos apsaugos ministro 2011 m. kovo 2 d. įsakymo Nr. V-199 "Dėl</text:span><text:span text:style-name="T585"><text:s/>Lietuvos higienos normos HN 80:2011 "Elektromagnetinis laukas darbo vietose ir gyvenamojoje aplinkoje. parametrų normuojamos vertės ir matavimo reikalavimai 10 kHz–300 GHz radijo dažnių juostoje" patvirtinimo" pakeitimo</text:span></text:p>
      <text:p text:style-name="P586"/>
      <text:p text:style-name="P587"><text:span text:style-name="T588">3.</text:span></text:p>
      <text:p text:style-name="P589"><text:span text:style-name="T590">Lietuvos Respublikos sveikatos<text:s/></text:span><text:span text:style-name="T591">apsaugos ministerija, Įsakymas</text:span></text:p>
      <text:p text:style-name="P592"><text:span text:style-name="T593">Nr.<text:s/></text:span><text:a xlink:href="https://www.e-tar.lt/portal/legalAct.html?documentId=TAR.C125A5E61613" office:target-frame-name="_top" xlink:show="replace"><text:span text:style-name="T594">V-856</text:span></text:a><text:span text:style-name="T595">, 2013-09-06, Žin., 2013, Nr. 96-4784 (2013-09-12), i. k. 1132250ISAK000V-856</text:span></text:p>
      <text:p text:style-name="P596"><text:span text:style-name="T597">Dėl Lietuvos Respublikos sveikatos apsaugos ministro 201</text:span><text:span text:style-name="T598">1 m. kovo 2 d. įsakymo Nr. V-199 "Dėl Lietuvos higienos normos HN 80:2011 "Elektromagnetinis laukas darbo vietose ir gyvenamojoje aplinkoje. parametrų normuojamos vertės ir matavimo reikalavimai 10 kHz–300 GHz radijo dažnių juostoje" patvirtinimo" pakeitim</text:span><text:span text:style-name="T599">o</text:span></text:p>
      <text:p text:style-name="P600"/>
      <text:p text:style-name="P601"><text:span text:style-name="T602">4.</text:span></text:p>
      <text:p text:style-name="P603"><text:span text:style-name="T604">Lietuvos Respublikos sveikatos apsaugos ministerija, Įsakymas</text:span></text:p>
      <text:p text:style-name="P605"><text:span text:style-name="T606">Nr.<text:s/></text:span><text:a xlink:href="https://www.e-tar.lt/portal/legalAct.html?documentId=61613460f16811e3bb22becb572235f5" office:target-frame-name="_top" xlink:show="replace"><text:span text:style-name="T607">V-678</text:span></text:a><text:span text:style-name="T608">, 2014-06-11, paskelbta TAR 2014-06-11, i. k. 2014-07381</text:span></text:p>
      <text:p text:style-name="P609"><text:span text:style-name="T610">Dėl Lietuvos Respublikos</text:span><text:span text:style-name="T611"><text:s/>sveikatos apsaugos ministro 2011 m. kovo 2 d. įsakymo Nr. V-199 „Dėl Lietuvos higienos normos HN 80:2011 „Elektromagnetinis laukas darbo vietose ir gyvenamojoje aplinkoje. Parametrų normuojamos vertės ir matavimo reikalavimai 10 kHz–300 GHz radijo dažnių<text:s/></text:span><text:span text:style-name="T612">juostoje“ patvirtinimo“ pakeitimo“</text:span></text:p>
      <text:p text:style-name="P613"/>
      <text:p text:style-name="P614"><text:span text:style-name="T615">5.</text:span></text:p>
      <text:p text:style-name="P616"><text:span text:style-name="T617">Lietuvos Respublikos sveikatos apsaugos ministerija, Įsakymas</text:span></text:p>
      <text:p text:style-name="P618"><text:span text:style-name="T619">Nr.<text:s/></text:span><text:a xlink:href="https://www.e-tar.lt/portal/legalAct.html?documentId=ffb6fd007f0311e5b7eba10a9b5a9c5f" office:target-frame-name="_top" xlink:show="replace"><text:span text:style-name="T620">V-1212</text:span></text:a><text:span text:style-name="T621">, 2015-10-30, paskelbta TAR 2015-10-30, i. k. 2</text:span><text:span text:style-name="T622">015-17189</text:span></text:p>
      <text:p text:style-name="P623"><text:span text:style-name="T624">Dėl Lietuvos Respublikos sveikatos apsaugos ministro 2011 m. kovo 2 d. įsakymo Nr. V-199 „Dėl Lietuvos higienos normos HN 80:2011 „Elektromagnetinis laukas darbo vietose ir gyvenamojoje aplinkoje. Parametrų normuojamos vertės ir matavimo reikalav</text:span><text:span text:style-name="T625">imai 10 kHz–300 GHz radijo dažnių juostoje“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1-12T08:06:00Z</meta:creation-date>
    <dc:date>2018-01-12T08:06:00Z</dc:date>
    <meta:template xlink:href="Normal.dotm" xlink:type="simple"/>
    <meta:editing-cycles>2</meta:editing-cycles>
    <meta:editing-duration>PT0S</meta:editing-duration>
    <meta:document-statistic meta:page-count="7" meta:paragraph-count="125" meta:word-count="2593" meta:character-count="21532" meta:row-count="328" meta:non-whitespace-character-count="19064"/>
  </office:meta>
</office:document-meta>
</file>