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1666in" style:page-number="1"/>
      <style:text-properties style:font-name="Times New Roman" fo:font-size="10pt" style:font-size-asian="10pt"/>
    </style:style>
    <style:style style:name="P5" style:parent-style-name="Normal" style:family="paragraph">
      <style:paragraph-properties style:line-height-at-least="0.1666in"/>
      <style:text-properties style:font-name="Times New Roman" fo:font-size="10pt" style:font-size-asian="10pt"/>
    </style:style>
    <style:style style:name="P6" style:parent-style-name="Normal" style:family="paragraph">
      <style:paragraph-properties style:line-height-at-least="0.1666in"/>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text-transform="uppercase" fo:font-size="11pt" style:font-size-asian="11pt"/>
    </style:style>
    <style:style style:name="P10" style:parent-style-name="Normal" style:family="paragraph">
      <style:paragraph-properties fo:text-align="center"/>
    </style:style>
    <style:style style:name="T11" style:parent-style-name="DefaultParagraphFont" style:family="text">
      <style:text-properties style:font-name="Times New Roman" fo:text-transform="uppercase" fo:font-size="11pt" style:font-size-asian="11pt"/>
    </style:style>
    <style:style style:name="T12" style:parent-style-name="DefaultParagraphFont" style:family="text">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BodyText2" style:family="paragraph">
      <style:paragraph-properties fo:text-align="center" fo:margin-left="0in">
        <style:tab-stops>
          <style:tab-stop style:type="center" style:position="3.15in"/>
        </style:tab-stops>
      </style:paragraph-properties>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3"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4"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5"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P26" style:parent-style-name="Normal" style:family="paragraph">
      <style:paragraph-properties fo:text-align="center" fo:text-indent="3.15in"/>
      <style:text-properties style:font-name="Times New Roman" fo:text-transform="uppercase" fo:font-size="11pt" style:font-size-asian="11pt"/>
    </style:style>
    <style:style style:name="P27" style:parent-style-name="Normal" style:family="paragraph">
      <style:paragraph-properties fo:text-align="center" fo:text-indent="3.15in"/>
      <style:text-properties style:font-name="Times New Roman" fo:font-size="11pt" style:font-size-asian="11pt"/>
    </style:style>
    <style:style style:name="P28" style:parent-style-name="Normal" style:family="paragraph">
      <style:paragraph-properties fo:text-align="center" fo:text-indent="3.15in"/>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Heading1" style:family="paragraph">
      <style:text-properties style:font-name="Times New Roman" fo:text-transform="uppercase"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BodyTextIndent" style:family="paragraph">
      <style:paragraph-properties fo:text-align="justify" fo:margin-top="0in" fo:margin-left="0in" fo:text-indent="0.3937in">
        <style:tab-stops/>
      </style:paragraph-properties>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fo:font-size="10pt" style:font-size-asian="10pt"/>
    </style:style>
    <style:style style:name="P45" style:parent-style-name="Normal" style:family="paragraph">
      <style:paragraph-properties fo:widows="0" fo:orphans="0" fo:text-align="justify"/>
    </style:style>
    <style:style style:name="T46" style:parent-style-name="DefaultParagraphFont"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letter-spacing="-0.0013i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BodyTextIndent2" style:family="paragraph">
      <style:paragraph-properties fo:line-height="100%"/>
      <style:text-properties style:font-name="Times New Roman" fo:font-size="11pt" style:font-size-asian="11pt"/>
    </style:style>
    <style:style style:name="P104" style:parent-style-name="BodyTextIndent2" style:family="paragraph">
      <style:paragraph-properties fo:line-height="100%"/>
      <style:text-properties style:font-name="Times New Roman" fo:font-size="11pt" style:font-size-asian="11pt"/>
    </style:style>
    <style:style style:name="P105" style:parent-style-name="BodyTextIndent2" style:family="paragraph">
      <style:paragraph-properties fo:line-height="100%"/>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fo:font-size="10pt" style:font-size-asian="10pt"/>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BodyText" style:family="paragraph">
      <style:paragraph-properties fo:line-height="100%"/>
      <style:text-properties style:font-name="Times New Roman" fo:font-size="11pt" style:font-size-asian="11pt"/>
    </style:style>
    <style:style style:name="P113" style:parent-style-name="BodyText" style:family="paragraph">
      <style:paragraph-properties fo:line-height="100%"/>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fo:font-size="10pt" style:font-size-asian="10pt"/>
    </style:style>
    <style:style style:name="P118" style:parent-style-name="Normal" style:family="paragraph">
      <style:paragraph-properties fo:widows="0" fo:orphans="0" fo:text-align="justify"/>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Hyperlink"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end"/>
      <style:text-properties style:font-name="Times New Roman" fo:font-size="11pt" style:font-size-asian="11pt"/>
    </style:style>
    <style:style style:name="TableColumn133" style:family="table-column">
      <style:table-column-properties style:column-width="3.0284in" style:use-optimal-column-width="false"/>
    </style:style>
    <style:style style:name="TableColumn134" style:family="table-column">
      <style:table-column-properties style:column-width="3.4215in" style:use-optimal-column-width="false"/>
    </style:style>
    <style:style style:name="Table132" style:family="table">
      <style:table-properties style:width="6.45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center"/>
      <style:text-properties style:font-name="Times New Roman" fo:font-size="11pt" style:font-size-asian="11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margin-left="0.5152in">
        <style:tab-stops/>
      </style:paragraph-properties>
      <style:text-properties style:font-name="Times New Roman" fo:font-size="11pt" style:font-size-asian="11pt"/>
    </style:style>
    <style:style style:name="P141" style:parent-style-name="Normal" style:family="paragraph">
      <style:paragraph-properties fo:text-align="justify" fo:margin-left="0.5152in">
        <style:tab-stops/>
      </style:paragraph-properties>
      <style:text-properties style:font-name="Times New Roman" fo:font-size="11pt" style:font-size-asian="11pt"/>
    </style:style>
    <style:style style:name="P142" style:parent-style-name="Normal" style:family="paragraph">
      <style:paragraph-properties fo:text-align="justify" fo:margin-left="0.5152in">
        <style:tab-stops/>
      </style:paragraph-properties>
      <style:text-properties style:font-name="Times New Roman" fo:font-size="11pt" style:font-size-asian="11pt"/>
    </style:style>
    <style:style style:name="P143" style:parent-style-name="Normal" style:family="paragraph">
      <style:paragraph-properties fo:text-align="justify" fo:margin-left="0.5152in">
        <style:tab-stops/>
      </style:paragraph-properties>
      <style:text-properties style:font-name="Times New Roman" fo:font-size="11pt" style:font-size-asian="11pt"/>
    </style:style>
    <style:style style:name="P144" style:parent-style-name="BodyText20" style:family="paragraph">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BodyText" style:family="paragraph">
      <style:paragraph-properties fo:line-height="100%"/>
      <style:text-properties style:font-name="Times New Roman" fo:font-size="11pt" style:font-size-asian="11pt"/>
    </style:style>
    <style:style style:name="P147" style:parent-style-name="Header" style:family="paragraph">
      <style:paragraph-properties>
        <style:tab-stops/>
      </style:paragraph-properties>
      <style:text-properties style:font-name="Times New Roman" fo:font-size="11pt" style:font-size-asian="11pt"/>
    </style:style>
    <style:style style:name="P148" style:parent-style-name="Normal" style:family="paragraph">
      <style:paragraph-properties fo:text-align="center"/>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center"/>
      <style:text-properties style:font-name="Times New Roman" fo:font-size="11pt" style:font-size-asian="11pt"/>
    </style:style>
    <style:style style:name="P152" style:parent-style-name="BodyText" style:family="paragraph">
      <style:paragraph-properties fo:line-height="100%"/>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end"/>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ab-stops>
          <style:tab-stop style:type="left" style:position="3.3472in"/>
          <style:tab-stop style:type="left" style:position="4.627in"/>
        </style:tab-stops>
      </style:paragraph-properties>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BodyText" style:family="paragraph">
      <style:paragraph-properties fo:line-height="100%"/>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ab-stops>
          <style:tab-stop style:type="left" style:position="3.3472in"/>
          <style:tab-stop style:type="left" style:position="4.627in"/>
        </style:tab-stops>
      </style:paragraph-properties>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center"/>
      <style:text-properties style:font-name="Times New Roman" fo:font-size="11pt" style:font-size-asian="11pt"/>
    </style:style>
    <style:style style:name="P172" style:parent-style-name="Normal" style:family="paragraph">
      <style:paragraph-properties fo:text-align="end"/>
      <style:text-properties style:font-name="Times New Roman" fo:font-size="11pt" style:font-size-asian="11pt"/>
    </style:style>
    <style:style style:name="TableColumn174" style:family="table-column">
      <style:table-column-properties style:column-width="3.0284in" style:use-optimal-column-width="false"/>
    </style:style>
    <style:style style:name="TableColumn175" style:family="table-column">
      <style:table-column-properties style:column-width="3.1215in" style:use-optimal-column-width="false"/>
    </style:style>
    <style:style style:name="Table173" style:family="table">
      <style:table-properties style:width="6.15in" fo:margin-left="0in" table:align="left"/>
    </style:style>
    <style:style style:name="TableRow176" style:family="table-row">
      <style:table-row-properties style:use-optimal-row-height="false"/>
    </style:style>
    <style:style style:name="TableCell177" style:family="table-cell">
      <style:table-cell-properties fo:border-top="0.0104in solid #000000" fo:border-left="none" fo:border-bottom="none" fo:border-right="none" fo:padding-top="0in" fo:padding-left="0.075in" fo:padding-bottom="0in" fo:padding-right="0.075in"/>
    </style:style>
    <style:style style:name="P178" style:parent-style-name="Normal" style:family="paragraph">
      <style:paragraph-properties fo:text-align="center"/>
      <style:text-properties style:font-name="Times New Roman" fo:font-size="11pt" style:font-size-asian="11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margin-left="0.5152in">
        <style:tab-stops/>
      </style:paragraph-properties>
      <style:text-properties style:font-name="Times New Roman" fo:text-transform="uppercase" fo:font-size="11pt" style:font-size-asian="11p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style:font-name="Times New Roman" fo:font-size="11pt" style:font-size-asian="11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left="0.5152in">
        <style:tab-stops/>
      </style:paragraph-properties>
      <style:text-properties style:font-name="Times New Roman" fo:font-size="11pt" style:font-size-asian="11pt"/>
    </style:style>
    <style:style style:name="TableRow186" style:family="table-row">
      <style:table-row-properties style:use-optimal-row-height="false"/>
    </style:style>
    <style:style style:name="TableCell187" style:family="table-cell">
      <style:table-cell-properties fo:border-top="0.0104in solid #000000" fo:border-left="none" fo:border-bottom="none" fo:border-right="non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margin-left="0.5152in">
        <style:tab-stops/>
      </style:paragraph-properties>
      <style:text-properties style:font-name="Times New Roman" fo:text-transform="uppercase" fo:font-size="11pt" style:font-size-asian="11p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style:font-name="Times New Roman" fo:text-transform="uppercase" fo:font-size="11pt" style:font-size-asian="11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margin-left="0.5152in">
        <style:tab-stops/>
      </style:paragraph-properties>
    </style:style>
    <style:style style:name="T198" style:parent-style-name="DefaultParagraphFont" style:family="text">
      <style:text-properties style:font-name="Times New Roman" fo:font-size="11pt" style:font-size-asian="11pt"/>
    </style:style>
    <style:style style:name="TableRow199" style:family="table-row">
      <style:table-row-properties style:use-optimal-row-height="false"/>
    </style:style>
    <style:style style:name="TableCell200" style:family="table-cell">
      <style:table-cell-properties fo:border-top="0.0104in solid #000000" fo:border-left="none" fo:border-bottom="none" fo:border-right="non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Times New Roman" fo:font-size="11pt" style:font-size-asian="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margin-left="0.5152in">
        <style:tab-stops/>
      </style:paragraph-properties>
      <style:text-properties style:font-name="Times New Roman" fo:text-transform="uppercase" fo:font-size="11pt" style:font-size-asian="11p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style:font-name="Times New Roman" fo:text-transform="uppercase" fo:font-size="11pt" style:font-size-asian="11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margin-left="0.5152in">
        <style:tab-stops/>
      </style:paragraph-properties>
      <style:text-properties style:font-name="Times New Roman" fo:text-transform="uppercase" fo:font-size="11pt" style:font-size-asian="11pt"/>
    </style:style>
    <style:style style:name="TableRow210" style:family="table-row">
      <style:table-row-properties style:use-optimal-row-height="false"/>
    </style:style>
    <style:style style:name="TableCell211" style:family="table-cell">
      <style:table-cell-properties fo:border-top="0.0104in solid #000000" fo:border-left="none" fo:border-bottom="none" fo:border-right="none" fo:padding-top="0in" fo:padding-left="0.075in" fo:padding-bottom="0in" fo:padding-right="0.075in"/>
    </style:style>
    <style:style style:name="P212" style:parent-style-name="Normal" style:family="paragraph">
      <style:paragraph-properties fo:text-align="center"/>
      <style:text-properties style:font-name="Times New Roman" fo:font-size="11pt" style:font-size-asian="11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margin-left="0.5152in">
        <style:tab-stops/>
      </style:paragraph-properties>
      <style:text-properties style:font-name="Times New Roman" fo:font-size="11pt" style:font-size-asian="11p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style:font-name="Times New Roman" fo:font-size="11pt" style:font-size-asian="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margin-left="0.5152in">
        <style:tab-stops/>
      </style:paragraph-properties>
      <style:text-properties style:font-name="Times New Roman" fo:font-size="11pt" style:font-size-asian="11pt"/>
    </style:style>
    <style:style style:name="TableRow220" style:family="table-row">
      <style:table-row-properties style:use-optimal-row-height="false"/>
    </style:style>
    <style:style style:name="TableCell221" style:family="table-cell">
      <style:table-cell-properties fo:border-top="0.0104in solid #000000" fo:border-left="none" fo:border-bottom="none" fo:border-right="none" fo:padding-top="0in" fo:padding-left="0.075in" fo:padding-bottom="0in" fo:padding-right="0.075in"/>
    </style:style>
    <style:style style:name="P222" style:parent-style-name="Normal" style:family="paragraph">
      <style:paragraph-properties fo:text-align="center"/>
      <style:text-properties style:font-name="Times New Roman" fo:font-size="11pt" style:font-size-asian="11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margin-left="0.5152in">
        <style:tab-stops/>
      </style:paragraph-properties>
      <style:text-properties style:font-name="Times New Roman" fo:font-size="11pt" style:font-size-asian="11p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margin-right="-0.075in"/>
      <style:text-properties style:font-name="Times New Roman" fo:font-size="11pt" style:font-size-asian="11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margin-left="0.5152in">
        <style:tab-stops/>
      </style:paragraph-properties>
      <style:text-properties style:font-name="Times New Roman" fo:font-size="11pt" style:font-size-asian="11pt"/>
    </style:style>
    <style:style style:name="P230" style:parent-style-name="BodyText20" style:family="paragraph">
      <style:text-properties style:font-name="Times New Roman" fo:font-size="11pt" style:font-size-asian="11pt"/>
    </style:style>
    <style:style style:name="P231" style:parent-style-name="BodyText20" style:family="paragraph">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BodyText" style:family="paragraph">
      <style:paragraph-properties fo:line-height="100%"/>
      <style:text-properties style:font-name="Times New Roman" fo:font-size="11pt" style:font-size-asian="11pt"/>
    </style:style>
    <style:style style:name="P238" style:parent-style-name="BodyText" style:family="paragraph">
      <style:paragraph-properties fo:line-height="100%"/>
      <style:text-properties style:font-name="Times New Roman" fo:font-size="11pt" style:font-size-asian="11pt"/>
    </style:style>
    <style:style style:name="P239" style:parent-style-name="Normal" style:family="paragraph">
      <style:paragraph-properties fo:text-align="end" fo:margin-right="0.3937in"/>
      <style:text-properties style:font-name="Times New Roman" fo:font-size="11pt" style:font-size-asian="11pt"/>
    </style:style>
    <style:style style:name="P240" style:parent-style-name="BodyText" style:family="paragraph">
      <style:paragraph-properties fo:line-height="100%"/>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BodyText" style:family="paragraph">
      <style:paragraph-properties fo:line-height="100%"/>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text-transform="uppercase"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style:tab-stops>
          <style:tab-stop style:type="left" style:position="2.5597in"/>
          <style:tab-stop style:type="left" style:position="4.3312in"/>
        </style:tab-stops>
      </style:paragraph-properties>
      <style:text-properties style:font-name="Times New Roman" fo:font-size="11pt" style:font-size-asian="11pt"/>
    </style:style>
    <style:style style:name="P263" style:parent-style-name="Normal" style:family="paragraph">
      <style:paragraph-properties>
        <style:tab-stops>
          <style:tab-stop style:type="left" style:position="2.5597in"/>
          <style:tab-stop style:type="left" style:position="4.3312in"/>
        </style:tab-stops>
      </style:paragraph-properties>
      <style:text-properties style:font-name="Times New Roman" fo:font-size="11pt" style:font-size-asian="11pt"/>
    </style:style>
    <style:style style:name="P264" style:parent-style-name="Normal" style:family="paragraph">
      <style:paragraph-properties>
        <style:tab-stops>
          <style:tab-stop style:type="left" style:position="2.5597in"/>
          <style:tab-stop style:type="left" style:position="4.3312in"/>
        </style:tab-stops>
      </style:paragraph-properties>
      <style:text-properties style:font-name="Times New Roman" fo:font-size="11pt" style:font-size-asian="11pt"/>
    </style:style>
    <style:style style:name="P265" style:parent-style-name="Normal" style:family="paragraph">
      <style:text-properties style:font-name="Times New Roman" fo:font-size="11pt" style:font-size-asian="11pt"/>
    </style:style>
    <style:style style:name="P266" style:parent-style-name="Normal" style:family="paragraph">
      <style:paragraph-properties>
        <style:tab-stops>
          <style:tab-stop style:type="left" style:position="2.5597in"/>
          <style:tab-stop style:type="left" style:position="4.3312in"/>
        </style:tab-stops>
      </style:paragraph-properties>
      <style:text-properties style:font-name="Times New Roman" fo:font-size="11pt" style:font-size-asian="11pt"/>
    </style:style>
    <style:style style:name="P267" style:parent-style-name="Normal" style:family="paragraph">
      <style:text-properties style:font-name="Times New Roman" fo:font-size="11pt" style:font-size-asian="11pt"/>
    </style:style>
    <style:style style:name="P268" style:parent-style-name="Normal" style:family="paragraph">
      <style:paragraph-properties>
        <style:tab-stops>
          <style:tab-stop style:type="left" style:position="2.5597in"/>
          <style:tab-stop style:type="left" style:position="4.3312in"/>
        </style:tab-stops>
      </style:paragraph-properties>
      <style:text-properties style:font-name="Times New Roman" fo:font-size="11pt" style:font-size-asian="11pt"/>
    </style:style>
    <style:style style:name="P269" style:parent-style-name="Normal" style:master-page-name="MPF1" style:family="paragraph">
      <style:paragraph-properties fo:break-before="page" fo:text-align="end"/>
      <style:text-properties style:font-name="Times New Roman" fo:font-size="11pt" style:font-size-asian="11pt"/>
    </style:style>
    <style:style style:name="P273" style:parent-style-name="Normal" style:family="paragraph">
      <style:paragraph-properties fo:text-align="end"/>
      <style:text-properties style:font-name="Times New Roman" fo:font-size="11pt" style:font-size-asian="11pt"/>
    </style:style>
    <style:style style:name="P274" style:parent-style-name="Normal" style:family="paragraph">
      <style:paragraph-properties fo:text-align="center"/>
      <style:text-properties style:font-name="Times New Roman" fo:text-transform="uppercase" fo:font-size="11pt" style:font-size-asian="11pt"/>
    </style:style>
    <style:style style:name="P275" style:parent-style-name="Normal" style:family="paragraph">
      <style:paragraph-properties fo:text-align="center"/>
      <style:text-properties style:font-name="Times New Roman" fo:font-size="11pt" style:font-size-asian="11pt"/>
    </style:style>
    <style:style style:name="P276" style:parent-style-name="Normal" style:family="paragraph">
      <style:paragraph-properties fo:text-align="center"/>
      <style:text-properties style:font-name="Times New Roman" fo:text-transform="uppercase" fo:font-size="11pt" style:font-size-asian="11pt"/>
    </style:style>
    <style:style style:name="P277" style:parent-style-name="Normal" style:family="paragraph">
      <style:paragraph-properties fo:text-align="center"/>
      <style:text-properties style:font-name="Times New Roman" fo:font-size="11pt" style:font-size-asian="11pt"/>
    </style:style>
    <style:style style:name="P278" style:parent-style-name="Normal" style:family="paragraph">
      <style:paragraph-properties fo:text-align="center"/>
      <style:text-properties style:font-name="Times New Roman" fo:text-transform="uppercase" fo:font-size="11pt" style:font-size-asian="11pt"/>
    </style:style>
    <style:style style:name="P279" style:parent-style-name="Normal" style:family="paragraph">
      <style:paragraph-properties fo:text-align="center"/>
      <style:text-properties style:font-name="Times New Roman" fo:text-transform="uppercase" fo:font-size="11pt" style:font-size-asian="11pt"/>
    </style:style>
    <style:style style:name="TableColumn281" style:family="table-column">
      <style:table-column-properties style:column-width="1.0833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1.0826in" style:use-optimal-column-width="false"/>
    </style:style>
    <style:style style:name="TableColumn284" style:family="table-column">
      <style:table-column-properties style:column-width="2.559in" style:use-optimal-column-width="false"/>
    </style:style>
    <style:style style:name="TableColumn285" style:family="table-column">
      <style:table-column-properties style:column-width="1.8708in" style:use-optimal-column-width="false"/>
    </style:style>
    <style:style style:name="TableColumn286" style:family="table-column">
      <style:table-column-properties style:column-width="0.984in" style:use-optimal-column-width="false"/>
    </style:style>
    <style:style style:name="TableColumn287" style:family="table-column">
      <style:table-column-properties style:column-width="1.2798in" style:use-optimal-column-width="false"/>
    </style:style>
    <style:style style:name="TableColumn288" style:family="table-column">
      <style:table-column-properties style:column-width="1.2798in" style:use-optimal-column-width="false"/>
    </style:style>
    <style:style style:name="Table280" style:family="table">
      <style:table-properties style:width="10.927in" fo:margin-left="0.075in" table:align="left"/>
    </style:style>
    <style:style style:name="TableRow289" style:family="table-row">
      <style:table-row-properties style:use-optimal-row-height="false"/>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style:text-properties style:font-name="Times New Roman" fo:font-size="11pt" style:font-size-asian="11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center"/>
      <style:text-properties style:font-name="Times New Roman" fo:font-size="11pt" style:font-size-asian="11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ext-properties style:font-name="Times New Roman" fo:font-size="11pt" style:font-size-asian="11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center"/>
      <style:text-properties style:font-name="Times New Roman" fo:font-size="11pt" style:font-size-asian="11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style:font-name="Times New Roman" fo:font-size="11pt" style:font-size-asian="11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style:text-properties style:font-name="Times New Roman" fo:font-size="11pt" style:font-size-asian="11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text-properties style:font-name="Times New Roman" fo:font-size="11pt" style:font-size-asian="11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center"/>
      <style:text-properties style:font-name="Times New Roman" fo:font-size="11pt" style:font-size-asian="11pt"/>
    </style:style>
    <style:style style:name="TableRow307" style:family="table-row">
      <style:table-row-properties style:use-optimal-row-height="false"/>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style:font-name="Times New Roman" fo:font-size="11pt" style:font-size-asian="11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style:text-properties style:font-name="Times New Roman" fo:font-size="11pt" style:font-size-asian="11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text-properties style:font-name="Times New Roman" fo:font-size="11pt" style:font-size-asian="11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ext-properties style:font-name="Times New Roman" fo:font-size="11pt" style:font-size-asian="11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ext-properties style:font-name="Times New Roman" fo:font-size="11pt" style:font-size-asian="11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center"/>
      <style:text-properties style:font-name="Times New Roman" fo:font-size="11pt" style:font-size-asian="11pt"/>
    </style:style>
    <style:style style:name="TableRow324" style:family="table-row">
      <style:table-row-properties style:use-optimal-row-height="false"/>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style:text-properties style:font-name="Times New Roman" fo:font-size="11pt" style:font-size-asian="11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text-properties style:font-name="Times New Roman" fo:font-size="11pt" style:font-size-asian="11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style:text-properties style:font-name="Times New Roman" fo:font-size="11pt" style:font-size-asian="11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style:font-name="Times New Roman" fo:font-size="11pt" style:font-size-asian="11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style:font-name="Times New Roman" fo:font-size="11pt" style:font-size-asian="11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center"/>
      <style:text-properties style:font-name="Times New Roman" fo:font-size="11pt" style:font-size-asian="11pt"/>
    </style:style>
    <style:style style:name="P345" style:parent-style-name="Normal" style:family="paragraph">
      <style:paragraph-properties fo:text-align="justify" fo:margin-left="0.7875in" fo:text-indent="0.4923in">
        <style:tab-stops/>
      </style:paragraph-properties>
      <style:text-properties style:font-name="Times New Roman" fo:font-size="11pt" style:font-size-asian="11pt"/>
    </style:style>
    <style:style style:name="P346" style:parent-style-name="Normal" style:family="paragraph">
      <style:paragraph-properties fo:text-align="justify" fo:margin-left="0.7875in" fo:text-indent="0.4923in">
        <style:tab-stops/>
      </style:paragraph-properties>
      <style:text-properties style:font-name="Times New Roman" fo:font-size="11pt" style:font-size-asian="11pt"/>
    </style:style>
    <style:style style:name="P347" style:parent-style-name="Normal" style:family="paragraph">
      <style:paragraph-properties fo:text-align="justify" fo:margin-left="0.7875in" fo:text-indent="0.4923in">
        <style:tab-stops/>
      </style:paragraph-properties>
      <style:text-properties style:font-name="Times New Roman" fo:font-size="11pt" style:font-size-asian="11pt"/>
    </style:style>
    <style:style style:name="P348" style:parent-style-name="Normal" style:family="paragraph">
      <style:paragraph-properties fo:text-align="justify" fo:margin-left="0.7875in" fo:text-indent="0.4923in">
        <style:tab-stops/>
      </style:paragraph-properties>
      <style:text-properties style:font-name="Times New Roman" fo:font-size="11pt" style:font-size-asian="11pt"/>
    </style:style>
    <style:style style:name="P349" style:parent-style-name="Normal" style:family="paragraph">
      <style:paragraph-properties fo:text-align="justify" fo:margin-left="0.7875in" fo:text-indent="0.4923in">
        <style:tab-stops/>
      </style:paragraph-properties>
      <style:text-properties style:font-name="Times New Roman" fo:font-size="11pt" style:font-size-asian="11pt"/>
    </style:style>
    <style:style style:name="P350" style:parent-style-name="Normal" style:family="paragraph">
      <style:paragraph-properties fo:text-align="justify" fo:margin-left="0.7875in" fo:text-indent="0.4923in">
        <style:tab-stops/>
      </style:paragraph-properties>
      <style:text-properties style:font-name="Times New Roman" fo:font-size="11pt" style:font-size-asian="11pt"/>
    </style:style>
    <style:style style:name="P351" style:parent-style-name="BlockText" style:family="paragraph">
      <style:text-properties style:font-name="Times New Roman" fo:font-size="11pt" style:font-size-asian="11pt"/>
    </style:style>
    <style:style style:name="P352" style:parent-style-name="Normal" style:family="paragraph">
      <style:paragraph-properties fo:text-align="center"/>
      <style:text-properties style:font-name="Arial"/>
    </style:style>
    <style:style style:name="P353" style:parent-style-name="BodyText3" style:master-page-name="MP2" style:family="paragraph">
      <style:paragraph-properties fo:break-before="page"/>
    </style:style>
    <style:style style:name="P357" style:parent-style-name="Normal" style:family="paragraph">
      <style:paragraph-properties fo:widows="0" fo:orphans="0" fo:text-align="justify"/>
      <style:text-properties style:font-name="Times New Roman" fo:font-size="10pt" style:font-size-asian="10pt"/>
    </style:style>
    <style:style style:name="P358" style:parent-style-name="Normal" style:family="paragraph">
      <style:paragraph-properties fo:widows="0" fo:orphans="0" fo:text-align="justify"/>
      <style:text-properties style:font-name="Times New Roman" fo:font-size="10pt" style:font-size-asian="10pt"/>
    </style:style>
    <style:style style:name="P359" style:parent-style-name="Normal" style:family="paragraph">
      <style:paragraph-properties fo:widows="0" fo:orphans="0" fo:text-align="justify"/>
      <style:text-properties style:font-name="Times New Roman" fo:font-size="10pt" style:font-size-asian="10pt"/>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ize="10pt" style:font-size-asian="10pt"/>
    </style:style>
    <style:style style:name="T362" style:parent-style-name="Hyperlink" style:family="text">
      <style:text-properties style:font-name="Times New Roman" fo:font-size="10pt" style:font-size-asian="10pt"/>
    </style:style>
    <style:style style:name="T363" style:parent-style-name="DefaultParagraphFont" style:family="text">
      <style:text-properties style:font-name="Times New Roman" fo:font-size="10pt" style:font-size-asian="10pt"/>
    </style:style>
    <style:style style:name="P364" style:parent-style-name="Normal" style:family="paragraph">
      <style:paragraph-properties fo:widows="0" fo:orphans="0" fo:text-align="justify"/>
      <style:text-properties style:font-name="Times New Roman" fo:font-size="10pt" style:font-size-asian="10pt"/>
    </style:style>
    <style:style style:name="P365" style:parent-style-name="Normal" style:family="paragraph">
      <style:paragraph-properties fo:widows="0" fo:orphans="0" fo:text-align="justify"/>
      <style:text-properties style:font-name="Times New Roman" fo:font-size="10pt" style:font-size-asian="10pt"/>
    </style:style>
    <style:style style:name="P366" style:parent-style-name="Normal" style:family="paragraph">
      <style:paragraph-properties fo:widows="0" fo:orphans="0" fo:text-align="justify"/>
      <style:text-properties style:font-name="Times New Roman" fo:font-size="10pt" style:font-size-asian="10pt"/>
    </style:style>
    <style:style style:name="P367" style:parent-style-name="Normal" style:family="paragraph">
      <style:paragraph-properties fo:widows="0" fo:orphans="0" fo:text-align="justify"/>
      <style:text-properties style:font-name="Times New Roman" fo:font-size="10pt" style:font-size-asian="10pt"/>
    </style:style>
    <style:style style:name="P368" style:parent-style-name="Normal" style:family="paragraph">
      <style:paragraph-properties fo:widows="0" fo:orphans="0" fo:text-align="justify"/>
      <style:text-properties style:font-name="Times New Roman" fo:font-size="10pt" style:font-size-asian="10pt"/>
    </style:style>
    <style:style style:name="P369" style:parent-style-name="Normal" style:family="paragraph">
      <style:paragraph-properties fo:widows="0" fo:orphans="0" fo:text-align="justify"/>
      <style:text-properties style:font-name="Times New Roman" fo:font-size="10pt" style:font-size-asian="10pt"/>
    </style:style>
    <style:style style:name="P370" style:parent-style-name="Header" style:family="paragraph">
      <style:paragraph-properties>
        <style:tab-stops/>
      </style:paragraph-properties>
      <style:text-properties style:font-name="Arial"/>
    </style:style>
  </office:automatic-styles>
  <office:body>
    <office:text text:use-soft-page-breaks="true">
      <text:p text:style-name="P1">Nutarimas paskelbtas: Žin.,1998, Nr. 110-3042</text:p>
      <text:p text:style-name="P5">Neoficialus nutarimo tekstas</text:p>
      <text:p text:style-name="P6"/>
      <text:p text:style-name="P7">LIETUVOS RESPUBLIKOS VYRIAUSYBĖ</text:p>
      <text:p text:style-name="P8">N U T A R I M A S</text:p>
      <text:p text:style-name="P9"/>
      <text:p text:style-name="P10"><text:span text:style-name="T11">1998<text:s/></text:span><text:span text:style-name="T12">m. gruodžio 10 d. Nr. 1423</text:span></text:p>
      <text:p text:style-name="P13">Vilnius</text:p>
      <text:p text:style-name="P14"/>
      <text:p text:style-name="P15">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text:p>
      <text:p text:style-name="P16"/>
      <text:p text:style-name="P17"><text:tab/>Vadovaudamasi Lietuvos Respublikos Konstitucijos 47 straipsnio antrojoje dalyje numatyto žemės sklypų įsigijimo nuosavybėn subjektų, tvarkos, sąlygų ir apribojimų konstitucinio įstatymo (Žin., 1996, Nr. 64-1503) nuostatomis, Lietuvos<text:s/>Respublikos Vyriausybė <text:s/>n u t a r i a:</text:p>
      <text:p text:style-name="P18"><text:tab/>1. Patvirtinti Prašymų leisti įsigyti nuosavybėn ne žemės ūkio paskirties žemės sklypus Lietuvos Respublikos Konstitucijos 47 straipsnio antrojoje dalyje numatyto žemės sklypų įsigijimo nuosavybėn subjektų, tvarkos,<text:s/>sąlygų ir apribojimų konstitucinio įstatymo nustatytiems nacionaliniams ir užsienio subjektams pateikimo, nagrinėjimo ir leidimų išdavimo tvarką (pridedama).</text:p>
      <text:p text:style-name="P19"><text:tab/>2. Nustatyti, kad leidimus įsigyti nuosavybėn ne žemės ūkio paskirties žemės sklypus išduoda apskričių viršininkai pagal žemės sklypų buvimo vietą.</text:p>
      <text:p text:style-name="P20"/>
      <text:p text:style-name="P21"/>
      <text:p text:style-name="P22">Ministras Pirmininkas<text:tab/>Gediminas Vagnorius</text:p>
      <text:p text:style-name="P23"/>
      <text:p text:style-name="P24">Žemės ūkio ministras<text:s/><text:tab/>Edvardas Makelis</text:p>
      <text:p text:style-name="P25">_______________</text:p>
      <text:p text:style-name="P26">Patvirtinta</text:p>
      <text:p text:style-name="P27">Lietuvos Respublikos Vyriausybės</text:p>
      <text:p text:style-name="P28">1998 m. gruodžio 10 d. nutarimu Nr. 1423</text:p>
      <text:p text:style-name="P29"/>
      <text:h text:style-name="P30" text:outline-level="1">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a</text:h>
      <text:p text:style-name="P31"/>
      <text:p text:style-name="P32"><text:tab/>1. Ši tvarka reglamentuoja Lietuvos Respublikos Konstitucijos 47 straipsnio antrojoje dalyje numatyto žemės sklypų įsigijimo nuosavybėn subjektų, tvarkos, sąlygų ir apribojimų konstitucinio įstatymo (toliau vadinama – Konstitucinis įstatymas) nustatytų nacionalinių ir užsienio subjektų prašymų leisti įsigyti nuosavybėn ne žemės ūkio paskirties žemės sklypus formą, reikiamus pateikti dokumentus ir informaciją, prašymų pateikimo, nagrinėjimo ir leidimų išdavimo procedūras.</text:p>
      <text:p text:style-name="P33"><text:tab/>2. Leidimus įsigyti nuosavybėn ne žemės ūkio paskirties žemės sklypus (pagal pridedamą 1 formą) Konstitucinio įstatymo nustatytiems nacionaliniams ir užsienio subjektams (toliau vadinama – nacionaliniai ir užsienio subjektai; subjektai) išduoda apskričių viršininkai pagal žemės sklypų buvimo vietą.</text:p>
      <text:p text:style-name="P34"><text:tab/>3. Tiek nacionaliniai, tiek užsienio subjektai, pageidaujantys įsigyti nuosavybėn ne žemės ūkio paskirties žemės sklypus, prašymus (pagal pridedamą 2 formą), adresuotus Lietuvos Respublikos Vyriausybei, paduoda apskričių viršininkams pagal žemės sklypų buvimo vietą.</text:p>
      <text:p text:style-name="P35"><text:tab/>4. Nacionaliniai ir užsienio subjektai gali paduoti prašymus leisti įsigyti nuosavybėn tik tuos Konstituciniame įstatyme nurodytus ne žemės ūkio paskirties žemės sklypus, kurie pagal Lietuvos Respublikos teritorijų planavimo įstatymo nustatyta tvarka patvirtintus detaliuosius planus yra numatyti atitinkamos paskirties ūkinei veiklai reikalingų pastatų ir įrenginių statybai, arba kurie būtini:</text:p>
      <text:soft-page-break/>
      <text:p text:style-name="P36"><text:tab/>4.1. juridinio asmens teisėmis įregistruotų įmonių, jų filialų ar padalinių, taip pat užsienio piliečių tiesioginei ūkinei veiklai Lietuvoje skirtiems pastatams ir įrenginiams eksploatuoti;</text:p>
      <text:p text:style-name="P37"><text:tab/>4.2. nacionalinių subjektų – juridinių asmenų, kurie nėra įmonės (Lietuvos Respublikos piliečių visuomeninės organizacijos, kiti Lietuvos Respublikos piliečių susivienijimai, kurių vadovaujančių institucijų buveinės yra Lietuvos teritorijoje ir kurie ne trumpiau kaip 5 metus užsiima įstatuose numatyta realia tęstine veikla, valstybės pripažintos tradicinės bažnyčios bei kitos religinės organizacijos, taip pat šiame punkte nurodytų subjektų įsteigti pelno nesiekiantys juridiniai asmenys, užsiimantys realia socialinės paramos ar globos veikla), tiesioginėms funkcijoms vykdyti skirtiems pastatams ir įrenginiams eksploatuoti;</text:p>
      <text:p text:style-name="P38"><text:tab/>4.3. įstatymų nustatytoms savivaldybių funkcijoms vykdyti skirtiems pastatams ir įrenginiams eksploatuoti ar šiems pastatams ir įrenginiams statyti.</text:p>
      <text:p text:style-name="P39"><text:tab/>5. Savivaldybių prašymus leisti įsigyti nuosavybėn ne žemės ūkio paskirties žemės sklypus pateikia savivaldybių merai (valdybos) pagal savivaldybių tarybų priimtus sprendimus.</text:p>
      <text:p text:style-name="P40"/>
      <text:p text:style-name="P41"><text:tab/>6. Visi nacionaliniai ir užsienio subjektai kartu su prašymu leisti įsigyti nuosavybėn ne žemės ūkio paskirties žemės sklypus turi pateikti:</text:p>
      <text:p text:style-name="P42"><text:tab/>6.1. savo lėšomis parengtą ir savivaldybės institucijos patvirtintą pageidaujamo įsigyti nuosavybėn žemės sklypo, kurio reikia tiesioginei veiklai skirtiems esamiems pastatams ir įrenginiams eksploatuoti, ribų planą su geodeziniais matavimais ir pažymėtais tame žemės sklype esančiais pastatais ir įrenginiais.<text:s/></text:p>
      <text:p text:style-name="BodyTextIndent3">Kai prašoma įsigyti nuosavybėn naują ne žemės ūkio paskirties žemės sklypą pastatams ir įrenginiams statyti, žemės sklypo ribų planą rengia ir tvirtina savivaldybės institucija Lietuvos Respublikos Vyriausybės 1999 m. birželio 2 d. nutarimo Nr. 692 ,,Dėl naujų valstybinės žemės sklypų pardavimo ir nuomos ne žemės ūkio paskirčiai (veiklai)” (Žin., 1999, Nr. 50-1608) nustatyta tvarka;</text:p>
      <text:p text:style-name="P43"><text:tab/>6.2. nekilnojamojo turto registro tvarkytojo išduoto pažymėjimo apie įregistruotą nekilnojamąjį turtą ir teises į jį kopiją arba dokumento, pavirtinančio teisę naudotis žemės sklypu, kopiją.</text:p>
      <text:p text:style-name="P44">Punkto pakeitimai:</text:p>
      <text:p text:style-name="P45"><text:span text:style-name="T46">Nr.<text:s/></text:span><text:a xlink:href="http://www3.lrs.lt/cgi-bin/preps2?a=120288&amp;b=" office:target-frame-name="_top" xlink:show="replace"><text:span text:style-name="T47">139</text:span></text:a><text:span text:style-name="T48">, 2001 02 06, Žin., 2001, Nr. 14-431 (2001 02 14)</text:span></text:p>
      <text:p text:style-name="P49"/>
      <text:p text:style-name="P50"><text:tab/>7. Jeigu prašoma leidimo įsigyti nuosavybėn ne žemės ūkio paskirties žemės sklypą investicijai, susijusiai su pastatų ar įrenginių, būtinų tiesioginei ūkinei veiklai, statyba, kartu su šios tvarkos 6 punkte nurodytais dokumentais ir prašymu investuotojai turi pateikti:</text:p>
      <text:p text:style-name="P51"><text:tab/>7.1. jeigu investuotojas yra įmonė:</text:p>
      <text:p text:style-name="P52"><text:tab/>7.1.1. dokumentą, patvirtinantį įmonės valdymo organo sprendimą investuoti;</text:p>
      <text:p text:style-name="P53"><text:tab/>7.1.2. dokumentą, patvirtinantį, kad prašymą pateikęs asmuo turi įgaliojimą veikti įmonės, įsigyjančios nuosavybėn žemės sklypą, vardu;</text:p>
      <text:p text:style-name="P54"><text:tab/>7.1.3. prireikus gali būti pareikalauta pateikti auditoriaus patikrintą įmonės metinę finansinę atskaitomybę;</text:p>
      <text:p text:style-name="P55">7.2. jeigu investuotojas yra užsienio valstybės pilietis, užsiimantis įsteigta ūkine veikla Lietuvoje, – pajamų deklaraciją ar juridinę<text:s/>galią turintį kitą dokumentą, patvirtinantį jo finansinę būklę ar turtines galimybes. Juridinę galią turinčiais kitais dokumentais laikomi užsienio banko ar Lietuvoje įregistruoto komercinio banko pažyma apie turimą sąskaitą ir joje esamas lėšas arba muitinės deklaracija apie pinigų įvežimą į Lietuvos Respubliką;</text:p>
      <text:p text:style-name="P56"><text:tab/>7.3. verslo planą ar kitą dokumentą, apibūdinantį konkrečius investicijos ir tiesioginės ūkinės veiklos Lietuvoje planus, kuriamas darbo vietas;</text:p>
      <text:p text:style-name="P57"><text:tab/>7.4. rašytinį įsipareigojimą Lietuvos Respublikos<text:s/>Vyriausybei nustatytu laiku užbaigti pastatų ir įrenginių statybą ir pradėti verslo plane numatytą veiklą;</text:p>
      <text:p text:style-name="P58"><text:tab/>7.5. užsienio subjektai papildomai turi pateikti šios tvarkos 10 punkte nurodytus dokumentus.</text:p>
      <text:p text:style-name="P59"><text:tab/>8. Nacionaliniai subjektai kartu su šios tvarkos 6 punkte (o investuotojai – ir su 7 punkte) nurodytais dokumentais bei prašymu leisti įsigyti nuosavybėn ne žemės ūkio paskirties žemės sklypus turi pateikti šiuos dokumentus:</text:p>
      <text:p text:style-name="P60"><text:tab/>8.1. savivaldybės – savivaldybės tarybos sprendimą leisti įsigyti nuosavybėn ne žemės ūkio paskirties žemės sklypą. Sprendime turi būti nurodyti pastatai ir įrenginiai, kuriems eksploatuoti reikia tų žemės sklypų, ir pageidaujamų įsigyti žemės sklypų plotas;</text:p>
      <text:p text:style-name="P61"><text:tab/>8.2. juridinio asmens teisėmis įregistruotos įmonės, kurios turi Lietuvoje savo<text:s/>buveinę, centrinę administraciją arba pagrindinę verslo vietą, vykdo čia ūkinę veiklą ir kurių veiksmingos kontrolės teisės priklauso Lietuvos Respublikos piliečiams, savivaldybėms, valstybei arba kitoms<text:s/><text:soft-page-break/>Lietuvos kilmės įmonėms, kurių veiksmingos kontrolės teisės taip pat priklauso Lietuvos Respublikos piliečiams, savivaldybėms ar valstybei:</text:p>
      <text:p text:style-name="P62"><text:tab/>8.2.1. įmonės įregistravimo pažymėjimo kopiją;</text:p>
      <text:p text:style-name="P63"><text:tab/>8.2.2. įmonės įstatų kopiją;</text:p>
      <text:p text:style-name="P64"><text:tab/>8.2.3. dokumentą, įrodantį, kad juridinio asmens teises turinčios įmonės veiksmingos kontrolės teisės priklauso Lietuvos Respublikos piliečiams, savivaldybėms ar valstybei arba kitoms Lietuvos Respublikos įmonėms, kurių veiksmingos kontrolės teisės taip pat priklauso Lietuvos Respublikos piliečiams, savivaldybėms ar valstybei;</text:p>
      <text:p text:style-name="P65"><text:tab/>8.3. juridinio<text:s/>asmens teises turinčios Lietuvos Respublikos piliečių visuomeninės organizacijos ir kiti Lietuvos Respublikos piliečių susivienijimai, kurių vadovaujančių institucijų buveinės yra Lietuvos Respublikos teritorijoje ir kurie ne trumpiau kaip 5 metus užsiima<text:s/>įstatuose numatyta realia tęstine veikla:</text:p>
      <text:p text:style-name="P66"><text:tab/>8.3.1. įregistravimo pažymėjimo kopiją;</text:p>
      <text:p text:style-name="P67"><text:tab/>8.3.2. įstatų kopiją;</text:p>
      <text:p text:style-name="P68"><text:tab/>8.3.3. realios tęstinės (ne trumpesnės kaip 5 metų) veiklos aprašymą;</text:p>
      <text:p text:style-name="P69"><text:tab/>8.4. juridinio asmens teises turinčios valstybės pripažintos tradicinės Lietuvoje religinės bendruomenės ir bendrijos – Lietuvos Respublikos religinių bendruomenių ir bendrijų įstatymo nustatytus dokumentus, patvirtinančius, kad jos priklauso valstybės pripažintoms tradicinėms bažnyčioms bei kitoms religinėms organizacijoms;</text:p>
      <text:p text:style-name="P70"><text:tab/>8.5.<text:s/>šios tvarkos 8.3 ir 8.4 punktuose nurodytų subjektų įsteigti pelno nesiekiantys juridiniai asmenys, užsiimantys realia socialinės paramos ar globos veikla:</text:p>
      <text:p text:style-name="P71"><text:tab/>8.5.1. įregistravimo pažymėjimo kopiją;</text:p>
      <text:p text:style-name="P72"><text:tab/>8.5.2. įstatų (nuostatų) kopiją;</text:p>
      <text:p text:style-name="P73"><text:tab/>8.5.3. realios socialinės paramos ar globos veiklos aprašymą.</text:p>
      <text:p text:style-name="P74"><text:tab/>9. Užsienio subjektai kartu su šios tvarkos 6 punkte nurodytais dokumentais ir prašymu leisti įsigyti nuosavybėn ne žemės ūkio paskirties žemės sklypus, kurie yra būtini tiesioginei ūkinei veiklai Lietuvoje skirtiems<text:s/>nuosavybės teise turimiems pastatams ir įrenginiams eksploatuoti, papildomai turi pateikti:</text:p>
      <text:p text:style-name="P75"><text:tab/>9.1. užsienio kilmės įmonių ar užsienio valstybių piliečių įsteigtos ar įgytos bei juridinio asmens teisėmis įregistruotos įmonės Lietuvoje, kurios turi čia savo buveinę, centrinę administraciją arba pagrindinę verslo vietą, vykdo čia ūkinę veiklą ir kurių veiksmingos kontrolės teisės priklauso užsienio kilmės įmonėms ar užsienio valstybių piliečiams:</text:p>
      <text:p text:style-name="P76"><text:tab/>9.1.1. kai įmonę, kuri nori įsigyti ne žemės ūkio paskirties žemės sklypą, yra įsteigusi arba įgijusi užsienio kilmės įmonė, – šios užsienio kilmės įmonės įregistravimo pažymėjimo arba jį atitinkančio dokumento, patvirtinančio, kad įmonė įregistruota, turi savo buveinę, centrinę administraciją arba pagrindinę verslo vietą Konstitucinio įstatymo 4 straipsnyje nurodytoje atitinkamoje užsienio valstybėje, kopiją;</text:p>
      <text:p text:style-name="P77"><text:span text:style-name="T78"><text:tab/>9.1.2. kai įmonę, kuri nori įsigyti ne žemės ūkio paskirties žemės sklypą, įsteigė arba įsigijo užsienio valstybės (-ių) pilietis (-čiai), – šio (-ų) asmens (-ų)</text:span><text:span text:style-name="T79"><text:s/>pilietybę patvirtinančio</text:span><text:span text:style-name="T80"><text:s/>(-ių)</text:span><text:span text:style-name="T81"><text:s/>dokumento (-ų) arba jį (juos) atitinkančio (-ių) dokumento (-ų) kopiją (-as);</text:span></text:p>
      <text:p text:style-name="P82"><text:tab/>9.1.3. įmonę įsteigusių ar įgijusių užsienio kilmės įmonių ar užsienio valstybių piliečių realius tęstinius ryšius su Konstitucinio įstatymo 4 straipsnyje nurodyta atitinkama užsienio valstybe patvirtinančius dokumentus. Tai gali būti dokumentai, patvirtinantys pagrindinę įmonės verslo veiklą atitinkamoje užsienio valstybėje arba narystę atitinkamos užsienio valstybės verslo ar profesinėje asociacijoje, ir dokumentai, patvirtinantys įmonės ne mažesnę kaip 5 metų bendrą veiklos atitinkamoje užsienio valstybėje ar realių ryšių su ja trukmę;</text:p>
      <text:p text:style-name="P83"><text:tab/>9.1.4. įmonės, kuri nori įsigyti ne žemės ūkio paskirties žemės sklypą, įstatų kopiją;</text:p>
      <text:p text:style-name="P84"><text:tab/>9.2. užsienio kilmės įmonės, kurios tiesioginei ūkinei veiklai Lietuvoje yra įsteigusios savo filialus ar padalinius, neturinčius juridinio asmens teisių:</text:p>
      <text:p text:style-name="P85"><text:tab/>9.2.1. įmonės įregistravimo pažymėjimo arba jį atitinkančio dokumento, <text:s/>patvirtinančio, kad įmonė įregistruota, turi savo buveinę, centrinę administraciją arba pagrindinę verslo vietą Konstitucinio įstatymo 4 straipsnyje nurodytoje atitinkamoje užsienio valstybėje, kopiją;</text:p>
      <text:p text:style-name="P86"><text:tab/>9.2.2. dokumentus, patvirtinančius realius tęstinius įmonės ryšius su Konstitucinio įstatymo 4 straipsnyje nurodyta atitinkama užsienio valstybe. Tai gali būti dokumentai, patvirtinantys pagrindinę įmonės verslo veiklą atitinkamoje užsienio valstybėje arba narystę atitinkamos užsienio valstybės verslo ar profesinėje asociacijoje, ir dokumentai, patvirtinantys įmonės ne mažesnę kaip 5 metų bendrą veiklos atitinkamoje užsienio valstybėje ar realių ryšių su ja trukmę;</text:p>
      <text:p text:style-name="P87"><text:tab/>9.2.3. įmonės filialo ar padalinio steigimo Lietuvoje dokumentų kopiją;</text:p>
      <text:p text:style-name="P88"><text:tab/>9.3. užsienio valstybių piliečiai, užsiimantys įsteigta ūkine veikla Lietuvoje:</text:p>
      <text:p text:style-name="P89"><text:tab/>9.3.1. užsienio valstybės pilietybę patvirtinančio dokumento kopiją;</text:p>
      <text:p text:style-name="P90"><text:tab/>9.3.2. įmonės, neturinčios juridinio asmens teisių, įregistravimo pažymėjimo kopiją.</text:p>
      <text:p text:style-name="P91"><text:tab/>10. Užsienio subjektai, norintys įsigyti ne žemės ūkio paskirties žemės sklypus, kurie yra<text:s/>būtini tiesioginei ūkinei veiklai Lietuvoje skirtiems pastatams ar įrenginiams statyti, kartu su šios tvarkos 6 ir 7 punktuose nurodytais dokumentais turi pateikti:</text:p>
      <text:p text:style-name="P92"><text:tab/>10.1. jeigu investuotojas yra užsienio kilmės įmonė:</text:p>
      <text:p text:style-name="P93"><text:tab/>10.1.1. įmonės įstatų kopiją arba įstatus atitinkančio kito dokumento kopiją;</text:p>
      <text:p text:style-name="P94"><text:tab/>10.1.2. užsienio įmonės įregistravimo pažymėjimo kopiją arba jį atitinkantį dokumentą, legalizuotus nustatytąja tvarka;</text:p>
      <text:p text:style-name="P95"><text:tab/>10.2. jeigu investuotojas yra juridinio asmens teisių neturinti įmonė, kurią įsteigė savo ūkinei veiklai Lietuvoje užsienio valstybės pilietis:</text:p>
      <text:p text:style-name="P96"><text:tab/>10.2.1. įmonės, neturinčios juridinio asmens teisių, steigėjo dokumento, patvirtinančio užsienio valstybės pilietybę, arba jį atitinkančio dokumento kopiją;</text:p>
      <text:p text:style-name="P97"><text:tab/>10.2.2. įmonės, neturinčios juridinio asmens<text:s/>teisių, įregistravimo pažymėjimo kopiją.</text:p>
      <text:p text:style-name="P98"><text:tab/>11. Kartu su prašymu pateikiami dokumentai turi atitikti šiuos reikalavimus:</text:p>
      <text:p text:style-name="P99"><text:tab/>11.1. dokumentų kopijos turi būti patvirtintos notariškai;</text:p>
      <text:p text:style-name="P100"><text:tab/>11.2. užsienio kalba surašyti dokumentai turi būti pateikiami kartu su vertimu į lietuvių kalbą. Dokumentų vertimo iš vienos kalbos į kitą tikrumas arba asmens, atlikusio dokumentų vertimą, parašas turi būti paliudytas notarine forma;</text:p>
      <text:p text:style-name="P101"><text:tab/>11.3. užsienio valstybėse išduoti įmonių dokumentai, įvairių organizacijų, įmonių ir įstaigų išduotos pažymos, liudijimai ir kiti dokumentai turi būti legalizuoti pagal Konsulinio dokumentų legalizavimo instrukciją, patvirtintą Užsienio reikalų ministerijos 1997 m. liepos 21 d. įsakymu Nr. 39 (Žin., 1997, Nr. 78-2001), išskyrus dokumentus, patvirtintus pažyma (Apostille), numatyta 1961 metų Hagos konvencijoje dėl užsienio valstybėse išduotų dokumentų legalizavimo panaikinimo.</text:p>
      <text:p text:style-name="P102"><text:tab/>12. Jeigu prašymą leisti įsigyti nuosavybėn ne žemės ūkio paskirties žemės sklypą paduoda juridinis asmuo, jam atstovauja ir prašymą pasirašo asmuo, turintis teisę atstovauti pagal juridinio asmens įstatus. Jeigu prašymą leisti įsigyti nuosavybėn ne žemės ūkio paskirties žemės sklypą paduoda šį sklypą įsigyti pageidaujančio asmens įgaliotas atstovas, kartu su prašymu turi būti pateikiamas nustatytąja tvarka išduotas įgaliojimas.</text:p>
      <text:p text:style-name="P103"/>
      <text:p text:style-name="P104">13. Prašymus leisti įsigyti nuosavybėn ne žemės ūkio paskirties žemės sklypą <text:s/>apskrities viršininkas turi išnagrinėti ne vėliau kaip per 20 darbo dienų nuo šių prašymų įregistravimo dienos.</text:p>
      <text:p text:style-name="P105">Jeigu nagrinėjant nacionalinio ar užsienio investuotojo prašymą leisti įsigyti nuosavybėn ne žemės ūkio paskirties žemės sklypą prireikia papildomų duomenų apie šio investuotojo finansinį patikimumą, apskrities viršininkas gali kreiptis į atitinkamas Lietuvos Respublikos valstybės institucijas ir įstaigas, kad būtų pateikti šie duomenys.</text:p>
      <text:p text:style-name="P106">Gautą informaciją apskrities viršininkas privalo laikyti paslaptyje, jeigu tai neprieštarauja įstatymams.</text:p>
      <text:p text:style-name="P107">Punkto pakeitimai:</text:p>
      <text:p text:style-name="P108"><text:span text:style-name="T109">Nr.<text:s/></text:span><text:a xlink:href="http://www3.lrs.lt/cgi-bin/preps2?a=120288&amp;b=" office:target-frame-name="_top" xlink:show="replace"><text:span text:style-name="T110">139</text:span></text:a><text:span text:style-name="T111">, 2001 02 06, Žin., 2001, Nr. 14-431 (2001 02 14)</text:span></text:p>
      <text:p text:style-name="P112"/>
      <text:p text:style-name="P113"><text:tab/>14. Įsitikinęs, kad ne žemės ūkio paskirties žemės sklypą norintis įsigyti subjektas ir žemės sklypas atitinka Konstitucinio įstatymo sąlygas, apskrities viršininkas priima sprendimą išduoti leidimą įsigyti nuosavybėn pageidaujamą ne žemės ūkio paskirties žemės sklypą. Sprendimas įforminamas apskrities viršininko įsakymu. Vadovaujantis įsakymu, pageidaujančiam įsigyti nuosavybėn žemės sklypą subjektui per 3 darbo dienas išduodamas šios tvarkos 2 punkte nurodytas leidimas.</text:p>
      <text:p text:style-name="P114"><text:tab/>15. Jeigu išnagrinėjus prašymą ir pateiktus dokumentus nustatoma, kad subjektas, prašantis įsigyti nuosavybėn ne žemės ūkio paskirties žemės sklypą, neatitinka Konstitucinio įstatymo nustatytų reikalavimų arba jo prašomas įsigyti<text:s/>nuosavybėn žemės sklypas neatitinka šio įstatymo nustatytų sąlygų, arba yra įstatymų ar kitų teisės aktų nustatytų prašomos veiklos apribojimų ar draudimų, apskrities viršininkas priima sprendimą neišduoti leidimo ir apie tai per 3 darbo dienas nuo sprendimo priėmimo dienos raštu informuoja prašymą pateikusį subjektą, nurodydamas atsisakymo išduoti leidimą motyvus.</text:p>
      <text:p text:style-name="P115"/>
      <text:p text:style-name="P116"><text:tab/>16. Jeigu su prašymu pateikti ne visi šioje tvarkoje nurodyti dokumentai arba pateikti netinkamai parengti dokumentai, apskrities viršininkas<text:s/>per 5 darbo dienas nuo prašymo įregistravimo dienos apie tai raštu praneša prašymą pateikusiam subjektui, nurodydamas, kurių dokumentų trūksta arba kurie iš jų parengti netinkamai, ir įrašo terminą (ne ilgesnį kaip 10 darbo dienų), iki kada turi būti pašalinti trūkumai. Nustatytu laiku nepateikus trūkstamų arba pataisytų dokumentų ir nepranešus priežasčių, dėl kurių trūkumai nepašalinti, apskrities viršininkas priima sprendimą netenkinti prašymo ir apie tai per 3 darbo dienas nuo sprendimo priėmimo dienos<text:s/>raštu informuoja prašymą pateikusį subjektą.</text:p>
      <text:p text:style-name="P117">Punkto pakeitimai:</text:p>
      <text:p text:style-name="P118"><text:span text:style-name="T119">Nr.<text:s/></text:span><text:a xlink:href="http://www3.lrs.lt/cgi-bin/preps2?a=120288&amp;b=" office:target-frame-name="_top" xlink:show="replace"><text:span text:style-name="T120">139</text:span></text:a><text:span text:style-name="T121">, 2001 02 06, Žin., 2001, Nr. 14-431 (2001 02 14)</text:span></text:p>
      <text:p text:style-name="P122"/>
      <text:p text:style-name="P123"><text:tab/>17. Jeigu prašymas leisti įsigyti nuosavybėn ne žemės ūkio paskirties<text:s/>žemės sklypą paduodamas ne pagal šios tvarkos 3 punkte nurodytą formą, laikoma, kad jis nepateiktas, ir per 3 darbo dienas toks prašymas grąžinamas jį pateikusiam subjektui.</text:p>
      <text:p text:style-name="P124"><text:tab/>18. Išduodami leidimai įsigyti nuosavybėn ne žemės ūkio paskirties žemės sklypus<text:s/>registruojami leidimų įsigyti nuosavybėn ne žemės ūkio paskirties žemės sklypus registravimo žurnale (pagal pridedamą 3 formą).<text:s/></text:p>
      <text:p text:style-name="P125">Leidimai žurnale turi būti registruojami laikantis formoje nurodytų žurnalo pildymo taisyklių.<text:s/></text:p>
      <text:p text:style-name="P126">Pareiškėjas apskrities viršininko sprendimą gali apskųsti Lietuvos Respublikos Vyriausybei ar jos įgaliotai ministerijai. Jeigu šį skundą Lietuvos Respublikos Vyriausybė ar jos įgaliota ministerija nagrinėja, jos priimtas sprendimas yra galutinis.</text:p>
      <text:p text:style-name="P127"><text:tab/>19. Leidimas įsigyti nuosavybėn ne žemės ūkio paskirties žemės sklypą galioja tik tam nacionaliniam ar užsienio subjektui, kuriam jis išduotas.</text:p>
      <text:p text:style-name="P128"><text:tab/>20. Jeigu pastatai ar įrenginiai, kuriems eksploatuoti jų savininkui buvo išduotas leidimas įsigyti nuosavybėn ne žemės ūkio paskirties žemės sklypą,<text:s/>perleidžiami kitam savininkui, duotas leidimas naujajam pastatų ir įrenginių savininkui negalioja.</text:p>
      <text:p text:style-name="P129"><text:s text:c="2"/><text:tab/>21. Leidimas įsigyti nuosavybėn ne žemės ūkio paskirties žemės sklypus, būtinus esamiems pastatams ar įrenginiams eksploatuoti, galioja neterminuotai, o<text:s/>leidimai įsigyti nuosavybėn ne žemės ūkio paskirties žemės sklypus, pagal detaliuosius planus numatytus atitinkamos paskirties veiklai būtiniems pastatams ar įrenginiams statyti, – 3 mėnesius nuo jų išdavimo dienos. Prireikus leidimą gavusio subjekto motyvuotu prašymu apskrities viršininkas leidimo galiojimą savo sprendimu (įformindamas šį sprendimą įsakymu) gali pratęsti ne ilgesniam kaip 3 mėnesių laikotarpiui. Apie galiojimo pratęsimą įrašoma leidime ir leidimų įsigyti nuosavybėn ne žemės ūkio paskirties<text:s/>žemės sklypus registravimo žurnalo skiltyje „Pastabos“.</text:p>
      <text:p text:style-name="P130">–––––––––––––––––––</text:p>
      <text:p text:style-name="P131">1 forma</text:p>
      <table:table table:style-name="Table132">
        <table:table-columns>
          <table:table-column table:style-name="TableColumn133"/>
          <table:table-column table:style-name="TableColumn134"/>
        </table:table-columns>
        <table:table-row table:style-name="TableRow135">
          <table:table-cell table:style-name="TableCell136">
            <text:p text:style-name="P137">__________________________________</text:p>
            <text:p text:style-name="P138">(institucijos pavadinimas)</text:p>
          </table:table-cell>
          <table:table-cell table:style-name="TableCell139">
            <text:p text:style-name="P140">LEIDIMAS</text:p>
            <text:p text:style-name="P141">____ m. ______________ d. Nr. ___</text:p>
            <text:p text:style-name="P142">____________________</text:p>
            <text:p text:style-name="P143">(parengimo vieta)</text:p>
          </table:table-cell>
        </table:table-row>
      </table:table>
      <text:p text:style-name="P144">Dėl ne žemės ūkio paskirties žemės sklypo įsigijimo nuosavybėn</text:p>
      <text:p text:style-name="P145"/>
      <text:p text:style-name="P146"><text:tab/>Šis leidimas išduotas vadovaujantis ______________________________ apskrities viršininko <text:s/>_______m. ___________d. <text:s/>įsakymu Nr. _______ ir suteikia teisę ___________</text:p>
      <text:p text:style-name="P147">___________________________________________________________________________</text:p>
      <text:p text:style-name="P148">(fizinio asmens vardas, pavardė, asmens kodas; juridinio asmens pavadinimas, kodas, valstybė)</text:p>
      <text:p text:style-name="P149">įsigyti nuosavybėn ____________ ha ploto ne žemės ūkio paskirties žemės sklypą ______</text:p>
      <text:p text:style-name="P150">___________________________________________________________________________.</text:p>
      <text:p text:style-name="P151">(adresas ir kadastro Nr.)</text:p>
      <text:p text:style-name="P152"><text:tab/>Žemės sklypo ribos pažymėtos prie šio leidimo pridedamame žemės sklypo plane.</text:p>
      <text:p text:style-name="P153"><text:tab/>Servitutų teisė žemės sklype: ____________________________________________</text:p>
      <text:p text:style-name="P154">___________________________________________________________________________.</text:p>
      <text:p text:style-name="P155"><text:tab/>Specialiosios žemės naudojimo sąlygos :___________________________________</text:p>
      <text:p text:style-name="P156">(žemės naudojimo apribojimai, jų kodas, plotas)</text:p>
      <text:p text:style-name="P157">___________________________________________________________________________.</text:p>
      <text:p text:style-name="P158"/>
      <text:p text:style-name="P159"><text:tab/>Leidimas galioja ______________________________________________________.</text:p>
      <text:p text:style-name="P160"/>
      <text:p text:style-name="P161">________________ apskrities viršininkas<text:tab/>(parašas)<text:tab/><text:s/>(vardas, pavardė)</text:p>
      <text:p text:style-name="P162"/>
      <text:p text:style-name="P163"><text:tab/><text:tab/><text:tab/>A.V.</text:p>
      <text:p text:style-name="P164"/>
      <text:p text:style-name="P165"/>
      <text:p text:style-name="P166"><text:tab/>Leidimo galiojimas _______________________ apskrities viršininko _________ m. ________________ d. įsakymu Nr. ________ pratęstas iki _______m. _____________d.</text:p>
      <text:p text:style-name="P167"/>
      <text:p text:style-name="P168">________________ apskrities viršininkas<text:tab/>(parašas)<text:tab/><text:s/>(vardas, pavardė)</text:p>
      <text:p text:style-name="P169"/>
      <text:p text:style-name="P170"><text:tab/><text:tab/><text:tab/>A.V.</text:p>
      <text:p text:style-name="P171">__________________</text:p>
      <text:p text:style-name="P172">2 forma</text:p>
      <table:table table:style-name="Table173">
        <table:table-columns>
          <table:table-column table:style-name="TableColumn174"/>
          <table:table-column table:style-name="TableColumn175"/>
        </table:table-columns>
        <table:table-row table:style-name="TableRow176">
          <table:table-cell table:style-name="TableCell177">
            <text:p text:style-name="P178">(Lietuvos Respublikos Vyriausybė, apskrities viršininkas)</text:p>
          </table:table-cell>
          <table:table-cell table:style-name="TableCell179">
            <text:p text:style-name="P180">prašymas</text:p>
          </table:table-cell>
        </table:table-row>
        <table:table-row table:style-name="TableRow181">
          <table:table-cell table:style-name="TableCell182">
            <text:p text:style-name="P183"/>
          </table:table-cell>
          <table:table-cell table:style-name="TableCell184">
            <text:p text:style-name="P185">______ m. ____________ d.</text:p>
          </table:table-cell>
        </table:table-row>
        <table:table-row table:style-name="TableRow186">
          <table:table-cell table:style-name="TableCell187">
            <text:p text:style-name="P188"><text:span text:style-name="T189">(fizinio asmens vardas</text:span><text:span text:style-name="T190">, pavardė, asmens kodas;</text:span></text:p>
          </table:table-cell>
          <table:table-cell table:style-name="TableCell191">
            <text:p text:style-name="P192">__________________</text:p>
          </table:table-cell>
        </table:table-row>
        <table:table-row table:style-name="TableRow193">
          <table:table-cell table:style-name="TableCell194">
            <text:p text:style-name="P195"/>
          </table:table-cell>
          <table:table-cell table:style-name="TableCell196">
            <text:p text:style-name="P197"><text:span text:style-name="T198">(vietovė)</text:span></text:p>
          </table:table-cell>
        </table:table-row>
        <table:table-row table:style-name="TableRow199">
          <table:table-cell table:style-name="TableCell200">
            <text:p text:style-name="P201"><text:span text:style-name="T202">juridinio asmens pavadinimas, kodas;</text:span></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įgalioto asmens vardas, pavardė, asmens kodas;</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įgaliojimo data, numeris)</text:p>
          </table:table-cell>
          <table:table-cell table:style-name="TableCell223">
            <text:p text:style-name="P224"/>
          </table:table-cell>
        </table:table-row>
        <table:table-row table:style-name="TableRow225">
          <table:table-cell table:style-name="TableCell226">
            <text:p text:style-name="P227">Adresas: ___________________________</text:p>
          </table:table-cell>
          <table:table-cell table:style-name="TableCell228">
            <text:p text:style-name="P229"/>
          </table:table-cell>
        </table:table-row>
      </table:table>
      <text:p text:style-name="P230"/>
      <text:p text:style-name="P231">Dėl ne žemės ūkio paskirties žemės sklypo įsigijimo nuosavybėn</text:p>
      <text:p text:style-name="P232"/>
      <text:p text:style-name="P233"><text:tab/>Prašau leisti įsigyti nuosavybėn ne žemės ūkio paskirties žemės sklypą, esantį ____</text:p>
      <text:p text:style-name="P234">___________________________________________________________________________.</text:p>
      <text:p text:style-name="P235">(gatvė, kaimas, miestas, rajonas)</text:p>
      <text:p text:style-name="P236"><text:tab/>Žemės sklypo kadastro Nr. ___________________.</text:p>
      <text:p text:style-name="P237"><text:tab/>Žemės sklypo plotas __________________________ kv. metrai.</text:p>
      <text:p text:style-name="P238"><text:tab/>Žemės sklype esantys statiniai: ___________________________________________</text:p>
      <text:p text:style-name="P239">(statinio pavadinimas, paskirtis, statinio unikalus</text:p>
      <text:p text:style-name="P240">___________________________________________________________________________.</text:p>
      <text:p text:style-name="P241">numeris Nekilnojamojo turto registre)</text:p>
      <text:p text:style-name="P242"><text:tab/>Žemės sklypo naudojimo paskirtis :_______________________________________</text:p>
      <text:p text:style-name="P243">___________________________________________________________________________.</text:p>
      <text:p text:style-name="P244"><text:span text:style-name="T245"><text:tab/>P</text:span><text:span text:style-name="T246">riedai</text:span><text:span text:style-name="T247">:</text:span></text:p>
      <text:p text:style-name="P248"><text:tab/>1. Žemės sklypo planas.</text:p>
      <text:p text:style-name="P249"><text:tab/>2. Nekilnojamojo turto registro tvarkytojo pažymėjimai:</text:p>
      <text:p text:style-name="P250"><text:tab/>2.1. apie Nekilnojamojo turto registre įregistruotą žemės sklypą ir teises į jį;</text:p>
      <text:p text:style-name="P251"><text:tab/>2.2. apie Nekilnojamojo turto registre įregistruotus statinius ir teises į juos ______</text:p>
      <text:p text:style-name="P252">___________________________________________________________________________.</text:p>
      <text:p text:style-name="P253">(statinių skaičius; jeigu statinių nėra, dedamas brūkšnys)</text:p>
      <text:p text:style-name="P254"><text:tab/>3. Įsipareigojimai Lietuvos Respublikos Vyriausybei iki nustatyto laiko užbaigti statinių ir įrenginių statybą ir pradėti numatytą tiesioginę ūkinę veiklą:</text:p>
      <text:p text:style-name="P255"><text:tab/>________________________________________________________________</text:p>
      <text:p text:style-name="P256"><text:tab/>________________________________________________________________</text:p>
      <text:p text:style-name="P257"><text:tab/>________________________________________________________________</text:p>
      <text:p text:style-name="P258"><text:tab/>________________________________________________________________</text:p>
      <text:p text:style-name="P259"><text:tab/>________________________________________________________________</text:p>
      <text:p text:style-name="P260"><text:tab/>________________________________________________________________</text:p>
      <text:p text:style-name="P261"/>
      <text:p text:style-name="P262">Prašymą pateikė:<text:tab/>(parašas)<text:tab/>(vardas, pavardė)</text:p>
      <text:p text:style-name="P263">_____ m. ____________ d.</text:p>
      <text:p text:style-name="P264"/>
      <text:p text:style-name="P265">Prašymą ir prie jo pridedamus dokumentus priėmė:</text:p>
      <text:p text:style-name="P266">______________ apskrities viršininko<text:s/><text:line-break/>paskirtas darbuotojas<text:tab/>(parašas)<text:tab/>(vardas, pavardė)<text:s/></text:p>
      <text:p text:style-name="P267"><text:tab/><text:tab/><text:tab/>A.V.</text:p>
      <text:p text:style-name="P268">_____ m. ____________ d.</text:p>
      <text:p text:style-name="P269">3 forma<text:tab/><text:tab/></text:p>
      <text:p text:style-name="P273"/>
      <text:p text:style-name="P274">_______________________________________apskrities viršininko administracija</text:p>
      <text:p text:style-name="P275"/>
      <text:p text:style-name="P276">Leidimų įsigyti nuosavybėn ne žemės ūkio paskirties žemės sklypus</text:p>
      <text:p text:style-name="P277"/>
      <text:p text:style-name="P278">registravimo žurnalas</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Leidimo įregistravimo eilės Nr.</text:p>
          </table:table-cell>
          <table:table-cell table:style-name="TableCell292">
            <text:p text:style-name="P293">Leidimo Nr.</text:p>
          </table:table-cell>
          <table:table-cell table:style-name="TableCell294">
            <text:p text:style-name="P295">Leidimo įregistravimo data</text:p>
          </table:table-cell>
          <table:table-cell table:style-name="TableCell296">
            <text:p text:style-name="P297">Subjektas, kuriam išduotas leidimas (fizinio asmens vardas pavardė, asmens kodas; juridinio asmens pavadinimas, kodas)</text:p>
          </table:table-cell>
          <table:table-cell table:style-name="TableCell298">
            <text:p text:style-name="P299">Žemės sklypo, kurį įsigyti išduotas leidimas, adresas ir kadastro Nr.</text:p>
          </table:table-cell>
          <table:table-cell table:style-name="TableCell300">
            <text:p text:style-name="P301">Leidimo galiojimo terminas</text:p>
          </table:table-cell>
          <table:table-cell table:style-name="TableCell302">
            <text:p text:style-name="P303">Leidimą įregistravusio asmens parašas</text:p>
          </table:table-cell>
          <table:table-cell table:style-name="TableCell304">
            <text:p text:style-name="P305"/>
            <text:p text:style-name="P306">Pastabos</text:p>
          </table:table-cell>
        </table:table-row>
        <table:table-row table:style-name="TableRow307">
          <table:table-cell table:style-name="TableCell308">
            <text:p text:style-name="P309">1</text:p>
          </table:table-cell>
          <table:table-cell table:style-name="TableCell310">
            <text:p text:style-name="P311">2</text:p>
          </table:table-cell>
          <table:table-cell table:style-name="TableCell312">
            <text:p text:style-name="P313">3</text:p>
          </table:table-cell>
          <table:table-cell table:style-name="TableCell314">
            <text:p text:style-name="P315">4</text:p>
          </table:table-cell>
          <table:table-cell table:style-name="TableCell316">
            <text:p text:style-name="P317">5</text:p>
          </table:table-cell>
          <table:table-cell table:style-name="TableCell318">
            <text:p text:style-name="P319">6</text:p>
          </table:table-cell>
          <table:table-cell table:style-name="TableCell320">
            <text:p text:style-name="P321">7</text:p>
          </table:table-cell>
          <table:table-cell table:style-name="TableCell322">
            <text:p text:style-name="P323">8</text:p>
          </table:table-cell>
        </table:table-row>
        <table:table-row table:style-name="TableRow324">
          <table:table-cell table:style-name="TableCell325">
            <text:p text:style-name="P326"/>
            <text:p text:style-name="P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
      <text:p text:style-name="P345">Žurnalo pildymo taisyklės:</text:p>
      <text:p text:style-name="P346">1. Žurnalą pildo apskrities viršininko paskirtas darbuotojas.</text:p>
      <text:p text:style-name="P347">2. Žurnale įrašai rašomi rašalu (tušinuku).</text:p>
      <text:p text:style-name="P348">3. Įrašai rašomi aiškiai, išskaitomai, be braukymų ir taisymų.</text:p>
      <text:p text:style-name="P349">4. Įrašai apie leidimo numerį, subjektą,<text:s/>žemės sklypą ir leidimo galiojimo terminą turi atitikti įrašus leidime.</text:p>
      <text:p text:style-name="P350">5. Klaidingi įrašai turi būti išbraukiami įrašomi kitoje eilutėje ir apie tai nurodoma skiltyje “Pastabos”.</text:p>
      <text:p text:style-name="P351">6. Žurnalo puslapiai turi būti sunumeruoti, žurnalo paskutiniame puslapyje įrašytas puslapių skaičius. Šis įrašas turi būti patvirtintas žurnalą tvarkančio asmens parašu ir apskrities viršininko antspaudu.</text:p>
      <text:p text:style-name="P352">––––––––––––––––</text:p>
      <text:p text:style-name="P353">Pakeitimai:</text:p>
      <text:p text:style-name="P357"/>
      <text:p text:style-name="P358">1.</text:p>
      <text:p text:style-name="P359">Lietuvos Respublikos Vyriausybė, Nutarimas</text:p>
      <text:p text:style-name="P360"><text:span text:style-name="T361">Nr.<text:s/></text:span><text:a xlink:href="http://www3.lrs.lt/cgi-bin/preps2?a=120288&amp;b=" office:target-frame-name="_top" xlink:show="replace"><text:span text:style-name="T362">139</text:span></text:a><text:span text:style-name="T363">, 2001 02 06, Žin., 2001, Nr. 14-431 (2001 02 14)</text:span></text:p>
      <text:p text:style-name="BodyText3">DĖL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DALINIO PAKEITIMO</text:p>
      <text:p text:style-name="P364"/>
      <text:p text:style-name="P365">*** Pabaiga ***</text:p>
      <text:p text:style-name="P366"/>
      <text:p text:style-name="P367"/>
      <text:p text:style-name="P368">Redagavo: Angonita Rupšytė (2001 02 15)</text:p>
      <text:p text:style-name="P369"><text:s text:c="18"/>anrups@lrs.lt</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hyphenate="false"/>
    </style:style>
    <style:style style:name="Normal" style:display-name="Normal" style:family="paragraph">
      <style:text-properties style:font-name="Helvetica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margin-left="0.5in">
        <style:tab-stops/>
      </style:paragraph-properties>
      <style:text-properties style:font-name="TimesLT" fo:text-transform="uppercase" fo:hyphenate="false"/>
    </style:style>
    <style:style style:name="BodyTextIndent2" style:display-name="Body Text Indent 2" style:family="paragraph" style:parent-style-name="Normal">
      <style:paragraph-properties fo:text-align="justify" style:line-height-at-least="0.25in" fo:text-indent="0.5in"/>
      <style:text-properties style:font-name="TimesLT" fo:hyphenate="false"/>
    </style:style>
    <style:style style:name="BodyText" style:display-name="Body Text" style:family="paragraph" style:parent-style-name="Normal">
      <style:paragraph-properties fo:text-align="justify" style:line-height-at-least="0.25in"/>
      <style:text-properties style:font-name="TimesLT" fo:hyphenate="false"/>
    </style:style>
    <style:style style:name="BodyText20" style:display-name="Body Text 2" style:family="paragraph" style:parent-style-name="Normal">
      <style:paragraph-properties fo:margin-right="3.5437in"/>
      <style:text-properties style:font-name="TimesLT" fo:hyphenate="false"/>
    </style:style>
    <style:style style:name="BlockText" style:display-name="Block Text" style:family="paragraph" style:parent-style-name="Normal">
      <style:paragraph-properties fo:text-align="justify" fo:margin-left="0.7875in" fo:margin-right="0.3736in" fo:text-indent="0.4923in">
        <style:tab-stops/>
      </style:paragraph-properties>
      <style:text-properties style:font-name="TimesLT" fo:hyphenate="false"/>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LT"/>
    </style:style>
    <style:page-layout style:name="PL1">
      <style:page-layout-properties fo:page-width="11.6944in" fo:page-height="8.2687in" style:print-orientation="landscape" fo:margin-top="0.9847in" fo:margin-left="0.3937in" fo:margin-bottom="0.5909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margin-right="0.25in"/>
    </style:style>
    <style:style style:name="F2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72" style:parent-style-name="PageNumber" style:family="text">
      <style:text-properties style:font-name="TimesLT"/>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margin-right="0.25in"/>
    </style:style>
    <style:style style:name="F3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56" style:parent-style-name="PageNumber" style:family="text">
      <style:text-properties style:font-name="Times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270"><draw:frame draw:style-name="F271" text:anchor-type="paragraph" svg:y="0.0006in" draw:z-index="0"><draw:text-box fo:min-height="0in" fo:min-width="0in"><text:p text:style-name="Header"><text:span text:style-name="T272"><text:page-number text:fixed="false">2</text:page-number></text:span></text:p></draw:text-box></draw:frame></text:p>
      </style:header>
    </style:master-page>
    <style:master-page style:next-style-name="MP1" style:name="MPF1" style:page-layout-name="PL1"/>
    <style:master-page style:name="MP2" style:page-layout-name="PL2">
      <style:header>
        <text:p text:style-name="P354"><draw:frame draw:style-name="F355" text:anchor-type="paragraph" svg:y="0.0006in" draw:z-index="0"><draw:text-box fo:min-height="0in" fo:min-width="0in"><text:p text:style-name="Header"><text:span text:style-name="T356"><text:page-number text:fixed="false">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dc:title>
    <dc:description> </dc:description>
    <dc:subject/>
    <meta:initial-creator>Dalia Skairienė</meta:initial-creator>
    <dc:creator>Adlib User</dc:creator>
    <meta:creation-date>2015-02-14T22:52:00Z</meta:creation-date>
    <dc:date>2015-02-14T22:52:00Z</dc:date>
    <meta:print-date>8910-05-16T19:52:39Z</meta:print-date>
    <meta:template xlink:href="Normal" xlink:type="simple"/>
    <meta:editing-cycles>2</meta:editing-cycles>
    <meta:editing-duration>PT0S</meta:editing-duration>
    <meta:document-statistic meta:page-count="3" meta:paragraph-count="232" meta:word-count="3009" meta:character-count="25111" meta:row-count="455" meta:non-whitespace-character-count="22334"/>
  </office:meta>
</office:document-meta>
</file>