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margin-left="3.2409in" fo:text-indent="0.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1" style:family="table-column">
      <style:table-column-properties style:column-width="0.3888in"/>
    </style:style>
    <style:style style:name="TableColumn72" style:family="table-column">
      <style:table-column-properties style:column-width="1.9111in"/>
    </style:style>
    <style:style style:name="TableColumn73" style:family="table-column">
      <style:table-column-properties style:column-width="1.8548in"/>
    </style:style>
    <style:style style:name="TableColumn74" style:family="table-column">
      <style:table-column-properties style:column-width="2.1618in"/>
    </style:style>
    <style:style style:name="Table70" style:family="table">
      <style:table-properties style:width="6.3166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P287" style:parent-style-name="Normal" style:family="paragraph">
      <style:paragraph-properties fo:text-indent="0.9013in"/>
      <style:text-properties fo:font-style="italic" style:font-style-asian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26 iki 2019-06-05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<text:s/></text:p>
      <text:p text:style-name="P60">sveikatos apsaugos ministro</text:p>
      <text:p text:style-name="P61">1999 m. vasario 5 d. įsakymu Nr. 61</text:p>
      <text:p text:style-name="P62">(Lietuvos Respublikos sveikatos apsaugos ministro 2017 m. rugsėjo 29  d. <text:s/>įsakymo Nr. V-1142</text:p>
      <text:p text:style-name="P63">redakcija)</text:p>
      <text:p text:style-name="P64"/>
      <text:p text:style-name="P65"><text:span text:style-name="T66">ASMENS SVEIKATOS PRIEŽIŪROS<text:s/></text:span><text:span text:style-name="T67">VEIKLOS RŪŠIŲ<text:s/></text:span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eiklos rūšis</text:p>
          </table:table-cell>
          <table:table-cell table:style-name="TableCell80">
            <text:p text:style-name="P81">Veiklą vykdantys specialistai</text:p>
          </table:table-cell>
          <table:table-cell table:style-name="TableCell82">
            <text:p text:style-name="P83">Būtina asmens sveikatos priežiūros veiklą vykdančio specialisto praktikos sąlyg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edicinos praktika</text:p>
          </table:table-cell>
          <table:table-cell table:style-name="TableCell89">
            <text:p text:style-name="P90">Gydytojai</text:p>
          </table:table-cell>
          <table:table-cell table:style-name="TableCell91">
            <text:p text:style-name="P92">Spaudo numeris Medicinos praktikos licenc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Odontologijos<text:s/>praktika</text:p>
          </table:table-cell>
          <table:table-cell table:style-name="TableCell98">
            <text:p text:style-name="P99">Gydytojai odontologai</text:p>
          </table:table-cell>
          <table:table-cell table:style-name="TableCell100">
            <text:p text:style-name="P101">Spaudo numeris Odontologijos praktikos licencija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urnos priežiūros specialistų praktika</text:p>
          </table:table-cell>
          <table:table-cell table:style-name="TableCell107">
            <text:p text:style-name="P108">Burnos priežiūros specialistai</text:p>
          </table:table-cell>
          <table:table-cell table:style-name="TableCell109">
            <text:p text:style-name="P110">Spaudo numeris</text:p>
            <text:p text:style-name="P111">Burnos priežiūros specialisto praktikos licencij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Slaugos praktika</text:p>
          </table:table-cell>
          <table:table-cell table:style-name="TableCell117">
            <text:p text:style-name="P118">Slaugytojai</text:p>
          </table:table-cell>
          <table:table-cell table:style-name="TableCell119">
            <text:p text:style-name="P120">Spaudo numeris</text:p>
            <text:p text:style-name="P121">Slaugos praktikos licencija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Slaugytojo padėjėjo praktika</text:p>
          </table:table-cell>
          <table:table-cell table:style-name="TableCell127">
            <text:p text:style-name="P128">Slaugytojo padėjėjai</text:p>
          </table:table-cell>
          <table:table-cell table:style-name="TableCell129">
            <text:p text:style-name="P130">Spaudo numeris<text:s/></text:p>
            <text:p text:style-name="P131">Nuo 2020 <text:s/>m. sausio 1 d. – Slaugytojo padėjėjo praktikos licencija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kušerijos praktika</text:p>
          </table:table-cell>
          <table:table-cell table:style-name="TableCell137">
            <text:p text:style-name="P138">Akušeriai</text:p>
          </table:table-cell>
          <table:table-cell table:style-name="TableCell139">
            <text:p text:style-name="P140">Spaudo numeris Akušerijos praktikos<text:s/>licencija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Ergoterapeuto praktika</text:p>
          </table:table-cell>
          <table:table-cell table:style-name="TableCell146">
            <text:p text:style-name="P147">Ergoterapeutai</text:p>
          </table:table-cell>
          <table:table-cell table:style-name="TableCell148">
            <text:p text:style-name="P149">Spaudo numeris<text:s/></text:p>
            <text:p text:style-name="P150">Nuo 2020 m. sausio 1 d. – Ergoterapijos praktikos licencija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Ergoterapeuto padėjėjo praktika</text:p>
          </table:table-cell>
          <table:table-cell table:style-name="TableCell156">
            <text:p text:style-name="P157">Ergoterapeuto padėjėjai</text:p>
          </table:table-cell>
          <table:table-cell table:style-name="TableCell158">
            <text:p text:style-name="P159">Spaudo numeris</text:p>
            <text:p text:style-name="P160">Nuo 2020 <text:s/>m. sausio 1 d. – Ergoterapeuto padėjėjo praktikos licencija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<text:span text:style-name="T166">Kineziterapeuto praktika</text:span></text:p>
          </table:table-cell>
          <table:table-cell table:style-name="TableCell167">
            <text:p text:style-name="P168">Kineziterapeutai</text:p>
          </table:table-cell>
          <table:table-cell table:style-name="TableCell169">
            <text:p text:style-name="P170">Spaudo numeris<text:s/></text:p>
            <text:p text:style-name="P171">Nuo 2020 m. sausio 1 d. – Kineziterapijos praktikos licencija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Kineziterapeuto padėjėjo praktika</text:p>
          </table:table-cell>
          <table:table-cell table:style-name="TableCell177">
            <text:p text:style-name="P178">Kineziterapeutų<text:s/>padėjėjai</text:p>
          </table:table-cell>
          <table:table-cell table:style-name="TableCell179">
            <text:p text:style-name="P180">Spaudo numeris</text:p>
            <text:p text:style-name="P181">Nuo 2020 <text:s/>m. sausio 1 d. – Kineziterapeuto padėjėjo praktikos licencija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<text:span text:style-name="T187">Masažuotojo praktika</text:span></text:p>
          </table:table-cell>
          <table:table-cell table:style-name="TableCell188">
            <text:p text:style-name="P189">Masažuotojai</text:p>
          </table:table-cell>
          <table:table-cell table:style-name="TableCell190">
            <text:p text:style-name="P191">Spaudo numeris</text:p>
            <text:p text:style-name="P192">Nuo 2020 <text:s/>m. sausio 1 d. – Masažuotojo praktikos licencija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Medicinos psichologo praktika</text:p>
          </table:table-cell>
          <table:table-cell table:style-name="TableCell198">
            <text:p text:style-name="P199">Medicinos<text:s/>psichologai</text:p>
          </table:table-cell>
          <table:table-cell table:style-name="TableCell200">
            <text:p text:style-name="P201">Spaudo numeris</text:p>
            <text:p text:style-name="P202">Nuo 2020 <text:s/>m. sausio 1 d. –<text:s/><text:soft-page-break/>Medicinos psichologijos praktikos licencija</text:p>
          </table:table-cell>
        </table:table-row>
        <text:soft-page-break/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Medicinos genetiko praktika</text:p>
          </table:table-cell>
          <table:table-cell table:style-name="TableCell208">
            <text:p text:style-name="P209">Medicinos genetikai</text:p>
          </table:table-cell>
          <table:table-cell table:style-name="TableCell210">
            <text:p text:style-name="P211">Spaudo numeris</text:p>
            <text:p text:style-name="P212">Nuo 2020 <text:s/>m. sausio 1 d. –Medicinos genetiko praktikos licencija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Medicinos biologo<text:s/></text:p>
            <text:p text:style-name="P218">praktika</text:p>
          </table:table-cell>
          <table:table-cell table:style-name="TableCell219">
            <text:p text:style-name="P220">Medicinos biologai</text:p>
          </table:table-cell>
          <table:table-cell table:style-name="TableCell221">
            <text:p text:style-name="P222">Spaudo numeris</text:p>
            <text:p text:style-name="P223">Nuo 2020 <text:s/>m. sausio 1 d. – Medicinos biologo praktikos licen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Biomedicinos technologo praktika</text:p>
          </table:table-cell>
          <table:table-cell table:style-name="TableCell229">
            <text:p text:style-name="P230">Biomedicinos technologai</text:p>
          </table:table-cell>
          <table:table-cell table:style-name="TableCell231">
            <text:p text:style-name="P232">Spaudo numeris<text:s/></text:p>
            <text:p text:style-name="P233">Nuo 2020 <text:s/>m. sausio 1 d. – Biomedicinos technologo praktikos licencija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Radiologijos technologo praktika</text:p>
          </table:table-cell>
          <table:table-cell table:style-name="TableCell239">
            <text:p text:style-name="P240">Radiologijos technologai</text:p>
          </table:table-cell>
          <table:table-cell table:style-name="TableCell241">
            <text:p text:style-name="P242">Spaudo numeris<text:s/></text:p>
            <text:p text:style-name="P243">Nuo 2020 <text:s/>m. sausio 1 d. – Radiologijos technologo praktikos licencija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Dietisto praktika<text:s/></text:p>
          </table:table-cell>
          <table:table-cell table:style-name="TableCell249">
            <text:p text:style-name="P250">Dietistai</text:p>
          </table:table-cell>
          <table:table-cell table:style-name="TableCell251">
            <text:p text:style-name="P252">Spaudo numeris<text:s/></text:p>
            <text:p text:style-name="P253">Nuo 2020 <text:s/>m. sausio 1 d. – Dietisto praktikos licencija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Optometrininko praktika</text:p>
          </table:table-cell>
          <table:table-cell table:style-name="TableCell259">
            <text:p text:style-name="P260">Optometrininkai</text:p>
          </table:table-cell>
          <table:table-cell table:style-name="TableCell261">
            <text:p text:style-name="P262">Spaudo numeris<text:s/></text:p>
            <text:p text:style-name="P263">Nuo 2020 <text:s/>m. sausio 1 d. – Optometrininko praktikos licencija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Paramediko praktika</text:p>
          </table:table-cell>
          <table:table-cell table:style-name="TableCell269">
            <text:p text:style-name="P270">Paramedikai</text:p>
          </table:table-cell>
          <table:table-cell table:style-name="TableCell271">
            <text:p text:style-name="P272">Spaudo numeris</text:p>
            <text:p text:style-name="P273">Nuo 2020 <text:s/>m. sausio 1 d. – Paramediko praktikos licencija“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Skubiosios medicinos pagalbos paramediko praktika</text:p>
          </table:table-cell>
          <table:table-cell table:style-name="TableCell279">
            <text:p text:style-name="P280">Skubiosios medicinos pagalbos paramedikai</text:p>
          </table:table-cell>
          <table:table-cell table:style-name="TableCell281">
            <text:p text:style-name="P282">Spaudo numeris</text:p>
            <text:p text:style-name="P283">Nuo 2020 m. sausio 1 d. – Skubiosios medicinos pagalbos paramediko praktikos<text:s/>licencija</text:p>
          </table:table-cell>
        </table:table-row>
      </table:table>
      <text:p text:style-name="Normal"><text:span text:style-name="T284">TAR pastaba:</text:span><text:span text:style-name="T285"><text:s/></text:span><text:span text:style-name="T286"><text:tab/>5, 8, 10, 12–17 ir 19 punktai, įsigalioja 2018 m. sausio 1 d.</text:span></text:p>
      <text:p text:style-name="P287">18 punktas įsigalioja 2018 m. lapkričio 1 d.</text:p>
      <text:p text:style-name="Normal"/>
      <text:p text:style-name="P288"><text:span text:style-name="T289">_________________________</text:span></text:p>
      <text:p text:style-name="P290">Priedo pakeitimai:</text:p>
      <text:p text:style-name="P291"><text:span text:style-name="T292">Nr.<text:s/></text:span><text:a xlink:href="https://www.e-tar.lt/portal/legalAct.html?documentId=31607970761f11e8ae2bfd1913d66d57" office:target-frame-name="_top" xlink:show="replace"><text:span text:style-name="T293">V-721</text:span></text:a><text:span text:style-name="T294">, 2018-06-21, paskelbta TAR 2018-06-25, i. k. 2018-10341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1E007B5948CE" office:target-frame-name="_top" xlink:show="replace"><text:span text:style-name="T306">461</text:span></text:a><text:span text:style-name="T307">, 2001-08-31, Žin., 2001, Nr. 76-2677 (2001-09-05), i. k. 1012250ISAK00000461</text:span></text:p>
      <text:p text:style-name="P308"><text:span text:style-name="T309">Dėl sveikatos apsaugos ministro 1999 m. vasario 5 d. įsakymo Nr.61 dalinio pakeitimo ir papildymo</text:span></text:p>
      <text:p text:style-name="P310"/>
      <text:p text:style-name="P311"><text:span text:style-name="T312">2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8FD9A9B931E6" office:target-frame-name="_top" xlink:show="replace"><text:span text:style-name="T317">V-373</text:span></text:a><text:span text:style-name="T318">, 2003-06-24, Žin., 2003, Nr. 64-2917 (2003-06-30), i. k. 1032250ISAK000V-373</text:span></text:p>
      <text:p text:style-name="P319"><text:span text:style-name="T320">Dėl sveikatos apsaugos mi</text:span><text:span text:style-name="T321">nistro 1999 m. vasario 5 d. įsakymo Nr. 61 "Dėl asmens sveikatos priežiūros specialybių ir subspecialybių sąrašo" pakeitimo ir papildymo</text:span></text:p>
      <text:p text:style-name="P322"/>
      <text:p text:style-name="P323"><text:span text:style-name="T324">3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TAR.9E4955D5C12C" office:target-frame-name="_top" xlink:show="replace"><text:span text:style-name="T329">V-79</text:span></text:a><text:span text:style-name="T330">, 2004-02-20, Žin., 2004, Nr. 32-1030 (2004-02-28), i. k. 1042250ISAK0000V-79</text:span></text:p>
      <text:p text:style-name="P331"><text:span text:style-name="T332">Dėl Lietuvos Respublikos sveikatos apsaugos ministro įsakymų pakeitimo</text:span></text:p>
      <text:p text:style-name="P333"/>
      <text:p text:style-name="P334"><text:span text:style-name="T335">4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25AAF855AD9" office:target-frame-name="_top" xlink:show="replace"><text:span text:style-name="T340">V-174</text:span></text:a><text:span text:style-name="T341">, 2005-03-14, Žin., 2005, Nr. 37-1211 (2005-03-22), i. k. 1052250ISAK000V-174</text:span></text:p>
      <text:p text:style-name="P342"><text:span text:style-name="T343">Dėl kai kurių Lietuvos Respublikos sveikatos apsaugos ministro įsakymų pripažinimo netekusi</text:span><text:span text:style-name="T344">ais galios</text:span></text:p>
      <text:p text:style-name="P345"/>
      <text:p text:style-name="P346"><text:span text:style-name="T347">5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A9CA52E48ECC" office:target-frame-name="_top" xlink:show="replace"><text:span text:style-name="T352">V-402</text:span></text:a><text:span text:style-name="T353">, 2005-05-13, Žin., 2005, Nr. 64-2311 (2005-05-21), i. k. 1052250ISAK000V-402</text:span></text:p>
      <text:p text:style-name="P354"><text:span text:style-name="T355">Dėl Lietuv</text:span><text:span text:style-name="T356">os Respublikos sveikatos apsaugos ministro 1999 m. vasario 5 d. įsakymo Nr. 61 "Dėl Asmens sveikatos priežiūros specialybių ir subspecialybių sąrašo" pakeitimo</text:span></text:p>
      <text:p text:style-name="P357"/>
      <text:p text:style-name="P358"><text:span text:style-name="T359">6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4a8d6340c07711e688d0ed775a2e782a" office:target-frame-name="_top" xlink:show="replace"><text:span text:style-name="T364">V-1428</text:span></text:a><text:span text:style-name="T365">, 2016-12-09, paskelbta TAR 2016-12-13, i. k. 2016-28748</text:span></text:p>
      <text:p text:style-name="P366"><text:span text:style-name="T367">Dėl Lietuvos Respublikos sveikatos apsaugos ministro 1999 m. vasario 5 d. įsakymo Nr. 61 ,,Dėl Asmens sveikatos priežiūro</text:span><text:span text:style-name="T368">s specialybių ir subspecialybių sąrašo“ pakeitimo</text:span></text:p>
      <text:p text:style-name="P369"/>
      <text:p text:style-name="P370"><text:span text:style-name="T371">7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6b90ad06d4d11e7827cd63159af616c" office:target-frame-name="_top" xlink:show="replace"><text:span text:style-name="T376">V-886</text:span></text:a><text:span text:style-name="T377">, 2017-07-19, paskelbta TAR<text:s/></text:span><text:span text:style-name="T378">2017-07-20, i. k. 2017-12483</text:span></text:p>
      <text:p text:style-name="P379"><text:span text:style-name="T380">Dėl Lietuvos Respublikos sveikatos apsaugos ministro 1999 m. vasario 5 d. įsakymo Nr. 61 ,,Dėl Asmens sveikatos priežiūros veiklos rūšių sąrašo“ pakeitimo</text:span></text:p>
      <text:p text:style-name="P381"/>
      <text:p text:style-name="P382"><text:span text:style-name="T383">8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bcbc8ff0a76111e78a4c904b1afa0332" office:target-frame-name="_top" xlink:show="replace"><text:span text:style-name="T388">V-1142</text:span></text:a><text:span text:style-name="T389">, 2017-09-29, paskelbta TAR 2017-10-02, i. k. 2017-15472</text:span></text:p>
      <text:p text:style-name="P390"><text:span text:style-name="T391">Dėl Lietuvos Respublikos sveikatos apsaugos ministro 1999 m. vasario 5 d. įsakymo Nr. 61 „Dėl Asm</text:span><text:span text:style-name="T392">ens sveikatos priežiūros veiklos rūšių sąrašo“ pakeitimo</text:span></text:p>
      <text:p text:style-name="P393"/>
      <text:p text:style-name="P394"><text:span text:style-name="T395">9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31607970761f11e8ae2bfd1913d66d57" office:target-frame-name="_top" xlink:show="replace"><text:span text:style-name="T400">V-721</text:span></text:a><text:span text:style-name="T401">, 2018-06-21, paskelbta TA</text:span><text:span text:style-name="T402">R 2018-06-25, i. k. 2018-10341</text:span></text:p>
      <text:p text:style-name="P403"><text:span text:style-name="T404">Dėl Lietuvos Respublikos sveikatos apsaugos ministro 1999 m. vasario 5 d. įsakymo Nr. 61 „Dėl Asmens sveikatos priežiūros veiklos rūšių sąrašo 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6T05:20:00Z</meta:creation-date>
    <dc:date>2019-06-06T05:20:00Z</dc:date>
    <meta:template xlink:href="Normal.dotm" xlink:type="simple"/>
    <meta:editing-cycles>2</meta:editing-cycles>
    <meta:editing-duration>PT0S</meta:editing-duration>
    <meta:document-statistic meta:page-count="4" meta:paragraph-count="60" meta:word-count="854" meta:character-count="7419" meta:row-count="200" meta:non-whitespace-character-count="6625"/>
  </office:meta>
</office:document-meta>
</file>