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fo:language="en" fo:country="US" style:language-asian="lt" style:country-asian="LT"/>
    </style:style>
    <style:style style:name="P17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199" style:family="table-column">
      <style:table-column-properties style:column-width="0.4333in"/>
    </style:style>
    <style:style style:name="TableColumn200" style:family="table-column">
      <style:table-column-properties style:column-width="3.402in"/>
    </style:style>
    <style:style style:name="TableColumn201" style:family="table-column">
      <style:table-column-properties style:column-width="3.0083in"/>
    </style:style>
    <style:style style:name="Table198" style:family="table">
      <style:table-properties style:width="6.84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color="#000000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3" style:family="table-column">
      <style:table-column-properties style:column-width="0.4333in"/>
    </style:style>
    <style:style style:name="TableColumn234" style:family="table-column">
      <style:table-column-properties style:column-width="3.402in"/>
    </style:style>
    <style:style style:name="TableColumn235" style:family="table-column">
      <style:table-column-properties style:column-width="3.0083in"/>
    </style:style>
    <style:style style:name="Table232" style:family="table">
      <style:table-properties style:width="6.84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T2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fo:color="#000000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88" style:parent-style-name="DefaultParagraphFont" style:family="text">
      <style:text-properties style:text-position="super 63.6%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23 iki 2005-05-21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<text:span text:style-name="T80">1.<text:s/></text:span><text:span text:style-name="T81"><text:tab/></text:span><text:span text:style-name="T82">Neteko galios nuo 2005-03-23</text:span></text:p>
      <text:p text:style-name="P83">2.<text:s/><text:tab/>VIDAUS LIGOS</text:p>
      <text:p text:style-name="P84"><text:span text:style-name="T85">2.1.</text:span><text:span text:style-name="T86"><text:tab/></text:span><text:span text:style-name="T87">Alergologija ir klinikinė imunologija</text:span></text:p>
      <text:p text:style-name="P88"><text:span text:style-name="T89">2.2.</text:span><text:span text:style-name="T90"><text:tab/></text:span><text:span text:style-name="T91">Darbo medicina</text:span></text:p>
      <text:p text:style-name="P92"><text:span text:style-name="T93">2.3.</text:span><text:span text:style-name="T94"><text:tab/></text:span><text:span text:style-name="T95">Dermatovenerologija</text:span></text:p>
      <text:p text:style-name="P96"><text:span text:style-name="T97">2.4.</text:span><text:span text:style-name="T98"><text:tab/></text:span><text:span text:style-name="T99">Endokrinologija</text:span></text:p>
      <text:p text:style-name="P100"><text:span text:style-name="T101">2.5.</text:span><text:span text:style-name="T102"><text:tab/></text:span><text:span text:style-name="T103">Gastroenterologija</text:span></text:p>
      <text:p text:style-name="P104"><text:span text:style-name="T105">2.6.</text:span><text:span text:style-name="T106"><text:tab/></text:span><text:span text:style-name="T107">Geriatrija</text:span></text:p>
      <text:p text:style-name="P108"><text:span text:style-name="T109">2.7.</text:span><text:span text:style-name="T110"><text:tab/></text:span><text:span text:style-name="T111">Hematologija</text:span></text:p>
      <text:p text:style-name="P112"><text:span text:style-name="T113">2.8.</text:span><text:span text:style-name="T114"><text:tab/></text:span><text:span text:style-name="T115">Infektologija</text:span></text:p>
      <text:p text:style-name="P116"><text:span text:style-name="T117">2.9.</text:span><text:span text:style-name="T118"><text:tab/></text:span><text:span text:style-name="T119">Kardiologija</text:span></text:p>
      <text:p text:style-name="P120"><text:span text:style-name="T121">2.10.</text:span><text:span text:style-name="T122"><text:tab/></text:span><text:span text:style-name="T123">Nefrologija</text:span></text:p>
      <text:p text:style-name="P124"><text:span text:style-name="T125">2.11.</text:span><text:span text:style-name="T126"><text:tab/></text:span><text:span text:style-name="T127">Pulmonologija</text:span></text:p>
      <text:p text:style-name="P128"><text:span text:style-name="T129">2.12.</text:span><text:span text:style-name="T130"><text:tab/></text:span><text:span text:style-name="T131">Reumatologija</text:span></text:p>
      <text:p text:style-name="P132"><text:span text:style-name="T133">2.13.</text:span><text:span text:style-name="T134"><text:tab/></text:span><text:span text:style-name="T135">Klinikinė toksikologija</text:span></text:p>
      <text:p text:style-name="P136"><text:span text:style-name="T137">2.14.</text:span><text:span text:style-name="T138"><text:tab/></text:span><text:span text:style-name="T139">Onkologija chemioterapija</text:span></text:p>
      <text:p text:style-name="P140"><text:span text:style-name="T141">2.15.</text:span><text:span text:style-name="T142"><text:tab/></text:span><text:span text:style-name="T143">Onkologija radioterapija</text:span></text:p>
      <text:p text:style-name="P144"><text:span text:style-name="T145">2.16.</text:span><text:span text:style-name="T146"><text:tab/></text:span><text:span text:style-name="T147">Intensyvi terapija</text:span></text:p>
      <text:p text:style-name="P148"><text:span text:style-name="T149">3.</text:span><text:span text:style-name="T150"><text:tab/></text:span><text:span text:style-name="T151">Neteko galios nuo 2005-03-23</text:span></text:p>
      <text:p text:style-name="P152">4.<text:tab/>DIETOLOGIJA</text:p>
      <text:p text:style-name="P153">5.<text:tab/>CHIRURGIJA</text:p>
      <text:p text:style-name="P154">5.1.<text:tab/>Abdominalinė chirurgija</text:p>
      <text:p text:style-name="P155">5.2.<text:tab/>Plastinė ir rekonstrukcinė chirurgija</text:p>
      <text:p text:style-name="P156">5.3.<text:tab/>Kraujagyslių chirurgija</text:p>
      <text:p text:style-name="P157">5.4.<text:tab/>Širdies chirurgija</text:p>
      <text:p text:style-name="P158">5.5.<text:tab/>Neurochirurgija</text:p>
      <text:p text:style-name="P159">5.6.<text:tab/>Krūtinės chirurgija</text:p>
      <text:p text:style-name="P160">5.7.<text:tab/>Urologija</text:p>
      <text:p text:style-name="P161">6.<text:tab/>ORTOPEDIJA TRAUMATOLOGIJA</text:p>
      <text:p text:style-name="P162">7.<text:tab/>VAIKŲ CHIRURGIJA</text:p>
      <text:p text:style-name="P163">8.<text:tab/>ANESTEZIOLOGIJA REANIMATOLOGIJA</text:p>
      <text:p text:style-name="P164">9.<text:tab/>AKUŠERIJA GINEKOLOGIJA</text:p>
      <text:p text:style-name="P165">10.<text:tab/>OFTALMOLOGIJA</text:p>
      <text:p text:style-name="P166">11.<text:tab/>OTORINOLARINGOLOGIJA</text:p>
      <text:p text:style-name="P167">12.<text:tab/>PSICHIATRIJA</text:p>
      <text:p text:style-name="P168"><text:span text:style-name="T169">12.1.</text:span><text:span text:style-name="T170"><text:tab/>Vaikų ir paauglių psichiatrija</text:span><text:span text:style-name="T171">*</text:span></text:p>
      <text:p text:style-name="P172">13.<text:tab/>GENETIKA</text:p>
      <text:p text:style-name="P173">14.<text:tab/>TEISĖS MEDICINA</text:p>
      <text:p text:style-name="P174">15.<text:tab/>FIZINĖ MEDICINA IR REABILITACIJA</text:p>
      <text:soft-page-break/>
      <text:p text:style-name="P175"><text:span text:style-name="T176">15.1.</text:span><text:span text:style-name="T177"><text:tab/></text:span><text:span text:style-name="T178">Sporto medicina</text:span></text:p>
      <text:p text:style-name="P179">16.<text:tab/>PATOLOGIJA</text:p>
      <text:p text:style-name="P180">17.<text:tab/>LABORATORINĖ MEDICINA</text:p>
      <text:p text:style-name="P181">18.<text:tab/>RADIOLOGIJA</text:p>
      <text:p text:style-name="P182">19.<text:tab/>BENDROJI GYDYTOJO ODONTOLOGO<text:s/></text:p>
      <text:p text:style-name="P183">PRAKTIKA</text:p>
      <text:p text:style-name="P184">19.1.<text:tab/>Burnos chirurgija</text:p>
      <text:p text:style-name="P185">19.2.<text:tab/>Ortodontinė odontologija</text:p>
      <text:p text:style-name="P186">19.3.<text:tab/>Endodontologija</text:p>
      <text:p text:style-name="P187">19.4.<text:tab/>Ortopedinė odontologija</text:p>
      <text:p text:style-name="P188">19.5.<text:tab/>Periodontologija</text:p>
      <text:p text:style-name="P189">19.6.<text:tab/>Vaikų odontologija</text:p>
      <text:p text:style-name="P190">19.7.<text:tab/>Veido ir žandikaulių chirurgija**</text:p>
      <text:p text:style-name="P191"><text:span text:style-name="T192">20.<text:s/></text:span><text:span text:style-name="T193"><text:tab/></text:span><text:span text:style-name="T194">NEUROLOGIJA</text:span></text:p>
      <text:p text:style-name="P195"/>
      <text:p text:style-name="P196">II. Kitas aukštasis išsilavinimas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SPECIALYBĖ<text:s/></text:p>
          </table:table-cell>
          <table:table-cell table:style-name="TableCell207">
            <text:p text:style-name="P208"><text:span text:style-name="T209">SUBSPECIALYBĖ</text:span></text:p>
          </table:table-cell>
        </table:table-row>
      </table:table>
      <text:p text:style-name="P210">1.<text:tab/>MEDICINOS BIOLOGIJA</text:p>
      <text:p text:style-name="P211">2.<text:tab/>MEDICINOS GENETIKA<text:s/></text:p>
      <text:p text:style-name="P212">3.<text:tab/>KINEZITERAPIJA<text:s/></text:p>
      <text:p text:style-name="P213"><text:span text:style-name="T214">4.</text:span><text:span text:style-name="T215"><text:tab/>MEDICINOS<text:s/></text:span><text:span text:style-name="T216">PSICHOLOGIJA</text:span></text:p>
      <text:p text:style-name="P217">4.1.<text:tab/>Psichologinė psichoterapija</text:p>
      <text:p text:style-name="P218">5.<text:tab/>RADIOBIOLOGIJA</text:p>
      <text:p text:style-name="P219">6.<text:tab/>TEISMO MEDICINOS EKSPERTIZĖ</text:p>
      <text:p text:style-name="P220">7.<text:tab/>SOCIALINIS DARBAS</text:p>
      <text:p text:style-name="P221">8.<text:tab/>MEDICINOS FIZIKA</text:p>
      <text:p text:style-name="P222"><text:span text:style-name="T223">9.</text:span><text:span text:style-name="T224"><text:tab/>SPECIALIOJI PEDAGOGIKA</text:span></text:p>
      <text:p text:style-name="P225">9.1.<text:tab/>Logopedija (kalbos korekcija)</text:p>
      <text:p text:style-name="P226">9.2.<text:tab/>Surdologija</text:p>
      <text:p text:style-name="P227">9.3.<text:tab/>Fonopedija</text:p>
      <text:p text:style-name="P228">9.4.<text:tab/>Montessori pedagogika</text:p>
      <text:p text:style-name="P229"/>
      <text:p text:style-name="P230">III. Aukštasis ir aukštesnysis medicinos išsilavinimas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SPECIALYBĖ<text:s/></text:p>
          </table:table-cell>
          <table:table-cell table:style-name="TableCell241">
            <text:p text:style-name="P242">SUBSPECIALYBĖ</text:p>
          </table:table-cell>
        </table:table-row>
      </table:table>
      <text:p text:style-name="P243"><text:span text:style-name="T244">1.</text:span><text:span text:style-name="T245"><text:tab/></text:span><text:span text:style-name="T246">Neteko galios nuo 2005-03-23</text:span></text:p>
      <text:p text:style-name="P247"><text:span text:style-name="T248">2.</text:span><text:span text:style-name="T249"><text:tab/>FIZINĖ MEDICINA IR REABILITACIJA</text:span></text:p>
      <text:p text:style-name="P250">2.1.<text:tab/>Ergoterapija</text:p>
      <text:p text:style-name="P251">2.2.<text:tab/>Ergoterapeuto padėjėjo praktika</text:p>
      <text:p text:style-name="P252">2.3.<text:tab/>Kineziterapeuto padėjėjo praktika</text:p>
      <text:p text:style-name="P253">2.4.<text:tab/>Masažas</text:p>
      <text:p text:style-name="P254"><text:span text:style-name="T255">3.</text:span><text:span text:style-name="T256"><text:tab/></text:span><text:span text:style-name="T257">Neteko galios nuo 2005-03-23</text:span></text:p>
      <text:p text:style-name="P258"><text:span text:style-name="T259">4.</text:span><text:span text:style-name="T260"><text:tab/>DIETOLOGIJA</text:span></text:p>
      <text:p text:style-name="P261"><text:span text:style-name="T262">5.</text:span><text:span text:style-name="T263"><text:tab/>BIOMEDICININĖ DIAGNOSTIKA</text:span></text:p>
      <text:p text:style-name="P264"><text:span text:style-name="T265">5.1.</text:span><text:span text:style-name="T266"><text:tab/></text:span><text:span text:style-name="T267">Laboratorinė diagnostika</text:span></text:p>
      <text:p text:style-name="P268"><text:span text:style-name="T269">5.2.</text:span><text:span text:style-name="T270"><text:tab/></text:span><text:span text:style-name="T271">Radiologinė diagnostika</text:span></text:p>
      <text:p text:style-name="P272"><text:span text:style-name="T273">5.3.</text:span><text:span text:style-name="T274"><text:tab/></text:span><text:span text:style-name="T275">Patologijos ir teismo diagnostika</text:span></text:p>
      <text:p text:style-name="P276"><text:span text:style-name="T277">5.4.</text:span><text:span text:style-name="T278"><text:tab/>Funkcinė diagnostika</text:span></text:p>
      <text:p text:style-name="P279"/>
      <text:soft-page-break/>
      <text:p text:style-name="P280"><text:span text:style-name="T281">1</text:span><text:span text:style-name="T282"><text:s/>Išduota specializuotos medicinos praktikos subspecialybės licencija penkerių metų laikotarpiui leidžia gydytojui užsiimti medicinos praktika pagal pagrindinę specialybę.</text:span></text:p>
      <text:p text:style-name="P283"/>
      <text:p text:style-name="P284"><text:span text:style-name="T285">*</text:span><text:span text:style-name="T286"><text:s/>bazinis pasirengimas: pediatrijos arba psichiatrijos specialybės rezidentūra</text:span></text:p>
      <text:p text:style-name="P287"><text:span text:style-name="T288">**</text:span><text:span text:style-name="T289"><text:s/></text:span><text:span text:style-name="T290">ba</text:span><text:span text:style-name="T291">zinis pasirengimas: odontologijos arba chirurgijos specialybės rezidentūra</text:span></text:p>
      <text:p text:style-name="P292"/>
      <text:p text:style-name="P293"><text:span text:style-name="T294">______________</text:span></text:p>
      <text:p text:style-name="P295">Priedo pakeitimai:</text:p>
      <text:p text:style-name="P296"><text:span text:style-name="T297">Nr.<text:s/></text:span><text:a xlink:href="https://www.e-tar.lt/portal/legalAct.html?documentId=TAR.1E007B5948CE" office:target-frame-name="_top" xlink:show="replace"><text:span text:style-name="T298">461</text:span></text:a><text:span text:style-name="T299">, 2001-08-31, Žin., 2001, Nr. 76-2677 (2001-09-05), i. k.</text:span><text:span text:style-name="T300"><text:s/>1012250ISAK00000461</text:span></text:p>
      <text:p text:style-name="P301"><text:span text:style-name="T302">Nr.<text:s/></text:span><text:a xlink:href="https://www.e-tar.lt/portal/legalAct.html?documentId=TAR.8FD9A9B931E6" office:target-frame-name="_top" xlink:show="replace"><text:span text:style-name="T303">V-373</text:span></text:a><text:span text:style-name="T304">, 2003-06-24, Žin., 2003, Nr. 64-2917 (2003-06-30), i. k. 1032250ISAK000V-373</text:span></text:p>
      <text:p text:style-name="P305"><text:span text:style-name="T306">Nr.<text:s/></text:span><text:a xlink:href="https://www.e-tar.lt/portal/legalAct.html?documentId=TAR.9E4955D5C12C" office:target-frame-name="_top" xlink:show="replace"><text:span text:style-name="T307">V-79</text:span></text:a><text:span text:style-name="T308">, 2004-02-20, Žin., 2004, Nr. 32-1030 (2004-02-28), i. k. 1042250ISAK0000V-79</text:span></text:p>
      <text:p text:style-name="P309"><text:span text:style-name="T310">Nr.<text:s/></text:span><text:a xlink:href="https://www.e-tar.lt/portal/legalAct.html?documentId=TAR.F25AAF855AD9" office:target-frame-name="_top" xlink:show="replace"><text:span text:style-name="T311">V-174</text:span></text:a><text:span text:style-name="T312">,<text:s/></text:span><text:span text:style-name="T313">2005-03-14, Žin., 2005, Nr. 37-1211 (2005-03-22), i. k. 1052250ISAK000V-174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1E007B5948CE" office:target-frame-name="_top" xlink:show="replace"><text:span text:style-name="T325">461</text:span></text:a><text:span text:style-name="T326">, 2001-08-</text:span><text:span text:style-name="T327">31, Žin., 2001, Nr. 76-2677 (2001-09-05), i. k. 1012250ISAK00000461</text:span></text:p>
      <text:p text:style-name="P328"><text:span text:style-name="T329">Dėl sveikatos apsaugos ministro 1999 m. vasario 5 d. įsakymo Nr.61 dalinio pakeitimo ir papildymo</text:span></text:p>
      <text:p text:style-name="P330"/>
      <text:p text:style-name="P331"><text:span text:style-name="T332">2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8FD9A9B931E6" office:target-frame-name="_top" xlink:show="replace"><text:span text:style-name="T337">V-373</text:span></text:a><text:span text:style-name="T338">, 2003-06-24, Žin., 2003, Nr. 64-2917 (2003-06-30), i. k. 1032250ISAK000V-373</text:span></text:p>
      <text:p text:style-name="P339"><text:span text:style-name="T340">Dėl sveikatos apsaugos ministro 1999 m. vasario 5 d. įsakymo Nr. 61 "Dėl asmens sveikatos priežiūros specialybi</text:span><text:span text:style-name="T341">ų ir subspecialybių sąrašo" pakeitimo ir papildymo</text:span></text:p>
      <text:p text:style-name="P342"/>
      <text:p text:style-name="P343"><text:span text:style-name="T344">3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9E4955D5C12C" office:target-frame-name="_top" xlink:show="replace"><text:span text:style-name="T349">V-79</text:span></text:a><text:span text:style-name="T350">, 2004-02-20, Žin., 2004, Nr. 32-1030<text:s/></text:span><text:span text:style-name="T351">(2004-02-28), i. k. 1042250ISAK0000V-79</text:span></text:p>
      <text:p text:style-name="P352"><text:span text:style-name="T353">Dėl Lietuvos Respublikos sveikatos apsaugos ministro įsakymų pakeitimo</text:span></text:p>
      <text:p text:style-name="P354"/>
      <text:p text:style-name="P355"><text:span text:style-name="T356">4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TAR.F25AAF855AD9" office:target-frame-name="_top" xlink:show="replace"><text:span text:style-name="T361">V-174</text:span></text:a><text:span text:style-name="T362">, 2005-03-14, Žin., 2005, Nr. 37-1211 (2005-03-22), i. k. 1052250ISAK000V-174</text:span></text:p>
      <text:p text:style-name="P363"><text:span text:style-name="T364">Dėl kai kurių Lietuvos Respublikos sveikatos apsaugos ministro įsakymų pripažinimo netekusiais galios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4" meta:paragraph-count="189" meta:word-count="704" meta:character-count="5673" meta:row-count="234" meta:non-whitespace-character-count="5158"/>
  </office:meta>
</office:document-meta>
</file>