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2.9687in"/>
    </style:style>
    <style:style style:name="Table68" style:family="table">
      <style:table-properties style:width="6.8041in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fo:language="en" fo:country="US" style:language-asian="lt" style:country-asian="LT"/>
    </style:style>
    <style:style style:name="P1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04" style:family="table-column">
      <style:table-column-properties style:column-width="0.4333in"/>
    </style:style>
    <style:style style:name="TableColumn205" style:family="table-column">
      <style:table-column-properties style:column-width="3.402in"/>
    </style:style>
    <style:style style:name="TableColumn206" style:family="table-column">
      <style:table-column-properties style:column-width="3.0083in"/>
    </style:style>
    <style:style style:name="Table203" style:family="table">
      <style:table-properties style:width="6.843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37" style:family="table-column">
      <style:table-column-properties style:column-width="0.4333in"/>
    </style:style>
    <style:style style:name="TableColumn238" style:family="table-column">
      <style:table-column-properties style:column-width="3.402in"/>
    </style:style>
    <style:style style:name="TableColumn239" style:family="table-column">
      <style:table-column-properties style:column-width="3.0083in"/>
    </style:style>
    <style:style style:name="Table236" style:family="table">
      <style:table-properties style:width="6.84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language-asian="lt" style:country-asian="LT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00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301" style:parent-style-name="DefaultParagraphFont" style:family="text">
      <style:text-properties style:text-position="super 63.6%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5-03-22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 Aukštasis universitetinis<text:s/></text:span><text:span text:style-name="T64">medicinos (gydytojo) išsilavinimas</text:span><text:span text:style-name="T65">1</text:span></text:p>
      <text:p text:style-name="P66"/>
      <text:p text:style-name="P67">MEDICINOS GYDYTOJO PRAKTIK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PECIALYBĖ<text:s/></text:p>
          </table:table-cell>
          <table:table-cell table:style-name="TableCell77">
            <text:p text:style-name="P78">SUBSPECIALYBĖ</text:p>
          </table:table-cell>
        </table:table-row>
      </table:table>
      <text:p text:style-name="Normal"/>
      <text:p text:style-name="P79">1.<text:s/><text:tab/>BENDROJI GYDYTOJO PRAKTIKA</text:p>
      <text:p text:style-name="P80">2.<text:s/><text:tab/>VIDAUS LIGOS</text:p>
      <text:p text:style-name="P81"><text:span text:style-name="T82">2.1.</text:span><text:span text:style-name="T83"><text:tab/></text:span><text:span text:style-name="T84">Alergologija ir klinikinė imunologija</text:span></text:p>
      <text:p text:style-name="P85"><text:span text:style-name="T86">2.2.</text:span><text:span text:style-name="T87"><text:tab/></text:span><text:span text:style-name="T88">Darbo medicina</text:span></text:p>
      <text:p text:style-name="P89"><text:span text:style-name="T90">2.3.</text:span><text:span text:style-name="T91"><text:tab/></text:span><text:span text:style-name="T92">Dermatovenerologija</text:span></text:p>
      <text:p text:style-name="P93"><text:span text:style-name="T94">2.4.</text:span><text:span text:style-name="T95"><text:tab/></text:span><text:span text:style-name="T96">Endokrinologija</text:span></text:p>
      <text:p text:style-name="P97"><text:span text:style-name="T98">2.5.</text:span><text:span text:style-name="T99"><text:tab/></text:span><text:span text:style-name="T100">Gastroenterologija</text:span></text:p>
      <text:p text:style-name="P101"><text:span text:style-name="T102">2.6.</text:span><text:span text:style-name="T103"><text:tab/></text:span><text:span text:style-name="T104">Geriatrija</text:span></text:p>
      <text:p text:style-name="P105"><text:span text:style-name="T106">2.7.</text:span><text:span text:style-name="T107"><text:tab/></text:span><text:span text:style-name="T108">Hematologija</text:span></text:p>
      <text:p text:style-name="P109"><text:span text:style-name="T110">2.8.</text:span><text:span text:style-name="T111"><text:tab/></text:span><text:span text:style-name="T112">Infektologija</text:span></text:p>
      <text:p text:style-name="P113"><text:span text:style-name="T114">2.9.</text:span><text:span text:style-name="T115"><text:tab/></text:span><text:span text:style-name="T116">Kardiologija</text:span></text:p>
      <text:p text:style-name="P117"><text:span text:style-name="T118">2.10.</text:span><text:span text:style-name="T119"><text:tab/></text:span><text:span text:style-name="T120">Nefrologija</text:span></text:p>
      <text:p text:style-name="P121"><text:span text:style-name="T122">2.11.</text:span><text:span text:style-name="T123"><text:tab/></text:span><text:span text:style-name="T124">Pulmonologija</text:span></text:p>
      <text:p text:style-name="P125"><text:span text:style-name="T126">2.12.</text:span><text:span text:style-name="T127"><text:tab/></text:span><text:span text:style-name="T128">Reumatologija</text:span></text:p>
      <text:p text:style-name="P129"><text:span text:style-name="T130">2.13.</text:span><text:span text:style-name="T131"><text:tab/></text:span><text:span text:style-name="T132">Klinikinė toksikologija</text:span></text:p>
      <text:p text:style-name="P133"><text:span text:style-name="T134">2.14.</text:span><text:span text:style-name="T135"><text:tab/></text:span><text:span text:style-name="T136">Onkologija chemioterapija</text:span></text:p>
      <text:p text:style-name="P137"><text:span text:style-name="T138">2.15.</text:span><text:span text:style-name="T139"><text:tab/></text:span><text:span text:style-name="T140">Onkologija radioterapija</text:span></text:p>
      <text:p text:style-name="P141"><text:span text:style-name="T142">2.16.</text:span><text:span text:style-name="T143"><text:tab/></text:span><text:span text:style-name="T144">Intensyvi</text:span><text:span text:style-name="T145"><text:s/>terapija</text:span></text:p>
      <text:p text:style-name="P146">3.<text:tab/>VAIKŲ LIGOS</text:p>
      <text:p text:style-name="P147">3.1.<text:tab/>Neonatologija</text:p>
      <text:p text:style-name="P148">3.2.<text:tab/>Vaikų endokrinologija</text:p>
      <text:p text:style-name="P149">3.3.<text:tab/>Vaikų gastroenterologija</text:p>
      <text:p text:style-name="P150">3.4.<text:tab/>Vaikų hematologija</text:p>
      <text:p text:style-name="P151">3.5.<text:tab/>Vaikų kardiologija</text:p>
      <text:p text:style-name="P152">3.6.<text:tab/>Vaikų nefrologija</text:p>
      <text:p text:style-name="P153">3.7.<text:tab/>Vaikų neurologija</text:p>
      <text:p text:style-name="P154">3.8.<text:tab/>Vaikų pulmonologija</text:p>
      <text:p text:style-name="P155">3.9.<text:tab/>Vaikų intensyvi terapija</text:p>
      <text:p text:style-name="P156">4.<text:tab/>DIETOLOGIJA</text:p>
      <text:p text:style-name="P157">5.<text:tab/>CHIRURGIJA</text:p>
      <text:p text:style-name="P158">5.1.<text:tab/>Abdominalinė chirurgija</text:p>
      <text:p text:style-name="P159">5.2.<text:tab/>Plastinė ir rekonstrukcinė chirurgija</text:p>
      <text:p text:style-name="P160">5.3.<text:tab/>Kraujagyslių chirurgija</text:p>
      <text:p text:style-name="P161">5.4.<text:tab/>Širdies chirurgija</text:p>
      <text:p text:style-name="P162">5.5.<text:tab/>Neurochirurgija</text:p>
      <text:p text:style-name="P163">5.6.<text:tab/>Krūtinės chirurgija</text:p>
      <text:p text:style-name="P164">5.7.<text:tab/>Urologija</text:p>
      <text:p text:style-name="P165">6.<text:tab/>ORTOPEDIJA TRAUMATOLOGIJA</text:p>
      <text:p text:style-name="P166">7.<text:tab/>VAIKŲ<text:s/>CHIRURGIJA</text:p>
      <text:soft-page-break/>
      <text:p text:style-name="P167">8.<text:tab/>ANESTEZIOLOGIJA REANIMATOLOGIJA</text:p>
      <text:p text:style-name="P168">9.<text:tab/>AKUŠERIJA GINEKOLOGIJA</text:p>
      <text:p text:style-name="P169">10.<text:tab/>OFTALMOLOGIJA</text:p>
      <text:p text:style-name="P170">11.<text:tab/>OTORINOLARINGOLOGIJA</text:p>
      <text:p text:style-name="P171">12.<text:tab/>PSICHIATRIJA</text:p>
      <text:p text:style-name="P172"><text:span text:style-name="T173">12.1.</text:span><text:span text:style-name="T174"><text:tab/>Vaikų ir paauglių psichiatrija</text:span><text:span text:style-name="T175">*</text:span></text:p>
      <text:p text:style-name="P176">13.<text:tab/>GENETIKA</text:p>
      <text:p text:style-name="P177">14.<text:tab/>TEISĖS MEDICINA</text:p>
      <text:p text:style-name="P178">15.<text:tab/>FIZINĖ MEDICINA IR REABILITACIJA</text:p>
      <text:p text:style-name="P179"><text:span text:style-name="T180">15.1.</text:span><text:span text:style-name="T181"><text:tab/></text:span><text:span text:style-name="T182">Sporto med</text:span><text:span text:style-name="T183">icina</text:span></text:p>
      <text:p text:style-name="P184">16.<text:tab/>PATOLOGIJA</text:p>
      <text:p text:style-name="P185">17.<text:tab/>LABORATORINĖ MEDICINA</text:p>
      <text:p text:style-name="P186">18.<text:tab/>RADIOLOGIJA</text:p>
      <text:p text:style-name="P187">19.<text:tab/>BENDROJI GYDYTOJO ODONTOLOGO<text:s/></text:p>
      <text:p text:style-name="P188">PRAKTIKA</text:p>
      <text:p text:style-name="P189">19.1.<text:tab/>Burnos chirurgija</text:p>
      <text:p text:style-name="P190">19.2.<text:tab/>Ortodontinė odontologija</text:p>
      <text:p text:style-name="P191">19.3.<text:tab/>Endodontologija</text:p>
      <text:p text:style-name="P192">19.4.<text:tab/>Ortopedinė odontologija</text:p>
      <text:p text:style-name="P193">19.5.<text:tab/>Periodontologija</text:p>
      <text:p text:style-name="P194">19.6.<text:tab/>Vaikų<text:s/>odontologija</text:p>
      <text:p text:style-name="P195">19.7.<text:tab/>Veido ir žandikaulių chirurgija**</text:p>
      <text:p text:style-name="P196"><text:span text:style-name="T197">20.<text:s/></text:span><text:span text:style-name="T198"><text:tab/></text:span><text:span text:style-name="T199">NEUROLOGIJA</text:span></text:p>
      <text:p text:style-name="P200"/>
      <text:p text:style-name="P201">II. Kitas aukštasis išsilavinimas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PECIALYBĖ<text:s/></text:p>
          </table:table-cell>
          <table:table-cell table:style-name="TableCell212">
            <text:p text:style-name="P213"><text:span text:style-name="T214">SUBSPECIALYBĖ</text:span></text:p>
          </table:table-cell>
        </table:table-row>
      </table:table>
      <text:p text:style-name="P215">1.<text:tab/>MEDICINOS BIOLOGIJA</text:p>
      <text:p text:style-name="P216">2.<text:tab/>MEDICINOS GENETIKA<text:s/></text:p>
      <text:p text:style-name="P217">3.<text:tab/>KINEZITERAPIJA<text:s/></text:p>
      <text:p text:style-name="P218"><text:span text:style-name="T219">4.</text:span><text:span text:style-name="T220"><text:tab/>MEDICINOS PSICHOLOGIJA</text:span></text:p>
      <text:p text:style-name="P221">4.1.<text:tab/>Psichologinė<text:s/>psichoterapija</text:p>
      <text:p text:style-name="P222">5.<text:tab/>RADIOBIOLOGIJA</text:p>
      <text:p text:style-name="P223">6.<text:tab/>TEISMO MEDICINOS EKSPERTIZĖ</text:p>
      <text:p text:style-name="P224">7.<text:tab/>SOCIALINIS DARBAS</text:p>
      <text:p text:style-name="P225">8.<text:tab/>MEDICINOS FIZIKA</text:p>
      <text:p text:style-name="P226"><text:span text:style-name="T227">9.</text:span><text:span text:style-name="T228"><text:tab/>SPECIALIOJI PEDAGOGIKA</text:span></text:p>
      <text:p text:style-name="P229">9.1.<text:tab/>Logopedija (kalbos korekcija)</text:p>
      <text:p text:style-name="P230">9.2.<text:tab/>Surdologija</text:p>
      <text:p text:style-name="P231">9.3.<text:tab/>Fonopedija</text:p>
      <text:p text:style-name="P232">9.4.<text:tab/>Montessori pedagogika</text:p>
      <text:p text:style-name="P233"/>
      <text:p text:style-name="P234">III. Aukštasis ir<text:s/>aukštesnysis medicinos išsilavinima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PECIALYBĖ<text:s/></text:p>
          </table:table-cell>
          <table:table-cell table:style-name="TableCell245">
            <text:p text:style-name="P246">SUBSPECIALYBĖ</text:p>
          </table:table-cell>
        </table:table-row>
      </table:table>
      <text:p text:style-name="P247"><text:span text:style-name="T248">1.</text:span><text:span text:style-name="T249"><text:tab/>BENDROSIOS PRAKTIKOS SLAUGA</text:span></text:p>
      <text:p text:style-name="P250">1.1.<text:tab/>Akušerija</text:p>
      <text:p text:style-name="P251">1.2.<text:tab/>Anestezija ir intensyvi slauga</text:p>
      <text:p text:style-name="P252">1.3.<text:tab/>Bendruomenės slauga</text:p>
      <text:p text:style-name="P253">1.4.<text:tab/>Psichikos sveikatos slauga</text:p>
      <text:soft-page-break/>
      <text:p text:style-name="P254">1.5.<text:tab/>Vaikų slauga</text:p>
      <text:p text:style-name="P255"><text:span text:style-name="T256">2.</text:span><text:span text:style-name="T257"><text:tab/>FIZINĖ MEDICINA IR<text:s/></text:span><text:span text:style-name="T258">REABILITACIJA</text:span></text:p>
      <text:p text:style-name="P259">2.1.<text:tab/>Ergoterapija</text:p>
      <text:p text:style-name="P260">2.2.<text:tab/>Ergoterapeuto padėjėjo praktika</text:p>
      <text:p text:style-name="P261">2.3.<text:tab/>Kineziterapeuto padėjėjo praktika</text:p>
      <text:p text:style-name="P262">2.4.<text:tab/>Masažas</text:p>
      <text:p text:style-name="P263"><text:span text:style-name="T264">3.</text:span><text:span text:style-name="T265"><text:tab/>BURNOS PRIEŽIŪRA</text:span></text:p>
      <text:p text:style-name="P266">3.1.<text:tab/>Burnos higiena</text:p>
      <text:p text:style-name="P267">3.2.<text:tab/>Dantų techniko praktika</text:p>
      <text:p text:style-name="P268">3.3.<text:tab/>Gydytojo odontologo padėjėjo praktika</text:p>
      <text:p text:style-name="P269"><text:span text:style-name="T270">4.</text:span><text:span text:style-name="T271"><text:tab/>DIETOLOGIJA</text:span></text:p>
      <text:p text:style-name="P272"><text:span text:style-name="T273">5.</text:span><text:span text:style-name="T274"><text:tab/></text:span><text:span text:style-name="T275">BIOMEDICININĖ DIAGNOSTIKA</text:span></text:p>
      <text:p text:style-name="P276"><text:span text:style-name="T277">5.1.</text:span><text:span text:style-name="T278"><text:tab/></text:span><text:span text:style-name="T279">Laboratorinė diagnostika</text:span></text:p>
      <text:p text:style-name="P280"><text:span text:style-name="T281">5.2.</text:span><text:span text:style-name="T282"><text:tab/></text:span><text:span text:style-name="T283">Radiologinė diagnostika</text:span></text:p>
      <text:p text:style-name="P284"><text:span text:style-name="T285">5.3.</text:span><text:span text:style-name="T286"><text:tab/></text:span><text:span text:style-name="T287">Patologijos ir teismo diagnostika</text:span></text:p>
      <text:p text:style-name="P288"><text:span text:style-name="T289">5.4.</text:span><text:span text:style-name="T290"><text:tab/>Funkcinė diagnostika</text:span></text:p>
      <text:p text:style-name="P291"/>
      <text:p text:style-name="P292"><text:span text:style-name="T293">1</text:span><text:span text:style-name="T294"><text:s/>Išduota specializuotos medicinos praktikos subspecialybės licencija penkerių metų laikotarpiui leidžia<text:s/></text:span><text:span text:style-name="T295">gydytojui užsiimti medicinos praktika pagal pagrindinę specialybę.</text:span></text:p>
      <text:p text:style-name="P296"/>
      <text:p text:style-name="P297"><text:span text:style-name="T298">*</text:span><text:span text:style-name="T299"><text:s/>bazinis pasirengimas: pediatrijos arba psichiatrijos specialybės rezidentūra</text:span></text:p>
      <text:p text:style-name="P300"><text:span text:style-name="T301">**</text:span><text:span text:style-name="T302"><text:s/></text:span><text:span text:style-name="T303">bazinis pasirengimas: odontologijos arba chirurgijos specialybės rezidentūra</text:span></text:p>
      <text:p text:style-name="P304"/>
      <text:p text:style-name="P305"><text:span text:style-name="T306">______________</text:span></text:p>
      <text:p text:style-name="P307">Priedo pakeitimai:</text:p>
      <text:p text:style-name="P308"><text:span text:style-name="T309">Nr.<text:s/></text:span><text:a xlink:href="https://www.e-tar.lt/portal/legalAct.html?documentId=TAR.1E007B5948CE" office:target-frame-name="_top" xlink:show="replace"><text:span text:style-name="T310">461</text:span></text:a><text:span text:style-name="T311">, 2001-08-31, Žin., 2001, Nr. 76-2677 (2001-09-05), i. k. 1012250ISAK00000461</text:span></text:p>
      <text:p text:style-name="P312"><text:span text:style-name="T313">Nr.<text:s/></text:span><text:a xlink:href="https://www.e-tar.lt/portal/legalAct.html?documentId=TAR.8FD9A9B931E6" office:target-frame-name="_top" xlink:show="replace"><text:span text:style-name="T314">V-373</text:span></text:a><text:span text:style-name="T315">, 2003-06-24, Žin., 2003, Nr. 64-2917 (2003-06-30), i. k. 1032250ISAK000V-373</text:span></text:p>
      <text:p text:style-name="P316"><text:span text:style-name="T317">Nr.<text:s/></text:span><text:a xlink:href="https://www.e-tar.lt/portal/legalAct.html?documentId=TAR.9E4955D5C12C" office:target-frame-name="_top" xlink:show="replace"><text:span text:style-name="T318">V-79</text:span></text:a><text:span text:style-name="T319">, 2</text:span><text:span text:style-name="T320">004-02-20, Žin., 2004, Nr. 32-1030 (2004-02-28), i. k. 1042250ISAK0000V-79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TAR.1E007B5948CE" office:target-frame-name="_top" xlink:show="replace"><text:span text:style-name="T332">461</text:span></text:a><text:span text:style-name="T333">,<text:s/></text:span><text:span text:style-name="T334">2001-08-31, Žin., 2001, Nr. 76-2677 (2001-09-05), i. k. 1012250ISAK00000461</text:span></text:p>
      <text:p text:style-name="P335"><text:span text:style-name="T336">Dėl sveikatos apsaugos ministro 1999 m. vasario 5 d. įsakymo Nr.61 dalinio pakeitimo ir papildymo</text:span></text:p>
      <text:p text:style-name="P337"/>
      <text:p text:style-name="P338"><text:span text:style-name="T339">2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TAR.8FD9A9B931E6" office:target-frame-name="_top" xlink:show="replace"><text:span text:style-name="T344">V-373</text:span></text:a><text:span text:style-name="T345">, 2003-06-24, Žin., 2003, Nr. 64-2917 (2003-06-30), i. k. 1032250ISAK000V-373</text:span></text:p>
      <text:p text:style-name="P346"><text:span text:style-name="T347">Dėl sveikatos apsaugos ministro 1999 m. vasario 5 d. įsakymo Nr. 61 "Dėl asmens sveikatos priežiūros sp</text:span><text:span text:style-name="T348">ecialybių ir subspecialybių sąrašo" pakeitimo ir papildymo</text:span></text:p>
      <text:p text:style-name="P349"/>
      <text:p text:style-name="P350"><text:span text:style-name="T351">3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TAR.9E4955D5C12C" office:target-frame-name="_top" xlink:show="replace"><text:span text:style-name="T356">V-79</text:span></text:a><text:span text:style-name="T357">, 2004-02-20, Žin., 2004, Nr. 32-1030<text:s/></text:span><text:span text:style-name="T358">(2004-02-28), i. k. 1042250ISAK0000V-79</text:span></text:p>
      <text:p text:style-name="P359"><text:span text:style-name="T360">Dėl Lietuvos Respublikos sveikatos apsaugos ministro įsakymų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1T05:59:00Z</meta:creation-date>
    <dc:date>2017-07-21T05:59:00Z</dc:date>
    <meta:template xlink:href="Normal.dotm" xlink:type="simple"/>
    <meta:editing-cycles>2</meta:editing-cycles>
    <meta:editing-duration>PT0S</meta:editing-duration>
    <meta:document-statistic meta:page-count="4" meta:paragraph-count="36" meta:word-count="704" meta:character-count="5731" meta:row-count="144" meta:non-whitespace-character-count="5063"/>
  </office:meta>
</office:document-meta>
</file>