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3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6" style:family="table-column">
      <style:table-column-properties style:column-width="0.3888in"/>
    </style:style>
    <style:style style:name="TableColumn67" style:family="table-column">
      <style:table-column-properties style:column-width="1.9111in"/>
    </style:style>
    <style:style style:name="TableColumn68" style:family="table-column">
      <style:table-column-properties style:column-width="2.0743in"/>
    </style:style>
    <style:style style:name="TableColumn69" style:family="table-column">
      <style:table-column-properties style:column-width="1.9423in"/>
    </style:style>
    <style:style style:name="Table65" style:family="table">
      <style:table-properties style:width="6.3166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14 iki 2017-07-20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Nauja redakcija nuo 2016-12-14:</text:p>
      <text:p text:style-name="Normal"><text:span text:style-name="T17">Nr.<text:s/></text:span><text:a xlink:href="https://www.e-tar.lt/portal/legalAct.html?documentId=4a8d6340c07711e688d0ed775a2e782a" office:target-frame-name="_top" xlink:show="replace"><text:span text:style-name="T18">V-1428</text:span></text:a><text:span text:style-name="T19">, 2016-12-09, paskelbta TAR 2016-12-13, i. k. 2016-28748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ASMENS SVEIKATOS PRIEŽIŪROS<text:s/></text:span><text:span text:style-name="T26">VEIK</text:span><text:span text:style-name="T27">LOS RŪŠIŲ<text:s/></text:span><text:span text:style-name="T28">SĄRAŠO</text:span></text:p>
      <text:p text:style-name="P29"/>
      <text:p text:style-name="P30">1999 m. vasario 5 d. Nr. 61</text:p>
      <text:p text:style-name="P31">Vilnius</text:p>
      <text:p text:style-name="P32"/>
      <text:p text:style-name="P33"/>
      <text:p text:style-name="P34"><text:span text:style-name="T35">Vadovaudamasis Lietuvos Respublikos sveikatos priežiūros įstaigų įstatymo 10 straipsnio 6 punktu:</text:span></text:p>
      <text:p text:style-name="P36"><text:span text:style-name="T37">1</text:span><text:span text:style-name="T38">. T v i r t i n u <text:s/>Asmens sveikatos priežiūros veiklos rūšių</text:span><text:span text:style-name="T39"><text:s/></text:span><text:span text:style-name="T40">sąrašą (pridedama).<text:s/></text:span></text:p>
      <text:p text:style-name="P41"><text:span text:style-name="T42">2</text:span><text:span text:style-name="T43">.</text:span><text:span text:style-name="T44"><text:tab/></text:span><text:span text:style-name="T45">P a <text:s/>v e d u įsakymo vykdymo kontrolę viceministrui pagal veiklos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MINDAUGAS STANKEVIČIUS</text:span></text:p>
      <text:p text:style-name="Normal"/>
      <text:p text:style-name="P52"/>
      <text:soft-page-break/>
      <text:p text:style-name="P53">PATVIRTINTA</text:p>
      <text:p text:style-name="P54">Lietuvos Respublikos<text:s/></text:p>
      <text:p text:style-name="P55">sveikatos apsaugos ministro</text:p>
      <text:p text:style-name="P56">1999 m. vasario 5 d. įsakymu Nr. 61</text:p>
      <text:p text:style-name="P57">(Lietuvos Respublikos<text:s/>sveikatos apsaugos ministro 2016 m. gruodžio 9 d. . įsakymo Nr. V-1428 redakcija)</text:p>
      <text:p text:style-name="P58"/>
      <text:p text:style-name="P59"><text:span text:style-name="T60">ASMENS SVEIKATOS PRIEŽIŪROS<text:s/></text:span><text:span text:style-name="T61">VEIKLOS RŪŠIŲ<text:s/></text:span><text:span text:style-name="T62">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Veiklos rūšis</text:p>
          </table:table-cell>
          <table:table-cell table:style-name="TableCell75">
            <text:p text:style-name="P76">Veiklą vykdantys specialistai</text:p>
          </table:table-cell>
          <table:table-cell table:style-name="TableCell77">
            <text:p text:style-name="P78">Būtina asmens sveikatos priežiūros veiklą vykdančio specialisto praktikos sąly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Medicinos praktika</text:p>
          </table:table-cell>
          <table:table-cell table:style-name="TableCell84">
            <text:p text:style-name="P85">Gydytojai</text:p>
          </table:table-cell>
          <table:table-cell table:style-name="TableCell86">
            <text:p text:style-name="P87">Spaudo numeris Medicinos praktikos licencija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Odontologijos praktika</text:p>
          </table:table-cell>
          <table:table-cell table:style-name="TableCell93">
            <text:p text:style-name="P94">Gydytojai odontologai</text:p>
          </table:table-cell>
          <table:table-cell table:style-name="TableCell95">
            <text:p text:style-name="P96">Spaudo numeris Ontologijos praktikos licencija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Burnos priežiūros specialistų praktika</text:p>
          </table:table-cell>
          <table:table-cell table:style-name="TableCell102">
            <text:p text:style-name="P103">Burnos priežiūros<text:s/>specialistai</text:p>
          </table:table-cell>
          <table:table-cell table:style-name="TableCell104">
            <text:p text:style-name="P105">Spaudo numeris</text:p>
            <text:p text:style-name="P106">Burnos priežiūros specialisto praktikos licencija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Slaugos praktika</text:p>
          </table:table-cell>
          <table:table-cell table:style-name="TableCell112">
            <text:p text:style-name="P113">Slaugytojai</text:p>
          </table:table-cell>
          <table:table-cell table:style-name="TableCell114">
            <text:p text:style-name="P115">Spaudo numeris</text:p>
            <text:p text:style-name="P116">Slaugos praktikos licencija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Akušerijos praktika</text:p>
          </table:table-cell>
          <table:table-cell table:style-name="TableCell122">
            <text:p text:style-name="P123">Akušeriai</text:p>
          </table:table-cell>
          <table:table-cell table:style-name="TableCell124">
            <text:p text:style-name="P125">Spaudo numeris Akušerijos praktikos licencija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Ergoterpijos praktika</text:span><text:span text:style-name="T132">*</text:span></text:p>
          </table:table-cell>
          <table:table-cell table:style-name="TableCell133">
            <text:p text:style-name="P134">Ergoterapeutai</text:p>
          </table:table-cell>
          <table:table-cell table:style-name="TableCell135">
            <text:p text:style-name="P136">Spaudo numeris<text:s/></text:p>
            <text:p text:style-name="P137">Nuo 2020 m. sausio 1 d. <text:s/>ergoterapijos praktikos licencija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Kineziterapijos praktika</text:span><text:span text:style-name="T144">*</text:span></text:p>
          </table:table-cell>
          <table:table-cell table:style-name="TableCell145">
            <text:p text:style-name="P146">Kineziterapeutai</text:p>
          </table:table-cell>
          <table:table-cell table:style-name="TableCell147">
            <text:p text:style-name="P148">Spaudo numeris<text:s/></text:p>
            <text:p text:style-name="P149">Nuo 2020 m. sausio 1 d. <text:s/>kineziterapijos praktikos licencija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Masažo praktika</text:span><text:span text:style-name="T156">*</text:span></text:p>
          </table:table-cell>
          <table:table-cell table:style-name="TableCell157">
            <text:p text:style-name="P158">Masažuotojai</text:p>
          </table:table-cell>
          <table:table-cell table:style-name="TableCell159">
            <text:p text:style-name="P160">Spaudo<text:s/>numeris</text:p>
          </table:table-cell>
        </table:table-row>
      </table:table>
      <text:p text:style-name="P161"><text:span text:style-name="T162">*</text:span><text:span text:style-name="T163"><text:s/>Biomedicinos mokslų studijų srities išsilavinimas arba įgytosios teisės taip, kaip nurodyta Lietuvos Respublikos sveikatos apsaugos ministro 2003 m. sausio 6 d. įsakyme Nr. V-1 „Dėl Numerio sveikatos specialisto spaudui suteikimo ir panaikinimo<text:s/></text:span><text:span text:style-name="T164">taisyklių patvirtinimo“</text:span></text:p>
      <text:p text:style-name="P165"/>
      <text:p text:style-name="P166"><text:span text:style-name="T167">________________________________</text:span></text:p>
      <text:p text:style-name="P168">Priedo pakeitimai:</text:p>
      <text:p text:style-name="P169"><text:span text:style-name="T170">Nr.<text:s/></text:span><text:a xlink:href="https://www.e-tar.lt/portal/legalAct.html?documentId=TAR.1E007B5948CE" office:target-frame-name="_top" xlink:show="replace"><text:span text:style-name="T171">461</text:span></text:a><text:span text:style-name="T172">, 2001-08-31, Žin., 2001, Nr. 76-2677 (2001-09-05), i. k. 1012250ISAK00000461</text:span></text:p>
      <text:p text:style-name="P173"><text:span text:style-name="T174">Nr.<text:s/></text:span><text:a xlink:href="https://www.e-tar.lt/portal/legalAct.html?documentId=TAR.8FD9A9B931E6" office:target-frame-name="_top" xlink:show="replace"><text:span text:style-name="T175">V-373</text:span></text:a><text:span text:style-name="T176">, 2003-06-24, Žin., 2003, Nr. 64-2917 (2003-06-30), i. k. 1032250ISAK000V-373</text:span></text:p>
      <text:p text:style-name="P177"><text:span text:style-name="T178">Nr.<text:s/></text:span><text:a xlink:href="https://www.e-tar.lt/portal/legalAct.html?documentId=TAR.9E4955D5C12C" office:target-frame-name="_top" xlink:show="replace"><text:span text:style-name="T179">V-79</text:span></text:a><text:span text:style-name="T180">,<text:s/></text:span><text:span text:style-name="T181">2004-02-20, Žin., 2004, Nr. 32-1030 (2004-02-28), i. k. 1042250ISAK0000V-79</text:span></text:p>
      <text:p text:style-name="P182"><text:span text:style-name="T183">Nr.<text:s/></text:span><text:a xlink:href="https://www.e-tar.lt/portal/legalAct.html?documentId=TAR.F25AAF855AD9" office:target-frame-name="_top" xlink:show="replace"><text:span text:style-name="T184">V-174</text:span></text:a><text:span text:style-name="T185">, 2005-03-14, Žin., 2005, Nr. 37-1211 (2005-03-22), i. k. 1052250ISAK000V-174</text:span></text:p>
      <text:p text:style-name="P186"><text:span text:style-name="T187">Nr.<text:s/></text:span><text:a xlink:href="https://www.e-tar.lt/portal/legalAct.html?documentId=TAR.A9CA52E48ECC" office:target-frame-name="_top" xlink:show="replace"><text:span text:style-name="T188">V-402</text:span></text:a><text:span text:style-name="T189">, 2005-05-13, Žin., 2005, Nr. 64-2311 (2005-05-21), i. k. 1052250ISAK000V-402</text:span></text:p>
      <text:p text:style-name="P190"><text:span text:style-name="T191">Nr.<text:s/></text:span><text:a xlink:href="https://www.e-tar.lt/portal/legalAct.html?documentId=4a8d6340c07711e688d0ed775a2e782a" office:target-frame-name="_top" xlink:show="replace"><text:span text:style-name="T192">V-1428</text:span></text:a><text:span text:style-name="T193">, 2016-12-09, paskelbta TAR 2016-12-13, i. k. 2016-28748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veikatos apsaugos ministerija, Įsakymas</text:span></text:p>
      <text:p text:style-name="P203"><text:span text:style-name="T204">Nr.<text:s/></text:span><text:a xlink:href="https://www.e-tar.lt/portal/legalAct.html?documentId=TAR.1E007B5948CE" office:target-frame-name="_top" xlink:show="replace"><text:span text:style-name="T205">461</text:span></text:a><text:span text:style-name="T206">, 2001-08-31,<text:s/></text:span><text:span text:style-name="T207">Žin., 2001, Nr. 76-2677 (2001-09-05), i. k. 1012250ISAK00000461</text:span></text:p>
      <text:p text:style-name="P208"><text:span text:style-name="T209">Dėl sveikatos apsaugos ministro 1999 m. vasario 5 d. įsakymo Nr.61 dalinio pakeitimo ir papildymo</text:span></text:p>
      <text:p text:style-name="P210"/>
      <text:p text:style-name="P211"><text:span text:style-name="T212">2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TAR.8FD9A9B931E6" office:target-frame-name="_top" xlink:show="replace"><text:span text:style-name="T217">V-373</text:span></text:a><text:span text:style-name="T218">, 2003-06-24, Žin., 2003, Nr. 64-2917 (2003-06-30), i. k. 1032250ISAK000V-373</text:span></text:p>
      <text:p text:style-name="P219"><text:span text:style-name="T220">Dėl sveikatos apsaugos ministro 1999 m. vasario 5 d. įsakymo Nr. 61 "Dėl asmens sveikatos priežiūros specialybių ir</text:span><text:span text:style-name="T221"><text:s/>subspecialybių sąrašo" pakeitimo ir papildymo</text:span></text:p>
      <text:p text:style-name="P222"/>
      <text:p text:style-name="P223"><text:span text:style-name="T224">3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TAR.9E4955D5C12C" office:target-frame-name="_top" xlink:show="replace"><text:span text:style-name="T229">V-79</text:span></text:a><text:span text:style-name="T230">, 2004-02-20, Žin., 2004, Nr. 32-1030 (2004-02-28), i</text:span><text:span text:style-name="T231">. k. 1042250ISAK0000V-79</text:span></text:p>
      <text:p text:style-name="P232"><text:span text:style-name="T233">Dėl Lietuvos Respublikos sveikatos apsaugos ministro įsakymų pakeitimo</text:span></text:p>
      <text:p text:style-name="P234"/>
      <text:p text:style-name="P235"><text:span text:style-name="T236">4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TAR.F25AAF855AD9" office:target-frame-name="_top" xlink:show="replace"><text:span text:style-name="T241">V-174</text:span></text:a><text:span text:style-name="T242">, 2</text:span><text:span text:style-name="T243">005-03-14, Žin., 2005, Nr. 37-1211 (2005-03-22), i. k. 1052250ISAK000V-174</text:span></text:p>
      <text:p text:style-name="P244"><text:span text:style-name="T245">Dėl kai kurių Lietuvos Respublikos sveikatos apsaugos ministro įsakymų pripažinimo netekusiais galios</text:span></text:p>
      <text:p text:style-name="P246"/>
      <text:p text:style-name="P247"><text:span text:style-name="T248">5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TAR.A9CA52E48ECC" office:target-frame-name="_top" xlink:show="replace"><text:span text:style-name="T253">V-402</text:span></text:a><text:span text:style-name="T254">, 2005-05-13, Žin., 2005, Nr. 64-2311 (2005-05-21), i. k. 1052250ISAK000V-402</text:span></text:p>
      <text:p text:style-name="P255"><text:span text:style-name="T256">Dėl Lietuvos Respublikos sveikatos apsaugos ministro 1999 m. vasario 5 d. įsakymo Nr. 61 "Dėl</text:span><text:span text:style-name="T257"><text:s/>Asmens sveikatos priežiūros specialybių ir subspecialybių sąrašo" pakeitimo</text:span></text:p>
      <text:p text:style-name="P258"/>
      <text:p text:style-name="P259"><text:span text:style-name="T260">6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4a8d6340c07711e688d0ed775a2e782a" office:target-frame-name="_top" xlink:show="replace"><text:span text:style-name="T265">V-1428</text:span></text:a><text:span text:style-name="T266">, 201</text:span><text:span text:style-name="T267">6-12-09, paskelbta TAR 2016-12-13, i. k. 2016-28748</text:span></text:p>
      <text:p text:style-name="P268"><text:span text:style-name="T269">Dėl Lietuvos Respublikos sveikatos apsaugos ministro 1999 m. vasario 5 d. įsakymo Nr. 61 ,,Dėl Asmens sveikatos priežiūros specialybių ir subspecialybių sąraš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1T05:59:00Z</meta:creation-date>
    <dc:date>2017-07-21T05:59:00Z</dc:date>
    <meta:template xlink:href="Normal.dotm" xlink:type="simple"/>
    <meta:editing-cycles>2</meta:editing-cycles>
    <meta:editing-duration>PT0S</meta:editing-duration>
    <meta:document-statistic meta:page-count="3" meta:paragraph-count="142" meta:word-count="713" meta:character-count="5411" meta:row-count="210" meta:non-whitespace-character-count="4840"/>
  </office:meta>
</office:document-meta>
</file>