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text-align="justify" fo:margin-left="3.2409in" fo:text-indent="0.5in">
        <style:tab-stops/>
      </style:paragraph-properties>
    </style:style>
    <style:style style:name="P56" style:parent-style-name="Normal" style:family="paragraph">
      <style:paragraph-properties fo:text-align="justify" fo:margin-left="3.2409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4in" fo:text-indent="-0.25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69" style:family="table-column">
      <style:table-column-properties style:column-width="0.3888in"/>
    </style:style>
    <style:style style:name="TableColumn70" style:family="table-column">
      <style:table-column-properties style:column-width="1.9111in"/>
    </style:style>
    <style:style style:name="TableColumn71" style:family="table-column">
      <style:table-column-properties style:column-width="1.8548in"/>
    </style:style>
    <style:style style:name="TableColumn72" style:family="table-column">
      <style:table-column-properties style:column-width="2.1618in"/>
    </style:style>
    <style:style style:name="Table68" style:family="table">
      <style:table-properties style:width="6.3166in" fo:margin-left="-0.0236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27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P275" style:parent-style-name="Normal" style:family="paragraph">
      <style:paragraph-properties fo:text-indent="0.9013in"/>
      <style:text-properties fo:font-style="italic" style:font-style-asian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0-03 iki 2018-06-25</text:span></text:p>
      <text:p text:style-name="P10"/>
      <text:p text:style-name="P11"><text:span text:style-name="T12">Įsakymas paskelbtas: Žin. 1999, Nr.<text:s/></text:span><text:a xlink:href="https://www.e-tar.lt/portal/legalAct.html?documentId=TAR.45F3FF1E1D9F" office:target-frame-name="_top" xlink:show="replace"><text:span text:style-name="T13">15-404</text:span></text:a><text:span text:style-name="T14">, i. k. 0992250ISAK00000061</text:span></text:p>
      <text:p text:style-name="P15"/>
      <text:p text:style-name="P16">Nauja redakcija nuo 2017-10-03:</text:p>
      <text:p text:style-name="Normal"><text:span text:style-name="T17">Nr.<text:s/></text:span><text:a xlink:href="https://www.e-tar.lt/portal/legalAct.html?documentId=bcbc8ff0a76111e78a4c904b1afa0332" office:target-frame-name="_top" xlink:show="replace"><text:span text:style-name="T18">V-1142</text:span></text:a><text:span text:style-name="T19">, 2017-09-29, paskelbta TAR 2017-10-02, i. k. 2017-15472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 ASMENS SVEIKATOS PRIEŽIŪROS<text:s/></text:span><text:span text:style-name="T26">VEIK</text:span><text:span text:style-name="T27">LOS RŪŠIŲ<text:s/></text:span><text:span text:style-name="T28">SĄRAŠO PATVIRTINIMO</text:span></text:p>
      <text:p text:style-name="P29"/>
      <text:p text:style-name="P30">1999 m. vasario 5 d. Nr. 61</text:p>
      <text:p text:style-name="P31"><text:span text:style-name="T32">Vilnius</text:span></text:p>
      <text:p text:style-name="P33"/>
      <text:p text:style-name="P34"/>
      <text:p text:style-name="P35"><text:span text:style-name="T36">Vadovaudamasis Lietuvos Respublikos sveikatos priežiūros įstaigų įstatymo 10 straipsnio 6 punktu:</text:span></text:p>
      <text:p text:style-name="P37"><text:span text:style-name="T38">1</text:span><text:span text:style-name="T39">.</text:span><text:span text:style-name="T40"><text:tab/></text:span><text:span text:style-name="T41">T v i r t i n u <text:s/>Asmens sveikatos priežiūros veiklos rūšių</text:span><text:span text:style-name="T42"><text:s/></text:span><text:span text:style-name="T43">sąrašą (pridedama).</text:span></text:p>
      <text:p text:style-name="P44"><text:span text:style-name="T45">2</text:span><text:span text:style-name="T46">.</text:span><text:span text:style-name="T47"><text:tab/></text:span><text:span text:style-name="T48"><text:s/>P a v e d u <text:s/>įsakymo vykdymo kontrolę viceministrui pagal veiklos sritį.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tab/>MINDAUGAS STANKEVIČIUS</text:span></text:p>
      <text:p text:style-name="Normal"/>
      <text:p text:style-name="P55"/>
      <text:soft-page-break/>
      <text:p text:style-name="P56">PATVIRTINTA</text:p>
      <text:p text:style-name="P57">Lietuvos Respublikos<text:s/></text:p>
      <text:p text:style-name="P58">sveikatos apsaugos ministro</text:p>
      <text:p text:style-name="P59">1999 m. vasario 5 d. įsakymu Nr. 61</text:p>
      <text:p text:style-name="P60">(Lietuvos Respublikos sveikatos apsaugos ministro 2017 m. rugsėjo 29  d. <text:s/>įsakymo Nr. V-1142</text:p>
      <text:p text:style-name="P61">redakcija)</text:p>
      <text:p text:style-name="P62"/>
      <text:p text:style-name="P63"><text:span text:style-name="T64">ASMENS SVEIKATOS PRIEŽIŪROS<text:s/></text:span><text:span text:style-name="T65">VEIKLOS RŪŠIŲ<text:s/></text:span><text:span text:style-name="T66">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Veiklos rūšis</text:p>
          </table:table-cell>
          <table:table-cell table:style-name="TableCell78">
            <text:p text:style-name="P79">Veiklą vykdantys specialistai</text:p>
          </table:table-cell>
          <table:table-cell table:style-name="TableCell80">
            <text:p text:style-name="P81">Būtina asmens sveikatos priežiūros veiklą vykdančio specialisto praktikos sąlyga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Medicinos praktika</text:p>
          </table:table-cell>
          <table:table-cell table:style-name="TableCell87">
            <text:p text:style-name="P88">Gydytojai</text:p>
          </table:table-cell>
          <table:table-cell table:style-name="TableCell89">
            <text:p text:style-name="P90">Spaudo numeris Medicinos praktikos licencija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Odontologijos praktika</text:p>
          </table:table-cell>
          <table:table-cell table:style-name="TableCell96">
            <text:p text:style-name="P97">Gydytojai odontologai</text:p>
          </table:table-cell>
          <table:table-cell table:style-name="TableCell98">
            <text:p text:style-name="P99">Spaudo numeris Odontologijos praktikos licencija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Burnos priežiūros specialistų praktika</text:p>
          </table:table-cell>
          <table:table-cell table:style-name="TableCell105">
            <text:p text:style-name="P106">Burnos priežiūros specialistai</text:p>
          </table:table-cell>
          <table:table-cell table:style-name="TableCell107">
            <text:p text:style-name="P108">Spaudo numeris</text:p>
            <text:p text:style-name="P109">Burnos priežiūros specialisto praktikos licencija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Slaugos praktika</text:p>
          </table:table-cell>
          <table:table-cell table:style-name="TableCell115">
            <text:p text:style-name="P116">Slaugytojai</text:p>
          </table:table-cell>
          <table:table-cell table:style-name="TableCell117">
            <text:p text:style-name="P118">Spaudo numeris</text:p>
            <text:p text:style-name="P119">Slaugos praktikos licencija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Slaugytojo padėjėjo praktika</text:p>
          </table:table-cell>
          <table:table-cell table:style-name="TableCell125">
            <text:p text:style-name="P126">Slaugytojo padėjėjai</text:p>
          </table:table-cell>
          <table:table-cell table:style-name="TableCell127">
            <text:p text:style-name="P128">Spaudo numeris<text:s/></text:p>
            <text:p text:style-name="P129">Nuo 2020 <text:s/>m. sausio 1 d. – Slaugytojo padėjėjo praktikos licencija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Akušerijos praktika</text:p>
          </table:table-cell>
          <table:table-cell table:style-name="TableCell135">
            <text:p text:style-name="P136">Akušeriai</text:p>
          </table:table-cell>
          <table:table-cell table:style-name="TableCell137">
            <text:p text:style-name="P138">Spaudo numeris Akušerijos praktikos licencija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Ergoterapeuto praktika</text:p>
          </table:table-cell>
          <table:table-cell table:style-name="TableCell144">
            <text:p text:style-name="P145">Ergoterapeutai</text:p>
          </table:table-cell>
          <table:table-cell table:style-name="TableCell146">
            <text:p text:style-name="P147">Spaudo numeris<text:s/></text:p>
            <text:p text:style-name="P148">Nuo 2020 m. sausio 1 d. – Ergoterapijos praktikos<text:s/>licencija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Ergoterapeuto padėjėjo praktika</text:p>
          </table:table-cell>
          <table:table-cell table:style-name="TableCell154">
            <text:p text:style-name="P155">Ergoterapeuto padėjėjai</text:p>
          </table:table-cell>
          <table:table-cell table:style-name="TableCell156">
            <text:p text:style-name="P157">Spaudo numeris</text:p>
            <text:p text:style-name="P158">Nuo 2020 <text:s/>m. sausio 1 d. – Ergoterapeuto padėjėjo praktikos licencija</text:p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<text:span text:style-name="T164">Kineziterapeuto praktika</text:span></text:p>
          </table:table-cell>
          <table:table-cell table:style-name="TableCell165">
            <text:p text:style-name="P166">Kineziterapeutai</text:p>
          </table:table-cell>
          <table:table-cell table:style-name="TableCell167">
            <text:p text:style-name="P168">Spaudo numeris<text:s/></text:p>
            <text:p text:style-name="P169">Nuo 2020 m. sausio 1 d. –<text:s/>Kineziterapijos praktikos licencija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Kineziterapeuto padėjėjo praktika</text:p>
          </table:table-cell>
          <table:table-cell table:style-name="TableCell175">
            <text:p text:style-name="P176">Kineziterapeutų padėjėjai</text:p>
          </table:table-cell>
          <table:table-cell table:style-name="TableCell177">
            <text:p text:style-name="P178">Spaudo numeris</text:p>
            <text:p text:style-name="P179">Nuo 2020 <text:s/>m. sausio 1 d. – Kineziterapeuto padėjėjo praktikos licencija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<text:span text:style-name="T185">Masažuotojo praktika</text:span></text:p>
          </table:table-cell>
          <table:table-cell table:style-name="TableCell186">
            <text:p text:style-name="P187">Masažuotojai</text:p>
          </table:table-cell>
          <table:table-cell table:style-name="TableCell188">
            <text:p text:style-name="P189">Spaudo numeris</text:p>
            <text:p text:style-name="P190">Nuo 2020 <text:s/>m. sausio 1 d. – Masažuotojo praktikos licencija</text:p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Medicinos psichologo praktika</text:p>
          </table:table-cell>
          <table:table-cell table:style-name="TableCell196">
            <text:p text:style-name="P197">Medicinos psichologai</text:p>
          </table:table-cell>
          <table:table-cell table:style-name="TableCell198">
            <text:p text:style-name="P199">Spaudo numeris</text:p>
            <text:p text:style-name="P200">Nuo 2020 <text:s/>m. sausio 1 d. –<text:s/><text:soft-page-break/>Medicinos psichologijos praktikos licencija</text:p>
          </table:table-cell>
        </table:table-row>
        <text:soft-page-break/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Medicinos genetiko praktika</text:p>
          </table:table-cell>
          <table:table-cell table:style-name="TableCell206">
            <text:p text:style-name="P207">Medicinos genetikai</text:p>
          </table:table-cell>
          <table:table-cell table:style-name="TableCell208">
            <text:p text:style-name="P209">Spaudo numeris</text:p>
            <text:p text:style-name="P210">Nuo 2020 <text:s/>m. sausio 1 d. –Medicinos genetiko praktikos licencija</text:p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Medicinos biologo<text:s/></text:p>
            <text:p text:style-name="P216">praktika</text:p>
          </table:table-cell>
          <table:table-cell table:style-name="TableCell217">
            <text:p text:style-name="P218">Medicinos biologai</text:p>
          </table:table-cell>
          <table:table-cell table:style-name="TableCell219">
            <text:p text:style-name="P220">Spaudo numeris</text:p>
            <text:p text:style-name="P221">Nuo 2020 <text:s/>m. sausio 1 d. – Medicinos biologo praktikos licencija</text:p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P226">Biomedicinos technologo praktika</text:p>
          </table:table-cell>
          <table:table-cell table:style-name="TableCell227">
            <text:p text:style-name="P228">Biomedicinos technologai</text:p>
          </table:table-cell>
          <table:table-cell table:style-name="TableCell229">
            <text:p text:style-name="P230">Spaudo numeris<text:s/></text:p>
            <text:p text:style-name="P231">Nuo 2020 <text:s/>m. sausio 1 d. – Biomedicinos technologo praktikos licencija</text:p>
          </table:table-cell>
        </table:table-row>
        <table:table-row table:style-name="TableRow232">
          <table:table-cell table:style-name="TableCell233">
            <text:p text:style-name="P234">16.</text:p>
          </table:table-cell>
          <table:table-cell table:style-name="TableCell235">
            <text:p text:style-name="P236">Radiologijos technologo praktika</text:p>
          </table:table-cell>
          <table:table-cell table:style-name="TableCell237">
            <text:p text:style-name="P238">Radiologijos technologai</text:p>
          </table:table-cell>
          <table:table-cell table:style-name="TableCell239">
            <text:p text:style-name="P240">Spaudo numeris<text:s/></text:p>
            <text:p text:style-name="P241">Nuo 2020 <text:s/>m. sausio 1 d. – Radiologijos technologo praktikos licencija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Dietisto praktika<text:s/></text:p>
          </table:table-cell>
          <table:table-cell table:style-name="TableCell247">
            <text:p text:style-name="P248">Dietistai</text:p>
          </table:table-cell>
          <table:table-cell table:style-name="TableCell249">
            <text:p text:style-name="P250">Spaudo numeris<text:s/></text:p>
            <text:p text:style-name="P251">Nuo 2020 <text:s/>m. sausio 1 d. – Dietisto praktikos licencija</text:p>
          </table:table-cell>
        </table:table-row>
        <table:table-row table:style-name="TableRow252">
          <table:table-cell table:style-name="TableCell253">
            <text:p text:style-name="P254">18.</text:p>
          </table:table-cell>
          <table:table-cell table:style-name="TableCell255">
            <text:p text:style-name="P256">Optometrininko praktika</text:p>
          </table:table-cell>
          <table:table-cell table:style-name="TableCell257">
            <text:p text:style-name="P258">Optometrininkai</text:p>
          </table:table-cell>
          <table:table-cell table:style-name="TableCell259">
            <text:p text:style-name="P260">Spaudo numeris<text:s/></text:p>
            <text:p text:style-name="P261">Nuo 2020 <text:s/>m. sausio 1 d. – Optometrininko praktikos licencija</text:p>
          </table:table-cell>
        </table:table-row>
        <table:table-row table:style-name="TableRow262">
          <table:table-cell table:style-name="TableCell263">
            <text:p text:style-name="P264">19.</text:p>
          </table:table-cell>
          <table:table-cell table:style-name="TableCell265">
            <text:p text:style-name="P266">Paramediko praktika</text:p>
          </table:table-cell>
          <table:table-cell table:style-name="TableCell267">
            <text:p text:style-name="P268">Paramedikai</text:p>
          </table:table-cell>
          <table:table-cell table:style-name="TableCell269">
            <text:p text:style-name="P270">Spaudo numeris</text:p>
            <text:p text:style-name="P271">Nuo 2020 <text:s/>m. sausio 1 d. – Paramediko praktikos licencija“</text:p>
          </table:table-cell>
        </table:table-row>
      </table:table>
      <text:p text:style-name="Normal"><text:span text:style-name="T272">TAR pastaba:</text:span><text:span text:style-name="T273"><text:s/></text:span><text:span text:style-name="T274"><text:tab/>5, 8, 10, 12–17 ir 19 punktai, įsigalioja 2018 m. sausio 1 d.</text:span></text:p>
      <text:p text:style-name="P275">18<text:s/>punktas įsigalioja 2018 m. lapkričio 1 d.</text:p>
      <text:p text:style-name="Normal"/>
      <text:p text:style-name="P276"><text:span text:style-name="T277">_________________________</text:span></text:p>
      <text:p text:style-name="P278">Priedo pakeitimai:</text:p>
      <text:p text:style-name="P279"><text:span text:style-name="T280">Nr.<text:s/></text:span><text:a xlink:href="https://www.e-tar.lt/portal/legalAct.html?documentId=TAR.1E007B5948CE" office:target-frame-name="_top" xlink:show="replace"><text:span text:style-name="T281">461</text:span></text:a><text:span text:style-name="T282">, 2001-08-31, Žin., 2001, Nr. 76-2677 (2001-09-05), i. k.<text:s/></text:span><text:span text:style-name="T283">1012250ISAK00000461</text:span></text:p>
      <text:p text:style-name="P284"><text:span text:style-name="T285">Nr.<text:s/></text:span><text:a xlink:href="https://www.e-tar.lt/portal/legalAct.html?documentId=TAR.8FD9A9B931E6" office:target-frame-name="_top" xlink:show="replace"><text:span text:style-name="T286">V-373</text:span></text:a><text:span text:style-name="T287">, 2003-06-24, Žin., 2003, Nr. 64-2917 (2003-06-30), i. k. 1032250ISAK000V-373</text:span></text:p>
      <text:p text:style-name="P288"><text:span text:style-name="T289">Nr.<text:s/></text:span><text:a xlink:href="https://www.e-tar.lt/portal/legalAct.html?documentId=TAR.9E4955D5C12C" office:target-frame-name="_top" xlink:show="replace"><text:span text:style-name="T290">V-79</text:span></text:a><text:span text:style-name="T291">, 2004-02-20, Žin., 2004, Nr. 32-1030 (2004-02-28), i. k. 1042250ISAK0000V-79</text:span></text:p>
      <text:p text:style-name="P292"><text:span text:style-name="T293">Nr.<text:s/></text:span><text:a xlink:href="https://www.e-tar.lt/portal/legalAct.html?documentId=TAR.F25AAF855AD9" office:target-frame-name="_top" xlink:show="replace"><text:span text:style-name="T294">V-174</text:span></text:a><text:span text:style-name="T295">, 2005-03-14, Žin., 2005, Nr. 37-1211 (2005-03-22), i. k. 105225</text:span><text:span text:style-name="T296">0ISAK000V-174</text:span></text:p>
      <text:p text:style-name="P297"><text:span text:style-name="T298">Nr.<text:s/></text:span><text:a xlink:href="https://www.e-tar.lt/portal/legalAct.html?documentId=TAR.A9CA52E48ECC" office:target-frame-name="_top" xlink:show="replace"><text:span text:style-name="T299">V-402</text:span></text:a><text:span text:style-name="T300">, 2005-05-13, Žin., 2005, Nr. 64-2311 (2005-05-21), i. k. 1052250ISAK000V-402</text:span></text:p>
      <text:p text:style-name="P301"><text:span text:style-name="T302">Nr.<text:s/></text:span><text:a xlink:href="https://www.e-tar.lt/portal/legalAct.html?documentId=4a8d6340c07711e688d0ed775a2e782a" office:target-frame-name="_top" xlink:show="replace"><text:span text:style-name="T303">V-1428</text:span></text:a><text:span text:style-name="T304">, 2016-12-09, paskelbta TAR 2016-12-13, i. k. 2016-28748</text:span></text:p>
      <text:p text:style-name="P305"><text:span text:style-name="T306">Nr.<text:s/></text:span><text:a xlink:href="https://www.e-tar.lt/portal/legalAct.html?documentId=d6b90ad06d4d11e7827cd63159af616c" office:target-frame-name="_top" xlink:show="replace"><text:span text:style-name="T307">V-886</text:span></text:a><text:span text:style-name="T308">, 2017-07-19, paskelbta TAR 2017-07-20, i. k. 2017-12483</text:span></text:p>
      <text:p text:style-name="P309"><text:span text:style-name="T310">Nr.<text:s/></text:span><text:a xlink:href="https://www.e-tar.lt/portal/legalAct.html?documentId=bcbc8ff0a76111e78a4c904b1afa0332" office:target-frame-name="_top" xlink:show="replace"><text:span text:style-name="T311">V-1142</text:span></text:a><text:span text:style-name="T312">, 2017-09-29, paskelbta TAR 2017-10-02, i. k. 2017-15472</text:span></text:p>
      <text:p text:style-name="Normal"/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TAR.1E007B5948CE" office:target-frame-name="_top" xlink:show="replace"><text:span text:style-name="T324">461</text:span></text:a><text:span text:style-name="T325">, 2001-08-31, Žin., 2001, Nr. 76-2677 (2001-09-05), i. k. 1012250ISAK00000461</text:span></text:p>
      <text:p text:style-name="P326"><text:span text:style-name="T327">Dėl sveikatos apsaugos ministro 1999 m. vasario 5 d. įsakymo Nr.61 dalinio pakeitimo ir papildy</text:span><text:span text:style-name="T328">mo</text:span></text:p>
      <text:p text:style-name="P329"/>
      <text:p text:style-name="P330"><text:span text:style-name="T331">2.</text:span></text:p>
      <text:p text:style-name="P332"><text:span text:style-name="T333">Lietuvos Respublikos sveikatos apsaugos ministerija, Įsakymas</text:span></text:p>
      <text:p text:style-name="P334"><text:span text:style-name="T335">Nr.<text:s/></text:span><text:a xlink:href="https://www.e-tar.lt/portal/legalAct.html?documentId=TAR.8FD9A9B931E6" office:target-frame-name="_top" xlink:show="replace"><text:span text:style-name="T336">V-373</text:span></text:a><text:span text:style-name="T337">, 2003-06-24, Žin., 2003, Nr. 64-2917 (2003-06-30), i. k. 1032250ISAK000V-373</text:span></text:p>
      <text:soft-page-break/>
      <text:p text:style-name="P338"><text:span text:style-name="T339">Dėl sveikatos apsa</text:span><text:span text:style-name="T340">ugos ministro 1999 m. vasario 5 d. įsakymo Nr. 61 "Dėl asmens sveikatos priežiūros specialybių ir subspecialybių sąrašo" pakeitimo ir papildymo</text:span></text:p>
      <text:p text:style-name="P341"/>
      <text:p text:style-name="P342"><text:span text:style-name="T343">3.</text:span></text:p>
      <text:p text:style-name="P344"><text:span text:style-name="T345">Lietuvos Respublikos sveikatos apsaugos ministerija, Įsakymas</text:span></text:p>
      <text:p text:style-name="P346"><text:span text:style-name="T347">Nr.<text:s/></text:span><text:a xlink:href="https://www.e-tar.lt/portal/legalAct.html?documentId=TAR.9E4955D5C12C" office:target-frame-name="_top" xlink:show="replace"><text:span text:style-name="T348">V-79</text:span></text:a><text:span text:style-name="T349">, 2004-02-20, Žin., 2004, Nr. 32-1030 (2004-02-28), i. k. 1042250ISAK0000V-79</text:span></text:p>
      <text:p text:style-name="P350"><text:span text:style-name="T351">Dėl Lietuvos Respublikos sveikatos apsaugos ministro įsakymų pakeitimo</text:span></text:p>
      <text:p text:style-name="P352"/>
      <text:p text:style-name="P353"><text:span text:style-name="T354">4.</text:span></text:p>
      <text:p text:style-name="P355"><text:span text:style-name="T356">Lietuvos Respubliko</text:span><text:span text:style-name="T357">s sveikatos apsaugos ministerija, Įsakymas</text:span></text:p>
      <text:p text:style-name="P358"><text:span text:style-name="T359">Nr.<text:s/></text:span><text:a xlink:href="https://www.e-tar.lt/portal/legalAct.html?documentId=TAR.F25AAF855AD9" office:target-frame-name="_top" xlink:show="replace"><text:span text:style-name="T360">V-174</text:span></text:a><text:span text:style-name="T361">, 2005-03-14, Žin., 2005, Nr. 37-1211 (2005-03-22), i. k. 1052250ISAK000V-174</text:span></text:p>
      <text:p text:style-name="P362"><text:span text:style-name="T363">Dėl kai kurių Lietuvos Respublikos sveikatos</text:span><text:span text:style-name="T364"><text:s/>apsaugos ministro įsakymų pripažinimo netekusiais galios</text:span></text:p>
      <text:p text:style-name="P365"/>
      <text:p text:style-name="P366"><text:span text:style-name="T367">5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TAR.A9CA52E48ECC" office:target-frame-name="_top" xlink:show="replace"><text:span text:style-name="T372">V-402</text:span></text:a><text:span text:style-name="T373">, 2005-05-13, Žin., 2005, Nr. 64-2311 (20</text:span><text:span text:style-name="T374">05-05-21), i. k. 1052250ISAK000V-402</text:span></text:p>
      <text:p text:style-name="P375"><text:span text:style-name="T376">Dėl Lietuvos Respublikos sveikatos apsaugos ministro 1999 m. vasario 5 d. įsakymo Nr. 61 "Dėl Asmens sveikatos priežiūros specialybių ir subspecialybių sąrašo" pakeitimo</text:span></text:p>
      <text:p text:style-name="P377"/>
      <text:p text:style-name="P378"><text:span text:style-name="T379">6.</text:span></text:p>
      <text:p text:style-name="P380"><text:span text:style-name="T381">Lietuvos Respublikos sveikatos apsaugos minis</text:span><text:span text:style-name="T382">terija, Įsakymas</text:span></text:p>
      <text:p text:style-name="P383"><text:span text:style-name="T384">Nr.<text:s/></text:span><text:a xlink:href="https://www.e-tar.lt/portal/legalAct.html?documentId=4a8d6340c07711e688d0ed775a2e782a" office:target-frame-name="_top" xlink:show="replace"><text:span text:style-name="T385">V-1428</text:span></text:a><text:span text:style-name="T386">, 2016-12-09, paskelbta TAR 2016-12-13, i. k. 2016-28748</text:span></text:p>
      <text:p text:style-name="P387"><text:span text:style-name="T388">Dėl Lietuvos Respublikos sveikatos apsaugos ministro 1999 m. vasario 5 d.<text:s/></text:span><text:span text:style-name="T389">įsakymo Nr. 61 ,,Dėl Asmens sveikatos priežiūros specialybių ir subspecialybių sąrašo“ pakeitimo</text:span></text:p>
      <text:p text:style-name="P390"/>
      <text:p text:style-name="P391"><text:span text:style-name="T392">7.</text:span></text:p>
      <text:p text:style-name="P393"><text:span text:style-name="T394">Lietuvos Respublikos sveikatos apsaugos ministerija, Įsakymas</text:span></text:p>
      <text:p text:style-name="P395"><text:span text:style-name="T396">Nr.<text:s/></text:span><text:a xlink:href="https://www.e-tar.lt/portal/legalAct.html?documentId=d6b90ad06d4d11e7827cd63159af616c" office:target-frame-name="_top" xlink:show="replace"><text:span text:style-name="T397">V-886</text:span></text:a><text:span text:style-name="T398">, 2017-07-19, paskelbta TAR 2017-07-20, i. k. 2017-12483</text:span></text:p>
      <text:p text:style-name="P399"><text:span text:style-name="T400">Dėl Lietuvos Respublikos sveikatos apsaugos ministro 1999 m. vasario 5 d. įsakymo Nr. 61 ,,Dėl Asm</text:span><text:span text:style-name="T401">ens sveikatos priežiūros veiklos rūšių sąrašo“ pakeitimo</text:span></text:p>
      <text:p text:style-name="P402"/>
      <text:p text:style-name="P403"><text:span text:style-name="T404">8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bcbc8ff0a76111e78a4c904b1afa0332" office:target-frame-name="_top" xlink:show="replace"><text:span text:style-name="T409">V-1142</text:span></text:a><text:span text:style-name="T410">, 2017-09-29, paskelbta T</text:span><text:span text:style-name="T411">AR 2017-10-02, i. k. 2017-15472</text:span></text:p>
      <text:p text:style-name="P412"><text:span text:style-name="T413">Dėl Lietuvos Respublikos sveikatos apsaugos ministro 1999 m. vasario 5 d. įsakymo Nr. 61 „Dėl Asmens sveikatos priežiūros veiklos rūšių sąrašo“ pakei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26T08:03:00Z</meta:creation-date>
    <dc:date>2018-06-26T08:03:00Z</dc:date>
    <meta:template xlink:href="Normal.dotm" xlink:type="simple"/>
    <meta:editing-cycles>2</meta:editing-cycles>
    <meta:editing-duration>PT0S</meta:editing-duration>
    <meta:document-statistic meta:page-count="4" meta:paragraph-count="89" meta:word-count="1056" meta:character-count="7979" meta:row-count="292" meta:non-whitespace-character-count="7012"/>
  </office:meta>
</office:document-meta>
</file>