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fo:language="en" fo:country="US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snap-to-layout-grid="false"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snap-to-layout-grid="false"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snap-to-layout-grid="false"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snap-to-layout-grid="false"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snap-to-layout-grid="false"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snap-to-layout-grid="false"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snap-to-layout-grid="false"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snap-to-layout-grid="false"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0.0298in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master-page-name="MPF1" style:family="paragraph">
      <style:paragraph-properties fo:break-before="page" style:snap-to-layout-grid="false" fo:margin-left="3.5437in" fo:margin-right="-0.1784in" fo:text-indent="-0.098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15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17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18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19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20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margin-right="0.0298in" fo:text-indent="0.3937in"/>
      <style:text-properties fo:color="#000000" style:font-size-complex="12pt"/>
    </style:style>
    <style:style style:name="P124" style:parent-style-name="Normal" style:family="paragraph">
      <style:paragraph-properties fo:text-align="justify" fo:margin-right="0.0298in" fo:text-indent="0.3937in"/>
      <style:text-properties fo:color="#000000" style:font-size-complex="12pt"/>
    </style:style>
    <style:style style:name="P125" style:parent-style-name="Normal" style:family="paragraph">
      <style:paragraph-properties fo:text-align="center" fo:margin-left="0.075in">
        <style:tab-stops>
          <style:tab-stop style:type="left" style:position="6.6986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28" style:family="table-column">
      <style:table-column-properties style:column-width="1.1562in"/>
    </style:style>
    <style:style style:name="TableColumn129" style:family="table-column">
      <style:table-column-properties style:column-width="0.025in"/>
    </style:style>
    <style:style style:name="TableColumn130" style:family="table-column">
      <style:table-column-properties style:column-width="0.5375in"/>
    </style:style>
    <style:style style:name="TableColumn131" style:family="table-column">
      <style:table-column-properties style:column-width="0.3479in"/>
    </style:style>
    <style:style style:name="TableColumn132" style:family="table-column">
      <style:table-column-properties style:column-width="0.8868in"/>
    </style:style>
    <style:style style:name="TableColumn133" style:family="table-column">
      <style:table-column-properties style:column-width="0.2868in"/>
    </style:style>
    <style:style style:name="TableColumn134" style:family="table-column">
      <style:table-column-properties style:column-width="0.0048in"/>
    </style:style>
    <style:style style:name="TableColumn135" style:family="table-column">
      <style:table-column-properties style:column-width="0.4756in"/>
    </style:style>
    <style:style style:name="TableColumn136" style:family="table-column">
      <style:table-column-properties style:column-width="0.1194in"/>
    </style:style>
    <style:style style:name="TableColumn137" style:family="table-column">
      <style:table-column-properties style:column-width="0.1618in"/>
    </style:style>
    <style:style style:name="TableColumn138" style:family="table-column">
      <style:table-column-properties style:column-width="0.0048in"/>
    </style:style>
    <style:style style:name="TableColumn139" style:family="table-column">
      <style:table-column-properties style:column-width="0.009in"/>
    </style:style>
    <style:style style:name="TableColumn140" style:family="table-column">
      <style:table-column-properties style:column-width="0.3333in"/>
    </style:style>
    <style:style style:name="TableColumn141" style:family="table-column">
      <style:table-column-properties style:column-width="0.0048in"/>
    </style:style>
    <style:style style:name="TableColumn142" style:family="table-column">
      <style:table-column-properties style:column-width="0.3229in"/>
    </style:style>
    <style:style style:name="TableColumn143" style:family="table-column">
      <style:table-column-properties style:column-width="0.0104in"/>
    </style:style>
    <style:style style:name="TableColumn144" style:family="table-column">
      <style:table-column-properties style:column-width="0.1388in"/>
    </style:style>
    <style:style style:name="TableColumn145" style:family="table-column">
      <style:table-column-properties style:column-width="0.3715in"/>
    </style:style>
    <style:style style:name="TableColumn146" style:family="table-column">
      <style:table-column-properties style:column-width="0.1666in"/>
    </style:style>
    <style:style style:name="TableColumn147" style:family="table-column">
      <style:table-column-properties style:column-width="0.0118in"/>
    </style:style>
    <style:style style:name="TableColumn148" style:family="table-column">
      <style:table-column-properties style:column-width="0.0187in"/>
    </style:style>
    <style:style style:name="TableColumn149" style:family="table-column">
      <style:table-column-properties style:column-width="0.318in"/>
    </style:style>
    <style:style style:name="TableColumn150" style:family="table-column">
      <style:table-column-properties style:column-width="0.1506in"/>
    </style:style>
    <style:style style:name="TableColumn151" style:family="table-column">
      <style:table-column-properties style:column-width="0.0145in"/>
    </style:style>
    <style:style style:name="TableColumn152" style:family="table-column">
      <style:table-column-properties style:column-width="0.6215in"/>
    </style:style>
    <style:style style:name="TableColumn153" style:family="table-column">
      <style:table-column-properties style:column-width="0.0138in"/>
    </style:style>
    <style:style style:name="TableColumn154" style:family="table-column">
      <style:table-column-properties style:column-width="0.1847in"/>
    </style:style>
    <style:style style:name="TableColumn155" style:family="table-column">
      <style:table-column-properties style:column-width="0.0409in"/>
    </style:style>
    <style:style style:name="Table127" style:family="table">
      <style:table-properties style:width="6.7395in" fo:margin-left="0in" table:align="left"/>
    </style:style>
    <style:style style:name="TableRow156" style:family="table-row">
      <style:table-row-properties style:min-row-height="0.0451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0451in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 style:min-row-height="0.1458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 style:min-row-height="0.1458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1458in"/>
    </style:style>
    <style:style style:name="TableCell2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P217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P218" style:parent-style-name="Normal" style:family="paragraph">
      <style:paragraph-properties fo:text-align="center" fo:text-indent="0.0701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 style:min-row-height="0.1666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8" style:parent-style-name="DefaultParagraphFont" style:family="text">
      <style:text-properties fo:color="#000000" fo:font-size="10pt" style:font-size-asian="10pt" style:language-asian="lt" style:country-asian="LT"/>
    </style:style>
    <style:style style:name="T289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90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6798in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 fo:text-indent="0.0368in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P299" style:parent-style-name="Normal" style:family="paragraph">
      <style:paragraph-properties fo:text-indent="2.8in"/>
      <style:text-properties fo:color="#000000" fo:font-size="9pt" style:font-size-asian="9pt" style:font-size-complex="9pt" style:language-asian="lt" style:country-asian="LT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min-row-height="0.1368in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1437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31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3284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0451in"/>
    </style:style>
    <style:style style:name="TableCell3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T357" style:parent-style-name="DefaultParagraphFon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39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text-indent="0.0736in"/>
      <style:text-properties style:font-size-complex="12pt" style:language-asian="lt" style:country-asian="LT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text-indent="0.0736in"/>
      <style:text-properties style:font-size-complex="12pt" style:language-asian="lt" style:country-asian="LT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 style:min-row-height="0.1666in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right="0.1951in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01</text:span></text:p>
      <text:p text:style-name="P8"/>
      <text:p text:style-name="P9"><text:span text:style-name="T10">Įsakymas paskelbtas: Žin. 2002, Nr.<text:s/></text:span><text:a xlink:href="https://www.e-tar.lt/portal/legalAct.html?documentId=TAR.45FD85661D99" office:target-frame-name="_top" xlink:show="replace"><text:span text:style-name="T11">80-3467</text:span></text:a><text:span text:style-name="T12">, i. k. 1022250ISAK00000399</text:span></text:p>
      <text:p text:style-name="P13"/>
      <text:p text:style-name="P14">Nauja redakcija nuo 2014-01-01:</text:p>
      <text:p text:style-name="Normal"><text:span text:style-name="T15">Nr.<text:s/></text:span><text:a xlink:href="https://www.e-tar.lt/portal/legalAct.html?documentId=b97bec7077b111e3996afa27049d9d4e" office:target-frame-name="_top" xlink:show="replace"><text:span text:style-name="T16">V-1249</text:span></text:a><text:span text:style-name="T17">, 2013-12-27, paskelbta TAR 2013-12-31, i. k. 2013-0027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TUBERKULINO MĖGINIŲ ATLIKIMO IR<text:s/>STATISTINĖS ATASKAITOS FORMOS NR. 9 „TUBERKULINO MĖGINIŲ ATLIKIMO STATISTINĖ ATASKAITA“ PATVIRTINIMO</text:p>
      <text:p text:style-name="P23"/>
      <text:p text:style-name="P24">2002 m. rugpjūčio 6 d. Nr. 399</text:p>
      <text:p text:style-name="P25">Vilnius</text:p>
      <text:p text:style-name="P26"/>
      <text:p text:style-name="P27"/>
      <text:p text:style-name="P28"><text:span text:style-name="T29">Siekdamas užtikrinti efektyvią tuberkuliozės profilaktiką ir kontrolę bei gerinti sveikatos statistinių duomenų a</text:span><text:span text:style-name="T30">pskaitą:</text:span></text:p>
      <text:p text:style-name="P31"><text:span text:style-name="T32">1</text:span><text:span text:style-name="T33">. N u s t a t a u, kad asmens sveikatos priežiūros įstaigose kiekvienais metais tuberkulino mėginiai turi būti atliekami<text:s/></text:span><text:span text:style-name="T34">vaikams prieš pradedant lankyti mokyklą (</text:span><text:span text:style-name="T35">6 ar</text:span><text:span text:style-name="T36"><text:s/>7</text:span><text:span text:style-name="T37"><text:s/>metų amžiaus</text:span><text:span text:style-name="T38">)</text:span><text:span text:style-name="T39"><text:s/>ir šių rizikos grupių vaikams:</text:span><text:s/></text:p>
      <text:p text:style-name="P40">Punkto pakeitimai:</text:p>
      <text:p text:style-name="P41"><text:span text:style-name="T42">Nr.<text:s/></text:span><text:a xlink:href="https://www.e-tar.lt/portal/legalAct.html?documentId=45c87f30f63511ec8fa7d02a65c371ad" office:target-frame-name="_top" xlink:show="replace"><text:span text:style-name="T43">V-1152</text:span></text:a><text:span text:style-name="T44">, 2022-06-27, paskelbta TAR 2022-06-27, i. k. 2022-13757</text:span></text:p>
      <text:p text:style-name="P45"><text:span text:style-name="T46">1.1</text:span><text:span text:style-name="T47">. neskiepytiems nuo tuberkuliozės;</text:span></text:p>
      <text:p text:style-name="P48"><text:span text:style-name="T49">1.2</text:span><text:span text:style-name="T50">. bendraujantiems su sergančiais tuberkulioze (šei</text:span><text:span text:style-name="T51">moje, kolektyve);</text:span></text:p>
      <text:p text:style-name="P52"><text:span text:style-name="T53">1.3</text:span><text:span text:style-name="T54">. dažnai sergantiems viršutinių kvėpavimo takų ligomis;</text:span></text:p>
      <text:p text:style-name="P55"><text:span text:style-name="T56">1.4</text:span><text:span text:style-name="T57">. sergantiems lėtinėmis ligomis;</text:span></text:p>
      <text:p text:style-name="P58"><text:span text:style-name="T59">1.5</text:span><text:span text:style-name="T60">. gydomiems kortikosteroidais;</text:span></text:p>
      <text:p text:style-name="P61"><text:span text:style-name="T62">1.6</text:span><text:span text:style-name="T63">. infekuotiems žmogaus imunodeficito virusu arba esant kitoms imunodeficitinėms būklėms;</text:span></text:p>
      <text:p text:style-name="P64"><text:span text:style-name="T65">1.7</text:span><text:span text:style-name="T66">. iš socialinės rizikos šeimų;</text:span></text:p>
      <text:p text:style-name="P67"><text:span text:style-name="T68">1.8</text:span><text:span text:style-name="T69">. gyvenantiems sutrikusio vystymosi kūdikių namuose, vaikų globos namuose, internatuose, pensionatuose;</text:span></text:p>
      <text:p text:style-name="P70"><text:span text:style-name="T71">1.9</text:span><text:span text:style-name="T72">. migrantams.</text:span></text:p>
      <text:p text:style-name="P73"><text:span text:style-name="T74">2</text:span><text:span text:style-name="T75">. T v i r t i n u statistinę ataskaitos formą Nr. 9 „Tuberkulino mėginių<text:s/></text:span><text:span text:style-name="T76">atlikimo statistinė ataskaita (metinė)“ (pridedama).</text:span></text:p>
      <text:p text:style-name="P77"><text:span text:style-name="T78">3</text:span><text:span text:style-name="T79">. P a v e d u:</text:span></text:p>
      <text:p text:style-name="P80"><text:span text:style-name="T81">3.1</text:span><text:span text:style-name="T82">. Nacionaliniam visuomenės sveikatos centrui prie Sveikatos apsaugos ministerijos savo interneto svetainėje paskelbti apibendrintus duomenis apie tuberkulino mėginių atlikimo mas</text:span><text:span text:style-name="T83">tus už praėjusius metus iki kitų metų kovo 1 d.</text:span><text:s/></text:p>
      <text:p text:style-name="P84">Punkto pakeitimai:</text:p>
      <text:p text:style-name="P85"><text:span text:style-name="T86">Nr.<text:s/></text:span><text:a xlink:href="https://www.e-tar.lt/portal/legalAct.html?documentId=45c87f30f63511ec8fa7d02a65c371ad" office:target-frame-name="_top" xlink:show="replace"><text:span text:style-name="T87">V-1152</text:span></text:a><text:span text:style-name="T88">, 2022-06-27, paskelbta TAR 2022-06-27, i. k. 2022-13757</text:span></text:p>
      <text:p text:style-name="Normal"/>
      <text:p text:style-name="P89"><text:span text:style-name="T90">3.2</text:span><text:span text:style-name="T91">.<text:s/></text:span><text:span text:style-name="T92">Higienos inst</text:span><text:span text:style-name="T93">itutui skelbti<text:s/></text:span><text:span text:style-name="T94">statistinę ataskaitos formą Tuberkulino mėginių atlikimo ataskaita Nr. 9 (metinė)<text:s/></text:span><text:span text:style-name="T95">savo interneto svetainėje<text:s/></text:span><text:span text:style-name="T96">www.hi.lt</text:span><text:span text:style-name="T97">.“</text:span></text:p>
      <text:p text:style-name="P98"><text:span text:style-name="T99">3.3</text:span><text:span text:style-name="T100">. Įsakymo vykdymą kontroliuoti viceministrui pagal administruojamą sritį.</text:span></text:p>
      <text:p text:style-name="P101"/>
      <text:p text:style-name="P102"/>
      <text:p text:style-name="P103"/>
      <text:p text:style-name="P104">SVEIKATOS APSAUGOS</text:p>
      <text:soft-page-break/>
      <text:p text:style-name="P105"><text:span text:style-name="T106">MINISTRAS</text:span><text:span text:style-name="T107"><text:tab/>KONS</text:span><text:span text:style-name="T108">TANTINAS ROMUALDAS DOBROVOLSKIS</text:span></text:p>
      <text:p text:style-name="Normal"/>
      <text:soft-page-break/>
      <text:p text:style-name="P109">PATVIRTINTA</text:p>
      <text:p text:style-name="P115">Lietuvos Respublikos</text:p>
      <text:p text:style-name="P116">sveikatos apsaugos ministro</text:p>
      <text:p text:style-name="P117">2002 m. rugpjūčio 6 d. įsakymu Nr. 399</text:p>
      <text:p text:style-name="P118">(Lietuvos Respublikos<text:s/></text:p>
      <text:p text:style-name="P119">sveikatos apsaugos ministro<text:s/></text:p>
      <text:p text:style-name="P120">2022 m. birželio 27 d.<text:s/><text:span text:style-name="T121">įsakymo<text:s/></text:span>Nr. V-1152</text:p>
      <text:p text:style-name="P122">redakcija)</text:p>
      <text:p text:style-name="P123"/>
      <text:p text:style-name="P124"/>
      <text:p text:style-name="P125"><text:span text:style-name="T126">(Tuberkulino mėginių atlikimo statistinė ataskaitos Nr. 9 forma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7">
            <text:p text:style-name="P163"><text:span text:style-name="T164">(Lietuvos valstybės ar savivaldybės herbas arba prekių ženkl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7">
            <text:p text:style-name="P199"><text:span text:style-name="T200">(įstaig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7">
            <text:p text:style-name="P210"><text:span text:style-name="T211">(įstaigos kodas, adresas, telef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(adresatas)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7">
            <text:p text:style-name="P286"><text:span text:style-name="T287">TUBERKULINO MĖGINIŲ ATLIKIMO STATISTINĖ ATASKAITA NR. 9</text:span><text:span text:style-name="T288"> </text:span><text:span text:style-name="T289"></text:span><text:span text:style-name="T290"></text:span><text:span text:style-name="T291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7">
            <text:p text:style-name="P296"/>
            <text:p text:style-name="P297"><text:span text:style-name="T298">____________ Nr._____</text:span></text:p>
            <text:p text:style-name="P299">(užpildymo data)</text:p>
            <text:p text:style-name="P300">____________</text:p>
            <text:p text:style-name="P301"><text:span text:style-name="T302">(</text:span><text:span text:style-name="T303">miestas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7" table:number-rows-spanned="2">
            <text:p text:style-name="P314"><text:span text:style-name="T315">Asmens sveikatos priežiūros įstaigos ataskaitą teikia Nacionaliniam visuomenės sveikatos centrui prie Sveikatos apsaugos ministerijos (toliau – NVSC) iki kitų metų sausio 15 d., NVSC ataskaitą Vilniaus universiteto ligoninės Santaros<text:s/></text:span><text:span text:style-name="T316">klinikoms iki vasario 15  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Vaikų grupės</text:p>
          </table:table-cell>
          <table:covered-table-cell/>
          <table:table-cell table:style-name="TableCell341" table:number-columns-spanned="2">
            <text:p text:style-name="P342">Vaikų, kuriems reikia atlikti tuberkulino mėginį, skaičius</text:p>
          </table:table-cell>
          <table:covered-table-cell/>
          <table:table-cell table:style-name="TableCell343">
            <text:p text:style-name="P344">Vaikų, kuriems atliktas tuberkulino mėginys, skaičius</text:p>
          </table:table-cell>
          <table:table-cell table:style-name="TableCell345" table:number-columns-spanned="4">
            <text:p text:style-name="P346">Vaikų, kuriems nustatytas teigiamas tuberkulino mėginys, skaičius</text:p>
          </table:table-cell>
          <table:covered-table-cell/>
          <table:covered-table-cell/>
          <table:covered-table-cell/>
          <table:table-cell table:style-name="TableCell347" table:number-columns-spanned="8">
            <text:p text:style-name="P348">Vaikų, kurie nusiųsti<text:s/>konsultuotis pas specialistą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Vaikų, kuriems diagnozuota tuberkuliozė (A 15-19 pagal TLK-10-AM), skaičius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Vaikų, kuriems diagnozuota atviros formos tuberkuliozė (pagal TLK-10-AM A15.0-15.2, 15.5), skaičius</text:p>
          </table:table-cell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Normal"><text:span text:style-name="T355">Vaikai prieš pradedant lankyti mokyklą<text:s/></text:span><text:span text:style-name="T356">(6 ar</text:span><text:span text:style-name="T357"><text:s/></text:span><text:span text:style-name="T358">7 metų amžiaus)<text:s/>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Rizikos grupės:</text:p>
          </table:table-cell>
          <table:covered-table-cell/>
          <table:table-cell table:style-name="TableCell374" table:number-columns-spanned="2">
            <text:p text:style-name="P375">x</text:p>
          </table:table-cell>
          <table:covered-table-cell/>
          <table:table-cell table:style-name="TableCell376">
            <text:p text:style-name="P377">x</text:p>
          </table:table-cell>
          <table:table-cell table:style-name="TableCell378" table:number-columns-spanned="4">
            <text:p text:style-name="P379">x</text:p>
          </table:table-cell>
          <table:covered-table-cell/>
          <table:covered-table-cell/>
          <table:covered-table-cell/>
          <table:table-cell table:style-name="TableCell380" table:number-columns-spanned="8">
            <text:p text:style-name="P38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x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x</text:p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Neskiepyti nuo tuberkuliozės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Bendraujantys su sergančiais tuberkulioze (šeimoje, kolektyve)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Dažnai sergantys viršutinių kvėpavimo takų ligomis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Sergantys lėtinėmis ligomis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Gydomi kortikosteroidais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Infekuoti žmogaus imunodeficito virusu arba kitos imunodeficitinės būklės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Iš socialinės rizikos šeimų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Gyvenantys sutrikusio vystymosi<text:s/><text:soft-page-break/>kūdikių namuose, vaikų globos namuose, internatuose, pensionatuose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Migrantai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Iš viso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8"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8">
            <text:p text:style-name="P552"><text:span text:style-name="T553">Įstaigos vadovas (pareigų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6">
            <text:p text:style-name="P557"><text:span text:style-name="T558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6">
            <text:p text:style-name="P562"><text:span text:style-name="T563">(vardo raidė ir pavard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8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8">
            <text:p text:style-name="P606"><text:span text:style-name="T607">Atsakingas darbuotojas (pareigų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6">
            <text:p text:style-name="P611"><text:span text:style-name="T612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6">
            <text:p text:style-name="P616"><text:span text:style-name="T617">(vardo raidė ir pavard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</table:table>
      <text:p text:style-name="P678"/>
      <text:p text:style-name="P679"><text:span text:style-name="T680">__________________</text:span></text:p>
      <text:p text:style-name="P681">Papildyta forma:</text:p>
      <text:p text:style-name="P682"><text:span text:style-name="T683">Nr.<text:s/></text:span><text:a xlink:href="https://www.e-tar.lt/portal/legalAct.html?documentId=b97bec7077b111e3996afa27049d9d4e" office:target-frame-name="_top" xlink:show="replace"><text:span text:style-name="T684">V-1249</text:span></text:a><text:span text:style-name="T685">, 2013-12-27, paskelbta TAR 2013-12-31, i. k. 2013-00273</text:span></text:p>
      <text:p text:style-name="P686">Formos pakeitimai:</text:p>
      <text:p text:style-name="P687"><text:span text:style-name="T688">Nr.<text:s/></text:span><text:a xlink:href="https://www.e-tar.lt/portal/legalAct.html?documentId=45c87f30f63511ec8fa7d02a65c371ad" office:target-frame-name="_top" xlink:show="replace"><text:span text:style-name="T689">V-1152</text:span></text:a><text:span text:style-name="T690">, 2022-06-27, paskelbta TAR 2022-06-27, i. k. 2022-13757</text:span></text:p>
      <text:p text:style-name="Normal"/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Lietuvos Respublikos sveikatos apsaugos ministerija, Įsakymas</text:span></text:p>
      <text:p text:style-name="P700"><text:span text:style-name="T701">Nr.<text:s/></text:span><text:a xlink:href="https://www.e-tar.lt/portal/legalAct.html?documentId=b97bec7077b111e3996afa27049d9d4e" office:target-frame-name="_top" xlink:show="replace"><text:span text:style-name="T702">V-1249</text:span></text:a><text:span text:style-name="T703">, 2013-12-27, paskelbta TAR 2013-12-31, i. k. 2013-00273</text:span></text:p>
      <text:p text:style-name="P704"><text:span text:style-name="T705">Įsakymas Dėl Lietuvos Respublikos sveikatos apsaugos ministro 2002 m. rugpjūčio 6 d. įsakymo Nr.<text:s/></text:span><text:span text:style-name="T706">399 "Dėl tuberkulino mėginių atlikimo" pakeitimo</text:span></text:p>
      <text:p text:style-name="P707"/>
      <text:soft-page-break/>
      <text:p text:style-name="P708"><text:span text:style-name="T709">2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45c87f30f63511ec8fa7d02a65c371ad" office:target-frame-name="_top" xlink:show="replace"><text:span text:style-name="T714">V-1152</text:span></text:a><text:span text:style-name="T715">, 2022-06-27, paskelbta TAR 2022-</text:span><text:span text:style-name="T716">06-27, i. k. 2022-13757</text:span></text:p>
      <text:p text:style-name="P717"><text:span text:style-name="T718">Dėl Lietuvos Respublikos sveikatos apsaugos ministro 2002 m. rugpjūčio 6 d. įsakymo Nr. 399 „Dėl tuberkulino mėginių atlikimo ir statistinės ataskaitos formos Nr. 9 „Tuberkulino mėginių atlikimo statistinė ataskaita“ patvirtinimo“ p</text:span><text:span text:style-name="T719">akeitimo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0"><text:page-number text:fixed="false">2</text:page-number></text:p>
        <text:p text:style-name="P111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9T12:20:00Z</meta:creation-date>
    <dc:date>2022-06-29T12:20:00Z</dc:date>
    <meta:template xlink:href="Normal.dotm" xlink:type="simple"/>
    <meta:editing-cycles>2</meta:editing-cycles>
    <meta:editing-duration>PT0S</meta:editing-duration>
    <meta:document-statistic meta:page-count="7" meta:paragraph-count="69" meta:word-count="730" meta:character-count="5877" meta:row-count="226" meta:non-whitespace-character-count="5216"/>
  </office:meta>
</office:document-meta>
</file>