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 fo:line-height="150%" fo:text-indent="0.4923in"/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master-page-name="MPF1" style:family="paragraph">
      <style:paragraph-properties fo:break-before="page" style:vertical-align="baselin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style:vertical-align="baseline"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center" style:vertical-align="baseline" fo:line-height="150%"/>
      <style:text-properties fo:hyphenate="false"/>
    </style:style>
    <style:style style:name="T5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9" style:parent-style-name="Normal" style:family="paragraph">
      <style:paragraph-properties fo:text-align="center" style:vertical-align="baseline" fo:line-height="150%" fo:text-indent="0.3937in"/>
      <style:text-properties fo:font-weight="bold" style:font-weight-asian="bold" fo:text-transform="uppercase" style:font-size-complex="12pt" style:language-asian="lt" style:country-asian="LT" fo:hyphenate="false"/>
    </style:style>
    <style:style style:name="P60" style:parent-style-name="Normal" style:family="paragraph">
      <style:paragraph-properties fo:text-align="center" style:vertical-align="baseline" fo:line-height="150%"/>
      <style:text-properties fo:hyphenate="false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 fo:line-height="150%"/>
      <style:text-properties fo:hyphenate="false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2166in"/>
      <style:text-properties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85" style:parent-style-name="Normal" style:family="paragraph">
      <style:paragraph-properties fo:text-align="center" style:vertical-align="baseline" fo:line-height="150%"/>
      <style:text-properties fo:hyphenate="false"/>
    </style:style>
    <style:style style:name="T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center" style:vertical-align="baseline" fo:line-height="150%"/>
      <style:text-properties fo:hyphenate="false"/>
    </style:style>
    <style:style style:name="T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/>
    </style:style>
    <style:style style:name="T130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text-position="super 66.6%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per 66.6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tyle-complex="italic" style:font-size-complex="12pt"/>
    </style:style>
    <style:style style:name="T163" style:parent-style-name="DefaultParagraphFont" style:family="text">
      <style:text-properties style:font-name-asian="Calibri" style:font-style-complex="italic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tyle-complex="italic" style:font-size-complex="12pt"/>
    </style:style>
    <style:style style:name="T166" style:parent-style-name="DefaultParagraphFont" style:family="text">
      <style:text-properties style:font-name-asian="Calibri" style:font-style-complex="italic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tyle-complex="italic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tyle-complex="italic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tyle-complex="italic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tyle-complex="italic" style:font-size-complex="12pt"/>
    </style:style>
    <style:style style:name="T176" style:parent-style-name="DefaultParagraphFont" style:family="text">
      <style:text-properties style:font-name-asian="Calibri" style:font-style-complex="italic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tyle-complex="italic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tyle-complex="italic" style:font-size-complex="12pt"/>
    </style:style>
    <style:style style:name="T182" style:parent-style-name="DefaultParagraphFont" style:family="text">
      <style:text-properties style:font-name-asian="Calibri" style:font-style-complex="italic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 fo:language="en" fo:country="US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3" style:parent-style-name="DefaultParagraphFont" style:family="text">
      <style:text-properties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style:font-style-complex="italic"/>
    </style:style>
    <style:style style:name="P2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 fo:language="en" fo:country="US"/>
    </style:style>
    <style:style style:name="T234" style:parent-style-name="DefaultParagraphFont" style:family="text">
      <style:text-properties style:font-name-asian="Calibri" style:font-style-complex="italic" style:font-size-complex="12pt"/>
    </style:style>
    <style:style style:name="T235" style:parent-style-name="DefaultParagraphFont" style:family="text">
      <style:text-properties style:font-name-asian="Calibri" style:font-style-complex="italic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tyle-complex="italic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language="en" fo:country="GB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fo:language="en" fo:country="GB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254" style:parent-style-name="Normal" style:family="paragraph">
      <style:paragraph-properties fo:text-align="center" style:vertical-align="baseline" fo:line-height="150%" fo:text-indent="0.4923in"/>
      <style:text-properties fo:hyphenate="false"/>
    </style:style>
    <style:style style:name="P255" style:parent-style-name="Normal" style:family="paragraph">
      <style:paragraph-properties fo:text-align="center" style:vertical-align="baseline" fo:line-height="150%"/>
      <style:text-properties fo:hyphenate="false"/>
    </style:style>
    <style:style style:name="T2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8" style:parent-style-name="Normal" style:family="paragraph">
      <style:paragraph-properties fo:text-align="center" style:vertical-align="baseline" fo:line-height="150%"/>
      <style:text-properties fo:hyphenate="false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0" style:parent-style-name="Normal" style:family="paragraph">
      <style:paragraph-properties fo:text-align="center" style:vertical-align="baseline" fo:line-height="150%" fo:text-indent="0.4923in"/>
      <style:text-properties fo:font-weight="bold" style:font-weight-asian="bold" fo:text-transform="uppercase" style:font-size-complex="12pt" style:language-asian="lt" style:country-asian="LT" fo:hyphenate="false"/>
    </style:style>
    <style:style style:name="P2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P277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282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83" style:parent-style-name="DefaultParagraphFont" style:family="text">
      <style:text-properties fo:font-weight="bold" style:font-weight-asian="bold" fo:text-transform="uppercase" style:font-size-complex="12pt"/>
    </style:style>
    <style:style style:name="T284" style:parent-style-name="DefaultParagraphFont" style:family="text">
      <style:text-properties fo:font-weight="bold" style:font-weight-asian="bold" fo:text-transform="uppercase" style:font-size-complex="12pt"/>
    </style:style>
    <style:style style:name="P285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86" style:parent-style-name="DefaultParagraphFont" style:family="text">
      <style:text-properties fo:font-weight="bold" style:font-weight-asian="bold" fo:text-transform="uppercase" style:font-size-complex="12pt"/>
    </style:style>
    <style:style style:name="P28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fo:hyphenate="false"/>
    </style:style>
    <style:style style:name="P288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center" style:vertical-align="baseline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3 iki 2024-02-15</text:span></text:p>
      <text:p text:style-name="P8"/>
      <text:p text:style-name="P9"><text:span text:style-name="T10">Įsakymas paskelbtas: Žin. 2001, Nr.<text:s/></text:span><text:a xlink:href="https://www.e-tar.lt/portal/legalAct.html?documentId=TAR.4610A47FAA1B" office:target-frame-name="_top" xlink:show="replace"><text:span text:style-name="T11">58-2108</text:span></text:a><text:span text:style-name="T12">, i. k. 1012330ISAK00000220</text:span></text:p>
      <text:p text:style-name="P13"/>
      <text:p text:style-name="P14">Nauja redakcija nuo 2018-12-12:</text:p>
      <text:p text:style-name="Normal"><text:span text:style-name="T15">Nr.<text:s/></text:span><text:a xlink:href="https://www.e-tar.lt/portal/legalAct.html?documentId=016c28d0fd1b11e8a969c20aa4d38bd4" office:target-frame-name="_top" xlink:show="replace"><text:span text:style-name="T16">3D-886</text:span></text:a><text:span text:style-name="T17">, 2018-12-11, paskelbta TAR 2018-12-11, i. k. 2018-2022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ĖL GRYNAVEISLIŲ VEISLINIŲ GYVŪNŲ KILMĖS KNY</text:span><text:span text:style-name="T24">GŲ IR HIBRIDINIŲ VEISLINIŲ KIAULIŲ KILMĖS REGISTRŲ NUO</text:span><text:span text:style-name="T25">STATŲ PATVIRTINIMO</text:span></text:p>
      <text:p text:style-name="P26"/>
      <text:p text:style-name="P27">2001 m. birželio 29 d. Nr. 220</text:p>
      <text:p text:style-name="P28">Vilnius</text:p>
      <text:p text:style-name="P29"/>
      <text:p text:style-name="P30"/>
      <text:p text:style-name="P31"><text:span text:style-name="T32">Vadovaudamasis<text:s/></text:span><text:span text:style-name="T33">Lietuvos Respublikos ūkinių gyvūnų veislininkystės įstatymo 7 straipsniu ir Lietuvos Respublikos Vyriausybės 2018 m. rugsėjo 1</text:span><text:span text:style-name="T34">9 d. nutarimo Nr. 940 „Dėl kompetentingų institucijų paskyrimo ūkinių gyvūnų veislininkystės srityje“ 4.3 papunkčiu,<text:s/></text:span></text:p>
      <text:p text:style-name="P35"><text:span text:style-name="T36">t</text:span><text:s/>v i r t i n u Grynaveislių veislinių gyvūnų kilmės knygų ir hibridinių veislinių kiaulių kilmės registrų nuostatus (pridedama).</text:p>
      <text:p text:style-name="P37"/>
      <text:p text:style-name="P38"/>
      <text:p text:style-name="P39"/>
      <text:p text:style-name="P40"><text:span text:style-name="T41">L. E. ŽEMĖS ŪKIO ministro pareigas</text:span><text:span text:style-name="T42"><text:tab/>Kęstutis Kristinaitis</text:span></text:p>
      <text:p text:style-name="Normal"/>
      <text:p text:style-name="P43"/>
      <text:soft-page-break/>
      <text:p text:style-name="P44">PATVIRTINTA</text:p>
      <text:p text:style-name="P50">Lietuvos Respublikos žemės ūkio ministro</text:p>
      <text:p text:style-name="P51">2001 m. birželio<text:s/>29 d. įsakymu Nr. 220</text:p>
      <text:p text:style-name="P52">(Lietuvos Respublikos žemės ūkio</text:p>
      <text:p text:style-name="P53">ministro 2018 m. gruodžio 11 d. įsakymo</text:p>
      <text:p text:style-name="P54">Nr. 3D-886 redakcija)</text:p>
      <text:p text:style-name="P55"/>
      <text:p text:style-name="P56"/>
      <text:p text:style-name="P57"><text:span text:style-name="T58">grynaveislių veislinių gyvūnų KILMĖS KNYGŲ ir hibridinių veislinių kiaulių KILMĖS REGISTRŲ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1. Grynaveislių veislinių gyvūnų kilmės knygų ir hibridinių veislinių kiaulių kilmės registrų nuostatai (toliau – Nuostatai) parengti vadovaujantis 2016 m. birželio 8 d. Europos Parlamento ir Tarybos reglamento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toliau – Reglamentas (ES) Nr. 2016/1012), nuostatomis, 2017 m. balandžio 10 d. Komisijos įgyvendinimo reglamento (ES) Nr. 2017/717, kuriuo nustatomos Europos Parlamento ir Tarybos reglamento (ES) 2016/1012 taikymo taisyklės, susijusios su pavyzdinėmis veislinių gyvūnų ir jų genetinės medžiagos produktų zootechninių pažymėjimų formomis, su visais pakeitimais (toliau – Komisijos įgyvendinimo reglamentas (ES) Nr. 2017/717) nuostatomis, Lietuvos Respublikos ūkinių gyvūnų veislininkystės įstatymu (toliau – Ūkinių gyvūnų veislininkystės įstatymas), kitais Lietuvos Respublikos teisės aktais, reglamentuojančiais grynaveislių veislinių gyvūnų veisimą, tapatybės nustatymą, registravimą, produktyvumo tyrimų atlikimą, veislinės vertės nustatymą, Tarptautinio gyvulių apskaitos komiteto (ICAR) rekomendacijomis.<text:s/></text:p>
      <text:p text:style-name="P67">Punkto pakeitimai:</text:p>
      <text:p text:style-name="P68"><text:span text:style-name="T69">Nr.<text:s/></text:span><text:a xlink:href="https://www.e-tar.lt/portal/legalAct.html?documentId=15ae17e00ca911ec9f09e7df20500045" office:target-frame-name="_top" xlink:show="replace"><text:span text:style-name="T70">3D-556</text:span></text:a><text:span text:style-name="T71">,<text:s/></text:span><text:span text:style-name="T72">2021-09-03, paskelbta TAR 2021-09-03, i. k. 2021-18800</text:span></text:p>
      <text:p text:style-name="Normal"/>
      <text:p text:style-name="P73">2.<text:tab/><text:span text:style-name="T74">Nuostatai reglamentuoja grynaveislių veislinių galvijų, <text:s/>arklinių šeimos gyvūnų, kiaulių, avių, ožkų, triušių, kailinių <text:s/>gyvūnų įrašymą į kilmės knygas (toliau – kilmės knyga) ir hibridinių vei</text:span><text:span text:style-name="T75">slinių kiaulių įrašymą į kilmės registrus (toliau – kilmės registras).<text:s/></text:span></text:p>
      <text:p text:style-name="P76"><text:span text:style-name="T77">3</text:span><text:span text:style-name="T78">.</text:span><text:span text:style-name="T79"><text:tab/></text:span><text:span text:style-name="T80">Kilmės knygos yra tvarkomos kiekvienai ūkinių gyvūnų veislei atskirai. Vienai ūkinių gyvūnų veislei tvarkoma viena kilmės knyga.</text:span></text:p>
      <text:p text:style-name="P81">4.<text:tab/>Kiekvienai hibridinių veislinių kiaulių veislei, linijai ar kryžminimo būdu išvestai veislei tvarkomas atskiras kilmės registras.</text:p>
      <text:p text:style-name="P82">5.<text:tab/>Nuostatuose vartojamos<text:s/><text:span text:style-name="T83">sąvokos apibrėžtos Reglamente Nr. (ES) 2016/1012 ir Ūkinių gyvūnų veislininkystės įstatym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KILMĖS KNYGų IR KILMĖS<text:s/></text:span><text:span text:style-name="T90">REGISTRŲ TVARKYMAS</text:span></text:p>
      <text:p text:style-name="P91"/>
      <text:p text:style-name="P92"><text:span text:style-name="T93">6</text:span><text:span text:style-name="T94">. Kilmės knygų ir kilmės registrų duomenis kaupia, sistemina, saugo ir ataskaitas teikia VĮ Žemės ūkio duomenų centras (toliau – Centras).</text:span><text:s/></text:p>
      <text:p text:style-name="P95">Punkto pakeitimai:</text:p>
      <text:p text:style-name="P96"><text:span text:style-name="T97">Nr.<text:s/></text:span><text:a xlink:href="https://www.e-tar.lt/portal/legalAct.html?documentId=b164de00752911edbc04912defe897d1" office:target-frame-name="_top" xlink:show="replace"><text:span text:style-name="T98">3D-763</text:span></text:a><text:span text:style-name="T99">, 2022-12-06, paskelbta TAR 2022-12-06, i. k. 2022-24802</text:span></text:p>
      <text:p text:style-name="Normal"/>
      <text:p text:style-name="P100"><text:span text:style-name="T101">7</text:span><text:span text:style-name="T102">. Kilmės knygas ir kilmės registrus tvarko žemės ūkio ministro (iki 2018 m. spalio 31 d.) ir Valstybinės maisto ir veterinarijos tarnybos (toliau – VMVT) dir</text:span><text:span text:style-name="T103">ektoriaus (nuo 2018 m. lapkričio 1 d.) įsakymais pripažintos grynaveislių veislinių gyvūnų ir hibridinių veislinių kiaulių veisimo organizacijos (toliau kartu – veisimo organizacijos). Grynaveislių veislinių galvijų, arklinių šeimos gyvūnų, kiaulių, avių,<text:s/></text:span><text:span text:style-name="T104">ožkų kilmės knygos ir hibridinių veislinių kiaulių kilmės registrai tvarkomi Centro interaktyviojoje duomenų bazėje. Triušių ir kailinių žvėrelių kilmės knygos tvarkomos veisimo organizacijų turimose ir administruojamose duomenų bazėse.<text:s/></text:span></text:p>
      <text:p text:style-name="P105">Punkto pakeitimai:</text:p>
      <text:p text:style-name="P106"><text:span text:style-name="T107">Nr.<text:s/></text:span><text:a xlink:href="https://www.e-tar.lt/portal/legalAct.html?documentId=15ae17e00ca911ec9f09e7df20500045" office:target-frame-name="_top" xlink:show="replace"><text:span text:style-name="T108">3D-556</text:span></text:a><text:span text:style-name="T109">, 2021-09-03, paskelbta TAR 2021-09-03, i. k. 2021-18800</text:span></text:p>
      <text:p text:style-name="P110"><text:span text:style-name="T111">Nr.<text:s/></text:span><text:a xlink:href="https://www.e-tar.lt/portal/legalAct.html?documentId=b164de00752911edbc04912defe897d1" office:target-frame-name="_top" xlink:show="replace"><text:span text:style-name="T112">3D-763</text:span></text:a><text:span text:style-name="T113">, 2022-12-06, paskelbta TAR 2022-12-06, i. k. 2022-24802</text:span></text:p>
      <text:p text:style-name="Normal"/>
      <text:p text:style-name="P114"><text:span text:style-name="T115">8</text:span><text:span text:style-name="T116">. Įsigaliojus VMVT direktoriaus įsakymui dėl veisimo organizacijos pripažinimo ir (arba) ve</text:span><text:span text:style-name="T117">isimo programos patvirtinimo, pripažintoji veisimo organizacija raštu kreipiasi į Centrą, kad būtų suteiktos teisės interaktyvioje duomenų bazėje tvarkyti duomenis, susijusius su kilmės knygomis ir kilmės registrais.<text:s/></text:span></text:p>
      <text:p text:style-name="P118">Punkto pakeitimai:</text:p>
      <text:p text:style-name="P119"><text:span text:style-name="T120">Nr.<text:s/></text:span><text:a xlink:href="https://www.e-tar.lt/portal/legalAct.html?documentId=15ae17e00ca911ec9f09e7df20500045" office:target-frame-name="_top" xlink:show="replace"><text:span text:style-name="T121">3D-556</text:span></text:a><text:span text:style-name="T122">, 2021-09-03, paskelbta TAR 2021-09-03, i. k. 2021-18800</text:span></text:p>
      <text:p text:style-name="P123"><text:span text:style-name="T124">Nr.<text:s/></text:span><text:a xlink:href="https://www.e-tar.lt/portal/legalAct.html?documentId=b164de00752911edbc04912defe897d1" office:target-frame-name="_top" xlink:show="replace"><text:span text:style-name="T125">3D-763</text:span></text:a><text:span text:style-name="T126">,<text:s/></text:span><text:span text:style-name="T127">2022-12-06, paskelbta TAR 2022-12-06, i. k. 2022-24802</text:span></text:p>
      <text:p text:style-name="Normal"/>
      <text:p text:style-name="P128"><text:span text:style-name="T129">8</text:span><text:span text:style-name="T130">1</text:span><text:span text:style-name="T131">. Įsigaliojus VMVT direktoriaus įsakymui dėl veisimo organizacijos naikinimo ir (arba) veisimo programos naikinimo, Centras panaikina veisimo organizacijos teises interaktyvioje duomenų bazėje t</text:span><text:span text:style-name="T132">varkyti duomenis, susijusius su panaikintos veisimo programos kilmės knygomis ir kilmės registrais.<text:s/></text:span></text:p>
      <text:p text:style-name="P133">Papildyta punktu:</text:p>
      <text:p text:style-name="P134"><text:span text:style-name="T135">Nr.<text:s/></text:span><text:a xlink:href="https://www.e-tar.lt/portal/legalAct.html?documentId=15ae17e00ca911ec9f09e7df20500045" office:target-frame-name="_top" xlink:show="replace"><text:span text:style-name="T136">3D-556</text:span></text:a><text:span text:style-name="T137">, 2021-09-03, paskelbta TAR 2</text:span><text:span text:style-name="T138">021-09-03, i. k. 2021-18800</text:span></text:p>
      <text:p text:style-name="P139">Punkto pakeitimai:</text:p>
      <text:p text:style-name="P140"><text:span text:style-name="T141">Nr.<text:s/></text:span><text:a xlink:href="https://www.e-tar.lt/portal/legalAct.html?documentId=b164de00752911edbc04912defe897d1" office:target-frame-name="_top" xlink:show="replace"><text:span text:style-name="T142">3D-763</text:span></text:a><text:span text:style-name="T143">, 2022-12-06, paskelbta TAR 2022-12-06, i. k. 2022-24802</text:span></text:p>
      <text:p text:style-name="Normal"/>
      <text:p text:style-name="P144"><text:span text:style-name="T145">8</text:span><text:span text:style-name="T146">2</text:span><text:span text:style-name="T147">.</text:span><text:span text:style-name="T148"><text:s/></text:span><text:span text:style-name="T149">Įsigaliojus VMVT direktoriaus įsakymui dėl veisimo programos patvirtinimo sustabdymo, Centras sustabdo veisimo organizacijos teises interaktyvioje duomenų bazėje tvarkyti duomenis, susijusius su sustabdytos veisimo programos kilmės knygomis ir kilmės regis</text:span><text:span text:style-name="T150">trais.<text:s/></text:span></text:p>
      <text:p text:style-name="P151">Papildyta punktu:</text:p>
      <text:p text:style-name="P152"><text:span text:style-name="T153">Nr.<text:s/></text:span><text:a xlink:href="https://www.e-tar.lt/portal/legalAct.html?documentId=15ae17e00ca911ec9f09e7df20500045" office:target-frame-name="_top" xlink:show="replace"><text:span text:style-name="T154">3D-556</text:span></text:a><text:span text:style-name="T155">, 2021-09-03, paskelbta TAR 2021-09-03, i. k. 2021-18800</text:span></text:p>
      <text:p text:style-name="P156">Punkto pakeitimai:</text:p>
      <text:p text:style-name="P157"><text:span text:style-name="T158">Nr.<text:s/></text:span><text:a xlink:href="https://www.e-tar.lt/portal/legalAct.html?documentId=b164de00752911edbc04912defe897d1" office:target-frame-name="_top" xlink:show="replace"><text:span text:style-name="T159">3D-763</text:span></text:a><text:span text:style-name="T160">, 2022-12-06, paskelbta TAR 2022-12-06, i. k. 2022-24802</text:span></text:p>
      <text:p text:style-name="Normal"/>
      <text:p text:style-name="P161"><text:span text:style-name="T162">9</text:span><text:span text:style-name="T163">.<text:s/></text:span><text:span text:style-name="T164">Centro</text:span><text:span text:style-name="T165"><text:s/>administruojamoje duomenų bazėje kaupiami kilmės knygų ir kilmės registrų duomenys, duomenys apie veisimo organizacijų nar</text:span><text:span text:style-name="T166">ius, veisimo programos dalyvius ir (ar) asocijuotus narius. Veisimo organizacijos</text:span><text:span text:style-name="T167">, gavusios</text:span><text:span text:style-name="T168"><text:s/>grynaveislių veislinių gyvūnų ar hibridinių veislinių kiaulių (toliau kartu – veislinių gyvūnų) laikytojų / veisėjų prašymus dėl įregistravimo į<text:s/></text:span><text:span text:style-name="T169">veisimo organizacij</text:span><text:span text:style-name="T170">os</text:span><text:span text:style-name="T171"><text:s/>narius / <text:s/>veisimo programos dalyvius / asocijuotus narius ar jų išregistravimo, veislinių</text:span><text:span text:style-name="T172"><text:s/></text:span><text:span text:style-name="T173">gyvūnų<text:s/></text:span><text:span text:style-name="T174">įrašymo į</text:span><text:span text:style-name="T175"><text:s/>kilmės knygas ar kilmės registrus, uždeda ant prašymų suderinimo žymą ir per 3 darbo dienas nuo prašymo išnagrinėjimo ir sprendimo priėmimo elektr</text:span><text:span text:style-name="T176">oniniu būdu juos perduoda<text:s/></text:span><text:span text:style-name="T177">Centrui</text:span><text:span text:style-name="T178">, kuris per 3 darbo dienas interaktyvioje duomenų bazėje atnaujina duomenis apie</text:span><text:span text:style-name="T179"><text:s/>veislinių gyvūnų laikytojus / veisėjus (atsižvelgiant į prašymų pobūdį, įregistruojami į<text:s/></text:span><text:span text:style-name="T180">veisimo organizacijų narius</text:span><text:span text:style-name="T181"><text:s/>/ veisimo programos dalyv</text:span><text:span text:style-name="T182">ius / asocijuotus narius</text:span><text:span text:style-name="T183"><text:s/></text:span><text:span text:style-name="T184">arba išregistruojami).</text:span><text:s/></text:p>
      <text:p text:style-name="P185">Punkto pakeitimai:</text:p>
      <text:p text:style-name="P186"><text:span text:style-name="T187">Nr.<text:s/></text:span><text:a xlink:href="https://www.e-tar.lt/portal/legalAct.html?documentId=b164de00752911edbc04912defe897d1" office:target-frame-name="_top" xlink:show="replace"><text:span text:style-name="T188">3D-763</text:span></text:a><text:span text:style-name="T189">, 2022-12-06, paskelbta TAR 2022-12-06, i. k. 2022-24802</text:span></text:p>
      <text:p text:style-name="Normal"/>
      <text:p text:style-name="P190"><text:span text:style-name="T191">10</text:span><text:span text:style-name="T192">. Į kilmės knygas ir kilmės registrus veisliniai gyvūnai įrašomi vadovaujantis<text:s/></text:span>Reglamento (ES) Nr. 2016/1012<text:span text:style-name="T193"><text:s/>nuostatomis.</text:span></text:p>
      <text:p text:style-name="P194">11. Kai turima duomenų apie grynaveislio veislinio gyvūno genetinius trūkumus bei genetines ypatybes, įskaitant eksterjero ydas, susijusias su veisimo programa, kurioje jis dalyvauja, registruojami šie duomenys.<text:s/></text:p>
      <text:p text:style-name="P195">Punkto pakeitimai:</text:p>
      <text:p text:style-name="P196"><text:span text:style-name="T197">Nr.<text:s/></text:span><text:a xlink:href="https://www.e-tar.lt/portal/legalAct.html?documentId=15ae17e00ca911ec9f09e7df20500045" office:target-frame-name="_top" xlink:show="replace"><text:span text:style-name="T198">3D-556</text:span></text:a><text:span text:style-name="T199">, 2021-09-03, paskelbta TAR 2021-09-03, i. k.<text:s/></text:span><text:span text:style-name="T200">2021-18800</text:span></text:p>
      <text:p text:style-name="Normal"/>
      <text:p text:style-name="P201"><text:span text:style-name="T202">12</text:span><text:span text:style-name="T203">. Iš kilmės knygos arba kilmės registro gyvi veisliniai gyvūnai gali būti išregistruoti (išbraukti) veisimo organizacijos, vadovaujantis Nuostatų 12.1–12.2 papunkčiais, arba Centro, vadovaujantis Nuostatų<text:s/></text:span><text:span text:style-name="T204">12.3<text:s/></text:span><text:span text:style-name="T205">papunkčiu:</text:span><text:s/></text:p>
      <text:p text:style-name="P206">Punkto pakeitimai:</text:p>
      <text:p text:style-name="P207"><text:span text:style-name="T208">Nr.<text:s/></text:span><text:a xlink:href="https://www.e-tar.lt/portal/legalAct.html?documentId=b164de00752911edbc04912defe897d1" office:target-frame-name="_top" xlink:show="replace"><text:span text:style-name="T209">3D-763</text:span></text:a><text:span text:style-name="T210">, 2022-12-06, paskelbta TAR 2022-12-06, i. k. 2022-24802</text:span></text:p>
      <text:p text:style-name="P211">12.1. paaiškėjus, kad jų kilmės duomenys yra klaidingi ir neatitinka reikalavimų;</text:p>
      <text:p text:style-name="P212">12.2.<text:span text:style-name="T213"><text:s/>j</text:span>ei<text:span text:style-name="T214"><text:s/></text:span><text:span text:style-name="T215">laikytojas / veisėjas pateikė prašymą veisimo organizacijai išregistruoti (išbraukti) veislinį gyvūną iš veisimo organizacijos tvarkomos kilmės knygos arba kilmės registro;</text:span></text:p>
      <text:p text:style-name="P216"><text:span text:style-name="T217">12.3</text:span><text:span text:style-name="T218">. j</text:span>ei VMVT direktoriaus įsakymu yra panaikinta veisimo organizacija ir (arba) veisimo programa. Tokiu atveju, duomenų bazėje lieka istoriniai gyvūno duomenys. Veislinių gyvūnų laikytojai / veisėjai gali kreiptis į kitą veisimo organizaciją ir (arba) nuspręsti dalyvauti kitoje veisimo programoje.<text:s/></text:p>
      <text:p text:style-name="P219">Punkto pakeitimai:</text:p>
      <text:p text:style-name="P220"><text:span text:style-name="T221">Nr.<text:s/></text:span><text:a xlink:href="https://www.e-tar.lt/portal/legalAct.html?documentId=15ae17e00ca911ec9f09e7df20500045" office:target-frame-name="_top" xlink:show="replace"><text:span text:style-name="T222">3D-556</text:span></text:a><text:span text:style-name="T223">, 2021-09-03, paskelbta TAR 2021-09-03, i. k. 2021-18800</text:span></text:p>
      <text:p text:style-name="Normal"/>
      <text:p text:style-name="P224">13. Į kilmės knygą įrašomiems veisliniams gyvūnams suteikiami kilmės knygos numeriai, atitinkantys veislinio gyvūno individualų numerį be šalies kodo, išskyrus avis, triušius ir kailinius žvėrelius.<text:s/></text:p>
      <text:p text:style-name="P225">Punkto pakeitimai:</text:p>
      <text:p text:style-name="P226"><text:span text:style-name="T227">Nr.<text:s/></text:span><text:a xlink:href="https://www.e-tar.lt/portal/legalAct.html?documentId=15ae17e00ca911ec9f09e7df20500045" office:target-frame-name="_top" xlink:show="replace"><text:span text:style-name="T228">3D-556</text:span></text:a><text:span text:style-name="T229">, 2021-09-03, paskelbta TAR 2021-09-03, i. k. 2021-18800</text:span></text:p>
      <text:p text:style-name="Normal"/>
      <text:p text:style-name="P230"><text:span text:style-name="T231">14</text:span><text:span text:style-name="T232">.<text:s/></text:span><text:span text:style-name="T233">V</text:span><text:span text:style-name="T234">eisimo organizacija, gavusi laikytojo / veisėjo prašymą išregistruoti (išbraukti) gyvūną iš veisimo organizacijos tvarko</text:span><text:span text:style-name="T235">mos kilmės knygos / kilmės registro,<text:s/></text:span><text:span text:style-name="T236">privalo per 5 darbo dienas nuo<text:s/></text:span><text:span text:style-name="T237">gauto laikytojo / veisėjo prašymo gavimo dienos išregistruoti (išbraukti) gyvūną iš tvarkomos kilmės knygos / kilmės registro.<text:s/></text:span><text:span text:style-name="T238">Laikytojo / veisėjo prašymo kopija turi būti adresuota</text:span><text:span text:style-name="T239"><text:s/>VMVT<text:s/></text:span><text:span text:style-name="T240">i</text:span><text:span text:style-name="T241">r</text:span><text:span text:style-name="T242"><text:s/></text:span><text:span text:style-name="T243">Centrui.<text:s/></text:span></text:p>
      <text:p text:style-name="P244">Punkto pakeitimai:</text:p>
      <text:p text:style-name="P245"><text:span text:style-name="T246">Nr.<text:s/></text:span><text:a xlink:href="https://www.e-tar.lt/portal/legalAct.html?documentId=15ae17e00ca911ec9f09e7df20500045" office:target-frame-name="_top" xlink:show="replace"><text:span text:style-name="T247">3D-556</text:span></text:a><text:span text:style-name="T248">, 2021-09-03, paskelbta TAR 2021-09-03, i. k. 2021-18800</text:span></text:p>
      <text:p text:style-name="P249"><text:span text:style-name="T250">Nr.<text:s/></text:span><text:a xlink:href="https://www.e-tar.lt/portal/legalAct.html?documentId=b164de00752911edbc04912defe897d1" office:target-frame-name="_top" xlink:show="replace"><text:span text:style-name="T251">3D-763</text:span></text:a><text:span text:style-name="T252">, 2022-12-06, paskelbta TAR 2022-12-06, i. k. 2022-24802</text:span></text:p>
      <text:p text:style-name="Normal"/>
      <text:p text:style-name="P253">15. Jeigu <text:s/>veislinio gyvūno laikytojas yra dviejų ar daugiau veisimo organizacijų narys, <text:s/>tai <text:s/>veisliniai gyvūnai įrašomi tik į vieną kilmės knygą<text:s/>pagal veislinio gyvūno laikytojo prašymą.</text:p>
      <text:p text:style-name="P254"/>
      <text:p text:style-name="P255"><text:span text:style-name="T256">III</text:span><text:s/><text:span text:style-name="T257">SKYRIUS</text:span></text:p>
      <text:p text:style-name="P258"><text:span text:style-name="T259">ZOOTECHNINIS PAŽYMĖJIMAS</text:span></text:p>
      <text:p text:style-name="P260"/>
      <text:p text:style-name="P261"><text:span text:style-name="T262">16</text:span><text:span text:style-name="T263">. Zootechniniai<text:s/></text:span><text:span text:style-name="T264">pažymėjimai ir kiti veislinių gyvūnų apskaitos dokumentai oficialiai pripažįstami, jeigu jie buvo suformuoti ir išduoti tiesiogiai iš Centro duomenų bazės.<text:s/></text:span><text:span text:style-name="T265">Zootechninį pažymėjimą išduoda kilmės knygą ar kilmės registrą tvarkanti veisimo organizacija veisli</text:span><text:span text:style-name="T266">nio gyvūno laikytojui / veisėjui prašant.</text:span><text:s/></text:p>
      <text:p text:style-name="P267">Punkto pakeitimai:</text:p>
      <text:p text:style-name="P268"><text:span text:style-name="T269">Nr.<text:s/></text:span><text:a xlink:href="https://www.e-tar.lt/portal/legalAct.html?documentId=b164de00752911edbc04912defe897d1" office:target-frame-name="_top" xlink:show="replace"><text:span text:style-name="T270">3D-763</text:span></text:a><text:span text:style-name="T271">, 2022-12-06, paskelbta TAR 2022-12-06, i. k. 2022-24802</text:span></text:p>
      <text:p text:style-name="Normal"/>
      <text:p text:style-name="P272">17.<text:s/><text:span text:style-name="T273">Zootechniniuose pažy</text:span><text:span text:style-name="T274">mėjimuose veislinio gyvūno pirkėjui turi būti nurodyta ne mažiau informacijos, negu numatyta<text:s/></text:span>Reglamente (ES) Nr. 2016/1012<text:span text:style-name="T275"><text:s/>ir Komisijos įgyvendinimo reglamente (ES) Nr. 2017/717.</text:span></text:p>
      <text:p text:style-name="P276">18. Keičiantis savininkui, jeigu veislinio gyvūno ir jo protėvių produktyvumo ir veislinės vertės duomenys pasikeitė, išduodamas zootechninis pažymėjimas su naujausiais duomenimis, išskyrus zootechninio pažymėjimo numerį.</text:p>
      <text:p text:style-name="P277"><text:span text:style-name="T278">19</text:span><text:span text:style-name="T279">. Išduodamų zootechninių pažymėjimų registracijos numeris suformuojamas automatiškai duomenų bazėje s</text:span><text:span text:style-name="T280">pausdinimo metu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BAIGIAMOSIOS NUOSTATOS</text:span></text:p>
      <text:p text:style-name="P287"/>
      <text:p text:style-name="P288"><text:span text:style-name="T289">20</text:span><text:span text:style-name="T290">. Kilmės knygų, <text:s/>kilmės registrų tvarkymą ir zootechninių pažymėjimų išdavimą kontroliuoja VMVT.</text:span></text:p>
      <text:p text:style-name="P291"><text:span text:style-name="T292">21</text:span><text:span text:style-name="T293">.<text:s/></text:span><text:span text:style-name="T294">Asmenys, pažeidę Nuostatų reikalavimus, atsako Lietuvos Respublikos administracinių<text:s/></text:span><text:span text:style-name="T295">nusižengimų kodekse nustatyta tvarka.</text:span></text:p>
      <text:p text:style-name="P296"/>
      <text:p text:style-name="P297"><text:span text:style-name="T298">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FA25CD37EBF3" office:target-frame-name="_top" xlink:show="replace"><text:span text:style-name="T310">3D-651</text:span></text:a><text:span text:style-name="T311">, 2004-12-08, Žin., 2004, Nr. 17</text:span><text:span text:style-name="T312">8-6608 (2004-12-11), i. k. 1042330ISAK003D-651</text:span></text:p>
      <text:p text:style-name="P313"><text:span text:style-name="T314">Dėl žemės ūkio ministro 2001 m. birželio 29 d. įsakymo Nr. 220 "Dėl kilmės knygų nuostatų" pakeitimo</text:span></text:p>
      <text:p text:style-name="P315"/>
      <text:p text:style-name="P316"><text:span text:style-name="T317">2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4351BA15CD51" office:target-frame-name="_top" xlink:show="replace"><text:span text:style-name="T322">3D-303</text:span></text:a><text:span text:style-name="T323">, 2007-06-13, Žin., 2007, Nr. 69-2749 (2007-06-23), i. k. 1072330ISAK003D-303</text:span></text:p>
      <text:p text:style-name="P324"><text:span text:style-name="T325">Dėl žemės ūkio ministro 2001 m. birželio 29 d. įsakymo Nr. 220 "Dėl kilmės knygų nuostatų" pakeitimo</text:span></text:p>
      <text:p text:style-name="P326"/>
      <text:p text:style-name="P327"><text:span text:style-name="T328">3.</text:span></text:p>
      <text:p text:style-name="P329"><text:span text:style-name="T330">Lietuvos Respublikos žemės ūkio</text:span><text:span text:style-name="T331"><text:s/>ministerija, Įsakymas</text:span></text:p>
      <text:p text:style-name="P332"><text:span text:style-name="T333">Nr.<text:s/></text:span><text:a xlink:href="https://www.e-tar.lt/portal/legalAct.html?documentId=TAR.729FD26FC3B9" office:target-frame-name="_top" xlink:show="replace"><text:span text:style-name="T334">3D-433</text:span></text:a><text:span text:style-name="T335">, 2007-09-28, Žin., 2007, Nr. 103-4232 (2007-10-04), i. k. 1072330ISAK003D-433</text:span></text:p>
      <text:p text:style-name="P336"><text:span text:style-name="T337">Dėl žemės ūkio ministro 2001 m. birželio 29 d. įsakymo Nr. 220</text:span><text:span text:style-name="T338"><text:s/>"Dėl kilmės knygų nuostatų" pakeitimo</text:span></text:p>
      <text:p text:style-name="P339"/>
      <text:p text:style-name="P340"><text:span text:style-name="T341">4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TAR.746EE8F325AF" office:target-frame-name="_top" xlink:show="replace"><text:span text:style-name="T346">3D-627</text:span></text:a><text:span text:style-name="T347">, 2008-11-24, Žin., 2008, Nr. 138-5469 (2008-12-02), i. k.<text:s/></text:span><text:span text:style-name="T348">1082330ISAK003D-627</text:span></text:p>
      <text:p text:style-name="P349"><text:span text:style-name="T350">Dėl žemės ūkio ministro 2001 m. birželio 29 d. įsakymo Nr. 220 "Dėl kilmės knygų nuostatų" pakeitimo</text:span></text:p>
      <text:p text:style-name="P351"/>
      <text:p text:style-name="P352"><text:span text:style-name="T353">5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TAR.F4F484BF6EBF" office:target-frame-name="_top" xlink:show="replace"><text:span text:style-name="T358">3D-311</text:span></text:a><text:span text:style-name="T359">, 2009-05-05, Žin., 2009, Nr. 53-2117 (2009-05-09), i. k. 1092330ISAK003D-311</text:span></text:p>
      <text:p text:style-name="P360"><text:span text:style-name="T361">Dėl žemės ūkio ministro 2001 m. birželio 29 d. įsakymo Nr. 220 "Dėl kilmės knygų nuostatų" pakeitimo</text:span></text:p>
      <text:p text:style-name="P362"/>
      <text:p text:style-name="P363"><text:span text:style-name="T364">6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TAR.31A2EA3463ED" office:target-frame-name="_top" xlink:show="replace"><text:span text:style-name="T369">3D-1025</text:span></text:a><text:span text:style-name="T370">, 2009-12-24, Žin., 2010, Nr. 1-39 (2010-01-05), i. k. 1092330ISAK03D-1025</text:span></text:p>
      <text:p text:style-name="P371"><text:span text:style-name="T372">Dėl žemės ūkio ministro 2001 m. birželio 29 d. įsakymo Nr. 220 "Dėl Kilmės knygų nuostatų" p</text:span><text:span text:style-name="T373">akeitimo</text:span></text:p>
      <text:p text:style-name="P374"/>
      <text:p text:style-name="P375"><text:span text:style-name="T376">7.</text:span></text:p>
      <text:p text:style-name="P377"><text:span text:style-name="T378">Lietuvos Respublikos žemės ūkio ministerija, Įsakymas</text:span></text:p>
      <text:p text:style-name="P379"><text:span text:style-name="T380">Nr.<text:s/></text:span><text:a xlink:href="https://www.e-tar.lt/portal/legalAct.html?documentId=TAR.D8180F845898" office:target-frame-name="_top" xlink:show="replace"><text:span text:style-name="T381">3D-176</text:span></text:a><text:span text:style-name="T382">, 2010-02-26, Žin., 2010, Nr. 27-1245 (2010-03-06), i. k. 1102330ISAK003D-176</text:span></text:p>
      <text:p text:style-name="P383"><text:span text:style-name="T384">Dėl žemės ūkio mini</text:span><text:span text:style-name="T385">stro 2009 m. gruodžio 24 d. įsakymo Nr. 3D-1025 "Dėl žemės ūkio ministro 2001 m. birželio 29 d. įsakymo Nr. 220 "Dėl Kilmės knygų nuostatų" pakeitimo" pakeitimo</text:span></text:p>
      <text:p text:style-name="P386"/>
      <text:p text:style-name="P387"><text:span text:style-name="T388">8.</text:span></text:p>
      <text:p text:style-name="P389"><text:span text:style-name="T390">Lietuvos Respublikos žemės ūkio ministerija, Įsakymas</text:span></text:p>
      <text:p text:style-name="P391"><text:span text:style-name="T392">Nr.<text:s/></text:span><text:a xlink:href="https://www.e-tar.lt/portal/legalAct.html?documentId=TAR.91203B75C2E1" office:target-frame-name="_top" xlink:show="replace"><text:span text:style-name="T393">3D-766</text:span></text:a><text:span text:style-name="T394">, 2011-10-19, Žin., 2011, Nr. 130-6202 (2011-10-29), i. k. 1112330ISAK003D-766</text:span></text:p>
      <text:p text:style-name="P395"><text:span text:style-name="T396">Dėl žemės ūkio ministro 2001 m. birželio 29 d. įsakymo Nr. 220 "Dėl kilmės knygų nuostatų" pakeitimo</text:span></text:p>
      <text:p text:style-name="P397"/>
      <text:p text:style-name="P398"><text:span text:style-name="T399">9.</text:span></text:p>
      <text:p text:style-name="P400"><text:span text:style-name="T401">Lietuvos Respubli</text:span><text:span text:style-name="T402">kos žemės ūkio ministerija, Įsakymas</text:span></text:p>
      <text:p text:style-name="P403"><text:span text:style-name="T404">Nr.<text:s/></text:span><text:a xlink:href="https://www.e-tar.lt/portal/legalAct.html?documentId=TAR.D68A3897C951" office:target-frame-name="_top" xlink:show="replace"><text:span text:style-name="T405">3D-179</text:span></text:a><text:span text:style-name="T406">, 2012-03-19, Žin., 2012, Nr. 34-1643 (2012-03-22), i. k. 1122330ISAK003D-179</text:span></text:p>
      <text:p text:style-name="P407"><text:span text:style-name="T408">Dėl žemės ūkio ministro 2001 m. birželio 29 d.<text:s/></text:span><text:span text:style-name="T409">įsakymo Nr. 220 "Dėl kilmės knygų nuostatų" pakeitimo</text:span></text:p>
      <text:p text:style-name="P410"/>
      <text:p text:style-name="P411"><text:span text:style-name="T412">10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d0869b607d1311e390d3a9e74c4ac9d0" office:target-frame-name="_top" xlink:show="replace"><text:span text:style-name="T417">3D-11</text:span></text:a><text:span text:style-name="T418">, 2014-01-14, paskelbta TAR<text:s/></text:span><text:span text:style-name="T419">2014-01-20, i. k. 2014-00344</text:span></text:p>
      <text:p text:style-name="P420"><text:span text:style-name="T421">Dėl žemės ūkio ministro 2001 m. birželio 29 d. įsakymo Nr. 220 „Dėl kilmės knygų nuostatų“ pakeitimo</text:span></text:p>
      <text:p text:style-name="P422"/>
      <text:p text:style-name="P423"><text:span text:style-name="T424">11.</text:span></text:p>
      <text:p text:style-name="P425"><text:span text:style-name="T426">Lietuvos Respublikos žemės ūkio ministerija, Įsakymas</text:span></text:p>
      <text:p text:style-name="P427"><text:span text:style-name="T428">Nr.<text:s/></text:span><text:a xlink:href="https://www.e-tar.lt/portal/legalAct.html?documentId=c286e160e0c711e388bee944977d73d2" office:target-frame-name="_top" xlink:show="replace"><text:span text:style-name="T429">3D-289</text:span></text:a><text:span text:style-name="T430">, 2014-05-21, paskelbta TAR 2014-05-21, i. k. 2014-05583</text:span></text:p>
      <text:p text:style-name="P431"><text:span text:style-name="T432">Dėl žemės ūkio ministro 2001 m. birželio 29 d. įsakymo Nr. 220 „Dėl kilmės knygų nuostatų“ pakeitimo</text:span></text:p>
      <text:p text:style-name="P433"/>
      <text:p text:style-name="P434"><text:span text:style-name="T435">12.</text:span></text:p>
      <text:p text:style-name="P436"><text:span text:style-name="T437">Lietuvos Respublikos žemės ūkio ministerija, Įsakyma</text:span><text:span text:style-name="T438">s</text:span></text:p>
      <text:p text:style-name="P439"><text:span text:style-name="T440">Nr.<text:s/></text:span><text:a xlink:href="https://www.e-tar.lt/portal/legalAct.html?documentId=ab71b13083df11e7a3c4a5eb10f04386" office:target-frame-name="_top" xlink:show="replace"><text:span text:style-name="T441">3D-541</text:span></text:a><text:span text:style-name="T442">, 2017-08-18, paskelbta TAR 2017-08-18, i. k. 2017-13456</text:span></text:p>
      <text:p text:style-name="P443"><text:span text:style-name="T444">Dėl žemės ūkio ministro 2001 m. birželio 29 d. įsakymo Nr. 220 „Dėl Kilmės knygų nuostatų</text:span><text:span text:style-name="T445"><text:s/>patvirtinimo“ pakeitimo</text:span></text:p>
      <text:p text:style-name="P446"/>
      <text:p text:style-name="P447"><text:span text:style-name="T448">13.</text:span></text:p>
      <text:p text:style-name="P449"><text:span text:style-name="T450">Lietuvos Respublikos žemės ūkio ministerija, Įsakymas</text:span></text:p>
      <text:p text:style-name="P451"><text:span text:style-name="T452">Nr.<text:s/></text:span><text:a xlink:href="https://www.e-tar.lt/portal/legalAct.html?documentId=f7652020fb7311e78bcec397524184ce" office:target-frame-name="_top" xlink:show="replace"><text:span text:style-name="T453">3D-30</text:span></text:a><text:span text:style-name="T454">, 2018-01-17, paskelbta TAR 2018-01-17, i. k. 2018-00721</text:span></text:p>
      <text:p text:style-name="P455"><text:span text:style-name="T456">Dėl žemė</text:span><text:span text:style-name="T457">s ūkio ministro 2001 m. birželio 29 d. įsakymo Nr. 220 „Dėl kilmės knygų nuostatų patvirtinimo“ pakeitimo</text:span></text:p>
      <text:p text:style-name="P458"/>
      <text:p text:style-name="P459"><text:span text:style-name="T460">14.</text:span></text:p>
      <text:p text:style-name="P461"><text:span text:style-name="T462">Lietuvos Respublikos žemės ūkio ministerija, Įsakymas</text:span></text:p>
      <text:p text:style-name="P463"><text:span text:style-name="T464">Nr.<text:s/></text:span><text:a xlink:href="https://www.e-tar.lt/portal/legalAct.html?documentId=016c28d0fd1b11e8a969c20aa4d38bd4" office:target-frame-name="_top" xlink:show="replace"><text:span text:style-name="T465">3D-886</text:span></text:a><text:span text:style-name="T466">, 2018-12-11, paskelbta TAR 2018-12-11, i. k. 2018-20229</text:span></text:p>
      <text:p text:style-name="P467"><text:span text:style-name="T468">Dėl žemės ūkio ministro 2001 m. birželio 29 d. įsakymo Nr. 220 ,,Dėl Kilmės knygų nuostatų patvirtinimo“ pakeitimo</text:span></text:p>
      <text:p text:style-name="P469"/>
      <text:p text:style-name="P470"><text:span text:style-name="T471">15.</text:span></text:p>
      <text:p text:style-name="P472"><text:span text:style-name="T473">Lietuvos Respublikos žemės ūkio ministerija, Įsakymas</text:span></text:p>
      <text:p text:style-name="P474"><text:span text:style-name="T475">Nr.<text:s/></text:span><text:a xlink:href="https://www.e-tar.lt/portal/legalAct.html?documentId=15ae17e00ca911ec9f09e7df20500045" office:target-frame-name="_top" xlink:show="replace"><text:span text:style-name="T476">3D-556</text:span></text:a><text:span text:style-name="T477">, 2021-09-03, paskelbta TAR 2021-09-03, i. k. 2021-18800</text:span></text:p>
      <text:p text:style-name="P478"><text:span text:style-name="T479">Dėl žemės ūkio ministro 2001 m. birželio 29 d. įsakymo Nr. 220 „Dėl Grynaveislių veislinių gyvūnų</text:span><text:span text:style-name="T480"><text:s/>kilmės knygų ir hibridinių veislinių kiaulių kilmės registrų nuostatų patvirtinimo“ pakeitimo</text:span></text:p>
      <text:p text:style-name="P481"/>
      <text:p text:style-name="P482"><text:span text:style-name="T483">16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b164de00752911edbc04912defe897d1" office:target-frame-name="_top" xlink:show="replace"><text:span text:style-name="T488">3D-763</text:span></text:a><text:span text:style-name="T489">, 2022-12-06, paskelbta TAR 2022-12-06, i. k. 2022-24802</text:span></text:p>
      <text:p text:style-name="P490"><text:span text:style-name="T491">Dėl žemės ūkio ministro 2001 m. birželio 29 d. įsakymo Nr. 220 „Dėl Grynaveislių veislinių gyvūnų kilmės knygų ir hibridinių veislinių kiaulių kilmės registrų nuostat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30T19:47:00Z</meta:creation-date>
    <dc:date>2024-01-30T19:47:00Z</dc:date>
    <meta:template xlink:href="Normal.dotm" xlink:type="simple"/>
    <meta:editing-cycles>2</meta:editing-cycles>
    <meta:editing-duration>PT0S</meta:editing-duration>
    <meta:document-statistic meta:page-count="3" meta:paragraph-count="119" meta:word-count="2321" meta:character-count="18036" meta:row-count="406" meta:non-whitespace-character-count="15834"/>
  </office:meta>
</office:document-meta>
</file>