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style="italic" style:font-style-asian="italic" style:font-style-complex="italic"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P5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P6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fo:text-indent="0.4923in"/>
    </style:style>
    <style:style style:name="P769" style:parent-style-name="Normal" style:family="paragraph">
      <style:paragraph-properties fo:keep-together="always" fo:widows="0" fo:orphans="0" fo:break-before="page"/>
      <style:text-properties fo:hyphenate="false"/>
    </style:style>
    <style:style style:name="P770" style:parent-style-name="Normal" style:family="paragraph">
      <style:paragraph-properties fo:keep-together="always" fo:widows="0" fo:orphans="0" fo:text-indent="3.543in"/>
      <style:text-properties fo:color="#000000" fo:hyphenate="false"/>
    </style:style>
    <style:style style:name="P771" style:parent-style-name="Normal" style:family="paragraph">
      <style:paragraph-properties fo:keep-together="always" fo:widows="0" fo:orphans="0" fo:text-indent="3.543in"/>
      <style:text-properties fo:color="#000000" fo:hyphenate="false"/>
    </style:style>
    <style:style style:name="P772" style:parent-style-name="Normal" style:family="paragraph">
      <style:paragraph-properties fo:keep-together="always" fo:widows="0" fo:orphans="0" fo:text-indent="3.543in"/>
      <style:text-properties fo:color="#000000" fo:hyphenate="false"/>
    </style:style>
    <style:style style:name="P773" style:parent-style-name="Normal" style:family="paragraph">
      <style:paragraph-properties fo:keep-together="always" fo:widows="0" fo:orphans="0" fo:text-indent="3.543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10-01-06 iki 2010-03-06</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soft-page-break/>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6. Į kilmės knygą buliai įrašomi po kompleksinio įvertinimo ir apskaičiavus veislinės vertės indeksą, o karvės įvertintos po pirmojo apsiveršiavimo.</text:p>
      <text:p text:style-name="P231">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32">8. Iš užsienio atvežti galvijai įrašomi į pagal šių taisyklių reikalavimus atitinkamą skyrių, paliekant originalų jų kilmės knygos numerį.<text:s/></text:p>
      <text:p text:style-name="P233">Punkto pakeitimai:</text:p>
      <text:p text:style-name="P234"><text:span text:style-name="T235">Nr.<text:s/></text:span><text:a xlink:href="https://www.e-tar.lt/portal/legalAct.html?documentId=TAR.F4F484BF6EBF" office:target-frame-name="_top" xlink:show="replace"><text:span text:style-name="T236">3D-311</text:span></text:a><text:span text:style-name="T237">, 2009-05-05, Žin., 2009,<text:s/></text:span><text:span text:style-name="T238">Nr. 53-2117 (2009-05-09), i. k. 1092330ISAK003D-311</text:span></text:p>
      <text:p text:style-name="Normal"/>
      <text:p text:style-name="P239">9. Įrašant į kilmės knygą registruojami šie duomenys: galvijo savininkas, jo adresas, ūkio kodas, telefono numeris, galvijo gimimo vieta, data, lytis, spalva, ženklo numeris ir kilmės knygos numeris,<text:s/>jeigu buvo suteiktas, tėvų ir motinų identifikavimo numeriai, veislinės vertės rodikliai, kilmės knygos skyriai, jeigu jie buvo įrašyti.</text:p>
      <text:p text:style-name="P240">10. Iš kilmės knygos galvijai gali būti išbraukti paaiškėjus, kad jų kilmės duomenys yra klaidingi ir neatitinka nustatytų reikalavimų.</text:p>
      <text:p text:style-name="P241">11. Jei galvijų laikytojas kelis kartus pateikia neteisingus duomenis, Lietuvos mėsinių galvijų augintojų ir gerintojų asociacija turi teisę atsisakyti įrašyti į kilmės knygą tos bandos galvijus.</text:p>
      <text:p text:style-name="P242">12. Į kilmės knygą įrašomų galvijų kilmė nustatyta tvarka tikrinama imunogenetiniais, citogenetiniais ar kitais metodais.</text:p>
      <text:p text:style-name="P243">13. Embrionų transplantavimo būdu gauto prieauglio kilmė pažymima raidėmis ET ir nurodomi genetiniai jų tėvai.</text:p>
      <text:p text:style-name="P244">14. Žymos apie paveldimas ligas daromos gavus<text:s/>patvirtinimą iš veterinarinės tarnybos arba genetikos laboratorijos. Tokių gyvulių kilmė patikslinama kraujo grupių arba kitu metodu.</text:p>
      <text:p text:style-name="P245">15. Kilmės knyga suskirstyta į A, B, C skyrius bei papildomą skyrių (D skyrius). A skyriuje išskiriami elitinių ir<text:s/>neelitinių gyvulių poskyriai. Elitinių gyvulių poskyryje įrašomi vertingiausi populiacijos gyvuliai.</text:p>
      <text:p text:style-name="P246">Grynaveisliai galvijai arba skirtingų veislių grynaveislių galvijų palikuonys naujai veislei skirtos kilmės knygos sudarymo laikotarpiu gali būti tiesiogiai registruojami naujos kilmės knygos pagrindiniame skyriuje.</text:p>
      <text:p text:style-name="P247">Naujos veislės sukūrimo laikotarpis apibrėžiamas pripažintų veislininkystės institucijų (asociacijų) veisimo programoje. Naujai veislei priskiriamas pavadinimas, kurio nebūtų galima supainioti su<text:s/>jau esančios veislės pavadinimu.</text:p>
      <text:p text:style-name="P248">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49">Punkto pakeitimai:</text:p>
      <text:p text:style-name="P250"><text:span text:style-name="T251">Nr.<text:s/></text:span><text:a xlink:href="https://www.e-tar.lt/portal/legalAct.html?documentId=TAR.729FD26FC3B9" office:target-frame-name="_top" xlink:show="replace"><text:span text:style-name="T252">3D-433</text:span></text:a><text:span text:style-name="T253">, 2007-09-28, Žin., 2007, Nr. 103-4232 (2007-10-04), i. k. 1072330ISAK003D-433</text:span></text:p>
      <text:p text:style-name="Normal"/>
      <text:p text:style-name="P254">16. Reikalavimai<text:s/>buliams: kilmė, veislinė vertė, pagal kompleksinio įvertinimo indeksą, tipingumą veislei, raumeningumą, eksterjerą ir palikuonių penėjimosi bei mėsines savybes. Veislės atitikimas tipą, raumeningumas ir eksterjeras vertinami 1 – 9 taškų sistema.</text:p>
      <text:p text:style-name="P255">17. Reikalavimai karvėms: karvės kilmė ir veislinė vertė į kilmės knygą įrašoma po pirmo arba antro apsiveršiavimo (tarpinis vertinimas) , o galutinis vertinimas ir duomenų patikslinimas kilmės knygoje atliekamas po trečio apsiveršiavimo. Vertinama pagal veislės<text:s/>atitikimą tipą, raumeningumą ir eksterjerą 1–9 taškų sistema, reprodukcinės savybės – pagal veršiavimųsi lengvumą, laikotarpį tarp veršiavimųsi, veršelių stambumą ir išsaugojimą. Pagal galimybę nustatoma gimusio veršelio masė.<text:s/></text:p>
      <text:p text:style-name="P256">Punkto pakeitimai:</text:p>
      <text:p text:style-name="P257"><text:span text:style-name="T258">Nr.<text:s/></text:span><text:a xlink:href="https://www.e-tar.lt/portal/legalAct.html?documentId=TAR.F4F484BF6EBF" office:target-frame-name="_top" xlink:show="replace"><text:span text:style-name="T259">3D-311</text:span></text:a><text:span text:style-name="T260">, 2009-05-05, Žin., 2009, Nr. 53-2117 (2009-05-09), i. k. 1092330ISAK003D-311</text:span></text:p>
      <text:p text:style-name="Normal"/>
      <text:p text:style-name="P261">18. Buliai į KK įrašomi, jei žinoma ne mažiau kaip dviejų kartų jų kilmė ir jeigu atitinka kilmės knygos A ir B skyrių reikalavimus.</text:p>
      <text:p text:style-name="P262">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63">20. Į A neelitinių gyvulių<text:s/>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64">Punkto pakeitimai:</text:p>
      <text:p text:style-name="P265"><text:span text:style-name="T266">Nr.<text:s/></text:span><text:a xlink:href="https://www.e-tar.lt/portal/legalAct.html?documentId=TAR.4351BA15CD51" office:target-frame-name="_top" xlink:show="replace"><text:span text:style-name="T267">3D-303</text:span></text:a><text:span text:style-name="T268">, 2007-06-13, Žin., 2007, Nr. 69-2749 (2007-06-23), i. k. 1072330ISAK003D-303</text:span></text:p>
      <text:p text:style-name="Normal"/>
      <text:p text:style-name="P269">21. Į B<text:span text:style-name="T270"><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71">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text:s/><text:soft-page-break/>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72">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73">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74">25. Į C skyrių įrašomos karvės, kurių<text:s/>žinoma bent vienos kartos kilmė. Tėvas įrašytas į kilmės knygos B, o motina į ne žemesnį kaip D skyrių. Atitikimas veislės tipą, raumeningumas ir eksterjeras įvertinti ne mažiau kaip 5 taškais. Būtinai nuorodomas pirmojo apsiveršiavimo amžius, laikotarpis<text:s/>tarp apsiveršiavimų, veršiavimosi sunkumas arba lengvumas, veršelių išsaugojimas, stambumas.</text:p>
      <text:p text:style-name="P275">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76"/>
      <text:p text:style-name="P277"><text:span text:style-name="T278">IV</text:span><text:span text:style-name="T279">.<text:s/></text:span><text:span text:style-name="T280">KILMĖS PAŽYMĖJIMAS</text:span></text:p>
      <text:p text:style-name="P281"/>
      <text:p text:style-name="P282">27. Kilmės pažymėjimus išduoda kilmės knygą tvarkanti pripažinta<text:s/>veislininkystės institucija.</text:p>
      <text:p text:style-name="P283">28. Kilmės pažymėjime turi būti šie duomenys:</text:p>
      <text:p text:style-name="P284">28.1. veislininkystės institucijos pavadinimas;</text:p>
      <text:p text:style-name="P285">28.2. kilmės knygos pavadinimas;</text:p>
      <text:p text:style-name="P286">28.3. gyvulio vardas, identifikavimo numeris ir KK numeris (jei buvo suteiktas);</text:p>
      <text:p text:style-name="P287">28.4. gyvulio suženklinimo būdas (plastmasiniai ausų įsagai ar kt.);</text:p>
      <text:p text:style-name="P288">28.5. KK skyrius, kuriame įregistruotas gyvulys;</text:p>
      <text:p text:style-name="P289">28.6. gimimo data, gimimo vieta (veisėjo vardas, pavardė/ ūkio pavadinimas ir adresas);</text:p>
      <text:p text:style-name="P290">28.7. gyvulio laikytojo vardas pavardė/pavadinimas ir adresas;</text:p>
      <text:p text:style-name="P291">28.8. gyvulio kilmė, nurodant 16 punkte reikalaujamus duomenis;</text:p>
      <text:p text:style-name="P292">28.9. naujausieji gyvulio produktyvumo ir veislinės vertės duomenys;</text:p>
      <text:p text:style-name="P293">28.10. kilmės pažymėjimo išdavimo vieta ir data;</text:p>
      <text:p text:style-name="P294">28.11. kilmės pažymėjime numatoma<text:s/>vieta trims gyvulio laikytojų pasikeitimams, nurodant naujojo laikytojo vardą, pavardę/ūkio pavadinimą, adresą, laikytojo pasikeitimo datą ir įrašą padariusio įgaliotojo asmens parašą;</text:p>
      <text:p text:style-name="P295">28.12. naujausi gyvulio ir jo protėvių produktyvumo ir veislinės vertės duomenys savininko pasikeitimo metu pateikiami priede;</text:p>
      <text:p text:style-name="P296">28.13. duomenys apie tėvą: vardas, numeris, spalva, kilmės knygos skyrius, įvertinimas (atitikimas veislės tipą, raumeningumas, eksterjeras, priesvoris), kompleksinis veislinės vertės indeksas;</text:p>
      <text:p text:style-name="P297">28.14. duomenys apie motiną: vardas, numeris, spalva, kilmės knygos skyrius, įvertinimas;</text:p>
      <text:p text:style-name="P298">28.15. antros ir trečios kartos vyriškos lyties protėviams: vardas, numeris, kilmės knygos skyrius, veislinės vertės indeksas. Moteriškos lyties protėviams:<text:s/>vardas, numeris, kilmės knygos skyrius, įvertinimo duomenys;</text:p>
      <text:p text:style-name="P299">28.16. kilmės pažymėjimą išdavusio asmens pareigos ir parašas.</text:p>
      <text:p text:style-name="P300">29. Išduoti kilmės pažymėjimai registruojami.</text:p>
      <text:p text:style-name="P301"/>
      <text:p text:style-name="P302"><text:span text:style-name="T303">V</text:span><text:span text:style-name="T304">.<text:s/></text:span><text:span text:style-name="T305">KILMĖS KNYGŲ TVARKYMO KONTROLĖ</text:span></text:p>
      <text:p text:style-name="P306"/>
      <text:p text:style-name="P307">30. Kilmės knygų tvarkymą kontroliuoja Valstybinė gyvulių veislininkystės priežiūros tarnyba prie Žemės ūkio ministerijos.</text:p>
      <text:p text:style-name="P308">______________</text:p>
      <text:p text:style-name="P309"/>
      <text:soft-page-break/>
      <text:p text:style-name="P310">PATVIRTINTA</text:p>
      <text:p text:style-name="P311">Lietuvos Respublikos žemės ūkio ministro</text:p>
      <text:p text:style-name="P312">2001 m. birželio 29 d. įsakymu Nr. 220</text:p>
      <text:p text:style-name="P313"/>
      <text:p text:style-name="P314"><text:span text:style-name="T315">KIAULIŲ KILMĖS KNYGOS NUOSTATAI</text:span></text:p>
      <text:p text:style-name="P316"/>
      <text:p text:style-name="P317">Šie nuostatai parengti vadovaujantis Lietuvos Respublikos gyvulių veislininkystės įstatymo pakeitimo įstatymu (Žin., 1998, Nr.<text:s/><text:a xlink:href="https://www.e-tar.lt/portal/lt/legalAct/TAR.C6D7B6DD9BB0" office:target-frame-name="_blank" xlink:show="new"><text:span text:style-name="T318">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19"/>
      <text:p text:style-name="P320"><text:span text:style-name="T321">I</text:span><text:span text:style-name="T322">.<text:s/></text:span><text:span text:style-name="T323">Bendrosios nuostatos</text:span></text:p>
      <text:p text:style-name="P324"/>
      <text:p text:style-name="P325">1. Lietuvoje veisiamų kiaulių kilmės knygą (KK) tvarko pripažinta veislininkystės institucija – Lietuvos kiaulių augintojų asociacija (LKAA).</text:p>
      <text:p text:style-name="P326">2. Į kiaulių KK savininkų prašymu įrašomi tik pripažintos veislininkystės institucijos narių laikomi gyvuliai.</text:p>
      <text:p text:style-name="P327">3. Iki 1993 m. buvo vedama tik Lietuvos baltųjų kiaulių valstybinė kilmės knyga (VKK). Pradedant 25 tomu, naujai įrašomos įvairių veislių kiaulės skirstomos į atskirus atnaujintos kilmės knygos skyrius.</text:p>
      <text:p text:style-name="P328">4. Kiaulių KK tvarkoma naudojantis Valstybinėje kiaulių veislininkystės stotyje esančia kiaulių veislininkystės apskaitos informacijos ir ženklinimo programos duomenų baze. Už pateiktų kilmės duomenų tikslumą atsako kiaulių savininkas.</text:p>
      <text:p text:style-name="P329">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30"/>
      <text:p text:style-name="P331"><text:span text:style-name="T332">II</text:span><text:span text:style-name="T333">.<text:s/></text:span><text:span text:style-name="T334">kilmės knygOS TVARKYMAS</text:span></text:p>
      <text:p text:style-name="P335"/>
      <text:p text:style-name="P336">6. Į KK įrašomos kiaulės turi būti<text:s/>suženklintos (identifikuotos) pagal Lietuvoje veikiančią sistemą.</text:p>
      <text:p text:style-name="P337"><text:span text:style-name="T338">7</text:span><text:span text:style-name="T339">. Į kiaulių KK įrašomos Lietuvoje veisiamos kiaulės pagal veislių požymius skirstomos į keturias veislių grupes:</text:span></text:p>
      <text:p text:style-name="P340"><text:span text:style-name="T341">7.1</text:span><text:span text:style-name="T342">. pirmoji – Lietuvos baltosios ir jų tipai, didžiosios baltosios, j</text:span><text:span text:style-name="T343">orkšyrai bei jų pirmos kartos hibridai;</text:span></text:p>
      <text:p text:style-name="P344"><text:span text:style-name="T345">7.2</text:span><text:span text:style-name="T346">. antroji – landrasai bei jų pirmos kartos hibridai;</text:span></text:p>
      <text:p text:style-name="P347"><text:span text:style-name="T348">7.3</text:span><text:span text:style-name="T349">. trečioji – pjetrėnai, hempšyrai, diurokai ir jų hibridai su tarpinės veislės kiaulėmis;</text:span></text:p>
      <text:p text:style-name="P350"><text:span text:style-name="T351">7.4</text:span><text:span text:style-name="T352">. ketvirtoji – Lietuvos vietinės, senojo genotipo Li</text:span><text:span text:style-name="T353">etuvos baltosios (genofondinės).</text:span><text:s/></text:p>
      <text:p text:style-name="P354">Punkto pakeitimai:</text:p>
      <text:p text:style-name="P355"><text:span text:style-name="T356">Nr.<text:s/></text:span><text:a xlink:href="https://www.e-tar.lt/portal/legalAct.html?documentId=TAR.FA25CD37EBF3" office:target-frame-name="_top" xlink:show="replace"><text:span text:style-name="T357">3D-651</text:span></text:a><text:span text:style-name="T358">, 2004-12-08, Žin., 2004, Nr. 178-6608 (2004-12-11), i. k. 1042330ISAK003D-651</text:span></text:p>
      <text:p text:style-name="Normal"/>
      <text:p text:style-name="P359">8. Įrašomi visų veislių<text:s/>suaugę kuiliai ir paršavedės, kurių žinoma ne mažiau kaip dviejų kartų kilmė.</text:p>
      <text:p text:style-name="P360"><text:span text:style-name="T361">9</text:span><text:span text:style-name="T362">.</text:span><text:span text:style-name="T363"><text:s/>Pagal veislinių kiaulių vertinimo taisykles įrašomi į KK pirmosios ir antrosios veislių grupių kuiliai ir paršavedės turi būti įvertinti BLUP metodu ne mažesniu indeksu ka</text:span><text:span text:style-name="T364">ip 100, trečiosios ir ketvirtosios veislių grupių kuiliai – pagal kilmę, raumeningumą, eksterjerą, išsivystymą ir reprodukcines savybes, o paršavedės – pagal kilmę, raumeningumą, eksterjerą, išsivystymą, vislumą ir pieningumą turi būti ne žemesnės kaip pir</text:span><text:span text:style-name="T365">mos klasės. Pirmenybė teikiama kuiliams ir paršavedėms, patikrintiems kontrolinio penėjimo metodu bei stresgeno atžvilgiu. Mišrūnai<text:s/></text:span><text:soft-page-break/><text:span text:style-name="T366">vertinami pagal motininę veislę. Minimalūs įrašomų į KK kiaulių produktyvumo rodikliai gali būti nustatomi ir koreguojami pr</text:span><text:span text:style-name="T367">ipažintos veislininkystės institucijos.</text:span><text:s/></text:p>
      <text:p text:style-name="P368">Punkto pakeitimai:</text:p>
      <text:p text:style-name="P369"><text:span text:style-name="T370">Nr.<text:s/></text:span><text:a xlink:href="https://www.e-tar.lt/portal/legalAct.html?documentId=TAR.FA25CD37EBF3" office:target-frame-name="_top" xlink:show="replace"><text:span text:style-name="T371">3D-651</text:span></text:a><text:span text:style-name="T372">, 2004-12-08, Žin., 2004, Nr. 178-6608 (2004-12-11), i. k. 1042330ISAK003D-651</text:span></text:p>
      <text:p text:style-name="Normal"/>
      <text:p text:style-name="P373">10. KK pagal įrašomų<text:s/>gyvulių kilmę, veislę (veislingumą) ir produktyvumo kryptį suskirstyta į pagrindinį ir papildomąjį skyrius bei mišrūnų registrą.</text:p>
      <text:p text:style-name="P374">11. Kiekvienas skyrius pagal veislių grupes (7 punktas) skirstomas į keturias sekcijas.</text:p>
      <text:p text:style-name="P375">12. Į pagrindinį skyrių įrašomi tam tikroms sekcijoms priklausantys grynaveisliai kuiliai ir paršavedės, atitinkantys šiuos reikalavimus:</text:p>
      <text:p text:style-name="P376">12.1. kurių tėvas, tėvo tėvas ir tėvo motina yra tos pačios ar pagal selekcijos programą nustatytos veislės ir įrašyti į KK (įskaitant užsienyje)<text:s/>arba buvo registruota jų kilmė;</text:p>
      <text:p text:style-name="P377">12.2. kurių motina, motinos tėvas ir motinos motina yra tos pačios ar pagal selekcijos programą nustatytos veislės ir įrašytos į KK (įskaitant užsienyje) arba buvo registruota jų kilmė;</text:p>
      <text:p text:style-name="P378">12.3. kurie buvo suženklinti ir identifikuoti iš karto po atvedimo pagal tos kilmės knygos reikalavimus.</text:p>
      <text:p text:style-name="P379">13. Į papildomą skyrių įrašomi tam tikroms sekcijoms priklausantys grynaveisliai kuiliai ir paršavedės, atitinkantys šiuos reikalavimus:</text:p>
      <text:p text:style-name="P380">13.1. kurių tėvas, tėvo tėvas ir tėvo motina yra tos pačios ar pagal selekcijos programą nustatytos veislės, tačiau neįrašyti į KK (įskaitant užsienyje) ir nebuvo registruota jų kilmė;</text:p>
      <text:p text:style-name="P381">13.2. kurių motina, motinos tėvas ir motinos motina yra tos pačios ar pagal selekcijos programą nustatytos veislės, tačiau neįrašytos į KK (įskaitant užsienyje) ir nebuvo registruota jų kilmė;</text:p>
      <text:p text:style-name="P382">13.3. kurie buvo suženklinti ir identifikuoti iš karto po atvedimo pagal tos kilmės knygos reikalavimus.</text:p>
      <text:p text:style-name="P383">14. Į mišrūnų registrą įrašomi žinomos kilmės kuiliai bei paršavedės, kurie buvo suženklinti ir identifikuoti iš karto po atvedimo pagal tos kilmės knygos reikalavimus.</text:p>
      <text:p text:style-name="P384">15. Įrašant į KK registruojami šie duomenys:</text:p>
      <text:p text:style-name="P385">15.1. gyvulio savininkas, jo adresas, ūkio kodas;</text:p>
      <text:p text:style-name="P386">15.2. kiaulės vardas, ženklo numeris ir KK numeris, gimimo vieta, data, veislė (veislingumas), lytis;</text:p>
      <text:p text:style-name="P387">15.3. kuilio raumeningumo, eksterjero, išsivystymo, su juo sukergtų (apsėklintų) paršavedžių vislumo, palikuonių penėjimosi ir mėsinių savybių, stresgeno bei įvertinimo BLUP metodu rezultatai;</text:p>
      <text:p text:style-name="P388">15.4. paršavedės raumeningumo, eksterjero, išsivystymo, vislumo, pieningumo, palikuonių penėjimosi ir mėsinių savybių, stresgeno bei įvertinimo BLUP metodu rezultatai;</text:p>
      <text:p text:style-name="P389">15.5. tėvų ir protėvių iki antros kartos gimimo vieta, data, veislė<text:s/>(veislingumas), ženklo numeriai, KK numeriai, pagrindiniai produktyvumo ir veislinės vertės rodikliai.</text:p>
      <text:p text:style-name="P390">16. Į KK įrašomų kuilių ir paršavedžių kilmė gali būti tikslinama DNR ar kitais metodais.</text:p>
      <text:p text:style-name="P391">17. Iš kilmės knygos kuiliai ir paršavedės gali būti<text:s/>išbraukti paaiškėjus, kad jų kilmės duomenys yra klaidingi ir neatitinka reikalavimų.</text:p>
      <text:p text:style-name="P392"/>
      <text:p text:style-name="P393"><text:span text:style-name="T394">III</text:span><text:span text:style-name="T395">.<text:s/></text:span><text:span text:style-name="T396">KILMĖS PAŽYMĖJIMAS</text:span></text:p>
      <text:p text:style-name="P397"/>
      <text:p text:style-name="P398">18. Kilmės pažymėjimą išduoda kilmės knygą tvarkanti gyvulių veislininkystės institucija.</text:p>
      <text:p text:style-name="P399">19. Kilmės pažymėjime turi būti šie<text:s/>duomenys:</text:p>
      <text:p text:style-name="P400">19.1. veislininkystės institucijos pavadinimas;</text:p>
      <text:p text:style-name="P401">19.2. kilmės knygos pavadinimas, numeris, skyrius;</text:p>
      <text:p text:style-name="P402">19.3. kiaulės suženklinimo būdas (tatuiruotė, plastmasinis ausies įsagas ar kt.);<text:s/></text:p>
      <text:p text:style-name="P403">19.4. kiaulės vardas, ženklo numeris, gimimo vieta, data, veislė (veislingumas), lytis, pagrindiniai produktyvumo ir veislinės vertės rodikliai;</text:p>
      <text:p text:style-name="P404">19.5. savininko vardas, pavardė/pavadinimas ir adresas;</text:p>
      <text:p text:style-name="P405">19.6. tėvų ir protėvių iki antros kartos gimimo vieta, data, veislė (veislingumas), suženklinimo<text:s/>būdas, ženklo numeriai, KK numeriai, pagrindiniai produktyvumo ir veislinės vertės rodikliai;</text:p>
      <text:p text:style-name="P406">19.7. kilmės pažymėjimo išdavimo vieta ir data;</text:p>
      <text:p text:style-name="P407">19.8. kilmės pažymėjimą išduodančios institucijos įgalioto asmens vardas, pavardė, pareigos;</text:p>
      <text:p text:style-name="P408">19.9. kilmės pažymėjime numatoma vieta savininkų pasikeitimams, nurodant jų vardą, pavardę/ūkio pavadinimą, adresą, pasikeitimo datą ir įrašą padariusio įgalioto asmens vardą, pavardę, pareigas.</text:p>
      <text:p text:style-name="P409">20. Išduoti kilmės pažymėjimai registruojami.</text:p>
      <text:p text:style-name="P410"/>
      <text:p text:style-name="P411"><text:span text:style-name="T412">IV</text:span><text:span text:style-name="T413">.<text:s/></text:span><text:span text:style-name="T414">KILMĖS<text:s/></text:span><text:span text:style-name="T415">KNYGOS VEDIMO KONTROLĖ</text:span></text:p>
      <text:p text:style-name="P416"/>
      <text:p text:style-name="P417">21. Kilmės knygų vedimą kontroliuoja Valstybinė gyvulių veislininkystės priežiūros tarnyba prie Žemės ūkio ministerijos.</text:p>
      <text:p text:style-name="P418">______________</text:p>
      <text:p text:style-name="P419"/>
      <text:soft-page-break/>
      <text:p text:style-name="P420">PATVIRTINTA</text:p>
      <text:p text:style-name="P421">Lietuvos Respublikos žemės ūkio ministro</text:p>
      <text:p text:style-name="P422">2001 m. birželio 29 d.<text:s/>įsakymu Nr. 220</text:p>
      <text:p text:style-name="P423"/>
      <text:p text:style-name="P424"><text:span text:style-name="T425">ARKLIŲ KILMĖS KNYGOS NUOSTATAI</text:span></text:p>
      <text:p text:style-name="P426"/>
      <text:p text:style-name="P427">Šie nustatai parengti vadovaujantis Lietuvos Respublikos teisės aktais, reglamentuojančiais arklių veisimą, veislinės vertės nustatymą ir kilmės knygų vedimą, Europos Sąjungos Tarybos direktyvų 90/427/EEC,<text:s/>90/428 EEC bei Komisijos sprendimų 96/78/EEC, 92/353/EEC, 92/354/EEC, 93/623 EEC, 92/216 EEC reikalavimais.</text:p>
      <text:p text:style-name="P428"/>
      <text:p text:style-name="P429"><text:span text:style-name="T430">I</text:span><text:span text:style-name="T431">.<text:s/></text:span><text:span text:style-name="T432">BENDROSIOS NUOSTATOS</text:span></text:p>
      <text:p text:style-name="P433"/>
      <text:p text:style-name="P434">1. Kilmės knygas tvarko pripažintos arklių veislininkystės institucijos.</text:p>
      <text:p text:style-name="P435">2. Į arklių kilmės knygą (KK) įrašomi tik pripažintos veislininkystės institucijos narių laikomi arkliai.</text:p>
      <text:p text:style-name="P436">3. Arklio augintoju pripažįstamas:</text:p>
      <text:p text:style-name="P437">3.1. kumelės (t. y. motinos) savininkas arba nuomotojas kergimo (apsėklinimo) metu;</text:p>
      <text:p text:style-name="P438">3.2. kumelės savininkas arba nuomotojas kumeliuko atsivedimo metu.</text:p>
      <text:p text:style-name="P439">4. Eržilai į KK įrašomi ne jaunesni kaip 2 m., kumelės – 3 m. amžiaus. Lapkritį ir gruodį gimusių arklių amžius nustatomas nuo būsimų metų sausio 1 d., kitu laiku gimusių – nuo jų gimimo metų sausio 1 d.</text:p>
      <text:p text:style-name="P440"/>
      <text:p text:style-name="P441"><text:span text:style-name="T442">II</text:span><text:span text:style-name="T443">.<text:s/></text:span><text:span text:style-name="T444">KILMĖS KNYGOS TVARKYMAS</text:span></text:p>
      <text:p text:style-name="P445"/>
      <text:p text:style-name="P446">5. VĮ Žemės ūkio informacijos ir kaimo verslo centras kaupia pirminius apskaitos duomenis ir teikia juos pripažintoms arklių veislininkystės institucijoms.</text:p>
      <text:p text:style-name="P447">Punkto pakeitimai:</text:p>
      <text:p text:style-name="P448"><text:span text:style-name="T449">Nr.<text:s/></text:span><text:a xlink:href="https://www.e-tar.lt/portal/legalAct.html?documentId=TAR.729FD26FC3B9" office:target-frame-name="_top" xlink:show="replace"><text:span text:style-name="T450">3D-433</text:span></text:a><text:span text:style-name="T451">, 2007-09-28, Žin., 2007, Nr. 103-4232 (2007-10-04), i. k. 1072330ISAK003D-433</text:span></text:p>
      <text:p text:style-name="Normal"/>
      <text:p text:style-name="P452">6. Arklio augintojas yra atsakingas už pirminių duomenų teisingumą. Koreguoti ir pakeisti duomenis gali tik pripažintos veislininkystės institucijos. Arklio<text:s/>savininko pasikeitimas turi būti įtrauktas į KK ir apie tai turi būti pranešta pripažintoms arklių veislininkystės institucijoms.</text:p>
      <text:p text:style-name="P453">7.<text:span text:style-name="T454"><text:s/></text:span>Arklių KK suskirstyta į skyrius: eržilų ir kumelių pirmąjį pagrindinį ir antrąjį skyrius, kumelių trečiąjį papildomą skyrių bei kilmės knygos papildymą.</text:p>
      <text:p text:style-name="P455">8.<text:span text:style-name="T456"><text:s/></text:span>Į KK pirmąjį pagrindinį skyrių įrašomi tie eržilai:</text:p>
      <text:p text:style-name="P457">8.1. kuriuos asociacijų patvirtinta arklių veisimo komisija pripažins tinkamais būti įrašytais į pagrindinį skyrių ir iš kurių galima tikėtis pasiekti veisimo programoje numatytus tikslus;</text:p>
      <text:p text:style-name="P458">8.2. kurių abu protėviai buvo ar gali būti įrašyti į tam tikros veislės pagrindinį skyrių;</text:p>
      <text:p text:style-name="P459">8.3. kurie pagrindinės atrankos metu buvo licencijuoti veisimui ir gavo ne mažiau balų negu nustatyta tos veislės selekcijos programoje;</text:p>
      <text:p text:style-name="P460">8.4. kurie pajėgumo bandymų metu surinko nustatytą balų sumą;</text:p>
      <text:p text:style-name="P461">8.5. eržilai, kurie dar nebuvo išbandyti, į KK gali būti įtraukiami su sąlyga, kad jų pajėgumas bus įvertintas ne vėliau kaip iki ketverių metų amžiaus;</text:p>
      <text:p text:style-name="P462">8.6. kitų veislių<text:s/>eržilai, kurie komisijos pripažinti tinkamais ir naudojami tam tikros veislės selekcijos programoje.</text:p>
      <text:p text:style-name="P463">9. Į antrąjį skyrių įrašomi eržilai:</text:p>
      <text:p text:style-name="P464">9.1. atitinkantys tam tikros arklių veislės reikalavimus, bet dėl kokių nors priežasčių negalintys būti įrašyti į pagrindinį skyrių;</text:p>
      <text:p text:style-name="P465">9.2. mišrūnai ir ne visiškai žinomos kilmės eržilai, kurie pripažinti tinkamais įrašyti į šį skyrių;</text:p>
      <text:p text:style-name="P466">9.3. kurių tėvas buvo arba gali būti įrašytas į pirmąjį, o motina – į ne žemesnį kaip antrąjį kilmės knygos skyrių.</text:p>
      <text:p text:style-name="P467">10. Į pirmąjį pagrindinį skyrių<text:span text:style-name="T468"><text:s/></text:span>įrašomos šios kumelės:</text:p>
      <text:p text:style-name="P469">10.1. kurios pagal tam tikros veislės vertinimo taisykles surenka reikiamą balų skaičių, kad būtų įrašytos į pagrindinį skyrių;</text:p>
      <text:p text:style-name="P470">10.2. kurių tėvas buvo arba gali būti įtrauktas į pirmąjį, o motina –<text:s/>mažiausiai į antrąjį skyrių.</text:p>
      <text:p text:style-name="P471">11. Į antrąjį skyrių įrašomos kumelės:</text:p>
      <text:p text:style-name="P472">11.1. naudojamos veislės selekcijos programoje ir atitinkančios minimalius reikalavimus, bet nesurinkusios pakankamo balų skaičiaus, kad būtų įrašytos į pirmąjį skyrių;</text:p>
      <text:p text:style-name="P473">11.2.<text:s/>kurių tėvas buvo arba gali būti įrašytas į pirmąjį, o motina – mažiausiai į trečiąjį papildomą skyrių.</text:p>
      <text:p text:style-name="P474">12. Į trečiąjį papildomą skyrių įrašomos:</text:p>
      <text:p text:style-name="P475">12.1. mišrūnės ir ne visiškai žinomos kilmės kumelės, naudojamos veisimo programoje ir pripažintos tinkamomis įrašyti į trečiąjį papildomą skyrių;</text:p>
      <text:p text:style-name="P476">12.2. be kilmės dokumentų tipingos veislei kumelės, kurios naudojamos veisimo programoje.</text:p>
      <text:p text:style-name="P477">13. Į KK papildymą įrašomi:</text:p>
      <text:p text:style-name="P478">13.1. į kilmės registrą įtraukti veisliniai kumeliukai;</text:p>
      <text:p text:style-name="P479">13.2. importuoti žirgai (šiame skyriuje turi būti įrašyta importuotų žirgų gimimo vieta, registracijos duomenys iš eksportavusios šalies kilmės knygos bei kilmės aprašymas. Taip pat turi būti įrašytos ir įvežtos kumelingos kumelės);</text:p>
      <text:p text:style-name="P480">13.3. eksportuoti žirgai (turi būti nurodyta, į kokias šalis žirgai buvo eksportuoti. Žirgai turi būti surašyti pagal eksporto datą, o eksporto šalys – abėcėlės tvarka);</text:p>
      <text:p text:style-name="P481">13.4. kritę arba nebelaikomi žirgai, pradedant nuo praėjusios knygos išleidimo datos;</text:p>
      <text:p text:style-name="P482">13.5. ankstesnės kilmės knygos papildymai ir klaidų atitaisymai.</text:p>
      <text:p text:style-name="P483">14. Privalomieji kiekvieno eržilo ar kumelės aprašymo kilmės knygoje duomenys:</text:p>
      <text:p text:style-name="P484">14.1. registro Nr., kilmės knygos Nr. (jeigu eržilas ar kumelė buvo įrašyti į kitos pripažintos institucijos KK, tai įrašomas ir pirmosios KK Nr.);</text:p>
      <text:p text:style-name="P485">14.2. vardas, lytis;</text:p>
      <text:p text:style-name="P486">14.3. spalva ir žymės;</text:p>
      <text:p text:style-name="P487">14.4. gimimo data;</text:p>
      <text:p text:style-name="P488">14.5. eržilo linija ir kumelės šeima;</text:p>
      <text:p text:style-name="P489">14.6. augintojo ir savininko vardas, pavardė / pavadinimas, adresas ir telefonas;</text:p>
      <text:p text:style-name="P490">14.7. keturių protėvių kartų duomenys,<text:s/>jeigu žinoma: vardas, KK Nr., gimimo data, veislė, įvertinimas;</text:p>
      <text:p text:style-name="P491">14.8. eksterjero įvertinimas;</text:p>
      <text:p text:style-name="P492">14.9. darbingumo patikrinimo rezultatai;</text:p>
      <text:p text:style-name="P493">14.10. kilmės patikrinimo įrašai;</text:p>
      <text:p text:style-name="P494">14.11. įrašai apie sprendimus ir jų pakeitimus kilmės knygoje;</text:p>
      <text:p text:style-name="P495">14.12. visų registruotų kumelės palikuonių sąrašas;</text:p>
      <text:p text:style-name="P496">14.13. į kilmės knygas įrašytų eržilo palikuonių sąrašas.</text:p>
      <text:p text:style-name="P497">15. Kiekviename KK tome turi būti abėcėlinė žirgų rodyklė ir žirgų registro numerių rodyklė (su nurodytais puslapiais), santrumpų paaiškinimai, užsienio valstybių ISO kodai ir kilmės knygos kodai.</text:p>
      <text:p text:style-name="P498">16. Kilmės patikrinimo testai atliekami visiems eržilams, įrašomiems į kilmės knygas ir 5 proc. kiekvienais metais gimusių kumeliukų. Kilmės patikrinimo testai atliekami ginčytinais atvejais siekiant identifikuoti arklius.</text:p>
      <text:p text:style-name="P499">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500">18. Jeigu Lietuvoje yra vedamos kelios giminingų veislių populiacijos skirtingoms veislininkystės institucijoms priklausančios kilmės knygos, tai eržilai gali būti įrašomi į kelias kilmės knygas, paliekant pirmosios kilmės knygos numerį.</text:p>
      <text:p text:style-name="P501">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502">20. Kritusios kumelės gali būti įrašomos į KK atgaline data, t. y. po jų kritimo (KK numeris suteikiamas pagal 10, 11, 12 punktų reikalavimus). Toks registravimas reikalingas išduodant pažymėjimą paskutiniam gimusiam kumeliukui.</text:p>
      <text:p text:style-name="P503">21. Arkliai, kuriuos prašoma įrašyti į kilmės knygas, turi būti sveiki ir gerai išsivystę.</text:p>
      <text:p text:style-name="P504">22. Gali būti įrašomas ir ne visiškai žinomos kilmės arklys, jei vertinimo metu surinko reikiamą balų skaičių ir komisija jį pripažino tinkamu.</text:p>
      <text:p text:style-name="P505">23. Kilmės knygos leidžiamos pagal pripažintų veislininkystės institucijų vidaus tvarką.</text:p>
      <text:p text:style-name="P506"/>
      <text:p text:style-name="P507"><text:span text:style-name="T508">III</text:span><text:span text:style-name="T509">.<text:s/></text:span><text:span text:style-name="T510">KILMĖS PAŽYMĖJIMAS</text:span></text:p>
      <text:p text:style-name="P511"/>
      <text:p text:style-name="P512">24. Kilmės pažymėjimas – oficialus dokumentas, liudijantis arklio ar embriono tapatybę ir apibūdinantis jo kilmę, eksterjerą bei kitas veislines savybes.</text:p>
      <text:p text:style-name="P513">25. Kilmės pažymėjimai oficialiai pripažįstami, jeigu jie išduoti pripažintų arklių veislininkystės institucijų.</text:p>
      <text:p text:style-name="P514">26. Kilmės pažymėjimas išduodamas eržilo ar kumelės savininkui prašant.</text:p>
      <text:p text:style-name="P515">27.<text:s/>Kilmės pažymėjime turi būti šie duomenys:</text:p>
      <text:p text:style-name="P516">27.1. veislininkystės institucijos pavadinimas;</text:p>
      <text:p text:style-name="P517">27.2. eržilo ar kumelės registro Nr., kilmės knygos pavadinimo inicialai, Nr. ir skyrius;</text:p>
      <text:p text:style-name="P518">27.3. gyvulio vardas, lytis ir spalva;</text:p>
      <text:p text:style-name="P519">27.4. gimimo data ir veislė;</text:p>
      <text:p text:style-name="P520">27.5. grafinis arklio žymių atvaizdavimas;</text:p>
      <text:p text:style-name="P521">27.6. augintojo ir savininko vardas, pavardė / pavadinimas, adresas;</text:p>
      <text:p text:style-name="P522">27.7. keturios protėvių kartos (kiek žinoma), nurodant 14 punkte išvardytus duomenis;</text:p>
      <text:p text:style-name="P523">27.8. eksterjero ir darbingumo<text:s/>įvertinimas;</text:p>
      <text:p text:style-name="P524">27.9. kilmės pažymėjime numatoma vieta keturiems arklio savininkų pasikeitimams, nurodant naujojo savininko vardą, pavardę / pavadinimą, adresą, savininko pasikeitimo datą ir įrašą padariusio įgaliotojo asmens parašą;</text:p>
      <text:p text:style-name="P525">27.10. naujausi eržilo ir kumelės veislinės vertės duomenys savininko pasikeitimo metu pateikiami priede;</text:p>
      <text:p text:style-name="P526">27.11. kilmės pažymėjimo išdavimo vieta ir data;</text:p>
      <text:p text:style-name="P527">27.12. kilmės pažymėjimą pasirašo veislininkystės institucijos vadovas arba jo įgaliotas kilmės knygą tvarkantis asmuo.</text:p>
      <text:p text:style-name="P528">28. Išduoti kilmės pažymėjimai registruojami.</text:p>
      <text:p text:style-name="P529"/>
      <text:p text:style-name="P530"><text:span text:style-name="T531">IV</text:span><text:span text:style-name="T532">.<text:s/></text:span><text:span text:style-name="T533">KILMĖS KNYGŲ VEDIMO KONTROLĖ</text:span></text:p>
      <text:p text:style-name="P534"/>
      <text:p text:style-name="P535">29. Kilmės knygų vedimą kontroliuoja Valstybinė gyvulių veislininkystės priežiūros tarnyba prie Žemės ūkio ministerijos.</text:p>
      <text:p text:style-name="P536"/>
      <text:p text:style-name="P537"><text:span text:style-name="T538">V</text:span><text:span text:style-name="T539">.<text:s/></text:span><text:span text:style-name="T540">BAIGIAMOSIOS NUOST</text:span><text:span text:style-name="T541">ATOS</text:span></text:p>
      <text:p text:style-name="P542"/>
      <text:p text:style-name="P543">30. Iki šių nuostatų patvirtinimo arkliai buvo įrašomi į arklių valstybines kilmės knygas, nuo 1996 m. – į kilmės registrą, o arkliams, kuriems buvo žinomas tik vardas suteikti IC (VĮ Žemės ūkio informacijos ir kaimo verslo centras) numeriai.</text:p>
      <text:p text:style-name="P544">Punkto pakeitimai:</text:p>
      <text:p text:style-name="P545"><text:span text:style-name="T546">Nr.<text:s/></text:span><text:a xlink:href="https://www.e-tar.lt/portal/legalAct.html?documentId=TAR.729FD26FC3B9" office:target-frame-name="_top" xlink:show="replace"><text:span text:style-name="T547">3D-433</text:span></text:a><text:span text:style-name="T548">, 2007-09-28, Žin., 2007, Nr. 103-4232 (2007-10-04), i. k. 1072330ISAK003D-433</text:span></text:p>
      <text:p text:style-name="Normal"/>
      <text:p text:style-name="P549">31. Iki šių nuostatų patvirtinimo į KK įrašyti eržilai ir kumelės, kurie dabar yra įrašomų arklių protėviai, pripažįstami kaip esantys pagrindiniame KK skyriuje.</text:p>
      <text:p text:style-name="P550">32. Į KK įrašomiems naujiems arkliams suteikiami kilmės knygos numeriai tęsiant anksčiau vestų valstybinių kilmės knygų numerių seką, išskyrus Lietuvos<text:s/>jojamųjų veislės žirgus.</text:p>
      <text:p text:style-name="P551">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52">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53">35. Arklių varžybų – bandymų (konkursų) organizavimo taisykles parengia ir patvirtina Valstybinė gyvulių veislininkystės priežiūros tarnyba prie Žemės ūkio ministerijos.<text:s/></text:p>
      <text:p text:style-name="P554">Papildyta punktu:</text:p>
      <text:p text:style-name="P555"><text:span text:style-name="T556">Nr.<text:s/></text:span><text:a xlink:href="https://www.e-tar.lt/portal/legalAct.html?documentId=TAR.746EE8F325AF" office:target-frame-name="_top" xlink:show="replace"><text:span text:style-name="T557">3D-627</text:span></text:a><text:span text:style-name="T558">, 2008-11-24, Žin., 2008, Nr. 138-</text:span><text:span text:style-name="T559">5469 (2008-12-02), i. k. 1082330ISAK003D-627</text:span></text:p>
      <text:p text:style-name="Normal"/>
      <text:p text:style-name="P560">______________</text:p>
      <text:p text:style-name="P561"/>
      <text:soft-page-break/>
      <text:p text:style-name="P562">PATVIRTINTA</text:p>
      <text:p text:style-name="P563">Lietuvos Respublikos žemės ūkio ministro</text:p>
      <text:p text:style-name="P564">2001 m. birželio 29 d. įsakymu Nr. 220</text:p>
      <text:p text:style-name="P565"/>
      <text:p text:style-name="P566"><text:span text:style-name="T567">AVIŲ KILMĖS KNYGOS NUOSTATAI</text:span></text:p>
      <text:p text:style-name="P568"/>
      <text:p text:style-name="P569">Šie nuostatai parengti vadovaujantis Lietuvos Respublikos<text:s/>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70"/>
      <text:p text:style-name="P571"><text:span text:style-name="T572">I</text:span><text:span text:style-name="T573">.<text:s/></text:span><text:span text:style-name="T574">BENDROSIOS NUOSTATOS</text:span></text:p>
      <text:p text:style-name="P575"/>
      <text:p text:style-name="P576">1. Lietuvoje veisiamų avių kilmės knygas (KK) tvarko pripažinta avių veislininkystės institucija<text:s/>– Lietuvos avių augintojų asociacija (LAAA).</text:p>
      <text:p text:style-name="P577">2. Į avių kilmės knygą įrašomi tik pripažintos veislininkystės institucijos narių laikomi gyvuliai.</text:p>
      <text:p text:style-name="P578">3. Kilmės knygos tvarkomos naudojantis VĮ Žemės ūkio informacijos ir kaimo verslo centre (toliau- ŽŪIKVC) esančia avių veislininkystės informacinės sistemos ir gyvulių ženklinimo duomenų baze.</text:p>
      <text:p text:style-name="P579">Punkto pakeitimai:</text:p>
      <text:p text:style-name="P580"><text:span text:style-name="T581">Nr.<text:s/></text:span><text:a xlink:href="https://www.e-tar.lt/portal/legalAct.html?documentId=TAR.729FD26FC3B9" office:target-frame-name="_top" xlink:show="replace"><text:span text:style-name="T582">3D-433</text:span></text:a><text:span text:style-name="T583">, 2007-09-28, Žin., 2007, Nr. 103-4232 (2007-10-04), i.</text:span><text:span text:style-name="T584"><text:s/>k. 1072330ISAK003D-433</text:span></text:p>
      <text:p text:style-name="Normal"/>
      <text:p text:style-name="P585">4. Už avių įrašymą į KK iš avių laikytojų gali būti imamas veislininkystės institucijos nustatytas mokestis.</text:p>
      <text:p text:style-name="P586"/>
      <text:p text:style-name="P587"><text:span text:style-name="T588">II</text:span><text:span text:style-name="T589">.<text:s/></text:span><text:span text:style-name="T590">KILMĖS KNYGOS TVARKYMAS</text:span></text:p>
      <text:p text:style-name="P591"/>
      <text:p text:style-name="P592">5. Iki 1993 m. buvo vedama uždara Lietuvos juodgalvių veislės avių valstybinė<text:s/>kilmės knyga (VKK3).</text:p>
      <text:p text:style-name="P593">6. Į kilmės knygas įrašomos avys turi būti suženklintos (identifikuotos) pagal galiojančią sistemą.</text:p>
      <text:p text:style-name="P594">7. Į kilmės knygą įrašomų gyvulių charakteristika:</text:p>
      <text:p text:style-name="P595">7.1. veislė – tam tikros veislės arba kitų veislių avys, kurios<text:s/>veislininkystės institucijos sprendimu gali būti naudojamos kaip gerinančios;</text:p>
      <text:p text:style-name="P596">7.2. išvaizda – atitinkančios tam tikrai veislei būdingus požymius (vilnos ir atskirų kūno dalių spalva, raguotumas);</text:p>
      <text:p text:style-name="P597">7.3. minimalūs produktyvumo reikalavimai nustatomi veislininkystės institucijos sprendimu.</text:p>
      <text:p text:style-name="P598">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99">9. Avių kilmės knyga suskirstyta į pagrindinį ir papildomąjį skyrius bei mišrūnų registrą pagal įrašomų gyvulių kilmę, veislingumą ir produktyvumo kryptį.</text:p>
      <text:p text:style-name="P600">10. Pagrindinį skyrių sudaro A ir B<text:s/>poskyriai.</text:p>
      <text:p text:style-name="P601">11. Į A poskyrį įrašomi grynaveisliai avinai ir ėriavedės, atitinkantys šiuos reikalavimus:</text:p>
      <text:p text:style-name="P602">11.1. kurie buvo įrašyti į ankstesnę kilmės knygą;</text:p>
      <text:p text:style-name="P603">11.2. kurių kilmė žinoma ne mažiau kaip dviejose kartose, atitinkantys pagrindinius veislės<text:s/>požymius ir minimalius produktyvumo reikalavimus;</text:p>
      <text:p text:style-name="P604">11.3. kurie buvo suženklinti iš karto po apsiėriavimo, pagal galiojančią ženklinimo tvarką.</text:p>
      <text:p text:style-name="P605">12. B poskyris – atviras papildymui iš papildomo skyriaus ir mišrūnų registro.</text:p>
      <text:p text:style-name="P606">13. Papildomame skyriuje registruojami grynaveisliai avinai ir ėriavedės, atitinkantys šiuos reikalavimus:</text:p>
      <text:p text:style-name="P607">13.1. kurių tėvas ir tėvo tėvas yra tos pačios ar pagal selekcijos programą nustatytos veislės ir įrašyti tos veislės KK arba kitų pripažintų institucijų atitinkamame kilmės knygų A ar B poskyryje;</text:p>
      <text:p text:style-name="P608">13.2. kurių motina yra tos pačios veislės ir įrašyta į KK papildomąjį skyrių, motinos motina įrašyta į papildomąjį skyrių ar mišrūnų registrą ar yra nežinomos kilmės.</text:p>
      <text:p text:style-name="P609">14. Į mišrūnų registrą įrašomi žinomos kilmės avinai ir ėriavedės, kurie buvo identifikuoti ir suženklinti iš karto po apsiėriavimo pagal KK reikalavimus.</text:p>
      <text:p text:style-name="P610">15. Importuotos avys įrašomos į atitinkamą skyrių, paliekant originalų jų kilmės knygos numerį.</text:p>
      <text:p text:style-name="P611">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12">17. Įrašant į avių KK registruojami šie duomenys:</text:p>
      <text:p text:style-name="P613">17.1. gyvulio laikytojo vardas, pavardė/ūkio pavadinimas, adresas ir telefono numeris, ūkio kodas ŽŪIKVC Galvijų veislininkystės informacinėje sistemoje;</text:p>
      <text:p text:style-name="P614">Punkto pakeitimai:</text:p>
      <text:p text:style-name="P615"><text:span text:style-name="T616">Nr.<text:s/></text:span><text:a xlink:href="https://www.e-tar.lt/portal/legalAct.html?documentId=TAR.729FD26FC3B9" office:target-frame-name="_top" xlink:show="replace"><text:span text:style-name="T617">3D-433</text:span></text:a><text:span text:style-name="T618">, 2007-09-28, Žin., 2007, Nr. 103-4232 (2007-10-04), i. k. 1072330ISAK003D-433</text:span></text:p>
      <text:p text:style-name="Normal"/>
      <text:p text:style-name="P619">17.2. gyvulio gimimo<text:s/>vieta, nurodant veisėjo vardą, pavardę/ūkio pavadinimą ir adresą;</text:p>
      <text:p text:style-name="P620">17.3. veislė, gimimo data, lytis, vardas (jei buvo suteiktas), KK ir ženklo numeris (vietinių šiurkščiavilnių – ir spalva), kelių ėriukų vadoje gimė;</text:p>
      <text:p text:style-name="P621">17.4. gyvulio svoris, vilnos svoris ir produktyvumo rodikliai (melžiamų avių) per kiekvieną užbaigtą ar trumpesnę laktaciją, nurodant pieno kiekį, pieno riebumą, baltymingumą, pieno riebalų ir baltymų kiekį;</text:p>
      <text:p text:style-name="P622">17.5. avies klasė pagal įvertinimo formulę, nurodant amžių;</text:p>
      <text:p text:style-name="P623">17.6. tėvų<text:s/>ir protėvių iki III kartos gimimo datos, identifikavimo numeriai, kilmės knygos skyrius (poskyris), jei buvo įrašyti į KK, pagrindiniai produktyvumo rodikliai (svoris, vilna, pieno produkcija (melžiamoms avims)), klasė;</text:p>
      <text:p text:style-name="P624">17.7. ėriavedės apvaisinimo datos ir avinai, kurių sperma jos apvaisintos, apsiėriavimo datos ir rezultatai;</text:p>
      <text:p text:style-name="P625">17.8. gyvulio būsenos pasikeitimas (išbrokavimas, pardavimas, skerdimas).</text:p>
      <text:p text:style-name="P626">18. Į KK įrašyti avinai ir ėriavedės gali būti išbraukti, paaiškėjus kad jų kilmės duomenys klaidingi ir neatitinka nustatytų reikalavimų.</text:p>
      <text:p text:style-name="P627"/>
      <text:p text:style-name="P628"><text:span text:style-name="T629">III</text:span><text:span text:style-name="T630">.<text:s/></text:span><text:span text:style-name="T631">KILMĖS PAŽYMĖJIMAS</text:span></text:p>
      <text:p text:style-name="P632"/>
      <text:p text:style-name="P633">19. Kilmės pažymėjimą išduoda kilmės knygą tvarkanti gyvulių veislininkystės institucija gyvulio savininkui prašant.</text:p>
      <text:p text:style-name="P634">20. Kilmės pažymėjime turi būti šie duomenys:</text:p>
      <text:p text:style-name="P635">20.1. veislininkystės institucijos pavadinimas;</text:p>
      <text:p text:style-name="P636">20.2. kilmės knygos pavadinimas;</text:p>
      <text:p text:style-name="P637">20.3. gyvulio vardas, identifikavimo numeris ir KK numeris (jei buvo suteiktas);</text:p>
      <text:p text:style-name="P638">20.4. gyvulio suženklinimo būdas;</text:p>
      <text:p text:style-name="P639">20.5. KK skyrius, kuriame įregistruotas gyvulys;</text:p>
      <text:p text:style-name="P640">20.6. gyvulio vardas, gimimo data, gimimo vieta (savininko vardas, pavardė/ūkio pavadinimas ir adresas), veislė;</text:p>
      <text:p text:style-name="P641">20.7. gyvulio laikytojo vardas, pavardė/ ūkio pavadinimas ir adresas;</text:p>
      <text:p text:style-name="P642">20.8. gyvulio kilmė, nurodant 17.6. punkte reikalaujamus<text:s/>duomenis;</text:p>
      <text:p text:style-name="P643">20.9. naujausieji gyvulio produktyvumo ir veislinės vertės duomenys;</text:p>
      <text:p text:style-name="P644">20.10. kilmės pažymėjimo išdavimo vieta ir data;</text:p>
      <text:p text:style-name="P645">20.11. kilmės pažymėjime numatoma vieta trims gyvulio laikytojų pasikeitimams, nurodant naujojo laikytojo vardą, pavardę/ūkio pavadinimą, adresą, laikytojo pasikeitimo datą ir įrašą padariusio įgaliotojo asmens pavardę;</text:p>
      <text:p text:style-name="P646">20.12. naujausi gyvulio ir jo protėvių produktyvumo ir veislinės vertės duomenys savininko pasikeitimo metu pateikiami priede;</text:p>
      <text:p text:style-name="P647">20.13. kilmės pažymėjimą išdavusio asmens pareigos ir parašas.</text:p>
      <text:p text:style-name="P648">21. Išduoti kilmės pažymėjimai registruojami.</text:p>
      <text:p text:style-name="P649"/>
      <text:p text:style-name="P650"><text:span text:style-name="T651">IV</text:span><text:span text:style-name="T652">.<text:s/></text:span><text:span text:style-name="T653">KILMĖS KNYGOS VEDIMO KONTROLĖ</text:span></text:p>
      <text:p text:style-name="P654"/>
      <text:p text:style-name="P655">22. Avių kilmės knygų vedimą kontroliuoja Valstybinė gyvulių veislininkystės priežiūros tarnyba Žemės ūkio ministerijos.</text:p>
      <text:p text:style-name="P656"/>
      <text:p text:style-name="P657"><text:span text:style-name="T658">V</text:span><text:span text:style-name="T659">.<text:s/></text:span><text:span text:style-name="T660">BAIGIAMOSIOS NUOSTATOS</text:span></text:p>
      <text:p text:style-name="P661"/>
      <text:p text:style-name="P662">23. Kilmės knygos vedamos kiekvienai avių veislei ar giminingų veislių grupei atskirai.</text:p>
      <text:p text:style-name="P663">24. Kilmės pažymėjimai ir kiti avių apskaitos dokumentai oficialiai pripažįstami, jeigu jie buvo išduoti naudojantis<text:s/>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64">______________</text:p>
      <text:p text:style-name="P665"/>
      <text:soft-page-break/>
      <text:p text:style-name="P666">PATVIRTINTA</text:p>
      <text:p text:style-name="P667">Lietuvos Respublikos žemės ūkio ministro</text:p>
      <text:p text:style-name="P668">2001 m. birželio 29 d. įsakymu Nr. 220</text:p>
      <text:p text:style-name="P669"/>
      <text:p text:style-name="P670"><text:span text:style-name="T671">OŽKŲ KILMĖS KNYGOS NUOSTATAI</text:span></text:p>
      <text:p text:style-name="P672"/>
      <text:p text:style-name="P673">Šie nuostatai parengti vadovaujantis Lietuvos Respublikos gyvulių veislininkystės įstatymo pakeitimo įstatymu (Žin., 1998, Nr.<text:s/><text:a xlink:href="https://www.e-tar.lt/portal/lt/legalAct/TAR.C6D7B6DD9BB0" office:target-frame-name="_blank" xlink:show="new"><text:span text:style-name="T674">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75"/>
      <text:p text:style-name="P676"><text:span text:style-name="T677">I</text:span><text:span text:style-name="T678">.<text:s/></text:span><text:span text:style-name="T679">BENDROSIOS NUOSTATOS</text:span></text:p>
      <text:p text:style-name="P680"/>
      <text:p text:style-name="P681">1. Lietuvoje veisiamų ožkų<text:s/>kilmės knygas tvarko pripažinta ožkų veislininkystės institucija – Lietuvos ožkų augintojų asociacija (LOAA).</text:p>
      <text:p text:style-name="P682">2. Į ožkų kilmės knygą (KK) įrašomi tik pripažintos veislininkystės institucijos narių laikomi gyvuliai.</text:p>
      <text:p text:style-name="P683">3. Kilmės knygos tvarkomos naudojantis VĮ Žemės ūkio informacijos ir kaimo verslo centre (toliau – ŽŪIKVC) esančia ožkų veislininkystės informacinės sistemos ir gyvulių ženklinimo duomenų baze.</text:p>
      <text:p text:style-name="P684">Punkto pakeitimai:</text:p>
      <text:p text:style-name="P685"><text:span text:style-name="T686">Nr.<text:s/></text:span><text:a xlink:href="https://www.e-tar.lt/portal/legalAct.html?documentId=TAR.729FD26FC3B9" office:target-frame-name="_top" xlink:show="replace"><text:span text:style-name="T687">3D-433</text:span></text:a><text:span text:style-name="T688">, 2007-09-28, Žin., 2007, Nr. 103-4232 (2007-10-04), i. k. 1072330ISAK003D-433</text:span></text:p>
      <text:p text:style-name="Normal"/>
      <text:p text:style-name="P689">4. Už įrašymą į KK iš ožkų laikytojų gali būti imamas pripažintos veislininkystės institucijos nustatytas mokestis.</text:p>
      <text:p text:style-name="P690"/>
      <text:p text:style-name="P691"><text:span text:style-name="T692">II</text:span><text:span text:style-name="T693">.<text:s/></text:span><text:span text:style-name="T694">KILMĖS KNYGOS TVARKYMAS</text:span></text:p>
      <text:p text:style-name="P695"/>
      <text:p text:style-name="P696">5. Ožkų kilmės knygos iki šiol nebuvo vedamos.</text:p>
      <text:p text:style-name="P697">6. Į kilmės knygas įrašomos ožkos turi būti suženklintos (identifikuotos) pagal galiojančią tvarką.</text:p>
      <text:p text:style-name="P698">7. Į kilmės knygą įrašomų gyvulių charakteristika:</text:p>
      <text:p text:style-name="P699">7.1. veislė – tam tikros veislės arba kitų veislių ožkos, kurios veislininkystės institucijos sprendimu gali būti naudojamos kaip veislės gerintojos;</text:p>
      <text:p text:style-name="P700">7.2. išvaizda – atitinkančios tam tikrai veislei būdingus požymius (vilnos ir atskirų kūno dalių spalva, raguotumas);</text:p>
      <text:p text:style-name="P701">7.3. minimalūs produktyvumo<text:s/>reikalavimai (nustatomi veislininkystės institucijos) sprendimu.</text:p>
      <text:p text:style-name="P702">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703">9. Ožkų kilmės knyga suskirstyta į pagrindinį ir papildomąjį skyrius bei mišrūnų registrą pagal įrašomų gyvulių kilmę, veislingumą ir produktyvumą.</text:p>
      <text:p text:style-name="P704">10. Pagrindinį skyrių<text:s/>sudaro A ir B poskyriai.</text:p>
      <text:p text:style-name="P705">11. Į A poskyrį įrašomi grynaveisliai ožiai ir ožkavedės, atitinkantys šiuos reikalavimus:</text:p>
      <text:p text:style-name="P706">11.1. kurių žinoma ne mažiau kaip dviejų kartų kilmė ir atitinka pagrindinius veislės požymius bei minimalius produktyvumo reikalavimus;</text:p>
      <text:p text:style-name="P707">11.2. kurie buvo buvo suženklinti iš karto po apsiožkavimo pagal galiojančią ženklinimo tvarką.</text:p>
      <text:p text:style-name="P708">12. B poskyris<text:span text:style-name="T709"><text:s/>–<text:s/></text:span>atviras papildymui iš papildomojo skyriaus ir mišrūnų registro.</text:p>
      <text:p text:style-name="P710">13. Į papildomąjį skyrių įrašomi grynaveisliai ožiai ir ožkavedės, atitinkantys šiuos reikalavimus:</text:p>
      <text:p text:style-name="P711">13.1. kurių tėvas ir tėvo tėvas yra tos pačios ar pagal selekcijos programą nustatytos veislės ir įrašyti tos veislės KK arba kitų pripažintų institucijų atitinkamame kilmės knygų poskyryje;</text:p>
      <text:p text:style-name="P712">13.2. kurių motina yra tos pačios veislės ir įrašyta į KK papildomąjį skyrių, motinos motina yra įrašyta į papildomąjį skyrių ar mišrūnų registrą ar yra nežinimos kilmės.</text:p>
      <text:p text:style-name="P713">14. Į mišrūnų registrą įrašomi žinomos kilmės ožiai ir ožkavedės, kurie buvo identifikuoti ir suženklinti iš karto po apsiožkavimo pagal KK reikalavimus.</text:p>
      <text:p text:style-name="P714">15. Importuotos ožkos įrašomos į atitinkamą skyrių, paliekant originalų jų kilmės knygos numerį.</text:p>
      <text:p text:style-name="P715">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16">17. Įrašant į ožkų KK registruojami šie duomenys:</text:p>
      <text:p text:style-name="P717">17.1. gyvulio laikytojo vardas, pavardė/ūkio pavadinimas, adresas ir telefono numeris;</text:p>
      <text:p text:style-name="P718">17.2. ūkio kodas ŽŪIKVC Galvijų veislininkystės informacinėje sistemoje;</text:p>
      <text:p text:style-name="P719">Punkto pakeitimai:</text:p>
      <text:p text:style-name="P720"><text:span text:style-name="T721">Nr.<text:s/></text:span><text:a xlink:href="https://www.e-tar.lt/portal/legalAct.html?documentId=TAR.729FD26FC3B9" office:target-frame-name="_top" xlink:show="replace"><text:span text:style-name="T722">3D-433</text:span></text:a><text:span text:style-name="T723">, 2007-09-28, Žin., 2007, Nr. 103-4232 (2007-10-04), i. k. 1072330ISAK003D-433</text:span></text:p>
      <text:p text:style-name="Normal"/>
      <text:p text:style-name="P724">17.3. gyvulio gimimo vieta, nurodant veisėjo vardą, pavardę/ūkio<text:s/>pavadinimą ir adresą;</text:p>
      <text:p text:style-name="P725">17.4. veislė, gimimo data, lytis, vardas (jei buvo suteiktas), KK ir ženklo numeris, spalva, kelių ožkiukų vadoje gimė;</text:p>
      <text:p text:style-name="P726">17.5. gyvulio svoris, produktyvumo rodikliai per kiekvieną užbaigtą ar trumpesnę laktaciją, nurodant pieno<text:s/>kiekį, pieno riebumą, baltymingumą, pieno riebalų ir baltymų kiekį;</text:p>
      <text:p text:style-name="P727">17.6. trijų kartų protėvių gimimo datos, identifikavimo numeriai, kilmės knygos skyrius (poskyris), jei buvo įrašyti į KK, pagrindiniai produktyvumo rodikliai (svoris, pieno produkcija), klasė;</text:p>
      <text:p text:style-name="P728">17.7. ožkavedės apvaisinimo datos ir ožiai, kurių sperma jos apvaisintos, apsiožkavimo datos ir rezultatai;</text:p>
      <text:p text:style-name="P729">17.8. gyvulio būsenos pasikeitimas (išbrokavimas, pardavimas, skerdimas).</text:p>
      <text:p text:style-name="P730">18. Iš KK ožiai ir ožkavedės gali būti išbraukti,<text:s/>paaiškėjus, kad jų kilmės duomenys klaidingi ir neatitinka nustatytų reikalavimų.</text:p>
      <text:p text:style-name="P731"/>
      <text:p text:style-name="P732"><text:span text:style-name="T733">III</text:span><text:span text:style-name="T734">.<text:s/></text:span><text:span text:style-name="T735">KILMĖS PAŽYMĖJIMAS</text:span></text:p>
      <text:p text:style-name="P736"/>
      <text:p text:style-name="P737">19. Kilmės pažymėjimą išduoda kilmės knygą tvarkanti gyvulių veislininkystės institucija gyvulio savininkui prašant.</text:p>
      <text:p text:style-name="P738">20. Kilmės pažymėjime turi būti šie duomenys:</text:p>
      <text:p text:style-name="P739">20.1. veislininkystės institucijos pavadinimas;</text:p>
      <text:p text:style-name="P740">20.2. kilmės knygos pavadinimas, skyrius;</text:p>
      <text:p text:style-name="P741">20.3. gyvulio vardas, identifikavimo numeris ir KK numeris (jei buvo suteiktas);</text:p>
      <text:p text:style-name="P742">20.4. veislė, lytis;</text:p>
      <text:p text:style-name="P743">20.5. gyvulio suženklinimo būdas;</text:p>
      <text:p text:style-name="P744">20.6. gimimo data, gimimo vieta (savininko vardas, pavardė/ūkio pavadinimas ir adresas);</text:p>
      <text:p text:style-name="P745">20.7. gyvulio laikytojo vardas, pavardė/ ūkio pavadinimas ir adresas;</text:p>
      <text:p text:style-name="P746">20.8. gyvulio kilmė, nurodant 17.5 punkto duomenis;</text:p>
      <text:p text:style-name="P747">20.9.<text:s/>naujausieji gyvulio produktyvumo ir veislinės vertės duomenys;</text:p>
      <text:p text:style-name="P748">20.10. kilmės pažymėjimo išdavimo vieta ir data;</text:p>
      <text:p text:style-name="P749">20.11. kilmės pažymėjime numatoma vieta trims gyvulio laikytojų pasikeitimams, nurodant naujojo laikytojo vardą, pavardę / ūkio pavadinimą, adresą, laikytojo pasikeitimo datą ir įrašą padariusio įgaliotojo asmens pavardę;</text:p>
      <text:p text:style-name="P750">20.12. naujausi gyvulio ir jo protėvių produktyvumo ir veislinės vertės duomenys savininko pasikeitimo metu pateikiami priede;</text:p>
      <text:p text:style-name="P751">20.13. kilmės pažymėjimą išdavusio<text:s/>asmens pareigos ir parašas.</text:p>
      <text:p text:style-name="P752">21. Išduodami kilmės pažymėjimai registruojami.</text:p>
      <text:p text:style-name="P753"/>
      <text:p text:style-name="P754"><text:span text:style-name="T755">IV</text:span><text:span text:style-name="T756">.<text:s/></text:span><text:span text:style-name="T757">KILMĖS KNYGOS VEDIMO KONTROLĖ</text:span></text:p>
      <text:p text:style-name="P758"/>
      <text:p text:style-name="P759">22. Ožkų kilmės knygų vedimą kontroliuoja Valstybinė gyvulių veislininkystės priežiūros tarnyba prie Žemės ūkio ministerijos.</text:p>
      <text:p text:style-name="P760"/>
      <text:p text:style-name="P761"><text:span text:style-name="T762">V</text:span><text:span text:style-name="T763">.<text:s/></text:span><text:span text:style-name="T764">BAIGIAMOSIOS NUOSTATOS</text:span></text:p>
      <text:p text:style-name="P765"/>
      <text:p text:style-name="P766">23. Kilmės knygos vedamos kiekvienai ožkų veislei ar giminingų veislių grupei atskirai.</text:p>
      <text:p text:style-name="P767">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68">______________</text:p>
      <text:p text:style-name="P769"/>
      <text:soft-page-break/>
      <text:p text:style-name="P770">PATVIRTINTA<text:s/></text:p>
      <text:p text:style-name="P771">Lietuvos Respublikos žemės ūkio<text:s/></text:p>
      <text:p text:style-name="P772">ministro 2009 m. gruodžio 24 d.<text:s/></text:p>
      <text:p text:style-name="P773">įsakymu Nr. 3D-1025</text:p>
      <text:p text:style-name="P774"/>
      <text:p text:style-name="P775"><text:span text:style-name="T776">ŽUVŲ KILMĖS KNYGOS NUOSTATAI</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786">14-226</text:span></text:a><text:span text:style-name="T787">; 1998, Nr.<text:s/></text:span><text:a xlink:href="https://www.e-tar.lt/portal/lt/legalAct/TAR.C6D7B6DD9BB0" office:target-frame-name="_blank" xlink:show="new"><text:span text:style-name="T788">110-3023</text:span></text:a><text:span text:style-name="T789">) ir kitais žuvų veislininkystę reglamentuojančiais teisės aktais.</text:span></text:p>
      <text:p text:style-name="P790"><text:span text:style-name="T791">2</text:span><text:span text:style-name="T792">. Kiekvienai žuvų veislei turi būti vedama atskira kilmės knyga.</text:span></text:p>
      <text:p text:style-name="P793"><text:span text:style-name="T794">3</text:span><text:span text:style-name="T795">. Į Žuvų kilmės knygą turi b</text:span><text:span text:style-name="T796">ūti įrašomos žuvys, atitinkančios šių Nuostatų reikalavimus, jų laikytojo prašymu.</text:span></text:p>
      <text:p text:style-name="P797"><text:span text:style-name="T798">4</text:span><text:span text:style-name="T799">. Už žuvų įrašymą į Žuvų kilmės knygą iš žuvų laikytojų gali būti imamas veislininkystės institucijos nustatytas mokestis.</text:span></text:p>
      <text:p text:style-name="P800"/>
      <text:p text:style-name="P801"><text:span text:style-name="T802">II</text:span><text:span text:style-name="T803">.<text:s/></text:span><text:span text:style-name="T804">KILMĖS KNYGOS TVARKYMAS</text:span></text:p>
      <text:p text:style-name="P805"/>
      <text:p text:style-name="P806"><text:span text:style-name="T807">5</text:span><text:span text:style-name="T808">.<text:s/></text:span><text:span text:style-name="T809">Žuvų kilmės knygą tvarko Lietuvos Respublikos žemės ūkio ministerijos pripažinta žuvų veislininkystės institucija.</text:span></text:p>
      <text:p text:style-name="P810"><text:span text:style-name="T811">6</text:span><text:span text:style-name="T812">. Į Žuvų kilmės knygą įrašomi žuvų reproduktoriai turi būti identifikuoti.</text:span></text:p>
      <text:p text:style-name="P813"><text:span text:style-name="T814">7</text:span><text:span text:style-name="T815">. Į Žuvų kilmės knygą reproduktorių patelės įrašomos po<text:s/></text:span><text:span text:style-name="T816">pirmojo panaudojimo nerštui.</text:span></text:p>
      <text:p text:style-name="P817"><text:span text:style-name="T818">8</text:span><text:span text:style-name="T819">. Iš užsienio atvežtos žuvys į Žuvų kilmės knygą įrašomos pagal šių Nuostatų reikalavimus, paliekant originalų jų kilmės knygos numerį. Su iš užsienio atvežta pradine veislinė medžiaga (lervutės, šiųmetukai, metinukai) tur</text:span><text:span text:style-name="T820">i būti vykdomas veislinis-selekcinis darbas.</text:span></text:p>
      <text:p text:style-name="P821"><text:span text:style-name="T822">9</text:span><text:span text:style-name="T823">. Įrašant į Žuvų kilmės knygą registruojami šie duomenys: žuvų reproduktorių laikytojas, jo adresas, ūkio kodas, telefono numeris, žuvų reproduktorių gimimo vieta, data, lytis, žvynuotumas, ženklas arba num</text:span><text:span text:style-name="T824">eris ir kilmės knygos numeris, jeigu buvo suteiktas, tėvų ir motinų identifikavimo ženklai, veislinės vertės rodikliai.</text:span></text:p>
      <text:p text:style-name="P825"><text:span text:style-name="T826">10</text:span><text:span text:style-name="T827">. Iš Žuvų kilmės knygos žuvų reproduktoriai gali būti išbraukti paaiškėjus, kad jų kilmės duomenys yra klaidingi ir neatitinka nus</text:span><text:span text:style-name="T828">tatytų reikalavimų.</text:span></text:p>
      <text:p text:style-name="P829"><text:span text:style-name="T830">11</text:span><text:span text:style-name="T831">. Jei žuvų reproduktorių laikytojas kelis kartus pateikia neteisingus duomenis pagal 9 punkte išvardintus reikalavimus, žuvų veislininkystės institucija turi teisę atsisakyti įrašyti į Žuvų kilmės knygą tos veislės žuvų reprodukto</text:span><text:span text:style-name="T832">rius.</text:span></text:p>
      <text:p text:style-name="P833"><text:span text:style-name="T834">12</text:span><text:span text:style-name="T835">.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836"/>
      <text:p text:style-name="P837"><text:span text:style-name="T838">III</text:span><text:span text:style-name="T839">.<text:s/></text:span><text:span text:style-name="T840">KILMĖS PAŽYMĖJIMAS</text:span></text:p>
      <text:p text:style-name="P841"/>
      <text:p text:style-name="P842"><text:span text:style-name="T843">13</text:span><text:span text:style-name="T844">. Žuvų kilmės pažymėjimus išduoda Žuvų kilmės knygą tvarkanti pripažinta veislininkystės institucija.</text:span></text:p>
      <text:p text:style-name="P845"><text:span text:style-name="T846">14</text:span><text:span text:style-name="T847">. Žuvų kilmės pažymėjime turi būti šie duomenys:</text:span></text:p>
      <text:p text:style-name="P848"><text:span text:style-name="T849">14.1</text:span><text:span text:style-name="T850">. veislininkystės institucijos pavadinimas;</text:span></text:p>
      <text:p text:style-name="P851"><text:span text:style-name="T852">14.2</text:span><text:span text:style-name="T853">. Ž</text:span><text:span text:style-name="T854">uvų kilmės knygos pavadinimas;</text:span></text:p>
      <text:p text:style-name="P855"><text:span text:style-name="T856">14.3</text:span><text:span text:style-name="T857">. identifikavimo numeris ir Žuvų kilmės knygos numeris (jei buvo suteiktas);</text:span></text:p>
      <text:p text:style-name="P858"><text:span text:style-name="T859">14.4</text:span><text:span text:style-name="T860">. žuvų reproduktorių ženklinimo būdas;</text:span></text:p>
      <text:p text:style-name="P861"><text:span text:style-name="T862">14.5</text:span><text:span text:style-name="T863">. gimimo data, gimimo vieta (ūkio pavadinimas ir adresas);</text:span></text:p>
      <text:p text:style-name="P864"><text:span text:style-name="T865">14.6</text:span><text:span text:style-name="T866">. žuvų reproduktor</text:span><text:span text:style-name="T867">ių laikytojo vardas, pavardė/ūkio pavadinimas, adresas, laikytojo pasikeitimo data, įrašą padariusio įgaliotojo asmens vardas, pavardė parašas ir spaudas;</text:span></text:p>
      <text:p text:style-name="P868"><text:span text:style-name="T869">14.7</text:span><text:span text:style-name="T870">. žuvų reproduktorių kilmė, nurodant 9 punkte reikalaujamus naujausius duomenis;</text:span></text:p>
      <text:p text:style-name="P871"><text:span text:style-name="T872">14.8</text:span><text:span text:style-name="T873">. žu</text:span><text:span text:style-name="T874">vų kilmės pažymėjimo išdavimo vieta ir data;</text:span></text:p>
      <text:p text:style-name="P875"><text:span text:style-name="T876">14.9</text:span><text:span text:style-name="T877">. žuvų kilmės pažymėjime numatoma vieta žuvų reproduktorių laikytojų pasikeitimui, nurodant naujojo laikytojo vardą, pavardę/ūkio pavadinimą, adresą, laikytojo pasikeitimo datą, įrašą padariusio įgalioto</text:span><text:span text:style-name="T878">jo asmens vardą, pavardę, parašą ir spaudą;</text:span></text:p>
      <text:p text:style-name="P879"><text:span text:style-name="T880">14.10</text:span><text:span text:style-name="T881">. duomenys apie žuvų reproduktorių tėvus: vardas, ženklas arba numeris, žvynuotumas, įvertinimas (atitikimas veislės tipą, eksterjeras, svoris), veislinės vertės indeksai;</text:span></text:p>
      <text:p text:style-name="P882"><text:span text:style-name="T883">14.11</text:span><text:span text:style-name="T884">. žuvų kilmės pažymėji</text:span><text:span text:style-name="T885">mą išdavusio asmens pareigos, parašas ir spaudas.</text:span></text:p>
      <text:p text:style-name="P886"><text:span text:style-name="T887">15</text:span><text:span text:style-name="T888">. Išduoti žuvų kilmės pažymėjimai registruojami teisės aktų nustatyta tvarka.</text:span></text:p>
      <text:p text:style-name="P889"/>
      <text:p text:style-name="P890"><text:span text:style-name="T891">IV</text:span><text:span text:style-name="T892">.<text:s/></text:span><text:span text:style-name="T893">KILMĖS KNYGŲ TVARKYMO KONTROLĖ</text:span></text:p>
      <text:p text:style-name="P894"/>
      <text:p text:style-name="P895"><text:span text:style-name="T896">16</text:span><text:span text:style-name="T897">. Žuvų kilmės knygų tvarkymą kontroliuoja Valstybinė gyvulių<text:s/></text:span><text:span text:style-name="T898">veislininkystės priežiūros tarnyba prie Žemės ūkio ministerijos.</text:span></text:p>
      <text:p text:style-name="Normal"/>
      <text:p text:style-name="P899">_________________</text:p>
      <text:p text:style-name="P900">Papildyta priedu:</text:p>
      <text:p text:style-name="P901"><text:span text:style-name="T902">Nr.<text:s/></text:span><text:a xlink:href="https://www.e-tar.lt/portal/legalAct.html?documentId=TAR.31A2EA3463ED" office:target-frame-name="_top" xlink:show="replace"><text:span text:style-name="T903">3D-1025</text:span></text:a><text:span text:style-name="T904">, 2009-12-24, Žin., 2010, Nr. 1-39 (2010-01-05), i. k.<text:s/></text:span><text:span text:style-name="T905">1092330ISAK03D-1025</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žemės ūkio ministerija, Įsakymas</text:span></text:p>
      <text:p text:style-name="P915"><text:span text:style-name="T916">Nr.<text:s/></text:span><text:a xlink:href="https://www.e-tar.lt/portal/legalAct.html?documentId=TAR.FA25CD37EBF3" office:target-frame-name="_top" xlink:show="replace"><text:span text:style-name="T917">3D-651</text:span></text:a><text:span text:style-name="T918">, 2004-12-08, Žin., 2004, Nr. 178-6608 (2004-12-11), i. k. 1042330ISAK0</text:span><text:span text:style-name="T919">03D-651</text:span></text:p>
      <text:p text:style-name="P920"><text:span text:style-name="T921">Dėl žemės ūkio ministro 2001 m. birželio 29 d. įsakymo Nr. 220 "Dėl kilmės knygų nuostatų" pakeitimo</text:span></text:p>
      <text:p text:style-name="P922"/>
      <text:p text:style-name="P923"><text:span text:style-name="T924">2.</text:span></text:p>
      <text:p text:style-name="P925"><text:span text:style-name="T926">Lietuvos Respublikos žemės ūkio ministerija, Įsakymas</text:span></text:p>
      <text:p text:style-name="P927"><text:span text:style-name="T928">Nr.<text:s/></text:span><text:a xlink:href="https://www.e-tar.lt/portal/legalAct.html?documentId=TAR.4351BA15CD51" office:target-frame-name="_top" xlink:show="replace"><text:span text:style-name="T929">3D-303</text:span></text:a><text:span text:style-name="T930">, 2007-06-13, Žin., 2007, Nr. 69-2749 (2007-06-23), i. k. 1072330ISAK003D-303</text:span></text:p>
      <text:p text:style-name="P931"><text:span text:style-name="T932">Dėl žemės ūkio ministro 2001 m. birželio 29 d. įsakymo Nr. 220 "Dėl kilmės knygų nuostatų" pakeitimo</text:span></text:p>
      <text:p text:style-name="P933"/>
      <text:p text:style-name="P934"><text:span text:style-name="T935">3.</text:span></text:p>
      <text:p text:style-name="P936"><text:span text:style-name="T937">Lietuvos Respublikos žemės ūkio ministerija, Įsakymas</text:span></text:p>
      <text:p text:style-name="P938"><text:span text:style-name="T939">Nr.<text:s/></text:span><text:a xlink:href="https://www.e-tar.lt/portal/legalAct.html?documentId=TAR.729FD26FC3B9" office:target-frame-name="_top" xlink:show="replace"><text:span text:style-name="T940">3D-433</text:span></text:a><text:span text:style-name="T941">, 2007-09-28, Žin., 2007, Nr. 103-4232 (2007-10-04), i. k. 1072330ISAK003D-433</text:span></text:p>
      <text:p text:style-name="P942"><text:span text:style-name="T943">Dėl žemės ūkio ministro 2001 m. birželio 29 d. įsakymo Nr. 220 "Dėl kilmės knygų nuostatų"<text:s/></text:span><text:span text:style-name="T944">pakeitimo</text:span></text:p>
      <text:p text:style-name="P945"/>
      <text:p text:style-name="P946"><text:span text:style-name="T947">4.</text:span></text:p>
      <text:p text:style-name="P948"><text:span text:style-name="T949">Lietuvos Respublikos žemės ūkio ministerija, Įsakymas</text:span></text:p>
      <text:p text:style-name="P950"><text:span text:style-name="T951">Nr.<text:s/></text:span><text:a xlink:href="https://www.e-tar.lt/portal/legalAct.html?documentId=TAR.746EE8F325AF" office:target-frame-name="_top" xlink:show="replace"><text:span text:style-name="T952">3D-627</text:span></text:a><text:span text:style-name="T953">, 2008-11-24, Žin., 2008, Nr. 138-5469 (2008-12-02), i. k. 1082330ISAK003D-627</text:span></text:p>
      <text:p text:style-name="P954"><text:span text:style-name="T955">Dėl žemės ūkio mi</text:span><text:span text:style-name="T956">nistro 2001 m. birželio 29 d. įsakymo Nr. 220 "Dėl kilmės knygų nuostatų" pakeitimo</text:span></text:p>
      <text:p text:style-name="P957"/>
      <text:p text:style-name="P958"><text:span text:style-name="T959">5.</text:span></text:p>
      <text:p text:style-name="P960"><text:span text:style-name="T961">Lietuvos Respublikos žemės ūkio ministerija, Įsakymas</text:span></text:p>
      <text:p text:style-name="P962"><text:span text:style-name="T963">Nr.<text:s/></text:span><text:a xlink:href="https://www.e-tar.lt/portal/legalAct.html?documentId=TAR.F4F484BF6EBF" office:target-frame-name="_top" xlink:show="replace"><text:span text:style-name="T964">3D-311</text:span></text:a><text:span text:style-name="T965">, 2009-05-05, Žin., 20</text:span><text:span text:style-name="T966">09, Nr. 53-2117 (2009-05-09), i. k. 1092330ISAK003D-311</text:span></text:p>
      <text:p text:style-name="P967"><text:span text:style-name="T968">Dėl žemės ūkio ministro 2001 m. birželio 29 d. įsakymo Nr. 220 "Dėl kilmės knygų nuostatų" pakeitimo</text:span></text:p>
      <text:p text:style-name="P969"/>
      <text:p text:style-name="P970"><text:span text:style-name="T971">6.</text:span></text:p>
      <text:p text:style-name="P972"><text:span text:style-name="T973">Lietuvos Respublikos žemės ūkio ministerija, Įsakymas</text:span></text:p>
      <text:p text:style-name="P974"><text:span text:style-name="T975">Nr.<text:s/></text:span><text:a xlink:href="https://www.e-tar.lt/portal/legalAct.html?documentId=TAR.31A2EA3463ED" office:target-frame-name="_top" xlink:show="replace"><text:span text:style-name="T976">3D-1025</text:span></text:a><text:span text:style-name="T977">, 2009-12-24, Žin., 2010, Nr. 1-39 (2010-01-05), i. k. 1092330ISAK03D-1025</text:span></text:p>
      <text:p text:style-name="P978"><text:span text:style-name="T979">Dėl žemės ūkio ministro 2001 m. birželio 29 d. įsakymo Nr. 220 "Dėl Kilmės knygų nuostatų"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4" meta:paragraph-count="663" meta:word-count="8535" meta:character-count="65061" meta:row-count="2042" meta:non-whitespace-character-count="57189"/>
  </office:meta>
</office:document-meta>
</file>