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color="#000000" fo:hyphenate="false"/>
    </style:style>
    <style:style style:name="TableColumn245" style:family="table-column">
      <style:table-column-properties style:column-width="0.9854in" style:use-optimal-column-width="false"/>
    </style:style>
    <style:style style:name="TableColumn246" style:family="table-column">
      <style:table-column-properties style:column-width="1.0229in" style:use-optimal-column-width="false"/>
    </style:style>
    <style:style style:name="TableColumn247" style:family="table-column">
      <style:table-column-properties style:column-width="0.9763in" style:use-optimal-column-width="false"/>
    </style:style>
    <style:style style:name="TableColumn248" style:family="table-column">
      <style:table-column-properties style:column-width="1.5256in" style:use-optimal-column-width="false"/>
    </style:style>
    <style:style style:name="TableColumn249" style:family="table-column">
      <style:table-column-properties style:column-width="2.2625in" style:use-optimal-column-width="false"/>
    </style:style>
    <style:style style:name="Table244" style:family="table">
      <style:table-properties style:width="6.7729in" style:rel-width="100%" fo:margin-left="0in" table:align="lef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Row260" style:family="table-row">
      <style:table-row-properties style:min-row-height="0.0138in" style:use-optimal-row-height="false" fo:keep-together="always"/>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4" style:parent-style-name="Normal" style:family="paragraph">
      <style:paragraph-properties fo:widows="0" fo:orphans="0" fo:text-align="center"/>
      <style:text-properties fo:color="#000000" fo:font-size="11pt" style:font-size-asian="11pt" fo:hyphenate="false"/>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Row270" style:family="table-row">
      <style:table-row-properties style:min-row-height="0.0138in" style:use-optimal-row-height="false" fo:keep-together="always"/>
    </style:style>
    <style:style style:name="TableCell27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138in" style:use-optimal-row-height="false" fo:keep-together="always"/>
    </style:style>
    <style:style style:name="TableCell28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Row303" style:family="table-row">
      <style:table-row-properties style:min-row-height="0.0138in" style:use-optimal-row-height="false" fo:keep-together="always"/>
    </style:style>
    <style:style style:name="TableCell30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Row314" style:family="table-row">
      <style:table-row-properties style:min-row-height="0.0138in" style:use-optimal-row-height="false" fo:keep-together="always"/>
    </style:style>
    <style:style style:name="TableCell31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Row336" style:family="table-row">
      <style:table-row-properties style:min-row-height="0.0138in" style:use-optimal-row-height="false" fo:keep-together="always"/>
    </style:style>
    <style:style style:name="TableCell33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138in" style:use-optimal-row-height="false" fo:keep-together="always"/>
    </style:style>
    <style:style style:name="TableCell35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P380" style:parent-style-name="Normal" style:family="paragraph">
      <style:paragraph-properties fo:widows="0" fo:orphans="0" fo:text-align="justify"/>
      <style:text-properties fo:hyphenate="false"/>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P46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font-style="italic" style:font-style-asian="italic" style:font-style-complex="italic"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style>
    <style:style style:name="T601" style:parent-style-name="DefaultParagraphFont" style:family="text">
      <style:text-properties fo:font-weight="bold" style:font-weight-asian="bold" fo:text-transform="uppercase"/>
    </style:style>
    <style:style style:name="T602" style:parent-style-name="DefaultParagraphFont" style:family="text">
      <style:text-properties fo:font-weight="bold" style:font-weight-asian="bold" fo:text-transform="uppercase"/>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style>
    <style:style style:name="T697" style:parent-style-name="DefaultParagraphFont" style:family="text">
      <style:text-properties fo:font-weight="bold" style:font-weight-asian="bold" fo:text-transform="uppercase"/>
    </style:style>
    <style:style style:name="T698" style:parent-style-name="DefaultParagraphFont" style:family="text">
      <style:text-properties fo:font-weight="bold" style:font-weight-asian="bold" fo:text-transform="uppercase"/>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P71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fo:text-transform="uppercase"/>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style:style>
    <style:style style:name="T746" style:parent-style-name="DefaultParagraphFont" style:family="text">
      <style:text-properties fo:font-weight="bold" style:font-weight-asian="bold" fo:text-transform="uppercase"/>
    </style:style>
    <style:style style:name="T747" style:parent-style-name="DefaultParagraphFont" style:family="text">
      <style:text-properties fo:font-weight="bold" style:font-weight-asian="bold" fo:text-transform="uppercase"/>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style:style>
    <style:style style:name="T787" style:parent-style-name="DefaultParagraphFont" style:family="text">
      <style:text-properties fo:font-weight="bold" style:font-weight-asian="bold" fo:text-transform="uppercase"/>
    </style:style>
    <style:style style:name="T788" style:parent-style-name="DefaultParagraphFont" style:family="text">
      <style:text-properties fo:font-weight="bold" style:font-weight-asian="bold" fo:text-transform="uppercase"/>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style>
    <style:style style:name="T809" style:parent-style-name="DefaultParagraphFont" style:family="text">
      <style:text-properties fo:font-weight="bold" style:font-weight-asian="bold" fo:text-transform="uppercase"/>
    </style:style>
    <style:style style:name="T810" style:parent-style-name="DefaultParagraphFont" style:family="text">
      <style:text-properties fo:font-weight="bold" style:font-weight-asian="bold" fo:text-transform="uppercase"/>
    </style:style>
    <style:style style:name="T811" style:parent-style-name="DefaultParagraphFont" style:family="text">
      <style:text-properties fo:font-weight="bold" style:font-weight-asian="bold" fo:text-transform="uppercase"/>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style>
    <style:style style:name="T817" style:parent-style-name="DefaultParagraphFont" style:family="text">
      <style:text-properties fo:font-weight="bold" style:font-weight-asian="bold" fo:text-transform="uppercase"/>
    </style:style>
    <style:style style:name="T818" style:parent-style-name="DefaultParagraphFont" style:family="text">
      <style:text-properties fo:font-weight="bold" style:font-weight-asian="bold" fo:text-transform="uppercase"/>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P82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fo:text-transform="uppercase"/>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fo:text-transform="uppercase"/>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style:style>
    <style:style style:name="T893" style:parent-style-name="DefaultParagraphFont" style:family="text">
      <style:text-properties fo:font-weight="bold" style:font-weight-asian="bold" fo:text-transform="uppercase"/>
    </style:style>
    <style:style style:name="T894" style:parent-style-name="DefaultParagraphFont" style:family="text">
      <style:text-properties fo:font-weight="bold" style:font-weight-asian="bold" fo:text-transform="uppercase"/>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style:style>
    <style:style style:name="T915" style:parent-style-name="DefaultParagraphFont" style:family="text">
      <style:text-properties fo:font-weight="bold" style:font-weight-asian="bold" fo:text-transform="uppercase"/>
    </style:style>
    <style:style style:name="T916" style:parent-style-name="DefaultParagraphFont" style:family="text">
      <style:text-properties fo:font-weight="bold" style:font-weight-asian="bold" fo:text-transform="uppercase"/>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fo:text-transform="uppercase"/>
    </style:style>
    <style:style style:name="T923" style:parent-style-name="DefaultParagraphFont" style:family="text">
      <style:text-properties fo:font-weight="bold" style:font-weight-asian="bold" fo:text-transform="uppercase"/>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center" fo:text-indent="0.4923in"/>
    </style:style>
    <style:style style:name="P928" style:parent-style-name="Normal" style:family="paragraph">
      <style:paragraph-properties fo:keep-together="always" fo:widows="0" fo:orphans="0" fo:break-before="page"/>
      <style:text-properties fo:hyphenate="false"/>
    </style:style>
    <style:style style:name="P929" style:parent-style-name="Normal" style:family="paragraph">
      <style:paragraph-properties fo:keep-together="always" fo:widows="0" fo:orphans="0" fo:text-indent="3.543in"/>
      <style:text-properties fo:color="#000000" fo:hyphenate="false"/>
    </style:style>
    <style:style style:name="P930" style:parent-style-name="Normal" style:family="paragraph">
      <style:paragraph-properties fo:keep-together="always" fo:widows="0" fo:orphans="0" fo:text-indent="3.543in"/>
      <style:text-properties fo:color="#000000" fo:hyphenate="false"/>
    </style:style>
    <style:style style:name="P931" style:parent-style-name="Normal" style:family="paragraph">
      <style:paragraph-properties fo:keep-together="always" fo:widows="0" fo:orphans="0" fo:text-indent="3.543in"/>
      <style:text-properties fo:color="#000000" fo:hyphenate="false"/>
    </style:style>
    <style:style style:name="P932" style:parent-style-name="Normal" style:family="paragraph">
      <style:paragraph-properties fo:keep-together="always" fo:widows="0" fo:orphans="0" fo:text-indent="3.543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9">Suvestinė redakcija nuo 2011-10-30 iki 2012-03-22</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text:span text:style-name="T28">Vadovaudamasis Lietuvos Respublikos gyvulių veislininkystės įstatymu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text:span><text:s/></text:p>
      <text:p text:style-name="P33">Preambulės pakeitimai:</text:p>
      <text:p text:style-name="P34"><text:span text:style-name="T35">Nr.<text:s/></text:span><text:a xlink:href="https://www.e-tar.lt/portal/legalAct.html?documentId=TAR.31A2EA3463ED" office:target-frame-name="_top" xlink:show="replace"><text:span text:style-name="T36">3D-1025</text:span></text:a><text:span text:style-name="T37">, 2009-12-24, Žin., 2010, Nr. 1-39 (2010-01-05), i. k. 1092330ISAK03D-1025</text:span></text:p>
      <text:p text:style-name="Normal"/>
      <text:p text:style-name="P38">1.<text:s/><text:span text:style-name="T39">Tvirtinu</text:span><text:s/>pridedamus:</text:p>
      <text:p text:style-name="P40">1.1. Pieninių galvijų kilmės knygos nuostatus;</text:p>
      <text:p text:style-name="P41">1.2. Mėsinių galvijų kilmės knygos nuostatus;</text:p>
      <text:p text:style-name="P42">1.3. Kiaulių kilmės knygos nuostatus;</text:p>
      <text:p text:style-name="P43">1.4. Arklių kilmės knygos nuostatus;</text:p>
      <text:p text:style-name="P44">1.5. Avių kilmės knygos nuostaFtus;</text:p>
      <text:p text:style-name="P45">1.6. Ožkų kilmės knygos nuostatus.</text:p>
      <text:p text:style-name="P46"><text:span text:style-name="T47">1.7</text:span><text:span text:style-name="T48"><text:s/>Žuvų kilmės knygos nuostatus</text:span><text:s/></text:p>
      <text:p text:style-name="P49">Papildyta punktu:</text:p>
      <text:p text:style-name="P50"><text:span text:style-name="T51">Nr.<text:s/></text:span><text:a xlink:href="https://www.e-tar.lt/portal/legalAct.html?documentId=TAR.31A2EA3463ED" office:target-frame-name="_top" xlink:show="replace"><text:span text:style-name="T52">3D-1025</text:span></text:a><text:span text:style-name="T53">, 2009-12-24, Žin., 2010, Nr. 1-39 (2010-01-05), i. k. 1092330ISAK03D-1025</text:span></text:p>
      <text:p text:style-name="Normal"/>
      <text:p text:style-name="P54">2.<text:s/><text:span text:style-name="T55">Pavedu</text:span><text:s/>Valstybinei gyvulių veislininkystės priežiūros tarnybai prie Žemės ūkio ministerijos vykdyti 1 punktu patvirtintų nuostatų vykdymo priežiūrą.</text:p>
      <text:p text:style-name="P56"/>
      <text:p text:style-name="P57"/>
      <text:p text:style-name="P58"/>
      <text:p text:style-name="P59"><text:span text:style-name="T60">L. E. ŽEMĖS ŪKIO ministro pareigas</text:span><text:span text:style-name="T61"><text:tab/>Kęstutis Kristinaitis</text:span></text:p>
      <text:p text:style-name="P62"/>
      <text:soft-page-break/>
      <text:p text:style-name="P63">PATVIRTINTA</text:p>
      <text:p text:style-name="P64">Lietuvos Respublikos žemės ūkio ministro</text:p>
      <text:p text:style-name="P65">2001 m. birželio 29 d. įsakymu Nr. 220</text:p>
      <text:p text:style-name="P66"/>
      <text:p text:style-name="P67"><text:span text:style-name="T68">PIENINIŲ GALVIJŲ KILMĖS KNYGOS</text:span><text:span text:style-name="T69"><text:s/>NUOSTATAI</text:span></text:p>
      <text:p text:style-name="P70"/>
      <text:p text:style-name="P71">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72"/>
      <text:p text:style-name="P73"><text:span text:style-name="T74">I</text:span><text:span text:style-name="T75">.<text:s/></text:span><text:span text:style-name="T76">BENDROSIOS NUOSTATOS</text:span></text:p>
      <text:p text:style-name="P77"/>
      <text:p text:style-name="P78">1. Į pieninių galvijų kilmės knygą (KK) įrašomi tik pripažintos<text:s/>veislininkystės institucijos narių laikomi galvijai.</text:p>
      <text:p text:style-name="P79">2. Gyvulių protėvių duomenys registruojami bei iki šiol vestose valstybinėse kilmės knygose įrašyti buliai ir rinktinės karvės perregistruojami pagal V skyriuje išdėstytas nuostatas.</text:p>
      <text:p text:style-name="P80">3. Už gyvulių įrašymą į KK iš galvijų laikytojų gali būti imamas veislininkystės institucijos nustatytas mokestis.</text:p>
      <text:p text:style-name="P81"/>
      <text:p text:style-name="P82"><text:span text:style-name="T83">II</text:span><text:span text:style-name="T84">.<text:s/></text:span><text:span text:style-name="T85">KILMĖS KNYGOS TVARKYMAS</text:span></text:p>
      <text:p text:style-name="P86"/>
      <text:p text:style-name="P87">4. Kilmės knygas tvarko žemės ūkio ministro įsakymais pripažintos galvijų veislininkystės institucijos.</text:p>
      <text:p text:style-name="P88">5. Kilmės knygoms tvarkyti reikalingus 15 punkte nurodytus duomenis teikia VĮ Žemės ūkio informacijos ir kaimo verslo centras (toliau – ŽŪIKVC) ir VĮ Gyvulių produktyvumo kontrolė.<text:s/></text:p>
      <text:p text:style-name="P89">Punkto pakeitimai:</text:p>
      <text:p text:style-name="P90"><text:span text:style-name="T91">Nr.<text:s/></text:span><text:a xlink:href="https://www.e-tar.lt/portal/legalAct.html?documentId=TAR.729FD26FC3B9" office:target-frame-name="_top" xlink:show="replace"><text:span text:style-name="T92">3D-433</text:span></text:a><text:span text:style-name="T93">, 2007-09-28, Žin., 2007, Nr. 103-4232 (2007-10-04), i. k. 1072330ISAK003D-433</text:span></text:p>
      <text:p text:style-name="Normal"/>
      <text:p text:style-name="P94">6. Į kilmės knygą įrašomi galvijai ir jų prieauglis turi 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95">Punkto pakeitimai:</text:p>
      <text:p text:style-name="P96"><text:span text:style-name="T97">Nr.<text:s/></text:span><text:a xlink:href="https://www.e-tar.lt/portal/legalAct.html?documentId=TAR.729FD26FC3B9" office:target-frame-name="_top" xlink:show="replace"><text:span text:style-name="T98">3D-433</text:span></text:a><text:span text:style-name="T99">, 2007-09-28, Žin., 2007, Nr. 103-4232 (2007-10-04), i. k. 1072330ISAK003D-433</text:span></text:p>
      <text:p text:style-name="Normal"/>
      <text:p text:style-name="P100">7. Kilmės knyga suskirstyta į pagrindinį ir papildomą skyrius pagal įrašomų galvijų kilmę, veislingumą ir tipingumą<text:s/>veislei.</text:p>
      <text:p text:style-name="P101">Grynaveisliai galvijai arba skirtingų veislių grynaveislių galvijų palikuonys naujai veislei skirtos kilmės knygos sudarymo laikotarpiu gali būti tiesiogiai registruojami naujos kilmės knygos pagrindiniame skyriuje.</text:p>
      <text:p text:style-name="P102">Naujos veislės sukūrimo<text:s/>laikotarpis apibrėžiamas pripažintų veislininkystės institucijų (asociacijų) veisimo programoje. Naujai veislei priskiriamas pavadinimas, kurio nebūtų galima supainioti su jau esančios veislės pavadinimu.</text:p>
      <text:p text:style-name="P10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104">Punkto pakeitimai:</text:p>
      <text:p text:style-name="P105"><text:span text:style-name="T106">Nr.<text:s/></text:span><text:a xlink:href="https://www.e-tar.lt/portal/legalAct.html?documentId=TAR.729FD26FC3B9" office:target-frame-name="_top" xlink:show="replace"><text:span text:style-name="T107">3D-433</text:span></text:a><text:span text:style-name="T108">, 2007-09-28, Žin., 2007, Nr. 103-4232 (2007-10-04), i. k. 1072330ISAK003D-433</text:span></text:p>
      <text:p text:style-name="Normal"/>
      <text:p text:style-name="P109">8. Pagrindinį skyrių sudaro A, B, C poskyriai.</text:p>
      <text:p text:style-name="P110">9. Į A poskyrį įrašomi grynaveisliai gyvuliai, atitinkantys šiuos reikalavimus:</text:p>
      <text:p text:style-name="P111">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112">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113">9.3. A poskyryje taip pat gali būti išskiriama elitinių gyvulių dalis.</text:p>
      <text:p text:style-name="P114">10. Į B poskyrį įrašomi gyvuliai, atitinkantys šiuos reikalavimus:</text:p>
      <text:p text:style-name="P115">10.1. kurių tėvai yra tos pačios veislės ar selekcijos programoje numatytos<text:s/>gerinančios veislės ir yra įrašyti tos veislės kilmės knygos A arba B poskyryje arba kitų pripažintų veislininkystės institucijų kilmės knygų atitinkamame skyriuje (poskyryje);</text:p>
      <text:p text:style-name="P116">10.2. karvių ir telyčių motinos yra įrašytos tos veislės kilmės knygos C poskyryje, o įrašomų bulių motinos – bent B poskyryje arba kitų pripažintų veislininkystės institucijų kilmės knygų atitinkamame skyriuje (poskyryje).</text:p>
      <text:p text:style-name="P117">11. Į C poskyrį įrašomos karvės ir telyčios, atitinkančios šiuos reikalavimus:</text:p>
      <text:p text:style-name="P118">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19">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20">12. Į Papildomą skyrių įrašomos karvės, kurios atitinka šiuos reikalavimus:</text:p>
      <text:p text:style-name="P121">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22">12.2. kurių motinos neįrašytos papildomame skyriuje arba įrašytosios motinos mišrūnės turi daugiau kaip 25 proc. selekcijos programoje nenumatytų veislių kraujo.</text:p>
      <text:p text:style-name="P123">Šioje papildomo skyriaus dalyje<text:s/>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24">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25">14. Importuoti galvijai įrašomi į atitinkamą skyrių, paliekant originalų jų numerį, jei jie buvo suženklinti pagal ES reikalavimus.</text:p>
      <text:p text:style-name="P126">15. Įrašant į galvijų kilmės knygą registruojami šie duomenys:</text:p>
      <text:p text:style-name="P127">15.1. gyvulio laikytojo vardas, pavardė/pavadinimas, adresas ir telefono numeris, ūkio kodas ŽŪIKVC Galvijų veislininkystės informacinėje<text:s/>sistemoje;</text:p>
      <text:p text:style-name="P128">Punkto pakeitimai:</text:p>
      <text:p text:style-name="P129"><text:span text:style-name="T130">Nr.<text:s/></text:span><text:a xlink:href="https://www.e-tar.lt/portal/legalAct.html?documentId=TAR.729FD26FC3B9" office:target-frame-name="_top" xlink:show="replace"><text:span text:style-name="T131">3D-433</text:span></text:a><text:span text:style-name="T132">, 2007-09-28, Žin., 2007, Nr. 103-4232 (2007-10-04), i. k. 1072330ISAK003D-433</text:span></text:p>
      <text:p text:style-name="Normal"/>
      <text:p text:style-name="P133">15.2. gyvulio gimimo vieta, nurodant veisėjo vardą, pavardę/pavadinimą ir adresą;</text:p>
      <text:p text:style-name="P134">15.3. veislė, gimimo data, lytis, spalva, vardas (jei buvo suteiktas), ženklo numeris ir KK numeris, jei jis suteikiamas įrašant į A poskyrio elitinę dalį ar buvo suteiktas;</text:p>
      <text:p text:style-name="P135">15.4. protėvių iki trečiosios kartos gimimo datos, identifikavimo numeriai, kilmės knygos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ext:p text:style-name="P136">15.5. žinomi karvės eksterjero įvertinimo ir produktyvumo rodikliai per kiekvieną užbaigtą 305 d. ar trumpesnę laktaciją, nurodant produktyvumo kontrolės metodą, pieno kiekį, pieno riebumą, baltymingumą, pieno riebalų ir baltymų kiekį;</text:p>
      <text:p text:style-name="P137">15.6. karvės apvaisinimo datos ir buliai, kurių sperma jos apvaisintos, apsiveršiavimų datos ir rezultatai;</text:p>
      <text:p text:style-name="P138">15.7. gyvulio būsenos pasikeitimas (išbrokavimas, pardavimas, skerdimas).</text:p>
      <text:p text:style-name="P139">16. Iš kilmės knygos galvijai gali būti išbraukti paaiškėjus, kad jų kilmės duomenys yra klaidingi ir neatitinka reikalavimų.</text:p>
      <text:p text:style-name="P140">17. Jei galvijų laikytojas kelis kartus pateikia neteisingus kilmės duomenis, veislininkystės institucija<text:s/>turi teisę atsisakyti įrašyti į kilmės knygą tos bandos galvijus.</text:p>
      <text:p text:style-name="P141">18. Į kilmės knygą įrašomų galvijų kilmė tikrinama imunogenetiniais metodais ir vedama paveldimų ligų apskaita.</text:p>
      <text:p text:style-name="P142">19. Kilmė imunogenetiniais metodais tikrinama tais atvejais:</text:p>
      <text:p text:style-name="P143">19.1.<text:s/>visų veislei atrenkamų veislinių buliukų ir jų motinų;</text:p>
      <text:p text:style-name="P144">19.2. embrionų persodinimu gautų telyčaičių;</text:p>
      <text:p text:style-name="P145">19.3. veislinių telyčaičių, atvestų karvių, kurios buvo apsėklintos skirtingų bulių sperma toje pačioje rujoje, arba atvestų anksčiau negu 266 d. arba vėliau negu po 294<text:span text:style-name="T146"><text:s/></text:span>d. nuo motinos motinos apvaisinimo datos;</text:p>
      <text:p text:style-name="P147">19.4. kas penki šimtosios gimusios telyčaitės;</text:p>
      <text:p text:style-name="P148">19.5. jei ankstesniais atvejais buvo nustatyta daugiau kaip 20 proc. kilmės klaidų, tai tiriamos visos atitinkamu (ne mažiau kaip vienerių metų) laikotarpiu gimusios karvės ir telyčios.</text:p>
      <text:p text:style-name="P149">20. Selekcijos programai atrenkami galvijai, kilę iš žinomų paveldimų ligų genų nešiotojų, tiriami genetinėje laboratorijoje tam tikros ligos atžvilgiu.</text:p>
      <text:p text:style-name="P150">21. Paveldimų ligų genų nešiotojai paženklinami po gyvulio vardo, jei vardo neturi, tai po identifikacijos numerio, įrašant sutartinę paveldimos ligos pavadinimo santrumpą.</text:p>
      <text:p text:style-name="P151"/>
      <text:p text:style-name="P152"><text:span text:style-name="T153">III</text:span><text:span text:style-name="T154">.<text:s/></text:span><text:span text:style-name="T155">KILMĖS PAŽYMĖJIMAS</text:span></text:p>
      <text:p text:style-name="P156"/>
      <text:p text:style-name="P157">22. Kilmės pažymėjimą išduoda kilmės knygą tvarkanti gyvulių veislininkystės institucija gyvulio savininkui prašant.</text:p>
      <text:p text:style-name="P158">23. Kilmės pažymėjime turi būti šie duomenys:</text:p>
      <text:p text:style-name="P159">23.1. veislininkystės institucijos pavadinimas;</text:p>
      <text:p text:style-name="P160">23.2. kilmės knygos pavadinimas;</text:p>
      <text:p text:style-name="P161">23.3. gyvulio vardas, identifikavimo numeris ir KK numeris (jei buvo suteiktas);</text:p>
      <text:p text:style-name="P162">23.4. gyvulio suženklinimo būdas (plastmasiniai ausų įsagai);</text:p>
      <text:p text:style-name="P163">23.5. KK skyrius, kuriame įregistruotas gyvulys;</text:p>
      <text:p text:style-name="P164">23.6. gimimo data, veislė ir lytis;</text:p>
      <text:p text:style-name="P165">23.7. gimimo vieta (savininko vardas, pavardė / ūkio pavadinimas ir adresas);</text:p>
      <text:p text:style-name="P166">23.8. gyvulio<text:s/>laikytojo vardas pavardė / pavadinimas ir adresas;</text:p>
      <text:p text:style-name="P167">23.9. gyvulio kilmė, nurodant 15.4 punkte reikalaujamus duomenis;</text:p>
      <text:p text:style-name="P168">23.10. naujausieji gyvulio produktyvumo ir veislinės vertės duomenys;</text:p>
      <text:p text:style-name="P169">23.11. kilmės pažymėjimo išdavimo vieta ir data;</text:p>
      <text:p text:style-name="P170">23.12. kilmės pažymėjime numatoma vieta trims gyvulio laikytojų pasikeitimams, nurodant naujojo laikytojo vardą, pavardę/ūkio pavadinimą, adresą, laikytojo pasikeitimo datą ir įrašą padariusio įgaliotojo asmens parašą;</text:p>
      <text:p text:style-name="P171">23.13. naujausi gyvulio ir jo protėvių produktyvumo ir veislinės vertės duomenys savininko psikeitimo metu pateikiami priede;</text:p>
      <text:p text:style-name="P172">23.14. kilmės pažymėjimą išdavusio asmens pareigos ir parašas.</text:p>
      <text:p text:style-name="P173">24. Išduoti kilmės pažymėjimai registruojami.</text:p>
      <text:p text:style-name="P174"/>
      <text:p text:style-name="P175"><text:span text:style-name="T176">IV</text:span><text:span text:style-name="T177">.<text:s/></text:span><text:span text:style-name="T178">KILMĖS KNYGOS VEDIMO KONTROLĖ</text:span></text:p>
      <text:p text:style-name="P179"/>
      <text:p text:style-name="P180">25. Kilmės knygos vedimą kontroliuoja Valstybinė gyvulių veislininkystės priežiūros tarnyba prie Žemės ūkio ministerijos.</text:p>
      <text:p text:style-name="P181"/>
      <text:p text:style-name="P182"><text:span text:style-name="T183">V</text:span><text:span text:style-name="T184">.<text:s/></text:span><text:span text:style-name="T185">BAIGIAMOSIOS NUOSTATOS</text:span></text:p>
      <text:p text:style-name="P186"/>
      <text:p text:style-name="P187">26. Visi anksčiau vestose Lietuvos galvijų valstybinėse kilmės knygose (VKK) įrašyti galvijai, iš<text:s/>kurių yra kilę dabar į KK įrašomi gyvuliai, pripažįstami kaip į A poskyrį įrašyti gyvuliai, jei yra žinoma jų trijų kartų kilmė.</text:p>
      <text:p text:style-name="P188">27. Iki šiol vestose Lietuvos galvijų VKK visos nuo 1989 metų įrašytos rinktinės karvės gali būti įrašomos atnaujintų kilmės knygų A poskyrio elitinėje dalyje, jei tokia bus numatyta.</text:p>
      <text:p text:style-name="P189">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90">29. Iki šiol į Lietuvos galvijų KK neįrašytiems buliams, kurie reprodukcijos tikslais buvo pradėti naudoti užsienyje, naudojant jų spermą Lietuvoje, turi būti paliekami jų originalūs<text:s/>(tuos bulius veislei naudoti pradėjusios šalies suteikti) numeriai.</text:p>
      <text:p text:style-name="P191">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92">31. Jei Lietuvoje vedamos dvi ir daugiau vienos giminingų veislių populiacijos skirtingoms veislininkystės institucijoms priklausančios galvijų kilmės knygos, tai karvės ir telyčios gali būti įrašomos tik vienoje iš tų kilmės knygų.</text:p>
      <text:p text:style-name="P193">32. Jei gyvulių laikytojas turi skirtingų veislių galvijus ir yra<text:s/>skirtingų galvijų veislininkystės institucijų narys, galvijai įrašomi į<text:span text:style-name="T194"><text:s/></text:span>atitinkamos veislės kilmės knygą.</text:p>
      <text:p text:style-name="P195">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96">______________</text:p>
      <text:p text:style-name="P197"/>
      <text:soft-page-break/>
      <text:p text:style-name="P198">PATVIRTINTA</text:p>
      <text:p text:style-name="P199">Lietuvos Respublikos žemės ūkio ministro</text:p>
      <text:p text:style-name="P200">2001 m. birželio 29 d. įsakymu Nr. 220</text:p>
      <text:p text:style-name="P201"/>
      <text:p text:style-name="P202"><text:span text:style-name="T203">MĖSINIŲ GALVIJŲ KILMĖS</text:span><text:span text:style-name="T204"><text:s/>KNYGOS NUOSTATAI</text:span></text:p>
      <text:p text:style-name="P205"/>
      <text:p text:style-name="P206">Šie nuostatai parengti vadovaujantis Lietuvos Respublikos teisės aktais, reglamentuojančiais galvijų veisimą, registravimą ir identifikavimą, produktyvumo kontrolę, veislinės vertės nustatymą ir kilmės knygų vedimą, Tarptautino gyvulių<text:s/>apskaitos komiteto (ICAR) bei Europos Sąjungos Tarybos direktyvų 77/504/EEC ir Komisijos sprendimų 84/419/EEC, 84/247/EEC, 86/404/EEC, 88/124/EEC reikalavimais.</text:p>
      <text:p text:style-name="P207">.</text:p>
      <text:p text:style-name="P208"><text:span text:style-name="T209">I</text:span><text:span text:style-name="T210">.<text:s/></text:span><text:span text:style-name="T211">Bendrosios nuostatos</text:span></text:p>
      <text:p text:style-name="P212"/>
      <text:p text:style-name="P213">1. Kiekvienai veislei vedama atskira kilmės knyga.</text:p>
      <text:p text:style-name="P214">2. Į<text:s/>kilmės knygą įrašomi tik pripažintų veislininkystės institucijų narių, vedančių pagal nustatytą tvarką veislininkystės apskaitą, gyvuliai.</text:p>
      <text:p text:style-name="P215">3. Galvijai į kilmės knygą įrašomi jų savininkų prašymu.</text:p>
      <text:p text:style-name="P216"/>
      <text:p text:style-name="P217"><text:span text:style-name="T218">II</text:span><text:span text:style-name="T219">.<text:s/></text:span><text:span text:style-name="T220">KILMĖS KNYGOS TVARKYMAS</text:span></text:p>
      <text:p text:style-name="P221"/>
      <text:p text:style-name="P222">4. Kilmės knygą<text:s/>tvarko Lietuvos mėsinių galvijų augintojų ir gerintojų asociacija arba kita pripažinta veislininkystės institucija.</text:p>
      <text:p text:style-name="P223">Mėsinių galvijų kilmės knygos duomenis kaupia, sistemina, saugoja ir ataskaitas teikia VĮ Žemės ūkio informacijos ir kaimo verslo centras.<text:s/></text:p>
      <text:p text:style-name="P224">Punkto pakeitimai:</text:p>
      <text:p text:style-name="P225"><text:span text:style-name="T226">Nr.<text:s/></text:span><text:a xlink:href="https://www.e-tar.lt/portal/legalAct.html?documentId=TAR.F4F484BF6EBF" office:target-frame-name="_top" xlink:show="replace"><text:span text:style-name="T227">3D-311</text:span></text:a><text:span text:style-name="T228">, 2009-05-05, Žin., 2009, Nr. 53-2117 (2009-05-09), i. k. 1092330ISAK003D-311</text:span></text:p>
      <text:p text:style-name="Normal"/>
      <text:p text:style-name="P229">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30"><text:span text:style-name="T231">6</text:span><text:span text:style-name="T232">. Į kilmės knygą įrašomi:</text:span></text:p>
      <text:p text:style-name="P233"><text:span text:style-name="T234">6.1</text:span><text:span text:style-name="T235">. buliai po kompleksinio</text:span><text:span text:style-name="T236"><text:s/>įvertinimo ir apskaičiavus veislinės vertės indeksą;</text:span></text:p>
      <text:p text:style-name="P237"><text:span text:style-name="T238">6.2</text:span><text:span text:style-name="T239">. karvės, įvertintos po pirmo apsiveršiavimo;</text:span></text:p>
      <text:p text:style-name="P240"><text:span text:style-name="T241">6.3</text:span><text:span text:style-name="T242">. veršeliai (palikuonys) pagal palikuonių priskyrimo įvairiems kilmės knygos skyriams lentelę:</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Palikuonių priskyrimas įvairiems kilmės knygos<text:s/>skyriams</text:p>
          </table:table-cell>
          <table:covered-table-cell/>
          <table:covered-table-cell/>
          <table:covered-table-cell/>
          <table:covered-table-cell/>
        </table:table-row>
        <table:table-row table:style-name="TableRow253">
          <table:table-cell table:style-name="TableCell254" table:number-columns-spanned="2">
            <text:p text:style-name="P255">Tėvų skyrius<text:s/></text:p>
          </table:table-cell>
          <table:covered-table-cell/>
          <table:table-cell table:style-name="TableCell256" table:number-rows-spanned="2">
            <text:p text:style-name="P257">Suporavus gaunasi<text:s/></text:p>
          </table:table-cell>
          <table:table-cell table:style-name="TableCell258" table:number-columns-spanned="2">
            <text:p text:style-name="P259">Palikuonims suteikiami kilmės knygos skyriai<text:s/></text:p>
          </table:table-cell>
          <table:covered-table-cell/>
        </table:table-row>
        <table:table-row table:style-name="TableRow260">
          <table:table-cell table:style-name="TableCell261">
            <text:p text:style-name="P262">Tėvas<text:s/></text:p>
          </table:table-cell>
          <table:table-cell table:style-name="TableCell263">
            <text:p text:style-name="P264">Motina<text:s/></text:p>
          </table:table-cell>
          <table:covered-table-cell>
            <text:p text:style-name="P265"/>
          </table:covered-table-cell>
          <table:table-cell table:style-name="TableCell266">
            <text:p text:style-name="P267">Vyriškos lyties palikuonims<text:s/></text:p>
          </table:table-cell>
          <table:table-cell table:style-name="TableCell268">
            <text:p text:style-name="P269">Moteriškos lyties palikuonims<text:s/></text:p>
          </table:table-cell>
        </table:table-row>
        <table:table-row table:style-name="TableRow270">
          <table:table-cell table:style-name="TableCell271">
            <text:p text:style-name="P272">A</text:p>
          </table:table-cell>
          <table:table-cell table:style-name="TableCell273">
            <text:p text:style-name="P274">A</text:p>
          </table:table-cell>
          <table:table-cell table:style-name="TableCell275">
            <text:p text:style-name="P276"/>
          </table:table-cell>
          <table:table-cell table:style-name="TableCell277">
            <text:p text:style-name="P278">Tik B</text:p>
          </table:table-cell>
          <table:table-cell table:style-name="TableCell279">
            <text:p text:style-name="P280">Tik B</text:p>
          </table:table-cell>
        </table:table-row>
        <table:table-row table:style-name="TableRow281">
          <table:table-cell table:style-name="TableCell282">
            <text:p text:style-name="P283">A</text:p>
          </table:table-cell>
          <table:table-cell table:style-name="TableCell284">
            <text:p text:style-name="P285">B</text:p>
          </table:table-cell>
          <table:table-cell table:style-name="TableCell286">
            <text:p text:style-name="P287"/>
          </table:table-cell>
          <table:table-cell table:style-name="TableCell288">
            <text:p text:style-name="P289">Tik B</text:p>
          </table:table-cell>
          <table:table-cell table:style-name="TableCell290">
            <text:p text:style-name="P291">Tik B</text:p>
          </table:table-cell>
        </table:table-row>
        <table:table-row table:style-name="TableRow292">
          <table:table-cell table:style-name="TableCell293">
            <text:p text:style-name="P294">A</text:p>
          </table:table-cell>
          <table:table-cell table:style-name="TableCell295">
            <text:p text:style-name="P296">C</text:p>
          </table:table-cell>
          <table:table-cell table:style-name="TableCell297">
            <text:p text:style-name="P298">===&gt;</text:p>
          </table:table-cell>
          <table:table-cell table:style-name="TableCell299">
            <text:p text:style-name="P300">Negalima įrašyti</text:p>
          </table:table-cell>
          <table:table-cell table:style-name="TableCell301">
            <text:p text:style-name="P302">Tik B</text:p>
          </table:table-cell>
        </table:table-row>
        <table:table-row table:style-name="TableRow303">
          <table:table-cell table:style-name="TableCell304">
            <text:p text:style-name="P305">A</text:p>
          </table:table-cell>
          <table:table-cell table:style-name="TableCell306">
            <text:p text:style-name="P307">D</text:p>
          </table:table-cell>
          <table:table-cell table:style-name="TableCell308">
            <text:p text:style-name="P309"/>
          </table:table-cell>
          <table:table-cell table:style-name="TableCell310">
            <text:p text:style-name="P311">Negalima<text:s/>įrašyti</text:p>
          </table:table-cell>
          <table:table-cell table:style-name="TableCell312">
            <text:p text:style-name="P313">C</text:p>
          </table:table-cell>
        </table:table-row>
        <table:table-row table:style-name="TableRow314">
          <table:table-cell table:style-name="TableCell315">
            <text:p text:style-name="P316">Nežinomas</text:p>
          </table:table-cell>
          <table:table-cell table:style-name="TableCell317">
            <text:p text:style-name="P318">Nežinoma</text:p>
          </table:table-cell>
          <table:table-cell table:style-name="TableCell319">
            <text:p text:style-name="P320"/>
          </table:table-cell>
          <table:table-cell table:style-name="TableCell321">
            <text:p text:style-name="P322">Negalima įrašyti</text:p>
          </table:table-cell>
          <table:table-cell table:style-name="TableCell323">
            <text:p text:style-name="P324">P</text:p>
          </table:table-cell>
        </table:table-row>
        <table:table-row table:style-name="TableRow325">
          <table:table-cell table:style-name="TableCell326">
            <text:p text:style-name="P327">B</text:p>
          </table:table-cell>
          <table:table-cell table:style-name="TableCell328">
            <text:p text:style-name="P329">A</text:p>
          </table:table-cell>
          <table:table-cell table:style-name="TableCell330">
            <text:p text:style-name="P331"/>
          </table:table-cell>
          <table:table-cell table:style-name="TableCell332">
            <text:p text:style-name="P333">Tik B</text:p>
          </table:table-cell>
          <table:table-cell table:style-name="TableCell334">
            <text:p text:style-name="P335">Tik B</text:p>
          </table:table-cell>
        </table:table-row>
        <table:table-row table:style-name="TableRow336">
          <table:table-cell table:style-name="TableCell337">
            <text:p text:style-name="P338">B</text:p>
          </table:table-cell>
          <table:table-cell table:style-name="TableCell339">
            <text:p text:style-name="P340">B</text:p>
          </table:table-cell>
          <table:table-cell table:style-name="TableCell341">
            <text:p text:style-name="P342"/>
          </table:table-cell>
          <table:table-cell table:style-name="TableCell343">
            <text:p text:style-name="P344">Tik B</text:p>
          </table:table-cell>
          <table:table-cell table:style-name="TableCell345">
            <text:p text:style-name="P346">Tik B</text:p>
          </table:table-cell>
        </table:table-row>
        <table:table-row table:style-name="TableRow347">
          <table:table-cell table:style-name="TableCell348">
            <text:p text:style-name="P349">B</text:p>
          </table:table-cell>
          <table:table-cell table:style-name="TableCell350">
            <text:p text:style-name="P351">C</text:p>
          </table:table-cell>
          <table:table-cell table:style-name="TableCell352">
            <text:p text:style-name="P353">===&gt;</text:p>
          </table:table-cell>
          <table:table-cell table:style-name="TableCell354">
            <text:p text:style-name="P355">Negalima įrašyti</text:p>
          </table:table-cell>
          <table:table-cell table:style-name="TableCell356">
            <text:p text:style-name="P357">Tik B</text:p>
          </table:table-cell>
        </table:table-row>
        <text:soft-page-break/>
        <table:table-row table:style-name="TableRow358">
          <table:table-cell table:style-name="TableCell359">
            <text:p text:style-name="P360">B</text:p>
          </table:table-cell>
          <table:table-cell table:style-name="TableCell361">
            <text:p text:style-name="P362">D</text:p>
          </table:table-cell>
          <table:table-cell table:style-name="TableCell363">
            <text:p text:style-name="P364"/>
          </table:table-cell>
          <table:table-cell table:style-name="TableCell365">
            <text:p text:style-name="P366">Negalima įrašyti</text:p>
          </table:table-cell>
          <table:table-cell table:style-name="TableCell367">
            <text:p text:style-name="P368">C</text:p>
          </table:table-cell>
        </table:table-row>
        <table:table-row table:style-name="TableRow369">
          <table:table-cell table:style-name="TableCell370">
            <text:p text:style-name="P371">Nežinomas</text:p>
          </table:table-cell>
          <table:table-cell table:style-name="TableCell372">
            <text:p text:style-name="P373">Nežinoma</text:p>
          </table:table-cell>
          <table:table-cell table:style-name="TableCell374">
            <text:p text:style-name="P375"/>
          </table:table-cell>
          <table:table-cell table:style-name="TableCell376">
            <text:p text:style-name="P377">Negalima įrašyti</text:p>
          </table:table-cell>
          <table:table-cell table:style-name="TableCell378">
            <text:p text:style-name="P379">P</text:p>
          </table:table-cell>
        </table:table-row>
      </table:table>
      <text:p text:style-name="P380"/>
      <text:p text:style-name="P381">Punkto pakeitimai:</text:p>
      <text:p text:style-name="P382"><text:span text:style-name="T383">Nr.<text:s/></text:span><text:a xlink:href="https://www.e-tar.lt/portal/legalAct.html?documentId=TAR.91203B75C2E1" office:target-frame-name="_top" xlink:show="replace"><text:span text:style-name="T384">3D-766</text:span></text:a><text:span text:style-name="T385">, 2011-10-19, Žin., 2011, Nr. 130-6202 (2011-10-29), i. k. 1112330ISAK003D-766</text:span></text:p>
      <text:p text:style-name="Normal"/>
      <text:p text:style-name="P386">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387">8. Iš užsienio atvežti galvijai įrašomi į pagal šių taisyklių reikalavimus atitinkamą skyrių, paliekant originalų jų kilmės knygos numerį.<text:s/></text:p>
      <text:p text:style-name="P388">Punkto pakeitimai:</text:p>
      <text:p text:style-name="P389"><text:span text:style-name="T390">Nr.<text:s/></text:span><text:a xlink:href="https://www.e-tar.lt/portal/legalAct.html?documentId=TAR.F4F484BF6EBF" office:target-frame-name="_top" xlink:show="replace"><text:span text:style-name="T391">3D-311</text:span></text:a><text:span text:style-name="T392">, 2009-05-05, Žin., 2009, Nr. 53-2117 (2009-05-09), i. k. 1092330ISAK003D-311</text:span></text:p>
      <text:p text:style-name="Normal"/>
      <text:p text:style-name="P393">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394">10. Iš kilmės knygos galvijai gali būti išbraukti paaiškėjus, kad jų kilmės duomenys yra klaidingi ir neatitinka nustatytų reikalavimų.</text:p>
      <text:p text:style-name="P395">11. Jei galvijų laikytojas kelis kartus pateikia neteisingus duomenis, Lietuvos mėsinių galvijų augintojų ir gerintojų asociacija turi teisę atsisakyti įrašyti į kilmės knygą tos bandos galvijus.</text:p>
      <text:p text:style-name="P396">12. Į kilmės knygą įrašomų galvijų kilmė nustatyta tvarka tikrinama imunogenetiniais, citogenetiniais ar kitais metodais.</text:p>
      <text:p text:style-name="P397">13. Embrionų transplantavimo būdu gauto prieauglio kilmė pažymima raidėmis ET ir<text:s/>nurodomi genetiniai jų tėvai.</text:p>
      <text:p text:style-name="P398">14. Žymos apie paveldimas ligas daromos gavus patvirtinimą iš veterinarinės tarnybos arba genetikos laboratorijos. Tokių gyvulių kilmė patikslinama kraujo grupių arba kitu metodu.</text:p>
      <text:p text:style-name="P399">15. Kilmės knyga suskirstyta į A, B, C<text:s/>skyrius bei papildomą skyrių (D skyrius). A skyriuje išskiriami elitinių ir neelitinių gyvulių poskyriai. Elitinių gyvulių poskyryje įrašomi vertingiausi populiacijos gyvuliai.</text:p>
      <text:p text:style-name="P400">Grynaveisliai galvijai arba skirtingų veislių grynaveislių galvijų palikuonys<text:s/>naujai veislei skirtos kilmės knygos sudarymo laikotarpiu gali būti tiesiogiai registruojami naujos kilmės knygos pagrindiniame skyriuje.</text:p>
      <text:p text:style-name="P401">Naujos veislės sukūrimo laikotarpis apibrėžiamas pripažintų veislininkystės institucijų (asociacijų) veisimo programoje. Naujai veislei priskiriamas pavadinimas, kurio nebūtų galima supainioti su jau esančios veislės pavadinimu.</text:p>
      <text:p text:style-name="P402">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403">Punkto pakeitimai:</text:p>
      <text:p text:style-name="P404"><text:span text:style-name="T405">Nr.<text:s/></text:span><text:a xlink:href="https://www.e-tar.lt/portal/legalAct.html?documentId=TAR.729FD26FC3B9" office:target-frame-name="_top" xlink:show="replace"><text:span text:style-name="T406">3D-433</text:span></text:a><text:span text:style-name="T407">, 2007-09-28, Žin., 2007,<text:s/></text:span><text:span text:style-name="T408">Nr. 103-4232 (2007-10-04), i. k. 1072330ISAK003D-433</text:span></text:p>
      <text:p text:style-name="Normal"/>
      <text:p text:style-name="P409">16. Reikalavimai buliams: kilmė, veislinė vertė, pagal kompleksinio įvertinimo indeksą, tipingumą veislei, raumeningumą, eksterjerą ir palikuonių penėjimosi bei mėsines savybes. Veislės atitikimas<text:s/>tipą, raumeningumas ir eksterjeras vertinami 1 – 9 taškų sistema.</text:p>
      <text:p text:style-name="P410">17. Reikalavimai karvėms: karvės kilmė ir veislinė vertė į kilmės knygą įrašoma po pirmo arba antro apsiveršiavimo (tarpinis vertinimas) , o galutinis vertinimas ir duomenų patikslinimas<text:s/>kilmės knygoje atliekamas po trečio apsiveršiavimo. Vertinama pagal veislės atitikimą tipą, raumeningumą ir eksterjerą 1–9 taškų sistema, reprodukcinės savybės – pagal veršiavimųsi<text:s/><text:soft-page-break/>lengvumą, laikotarpį tarp veršiavimųsi, veršelių stambumą ir išsaugojimą.<text:s/>Pagal galimybę nustatoma gimusio veršelio masė.<text:s/></text:p>
      <text:p text:style-name="P411">Punkto pakeitimai:</text:p>
      <text:p text:style-name="P412"><text:span text:style-name="T413">Nr.<text:s/></text:span><text:a xlink:href="https://www.e-tar.lt/portal/legalAct.html?documentId=TAR.F4F484BF6EBF" office:target-frame-name="_top" xlink:show="replace"><text:span text:style-name="T414">3D-311</text:span></text:a><text:span text:style-name="T415">, 2009-05-05, Žin., 2009, Nr. 53-2117 (2009-05-09), i. k. 1092330ISAK003D-311</text:span></text:p>
      <text:p text:style-name="Normal"/>
      <text:p text:style-name="P416">18. Buliai į<text:s/>KK įrašomi, jei žinoma ne mažiau kaip dviejų kartų jų kilmė ir jeigu atitinka kilmės knygos A ir B skyrių reikalavimus.</text:p>
      <text:p text:style-name="P417">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418">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419">Punkto pakeitimai:</text:p>
      <text:p text:style-name="P420"><text:span text:style-name="T421">Nr.<text:s/></text:span><text:a xlink:href="https://www.e-tar.lt/portal/legalAct.html?documentId=TAR.4351BA15CD51" office:target-frame-name="_top" xlink:show="replace"><text:span text:style-name="T422">3D-303</text:span></text:a><text:span text:style-name="T423">, 2007-06-13, Žin., 2007, Nr. 69-2749 (20</text:span><text:span text:style-name="T424">07-06-23), i. k. 1072330ISAK003D-303</text:span></text:p>
      <text:p text:style-name="Normal"/>
      <text:p text:style-name="P425">21. Į B<text:span text:style-name="T426"><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427">22. Į A skyriaus elitinių gyvulių poskyrį įrašomos karvės, kurių žinoma ne mažiau kaip dviejų kartų kilmė. Tėvas įrašytas į kilmės knygos A skyrių, o motina į ne žemesnį kaip B skyrių. Atitikimas veislės tipą,<text:s/>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428">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429">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430">25. Į C skyrių įrašomos karvės, kurių žinoma bent vienos kartos kilmė. Tėvas įrašytas į kilmės knygos B, o motina į ne žemesnį kaip D skyrių. Atitikimas veislės tipą, raumeningumas ir eksterjeras įvertinti ne mažiau kaip 5<text:s/>taškais. Būtinai nuorodomas pirmojo apsiveršiavimo amžius, laikotarpis tarp apsiveršiavimų, veršiavimosi sunkumas arba lengvumas, veršelių išsaugojimas, stambumas.</text:p>
      <text:p text:style-name="P431">26. Į KK papildomą (arba D skyrių) įrašomos karvės atitinkančios veislės tipą.<text:s/>Atitikimas veislės tipą, raumeningumas ir eksterjeras turi būti įvertinti ne mažiau kaip 5 taškais. Duomenys apie kilmę, pirmojo apsiveršiavimo amžių, veršiavimosi sunkumą arba lengvumą, veršelių išsaugojimą ir stambumą nebūtini.</text:p>
      <text:p text:style-name="P432"/>
      <text:p text:style-name="P433"><text:span text:style-name="T434">IV</text:span><text:span text:style-name="T435">.<text:s/></text:span><text:span text:style-name="T436">KILMĖS<text:s/></text:span><text:span text:style-name="T437">PAŽYMĖJIMAS</text:span></text:p>
      <text:p text:style-name="P438"/>
      <text:p text:style-name="P439">27. Kilmės pažymėjimus išduoda kilmės knygą tvarkanti pripažinta veislininkystės institucija.</text:p>
      <text:p text:style-name="P440">28. Kilmės pažymėjime turi būti šie duomenys:</text:p>
      <text:p text:style-name="P441">28.1. veislininkystės institucijos pavadinimas;</text:p>
      <text:p text:style-name="P442">28.2. kilmės knygos pavadinimas;</text:p>
      <text:p text:style-name="P443">28.3. gyvulio vardas, identifikavimo numeris ir KK numeris (jei buvo suteiktas);</text:p>
      <text:p text:style-name="P444">28.4. gyvulio suženklinimo būdas (plastmasiniai ausų įsagai ar kt.);</text:p>
      <text:p text:style-name="P445">28.5. KK skyrius, kuriame įregistruotas gyvulys;</text:p>
      <text:p text:style-name="P446">28.6. gimimo data, gimimo vieta (veisėjo vardas,<text:s/>pavardė/ ūkio pavadinimas ir adresas);</text:p>
      <text:p text:style-name="P447">28.7. gyvulio laikytojo vardas pavardė/pavadinimas ir adresas;</text:p>
      <text:p text:style-name="P448">28.8. gyvulio kilmė, nurodant 16 punkte reikalaujamus duomenis;</text:p>
      <text:p text:style-name="P449">28.9. naujausieji gyvulio produktyvumo ir veislinės vertės duomenys;</text:p>
      <text:p text:style-name="P450">28.10. kilmės pažymėjimo išdavimo vieta ir data;</text:p>
      <text:p text:style-name="P451">28.11. kilmės pažymėjime numatoma vieta trims gyvulio laikytojų pasikeitimams, nurodant naujojo laikytojo vardą, pavardę/ūkio pavadinimą, adresą, laikytojo pasikeitimo datą ir įrašą padariusio įgaliotojo asmens parašą;</text:p>
      <text:p text:style-name="P452">28.12. naujausi gyvulio ir jo protėvių produktyvumo ir veislinės vertės duomenys savininko pasikeitimo metu pateikiami priede;</text:p>
      <text:p text:style-name="P453">28.13. duomenys apie tėvą: vardas, numeris, spalva, kilmės knygos skyrius, įvertinimas (atitikimas veislės tipą, raumeningumas, eksterjeras, priesvoris), kompleksinis veislinės vertės indeksas;</text:p>
      <text:p text:style-name="P454">28.14. duomenys apie motiną: vardas, numeris, spalva, kilmės knygos skyrius, įvertinimas;</text:p>
      <text:p text:style-name="P455">28.15. antros ir trečios kartos vyriškos lyties protėviams: vardas, numeris, kilmės knygos skyrius, veislinės vertės indeksas. Moteriškos lyties protėviams: vardas, numeris, kilmės knygos skyrius, įvertinimo duomenys;</text:p>
      <text:p text:style-name="P456">28.16. kilmės pažymėjimą išdavusio asmens pareigos ir parašas.</text:p>
      <text:p text:style-name="P457">29. Išduoti kilmės pažymėjimai<text:s/>registruojami.</text:p>
      <text:p text:style-name="P458"/>
      <text:p text:style-name="P459"><text:span text:style-name="T460">V</text:span><text:span text:style-name="T461">.<text:s/></text:span><text:span text:style-name="T462">KILMĖS KNYGŲ TVARKYMO KONTROLĖ</text:span></text:p>
      <text:p text:style-name="P463"/>
      <text:p text:style-name="P464">30. Kilmės knygų tvarkymą kontroliuoja Valstybinė gyvulių veislininkystės priežiūros tarnyba prie Žemės ūkio ministerijos.</text:p>
      <text:p text:style-name="P465">______________</text:p>
      <text:p text:style-name="P466"/>
      <text:soft-page-break/>
      <text:p text:style-name="P467">PATVIRTINTA</text:p>
      <text:p text:style-name="P468">Lietuvos Respublikos žemės ūkio<text:s/>ministro</text:p>
      <text:p text:style-name="P469">2001 m. birželio 29 d. įsakymu Nr. 220</text:p>
      <text:p text:style-name="P470"/>
      <text:p text:style-name="P471"><text:span text:style-name="T472">KIAULIŲ KILMĖS KNYGOS NUOSTATAI</text:span></text:p>
      <text:p text:style-name="P473"/>
      <text:p text:style-name="P474">Šie nuostatai parengti vadovaujantis Lietuvos Respublikos gyvulių veislininkystės įstatymo pakeitimo įstatymu (Žin., 1998, Nr.<text:s/><text:a xlink:href="https://www.e-tar.lt/portal/lt/legalAct/TAR.C6D7B6DD9BB0" office:target-frame-name="_blank" xlink:show="new"><text:span text:style-name="T475">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476"/>
      <text:p text:style-name="P477"><text:span text:style-name="T478">I</text:span><text:span text:style-name="T479">.<text:s/></text:span><text:span text:style-name="T480">Bendrosios nuostatos</text:span></text:p>
      <text:p text:style-name="P481"/>
      <text:p text:style-name="P482">1. Lietuvoje veisiamų kiaulių kilmės knygą (KK) tvarko<text:s/>pripažinta veislininkystės institucija – Lietuvos kiaulių augintojų asociacija (LKAA).</text:p>
      <text:p text:style-name="P483">2. Į kiaulių KK savininkų prašymu įrašomi tik pripažintos veislininkystės institucijos narių laikomi gyvuliai.</text:p>
      <text:p text:style-name="P484">3. Iki 1993 m. buvo vedama tik Lietuvos baltųjų kiaulių valstybinė kilmės knyga (VKK). Pradedant 25 tomu, naujai įrašomos įvairių veislių kiaulės skirstomos į atskirus atnaujintos kilmės knygos skyrius.</text:p>
      <text:p text:style-name="P485">4. Kiaulių KK tvarkoma naudojantis Valstybinėje kiaulių veislininkystės stotyje esančia kiaulių veislininkystės apskaitos informacijos ir ženklinimo programos duomenų baze. Už pateiktų kilmės duomenų tikslumą atsako kiaulių savininkas.</text:p>
      <text:p text:style-name="P486">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487"/>
      <text:p text:style-name="P488"><text:span text:style-name="T489">II</text:span><text:span text:style-name="T490">.<text:s/></text:span><text:span text:style-name="T491">kilmės knygOS TVARKYMAS</text:span></text:p>
      <text:p text:style-name="P492"/>
      <text:p text:style-name="P493">6. Į KK įrašomos kiaulės turi būti suženklintos (identifikuotos) pagal Lietuvoje veikiančią sistemą.</text:p>
      <text:p text:style-name="P494"><text:span text:style-name="T495">7</text:span><text:span text:style-name="T496">. Į kiaulių KK įrašomos Lietuvoje veisiamos kiaulės pagal veislių požymius skirstomos į keturias veislių<text:s/></text:span><text:span text:style-name="T497">grupes:</text:span></text:p>
      <text:p text:style-name="P498"><text:span text:style-name="T499">7.1</text:span><text:span text:style-name="T500">. pirmoji – Lietuvos baltosios ir jų tipai, didžiosios baltosios, jorkšyrai bei jų pirmos kartos hibridai;</text:span></text:p>
      <text:p text:style-name="P501"><text:span text:style-name="T502">7.2</text:span><text:span text:style-name="T503">. antroji – landrasai bei jų pirmos kartos hibridai;</text:span></text:p>
      <text:p text:style-name="P504"><text:span text:style-name="T505">7.3</text:span><text:span text:style-name="T506">. trečioji – pjetrėnai, hempšyrai, diurokai ir jų hibridai su tarpinė</text:span><text:span text:style-name="T507">s veislės kiaulėmis;</text:span></text:p>
      <text:p text:style-name="P508"><text:span text:style-name="T509">7.4</text:span><text:span text:style-name="T510">. ketvirtoji – Lietuvos vietinės, senojo genotipo Lietuvos baltosios (genofondinės).</text:span><text:s/></text:p>
      <text:p text:style-name="P511">Punkto pakeitimai:</text:p>
      <text:p text:style-name="P512"><text:span text:style-name="T513">Nr.<text:s/></text:span><text:a xlink:href="https://www.e-tar.lt/portal/legalAct.html?documentId=TAR.FA25CD37EBF3" office:target-frame-name="_top" xlink:show="replace"><text:span text:style-name="T514">3D-651</text:span></text:a><text:span text:style-name="T515">, 2004-12-08, Žin., 2004, Nr.</text:span><text:span text:style-name="T516"><text:s/>178-6608 (2004-12-11), i. k. 1042330ISAK003D-651</text:span></text:p>
      <text:p text:style-name="Normal"/>
      <text:p text:style-name="P517">8. Įrašomi visų veislių suaugę kuiliai ir paršavedės, kurių žinoma ne mažiau kaip dviejų kartų kilmė.</text:p>
      <text:p text:style-name="P518"><text:span text:style-name="T519">9</text:span><text:span text:style-name="T520">.</text:span><text:span text:style-name="T521"><text:s/>Pagal veislinių kiaulių vertinimo taisykles įrašomi į KK pirmosios ir antrosios veislių grup</text:span><text:span text:style-name="T522">ių kuiliai ir paršavedės turi būti įvertinti BLUP metodu ne mažesniu indeksu kaip 100, trečiosios ir ketvirtosios veislių grupių kuiliai – pagal kilmę, raumeningumą, eksterjerą, išsivystymą ir reprodukcines savybes, o paršavedės – pagal kilmę, raumeningumą</text:span><text:span text:style-name="T523">, eksterjerą, išsivystymą, vislumą ir pieningumą turi būti ne žemesnės kaip pirmos klasės. Pirmenybė teikiama kuiliams ir paršavedėms, patikrintiems kontrolinio penėjimo metodu bei stresgeno atžvilgiu. Mišrūnai<text:s/></text:span><text:soft-page-break/><text:span text:style-name="T524">vertinami pagal motininę veislę. Minimalūs įr</text:span><text:span text:style-name="T525">ašomų į KK kiaulių produktyvumo rodikliai gali būti nustatomi ir koreguojami pripažintos veislininkystės institucijos.</text:span><text:s/></text:p>
      <text:p text:style-name="P526">Punkto pakeitimai:</text:p>
      <text:p text:style-name="P527"><text:span text:style-name="T528">Nr.<text:s/></text:span><text:a xlink:href="https://www.e-tar.lt/portal/legalAct.html?documentId=TAR.FA25CD37EBF3" office:target-frame-name="_top" xlink:show="replace"><text:span text:style-name="T529">3D-651</text:span></text:a><text:span text:style-name="T530">, 2004-12-08, Žin., 2004,</text:span><text:span text:style-name="T531"><text:s/>Nr. 178-6608 (2004-12-11), i. k. 1042330ISAK003D-651</text:span></text:p>
      <text:p text:style-name="Normal"/>
      <text:p text:style-name="P532">10. KK pagal įrašomų gyvulių kilmę, veislę (veislingumą) ir produktyvumo kryptį suskirstyta į pagrindinį ir papildomąjį skyrius bei mišrūnų registrą.</text:p>
      <text:p text:style-name="P533">11. Kiekvienas skyrius pagal veislių grupes<text:s/>(7 punktas) skirstomas į keturias sekcijas.</text:p>
      <text:p text:style-name="P534">12. Į pagrindinį skyrių įrašomi tam tikroms sekcijoms priklausantys grynaveisliai kuiliai ir paršavedės, atitinkantys šiuos reikalavimus:</text:p>
      <text:p text:style-name="P535">12.1. kurių tėvas, tėvo tėvas ir tėvo motina yra tos pačios ar pagal selekcijos programą nustatytos veislės ir įrašyti į KK (įskaitant užsienyje) arba buvo registruota jų kilmė;</text:p>
      <text:p text:style-name="P536">12.2. kurių motina, motinos tėvas ir motinos motina yra tos pačios ar pagal selekcijos programą nustatytos veislės ir įrašytos į KK (įskaitant užsienyje) arba buvo registruota jų kilmė;</text:p>
      <text:p text:style-name="P537">12.3. kurie buvo suženklinti ir identifikuoti iš karto po atvedimo pagal tos kilmės knygos reikalavimus.</text:p>
      <text:p text:style-name="P538">13. Į papildomą skyrių įrašomi tam tikroms sekcijoms priklausantys grynaveisliai kuiliai ir paršavedės, atitinkantys šiuos reikalavimus:</text:p>
      <text:p text:style-name="P539">13.1. kurių tėvas, tėvo tėvas ir tėvo motina yra tos pačios ar pagal selekcijos programą nustatytos veislės, tačiau neįrašyti į KK (įskaitant užsienyje) ir nebuvo registruota jų kilmė;</text:p>
      <text:p text:style-name="P540">13.2. kurių motina, motinos tėvas ir motinos motina yra tos pačios ar pagal selekcijos programą nustatytos veislės, tačiau neįrašytos į KK (įskaitant užsienyje) ir nebuvo registruota jų kilmė;</text:p>
      <text:p text:style-name="P541">13.3. kurie buvo suženklinti ir identifikuoti iš karto po atvedimo pagal tos kilmės<text:s/>knygos reikalavimus.</text:p>
      <text:p text:style-name="P542">14. Į mišrūnų registrą įrašomi žinomos kilmės kuiliai bei paršavedės, kurie buvo suženklinti ir identifikuoti iš karto po atvedimo pagal tos kilmės knygos reikalavimus.</text:p>
      <text:p text:style-name="P543">15. Įrašant į KK registruojami šie duomenys:</text:p>
      <text:p text:style-name="P544">15.1. gyvulio savininkas, jo adresas, ūkio kodas;</text:p>
      <text:p text:style-name="P545">15.2. kiaulės vardas, ženklo numeris ir KK numeris, gimimo vieta, data, veislė (veislingumas), lytis;</text:p>
      <text:p text:style-name="P546">15.3. kuilio raumeningumo, eksterjero, išsivystymo, su juo sukergtų (apsėklintų) paršavedžių vislumo, palikuonių penėjimosi ir mėsinių savybių, stresgeno bei įvertinimo BLUP metodu rezultatai;</text:p>
      <text:p text:style-name="P547">15.4. paršavedės raumeningumo, eksterjero, išsivystymo, vislumo, pieningumo, palikuonių penėjimosi ir mėsinių savybių, stresgeno bei įvertinimo BLUP metodu rezultatai;</text:p>
      <text:p text:style-name="P548">15.5. tėvų ir protėvių iki antros kartos gimimo vieta, data, veislė (veislingumas), ženklo numeriai, KK numeriai, pagrindiniai produktyvumo ir veislinės vertės rodikliai.</text:p>
      <text:p text:style-name="P549">16. Į KK įrašomų kuilių ir paršavedžių kilmė gali būti tikslinama DNR<text:s/>ar kitais metodais.</text:p>
      <text:p text:style-name="P550">17. Iš kilmės knygos kuiliai ir paršavedės gali būti išbraukti paaiškėjus, kad jų kilmės duomenys yra klaidingi ir neatitinka reikalavimų.</text:p>
      <text:p text:style-name="P551"/>
      <text:p text:style-name="P552"><text:span text:style-name="T553">III</text:span><text:span text:style-name="T554">.<text:s/></text:span><text:span text:style-name="T555">KILMĖS PAŽYMĖJIMAS</text:span></text:p>
      <text:p text:style-name="P556"/>
      <text:p text:style-name="P557">18. Kilmės pažymėjimą išduoda kilmės knygą tvarkanti<text:s/>gyvulių veislininkystės institucija.</text:p>
      <text:p text:style-name="P558">19. Kilmės pažymėjime turi būti šie duomenys:</text:p>
      <text:p text:style-name="P559">19.1. veislininkystės institucijos pavadinimas;</text:p>
      <text:p text:style-name="P560">19.2. kilmės knygos pavadinimas, numeris, skyrius;</text:p>
      <text:p text:style-name="P561">19.3. kiaulės suženklinimo būdas (tatuiruotė, plastmasinis ausies įsagas ar kt.);<text:s/></text:p>
      <text:p text:style-name="P562">19.4. kiaulės vardas, ženklo numeris, gimimo vieta, data, veislė (veislingumas), lytis, pagrindiniai produktyvumo ir veislinės vertės rodikliai;</text:p>
      <text:p text:style-name="P563">19.5. savininko vardas, pavardė/pavadinimas ir adresas;</text:p>
      <text:p text:style-name="P564">19.6. tėvų ir protėvių iki antros kartos gimimo vieta, data, veislė (veislingumas), suženklinimo būdas, ženklo numeriai, KK numeriai, pagrindiniai produktyvumo ir veislinės vertės rodikliai;</text:p>
      <text:p text:style-name="P565">19.7. kilmės pažymėjimo išdavimo vieta ir data;</text:p>
      <text:p text:style-name="P566">19.8. kilmės pažymėjimą išduodančios institucijos įgalioto asmens vardas, pavardė, pareigos;</text:p>
      <text:p text:style-name="P567">19.9. kilmės pažymėjime numatoma vieta savininkų pasikeitimams, nurodant jų vardą, pavardę/ūkio pavadinimą, adresą, pasikeitimo datą ir įrašą padariusio įgalioto asmens vardą, pavardę, pareigas.</text:p>
      <text:p text:style-name="P568">20. Išduoti kilmės pažymėjimai registruojami.</text:p>
      <text:p text:style-name="P569"/>
      <text:p text:style-name="P570"><text:span text:style-name="T571">IV</text:span><text:span text:style-name="T572">.<text:s/></text:span><text:span text:style-name="T573">KILMĖS KNYGOS VEDIMO KONTROLĖ</text:span></text:p>
      <text:p text:style-name="P574"/>
      <text:p text:style-name="P575">21. Kilmės knygų vedimą kontroliuoja Valstybinė gyvulių veislininkystės priežiūros tarnyba prie Žemės ūkio ministerijos.</text:p>
      <text:p text:style-name="P576">______________</text:p>
      <text:p text:style-name="P577"/>
      <text:soft-page-break/>
      <text:p text:style-name="P578">PATVIRTINTA</text:p>
      <text:p text:style-name="P579">Lietuvos Respublikos žemės ūkio ministro</text:p>
      <text:p text:style-name="P580">2001 m. birželio 29 d. įsakymu Nr. 220</text:p>
      <text:p text:style-name="P581"/>
      <text:p text:style-name="P582"><text:span text:style-name="T583">ARKLIŲ KILMĖS KNYGOS NUOSTATAI</text:span></text:p>
      <text:p text:style-name="P584"/>
      <text:p text:style-name="P585">Šie nustatai parengti vadovaujantis Lietuvos Respublikos teisės aktais, reglamentuojančiais arklių veisimą, veislinės vertės nustatymą<text:s/>ir kilmės knygų vedimą, Europos Sąjungos Tarybos direktyvų 90/427/EEC, 90/428 EEC bei Komisijos sprendimų 96/78/EEC, 92/353/EEC, 92/354/EEC, 93/623 EEC, 92/216 EEC reikalavimais.</text:p>
      <text:p text:style-name="P586"/>
      <text:p text:style-name="P587"><text:span text:style-name="T588">I</text:span><text:span text:style-name="T589">.<text:s/></text:span><text:span text:style-name="T590">BENDROSIOS NUOSTATOS</text:span></text:p>
      <text:p text:style-name="P591"/>
      <text:p text:style-name="P592">1. Kilmės knygas tvarko pripažintos arklių<text:s/>veislininkystės institucijos.</text:p>
      <text:p text:style-name="P593">2. Į arklių kilmės knygą (KK) įrašomi tik pripažintos veislininkystės institucijos narių laikomi arkliai.</text:p>
      <text:p text:style-name="P594">3. Arklio augintoju pripažįstamas:</text:p>
      <text:p text:style-name="P595">3.1. kumelės (t. y. motinos) savininkas arba nuomotojas kergimo (apsėklinimo) metu;</text:p>
      <text:p text:style-name="P596">3.2. kumelės savininkas arba nuomotojas kumeliuko atsivedimo metu.</text:p>
      <text:p text:style-name="P597">4. Eržilai į KK įrašomi ne jaunesni kaip 2 m., kumelės – 3 m. amžiaus. Lapkritį ir gruodį gimusių arklių amžius nustatomas nuo būsimų metų sausio 1 d., kitu laiku gimusių – nuo jų gimimo metų sausio 1 d.</text:p>
      <text:p text:style-name="P598"/>
      <text:p text:style-name="P599"><text:span text:style-name="T600">II</text:span><text:span text:style-name="T601">.<text:s/></text:span><text:span text:style-name="T602">KILMĖS KNYGOS TVARKYMAS</text:span></text:p>
      <text:p text:style-name="P603"/>
      <text:p text:style-name="P604">5. VĮ Žemės ūkio informacijos ir kaimo verslo centras kaupia pirminius apskaitos duomenis ir teikia juos pripažintoms arklių veislininkystės institucijoms.</text:p>
      <text:p text:style-name="P605">Punkto pakeitimai:</text:p>
      <text:p text:style-name="P606"><text:span text:style-name="T607">Nr.<text:s/></text:span><text:a xlink:href="https://www.e-tar.lt/portal/legalAct.html?documentId=TAR.729FD26FC3B9" office:target-frame-name="_top" xlink:show="replace"><text:span text:style-name="T608">3D-433</text:span></text:a><text:span text:style-name="T609">, 2007-09-28, Žin., 2007, Nr. 103-4232 (2007-10-04), i. k. 1072330ISAK003D-433</text:span></text:p>
      <text:p text:style-name="Normal"/>
      <text:p text:style-name="P610">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611">7.<text:span text:style-name="T612"><text:s/></text:span>Arklių KK suskirstyta į skyrius: eržilų ir kumelių pirmąjį pagrindinį ir antrąjį skyrius, kumelių trečiąjį papildomą skyrių bei kilmės knygos papildymą.</text:p>
      <text:p text:style-name="P613">8.<text:span text:style-name="T614"><text:s/></text:span>Į KK pirmąjį pagrindinį skyrių įrašomi tie eržilai:</text:p>
      <text:p text:style-name="P615">8.1. kuriuos asociacijų patvirtinta arklių veisimo komisija pripažins tinkamais būti<text:s/>įrašytais į pagrindinį skyrių ir iš kurių galima tikėtis pasiekti veisimo programoje numatytus tikslus;</text:p>
      <text:p text:style-name="P616">8.2. kurių abu protėviai buvo ar gali būti įrašyti į tam tikros veislės pagrindinį skyrių;</text:p>
      <text:p text:style-name="P617">8.3. kurie pagrindinės atrankos metu buvo<text:s/>licencijuoti veisimui ir gavo ne mažiau balų negu nustatyta tos veislės selekcijos programoje;</text:p>
      <text:p text:style-name="P618">8.4. kurie pajėgumo bandymų metu surinko nustatytą balų sumą;</text:p>
      <text:p text:style-name="P619">8.5. eržilai, kurie dar nebuvo išbandyti, į KK gali būti įtraukiami su sąlyga, kad jų pajėgumas bus įvertintas ne vėliau kaip iki ketverių metų amžiaus;</text:p>
      <text:p text:style-name="P620">8.6. kitų veislių eržilai, kurie komisijos pripažinti tinkamais ir naudojami tam tikros veislės selekcijos programoje.</text:p>
      <text:p text:style-name="P621">9. Į antrąjį skyrių įrašomi eržilai:</text:p>
      <text:p text:style-name="P622">9.1. atitinkantys tam tikros arklių veislės reikalavimus, bet dėl kokių nors priežasčių negalintys būti įrašyti į pagrindinį skyrių;</text:p>
      <text:p text:style-name="P623">9.2. mišrūnai ir ne visiškai žinomos kilmės eržilai, kurie pripažinti tinkamais įrašyti į šį skyrių;</text:p>
      <text:p text:style-name="P624">9.3. kurių tėvas buvo arba gali būti įrašytas į pirmąjį, o motina – į ne žemesnį kaip antrąjį kilmės knygos skyrių.</text:p>
      <text:p text:style-name="P625">10. Į pirmąjį pagrindinį skyrių<text:span text:style-name="T626"><text:s/></text:span>įrašomos šios kumelės:</text:p>
      <text:p text:style-name="P627">10.1. kurios pagal tam tikros veislės vertinimo taisykles surenka reikiamą balų skaičių, kad būtų įrašytos į pagrindinį skyrių;</text:p>
      <text:p text:style-name="P628">10.2. kurių tėvas buvo arba gali būti įtrauktas į pirmąjį, o motina – mažiausiai į antrąjį skyrių.</text:p>
      <text:p text:style-name="P629">11. Į antrąjį skyrių įrašomos kumelės:</text:p>
      <text:p text:style-name="P630">11.1. naudojamos veislės selekcijos programoje ir atitinkančios minimalius reikalavimus, bet nesurinkusios pakankamo balų skaičiaus, kad būtų įrašytos į pirmąjį skyrių;</text:p>
      <text:p text:style-name="P631">11.2. kurių tėvas buvo arba gali būti įrašytas į pirmąjį, o motina – mažiausiai į trečiąjį papildomą skyrių.</text:p>
      <text:p text:style-name="P632">12. Į trečiąjį papildomą skyrių įrašomos:</text:p>
      <text:p text:style-name="P633">12.1. mišrūnės ir ne visiškai žinomos kilmės kumelės, naudojamos veisimo programoje ir pripažintos tinkamomis įrašyti į trečiąjį papildomą skyrių;</text:p>
      <text:p text:style-name="P634">12.2. be kilmės dokumentų tipingos veislei kumelės, kurios naudojamos veisimo programoje.</text:p>
      <text:p text:style-name="P635">13. Į KK papildymą įrašomi:</text:p>
      <text:p text:style-name="P636">13.1. į kilmės registrą įtraukti veisliniai kumeliukai;</text:p>
      <text:p text:style-name="P637">13.2. importuoti žirgai (šiame skyriuje turi būti įrašyta importuotų žirgų gimimo vieta, registracijos duomenys iš eksportavusios šalies kilmės knygos bei kilmės aprašymas. Taip pat turi būti įrašytos ir įvežtos kumelingos kumelės);</text:p>
      <text:p text:style-name="P638">13.3. eksportuoti žirgai (turi būti nurodyta, į kokias šalis žirgai buvo eksportuoti. Žirgai turi būti surašyti pagal eksporto datą, o eksporto šalys – abėcėlės tvarka);</text:p>
      <text:p text:style-name="P639">13.4. kritę arba nebelaikomi žirgai, pradedant nuo praėjusios knygos išleidimo datos;</text:p>
      <text:p text:style-name="P640">13.5. ankstesnės kilmės knygos papildymai ir klaidų atitaisymai.</text:p>
      <text:p text:style-name="P641">14. Privalomieji kiekvieno eržilo ar kumelės aprašymo kilmės knygoje duomenys:</text:p>
      <text:p text:style-name="P642">14.1. registro Nr., kilmės knygos Nr. (jeigu eržilas<text:s/>ar kumelė buvo įrašyti į kitos pripažintos institucijos KK, tai įrašomas ir pirmosios KK Nr.);</text:p>
      <text:p text:style-name="P643">14.2. vardas, lytis;</text:p>
      <text:p text:style-name="P644">14.3. spalva ir žymės;</text:p>
      <text:p text:style-name="P645">14.4. gimimo data;</text:p>
      <text:p text:style-name="P646">14.5. eržilo linija ir kumelės šeima;</text:p>
      <text:p text:style-name="P647">14.6. augintojo ir savininko vardas,<text:s/>pavardė / pavadinimas, adresas ir telefonas;</text:p>
      <text:p text:style-name="P648">14.7. keturių protėvių kartų duomenys, jeigu žinoma: vardas, KK Nr., gimimo data, veislė, įvertinimas;</text:p>
      <text:p text:style-name="P649">14.8. eksterjero įvertinimas;</text:p>
      <text:p text:style-name="P650">14.9. darbingumo patikrinimo rezultatai;</text:p>
      <text:p text:style-name="P651">14.10. kilmės patikrinimo įrašai;</text:p>
      <text:p text:style-name="P652">14.11. įrašai apie sprendimus ir jų pakeitimus kilmės knygoje;</text:p>
      <text:p text:style-name="P653">14.12. visų registruotų kumelės palikuonių sąrašas;</text:p>
      <text:p text:style-name="P654">14.13. į kilmės knygas įrašytų eržilo palikuonių sąrašas.</text:p>
      <text:p text:style-name="P655">15. Kiekviename KK tome turi būti abėcėlinė žirgų<text:s/>rodyklė ir žirgų registro numerių rodyklė (su nurodytais puslapiais), santrumpų paaiškinimai, užsienio valstybių ISO kodai ir kilmės knygos kodai.</text:p>
      <text:p text:style-name="P656">16. Kilmės patikrinimo testai atliekami visiems eržilams, įrašomiems į kilmės knygas ir 5 proc. kiekvienais metais gimusių kumeliukų. Kilmės patikrinimo testai atliekami ginčytinais atvejais siekiant identifikuoti arklius.</text:p>
      <text:p text:style-name="P657">17. Arkliai įrašomi į kilmės knygą pripažintų veislininkystės institucijų vertinimo komisijos nutarimu tada, kai nustatomas eržilo ar<text:s/>kumelės identiškumas. Vertinimą pakeisti (didesniu ar mažesniu laipsniu) gali komisija tik arklių susibūrimo renginiuose.</text:p>
      <text:p text:style-name="P658">18. Jeigu Lietuvoje yra vedamos kelios giminingų veislių populiacijos skirtingoms veislininkystės institucijoms priklausančios kilmės knygos, tai eržilai gali būti įrašomi į kelias kilmės knygas, paliekant pirmosios kilmės knygos numerį.</text:p>
      <text:p text:style-name="P659">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660">20. Kritusios kumelės gali būti įrašomos į KK atgaline data, t. y. po jų kritimo (KK numeris suteikiamas pagal 10, 11, 12 punktų reikalavimus). Toks registravimas reikalingas išduodant pažymėjimą paskutiniam gimusiam kumeliukui.</text:p>
      <text:p text:style-name="P661">21. Arkliai, kuriuos prašoma įrašyti į kilmės knygas, turi būti sveiki ir gerai išsivystę.</text:p>
      <text:p text:style-name="P662">22. Gali būti įrašomas ir ne visiškai žinomos kilmės arklys, jei vertinimo metu surinko reikiamą balų skaičių ir komisija jį pripažino tinkamu.</text:p>
      <text:p text:style-name="P663">23. Kilmės knygos leidžiamos pagal pripažintų veislininkystės institucijų vidaus tvarką.</text:p>
      <text:p text:style-name="P664"/>
      <text:p text:style-name="P665"><text:span text:style-name="T666">III</text:span><text:span text:style-name="T667">.<text:s/></text:span><text:span text:style-name="T668">KILMĖS PAŽYMĖJIMAS</text:span></text:p>
      <text:p text:style-name="P669"/>
      <text:p text:style-name="P670">24. Kilmės pažymėjimas – oficialus dokumentas, liudijantis arklio ar embriono tapatybę ir apibūdinantis jo kilmę, eksterjerą bei kitas veislines savybes.</text:p>
      <text:p text:style-name="P671">25. Kilmės pažymėjimai oficialiai pripažįstami, jeigu jie išduoti pripažintų arklių veislininkystės institucijų.</text:p>
      <text:p text:style-name="P672">26. Kilmės pažymėjimas išduodamas eržilo ar kumelės savininkui prašant.</text:p>
      <text:p text:style-name="P673">27. Kilmės pažymėjime turi būti šie duomenys:</text:p>
      <text:p text:style-name="P674">27.1. veislininkystės institucijos pavadinimas;</text:p>
      <text:p text:style-name="P675">27.2. eržilo ar kumelės registro Nr., kilmės knygos pavadinimo inicialai,<text:s/>Nr. ir skyrius;</text:p>
      <text:p text:style-name="P676">27.3. gyvulio vardas, lytis ir spalva;</text:p>
      <text:p text:style-name="P677">27.4. gimimo data ir veislė;</text:p>
      <text:p text:style-name="P678">27.5. grafinis arklio žymių atvaizdavimas;</text:p>
      <text:p text:style-name="P679">27.6. augintojo ir savininko vardas, pavardė / pavadinimas, adresas;</text:p>
      <text:p text:style-name="P680">27.7. keturios protėvių kartos (kiek<text:s/>žinoma), nurodant 14 punkte išvardytus duomenis;</text:p>
      <text:p text:style-name="P681">27.8. eksterjero ir darbingumo įvertinimas;</text:p>
      <text:p text:style-name="P682">27.9. kilmės pažymėjime numatoma vieta keturiems arklio savininkų pasikeitimams, nurodant naujojo savininko vardą, pavardę / pavadinimą, adresą, savininko<text:s/>pasikeitimo datą ir įrašą padariusio įgaliotojo asmens parašą;</text:p>
      <text:p text:style-name="P683">27.10. naujausi eržilo ir kumelės veislinės vertės duomenys savininko pasikeitimo metu pateikiami priede;</text:p>
      <text:p text:style-name="P684">27.11. kilmės pažymėjimo išdavimo vieta ir data;</text:p>
      <text:p text:style-name="P685">27.12. kilmės pažymėjimą pasirašo veislininkystės institucijos vadovas arba jo įgaliotas kilmės knygą tvarkantis asmuo.</text:p>
      <text:p text:style-name="P686">28. Išduoti kilmės pažymėjimai registruojami.</text:p>
      <text:p text:style-name="P687"/>
      <text:p text:style-name="P688"><text:span text:style-name="T689">IV</text:span><text:span text:style-name="T690">.<text:s/></text:span><text:span text:style-name="T691">KILMĖS KNYGŲ VEDIMO KONTROLĖ</text:span></text:p>
      <text:p text:style-name="P692"/>
      <text:p text:style-name="P693">29. Kilmės knygų vedimą kontroliuoja Valstybinė gyvulių veislininkystės priežiūros tarnyba prie Žemės ūkio ministerijos.</text:p>
      <text:p text:style-name="P694"/>
      <text:p text:style-name="P695"><text:span text:style-name="T696">V</text:span><text:span text:style-name="T697">.<text:s/></text:span><text:span text:style-name="T698">BAIGIAMOSIOS NUOSTATOS</text:span></text:p>
      <text:p text:style-name="P699"/>
      <text:p text:style-name="P700">30. Iki šių nuostatų patvirtinimo arkliai buvo įrašomi į arklių valstybines kilmės knygas, nuo 1996 m. – į kilmės registrą, o arkliams, kuriems buvo žinomas tik vardas suteikti IC (VĮ Žemės ūkio informacijos ir kaimo verslo centras) numeriai.</text:p>
      <text:p text:style-name="P701">Punkto pakeitimai:</text:p>
      <text:p text:style-name="P702"><text:span text:style-name="T703">Nr.<text:s/></text:span><text:a xlink:href="https://www.e-tar.lt/portal/legalAct.html?documentId=TAR.729FD26FC3B9" office:target-frame-name="_top" xlink:show="replace"><text:span text:style-name="T704">3D-433</text:span></text:a><text:span text:style-name="T705">, 2007-09-28, Žin., 2007, Nr. 103-4232 (2007-10-04), i. k.<text:s/></text:span><text:span text:style-name="T706">1072330ISAK003D-433</text:span></text:p>
      <text:p text:style-name="Normal"/>
      <text:p text:style-name="P707">31. Iki šių nuostatų patvirtinimo į KK įrašyti eržilai ir kumelės, kurie dabar yra įrašomų arklių protėviai, pripažįstami kaip esantys pagrindiniame KK skyriuje.</text:p>
      <text:p text:style-name="P708">32. Į KK įrašomiems naujiems arkliams suteikiami kilmės knygos numeriai tęsiant anksčiau vestų valstybinių kilmės knygų numerių seką, išskyrus Lietuvos jojamųjų veislės žirgus.</text:p>
      <text:p text:style-name="P709">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710">34. Kilmės 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711">35. Arklių varžybų – bandymų (konkursų) organizavimo taisykles parengia ir patvirtina Valstybinė gyvulių veislininkystės priežiūros tarnyba prie Žemės ūkio ministerijos.<text:s/></text:p>
      <text:p text:style-name="P712">Papildyta punktu:</text:p>
      <text:p text:style-name="P713"><text:span text:style-name="T714">Nr.<text:s/></text:span><text:a xlink:href="https://www.e-tar.lt/portal/legalAct.html?documentId=TAR.746EE8F325AF" office:target-frame-name="_top" xlink:show="replace"><text:span text:style-name="T715">3D-627</text:span></text:a><text:span text:style-name="T716">, 2008-11-24, Žin., 2008, Nr. 138-5469 (2008-12-02), i. k. 1082330ISAK003D-627</text:span></text:p>
      <text:p text:style-name="Normal"/>
      <text:p text:style-name="P717">______________</text:p>
      <text:p text:style-name="P718"/>
      <text:soft-page-break/>
      <text:p text:style-name="P719">PATVIRTINTA</text:p>
      <text:p text:style-name="P720">Lietuvos Respublikos žemės ūkio ministro</text:p>
      <text:p text:style-name="P721">2001 m. birželio 29 d. įsakymu Nr. 220</text:p>
      <text:p text:style-name="P722"/>
      <text:p text:style-name="P723"><text:span text:style-name="T724">AVIŲ KILMĖS KNYGOS NUOSTATAI</text:span></text:p>
      <text:p text:style-name="P725"/>
      <text:p text:style-name="P726">Šie nuostatai parengti vadovaujantis Lietuvos Respublikos gyvulių veislininkystės įstatymo pakeitimo įstatymu (Žin., 1998, 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727"/>
      <text:p text:style-name="P728"><text:span text:style-name="T729">I</text:span><text:span text:style-name="T730">.<text:s/></text:span><text:span text:style-name="T731">BENDR</text:span><text:span text:style-name="T732">OSIOS NUOSTATOS</text:span></text:p>
      <text:p text:style-name="P733"/>
      <text:p text:style-name="P734">1. Lietuvoje veisiamų avių kilmės knygas (KK) tvarko pripažinta avių veislininkystės institucija – Lietuvos avių augintojų asociacija (LAAA).</text:p>
      <text:p text:style-name="P735">2. Į avių kilmės knygą įrašomi tik pripažintos veislininkystės institucijos narių laikomi<text:s/>gyvuliai.</text:p>
      <text:p text:style-name="P736">3. Kilmės knygos tvarkomos naudojantis VĮ Žemės ūkio informacijos ir kaimo verslo centre (toliau- ŽŪIKVC) esančia avių veislininkystės informacinės sistemos ir gyvulių ženklinimo duomenų baze.</text:p>
      <text:p text:style-name="P737">Punkto pakeitimai:</text:p>
      <text:p text:style-name="P738"><text:span text:style-name="T739">Nr.<text:s/></text:span><text:a xlink:href="https://www.e-tar.lt/portal/legalAct.html?documentId=TAR.729FD26FC3B9" office:target-frame-name="_top" xlink:show="replace"><text:span text:style-name="T740">3D-433</text:span></text:a><text:span text:style-name="T741">, 2007-09-28, Žin., 2007, Nr. 103-4232 (2007-10-04), i. k. 1072330ISAK003D-433</text:span></text:p>
      <text:p text:style-name="Normal"/>
      <text:p text:style-name="P742">4. Už avių įrašymą į KK iš avių laikytojų gali būti imamas veislininkystės institucijos nustatytas mokestis.</text:p>
      <text:p text:style-name="P743"/>
      <text:p text:style-name="P744"><text:span text:style-name="T745">II</text:span><text:span text:style-name="T746">.<text:s/></text:span><text:span text:style-name="T747">KILMĖS KNYGOS TVARKYMAS</text:span></text:p>
      <text:p text:style-name="P748"/>
      <text:p text:style-name="P749">5. Iki 1993 m. buvo vedama uždara Lietuvos juodgalvių veislės avių valstybinė kilmės knyga (VKK3).</text:p>
      <text:p text:style-name="P750">6. Į kilmės knygas įrašomos avys turi būti suženklintos (identifikuotos) pagal galiojančią<text:s/>sistemą.</text:p>
      <text:p text:style-name="P751">7. Į kilmės knygą įrašomų gyvulių charakteristika:</text:p>
      <text:p text:style-name="P752">7.1. veislė – tam tikros veislės arba kitų veislių avys, kurios veislininkystės institucijos sprendimu gali būti naudojamos kaip gerinančios;</text:p>
      <text:p text:style-name="P753">7.2. išvaizda – atitinkančios tam tikrai veislei būdingus požymius (vilnos ir atskirų kūno dalių spalva, raguotumas);</text:p>
      <text:p text:style-name="P754">7.3. minimalūs produktyvumo reikalavimai nustatomi veislininkystės institucijos sprendimu.</text:p>
      <text:p text:style-name="P755">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756">9. Avių kilmės knyga suskirstyta į pagrindinį ir papildomąjį skyrius bei mišrūnų registrą pagal įrašomų gyvulių kilmę, veislingumą ir produktyvumo kryptį.</text:p>
      <text:p text:style-name="P757">10. Pagrindinį skyrių sudaro A ir B poskyriai.</text:p>
      <text:p text:style-name="P758">11. Į A poskyrį įrašomi grynaveisliai avinai ir ėriavedės, atitinkantys šiuos reikalavimus:</text:p>
      <text:p text:style-name="P759">11.1. kurie buvo<text:s/>įrašyti į ankstesnę kilmės knygą;</text:p>
      <text:p text:style-name="P760">11.2. kurių kilmė žinoma ne mažiau kaip dviejose kartose, atitinkantys pagrindinius veislės požymius ir minimalius produktyvumo reikalavimus;</text:p>
      <text:p text:style-name="P761">11.3. kurie buvo suženklinti iš karto po apsiėriavimo, pagal galiojančią ženklinimo tvarką.</text:p>
      <text:p text:style-name="P762">12. B poskyris – atviras papildymui iš papildomo skyriaus ir mišrūnų registro.</text:p>
      <text:p text:style-name="P763">13. Papildomame skyriuje registruojami grynaveisliai avinai ir ėriavedės, atitinkantys šiuos reikalavimus:</text:p>
      <text:p text:style-name="P764">13.1. kurių tėvas ir tėvo tėvas yra tos pačios ar pagal selekcijos programą nustatytos veislės ir įrašyti tos veislės KK arba kitų pripažintų institucijų atitinkamame kilmės knygų A ar B poskyryje;</text:p>
      <text:p text:style-name="P765">13.2. kurių motina yra tos pačios veislės ir įrašyta į KK papildomąjį skyrių, motinos motina įrašyta į papildomąjį skyrių ar mišrūnų registrą ar yra nežinomos kilmės.</text:p>
      <text:p text:style-name="P766">14. Į mišrūnų registrą įrašomi žinomos kilmės avinai ir ėriavedės, kurie buvo identifikuoti ir suženklinti iš karto po apsiėriavimo pagal KK reikalavimus.</text:p>
      <text:p text:style-name="P767">15. Importuotos<text:s/>avys įrašomos į atitinkamą skyrių, paliekant originalų jų kilmės knygos numerį.</text:p>
      <text:p text:style-name="P768">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769">17. Įrašant į avių KK registruojami šie duomenys:</text:p>
      <text:p text:style-name="P770">17.1. gyvulio laikytojo vardas, pavardė/ūkio pavadinimas, adresas ir telefono numeris, ūkio kodas ŽŪIKVC Galvijų veislininkystės informacinėje sistemoje;</text:p>
      <text:p text:style-name="P771">Punkto pakeitimai:</text:p>
      <text:p text:style-name="P772"><text:span text:style-name="T773">Nr.<text:s/></text:span><text:a xlink:href="https://www.e-tar.lt/portal/legalAct.html?documentId=TAR.729FD26FC3B9" office:target-frame-name="_top" xlink:show="replace"><text:span text:style-name="T774">3D-433</text:span></text:a><text:span text:style-name="T775">, 2007-09-28, Žin., 2007, Nr. 103-4232 (2007-10-04), i. k. 1072330ISAK003D-433</text:span></text:p>
      <text:p text:style-name="Normal"/>
      <text:p text:style-name="P776">17.2. gyvulio gimimo vieta, nurodant veisėjo vardą, pavardę/ūkio pavadinimą ir adresą;</text:p>
      <text:p text:style-name="P777">17.3. veislė, gimimo data, lytis, vardas (jei buvo<text:s/>suteiktas), KK ir ženklo numeris (vietinių šiurkščiavilnių – ir spalva), kelių ėriukų vadoje gimė;</text:p>
      <text:p text:style-name="P778">17.4. gyvulio svoris, vilnos svoris ir produktyvumo rodikliai (melžiamų avių) per kiekvieną užbaigtą ar trumpesnę laktaciją, nurodant pieno kiekį, pieno<text:s/>riebumą, baltymingumą, pieno riebalų ir baltymų kiekį;</text:p>
      <text:p text:style-name="P779">17.5. avies klasė pagal įvertinimo formulę, nurodant amžių;</text:p>
      <text:p text:style-name="P780">17.6. tėvų ir protėvių iki III kartos gimimo datos, identifikavimo numeriai, kilmės knygos skyrius (poskyris), jei buvo įrašyti į KK,<text:s/>pagrindiniai produktyvumo rodikliai (svoris, vilna, pieno produkcija (melžiamoms avims)), klasė;</text:p>
      <text:p text:style-name="P781">17.7. ėriavedės apvaisinimo datos ir avinai, kurių sperma jos apvaisintos, apsiėriavimo datos ir rezultatai;</text:p>
      <text:p text:style-name="P782">17.8. gyvulio būsenos pasikeitimas (išbrokavimas, pardavimas, skerdimas).</text:p>
      <text:p text:style-name="P783">18. Į KK įrašyti avinai ir ėriavedės gali būti išbraukti, paaiškėjus kad jų kilmės duomenys klaidingi ir neatitinka nustatytų reikalavimų.</text:p>
      <text:p text:style-name="P784"/>
      <text:p text:style-name="P785"><text:span text:style-name="T786">III</text:span><text:span text:style-name="T787">.<text:s/></text:span><text:span text:style-name="T788">KILMĖS PAŽYMĖJIMAS</text:span></text:p>
      <text:p text:style-name="P789"/>
      <text:p text:style-name="P790">19. Kilmės pažymėjimą išduoda kilmės knygą<text:s/>tvarkanti gyvulių veislininkystės institucija gyvulio savininkui prašant.</text:p>
      <text:p text:style-name="P791">20. Kilmės pažymėjime turi būti šie duomenys:</text:p>
      <text:p text:style-name="P792">20.1. veislininkystės institucijos pavadinimas;</text:p>
      <text:p text:style-name="P793">20.2. kilmės knygos pavadinimas;</text:p>
      <text:p text:style-name="P794">20.3. gyvulio vardas, identifikavimo numeris ir KK numeris (jei buvo suteiktas);</text:p>
      <text:p text:style-name="P795">20.4. gyvulio suženklinimo būdas;</text:p>
      <text:p text:style-name="P796">20.5. KK skyrius, kuriame įregistruotas gyvulys;</text:p>
      <text:p text:style-name="P797">20.6. gyvulio vardas, gimimo data, gimimo vieta (savininko vardas, pavardė/ūkio pavadinimas ir adresas), veislė;</text:p>
      <text:p text:style-name="P798">20.7. gyvulio laikytojo vardas, pavardė/ ūkio pavadinimas ir adresas;</text:p>
      <text:p text:style-name="P799">20.8. gyvulio kilmė, nurodant 17.6. punkte reikalaujamus duomenis;</text:p>
      <text:p text:style-name="P800">20.9. naujausieji gyvulio produktyvumo ir veislinės vertės duomenys;</text:p>
      <text:p text:style-name="P801">20.10. kilmės pažymėjimo išdavimo vieta<text:s/>ir data;</text:p>
      <text:p text:style-name="P802">20.11. kilmės pažymėjime numatoma vieta trims gyvulio laikytojų pasikeitimams, nurodant naujojo laikytojo vardą, pavardę/ūkio pavadinimą, adresą, laikytojo pasikeitimo datą ir įrašą padariusio įgaliotojo asmens pavardę;</text:p>
      <text:p text:style-name="P803">20.12. naujausi gyvulio ir jo protėvių produktyvumo ir veislinės vertės duomenys savininko pasikeitimo metu pateikiami priede;</text:p>
      <text:p text:style-name="P804">20.13. kilmės pažymėjimą išdavusio asmens pareigos ir parašas.</text:p>
      <text:p text:style-name="P805">21. Išduoti kilmės pažymėjimai registruojami.</text:p>
      <text:p text:style-name="P806"/>
      <text:p text:style-name="P807"><text:span text:style-name="T808">IV</text:span><text:span text:style-name="T809">.<text:s/></text:span><text:span text:style-name="T810">KILMĖS KNYGOS VEDI</text:span><text:span text:style-name="T811">MO KONTROLĖ</text:span></text:p>
      <text:p text:style-name="P812"/>
      <text:p text:style-name="P813">22. Avių kilmės knygų vedimą kontroliuoja Valstybinė gyvulių veislininkystės priežiūros tarnyba Žemės ūkio ministerijos.</text:p>
      <text:p text:style-name="P814"/>
      <text:p text:style-name="P815"><text:span text:style-name="T816">V</text:span><text:span text:style-name="T817">.<text:s/></text:span><text:span text:style-name="T818">BAIGIAMOSIOS NUOSTATOS</text:span></text:p>
      <text:p text:style-name="P819"/>
      <text:p text:style-name="P820">23. Kilmės knygos vedamos kiekvienai avių veislei ar giminingų veislių grupei<text:s/>atskirai.</text:p>
      <text:p text:style-name="P821">24. 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822">______________</text:p>
      <text:p text:style-name="P823"/>
      <text:soft-page-break/>
      <text:p text:style-name="P824">PATVIRTINTA</text:p>
      <text:p text:style-name="P825">Lietuvos Respublikos žemės ūkio ministro</text:p>
      <text:p text:style-name="P826">2001 m. birželio 29 d. įsakymu Nr. 220</text:p>
      <text:p text:style-name="P827"/>
      <text:p text:style-name="P828"><text:span text:style-name="T829">OŽKŲ KILMĖS KNYGOS NUOSTATAI</text:span></text:p>
      <text:p text:style-name="P830"/>
      <text:p text:style-name="P831">Šie nuostatai parengti vadovaujantis Lietuvos Respublikos gyvulių veislininkystės įstatymo pakeitimo įstatymu (Žin., 1998, Nr.<text:s/><text:a xlink:href="https://www.e-tar.lt/portal/lt/legalAct/TAR.C6D7B6DD9BB0" office:target-frame-name="_blank" xlink:show="new"><text:span text:style-name="T832">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833"/>
      <text:p text:style-name="P834"><text:span text:style-name="T835">I</text:span><text:span text:style-name="T836">.<text:s/></text:span><text:span text:style-name="T837">BENDROSIOS NUOSTATOS</text:span></text:p>
      <text:p text:style-name="P838"/>
      <text:p text:style-name="P839">1. Lietuvoje veisiamų ožkų kilmės knygas tvarko pripažinta ožkų veislininkystės institucija – Lietuvos ožkų augintojų asociacija (LOAA).</text:p>
      <text:p text:style-name="P840">2. Į ožkų kilmės knygą (KK) įrašomi tik pripažintos veislininkystės institucijos narių laikomi gyvuliai.</text:p>
      <text:p text:style-name="P841">3. Kilmės knygos tvarkomos naudojantis VĮ Žemės ūkio informacijos ir kaimo verslo centre (toliau – ŽŪIKVC) esančia ožkų veislininkystės informacinės sistemos ir<text:s/>gyvulių ženklinimo duomenų baze.</text:p>
      <text:p text:style-name="P842">Punkto pakeitimai:</text:p>
      <text:p text:style-name="P843"><text:span text:style-name="T844">Nr.<text:s/></text:span><text:a xlink:href="https://www.e-tar.lt/portal/legalAct.html?documentId=TAR.729FD26FC3B9" office:target-frame-name="_top" xlink:show="replace"><text:span text:style-name="T845">3D-433</text:span></text:a><text:span text:style-name="T846">, 2007-09-28, Žin., 2007, Nr. 103-4232 (2007-10-04), i. k. 1072330ISAK003D-433</text:span></text:p>
      <text:p text:style-name="Normal"/>
      <text:p text:style-name="P847">4. Už įrašymą į KK iš ožkų<text:s/>laikytojų gali būti imamas pripažintos veislininkystės institucijos nustatytas mokestis.</text:p>
      <text:p text:style-name="P848"/>
      <text:p text:style-name="P849"><text:span text:style-name="T850">II</text:span><text:span text:style-name="T851">.<text:s/></text:span><text:span text:style-name="T852">KILMĖS KNYGOS TVARKYMAS</text:span></text:p>
      <text:p text:style-name="P853"/>
      <text:p text:style-name="P854">5. Ožkų kilmės knygos iki šiol nebuvo vedamos.</text:p>
      <text:p text:style-name="P855">6. Į kilmės knygas įrašomos ožkos turi būti suženklintos (identifikuotos) pagal galiojančią tvarką.</text:p>
      <text:p text:style-name="P856">7. Į kilmės knygą įrašomų gyvulių charakteristika:</text:p>
      <text:p text:style-name="P857">7.1. veislė – tam tikros veislės arba kitų veislių ožkos, kurios veislininkystės institucijos sprendimu gali būti naudojamos kaip veislės gerintojos;</text:p>
      <text:p text:style-name="P858">7.2. išvaizda – atitinkančios tam tikrai veislei būdingus požymius (vilnos ir atskirų kūno dalių spalva, raguotumas);</text:p>
      <text:p text:style-name="P859">7.3. minimalūs produktyvumo reikalavimai (nustatomi veislininkystės institucijos) sprendimu.</text:p>
      <text:p text:style-name="P860">8. Į kilmės knygas įrašomi visų veislių ne jaunesni kaip<text:s/>1,5 metų grynaveisliai ožiai ir ožkavedės, kurių žinoma ne mažiau kaip dviejų kartų kilmė. Įrašomi ožiai ir ožkavedės, kurių tėvai atitinka elito, o motinos – ne mažesnius kaip pirmos klasės reikalavimus.</text:p>
      <text:p text:style-name="P861">9. Ožkų kilmės knyga suskirstyta į pagrindinį<text:s/>ir papildomąjį skyrius bei mišrūnų registrą pagal įrašomų gyvulių kilmę, veislingumą ir produktyvumą.</text:p>
      <text:p text:style-name="P862">10. Pagrindinį skyrių sudaro A ir B poskyriai.</text:p>
      <text:p text:style-name="P863">11. Į A poskyrį įrašomi grynaveisliai ožiai ir ožkavedės, atitinkantys šiuos reikalavimus:</text:p>
      <text:p text:style-name="P864">11.1.<text:s/>kurių žinoma ne mažiau kaip dviejų kartų kilmė ir atitinka pagrindinius veislės požymius bei minimalius produktyvumo reikalavimus;</text:p>
      <text:p text:style-name="P865">11.2. kurie buvo buvo suženklinti iš karto po apsiožkavimo pagal galiojančią ženklinimo tvarką.</text:p>
      <text:p text:style-name="P866">12. B poskyris<text:span text:style-name="T867"><text:s/>–<text:s/></text:span>atviras papildymui iš papildomojo skyriaus ir mišrūnų registro.</text:p>
      <text:p text:style-name="P868">13. Į papildomąjį skyrių įrašomi grynaveisliai ožiai ir ožkavedės, atitinkantys šiuos reikalavimus:</text:p>
      <text:p text:style-name="P869">13.1. kurių tėvas ir tėvo tėvas yra tos pačios ar pagal selekcijos programą nustatytos veislės ir įrašyti tos veislės KK arba kitų pripažintų institucijų atitinkamame kilmės knygų poskyryje;</text:p>
      <text:p text:style-name="P870">13.2. kurių motina yra tos pačios veislės ir įrašyta į KK papildomąjį skyrių, motinos motina yra įrašyta į papildomąjį skyrių ar mišrūnų registrą ar<text:s/>yra nežinimos kilmės.</text:p>
      <text:p text:style-name="P871">14. Į mišrūnų registrą įrašomi žinomos kilmės ožiai ir ožkavedės, kurie buvo identifikuoti ir suženklinti iš karto po apsiožkavimo pagal KK reikalavimus.</text:p>
      <text:p text:style-name="P872">15. Importuotos ožkos įrašomos į atitinkamą skyrių, paliekant originalų jų kilmės knygos numerį.</text:p>
      <text:p text:style-name="P873">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874">17. Įrašant į ožkų KK registruojami šie duomenys:</text:p>
      <text:p text:style-name="P875">17.1. gyvulio laikytojo vardas, pavardė/ūkio pavadinimas, adresas ir telefono numeris;</text:p>
      <text:p text:style-name="P876">17.2. ūkio kodas ŽŪIKVC Galvijų veislininkystės informacinėje sistemoje;</text:p>
      <text:p text:style-name="P877">Punkto pakeitimai:</text:p>
      <text:p text:style-name="P878"><text:span text:style-name="T879">Nr.<text:s/></text:span><text:a xlink:href="https://www.e-tar.lt/portal/legalAct.html?documentId=TAR.729FD26FC3B9" office:target-frame-name="_top" xlink:show="replace"><text:span text:style-name="T880">3D-433</text:span></text:a><text:span text:style-name="T881">, 2007-09-28, Žin.,<text:s/></text:span><text:span text:style-name="T882">2007, Nr. 103-4232 (2007-10-04), i. k. 1072330ISAK003D-433</text:span></text:p>
      <text:p text:style-name="Normal"/>
      <text:p text:style-name="P883">17.3. gyvulio gimimo vieta, nurodant veisėjo vardą, pavardę/ūkio pavadinimą ir adresą;</text:p>
      <text:p text:style-name="P884">17.4. veislė, gimimo data, lytis, vardas (jei buvo suteiktas), KK ir ženklo numeris, spalva, kelių<text:s/>ožkiukų vadoje gimė;</text:p>
      <text:p text:style-name="P885">17.5. gyvulio svoris, produktyvumo rodikliai per kiekvieną užbaigtą ar trumpesnę laktaciją, nurodant pieno kiekį, pieno riebumą, baltymingumą, pieno riebalų ir baltymų kiekį;</text:p>
      <text:p text:style-name="P886">17.6. trijų kartų protėvių gimimo datos, identifikavimo numeriai, kilmės knygos skyrius (poskyris), jei buvo įrašyti į KK, pagrindiniai produktyvumo rodikliai (svoris, pieno produkcija), klasė;</text:p>
      <text:p text:style-name="P887">17.7. ožkavedės apvaisinimo datos ir ožiai, kurių sperma jos apvaisintos, apsiožkavimo datos ir rezultatai;</text:p>
      <text:p text:style-name="P888">17.8. gyvulio būsenos pasikeitimas (išbrokavimas, pardavimas, skerdimas).</text:p>
      <text:p text:style-name="P889">18. Iš KK ožiai ir ožkavedės gali būti išbraukti, paaiškėjus, kad jų kilmės duomenys klaidingi ir neatitinka nustatytų reikalavimų.</text:p>
      <text:p text:style-name="P890"/>
      <text:p text:style-name="P891"><text:span text:style-name="T892">III</text:span><text:span text:style-name="T893">.<text:s/></text:span><text:span text:style-name="T894">KILMĖS PAŽYMĖJIMAS</text:span></text:p>
      <text:p text:style-name="P895"/>
      <text:p text:style-name="P896">19. Kilmės pažymėjimą išduoda kilmės knygą tvarkanti gyvulių veislininkystės institucija gyvulio savininkui prašant.</text:p>
      <text:p text:style-name="P897">20. Kilmės pažymėjime turi būti šie duomenys:</text:p>
      <text:p text:style-name="P898">20.1. veislininkystės institucijos pavadinimas;</text:p>
      <text:p text:style-name="P899">20.2. kilmės knygos pavadinimas, skyrius;</text:p>
      <text:p text:style-name="P900">20.3. gyvulio vardas, identifikavimo numeris ir KK numeris (jei buvo suteiktas);</text:p>
      <text:p text:style-name="P901">20.4. veislė, lytis;</text:p>
      <text:p text:style-name="P902">20.5. gyvulio suženklinimo būdas;</text:p>
      <text:p text:style-name="P903">20.6. gimimo data, gimimo vieta (savininko vardas, pavardė/ūkio pavadinimas ir adresas);</text:p>
      <text:p text:style-name="P904">20.7. gyvulio laikytojo vardas, pavardė/ ūkio pavadinimas ir adresas;</text:p>
      <text:p text:style-name="P905">20.8. gyvulio kilmė, nurodant 17.5 punkto duomenis;</text:p>
      <text:p text:style-name="P906">20.9. naujausieji gyvulio produktyvumo ir veislinės vertės duomenys;</text:p>
      <text:p text:style-name="P907">20.10. kilmės pažymėjimo išdavimo vieta ir data;</text:p>
      <text:p text:style-name="P908">20.11.<text:s/>kilmės pažymėjime numatoma vieta trims gyvulio laikytojų pasikeitimams, nurodant naujojo laikytojo vardą, pavardę / ūkio pavadinimą, adresą, laikytojo pasikeitimo datą ir įrašą padariusio įgaliotojo asmens pavardę;</text:p>
      <text:p text:style-name="P909">20.12. naujausi gyvulio ir jo protėvių produktyvumo ir veislinės vertės duomenys savininko pasikeitimo metu pateikiami priede;</text:p>
      <text:p text:style-name="P910">20.13. kilmės pažymėjimą išdavusio asmens pareigos ir parašas.</text:p>
      <text:p text:style-name="P911">21. Išduodami kilmės pažymėjimai registruojami.</text:p>
      <text:p text:style-name="P912"/>
      <text:p text:style-name="P913"><text:span text:style-name="T914">IV</text:span><text:span text:style-name="T915">.<text:s/></text:span><text:span text:style-name="T916">KILMĖS KNYGOS VEDIMO KONTROLĖ</text:span></text:p>
      <text:p text:style-name="P917"/>
      <text:p text:style-name="P918">22. Ožkų kilmės knygų vedimą kontroliuoja Valstybinė gyvulių veislininkystės priežiūros tarnyba prie Žemės ūkio ministerijos.</text:p>
      <text:p text:style-name="P919"/>
      <text:p text:style-name="P920"><text:span text:style-name="T921">V</text:span><text:span text:style-name="T922">.<text:s/></text:span><text:span text:style-name="T923">BAIGIAMOSIOS NUOSTATOS</text:span></text:p>
      <text:p text:style-name="P924"/>
      <text:p text:style-name="P925">23. Kilmės knygos vedamos kiekvienai ožkų veislei ar giminingų veislių grupei atskirai.</text:p>
      <text:p text:style-name="P926">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927">______________</text:p>
      <text:p text:style-name="P928"/>
      <text:soft-page-break/>
      <text:p text:style-name="P929">PATVIRTINTA<text:s/></text:p>
      <text:p text:style-name="P930">Lietuvos Respublikos žemės ūkio<text:s/></text:p>
      <text:p text:style-name="P931">ministro 2009 m. gruodžio 24<text:s/>d.<text:s/></text:p>
      <text:p text:style-name="P932">įsakymu Nr. 3D-1025</text:p>
      <text:p text:style-name="P933"/>
      <text:p text:style-name="P934"><text:span text:style-name="T935">ŽUVŲ KILMĖS KNYGOS NUOSTATAI</text:span></text:p>
      <text:p text:style-name="P936"/>
      <text:p text:style-name="P937"><text:span text:style-name="T938">I</text:span><text:span text:style-name="T939">.<text:s/></text:span><text:span text:style-name="T940">BENDROSIOS NUOSTATOS</text:span></text:p>
      <text:p text:style-name="P941"/>
      <text:p text:style-name="P942"><text:span text:style-name="T943">1</text:span><text:span text:style-name="T944">.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945">14-226</text:span></text:a><text:span text:style-name="T946">; 1998, Nr.<text:s/></text:span><text:a xlink:href="https://www.e-tar.lt/portal/lt/legalAct/TAR.C6D7B6DD9BB0" office:target-frame-name="_blank" xlink:show="new"><text:span text:style-name="T947">110-3023</text:span></text:a><text:span text:style-name="T948">) ir kitais žuvų veislininkystę reglamentuojančiais teisės akt</text:span><text:span text:style-name="T949">ais.</text:span></text:p>
      <text:p text:style-name="P950"><text:span text:style-name="T951">2</text:span><text:span text:style-name="T952">. Kiekvienai žuvų veislei turi būti vedama atskira kilmės knyga.</text:span></text:p>
      <text:p text:style-name="P953"><text:span text:style-name="T954">3</text:span><text:span text:style-name="T955">. Į Žuvų kilmės knygą turi būti įrašomos žuvys, atitinkančios šių Nuostatų reikalavimus, jų laikytojo prašymu.</text:span></text:p>
      <text:p text:style-name="P956"><text:span text:style-name="T957">4</text:span><text:span text:style-name="T958">. Už žuvų įrašymą į Žuvų kilmės knygą iš žuvų laikytojų gali</text:span><text:span text:style-name="T959"><text:s/>būti imamas veislininkystės institucijos nustatytas mokestis.</text:span></text:p>
      <text:p text:style-name="P960"/>
      <text:p text:style-name="P961"><text:span text:style-name="T962">II</text:span><text:span text:style-name="T963">.<text:s/></text:span><text:span text:style-name="T964">KILMĖS KNYGOS TVARKYMAS</text:span></text:p>
      <text:p text:style-name="P965"/>
      <text:p text:style-name="P966"><text:span text:style-name="T967">5</text:span><text:span text:style-name="T968">. Žuvų kilmės knygą tvarko Lietuvos Respublikos žemės ūkio ministerijos pripažinta žuvų veislininkystės institucija arba kita Žemės ūkio ministerijos įg</text:span><text:span text:style-name="T969">aliota institucija.</text:span><text:s/></text:p>
      <text:p text:style-name="P970">Punkto pakeitimai:</text:p>
      <text:p text:style-name="P971"><text:span text:style-name="T972">Nr.<text:s/></text:span><text:a xlink:href="https://www.e-tar.lt/portal/legalAct.html?documentId=TAR.D8180F845898" office:target-frame-name="_top" xlink:show="replace"><text:span text:style-name="T973">3D-176</text:span></text:a><text:span text:style-name="T974">, 2010-02-26, Žin., 2010, Nr. 27-1245 (2010-03-06), i. k. 1102330ISAK003D-176</text:span></text:p>
      <text:p text:style-name="Normal"/>
      <text:p text:style-name="P975"><text:span text:style-name="T976">6</text:span><text:span text:style-name="T977">. Į Žuvų kilmės knygą įrašomi žuvų repro</text:span><text:span text:style-name="T978">duktoriai turi būti identifikuoti.</text:span></text:p>
      <text:p text:style-name="P979"><text:span text:style-name="T980">7</text:span><text:span text:style-name="T981">. Į Žuvų kilmės knygą reproduktorių patelės įrašomos po pirmojo panaudojimo nerštui.</text:span></text:p>
      <text:p text:style-name="P982"><text:span text:style-name="T983">8</text:span><text:span text:style-name="T984">. Iš užsienio atvežtos žuvys į Žuvų kilmės knygą įrašomos pagal šių Nuostatų reikalavimus, paliekant originalų jų kilmės<text:s/></text:span><text:span text:style-name="T985">knygos numerį. Su iš užsienio atvežta pradine veislinė medžiaga (lervutės, šiųmetukai, metinukai) turi būti vykdomas veislinis-selekcinis darbas.</text:span></text:p>
      <text:p text:style-name="P986"><text:span text:style-name="T987">9</text:span><text:span text:style-name="T988">. Įrašant į Žuvų kilmės knygą registruojami šie duomenys: žuvų reproduktorių laikytojas, jo adresas, ūkio</text:span><text:span text:style-name="T989"><text:s/>kodas, telefono numeris, žuvų reproduktorių gimimo vieta, data, lytis, žvynuotumas, ženklas arba numeris ir kilmės knygos numeris, jeigu buvo suteiktas, tėvų ir motinų identifikavimo ženklai, veislinės vertės rodikliai.</text:span></text:p>
      <text:p text:style-name="P990"><text:span text:style-name="T991">10</text:span><text:span text:style-name="T992">. Iš Žuvų kilmės knygos žuvų<text:s/></text:span><text:span text:style-name="T993">reproduktoriai gali būti išbraukti paaiškėjus, kad jų kilmės duomenys yra klaidingi ir neatitinka nustatytų reikalavimų.</text:span></text:p>
      <text:p text:style-name="P994"><text:span text:style-name="T995">11</text:span><text:span text:style-name="T996">. Jei žuvų reproduktorių laikytojas kelis kartus pateikia neteisingus duomenis pagal 9 punkte išvardintus reikalavimus, žuvų veis</text:span><text:span text:style-name="T997">lininkystės institucija turi teisę atsisakyti įrašyti į Žuvų kilmės knygą tos veislės žuvų reproduktorius.</text:span></text:p>
      <text:p text:style-name="P998"><text:span text:style-name="T999">12</text:span><text:span text:style-name="T1000">. Reikalavimai žuvų reproduktoriams: kilmė, veislinė vertė pagal kompleksinio įvertinimo indeksą, tipiškumą veislei, eksterjerą ir palikuonių g</text:span><text:span text:style-name="T1001">yvybingumo savybes. Veislės atitikimas tipą, eksterjeras ir gyvybingumas vertinami 1–9 balų sistema.</text:span></text:p>
      <text:p text:style-name="P1002"/>
      <text:p text:style-name="P1003"><text:span text:style-name="T1004">III</text:span><text:span text:style-name="T1005">.<text:s/></text:span><text:span text:style-name="T1006">KILMĖS PAŽYMĖJIMAS</text:span></text:p>
      <text:p text:style-name="P1007"/>
      <text:p text:style-name="P1008"><text:span text:style-name="T1009">13</text:span><text:span text:style-name="T1010">. Žuvų kilmės pažymėjimus išduoda Žuvų kilmės knygą tvarkanti pripažinta veislininkystės institucija.</text:span></text:p>
      <text:p text:style-name="P1011"><text:span text:style-name="T1012">14</text:span><text:span text:style-name="T1013">. Žuvų ki</text:span><text:span text:style-name="T1014">lmės pažymėjime turi būti šie duomenys:</text:span></text:p>
      <text:p text:style-name="P1015"><text:span text:style-name="T1016">14.1</text:span><text:span text:style-name="T1017">. veislininkystės institucijos pavadinimas;</text:span></text:p>
      <text:p text:style-name="P1018"><text:span text:style-name="T1019">14.2</text:span><text:span text:style-name="T1020">. Žuvų kilmės knygos pavadinimas;</text:span></text:p>
      <text:p text:style-name="P1021"><text:span text:style-name="T1022">14.3</text:span><text:span text:style-name="T1023">. identifikavimo numeris ir Žuvų kilmės knygos numeris (jei buvo suteiktas);</text:span></text:p>
      <text:p text:style-name="P1024"><text:span text:style-name="T1025">14.4</text:span><text:span text:style-name="T1026">. žuvų reproduktorių ženklinimo</text:span><text:span text:style-name="T1027"><text:s/>būdas;</text:span></text:p>
      <text:p text:style-name="P1028"><text:span text:style-name="T1029">14.5</text:span><text:span text:style-name="T1030">. gimimo data, gimimo vieta (ūkio pavadinimas ir adresas);</text:span></text:p>
      <text:p text:style-name="P1031"><text:span text:style-name="T1032">14.6</text:span><text:span text:style-name="T1033">. žuvų reproduktorių laikytojo vardas, pavardė/ūkio pavadinimas, adresas, laikytojo pasikeitimo data, įrašą padariusio įgaliotojo asmens vardas, pavardė parašas ir spaudas;</text:span></text:p>
      <text:p text:style-name="P1034"><text:span text:style-name="T1035">14.7</text:span><text:span text:style-name="T1036">. žuvų reproduktorių kilmė, nurodant 9 punkte reikalaujamus naujausius duomenis;</text:span></text:p>
      <text:p text:style-name="P1037"><text:span text:style-name="T1038">14.8</text:span><text:span text:style-name="T1039">. žuvų kilmės pažymėjimo išdavimo vieta ir data;</text:span></text:p>
      <text:p text:style-name="P1040"><text:span text:style-name="T1041">14.9</text:span><text:span text:style-name="T1042">. žuvų kilmės pažymėjime numatoma vieta žuvų reproduktorių laikytojų pasikeitimui, nurodant naujojo la</text:span><text:span text:style-name="T1043">ikytojo vardą, pavardę/ūkio pavadinimą, adresą, laikytojo pasikeitimo datą, įrašą padariusio įgaliotojo asmens vardą, pavardę, parašą ir spaudą;</text:span></text:p>
      <text:p text:style-name="P1044"><text:span text:style-name="T1045">14.10</text:span><text:span text:style-name="T1046">. duomenys apie žuvų reproduktorių tėvus: vardas, ženklas arba numeris, žvynuotumas, įvertinimas<text:s/></text:span><text:span text:style-name="T1047">(atitikimas veislės tipą, eksterjeras, svoris), veislinės vertės indeksai;</text:span></text:p>
      <text:p text:style-name="P1048"><text:span text:style-name="T1049">14.11</text:span><text:span text:style-name="T1050">. žuvų kilmės pažymėjimą išdavusio asmens pareigos, parašas ir spaudas.</text:span></text:p>
      <text:p text:style-name="P1051"><text:span text:style-name="T1052">15</text:span><text:span text:style-name="T1053">. Išduoti žuvų kilmės pažymėjimai registruojami teisės aktų nustatyta tvarka.</text:span></text:p>
      <text:p text:style-name="P1054"/>
      <text:p text:style-name="P1055"><text:span text:style-name="T1056">IV</text:span><text:span text:style-name="T1057">.<text:s/></text:span><text:span text:style-name="T1058">KIL</text:span><text:span text:style-name="T1059">MĖS KNYGŲ TVARKYMO KONTROLĖ</text:span></text:p>
      <text:p text:style-name="P1060"/>
      <text:p text:style-name="P1061"><text:span text:style-name="T1062">16</text:span><text:span text:style-name="T1063">. Žuvų kilmės knygų tvarkymą kontroliuoja Valstybinė gyvulių veislininkystės priežiūros tarnyba prie Žemės ūkio ministerijos.</text:span></text:p>
      <text:p text:style-name="Normal"/>
      <text:p text:style-name="P1064">_________________</text:p>
      <text:p text:style-name="P1065">Papildyta priedu:</text:p>
      <text:p text:style-name="P1066"><text:span text:style-name="T1067">Nr.<text:s/></text:span><text:a xlink:href="https://www.e-tar.lt/portal/legalAct.html?documentId=TAR.31A2EA3463ED" office:target-frame-name="_top" xlink:show="replace"><text:span text:style-name="T1068">3D-1025</text:span></text:a><text:span text:style-name="T1069">, 2009-12-24, Žin., 2010, Nr. 1-39 (2010-01-05), i. k. 1092330ISAK03D-1025</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žemės ūkio ministerija, Įsakymas</text:span></text:p>
      <text:p text:style-name="P1079"><text:span text:style-name="T1080">Nr.<text:s/></text:span><text:a xlink:href="https://www.e-tar.lt/portal/legalAct.html?documentId=TAR.FA25CD37EBF3" office:target-frame-name="_top" xlink:show="replace"><text:span text:style-name="T1081">3D-651</text:span></text:a><text:span text:style-name="T1082">, 2004-12-08, Žin., 2004, Nr. 178-6608 (2004-12-11), i. k. 1042330ISAK003D-651</text:span></text:p>
      <text:p text:style-name="P1083"><text:span text:style-name="T1084">Dėl žemės ūkio ministro 2001 m. birželio 29 d. įsakymo Nr. 220 "Dėl kilmės knygų nuostatų"<text:s/></text:span><text:span text:style-name="T1085">pakeitimo</text:span></text:p>
      <text:p text:style-name="P1086"/>
      <text:p text:style-name="P1087"><text:span text:style-name="T1088">2.</text:span></text:p>
      <text:p text:style-name="P1089"><text:span text:style-name="T1090">Lietuvos Respublikos žemės ūkio ministerija, Įsakymas</text:span></text:p>
      <text:p text:style-name="P1091"><text:span text:style-name="T1092">Nr.<text:s/></text:span><text:a xlink:href="https://www.e-tar.lt/portal/legalAct.html?documentId=TAR.4351BA15CD51" office:target-frame-name="_top" xlink:show="replace"><text:span text:style-name="T1093">3D-303</text:span></text:a><text:span text:style-name="T1094">, 2007-06-13, Žin., 2007, Nr. 69-2749 (2007-06-23), i. k. 1072330ISAK003D-303</text:span></text:p>
      <text:p text:style-name="P1095"><text:span text:style-name="T1096">Dėl žemės ūkio min</text:span><text:span text:style-name="T1097">istro 2001 m. birželio 29 d. įsakymo Nr. 220 "Dėl kilmės knygų nuostatų" pakeitimo</text:span></text:p>
      <text:p text:style-name="P1098"/>
      <text:p text:style-name="P1099"><text:span text:style-name="T1100">3.</text:span></text:p>
      <text:p text:style-name="P1101"><text:span text:style-name="T1102">Lietuvos Respublikos žemės ūkio ministerija, Įsakymas</text:span></text:p>
      <text:p text:style-name="P1103"><text:span text:style-name="T1104">Nr.<text:s/></text:span><text:a xlink:href="https://www.e-tar.lt/portal/legalAct.html?documentId=TAR.729FD26FC3B9" office:target-frame-name="_top" xlink:show="replace"><text:span text:style-name="T1105">3D-433</text:span></text:a><text:span text:style-name="T1106">, 2007-09-28, Žin., 200</text:span><text:span text:style-name="T1107">7, Nr. 103-4232 (2007-10-04), i. k. 1072330ISAK003D-433</text:span></text:p>
      <text:p text:style-name="P1108"><text:span text:style-name="T1109">Dėl žemės ūkio ministro 2001 m. birželio 29 d. įsakymo Nr. 220 "Dėl kilmės knygų nuostatų" pakeitimo</text:span></text:p>
      <text:p text:style-name="P1110"/>
      <text:p text:style-name="P1111"><text:span text:style-name="T1112">4.</text:span></text:p>
      <text:p text:style-name="P1113"><text:span text:style-name="T1114">Lietuvos Respublikos žemės ūkio ministerija, Įsakymas</text:span></text:p>
      <text:p text:style-name="P1115"><text:span text:style-name="T1116">Nr.<text:s/></text:span><text:a xlink:href="https://www.e-tar.lt/portal/legalAct.html?documentId=TAR.746EE8F325AF" office:target-frame-name="_top" xlink:show="replace"><text:span text:style-name="T1117">3D-627</text:span></text:a><text:span text:style-name="T1118">, 2008-11-24, Žin., 2008, Nr. 138-5469 (2008-12-02), i. k. 1082330ISAK003D-627</text:span></text:p>
      <text:p text:style-name="P1119"><text:span text:style-name="T1120">Dėl žemės ūkio ministro 2001 m. birželio 29 d. įsakymo Nr. 220 "Dėl kilmės knygų nuostatų" pakeitimo</text:span></text:p>
      <text:p text:style-name="P1121"/>
      <text:p text:style-name="P1122"><text:span text:style-name="T1123">5.</text:span></text:p>
      <text:p text:style-name="P1124"><text:span text:style-name="T1125">Lietuvos Respublikos<text:s/></text:span><text:span text:style-name="T1126">žemės ūkio ministerija, Įsakymas</text:span></text:p>
      <text:p text:style-name="P1127"><text:span text:style-name="T1128">Nr.<text:s/></text:span><text:a xlink:href="https://www.e-tar.lt/portal/legalAct.html?documentId=TAR.F4F484BF6EBF" office:target-frame-name="_top" xlink:show="replace"><text:span text:style-name="T1129">3D-311</text:span></text:a><text:span text:style-name="T1130">, 2009-05-05, Žin., 2009, Nr. 53-2117 (2009-05-09), i. k. 1092330ISAK003D-311</text:span></text:p>
      <text:p text:style-name="P1131"><text:span text:style-name="T1132">Dėl žemės ūkio ministro 2001 m. birželio 29 d. įsakym</text:span><text:span text:style-name="T1133">o Nr. 220 "Dėl kilmės knygų nuostatų" pakeitimo</text:span></text:p>
      <text:p text:style-name="P1134"/>
      <text:p text:style-name="P1135"><text:span text:style-name="T1136">6.</text:span></text:p>
      <text:p text:style-name="P1137"><text:span text:style-name="T1138">Lietuvos Respublikos žemės ūkio ministerija, Įsakymas</text:span></text:p>
      <text:p text:style-name="P1139"><text:span text:style-name="T1140">Nr.<text:s/></text:span><text:a xlink:href="https://www.e-tar.lt/portal/legalAct.html?documentId=TAR.31A2EA3463ED" office:target-frame-name="_top" xlink:show="replace"><text:span text:style-name="T1141">3D-1025</text:span></text:a><text:span text:style-name="T1142">, 2009-12-24, Žin., 2010, Nr. 1-39 (2010-01-05), i. k. 10</text:span><text:span text:style-name="T1143">92330ISAK03D-1025</text:span></text:p>
      <text:p text:style-name="P1144"><text:span text:style-name="T1145">Dėl žemės ūkio ministro 2001 m. birželio 29 d. įsakymo Nr. 220 "Dėl Kilmės knygų nuostatų" pakeitimo</text:span></text:p>
      <text:p text:style-name="P1146"/>
      <text:p text:style-name="P1147"><text:span text:style-name="T1148">7.</text:span></text:p>
      <text:p text:style-name="P1149"><text:span text:style-name="T1150">Lietuvos Respublikos žemės ūkio ministerija, Įsakymas</text:span></text:p>
      <text:p text:style-name="P1151"><text:span text:style-name="T1152">Nr.<text:s/></text:span><text:a xlink:href="https://www.e-tar.lt/portal/legalAct.html?documentId=TAR.D8180F845898" office:target-frame-name="_top" xlink:show="replace"><text:span text:style-name="T1153">3D-176</text:span></text:a><text:span text:style-name="T1154">, 2010-02-26, Žin., 2010, Nr. 27-1245 (2010-03-06), i. k. 1102330ISAK003D-176</text:span></text:p>
      <text:soft-page-break/>
      <text:p text:style-name="P1155"><text:span text:style-name="T1156">Dėl žemės ūkio ministro 2009 m. gruodžio 24 d. įsakymo Nr. 3D-1025 "Dėl žemės ūkio ministro<text:s/></text:span><text:span text:style-name="T1157">2001 m. birželio 29 d. įsakymo Nr. 220 "Dėl Kilmės knygų nuostatų" pakeitimo" pakeitimo</text:span></text:p>
      <text:p text:style-name="P1158"/>
      <text:p text:style-name="P1159"><text:span text:style-name="T1160">8.</text:span></text:p>
      <text:p text:style-name="P1161"><text:span text:style-name="T1162">Lietuvos Respublikos žemės ūkio ministerija, Įsakymas</text:span></text:p>
      <text:p text:style-name="P1163"><text:span text:style-name="T1164">Nr.<text:s/></text:span><text:a xlink:href="https://www.e-tar.lt/portal/legalAct.html?documentId=TAR.91203B75C2E1" office:target-frame-name="_top" xlink:show="replace"><text:span text:style-name="T1165">3D-766</text:span></text:a><text:span text:style-name="T1166">, 2011-10-19, Žin.</text:span><text:span text:style-name="T1167">, 2011, Nr. 130-6202 (2011-10-29), i. k. 1112330ISAK003D-766</text:span></text:p>
      <text:p text:style-name="P1168"><text:span text:style-name="T1169">Dėl žemės ūkio ministro 2001 m. birželio 29 d. įsakymo Nr. 220 "Dėl kilmės knygų nuostatų"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2:00Z</meta:creation-date>
    <dc:date>2017-08-22T13:22:00Z</dc:date>
    <meta:template xlink:href="Normal.dotm" xlink:type="simple"/>
    <meta:editing-cycles>2</meta:editing-cycles>
    <meta:editing-duration>PT0S</meta:editing-duration>
    <meta:document-statistic meta:page-count="25" meta:paragraph-count="649" meta:word-count="8800" meta:character-count="66852" meta:row-count="2174" meta:non-whitespace-character-count="58701"/>
  </office:meta>
</office:document-meta>
</file>