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font-size-complex="4pt" style:language-asian="lt" style:country-asian="LT"/>
    </style:style>
    <style:style style:name="P31" style:parent-style-name="Normal" style:family="paragraph">
      <style:paragraph-properties fo:text-align="center"/>
      <style:text-properties style:font-size-complex="4pt" style:language-asian="lt" style:country-asian="LT"/>
    </style:style>
    <style:style style:name="P32" style:parent-style-name="Normal" style:family="paragraph">
      <style:paragraph-properties fo:text-align="center"/>
      <style:text-properties fo:font-weight="bold" style:font-weight-asian="bold" style:font-size-complex="4pt" style:language-asian="lt" style:country-asian="LT"/>
    </style:style>
    <style:style style:name="P33" style:parent-style-name="Normal" style:family="paragraph">
      <style:paragraph-properties fo:text-align="center"/>
      <style:text-properties fo:font-weight="bold" style:font-weight-asian="bold" style:font-size-complex="4pt" style:language-asian="lt" style:country-asian="LT"/>
    </style:style>
    <style:style style:name="P34" style:parent-style-name="Normal" style:family="paragraph">
      <style:paragraph-properties fo:text-align="center"/>
      <style:text-properties style:font-size-complex="4pt" style:language-asian="lt" style:country-asian="LT"/>
    </style:style>
    <style:style style:name="P35" style:parent-style-name="Normal" style:family="paragraph">
      <style:paragraph-properties fo:text-align="center"/>
      <style:text-properties style:font-size-complex="4pt" style:language-asian="lt" style:country-asian="LT"/>
    </style:style>
    <style:style style:name="P36" style:parent-style-name="Normal" style:family="paragraph">
      <style:paragraph-properties fo:text-align="center"/>
      <style:text-properties style:font-size-complex="4pt" style:language-asian="lt" style:country-asian="LT"/>
    </style:style>
    <style:style style:name="P37" style:parent-style-name="Normal" style:family="paragraph">
      <style:paragraph-properties fo:text-align="justify" fo:text-indent="0.4923in"/>
      <style:text-properties style:font-size-complex="4pt" style:language-asian="lt" style:country-asian="LT"/>
    </style:style>
    <style:style style:name="P38" style:parent-style-name="Normal" style:family="paragraph">
      <style:paragraph-properties fo:text-align="justify" fo:text-indent="0.4923in"/>
      <style:text-properties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fo:letter-spacing="0.0138in"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fo:letter-spacing="0.0416in" style:font-size-complex="11pt" style:language-asian="lt" style:country-asian="LT"/>
    </style:style>
    <style:style style:name="T63" style:parent-style-name="DefaultParagraphFont" style:family="text">
      <style:text-properties fo:letter-spacing="0.0138in"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text-properties style:font-size-complex="4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P85" style:parent-style-name="Normal" style:family="paragraph">
      <style:paragraph-properties fo:text-align="justify" fo:text-indent="0.4923in"/>
      <style:text-properties style:font-size-complex="4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1pt" style:language-asian="lt" style:country-asian="LT"/>
    </style:style>
    <style:style style:name="T88" style:parent-style-name="DefaultParagraphFont" style:family="text">
      <style:text-properties fo:font-weight="bold" style:font-weight-asian="bold" style:font-weight-complex="bold" fo:text-transform="uppercase" style:font-size-complex="11pt" style:language-asian="lt" style:country-asian="LT"/>
    </style:style>
    <style:style style:name="T89" style:parent-style-name="DefaultParagraphFont" style:family="text">
      <style:text-properties fo:font-weight="bold" style:font-weight-asian="bold" style:font-weight-complex="bold" fo:text-transform="uppercase" style:font-size-complex="11pt" style:language-asian="lt" style:country-asian="LT"/>
    </style:style>
    <style:style style:name="P90" style:parent-style-name="Normal" style:family="paragraph">
      <style:paragraph-properties fo:text-align="justify" fo:text-indent="0.4923in"/>
      <style:text-properties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1pt" style:language-asian="lt" style:country-asian="LT"/>
    </style:style>
    <style:style style:name="T109" style:parent-style-name="DefaultParagraphFont" style:family="text">
      <style:text-properties fo:font-weight="bold" style:font-weight-asian="bold" style:font-weight-complex="bold" fo:text-transform="uppercase" style:font-size-complex="11pt" style:language-asian="lt" style:country-asian="LT"/>
    </style:style>
    <style:style style:name="T110" style:parent-style-name="DefaultParagraphFont" style:family="text">
      <style:text-properties fo:font-weight="bold" style:font-weight-asian="bold" style:font-weight-complex="bold" fo:text-transform="uppercase" style:font-size-complex="11pt" style:language-asian="lt" style:country-asian="LT"/>
    </style:style>
    <style:style style:name="P111" style:parent-style-name="Normal" style:family="paragraph">
      <style:paragraph-properties fo:text-align="justify" fo:text-indent="0.4923in"/>
      <style:text-properties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1pt" style:language-asian="lt" style:country-asian="LT"/>
    </style:style>
    <style:style style:name="T239" style:parent-style-name="DefaultParagraphFont" style:family="text">
      <style:text-properties fo:font-weight="bold" style:font-weight-asian="bold" style:font-weight-complex="bold" fo:text-transform="uppercase" style:font-size-complex="11pt" style:language-asian="lt" style:country-asian="LT"/>
    </style:style>
    <style:style style:name="T240" style:parent-style-name="DefaultParagraphFont" style:family="text">
      <style:text-properties fo:font-weight="bold" style:font-weight-asian="bold" style:font-weight-complex="bold" fo:text-transform="uppercase" style:font-size-complex="11pt" style:language-asian="lt" style:country-asian="LT"/>
    </style:style>
    <style:style style:name="P24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1pt" style:language-asian="lt" style:country-asian="LT"/>
    </style:style>
    <style:style style:name="T285" style:parent-style-name="DefaultParagraphFont" style:family="text">
      <style:text-properties fo:font-weight="bold" style:font-weight-asian="bold" style:font-weight-complex="bold" fo:text-transform="uppercase" style:font-size-complex="11pt" style:language-asian="lt" style:country-asian="LT"/>
    </style:style>
    <style:style style:name="T286" style:parent-style-name="DefaultParagraphFont" style:family="text">
      <style:text-properties fo:font-weight="bold" style:font-weight-asian="bold" style:font-weight-complex="bold" fo:text-transform="uppercase" style:font-size-complex="11pt" style:language-asian="lt" style:country-asian="LT"/>
    </style:style>
    <style:style style:name="P287" style:parent-style-name="Normal" style:family="paragraph">
      <style:paragraph-properties fo:text-align="justify" fo:text-indent="0.4923in"/>
      <style:text-properties style:font-size-complex="4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1pt" style:language-asian="lt" style:country-asian="LT"/>
    </style:style>
    <style:style style:name="T416" style:parent-style-name="DefaultParagraphFont" style:family="text">
      <style:text-properties fo:font-weight="bold" style:font-weight-asian="bold" style:font-weight-complex="bold" fo:text-transform="uppercase" style:font-size-complex="11pt" style:language-asian="lt" style:country-asian="LT"/>
    </style:style>
    <style:style style:name="T417" style:parent-style-name="DefaultParagraphFont" style:family="text">
      <style:text-properties fo:font-weight="bold" style:font-weight-asian="bold" style:font-weight-complex="bold" fo:text-transform="uppercase" style:font-size-complex="11pt" style:language-asian="lt" style:country-asian="LT"/>
    </style:style>
    <style:style style:name="P418" style:parent-style-name="Normal" style:family="paragraph">
      <style:paragraph-properties fo:text-align="justify" fo:text-indent="0.4923in"/>
      <style:text-properties style:font-size-complex="4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1pt" style:language-asian="lt" style:country-asian="LT"/>
    </style:style>
    <style:style style:name="T501" style:parent-style-name="DefaultParagraphFont" style:family="text">
      <style:text-properties fo:font-weight="bold" style:font-weight-asian="bold" style:font-weight-complex="bold" fo:text-transform="uppercase" style:font-size-complex="11pt" style:language-asian="lt" style:country-asian="LT"/>
    </style:style>
    <style:style style:name="T502" style:parent-style-name="DefaultParagraphFont" style:family="text">
      <style:text-properties fo:font-weight="bold" style:font-weight-asian="bold" style:font-weight-complex="bold" fo:text-transform="uppercase" style:font-size-complex="11pt" style:language-asian="lt" style:country-asian="LT"/>
    </style:style>
    <style:style style:name="P503" style:parent-style-name="Normal" style:family="paragraph">
      <style:paragraph-properties fo:text-align="justify" fo:text-indent="0.4923in"/>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1pt" style:language-asian="lt" style:country-asian="LT"/>
    </style:style>
    <style:style style:name="T557" style:parent-style-name="DefaultParagraphFont" style:family="text">
      <style:text-properties fo:font-weight="bold" style:font-weight-asian="bold" style:font-weight-complex="bold" fo:text-transform="uppercase" style:font-size-complex="11pt" style:language-asian="lt" style:country-asian="LT"/>
    </style:style>
    <style:style style:name="T558" style:parent-style-name="DefaultParagraphFont" style:family="text">
      <style:text-properties fo:font-weight="bold" style:font-weight-asian="bold" style:font-weight-complex="bold" fo:text-transform="uppercase" style:font-size-complex="11pt" style:language-asian="lt" style:country-asian="LT"/>
    </style:style>
    <style:style style:name="P559" style:parent-style-name="Normal" style:family="paragraph">
      <style:paragraph-properties fo:text-align="justify" fo:text-indent="0.4923in"/>
      <style:text-properties style:font-size-complex="4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1pt" style:language-asian="lt" style:country-asian="LT"/>
    </style:style>
    <style:style style:name="T599" style:parent-style-name="DefaultParagraphFont" style:family="text">
      <style:text-properties fo:font-weight="bold" style:font-weight-asian="bold" style:font-weight-complex="bold" fo:text-transform="uppercase" style:font-size-complex="11pt" style:language-asian="lt" style:country-asian="LT"/>
    </style:style>
    <style:style style:name="T600" style:parent-style-name="DefaultParagraphFont" style:family="text">
      <style:text-properties fo:font-weight="bold" style:font-weight-asian="bold" style:font-weight-complex="bold" fo:text-transform="uppercase" style:font-size-complex="11pt" style:language-asian="lt" style:country-asian="LT"/>
    </style:style>
    <style:style style:name="P601" style:parent-style-name="Normal" style:family="paragraph">
      <style:paragraph-properties fo:text-align="justify" fo:text-indent="0.4923in"/>
      <style:text-properties style:font-size-complex="4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font-size-complex="11pt" style:language-asian="lt" style:country-asian="LT"/>
    </style:style>
    <style:style style:name="T617" style:parent-style-name="DefaultParagraphFont" style:family="text">
      <style:text-properties fo:font-weight="bold" style:font-weight-asian="bold" style:font-weight-complex="bold" fo:text-transform="uppercase" style:font-size-complex="11pt" style:language-asian="lt" style:country-asian="LT"/>
    </style:style>
    <style:style style:name="T618" style:parent-style-name="DefaultParagraphFont" style:family="text">
      <style:text-properties fo:font-weight="bold" style:font-weight-asian="bold" style:font-weight-complex="bold" fo:text-transform="uppercase" style:font-size-complex="11pt" style:language-asian="lt" style:country-asian="LT"/>
    </style:style>
    <style:style style:name="P619" style:parent-style-name="Normal" style:family="paragraph">
      <style:paragraph-properties fo:text-align="justify" fo:text-indent="0.4923in"/>
      <style:text-properties style:font-size-complex="4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1pt" style:language-asian="lt" style:country-asian="LT"/>
    </style:style>
    <style:style style:name="T630" style:parent-style-name="DefaultParagraphFont" style:family="text">
      <style:text-properties fo:font-weight="bold" style:font-weight-asian="bold" style:font-weight-complex="bold" fo:text-transform="uppercase" style:font-size-complex="11pt" style:language-asian="lt" style:country-asian="LT"/>
    </style:style>
    <style:style style:name="T631" style:parent-style-name="DefaultParagraphFont" style:family="text">
      <style:text-properties fo:font-weight="bold" style:font-weight-asian="bold" style:font-weight-complex="bold" fo:text-transform="uppercase" style:font-size-complex="11pt" style:language-asian="lt" style:country-asian="LT"/>
    </style:style>
    <style:style style:name="P632" style:parent-style-name="Normal" style:family="paragraph">
      <style:paragraph-properties fo:text-align="justify" fo:text-indent="0.4923in"/>
      <style:text-properties style:font-size-complex="4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1pt" style:language-asian="lt" style:country-asian="LT"/>
    </style:style>
    <style:style style:name="T640" style:parent-style-name="DefaultParagraphFont" style:family="text">
      <style:text-properties fo:font-weight="bold" style:font-weight-asian="bold" style:font-weight-complex="bold" fo:text-transform="uppercase" style:font-size-complex="11pt" style:language-asian="lt" style:country-asian="LT"/>
    </style:style>
    <style:style style:name="T641" style:parent-style-name="DefaultParagraphFont" style:family="text">
      <style:text-properties fo:font-weight="bold" style:font-weight-asian="bold" style:font-weight-complex="bold" fo:text-transform="uppercase" style:font-size-complex="11pt" style:language-asian="lt" style:country-asian="LT"/>
    </style:style>
    <style:style style:name="P642" style:parent-style-name="Normal" style:family="paragraph">
      <style:paragraph-properties fo:text-align="justify" fo:text-indent="0.4923in"/>
      <style:text-properties style:font-size-complex="4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1pt" style:language-asian="lt" style:country-asian="LT"/>
    </style:style>
    <style:style style:name="T687" style:parent-style-name="DefaultParagraphFont" style:family="text">
      <style:text-properties fo:font-weight="bold" style:font-weight-asian="bold" style:font-weight-complex="bold" fo:text-transform="uppercase" style:font-size-complex="11pt" style:language-asian="lt" style:country-asian="LT"/>
    </style:style>
    <style:style style:name="T688" style:parent-style-name="DefaultParagraphFont" style:family="text">
      <style:text-properties fo:font-weight="bold" style:font-weight-asian="bold" style:font-weight-complex="bold" fo:text-transform="uppercase" style:font-size-complex="11pt" style:language-asian="lt" style:country-asian="LT"/>
    </style:style>
    <style:style style:name="P689" style:parent-style-name="Normal" style:family="paragraph">
      <style:paragraph-properties fo:text-align="justify" fo:text-indent="0.4923in"/>
      <style:text-properties style:font-size-complex="4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center" fo:margin-left="-0.0395in">
        <style:tab-stops/>
      </style:paragraph-properties>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break-before="page" fo:margin-left="3.543in">
        <style:tab-stops/>
      </style:paragraph-properties>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indent="3.543in"/>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indent="3.543in"/>
    </style:style>
    <style:style style:name="T716" style:parent-style-name="DefaultParagraphFont" style:family="text">
      <style:text-properties style:font-size-complex="11pt" style:language-asian="lt" style:country-asian="LT"/>
    </style:style>
    <style:style style:name="P717" style:parent-style-name="Normal" style:family="paragraph">
      <style:paragraph-properties fo:text-indent="3.543in"/>
      <style:text-properties style:font-size-complex="4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1pt" style:language-asian="lt" style:country-asian="LT"/>
    </style:style>
    <style:style style:name="T720" style:parent-style-name="DefaultParagraphFont" style:family="text">
      <style:text-properties fo:font-weight="bold" style:font-weight-asian="bold" style:font-weight-complex="bold" fo:text-transform="uppercase" style:font-size-complex="11pt" style:language-asian="lt" style:country-asian="LT"/>
    </style:style>
    <style:style style:name="P721" style:parent-style-name="Normal" style:family="paragraph">
      <style:paragraph-properties fo:text-align="justify" fo:text-indent="0.4923in"/>
      <style:text-properties style:font-size-complex="4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1pt" style:language-asian="lt" style:country-asian="LT"/>
    </style:style>
    <style:style style:name="T724" style:parent-style-name="DefaultParagraphFont" style:family="text">
      <style:text-properties fo:font-weight="bold" style:font-weight-asian="bold" style:font-weight-complex="bold" fo:text-transform="uppercase" style:font-size-complex="11pt" style:language-asian="lt" style:country-asian="LT"/>
    </style:style>
    <style:style style:name="T725" style:parent-style-name="DefaultParagraphFont" style:family="text">
      <style:text-properties fo:font-weight="bold" style:font-weight-asian="bold" style:font-weight-complex="bold" fo:text-transform="uppercase" style:font-size-complex="11pt" style:language-asian="lt" style:country-asian="LT"/>
    </style:style>
    <style:style style:name="P726" style:parent-style-name="Normal" style:family="paragraph">
      <style:paragraph-properties fo:text-align="justify" fo:text-indent="0.4923in"/>
      <style:text-properties style:font-size-complex="4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1pt" style:language-asian="lt" style:country-asian="LT"/>
    </style:style>
    <style:style style:name="T744" style:parent-style-name="DefaultParagraphFont" style:family="text">
      <style:text-properties fo:font-weight="bold" style:font-weight-asian="bold" style:font-weight-complex="bold" fo:text-transform="uppercase" style:font-size-complex="11pt" style:language-asian="lt" style:country-asian="LT"/>
    </style:style>
    <style:style style:name="T745" style:parent-style-name="DefaultParagraphFont" style:family="text">
      <style:text-properties fo:font-weight="bold" style:font-weight-asian="bold" style:font-weight-complex="bold" fo:text-transform="uppercase" style:font-size-complex="11pt" style:language-asian="lt" style:country-asian="LT"/>
    </style:style>
    <style:style style:name="P746" style:parent-style-name="Normal" style:family="paragraph">
      <style:paragraph-properties fo:text-align="justify" fo:text-indent="0.4923in"/>
      <style:text-properties style:font-size-complex="4pt"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text-align="justify" fo:text-indent="0.4923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text-indent="0.4923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text-align="justify" fo:text-indent="0.4923in"/>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paragraph-properties fo:text-align="justify" fo:text-indent="0.4923in"/>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4923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align="justify" fo:text-indent="0.4923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text-align="justify" fo:text-indent="0.4923in"/>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4923in"/>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text-align="justify" fo:text-indent="0.4923in"/>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4923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text-align="justify" fo:text-indent="0.4923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style:font-size-complex="11pt" style:language-asian="lt" style:country-asian="LT"/>
    </style:style>
    <style:style style:name="T788" style:parent-style-name="DefaultParagraphFont" style:family="text">
      <style:text-properties fo:font-weight="bold" style:font-weight-asian="bold" style:font-weight-complex="bold" fo:text-transform="uppercase" style:font-size-complex="11pt" style:language-asian="lt" style:country-asian="LT"/>
    </style:style>
    <style:style style:name="T789" style:parent-style-name="DefaultParagraphFont" style:family="text">
      <style:text-properties fo:font-weight="bold" style:font-weight-asian="bold" style:font-weight-complex="bold" fo:text-transform="uppercase" style:font-size-complex="11pt" style:language-asian="lt" style:country-asian="LT"/>
    </style:style>
    <style:style style:name="P79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weight-complex="bold"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font-weight-complex="bold"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weight-complex="bold"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fo:font-weight="bold" style:font-weight-asian="bold" style:font-weight-complex="bold" style:font-size-complex="11pt" style:language-asian="lt" style:country-asian="LT"/>
    </style:style>
    <style:style style:name="T808" style:parent-style-name="DefaultParagraphFont" style:family="text">
      <style:text-properties fo:font-weight="bold" style:font-weight-asian="bold" style:font-weight-complex="bold"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weight-complex="bold"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font-weight-complex="bold"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1pt" style:language-asian="lt" style:country-asian="LT"/>
    </style:style>
    <style:style style:name="T828" style:parent-style-name="DefaultParagraphFont" style:family="text">
      <style:text-properties fo:font-weight="bold" style:font-weight-asian="bold" style:font-weight-complex="bold" fo:text-transform="uppercase" style:font-size-complex="11pt" style:language-asian="lt" style:country-asian="LT"/>
    </style:style>
    <style:style style:name="T829" style:parent-style-name="DefaultParagraphFont" style:family="text">
      <style:text-properties fo:font-weight="bold" style:font-weight-asian="bold" style:font-weight-complex="bold" fo:text-transform="uppercase" style:font-size-complex="11pt" style:language-asian="lt" style:country-asian="LT"/>
    </style:style>
    <style:style style:name="P830" style:parent-style-name="Normal" style:family="paragraph">
      <style:paragraph-properties fo:text-align="justify" fo:text-indent="0.4923in"/>
      <style:text-properties style:font-size-complex="4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font-size-complex="11pt" style:language-asian="lt" style:country-asian="LT"/>
    </style:style>
    <style:style style:name="T891" style:parent-style-name="DefaultParagraphFont" style:family="text">
      <style:text-properties fo:font-weight="bold" style:font-weight-asian="bold" style:font-weight-complex="bold" fo:text-transform="uppercase" style:font-size-complex="11pt" style:language-asian="lt" style:country-asian="LT"/>
    </style:style>
    <style:style style:name="T892" style:parent-style-name="DefaultParagraphFont" style:family="text">
      <style:text-properties fo:font-weight="bold" style:font-weight-asian="bold" style:font-weight-complex="bold" fo:text-transform="uppercase" style:font-size-complex="11pt" style:language-asian="lt" style:country-asian="LT"/>
    </style:style>
    <style:style style:name="P893" style:parent-style-name="Normal" style:family="paragraph">
      <style:paragraph-properties fo:text-align="justify" fo:text-indent="0.4923in"/>
      <style:text-properties style:font-size-complex="4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font-size-complex="11pt" style:language-asian="lt" style:country-asian="LT"/>
    </style:style>
    <style:style style:name="T971" style:parent-style-name="DefaultParagraphFont" style:family="text">
      <style:text-properties fo:font-weight="bold" style:font-weight-asian="bold" style:font-weight-complex="bold" fo:text-transform="uppercase" style:font-size-complex="11pt" style:language-asian="lt" style:country-asian="LT"/>
    </style:style>
    <style:style style:name="T972" style:parent-style-name="DefaultParagraphFont" style:family="text">
      <style:text-properties fo:font-weight="bold" style:font-weight-asian="bold" style:font-weight-complex="bold" fo:text-transform="uppercase" style:font-size-complex="11pt" style:language-asian="lt" style:country-asian="LT"/>
    </style:style>
    <style:style style:name="P973" style:parent-style-name="Normal" style:family="paragraph">
      <style:paragraph-properties fo:text-align="justify" fo:text-indent="0.4923in"/>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9">Įsakymas netenka galios 2014-07-01:</text:span></text:p>
      <text:p text:style-name="P10"><text:span text:style-name="T11">Lietuvos Respublikos ūkio ministerija, Įsakymas</text:span></text:p>
      <text:p text:style-name="P12"><text:span text:style-name="T13">Nr.<text:s/></text:span><text:a xlink:href="https://www.e-tar.lt/portal/legalAct.html?documentId=d41741d0fdec11e39cfacd978b6fd9bb" office:target-frame-name="_top" xlink:show="replace"><text:span text:style-name="T14">4-433</text:span></text:a><text:span text:style-name="T15">, 2014-06-27, paskelbta TAR 2014-06-27, i. k. 2014-09187</text:span></text:p>
      <text:p text:style-name="P16"><text:span text:style-name="T17">Dėl<text:s/></text:span><text:span text:style-name="T18">Lietuvos Respublikos ūkio ministro 2004 m. kovo 31 d. įsakymo Nr. 4-97 „Dėl Automobilių remonto paslaugų teikimo tvarkos ir Naudotų automobilių sudėtinių dalių tinkamumo toliau vartoti ir realizavimo tvarkos patvirtinimo“ pripažinimo netekusiu galios</text:span></text:p>
      <text:p text:style-name="P19"/>
      <text:p text:style-name="P20"><text:span text:style-name="T21">Suve</text:span><text:span text:style-name="T22">stinė redakcija nuo 2008-12-14 iki 2014-06-30</text:span></text:p>
      <text:p text:style-name="P23"/>
      <text:p text:style-name="P24"><text:span text:style-name="T25">Įsakymas paskelbtas: Žin. 2004, Nr.<text:s/></text:span><text:a xlink:href="https://www.e-tar.lt/portal/legalAct.html?documentId=TAR.4614D113710F" office:target-frame-name="_top" xlink:show="replace"><text:span text:style-name="T26">52-1755</text:span></text:a><text:span text:style-name="T27">, i. k. 1042020ISAK00004-97</text:span></text:p>
      <text:p text:style-name="P28"/>
      <text:p text:style-name="P29"/>
      <text:p text:style-name="P30">LIETUVOS RESPUBLIKOS ŪKIO MINISTRAS</text:p>
      <text:p text:style-name="P31"/>
      <text:p text:style-name="P32">Į S A K Y M A S</text:p>
      <text:p text:style-name="P33">DĖL AUTOMOBILIŲ REMONTO PASLAUGŲ TEIKIMO TVARKOS IR NAUDOTŲ AUTOMOBILIŲ SUDĖTINIŲ DALIŲ TINKAMUMO TOLIAU VARTOTI IR REALIZAVIMO TVARKOS PATVIRTINIMO</text:p>
      <text:p text:style-name="P34"/>
      <text:p text:style-name="P35">2004 m. kovo 31 d. Nr. 4-97</text:p>
      <text:p text:style-name="P36">Vilnius</text:p>
      <text:p text:style-name="P37"/>
      <text:p text:style-name="P38"/>
      <text:p text:style-name="P39">Vykdydamas Automobilių parko atnaujinimo 2003-2004 metų plano, kuriam<text:s/>pritarta Lietuvos Respublikos Vyriausybės Strateginio planavimo komitete 2003 m. gegužės 8 d. (protokolas Nr. 10), Ūkio ministerijai numatytas užduotis ir įgyvendindamas 2000 m. rugsėjo 18 d. Europos Parlamento ir Tarybos direktyvą 2000/53/EB dėl eksploatuoti netinkamų transporto priemonių (OL<text:s/><text:span text:style-name="T40">2004 specialusis leidimas,<text:s/></text:span>15 skyrius, 5 tomas, p. 224-232):</text:p>
      <text:p text:style-name="P41">Preambulės pakeitimai:</text:p>
      <text:p text:style-name="P42"><text:span text:style-name="T43">Nr.<text:s/></text:span><text:a xlink:href="https://www.e-tar.lt/portal/legalAct.html?documentId=TAR.4F0FCBEF945B" office:target-frame-name="_top" xlink:show="replace"><text:span text:style-name="T44">4-604</text:span></text:a><text:span text:style-name="T45">, 2008-12-02, Žin., 2008, Nr. 143-5752<text:s/></text:span><text:span text:style-name="T46">(2008-12-13), i. k. 1082020ISAK0004-604</text:span></text:p>
      <text:p text:style-name="Normal"/>
      <text:p text:style-name="P47"><text:span text:style-name="T48">1</text:span><text:span text:style-name="T49">.<text:s/></text:span><text:span text:style-name="T50">Tvirtinu</text:span><text:span text:style-name="T51"><text:s/></text:span><text:span text:style-name="T52">pridedamas:</text:span></text:p>
      <text:p text:style-name="P53"><text:span text:style-name="T54">1.1</text:span><text:span text:style-name="T55">. Automobilių remonto paslaugų teikimo tvarką;</text:span></text:p>
      <text:p text:style-name="P56"><text:span text:style-name="T57">1.2</text:span><text:span text:style-name="T58">. Naudotų automobilių sudėtinių dalių tinkamumo toliau vartoti ir realizavimo tvarką.</text:span></text:p>
      <text:p text:style-name="P59"><text:span text:style-name="T60">2</text:span><text:span text:style-name="T61">.<text:s/></text:span><text:span text:style-name="T62">Pavedu</text:span><text:span text:style-name="T63"><text:s/></text:span><text:span text:style-name="T64">Valstybinei ne maisto<text:s/></text:span><text:span text:style-name="T65">produktų inspekcijai prie Ūkio ministerijos kontroliuoti, kaip vykdomi 1.1 ir 1.2 punktuose nurodytose tvarkose nustatyti reikalavimai.</text:span></text:p>
      <text:p text:style-name="P66"><text:span text:style-name="T67">3</text:span><text:span text:style-name="T68">. Šis įsakymas įsigalioja nuo 2004 m. liepos 1 d.</text:span></text:p>
      <text:p text:style-name="P69"/>
      <text:p text:style-name="P70"/>
      <text:p text:style-name="P71"/>
      <text:p text:style-name="P72"><text:span text:style-name="T73">ŪKIO MINISTRAS</text:span><text:span text:style-name="T74"><text:tab/>PETRAS ČĖSNA</text:span></text:p>
      <text:soft-page-break/>
      <text:p text:style-name="P75"><text:span text:style-name="T76">PATVIRTINTA</text:span></text:p>
      <text:p text:style-name="P77"><text:span text:style-name="T78">Lietuvos Respub</text:span><text:span text:style-name="T79">likos ūkio ministro</text:span></text:p>
      <text:p text:style-name="P80"><text:span text:style-name="T81">2004 m. kovo 31 d. įsakymu Nr. 4-97</text:span></text:p>
      <text:p text:style-name="P82"/>
      <text:p text:style-name="P83"><text:span text:style-name="T84">AUTOMOBILIŲ REMONTO PASLAUGŲ TEIKIMO TVAR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utomobilių remonto paslaugų teikimo tvarka (toliau – Tvarka) taikoma teikiant automobilių ir automobilių sudėtinių<text:s/></text:span><text:span text:style-name="T94">dalių (toliau – dalių) techninės priežiūros ir remonto paslaugas. Tvarka nustato vartotojų ir paslaugų teikėjų teises, pareigas, atsakomybę bei paslaugų teikimo principus.</text:span></text:p>
      <text:p text:style-name="P95"><text:span text:style-name="T96">2</text:span><text:span text:style-name="T97">. Šios Tvarkos privalo laikytis visi fiziniai ir juridiniai asmenys, Lietuvos R</text:span><text:span text:style-name="T98">espublikoje įstatymų nustatyta tvarka įregistravę savo veiklą.</text:span></text:p>
      <text:p text:style-name="P99"><text:span text:style-name="T100">3</text:span><text:span text:style-name="T101">. Tvarkos tikslas – siekti, kad teikiamos paslaugos užtikrintų vartotojų saugą, ekonominius interesus, taip pat ir aplinkos apsaugą.</text:span></text:p>
      <text:p text:style-name="P102"><text:span text:style-name="T103">4</text:span><text:span text:style-name="T104">. Automobiliai priskiriami prie didesnio pavojaus<text:s/></text:span><text:span text:style-name="T105">šaltinio [5.1].</text:span></text:p>
      <text:p text:style-name="P106"/>
      <text:p text:style-name="P107"><text:span text:style-name="T108">II</text:span><text:span text:style-name="T109">.<text:s/></text:span><text:span text:style-name="T110">NUORODOS</text:span></text:p>
      <text:p text:style-name="P111"/>
      <text:p text:style-name="P112"><text:span text:style-name="T113">5</text:span><text:span text:style-name="T114">. Tvarka parengta vadovaujantis šiais teisės aktais:</text:span></text:p>
      <text:p text:style-name="P115"><text:span text:style-name="T116">5.1</text:span><text:span text:style-name="T117">. Lietuvos Respublikos civiliniu kodeksu (Žin., 2000, Nr.<text:s/></text:span><text:a xlink:href="https://www.e-tar.lt/portal/lt/legalAct/TAR.8A39C83848CB" office:target-frame-name="_blank" xlink:show="new"><text:span text:style-name="T118">74-2262</text:span></text:a><text:span text:style-name="T119">);</text:span></text:p>
      <text:p text:style-name="P120"><text:span text:style-name="T121">5</text:span><text:span text:style-name="T122">.2</text:span><text:span text:style-name="T123">. Lietuvos Respublikos vartotojų teisių gynimo įstatymu (Žin., 2000, Nr.<text:s/></text:span><text:a xlink:href="https://www.e-tar.lt/portal/lt/legalAct/TAR.DC65E64745F4" office:target-frame-name="_blank" xlink:show="new"><text:span text:style-name="T124">85-2581</text:span></text:a><text:span text:style-name="T125">;);</text:span></text:p>
      <text:p text:style-name="P126"><text:span text:style-name="T127">5.3</text:span><text:span text:style-name="T128">. Lietuvos Respublikos produktų saugos įstatymu (Žin., 1999, Nr.<text:s/></text:span><text:a xlink:href="https://www.e-tar.lt/portal/lt/legalAct/TAR.A845E65C32A2" office:target-frame-name="_blank" xlink:show="new"><text:span text:style-name="T129">52-1673</text:span></text:a><text:span text:style-name="T130">; 2001, Nr.<text:s/></text:span><text:a xlink:href="https://www.e-tar.lt/portal/lt/legalAct/TAR.95C07ABF83CC" office:target-frame-name="_blank" xlink:show="new"><text:span text:style-name="T131">64-2324</text:span></text:a><text:span text:style-name="T132">;);</text:span></text:p>
      <text:p text:style-name="P133"><text:span text:style-name="T134">5.4</text:span><text:span text:style-name="T135">. Lietuvos Respublikos įstatymu „Dėl Sutarties dėl vienodų techninių nurodymų ratinėms transporto priemonėms, įrangai ir dalims, kurios gali būti sumontuotos ir (arba) naudojamos ratinėse transporto priemonėse, priėmimo ir pagal šiuos nurodymus išduotų pat</text:span><text:span text:style-name="T136">virtinimų abipusio pripažinimo sąlygų ratifikavimo“ (Žin., 2001, Nr.<text:s/></text:span><text:a xlink:href="https://www.e-tar.lt/portal/lt/legalAct/TAR.6D421F578408" office:target-frame-name="_blank" xlink:show="new"><text:span text:style-name="T137">19-587</text:span></text:a><text:span text:style-name="T138">; Nr. 19-596);</text:span></text:p>
      <text:p text:style-name="P139"><text:span text:style-name="T140">5.5</text:span><text:span text:style-name="T141">. Transporto priemonių ir sudėtinių transporto priemonių dalių atitikties įvertinimo tvarka, patvirtinta Lietuvos Respublikos susisiekimo ministro 2001 m. balandžio 19 d. įsakymu Nr. 130 (Žin., 2001, Nr.<text:s/></text:span><text:a xlink:href="https://www.e-tar.lt/portal/lt/legalAct/TAR.B01FB22C37B5" office:target-frame-name="_blank" xlink:show="new"><text:span text:style-name="T142">36-1221</text:span></text:a><text:span text:style-name="T143">;);</text:span></text:p>
      <text:p text:style-name="P144"><text:span text:style-name="T145">5.6</text:span><text:span text:style-name="T146">. Lietuvos standartizacijos departamento parengtu periodinės patikros matavimo priemonių sąrašu (Žin., 1997, Nr. 80);</text:span></text:p>
      <text:p text:style-name="P147"><text:span text:style-name="T148">5.7</text:span><text:span text:style-name="T149">. Lietuvos Respublikos standartizacijos įstatymu (Žin., 2000, Nr.<text:s/></text:span><text:a xlink:href="https://www.e-tar.lt/portal/lt/legalAct/TAR.2F1D65EFB0C9" office:target-frame-name="_blank" xlink:show="new"><text:span text:style-name="T150">35-972</text:span></text:a><text:span text:style-name="T151">);</text:span></text:p>
      <text:p text:style-name="P152"><text:span text:style-name="T153">5.8</text:span><text:span text:style-name="T154">. Lietuvos Respublikos darbuotojų saugos ir sveikatos įstatymu (Žin., 2003, Nr.<text:s/></text:span><text:a xlink:href="https://www.e-tar.lt/portal/lt/legalAct/TAR.95C79D036AA4" office:target-frame-name="_blank" xlink:show="new"><text:span text:style-name="T155">70-3</text:span><text:span text:style-name="T156">170</text:span></text:a><text:span text:style-name="T157">);</text:span></text:p>
      <text:p text:style-name="P158"><text:span text:style-name="T159">5.9</text:span><text:span text:style-name="T160">. Buities, sanitarinių ir higienos patalpų įrengimo reikalavimais, patvirtintais Lietuvos Respublikos Vyriausybės 2003 m. balandžio 24 d. nutarimu Nr. 501 (Žin., 2003, Nr.<text:s/></text:span><text:a xlink:href="https://www.e-tar.lt/portal/lt/legalAct/TAR.C2A54BC39579" office:target-frame-name="_blank" xlink:show="new"><text:span text:style-name="T161">40-1820</text:span></text:a><text:span text:style-name="T162">);</text:span></text:p>
      <text:p text:style-name="P163"><text:span text:style-name="T164">5.10</text:span><text:span text:style-name="T165">. Bendromis priešgaisrinės saugos taisyklėmis (BPST 01-97), patvirtintomis Lietuvos Respublikos vidaus reikalų ministro 1997 m. vasario 14 d. įsakymu Nr. 59 (Žin., 1997, Nr.<text:s/></text:span><text:a xlink:href="https://www.e-tar.lt/portal/lt/legalAct/TAR.0A022953843F" office:target-frame-name="_blank" xlink:show="new"><text:span text:style-name="T166">16-358</text:span></text:a><text:span text:style-name="T167">);</text:span></text:p>
      <text:p text:style-name="P168"><text:span text:style-name="T169">5.11</text:span><text:span text:style-name="T170">. statybos techniniu reglamentu STR 1.11.01:2002 „Statinių pripažinimo tinkamais naudoti tvarka“, patvirtinta Lietuvos Respublikos aplinkos ministro 2002 m. gegužės 14 d. įsakymu Nr. 242 (Žin., 2002, Nr.<text:s/></text:span><text:a xlink:href="https://www.e-tar.lt/portal/lt/legalAct/TAR.F04E9B76D75A" office:target-frame-name="_blank" xlink:show="new"><text:span text:style-name="T171">60-2475</text:span></text:a><text:span text:style-name="T172">);</text:span></text:p>
      <text:p text:style-name="P173"><text:span text:style-name="T174">5.12</text:span><text:span text:style-name="T175">. Valstybinės ne maisto produktų inspekcijos prie Ūkio ministerijos nuostatais, patvirtintais Lietuvos Respublikos Vyriausybės 2000 m. birželio 28 d. nut</text:span><text:span text:style-name="T176">arimu Nr. 745 (Žin., 2000, Nr.<text:s/></text:span><text:a xlink:href="https://www.e-tar.lt/portal/lt/legalAct/TAR.D996924BED7D" office:target-frame-name="_blank" xlink:show="new"><text:span text:style-name="T177">53-1538</text:span></text:a><text:span text:style-name="T178">);</text:span></text:p>
      <text:p text:style-name="P179"><text:span text:style-name="T180">5.13</text:span><text:span text:style-name="T181">. Lietuvos Respublikos administracinių teisės pažeidimų kodeksu;</text:span></text:p>
      <text:p text:style-name="P182"><text:span text:style-name="T183">5.14</text:span><text:span text:style-name="T184">. Lietuvos Respublikoje parduodamų daiktų (prekių) ženklinimo ir kainų nurodymo taisyklėmis, patvirtintomis Lietuvos Respublikos ūkio ministro 2002 m. gegužės 15 d. įsakymu Nr. 170 (Žin., 2002, Nr.<text:s/></text:span><text:a xlink:href="https://www.e-tar.lt/portal/lt/legalAct/TAR.EF5105F49459" office:target-frame-name="_blank" xlink:show="new"><text:span text:style-name="T185">50-1927</text:span></text:a><text:span text:style-name="T186">);</text:span></text:p>
      <text:p text:style-name="P187"><text:span text:style-name="T188">5.15</text:span><text:span text:style-name="T189">. Lietuvos Respublikos metrologijos įstatymu (Žin., 1996, Nr.<text:s/></text:span><text:a xlink:href="https://www.e-tar.lt/portal/lt/legalAct/TAR.A3C0EA6B2203" office:target-frame-name="_blank" xlink:show="new"><text:span text:style-name="T190">74-1768</text:span></text:a><text:span text:style-name="T191">);</text:span></text:p>
      <text:p text:style-name="P192"><text:span text:style-name="T193">5.16</text:span><text:span text:style-name="T194">. Lietuvos Respublikos mokėjimų įstatymu (Žin.</text:span><text:span text:style-name="T195">, 2003, Nr.<text:s/></text:span><text:a xlink:href="https://www.e-tar.lt/portal/lt/legalAct/TAR.68EBBD2CAC0C" office:target-frame-name="_blank" xlink:show="new"><text:span text:style-name="T196">61-2753</text:span></text:a><text:span text:style-name="T197">);</text:span></text:p>
      <text:p text:style-name="P198"><text:span text:style-name="T199">5.17</text:span><text:span text:style-name="T200">. Produktų pateikimo į rinką ribojimo priemonių taikymo tvarka, patvirtinta Lietuvos Respublikos Vyriausybės 2002 m. balandžio 2 d. nutarimu<text:s/></text:span><text:span text:style-name="T201">Nr. 439 (Žin., 2002, Nr.<text:s/></text:span><text:a xlink:href="https://www.e-tar.lt/portal/lt/legalAct/TAR.F84C92BED09B" office:target-frame-name="_blank" xlink:show="new"><text:span text:style-name="T202">35-1307</text:span></text:a><text:span text:style-name="T203">);</text:span></text:p>
      <text:p text:style-name="P204"><text:span text:style-name="T205">5.18</text:span><text:span text:style-name="T206">. Išorinės reklamos įrengimo tipinėmis taisyklėmis, patvirtintomis Lietuvos Respublikos ūkio ministro 2000 m. gruodžio 1 d. įsak</text:span><text:span text:style-name="T207">ymu Nr. 405 (Žin., 2000, Nr.<text:s/></text:span><text:a xlink:href="https://www.e-tar.lt/portal/lt/legalAct/TAR.D7E255FBC3C6" office:target-frame-name="_blank" xlink:show="new"><text:span text:style-name="T208">104-3305</text:span></text:a><text:span text:style-name="T209">);</text:span></text:p>
      <text:p text:style-name="P210"><text:span text:style-name="T211">5.19</text:span><text:span text:style-name="T212">. Lietuvos Respublikos atliekų tvarkymo įstatymu (Žin., 1998, Nr.<text:s/></text:span><text:a xlink:href="https://www.e-tar.lt/portal/lt/legalAct/TAR.8D38517814F1" office:target-frame-name="_blank" xlink:show="new"><text:span text:style-name="T213">61-1726</text:span></text:a><text:span text:style-name="T214">; 2002, Nr.<text:s/></text:span><text:a xlink:href="https://www.e-tar.lt/portal/lt/legalAct/TAR.4D5E88FF9E5A" office:target-frame-name="_blank" xlink:show="new"><text:span text:style-name="T215">72-3016</text:span></text:a><text:span text:style-name="T216">);</text:span></text:p>
      <text:p text:style-name="P217"><text:span text:style-name="T218">5.20</text:span><text:span text:style-name="T219">. Lietuvos Respublikos viešojo administravimo įstatymu (Žin., 1999, Nr.<text:s/></text:span><text:a xlink:href="https://www.e-tar.lt/portal/lt/legalAct/TAR.0BDFFD850A66" office:target-frame-name="_blank" xlink:show="new"><text:span text:style-name="T220">60-1945</text:span></text:a><text:span text:style-name="T221">);</text:span></text:p>
      <text:p text:style-name="P222"><text:span text:style-name="T223">5.21</text:span><text:span text:style-name="T224">. Lietuvos Respublikos Vyriausybės 2001 m. rugsėjo 21 d. nutarimu Nr. 1150 „Dėl Valstybinės produktų saugos ekspertizės atlikimo ir apmokėjimo tvarkos patvirtinimo“ (Žin., 2001, Nr.<text:s/></text:span><text:a xlink:href="https://www.e-tar.lt/portal/lt/legalAct/TAR.FCDA01B1ADB0" office:target-frame-name="_blank" xlink:show="new"><text:span text:style-name="T225">83-2888</text:span></text:a><text:span text:style-name="T226">);</text:span></text:p>
      <text:p text:style-name="P227"><text:span text:style-name="T228">5.22</text:span><text:span text:style-name="T229">. Valstybinės produktų saugos ekspertizės atlikimo ir apmokėjimo tvarka, patvirtinta Lietuvos Respublikos Vyriausybės 2001 m. rugsėjo 21 d. nutarimu Nr. 1150 (Žin., 2001, Nr.<text:s/></text:span><text:a xlink:href="https://www.e-tar.lt/portal/lt/legalAct/TAR.FCDA01B1ADB0" office:target-frame-name="_blank" xlink:show="new"><text:span text:style-name="T230">83-2888</text:span></text:a><text:span text:style-name="T231">);</text:span></text:p>
      <text:p text:style-name="P232"><text:span text:style-name="T233">5.23</text:span><text:span text:style-name="T234">. Techniniais reikalavimais naudojamoms kelių transporto priemonėms, patvirtintais Lietuvos Respublikos susisiekimo ministro 2003 m. balandžio 8 d. įsakymu Nr. 3-241 (Žin., 2003, Nr.<text:s/></text:span><text:a xlink:href="https://www.e-tar.lt/portal/lt/legalAct/TAR.DDA7BDCF2915" office:target-frame-name="_blank" xlink:show="new"><text:span text:style-name="T235">43-1991</text:span></text:a><text:span text:style-name="T236">).</text:span></text:p>
      <text:p text:style-name="P237"><text:span text:style-name="T238">III</text:span><text:span text:style-name="T239">.<text:s/></text:span><text:span text:style-name="T240">PAGRINDINĖS SĄVOKOS</text:span></text:p>
      <text:p text:style-name="P241"/>
      <text:p text:style-name="P242"><text:span text:style-name="T243">6</text:span><text:span text:style-name="T244">. Tvarkoje vartojamos sąvokos:</text:span></text:p>
      <text:p text:style-name="P245"><text:span text:style-name="T246">Automobilis</text:span><text:span text:style-name="T247"><text:s/>– bet kokia motorinė transporto priemonė, skirta važiuoti keliu ir vežti krovinius ir (ar) keleivius arba vilkti kitas transporto<text:s/></text:span><text:span text:style-name="T248">priemones. Šiai sąvokai taip pat priskiriamos automobilių velkamos priekabos ir puspriekabės. Automobiliams nepriskiriami mopedai, motociklai, traktoriai, savaeigės ir žemės ūkio mašinos;</text:span></text:p>
      <text:p text:style-name="P249"><text:span text:style-name="T250">Vartotojas</text:span><text:span text:style-name="T251"><text:s/>– fizinis asmuo, kuris įsigyja gaminius ir naudojasi pasl</text:span><text:span text:style-name="T252">augomis asmeniniams ar namų ūkio poreikiams;</text:span></text:p>
      <text:p text:style-name="P253"><text:span text:style-name="T254">Paslaugų teikėjas</text:span><text:span text:style-name="T255"><text:s/>– juridinis ar fizinis asmuo, įstatymų nustatyta tvarka įregistravęs savo veiklą ir teikiantis paslaugas;</text:span></text:p>
      <text:p text:style-name="P256"><text:span text:style-name="T257">Automobilių sudėtinės dalys</text:span><text:span text:style-name="T258"><text:s/>– automobilių detalės, surinkimo vienetai, mazgai, mechaniz</text:span><text:span text:style-name="T259">mai, agregatai, sistemos ir kita papildoma įranga (toliau – atsarginės dalys), kuri montuojama automobilyje;</text:span></text:p>
      <text:p text:style-name="P260"><text:span text:style-name="T261">Saugi paslauga</text:span><text:span text:style-name="T262"><text:s/>– kiekviena paslauga, kuri teikiama pagal numatytas sąlygas ir nepažeidžiant teisės aktuose paslaugai nustatytų saugos reikalavimų,<text:s/></text:span><text:span text:style-name="T263">nekelia jokios rizikos arba kelia vartotojų gyvybei ir sveikatai ne didesnę riziką negu ta, kuri teisės aktuose nustatoma kaip leistina [5.3];</text:span></text:p>
      <text:p text:style-name="P264"><text:span text:style-name="T265">Tinkamos kokybės paslauga</text:span><text:span text:style-name="T266"><text:s/>– paslauga, kurios savybės ne blogesnės nei numatyta tai paslaugai taikomame teisės akt</text:span><text:span text:style-name="T267">e ir paslaugų teikimo sutartyje, t. y.:</text:span></text:p>
      <text:p text:style-name="P268"><text:span text:style-name="T269">– atitinka paslaugos teikėjo nurodytus pateikiamų norminių dokumentų reikalavimus;</text:span></text:p>
      <text:p text:style-name="P270"><text:span text:style-name="T271">– atitinka kokybinius rodiklius, kurių galima tikėtis atsižvelgiant į paslaugos prigimtį bei paslaugos teikėjo viešai paskelbtus<text:s/></text:span><text:span text:style-name="T272">pareiškimus dėl paslaugos kokybės;</text:span></text:p>
      <text:p text:style-name="P273"><text:span text:style-name="T274">– atitinka nustatytus saugos reikalavimus.</text:span></text:p>
      <text:p text:style-name="P275"><text:span text:style-name="T276">Techninė priežiūra</text:span><text:span text:style-name="T277"><text:s/>– technologinių priemonių ir operacijų, kuriomis siekiama palaikyti techninių reikalavimų nustatytą automobilio techninę būklę, kompleksas;</text:span></text:p>
      <text:p text:style-name="P278"><text:span text:style-name="T279">Remontas</text:span><text:span text:style-name="T280"><text:s/>– technolo</text:span><text:span text:style-name="T281">ginių priemonių ir operacijų, kuriomis siekiama sutaisyti sugedusį automobilį, kad jo techninė būklė atitiktų techniniuose reikalavimuose nustatytą lygį, kompleksas. Remontas taip pat apima sugedusių automobilių sudėtinių dalių keitimą ir taisymą.</text:span></text:p>
      <text:p text:style-name="P282"/>
      <text:p text:style-name="P283"><text:span text:style-name="T284">IV</text:span><text:span text:style-name="T285">.<text:s/></text:span><text:span text:style-name="T286">PASLAUGŲ TEIKIMO ORGANIZAVIMAS</text:span></text:p>
      <text:p text:style-name="P287"/>
      <text:p text:style-name="P288"><text:span text:style-name="T289">7</text:span><text:span text:style-name="T290">. Automobilių ir automobilių sudėtinių dalių techninės priežiūros ir remonto paslaugas gali teikti tik nustatyta tvarka įregistruotos įmonės arba šio verslo liudijimą įsigiję asmenys, turintys šiai<text:s/></text:span><text:soft-page-break/><text:span text:style-name="T291">veiklai reikalinga</text:span><text:span text:style-name="T292">s gamybos patalpas, technologinę įrangą bei techninius dokumentus, užtikrinančius teikiamos paslaugos kokybę, saugą taip pat ir aplinkos apsaugą.</text:span></text:p>
      <text:p text:style-name="P293"><text:span text:style-name="T294">8</text:span><text:span text:style-name="T295">. Paslaugas teikiančios įmonės pavadinimas, darbo laikas ir paslaugos teikimo rūšinis pavadinimas nurodom</text:span><text:span text:style-name="T296">i iškabose, vadovaujantis Išorinės reklamos įrengimo tipinėmis taisyklėmis [5.18], ar savivaldybių institucijų patvirtintomis išorinės reklamos įrengimo taisyklėmis (jeigu tokios patvirtintos) ir Lietuvos Respublikos vartotojų teisių gynimo įstatymu [5.2].</text:span><text:span text:style-name="T297"><text:s/>Tais atvejais, kai paslaugas teikia verslo liudijimą įsigijęs fizinis asmuo, papildomai patalpos viduje nurodomas jo vardas, pavardė, įsigyto verslo liudijimo numeris. Šie duomenys nurodomi verslo liudijimą įsigijusio asmens pasirinktu būdu, tačiau taip,<text:s/></text:span><text:span text:style-name="T298">kad būtų matomi vartotojui.</text:span></text:p>
      <text:p text:style-name="P299"><text:span text:style-name="T300">9</text:span><text:span text:style-name="T301">. Paslaugas teikiančios įmonės, nustatydamos darbo laiką, turi atsižvelgti į Lietuvos Respublikos Vyriausybės ar savivaldybių institucijų nustatytas įmonėms draudžiamas dirbti dienas ir valandas (jeigu tokios nustatytos).</text:span></text:p>
      <text:p text:style-name="P302"><text:span text:style-name="T303">10</text:span><text:span text:style-name="T304">. Apie paslaugas teikiančios įmonės bei jos padalinių uždarymą (remontui ir panašiai) vartotojai informuojami skelbimu, kuris iškabinamas ne vėliau kaip likus penkioms dienoms iki jos uždarymo, išskyrus atvejus, kai uždaroma dėl priežasčių, kurių iš a</text:span><text:span text:style-name="T305">nksto nebuvo galima numatyti (dėl avarijos, vagystės, neplanuoto patikrinimo ir pan.).</text:span></text:p>
      <text:p text:style-name="P306"><text:span text:style-name="T307">11</text:span><text:span text:style-name="T308">. Automobilių ir automobilių sudėtinių dalių techninės priežiūros ir remonto paslaugų užsakymas įforminamas užpildant užsakymų paraišką, kurioje nurodoma:</text:span></text:p>
      <text:p text:style-name="P309"><text:span text:style-name="T310">11.1</text:span><text:span text:style-name="T311">.<text:s/></text:span><text:span text:style-name="T312">paslaugų teikėjo įmonės pavadinimas (pagal verslo liudijimą – vardas, pavardė verslo liudijimo numeris), adresas, telefonas;</text:span></text:p>
      <text:p text:style-name="P313"><text:span text:style-name="T314">11.2</text:span><text:span text:style-name="T315">. vartotojo vardas, pavardė, adresas ir telefonas;</text:span></text:p>
      <text:p text:style-name="P316"><text:span text:style-name="T317">11.3</text:span><text:span text:style-name="T318">. užsakymo priėmimo data ir įvykdymo terminas;</text:span></text:p>
      <text:p text:style-name="P319"><text:span text:style-name="T320">11.4</text:span><text:span text:style-name="T321">. duomeny</text:span><text:span text:style-name="T322">s apie automobilį (markė, modelis, valstybinis numeris, rida ir kt.);</text:span></text:p>
      <text:p text:style-name="P323"><text:span text:style-name="T324">11.5</text:span><text:span text:style-name="T325">. teikiamų paslaugų sąrašas, paslaugos teikėjo pateiktų atsarginių dalių ir medžiagų sąrašas, jų kaina ir kiekis;</text:span></text:p>
      <text:p text:style-name="P326"><text:span text:style-name="T327">11.6</text:span><text:span text:style-name="T328">. vartotojo pateiktų atsarginių dalių ir medžiagų sąraša</text:span><text:span text:style-name="T329">s;</text:span></text:p>
      <text:p text:style-name="P330"><text:span text:style-name="T331">11.7</text:span><text:span text:style-name="T332">. teikiamos paslaugos kaina;</text:span></text:p>
      <text:p text:style-name="P333"><text:span text:style-name="T334">11.8</text:span><text:span text:style-name="T335">. garantinės sąlygos;</text:span></text:p>
      <text:p text:style-name="P336"><text:span text:style-name="T337">11.9</text:span><text:span text:style-name="T338">. standarto, kuriam atitiks teikiamos paslaugos, žymuo;</text:span></text:p>
      <text:p text:style-name="P339"><text:span text:style-name="T340">11.10</text:span><text:span text:style-name="T341">. užsakymą priėmusio (užsakymo paraišką įforminusio arba vykdytojo) asmens vardas, pavardė, parašas, taip pat var</text:span><text:span text:style-name="T342">totojo parašas;</text:span></text:p>
      <text:p text:style-name="P343"><text:span text:style-name="T344">11.11</text:span><text:span text:style-name="T345">. kiti reikalingi duomenys, susieti su paslaugos teikimu.</text:span></text:p>
      <text:p text:style-name="P346"><text:span text:style-name="T347">12</text:span><text:span text:style-name="T348">. Techninės priežiūros darbams (gedimų diagnostika, reguliavimo darbai, tepalų ir skysčių keitimas, plovimas, padangų ir ratų keitimas, balansavimas bei pripūtimas<text:s/></text:span><text:span text:style-name="T349">ir kt.) užsakymų paraiška, jeigu paslauga teikiama dalyvaujant vartotojui, gali būti neįforminama. Išduodamas pinigų mokėjimo dokumentas.</text:span></text:p>
      <text:p text:style-name="P350"><text:span text:style-name="T351">13</text:span><text:span text:style-name="T352">. Jeigu vartotojas palieka automobilį paslaugos teikimui, tai paslaugos teikėjas kartu su paraiška turi įformint</text:span><text:span text:style-name="T353">i priėmimo–perdavimo aktą, kuriame nurodo automobilio komplektiškumą, matomus išorinius pažeidimus ir defektus, vartotojo pateiktas atsargines dalis ir medžiagas. Priėmimo–perdavimo aktą pasirašo vartotojas ir paslaugos teikėjas. Paraiškos ir priėmimo–perd</text:span><text:span text:style-name="T354">avimo akto vienas egzempliorius atiduodamas vartotojui. Paslaugos teikėjo nuožiūra paraiška ir priėmimo–perdavimo akto forma gali būti pateikiama vieno dokumento blanke.</text:span></text:p>
      <text:p text:style-name="P355"><text:span text:style-name="T356">14</text:span><text:span text:style-name="T357">. Dėl papildomų paslaugų vartotojas ir paslaugos teikėjas turi susitarti atskira</text:span><text:span text:style-name="T358">i. Papildomos paslaugos įforminamos užpildant naują paraišką.</text:span></text:p>
      <text:p text:style-name="P359"><text:span text:style-name="T360">15</text:span><text:span text:style-name="T361">. Paslaugos teikėjas privalo nedelsdamas pranešti vartotojui ir, iki gaus nurodymus iš jo, sustabdyti paslaugos teikimą, jeigu:</text:span></text:p>
      <text:p text:style-name="P362"><text:span text:style-name="T363">15.1</text:span><text:span text:style-name="T364">. nustatyta, kad vartotojo pateiktos atsarginės dalys<text:s/></text:span><text:span text:style-name="T365">ir medžiagos yra netinkamos ar nekokybiškos;</text:span></text:p>
      <text:p text:style-name="P366"><text:span text:style-name="T367">15.2</text:span><text:span text:style-name="T368">. vartotojo nurodymų vykdymas ir kitos priežastys, priklausančios nuo vartotojo, gali turėti įtaką paslaugos kokybei ir atlikimo terminui.</text:span></text:p>
      <text:p text:style-name="P369"><text:span text:style-name="T370">16</text:span><text:span text:style-name="T371">. Atlikdamas automobilio garantinį remontą, paslaugų tei</text:span><text:span text:style-name="T372">kėjas privalo įforminti paraišką ir garantiniame dokumente pažymėti remonto trukmę.</text:span></text:p>
      <text:p text:style-name="P373"><text:span text:style-name="T374">17</text:span><text:span text:style-name="T375">. Paslaugų vartotojui, iki įforminant paslaugų teikimo paraišką, turi būti sudarytos sąlygos viešai susipažinti su išsamia informacija apie teikiamas paslaugas. Užsak</text:span><text:span text:style-name="T376">ymų priėmimo patalpoje matomoje vietoje turi būti pateikta ši informacija:</text:span></text:p>
      <text:p text:style-name="P377"><text:span text:style-name="T378">17.1</text:span><text:span text:style-name="T379">. teikiamų paslaugų kainoraštis;</text:span></text:p>
      <text:p text:style-name="P380"><text:span text:style-name="T381">17.2</text:span><text:span text:style-name="T382">. standartai, kurių reikalavimus turi atitikti teikiama paslauga;</text:span></text:p>
      <text:p text:style-name="P383"><text:span text:style-name="T384">17.3</text:span><text:span text:style-name="T385">. apskrityje esančios vartotojų teisių gynimo institucijos a</text:span><text:span text:style-name="T386">dresas ir telefonas;</text:span></text:p>
      <text:p text:style-name="P387"><text:span text:style-name="T388">17.4</text:span><text:span text:style-name="T389">. paslaugų teikėjas pagal vartotojo prašymą privalo pateikti ir kitą informaciją, susietą su paslaugos teikimu.</text:span></text:p>
      <text:p text:style-name="P390"><text:span text:style-name="T391">18</text:span><text:span text:style-name="T392">. Paslauga pradedama teikti tik suderinus kainą ir įforminus paraišką.</text:span></text:p>
      <text:p text:style-name="P393"><text:span text:style-name="T394">19</text:span><text:span text:style-name="T395">. Garantiją paslaugoms ir atsa</text:span><text:span text:style-name="T396">rginėms dalims suteikia paslaugos teikėjas.</text:span></text:p>
      <text:p text:style-name="P397"><text:span text:style-name="T398">20</text:span><text:span text:style-name="T399">. Tuo atveju, kai vartotojas pats pateikia atsargines dalis ar medžiagas, paslaugų teikėjas už jas neatsako ir garantijos nesuteikia. Paslaugos teikėjas neatsako ir tuo atveju, kai vartotojas buvo informuot</text:span><text:span text:style-name="T400">as apie paslėptus ar anksčiau vartotojo nepastebėtus trūkumus, kuriuos buvo siūloma pašalinti, tačiau vartotojas atsisakė ir dėl šių trūkumų kaltės sugedo ar sulūžo įdėtos dalys. Paslaugų teikėjo pasiūlymai pašalinti trūkumus turi būti nurodyti vartotojui<text:s/></text:span><text:span text:style-name="T401">išduotame už suteiktą paslaugą atsiskaitymo dokumente.</text:span></text:p>
      <text:p text:style-name="P402"><text:span text:style-name="T403">21</text:span><text:span text:style-name="T404">. Jeigu paslaugų kokybės defektai nustatomi per garantinį terminą, paslaugos teikėjas privalo neatlygintinai juos pašalinti arba atlyginti vartotojui jų šalinimo išlaidas [5.1].</text:span></text:p>
      <text:p text:style-name="P405"><text:span text:style-name="T406">22</text:span><text:span text:style-name="T407">. Jeigu ko<text:s/></text:span><text:span text:style-name="T408">kito nenustatyta užsakymo paraiškoje ir jeigu vartotojas tinkamai pranešė paslaugos teikėjui apie pastebėtus trūkumus, garantijos terminas pratęsiamas tokiam laikui, kurį vartotojas negalėjo transporto priemonės naudoti dėl netinkamos kokybės paslaugos [5.</text:span><text:span text:style-name="T409">1].</text:span></text:p>
      <text:p text:style-name="P410"><text:span text:style-name="T411">23</text:span><text:span text:style-name="T412">. Informacija apie paslaugas vartotojams turi būti pateikta raštu valstybine kalba. Už klaidinančią informaciją atsako paslaugų teikėjas įstatymo nustatyta tvarka [5.2].</text:span></text:p>
      <text:p text:style-name="P413"/>
      <text:p text:style-name="P414"><text:span text:style-name="T415">V</text:span><text:span text:style-name="T416">.<text:s/></text:span><text:span text:style-name="T417">TECHNINIAI REIKALAVIMAI</text:span></text:p>
      <text:p text:style-name="P418"/>
      <text:p text:style-name="P419"><text:span text:style-name="T420">24</text:span><text:span text:style-name="T421">. Paslaugas priklausomai nuo<text:s/></text:span><text:span text:style-name="T422">automobilio tipo, markės ir remonto pobūdžio paslaugos teikėjas privalo teikti vadovaudamasis šiais standartais:</text:span></text:p>
      <text:p text:style-name="P423"><text:span text:style-name="T424">24.1</text:span><text:span text:style-name="T425">. LST 1438:1996 Lengvieji automobiliai. Techninė priežiūra ir remontas;</text:span></text:p>
      <text:p text:style-name="P426"><text:span text:style-name="T427">24.2</text:span><text:span text:style-name="T428">. LST 1176-91 Suremontuoti automobiliai. Techninės sąlygo</text:span><text:span text:style-name="T429">s;</text:span></text:p>
      <text:p text:style-name="P430"><text:span text:style-name="T431">24.3</text:span><text:span text:style-name="T432">. LST 995-89 Pataisyti lengvųjų automobilių varikliai. Techninės sąlygos;</text:span></text:p>
      <text:p text:style-name="P433"><text:span text:style-name="T434">24.4</text:span><text:span text:style-name="T435">. jeigu standartų nuostatos prieštarauja teisės akto reikalavimams, galioja teisės akto reikalavimai.</text:span></text:p>
      <text:p text:style-name="P436"><text:span text:style-name="T437">25</text:span><text:span text:style-name="T438">. Automobilio remontas turi būti atliekamas laikantis</text:span><text:span text:style-name="T439"><text:s/>tinkamos ir techniniu požiūriu priimtinos remonto technologijos ir atitikti jo gamybos metu galiojusius techninius reikalavimus, jeigu teisės aktai nenustato naujų ar papildomų reikalavimų.</text:span></text:p>
      <text:p text:style-name="P440"><text:span text:style-name="T441">26</text:span><text:span text:style-name="T442">. Svarbūs eismo saugumo atžvilgiu elementai – stabdžių sist</text:span><text:span text:style-name="T443">emos, vairavimo sistemos, pakabos, sukabintuvų ir grąžulų apkrovas laikančios detalės neturi būti remontuojamos mechaninio tiesinimo, suvirinimo ar kitais būdais, jei dėl to gali būti pažeista metalo struktūra, elementų atsparumas, standumas, pasikeisti tv</text:span><text:span text:style-name="T444">irtinimo ir kitos gamintojo numatytos savybės.</text:span></text:p>
      <text:p text:style-name="P445"><text:span text:style-name="T446">27</text:span><text:span text:style-name="T447">. Reikalavimai matavimo priemonėms ir technologinei įrangai:</text:span></text:p>
      <text:p text:style-name="P448"><text:span text:style-name="T449">27.1</text:span><text:span text:style-name="T450">. matavimo priemonėms, nurodytoms Lietuvos standartizacijos departamento parengtame Periodinės patikros matavimo priemonių, kurias naudo</text:span><text:span text:style-name="T451">ja juridiniai ir fiziniai asmenys vartotojų interesams ginti, sąraše [5.6], turi būti atliekama valstybinė metrologinė patikra;</text:span></text:p>
      <text:p text:style-name="P452"><text:span text:style-name="T453">27.2</text:span><text:span text:style-name="T454">. matavimo priemonių, neįtrauktų į valstybinės metrologinės patikros sąrašą, periodinė metrologinė patikra atliekama pas</text:span><text:span text:style-name="T455">laugos teikėjo nustatytais terminais;</text:span></text:p>
      <text:p text:style-name="P456"><text:span text:style-name="T457">27.3</text:span><text:span text:style-name="T458">. paslaugų teikimui naudojama technologinė įranga turi atitikti Lietuvos Respublikoje galiojančių teisės aktų ir gamintojo nustatytus reikalavimus;</text:span></text:p>
      <text:p text:style-name="P459"><text:span text:style-name="T460">27.4</text:span><text:span text:style-name="T461">. automobilinių padangų slėgmačiai turi atitikti Valstybinės metrologijos tarnybos prie Lietuvos Respublikos aplinkos ministerijos direktoriaus 2001 m. gruodžio 28 d. įsakyme Nr. 208 nurodytos Tarybos direktyvos 86/217/EEB dėl valstybių narių įstatymų, sus</text:span><text:span text:style-name="T462">ijusių su automobilinių padangų slėgmačiais, derinimo reikalavimus (Žin., 2002, Nr.<text:s/></text:span><text:a xlink:href="https://www.e-tar.lt/portal/lt/legalAct/TAR.123452E4B493" office:target-frame-name="_blank" xlink:show="new"><text:span text:style-name="T463">4-147</text:span></text:a><text:span text:style-name="T464">).</text:span></text:p>
      <text:p text:style-name="P465"><text:span text:style-name="T466">28</text:span><text:span text:style-name="T467">. Reikalavimai atsarginėms dalims:</text:span></text:p>
      <text:p text:style-name="P468"><text:span text:style-name="T469">28.1</text:span><text:span text:style-name="T470">. naudojamos naujos atsarginės</text:span><text:span text:style-name="T471"><text:s/>dalys turi būti tinkamos konkrečiai remontuojamam automobiliui ir privalo atitikti Transporto priemonių ir sudėtinių transporto priemonių dalių atitikties įvertinimo tvarkos [5.5] reikalavimus;</text:span></text:p>
      <text:p text:style-name="P472"><text:span text:style-name="T473">28.2</text:span><text:span text:style-name="T474">. naudojant naudotas atsargines dalis, turi būti gaut</text:span><text:span text:style-name="T475">as išankstinis vartotojo sutikimas raštu, tačiau paslaugos teikėjas atsako už naudotų atsarginių dalių atitikimą paskirčiai;</text:span></text:p>
      <text:p text:style-name="P476"><text:span text:style-name="T477">28.3</text:span><text:span text:style-name="T478">. naujas dalis arba naudotas dalis, skirtas ne to modelio automobiliui, paslaugos teikėjas gali montuoti tik gavęs išanksti</text:span><text:span text:style-name="T479">nį vartotojo sutikimą raštu, bet reikia atsižvelgti į tai, kad ta dalis neįtakotų stabdžiams, pakabai bei valdymo įrenginiams;</text:span></text:p>
      <text:p text:style-name="P480"><text:span text:style-name="T481">28.4</text:span><text:span text:style-name="T482">. naudotos atsarginės dalys turi atitikti reikalavimus, nustatytus atitinkamuose teisės aktuose.</text:span></text:p>
      <text:p text:style-name="P483"><text:span text:style-name="T484">29</text:span><text:span text:style-name="T485">. Paslaugos teik</text:span><text:span text:style-name="T486">ėjo parduodamos naujos atsarginės dalys turi būti paženklintos pagal teisės aktų [5.5], [5.14] reikalavimus.</text:span></text:p>
      <text:p text:style-name="P487"><text:span text:style-name="T488">30</text:span><text:span text:style-name="T489">. Reikalavimai patalpoms:</text:span></text:p>
      <text:p text:style-name="P490"><text:span text:style-name="T491">30.1</text:span><text:span text:style-name="T492">. patalpos, kuriose teikiamos paslaugos ir laikomos paslaugų teikimui reikalingos atsarginės dalys bei medžia</text:span><text:span text:style-name="T493">gos, turi atitikti higienos, darbo saugos ir priešgaisrinės apsaugos reikalavimus, nustatytus teisės aktuose [5.8], [5.9], [5.10];</text:span></text:p>
      <text:p text:style-name="P494"><text:span text:style-name="T495">30.2</text:span><text:span text:style-name="T496">. patalpos turi būti pripažintos tinkamos naudoti pagal statybos techninio reglamento STR 1.11.01:2002 [5.11] reikala</text:span><text:span text:style-name="T497">vimus ir rūpestingai prižiūrimos.</text:span></text:p>
      <text:p text:style-name="P498"/>
      <text:p text:style-name="P499"><text:span text:style-name="T500">VI</text:span><text:span text:style-name="T501">.<text:s/></text:span><text:span text:style-name="T502">PAGRINDINĖS VARTOTOJŲ TEISĖS IR PAREIGOS</text:span></text:p>
      <text:p text:style-name="P503"/>
      <text:p text:style-name="P504"><text:span text:style-name="T505">31</text:span><text:span text:style-name="T506">. Vartotojas turi teisę:</text:span></text:p>
      <text:p text:style-name="P507"><text:span text:style-name="T508">31.1</text:span><text:span text:style-name="T509">. savo nuožiūra įsigyti siūlomas paslaugas;</text:span></text:p>
      <text:p text:style-name="P510"><text:span text:style-name="T511">31.2</text:span><text:span text:style-name="T512">. gauti valstybine kalba raštu teisingą, išsamią, tikslią ir aiškią informacij</text:span><text:span text:style-name="T513">ą apie siūlomas paslaugas, jų kainas iki įsigyjant paslaugas [5.2];</text:span></text:p>
      <text:p text:style-name="P514"><text:span text:style-name="T515">31.3</text:span><text:span text:style-name="T516">. įsigyti tinkamos kokybės, saugias paslaugas. Jeigu vartotojui suteikta paslauga yra netinkamos kokybės ir vartotojas tai įrodo, jis turi teisę per 6 mėnesius nuo paslaugos suteik</text:span><text:span text:style-name="T517">imo dienos reikalauti, kad ši paslauga neatlygintinai būtų pakeista tinkamos kokybės paslauga. Jeigu suteikta netinkamos kokybės paslauga negali būti pakeista tinkamos kokybės paslauga, vartotojas turi teisę reikalauti, kad būtų grąžinti už paslaugą sumokė</text:span><text:span text:style-name="T518">ti pinigai [5.1], [5.2];</text:span></text:p>
      <text:p text:style-name="P519"><text:span text:style-name="T520">31.4</text:span><text:span text:style-name="T521">. pareikšti pretenziją dėl netinkamos naujų dalių kokybės [5.1], [5.2];</text:span></text:p>
      <text:p text:style-name="P522"><text:span text:style-name="T523">31.5</text:span><text:span text:style-name="T524">. pranešdamas paslaugos teikėjui, keisti savo nurodymus dėl paslaugos teikimo ar kitų užsakymo sąlygų vykdymo, kai paslauga jau teikiama, jeigu</text:span><text:span text:style-name="T525"><text:s/>tokie pakeitimai techniniu ir technologiniu požiūriu yra įmanomi [5.2];</text:span></text:p>
      <text:p text:style-name="P526"><text:span text:style-name="T527">31.6</text:span><text:span text:style-name="T528">. nutraukti užsakymo paraiškoje įformintą paslaugos teikimą, jeigu paslaugų teikėjas laiku nepradėjo arba nebaigė vykdyti užsakymo paraiškoje numatytų darbų arba teikdamas pas</text:span><text:span text:style-name="T529">laugą pažeidė užsakymo paraiškoje numatytas sąlygas [5.2];</text:span></text:p>
      <text:p text:style-name="P530"><text:span text:style-name="T531">31.7</text:span><text:span text:style-name="T532">. nutraukti paslaugos teikimą bet kuriuo metu, sumokėjęs paslaugos teikėjui už atliktą darbą ir atlyginęs kitas protingas su paslaugos teikimu susijusias išlaidas, kurias paslaugų teikėjas<text:s/></text:span><text:span text:style-name="T533">teikdamas paslaugas padarė iki pranešimo apie paslaugos teikimo nutraukimą gavimo [5.1], [5.2];</text:span></text:p>
      <text:p text:style-name="P534"><text:span text:style-name="T535">31.8</text:span><text:span text:style-name="T536">. reikalauti, kad paslaugos teikimo metu dėl paslaugos teikėjo kaltės prarasta ar sugadinta atsarginė dalis ar medžiaga būtų pakeista lygiaverte atsargi</text:span><text:span text:style-name="T537">ne dalimi ar medžiaga, o kai vartotojas nesutinka arba nėra galimybių pakeisti, – atlyginti vertę [5.2];</text:span></text:p>
      <text:p text:style-name="P538"><text:span text:style-name="T539">31.9</text:span><text:span text:style-name="T540">. nemokėti už paslaugą, atliktą be jo sutikimo. Jeigu už paslaugą sumokėta – pareikalauti grąžinti sumokėtus pinigus [5.1];</text:span></text:p>
      <text:p text:style-name="P541"><text:span text:style-name="T542">31.10</text:span><text:span text:style-name="T543">. bet kuri</text:span><text:span text:style-name="T544">uo metu tikrinti paslaugos teikimo eigą ir kokybę, nesikišdamas į paslaugos teikėjo ūkinę ir komercinę veiklą [5.1];</text:span></text:p>
      <text:p text:style-name="P545"><text:span text:style-name="T546">32</text:span><text:span text:style-name="T547">. Vartotojas turi ir kitas Lietuvos Respublikos civilinio kodekso, Lietuvos Respublikos vartotojų teisių gynimo įstatymo, kitų teis</text:span><text:span text:style-name="T548">ės aktų nustatytas teises ir pareigas.</text:span></text:p>
      <text:p text:style-name="P549"><text:span text:style-name="T550">33</text:span><text:span text:style-name="T551">. Kai paslaugų teikėjas nevykdo užsakymų paraiškoje nustatytų reikalavimų, vartotojas turi teisę kreiptis į Valstybinę ne maisto produktų inspekciją prie Ūkio ministerijos arba į teismą dėl<text:s/></text:span><text:soft-page-break/><text:span text:style-name="T552">pažeistų vartotojo te</text:span><text:span text:style-name="T553">isių gynimo. Bet kokiu atveju vartotojas turi teisę kreiptis į teismą dėl nuostolių, padarytų dėl netinkamos kokybės paslaugos atlyginimo [5.2].</text:span></text:p>
      <text:p text:style-name="P554"/>
      <text:p text:style-name="P555"><text:span text:style-name="T556">VII</text:span><text:span text:style-name="T557">.<text:s/></text:span><text:span text:style-name="T558">PAGRINDINĖS PASLAUGŲ TEIKĖJŲ TEISĖS IR PAREIGOS</text:span></text:p>
      <text:p text:style-name="P559"/>
      <text:p text:style-name="P560"><text:span text:style-name="T561">34</text:span><text:span text:style-name="T562">. Paslaugų teikėjas privalo:</text:span></text:p>
      <text:p text:style-name="P563"><text:span text:style-name="T564">34.1</text:span><text:span text:style-name="T565">. teikti<text:s/></text:span><text:span text:style-name="T566">paslaugas vartotojams laikydamasis teisės aktų reikalavimų;</text:span></text:p>
      <text:p text:style-name="P567"><text:span text:style-name="T568">34.2</text:span><text:span text:style-name="T569">. garantuoti, kad vartotojams būtų teikiamos tik saugios, tinkamos kokybės paslaugos;</text:span></text:p>
      <text:p text:style-name="P570"><text:span text:style-name="T571">34.3</text:span><text:span text:style-name="T572">. prieš įformindamas paslaugų užsakymo paraišką, suteikti vartotojui būtiną teisingą, išsamią,</text:span><text:span text:style-name="T573"><text:s/>tikslią ir aiškią informaciją, susijusią su teikiamų paslaugų prigimtimi, jų teikimo sąlygomis, paslaugų kaina, paslaugų teikimo terminais, galimomis pasekmėmis, bei kitokią informaciją, turinčią įtakos kliento apsisprendimui gauti paslaugą [5.1];</text:span></text:p>
      <text:p text:style-name="P574"><text:span text:style-name="T575">34.4</text:span><text:span text:style-name="T576">. pateikti papildomą informaciją, kaip nustatoma galutinė paslaugos kaina, jeigu tam tikros paslaugos galutinės kainos, t. y. kainos, į kurią įskaitomi visi mokesčiai, nurodyti neįmanoma;</text:span></text:p>
      <text:p text:style-name="P577"><text:span text:style-name="T578">34.5</text:span><text:span text:style-name="T579">. įstatymų nustatyta tvarka atlyginti vartotojui nekokybišk</text:span><text:span text:style-name="T580">a paslauga padarytą žalą.</text:span></text:p>
      <text:p text:style-name="P581"><text:span text:style-name="T582">35</text:span><text:span text:style-name="T583">. Paslaugų teikėjas gali pasitelkti paslaugai atlikti kitus asmenis, tačiau ir šiuo atveju už tinkamą paslaugos teikimą vartotojui atsako paslaugų teikėjas.</text:span></text:p>
      <text:p text:style-name="P584"><text:span text:style-name="T585">36</text:span><text:span text:style-name="T586">. Paslaugų teikėjas privalo teikti paslaugas pagal šios Tva</text:span><text:span text:style-name="T587">rkos reikalavimus ir vartotojo nurodymus. Jei vartotojo nurodymai prieštarauja įstatymams, šiai Tvarkai, standartams, profesinės veiklos etikai, paslaugų teikėjas turi teisę atsisakyti vykdyti tokius nurodymus.</text:span></text:p>
      <text:p text:style-name="P588"><text:span text:style-name="T589">37</text:span><text:span text:style-name="T590">. Jeigu suteikus paslaugą paaiškėja, ka</text:span><text:span text:style-name="T591">d ji gali sukelti grėsmę vartotojui ar aplinkai, paslaugos teikėjas privalo nedelsdamas pranešti apie tai vartotojui, Nacionalinei vartotojų teisių apsaugos tarybai arba Valstybinei ne maisto produktų inspekcijai [5.3].</text:span></text:p>
      <text:p text:style-name="P592"><text:span text:style-name="T593">38</text:span><text:span text:style-name="T594">. Paslaugos teikėjas turi ir<text:s/></text:span><text:span text:style-name="T595">kitas Lietuvos Respublikos civilinio kodekso bei kitų teisės aktų nustatytas teises ir pareigas.</text:span></text:p>
      <text:p text:style-name="P596"/>
      <text:p text:style-name="P597"><text:span text:style-name="T598">VII</text:span><text:span text:style-name="T599">.<text:s/></text:span><text:span text:style-name="T600">ATSISKAITYMAS SU VARTOTOJAIS</text:span></text:p>
      <text:p text:style-name="P601"/>
      <text:p text:style-name="P602"><text:span text:style-name="T603">39</text:span><text:span text:style-name="T604">. Atsiskaitymai už suteiktas paslaugas atliekami vadovaujantis Lietuvos Respublikos mokėjimų įstatymu [5.16] ir</text:span><text:span text:style-name="T605"><text:s/>kitais atitinkamais teisės aktais.</text:span></text:p>
      <text:p text:style-name="P606"><text:span text:style-name="T607">40</text:span><text:span text:style-name="T608">. Atsiskaitydamas su vartotoju už suteiktas paslaugas, paslaugų teikėjas privalo išduoti pinigų mokėjimo dokumentą ir dokumentą, kuriame turi būti pateikta informacija apie pakeistas atsargines dalis, naudotas medž</text:span><text:span text:style-name="T609">iagas, atliktus darbus, jų kainas bei suteiktą garantiją.</text:span></text:p>
      <text:p text:style-name="P610"><text:span text:style-name="T611">41</text:span><text:span text:style-name="T612">. Išlaidas už vartotojo laiku neatsiimto automobilio saugojimą paslaugos teikėjas pradeda skaičiuoti praėjus vienai darbo dienai po remonto darbų pabaigos, jeigu užsakymo paraiškoje nenustatyt</text:span><text:span text:style-name="T613">a ko kito.</text:span></text:p>
      <text:p text:style-name="P614"/>
      <text:p text:style-name="P615"><text:span text:style-name="T616">IX</text:span><text:span text:style-name="T617">.<text:s/></text:span><text:span text:style-name="T618">REIKALAVIMAI PASLAUGAS TEIKIANTIEMS DARBUOTOJAMS</text:span></text:p>
      <text:p text:style-name="P619"/>
      <text:p text:style-name="P620"><text:span text:style-name="T621">42</text:span><text:span text:style-name="T622">. Paslaugas teikiančios įmonės vadovas (savininkas) privalo supažindinti darbuotojus su šia Tvarka bei kitais paslaugų teikimą reglamentuojančiais dokumentais.</text:span></text:p>
      <text:p text:style-name="P623"><text:span text:style-name="T624">43</text:span><text:span text:style-name="T625">. Paslaugų t</text:span><text:span text:style-name="T626">eikėjai turi būti susipažinę su teisės aktuose nustatytais paslaugų saugos reikalavimais, higienos normomis, darbo saugos, šios Tvarkos reikalavimais ir užtikrintų jų laikymąsi.</text:span></text:p>
      <text:p text:style-name="P627"/>
      <text:p text:style-name="P628"><text:span text:style-name="T629">X</text:span><text:span text:style-name="T630">.<text:s/></text:span><text:span text:style-name="T631">ATLIEKŲ TVARKYMAS</text:span></text:p>
      <text:p text:style-name="P632"/>
      <text:p text:style-name="P633"><text:span text:style-name="T634">44</text:span><text:span text:style-name="T635">. Atliekos turi būti tvarkomos Lietuvos Res</text:span><text:span text:style-name="T636">publikos atliekų tvarkymo įstatymo [5.19] ir kitų teisės aktų nustatyta tvarka.</text:span></text:p>
      <text:p text:style-name="P637"/>
      <text:p text:style-name="P638"><text:span text:style-name="T639">XI</text:span><text:span text:style-name="T640">.<text:s/></text:span><text:span text:style-name="T641">SKUNDŲ NAGRINĖJIMO TVARKA</text:span></text:p>
      <text:p text:style-name="P642"/>
      <text:p text:style-name="P643"><text:span text:style-name="T644">45</text:span><text:span text:style-name="T645">. Vartotojas dėl netinkamos paslaugų kokybės raštu kreipiasi į paslaugos teikėją. Paslaugos teikėjas, gavęs vartotojo prašymą, jei<text:s/></text:span><text:span text:style-name="T646">nesutinka su vartotojo pretenzija, privalo per tris darbo dienas raštu kreiptis į 48 punkte nurodytas įmones dėl paslaugos kokybės įvertinimo. Gavęs raštu pateiktas išvadas, paslaugos teikėjas nedelsdamas apie tai praneša vartotojui.</text:span></text:p>
      <text:p text:style-name="P647"><text:span text:style-name="T648">46</text:span><text:span text:style-name="T649">. Kilus nesutari</text:span><text:span text:style-name="T650">mams tarp vartotojo ir paslaugos teikėjo, skundus dėl netinkamos kokybės paslaugų ar dalių priima ir nagrinėja Valstybinė ne maisto produktų inspekcija ir jos padaliniai, esantys visose šalies apskrityse. Jeigu vartotojas nepateikia pinigų mokėjimo dokumen</text:span><text:span text:style-name="T651">to ar kito paslaugos teikėjo išduoto dokumento, patvirtinančio, kad paslaugą suteikė šis paslaugos teikėjas, skundai nagrinėjami tik su paslaugos teikėjo sutikimu [5.2], [5.12].</text:span></text:p>
      <text:p text:style-name="P652"><text:span text:style-name="T653">47</text:span><text:span text:style-name="T654">. Skundo nagrinėjimas negali trukti ilgiau kaip 30 dienų. Skundo pateikė</text:span><text:span text:style-name="T655">jo ir Valstybinės ne maisto produktų inspekcijos susitarimu terminas gali būti pratęstas [5.20].</text:span></text:p>
      <text:p text:style-name="P656"><text:span text:style-name="T657">48</text:span><text:span text:style-name="T658">. Automobilio remonto paslaugų ar atsarginių dalių kokybės ekspertizes paslaugų teikėjo, Valstybinės ne maisto produktų inspekcijos ar vartotojo užsakymu</text:span><text:span text:style-name="T659"><text:s/>atlieka:</text:span></text:p>
      <text:p text:style-name="P660"><text:span text:style-name="T661">48.1</text:span><text:span text:style-name="T662">. Lietuvos Respublikos Vyriausybės 2001 m. rugsėjo 21 d. nutarime Nr. 1150 „Dėl Valstybinės produktų saugos ekspertizės atlikimo ir apmokėjimo tvarkos partvirtinimo“ [5.21] nurodytos įmonės ir įstaigos;</text:span></text:p>
      <text:p text:style-name="P663"><text:span text:style-name="T664">48.2</text:span><text:span text:style-name="T665">. akredituotos produktų<text:s/></text:span><text:span text:style-name="T666">sertifikavimo įstaigos, kontrolės įstaigos, bandymų ir kalibravimo laboratorijos;</text:span></text:p>
      <text:p text:style-name="P667"><text:span text:style-name="T668">48.3</text:span><text:span text:style-name="T669">. valstybinės techninės apžiūros įmonės;</text:span></text:p>
      <text:p text:style-name="P670"><text:span text:style-name="T671">48.4</text:span><text:span text:style-name="T672">. kelių transporto priemonių techninės ekspertizės įmonės;</text:span></text:p>
      <text:p text:style-name="P673"><text:span text:style-name="T674">48.5</text:span><text:span text:style-name="T675">. automobilių gamintojų atstovo įgalioti autoservi</text:span><text:span text:style-name="T676">sai, dalyvaujant Valstybinės ne maisto produktų inspekcijos valstybiniam inspektoriui, tiriančiam skundą.</text:span></text:p>
      <text:p text:style-name="P677"><text:span text:style-name="T678">49</text:span><text:span text:style-name="T679">. Ekspertizės išlaidos apmokamos teisės aktų nustatyta tvarka.</text:span></text:p>
      <text:p text:style-name="P680"><text:span text:style-name="T681">50</text:span><text:span text:style-name="T682">. Paslaugos teikėjui rekomenduojama turėti skundų ir pageidavimų žurnalą,</text:span><text:span text:style-name="T683"><text:s/>kuriame pateikiami šie pagrindiniai duomenys: eilės numeris, vartotojo vardas, pavardė, adresas, telefonas, skundo ar pasiūlymo turinys ir kiti paslaugos teikėjo nuožiūra pateikiami duomenys.</text:span></text:p>
      <text:p text:style-name="P684"/>
      <text:p text:style-name="P685"><text:span text:style-name="T686">XII</text:span><text:span text:style-name="T687">.<text:s/></text:span><text:span text:style-name="T688">KONTROLĖ IR ATSAKOMYBĖ</text:span></text:p>
      <text:p text:style-name="P689"/>
      <text:p text:style-name="P690"><text:span text:style-name="T691">51</text:span><text:span text:style-name="T692">. Valstybinė ne maist</text:span><text:span text:style-name="T693">o produktų inspekcija Lietuvos Respublikos įstatymų ir kitų teisės aktų nustatyta tvarka [5.2], [5.3], [5.12] kontroliuoja, kaip vykdomi šios Tvarkos reikalavimai.</text:span></text:p>
      <text:p text:style-name="P694"><text:span text:style-name="T695">52</text:span><text:span text:style-name="T696">. Asmenys, pažeidę šios Tvarkos reikalavimus, traukiami administracinėn atsakomybėn įs</text:span><text:span text:style-name="T697">tatymo [5.13] nustatyta tvarka.</text:span></text:p>
      <text:p text:style-name="P698"><text:span text:style-name="T699">53</text:span><text:span text:style-name="T700">. Nesaugioms paslaugoms taikomos rinkos ribojimo priemonės, vadovaujantis Produktų saugos įstatymu [5.3] ir Produktų pateikimo į rinką ribojimo priemonių taikymo tvarka [5.17], [5.22].</text:span></text:p>
      <text:p text:style-name="P701"><text:span text:style-name="T702">54</text:span><text:span text:style-name="T703">. Kontrolę atliekančius par</text:span><text:span text:style-name="T704">eigūnus į gamybines patalpas ir sandėlius privalo lydėti paslaugos teikėjo atsakingas asmuo.</text:span></text:p>
      <text:p text:style-name="P705"><text:span text:style-name="T706">55</text:span><text:span text:style-name="T707">. Įmonės vadovas (savininkas) ar verslo liudijimą įsigijęs asmuo, kontroliuojančių pareigūnų supažindintas su tikrinimo rezultatais, privalo nurodytais termi</text:span><text:span text:style-name="T708">nais pašalinti nustatytus trūkumus ir apie tai raštu informuoti Valstybinę ne maisto produktų inspekciją [5.3].</text:span></text:p>
      <text:p text:style-name="P709"><text:span text:style-name="T710">______________</text:span></text:p>
      <text:soft-page-break/>
      <text:p text:style-name="P711"><text:span text:style-name="T712">PATVIRTINTA</text:span></text:p>
      <text:p text:style-name="P713"><text:span text:style-name="T714">Lietuvos Respublikos ūkio ministro</text:span></text:p>
      <text:p text:style-name="P715"><text:span text:style-name="T716">2004 m. kovo 31 d. įsakymu Nr. 4-97</text:span></text:p>
      <text:p text:style-name="P717"/>
      <text:p text:style-name="P718"><text:span text:style-name="T719">NAUDOTŲ AUTOMOBILIŲ SUDĖTINIŲ DALIŲ<text:s/></text:span><text:span text:style-name="T720">TINKAMUMO TOLIAU VARTOTI IR REALIZAVIMO TVARKA</text:span></text:p>
      <text:p text:style-name="P721"/>
      <text:p text:style-name="P722"><text:span text:style-name="T723">I</text:span><text:span text:style-name="T724">.<text:s/></text:span><text:span text:style-name="T725">BENDROSIOS NUOSTATOS</text:span></text:p>
      <text:p text:style-name="P726"/>
      <text:p text:style-name="P727"><text:span text:style-name="T728">1</text:span><text:span text:style-name="T729">. Naudotų automobilių sudėtinių dalių tinkamumo toliau vartoti ir realizavimo tvarka (toliau – Tvarka) nustato naudotų automobilių sudėtinių dalių (toliau – naudotos dalys),<text:s/></text:span><text:span text:style-name="T730">skirtų pakartotiniam naudojimui, pateikimo į Lietuvos rinką reikalavimus.</text:span></text:p>
      <text:p text:style-name="P731"><text:span text:style-name="T732">2</text:span><text:span text:style-name="T733">. Ši tvarka privaloma visiems fiziniams ir juridiniams asmenims, tiekiantiems šalies rinkai (įvežantiems į šalį) naudotas dalis.</text:span></text:p>
      <text:p text:style-name="P734"><text:span text:style-name="T735">3</text:span><text:span text:style-name="T736">. Tvarkos tikslas – tiekti vartotojams atit</text:span><text:span text:style-name="T737">inkančias techninės būklės reikalavimus ir paskirtį bei atitinkamai paženklintas naudotas automobilių sudėtines dalis;</text:span></text:p>
      <text:p text:style-name="P738"><text:span text:style-name="T739">4</text:span><text:span text:style-name="T740">. Pakartotinis naudotų dalių naudojimas neturi kelti pavojaus vartotojo saugai ir aplinkai [5.11].</text:span></text:p>
      <text:p text:style-name="P741"/>
      <text:p text:style-name="P742"><text:span text:style-name="T743">II</text:span><text:span text:style-name="T744">.<text:s/></text:span><text:span text:style-name="T745">NUORODOS</text:span></text:p>
      <text:p text:style-name="P746"/>
      <text:p text:style-name="P747">5. Tvarka parengta vadovaujantis šiais teisės aktais:</text:p>
      <text:p text:style-name="P748">5.1. Lietuvos Respublikos vartotojų teisių apsaugos įstatymu (Žin., 1994, Nr.<text:s/><text:a xlink:href="https://www.e-tar.lt/portal/lt/legalAct/TAR.D790096B17EE" office:target-frame-name="_blank" xlink:show="new"><text:span text:style-name="T749">94-1833</text:span></text:a>; 2007, Nr.<text:s/><text:a xlink:href="https://www.e-tar.lt/portal/lt/legalAct/TAR.0B0FDEFFCD5C" office:target-frame-name="_blank" xlink:show="new"><text:span text:style-name="T750">12-488</text:span></text:a>);</text:p>
      <text:p text:style-name="P751">5.2. Lietuvos Respublikos produktų saugos įstatymu (Žin., 1999, Nr.<text:s/><text:a xlink:href="https://www.e-tar.lt/portal/lt/legalAct/TAR.A845E65C32A2" office:target-frame-name="_blank" xlink:show="new"><text:span text:style-name="T752">52-1673</text:span></text:a>; 2001, Nr.<text:s/><text:a xlink:href="https://www.e-tar.lt/portal/lt/legalAct/TAR.95C07ABF83CC" office:target-frame-name="_blank" xlink:show="new"><text:span text:style-name="T753">64-2324</text:span></text:a>);</text:p>
      <text:p text:style-name="P754">5.3. Lietuvos Respublikos įstatymu „Dėl Sutarties dėl vienodų techninių nurodymų ratinėms transporto priemonėms, įrangai ir dalims, kurios gali būti sumontuotos ir (arba) naudojamos ratinėse transporto priemonėse, priėmimo ir pagal šiuos nurodymus išduotų patvirtinimų abipusio pripažinimo sąlygų ratifikavimo“ (Žin., 2001, Nr.<text:s/><text:a xlink:href="https://www.e-tar.lt/portal/lt/legalAct/TAR.6D421F578408" office:target-frame-name="_blank" xlink:show="new"><text:span text:style-name="T755">19-587</text:span></text:a>, Nr.<text:s/><text:a xlink:href="https://www.e-tar.lt/portal/lt/legalAct/TAR.BAE605BE1DAF" office:target-frame-name="_blank" xlink:show="new"><text:span text:style-name="T756">19-59</text:span><text:span text:style-name="T757">6</text:span></text:a>);</text:p>
      <text:p text:style-name="P758">5.4. Transporto priemonių ir sudėtinių transporto priemonių dalių atitikties įvertinimo tvarkos aprašu, patvirtintu Lietuvos Respublikos susisiekimo ministro 2006 m. kovo 24 d. įsakymu Nr. 3-114 (Žin., 2006, Nr.<text:s/><text:a xlink:href="https://www.e-tar.lt/portal/lt/legalAct/TAR.EA425F754E45" office:target-frame-name="_blank" xlink:show="new"><text:span text:style-name="T759">41-1477</text:span></text:a>);</text:p>
      <text:p text:style-name="P760">5.5. Valstybinės ne maisto produktų inspekcijos prie Ūkio ministerijos nuostatais, patvirtintais Lietuvos Respublikos Vyriausybės 2000 m. birželio 28 d. nutarimu Nr. 745 (Žin., 2000, Nr.<text:s/><text:a xlink:href="https://www.e-tar.lt/portal/lt/legalAct/TAR.D996924BED7D" office:target-frame-name="_blank" xlink:show="new"><text:span text:style-name="T761">53-1538</text:span></text:a>);</text:p>
      <text:p text:style-name="P762">5.6. Lietuvos Respublikos administracinių teisės pažeidimų kodeksu (Žin., 1985, Nr. 1-1);</text:p>
      <text:p text:style-name="P763">5.7. Lietuvos Respublikoje parduodamų daiktų (prekių) ženklinimo ir kainų nurodymo taisyklėmis, patvirtintomis Lietuvos Respublikos ūkio ministro 2002 m. gegužės 15 d. įsakymu Nr. 170 (Žin., 2002, Nr.<text:s/><text:a xlink:href="https://www.e-tar.lt/portal/lt/legalAct/TAR.EF5105F49459" office:target-frame-name="_blank" xlink:show="new"><text:span text:style-name="T764">50-1927</text:span></text:a>);</text:p>
      <text:p text:style-name="P765">5.8. Mažmeninės prekybos<text:s/>taisyklėmis, patvirtintomis Lietuvos Respublikos Vyriausybės 2001 m. birželio 11 d. nutarimu Nr. 697 (Žin., 2001, Nr.<text:s/><text:a xlink:href="https://www.e-tar.lt/portal/lt/legalAct/TAR.5810831B52F5" office:target-frame-name="_blank" xlink:show="new"><text:span text:style-name="T766">51-1778</text:span></text:a>);</text:p>
      <text:p text:style-name="P767">5.9. Lietuvos higienos norma HN 36:2002<text:s/>„Draudžiamos ir ribojamos medžiagos“, patvirtinta Lietuvos Respublikos sveikatos apsaugos ministro 2002 m. gegužės 27 d. įsakymu Nr. 239 (Žin., 2002, Nr.<text:s/><text:a xlink:href="https://www.e-tar.lt/portal/lt/legalAct/TAR.B1E86AD9529B" office:target-frame-name="_blank" xlink:show="new"><text:span text:style-name="T768">59-2404</text:span></text:a>);</text:p>
      <text:p text:style-name="P769">5.10. Produktų pateikimo į rinką ribojimo priemonių taikymo tvarka, patvirtinta Lietuvos Respublikos Vyriausybės 2002 m. balandžio 2 d. nutarimu Nr. 439 (Žin., 2002, Nr.<text:s/><text:a xlink:href="https://www.e-tar.lt/portal/lt/legalAct/TAR.F84C92BED09B" office:target-frame-name="_blank" xlink:show="new"><text:span text:style-name="T770">35-</text:span><text:span text:style-name="T771">1307</text:span></text:a>; 2004, Nr. 177-6547);</text:p>
      <text:p text:style-name="P772">5.11. 2000 m. rugsėjo 18 d. Europos Parlamento ir Tarybos direktyva 2000/53/EB dėl eksploatuoti netinkamų transporto priemonių (OL<text:s/><text:span text:style-name="T773">2004 specialusis leidimas,<text:s/></text:span>15 skyrius, 5 tomas, p. 224-323);</text:p>
      <text:p text:style-name="P774">5.12. Techninių motorinių transporto 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775">88-3550</text:span></text:a>);</text:p>
      <text:p text:style-name="P776">5.13. Motorinių transporto priemonių ir jų priekabų privalomosios techninės apžiūros atlikimo tvarkos aprašu, patvirtintu Lietuvos Respublikos susisiekimo ministro 2008 m. spalio 24 d. Nr. 3-406 (Žin., 2008, Nr.<text:s/><text:a xlink:href="https://www.e-tar.lt/portal/lt/legalAct/TAR.2298555622BF" office:target-frame-name="_blank" xlink:show="new"><text:span text:style-name="T777">126-4826</text:span></text:a>);</text:p>
      <text:p text:style-name="P778">5.14. Daiktų grąžinimo ir keitimo taisyklėmis, patvirtintomis Lietuvos Respublikos ūkio ministro 2001 m. birželio 29 d. įsakymu Nr.<text:s/>217 (Žin., 2001, Nr.<text:s/><text:a xlink:href="https://www.e-tar.lt/portal/lt/legalAct/TAR.78B1E6E11269" office:target-frame-name="_blank" xlink:show="new"><text:span text:style-name="T779">58-2105</text:span></text:a>).</text:p>
      <text:p text:style-name="P780">Punkto pakeitimai:</text:p>
      <text:p text:style-name="P781"><text:span text:style-name="T782">Nr.<text:s/></text:span><text:a xlink:href="https://www.e-tar.lt/portal/legalAct.html?documentId=TAR.4F0FCBEF945B" office:target-frame-name="_top" xlink:show="replace"><text:span text:style-name="T783">4-604</text:span></text:a><text:span text:style-name="T784">, 2008-12-02, Žin., 2008,<text:s/></text:span><text:span text:style-name="T785">Nr. 143-5752 (2008-12-13), i. k. 1082020ISAK0004-604</text:span></text:p>
      <text:p text:style-name="Normal"/>
      <text:p text:style-name="P786"><text:span text:style-name="T787">III</text:span><text:span text:style-name="T788">.<text:s/></text:span><text:span text:style-name="T789">PAGRINDINĖS SĄVOKOS</text:span></text:p>
      <text:p text:style-name="P790"/>
      <text:p text:style-name="P791"><text:span text:style-name="T792">6</text:span><text:span text:style-name="T793">. Tvarkoje vartojamos sąvokos:</text:span></text:p>
      <text:p text:style-name="P794"><text:span text:style-name="T795">Vartotojas</text:span><text:span text:style-name="T796"><text:s/>– fizinis asmuo, kuris įsigyja gaminius ir naudojasi paslaugomis asmeniniams ar namų ūkio poreikiams;</text:span></text:p>
      <text:p text:style-name="P797"><text:span text:style-name="T798">Automobilis</text:span><text:span text:style-name="T799"><text:s/>– bet kokia motorinė transporto priemonė, skirta važiuoti keliu ir vežti krovinius ir (ar) keleivius arba vilkti kitas transporto priemones. Šiai sąvokai taip pat priskiriamos automobilių velkamos priekabos ir puspriekabės. Automobiliams nepriskiriami mop</text:span><text:span text:style-name="T800">edai, motociklai, traktoriai, savaeigės ir žemės ūkio mašinos;</text:span></text:p>
      <text:p text:style-name="P801"><text:span text:style-name="T802">Automobilių sudėtinės dalys</text:span><text:span text:style-name="T803"><text:s/>– automobilių detalės, surinkimo vienetai, mazgai, mechanizmai, agregatai, sistemos ir kita papildoma įranga, kuri montuojama automobilyje;</text:span></text:p>
      <text:p text:style-name="P804"><text:span text:style-name="T805">Naudotos</text:span><text:span text:style-name="T806"><text:s/></text:span><text:span text:style-name="T807">automobilių sudė</text:span><text:span text:style-name="T808">tinės dalys</text:span><text:span text:style-name="T809"><text:s/>– automobilių sudėtinės dalys, kurios anksčiau buvo naudotos pagal jų paskirtį ir dėl to šių dalių gamintojas nebėra atsakingas už jų saugą ir kokybę;</text:span></text:p>
      <text:p text:style-name="P810"><text:span text:style-name="T811">Pardavėjas</text:span><text:span text:style-name="T812"><text:s/>– juridinis ir fizinis asmuo, kuris verčiasi naudotų dalių prekyba. Šiai sąvokai p</text:span><text:span text:style-name="T813">riskiriami taip pat juridiniai ir fiziniai asmenys, kurie, teikdami automobilių remonto paslaugas, vartotojui parduoda naudotas dalis;</text:span></text:p>
      <text:p text:style-name="P814"><text:span text:style-name="T815">Pakartotinis naudojimas</text:span><text:span text:style-name="T816"><text:s/>– eksploatuoti netinkamo automobilio darbingos būklės dalių naudojimas tam pačiam tikslui, kuriam</text:span><text:span text:style-name="T817"><text:s/>jos buvo pagamintos [5.11];</text:span></text:p>
      <text:p text:style-name="P818"><text:span text:style-name="T819">Dalis, atitinkanti paskirtį</text:span><text:span text:style-name="T820"><text:s/>– konkrečiam automobiliui skirta ir jame sumontuota darbingos būklės bei atliekanti savo paskirties funkcijas dalis [5.12], [5.13];</text:span></text:p>
      <text:p text:style-name="P821"><text:span text:style-name="T822">Darbinga būklė</text:span><text:span text:style-name="T823"><text:s/>– dalies būklė, kai ji gali atlikti visas savo paski</text:span><text:span text:style-name="T824">rties funkcijas, išsaugodama savo eksploatacinius parametrus normatyvinėje techninėje dokumentacijoje nurodytose ribose.</text:span></text:p>
      <text:p text:style-name="P825"/>
      <text:p text:style-name="P826"><text:span text:style-name="T827">IV</text:span><text:span text:style-name="T828">.<text:s/></text:span><text:span text:style-name="T829">TINKAMUMO VARTOTI NUSTATYMAS</text:span></text:p>
      <text:p text:style-name="P830"/>
      <text:p text:style-name="P831"><text:span text:style-name="T832">7</text:span><text:span text:style-name="T833">. Atitikties įvertinimas (sertifikavimo reikalavimai):</text:span></text:p>
      <text:p text:style-name="P834"><text:span text:style-name="T835">7.1</text:span><text:span text:style-name="T836">. tiekiamos šalies rinkai nau</text:span><text:span text:style-name="T837">dotos dalys, išvardytos Transporto priemonių ir sudėtinių transporto priemonių dalių atitikties įvertinimo tvarkos aprašo 8 priede, privalo turėti sertifikavimo ženklą pagal atskirų Europos Sąjungos direktyvų ar joms analogiškų Jungtinių Tautų Europos Ekon</text:span><text:span text:style-name="T838">ominės Komisijos taisyklių reikalavimus [5.3], [5.4];</text:span></text:p>
      <text:p text:style-name="P839">Punkto pakeitimai:</text:p>
      <text:p text:style-name="P840"><text:span text:style-name="T841">Nr.<text:s/></text:span><text:a xlink:href="https://www.e-tar.lt/portal/legalAct.html?documentId=TAR.4F0FCBEF945B" office:target-frame-name="_top" xlink:show="replace"><text:span text:style-name="T842">4-604</text:span></text:a><text:span text:style-name="T843">, 2008-12-02, Žin., 2008, Nr. 143-5752 (2008-12-13), i. k. 1082020ISAK0004-604</text:span></text:p>
      <text:p text:style-name="Normal"/>
      <text:p text:style-name="P844"><text:span text:style-name="T845">7.2</text:span><text:span text:style-name="T846">. nau</text:span><text:span text:style-name="T847">dotos dalys, kurios neįtrauktos į Transporto priemonių ir sudėtinių transporto priemonių dalių atitikties įvertinimo tvarkos 8 priedą ir kurių ženklinimas sertifikavimo ženklu nenumatytas, privalo turėti gamyklinį arba prekybinį gamyklos gamintojos ženklą;</text:span></text:p>
      <text:p text:style-name="P848">7.3. Tiekiamos šalies rinkai transporto priemonių medžiagos ir dalys turi atitikti Lietuvos higienos normos HN 36:2002 „Draudžiamos ir ribojamos medžiagos“, patvirtintos Lietuvos Respublikos sveikatos apsaugos ministro 2002 m. gegužės 27 d. įsakymu Nr. 239 (Žin., 2002, Nr.<text:s/><text:a xlink:href="https://www.e-tar.lt/portal/lt/legalAct/TAR.B1E86AD9529B" office:target-frame-name="_blank" xlink:show="new"><text:span text:style-name="T849">59-2404</text:span></text:a>), nustatytus reikalavimus.<text:s/></text:p>
      <text:soft-page-break/>
      <text:p text:style-name="P850">Papildyta punktu:</text:p>
      <text:p text:style-name="P851"><text:span text:style-name="T852">Nr.<text:s/></text:span><text:a xlink:href="https://www.e-tar.lt/portal/legalAct.html?documentId=TAR.4F0FCBEF945B" office:target-frame-name="_top" xlink:show="replace"><text:span text:style-name="T853">4-604</text:span></text:a><text:span text:style-name="T854">, 2008-12-0</text:span><text:span text:style-name="T855">2, Žin., 2008, Nr. 143-5752 (2008-12-13), i. k. 1082020ISAK0004-604</text:span></text:p>
      <text:p text:style-name="Normal"/>
      <text:p text:style-name="P856"><text:span text:style-name="T857">8</text:span><text:span text:style-name="T858">. naudotos dalys, skirtos pakartotiniam naudojimui, turi užtikrinti, kad automobilio techninė būklė, jo sistemų, agregatų ir mazgų veikimas bei efektyvumas atitiktų gamintojo ir te</text:span><text:span text:style-name="T859">isės aktų nustatytus reikalavimus [5.12], [5.13].</text:span></text:p>
      <text:p text:style-name="P860"><text:span text:style-name="T861">9</text:span><text:span text:style-name="T862">. naudotų padangų, tinkančių toliau eksploatuoti, protektoriaus rašto gylis turi būti ne mažesnis kaip 5 mm vasarinių padangų ir 6 mm žieminių padangų. Protektoriaus rašto gylis nustatomas labiausiai<text:s/></text:span><text:span text:style-name="T863">nudilusiame padangos plote.</text:span></text:p>
      <text:p text:style-name="P864">Punkto pakeitimai:</text:p>
      <text:p text:style-name="P865"><text:span text:style-name="T866">Nr.<text:s/></text:span><text:a xlink:href="https://www.e-tar.lt/portal/legalAct.html?documentId=TAR.4F0FCBEF945B" office:target-frame-name="_top" xlink:show="replace"><text:span text:style-name="T867">4-604</text:span></text:a><text:span text:style-name="T868">, 2008-12-02, Žin., 2008, Nr. 143-5752 (2008-12-13), i. k. 1082020ISAK0004-604</text:span></text:p>
      <text:p text:style-name="Normal"/>
      <text:p text:style-name="P869"><text:span text:style-name="T870">10</text:span><text:span text:style-name="T871">. Naudotų dalių atnaujinimas (re</text:span><text:span text:style-name="T872">stauravimas):</text:span></text:p>
      <text:p text:style-name="P873"><text:span text:style-name="T874">10.1</text:span><text:span text:style-name="T875">. atnaujinti (restauruoti) naudotas dalis turi teisę įmonės, turinčios šiai veiklai reikalingas gamybines patalpas, techninę dokumentaciją ir technologinę įrangą bei įmonės vadovo patvirtintą atnaujinamos naudotos dalies įmonės standart</text:span><text:span text:style-name="T876">ą, atitinkantį teisės aktų nustatytus reikalavimus [5.3], [5.4], [5.11];</text:span></text:p>
      <text:p text:style-name="P877"><text:span text:style-name="T878">10.2</text:span><text:span text:style-name="T879">. atnaujintos dalys turi atitikti jas restauruojančios įmonės, atitinkamos atnaujinamos naudotos dalies įmonės standarto reikalavimus;</text:span></text:p>
      <text:p text:style-name="P880"><text:span text:style-name="T881">10.3</text:span><text:span text:style-name="T882">. atnaujintos (restauruotos) aut</text:span><text:span text:style-name="T883">omobilių padangos turi atitikti Transporto priemonių ir sudėtinių transporto priemonių dalių atitikties įvertinimo tvarkos [5.4] 8 priede nurodytų Jungtinių Tautų Europos Ekonominės Komisijos taisyklių Nr. 108, 109 reikalavimus.</text:span></text:p>
      <text:p text:style-name="P884">Punkto pakeitimai:</text:p>
      <text:p text:style-name="P885"><text:span text:style-name="T886">Nr.<text:s/></text:span><text:a xlink:href="https://www.e-tar.lt/portal/legalAct.html?documentId=TAR.4F0FCBEF945B" office:target-frame-name="_top" xlink:show="replace"><text:span text:style-name="T887">4-604</text:span></text:a><text:span text:style-name="T888">, 2008-12-02, Žin., 2008, Nr. 143-5752 (2008-12-13), i. k. 1082020ISAK0004-604</text:span></text:p>
      <text:p text:style-name="Normal"/>
      <text:p text:style-name="P889"><text:span text:style-name="T890">V</text:span><text:span text:style-name="T891">.<text:s/></text:span><text:span text:style-name="T892">PARDAVIMO YPATUMAI</text:span></text:p>
      <text:p text:style-name="P893"/>
      <text:p text:style-name="P894"><text:span text:style-name="T895">11</text:span><text:span text:style-name="T896">. Naudotoms dalims privalomi ženklinimo rekvizitai:</text:span></text:p>
      <text:p text:style-name="P897"><text:span text:style-name="T898">11.1</text:span><text:span text:style-name="T899">. pavadinimas;</text:span></text:p>
      <text:p text:style-name="P900"><text:span text:style-name="T901">11.2</text:span><text:span text:style-name="T902">. importuotojo arba platintojo (jeigu toks yra) pavadinimas, buveinė ir telefonas;</text:span></text:p>
      <text:p text:style-name="P903"><text:span text:style-name="T904">11.3</text:span><text:span text:style-name="T905">. pardavimo kaina;</text:span></text:p>
      <text:p text:style-name="P906"><text:span text:style-name="T907">11.4</text:span><text:span text:style-name="T908">. paskirtis ir (ar) naudojimo ypatumai, jeigu ši informacija neaiški iš naudotos dalies pavadinimo ir reikalinga<text:s/></text:span><text:span text:style-name="T909">saugiam ir tinkamam naudojimui.</text:span></text:p>
      <text:p text:style-name="P910"><text:span text:style-name="T911">12</text:span><text:span text:style-name="T912">. Parduodamas naudotas dalis ženklina ir už ženklinant pateiktos informacijos teisingumą atsako pardavėjas [5.7].</text:span></text:p>
      <text:p text:style-name="P913"><text:span text:style-name="T914">13</text:span><text:span text:style-name="T915">. Reikalavimai ženklinimo pateikimo būdui, rekvizitų formai, dydžiui, vietai ir kiti reikalavima</text:span><text:span text:style-name="T916">i nurodyti Lietuvos Respublikoje parduodamų daiktų (prekių) ženklinimo ir kainų nurodymo taisyklėse [5.7].</text:span></text:p>
      <text:p text:style-name="P917"><text:span text:style-name="T918">14</text:span><text:span text:style-name="T919">. Parduodamos naudotos dalys turi būti švarios, be defektų, atitinkančios paskirtį ir paženklintos pagal šioje Tvarkoje nustatytus reikalavimus</text:span><text:span text:style-name="T920">.</text:span></text:p>
      <text:p text:style-name="P921"><text:span text:style-name="T922">15</text:span><text:span text:style-name="T923">. Mažmeninė prekyba naudotomis dalimis leidžiama tik prekyvietėse asmenims, turintiems verslo liudijimą užsiimti šia veikla ir specializuotose (tik naudotoms dalims skirtose) parduotuvėse [5.8].</text:span></text:p>
      <text:p text:style-name="P924"><text:span text:style-name="T925">16</text:span><text:span text:style-name="T926">. Pardavėjas privalo:</text:span></text:p>
      <text:p text:style-name="P927"><text:span text:style-name="T928">16.1</text:span><text:span text:style-name="T929">. užtikrinti, kad p</text:span><text:span text:style-name="T930">arduodamos naudotos dalys atitiktų šios tvarkos reikalavimus;</text:span></text:p>
      <text:p text:style-name="P931"><text:span text:style-name="T932">16.2</text:span><text:span text:style-name="T933">. suteikti valstybine kalba vartotojui būtiną, teisingą ir visapusišką informaciją apie parduodamą naudotądalį [5.1];</text:span></text:p>
      <text:p text:style-name="P934"><text:span text:style-name="T935">16.3</text:span><text:span text:style-name="T936">. už parduotą naudotą dalį teisės aktų nustatyta tvarka<text:s/></text:span><text:span text:style-name="T937">išduoti vartotojui pinigų sumokėjimą patvirtinantį dokumentą;</text:span></text:p>
      <text:p text:style-name="P938"><text:span text:style-name="T939">16.4</text:span><text:span text:style-name="T940">. vartotojui išduotame pinigų sumokėjimo dokumente pažymėti naudotos dalies garantijos suteikimo terminą (jeigu toks suteikiamas). Tais atvejais, kai garantija nesuteikiama, turi būti at</text:span><text:span text:style-name="T941">itinkamas įrašas vartotojui išduotame pinigų sumokėjimo dokumente.</text:span></text:p>
      <text:p text:style-name="P942">16.5. sužinojęs, kad parduodamos naudotos dalys yra nesaugios, nedelsdamas nutraukti prekybą šiomis naudotomis dalimis, informuoti vartotojus, Vartotojų teisių apsaugos tarnybą prie<text:s/>Teisingumo ministerijos, Valstybinę ne maisto produktų inspekciją prie Ūkio ministerijos ir pašalinti šias naudotas dalis iš rinkos [5.8].</text:p>
      <text:p text:style-name="P943">Punkto pakeitimai:</text:p>
      <text:p text:style-name="P944"><text:span text:style-name="T945">Nr.<text:s/></text:span><text:a xlink:href="https://www.e-tar.lt/portal/legalAct.html?documentId=TAR.4F0FCBEF945B" office:target-frame-name="_top" xlink:show="replace"><text:span text:style-name="T946">4-604</text:span></text:a><text:span text:style-name="T947">, 2008-</text:span><text:span text:style-name="T948">12-02, Žin., 2008, Nr. 143-5752 (2008-12-13), i. k. 1082020ISAK0004-604</text:span></text:p>
      <text:p text:style-name="Normal"/>
      <text:p text:style-name="P949"><text:span text:style-name="T950">17</text:span><text:span text:style-name="T951">. Jeigu vartotojui buvo parduota neatitinkanti paskirties naudota dalis, vartotojas per vieną mėnesį nuo naudotos dalies pardavimo dienos savo pasirinkimu turi teisę reikalaut</text:span><text:span text:style-name="T952">i: pakeisti tinkamos paskirties naudota dalimi; atitinkamai sumažinti kainą; nutraukti sutartį ir grąžinti sumokėtą kainą [5.1], [5.8];</text:span></text:p>
      <text:p text:style-name="P953"><text:span text:style-name="T954">18</text:span><text:span text:style-name="T955">. Jeigu vartotojas nepateikia pinigų sumokėjimo dokumento, naudota dalis keičiama arba vykdomi kiti vartotojo nuro</text:span><text:span text:style-name="T956">dyti šios tvarkos 17 punkto reikalavimai tik pardavėjui sutikus.</text:span></text:p>
      <text:p text:style-name="P957"><text:span text:style-name="T958">19</text:span><text:span text:style-name="T959">. Kilus nesutarimams tarp vartotojo ir pardavėjo dėl naudotos dalies tinkamumo, pardavėjas, gavęs raštišką vartotojo prašymą, privalo ne vėliau kaip per tris darbo dienas raštu kreiptis</text:span><text:span text:style-name="T960"><text:s/>į Valstybinę ne maisto produktų inspekciją dėl tinkamumo įvertinimo, o gavęs iš jos raštu pateiktas išvadas, nedelsdamas apie tai pranešti vartotojui [5.14].</text:span></text:p>
      <text:p text:style-name="P961"><text:span text:style-name="T962">20</text:span><text:span text:style-name="T963">. Jeigu pardavėjas nevykdo šios Tvarkos reikalavimų, vartotojas gali kreiptis į Valstybinę<text:s/></text:span><text:span text:style-name="T964">ne maisto produktų inspekciją arba į teismą dėl pažeistų jo teisių gynimo [5.1], [5.14].</text:span></text:p>
      <text:p text:style-name="P965"><text:span text:style-name="T966">21</text:span><text:span text:style-name="T967">. Naudotos dalies atitikimo paskirčiai įvertinimo išlaidos apmokamos teisės aktų nustatyta tvarka [5.14].</text:span></text:p>
      <text:p text:style-name="P968"/>
      <text:p text:style-name="P969"><text:span text:style-name="T970">VI</text:span><text:span text:style-name="T971">.<text:s/></text:span><text:span text:style-name="T972">KONTROLĖ IR ATSAKOMYBĖ</text:span></text:p>
      <text:p text:style-name="P973"/>
      <text:p text:style-name="P974"><text:span text:style-name="T975">22</text:span><text:span text:style-name="T976">. Valstybinė n</text:span><text:span text:style-name="T977">e maisto produktų inspekcija Lietuvos Respublikos įstatymų ir kitų teisės aktų nustatyta tvarka [5.1], [5.2], [5.5] kontroliuoja, kaip vykdomi šios tvarkos reikalavimai.</text:span></text:p>
      <text:p text:style-name="P978"><text:span text:style-name="T979">23</text:span><text:span text:style-name="T980">. Asmenys, pažeidę šios Tvarkos reikalavimus, traukiami administracinėn<text:s/></text:span><text:span text:style-name="T981">atsakomybėn įstatymų nustatyta tvarka [5.6].</text:span></text:p>
      <text:p text:style-name="P982"><text:span text:style-name="T983">24</text:span><text:span text:style-name="T984">. Nesaugioms naudotoms dalims taikomos rinkos ribojimo priemonės, vadovaujantis Produktų saugos įstatymu [5.2] ir Produktų pateikimo į rinką ribojimo priemonių taikymo tvarka [5.10].</text:span></text:p>
      <text:p text:style-name="P985"><text:span text:style-name="T986">25</text:span><text:span text:style-name="T987">. Įmonės vadovas</text:span><text:span text:style-name="T988"><text:s/>(savininkas) ar verslo liudijimą įsigijęs asmuo, kontrolę atliekančių pareigūnų supažindintas su tikrinimo rezultatais, privalo nurodytais terminais pašalinti nustatytus trūkumus ir apie tai raštu informuoti Valstybinę ne maisto produktų inspekciją [5.2].</text:span></text:p>
      <text:p text:style-name="P989">______________</text:p>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ūkio ministerija, Įsakymas</text:span></text:p>
      <text:p text:style-name="P999"><text:span text:style-name="T1000">Nr.<text:s/></text:span><text:a xlink:href="https://www.e-tar.lt/portal/legalAct.html?documentId=TAR.4F0FCBEF945B" office:target-frame-name="_top" xlink:show="replace"><text:span text:style-name="T1001">4-604</text:span></text:a><text:span text:style-name="T1002">, 2008-12-02, Žin., 2008, Nr. 143-5752 (2008-12-13), i. k. 1082020ISAK0004-60</text:span><text:span text:style-name="T1003">4</text:span></text:p>
      <text:p text:style-name="P1004"><text:span text:style-name="T1005">Dėl Lietuvos Respublikos ūkio ministro 2004 m. kovo 31 d. įsakymo Nr. 4-97 "Dėl Automobilių remonto paslaugų teikimo tvarkos ir naudotų automobilių sudėtinių dalių tinkamumo toliau vartoti ir realizavimo tvarkos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6T15:21:00Z</meta:creation-date>
    <dc:date>2016-09-16T15:21:00Z</dc:date>
    <meta:template xlink:href="Normal.dotm" xlink:type="simple"/>
    <meta:editing-cycles>2</meta:editing-cycles>
    <meta:editing-duration>PT0S</meta:editing-duration>
    <meta:document-statistic meta:page-count="12" meta:paragraph-count="86" meta:word-count="6475" meta:character-count="43297" meta:row-count="307" meta:non-whitespace-character-count="36908"/>
  </office:meta>
</office:document-meta>
</file>