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6"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7"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8" style:parent-style-name="Normal" style:family="paragraph">
      <style:paragraph-properties fo:keep-with-next="always" fo:text-align="center" fo:margin-left="-0.0986in">
        <style:tab-stops>
          <style:tab-stop style:type="left" style:position="5.2173in"/>
        </style:tab-stops>
      </style:paragraph-properties>
      <style:text-properties fo:color="#000000"/>
    </style:style>
    <style:style style:name="P39" style:parent-style-name="Normal" style:family="paragraph">
      <style:paragraph-properties fo:keep-with-next="always" fo:text-align="center" fo:margin-left="-0.0986in">
        <style:tab-stops>
          <style:tab-stop style:type="left" style:position="5.217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ext-properties fo:color="#000000"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paragraph-properties>
      <style:text-properties style:font-size-complex="12pt" fo:hyphenate="false"/>
    </style:style>
    <style:style style:name="P60" style:parent-style-name="Normal" style:family="paragraph">
      <style:paragraph-properties fo:margin-left="3.3472in">
        <style:tab-stops/>
      </style:paragraph-properties>
      <style:text-properties style:font-size-complex="12pt" fo:hyphenate="false"/>
    </style:style>
    <style:style style:name="P61" style:parent-style-name="Normal" style:family="paragraph">
      <style:paragraph-properties fo:margin-left="3.3472in">
        <style:tab-stops/>
      </style:paragraph-properties>
      <style:text-properties style:font-size-complex="12pt" fo:hyphenate="false"/>
    </style:style>
    <style:style style:name="P62" style:parent-style-name="Normal" style:family="paragraph">
      <style:paragraph-properties fo:margin-left="3.3472in">
        <style:tab-stops/>
      </style:paragraph-properties>
      <style:text-properties style:font-size-complex="12pt" fo:hyphenate="false"/>
    </style:style>
    <style:style style:name="P63" style:parent-style-name="Normal" style:family="paragraph">
      <style:paragraph-properties fo:margin-left="3.3472in">
        <style:tab-stops/>
      </style:paragraph-properties>
      <style:text-properties style:font-size-complex="12pt" fo:hyphenate="false"/>
    </style:style>
    <style:style style:name="P64" style:parent-style-name="Normal" style:family="paragraph">
      <style:paragraph-properties fo:margin-left="3.3472in">
        <style:tab-stops/>
      </style:paragraph-properties>
      <style:text-properties style:font-size-complex="12pt" fo:hyphenate="false"/>
    </style:style>
    <style:style style:name="P65" style:parent-style-name="Normal" style:family="paragraph">
      <style:paragraph-properties fo:margin-left="3.7409in">
        <style:tab-stops/>
      </style:paragraph-properties>
      <style:text-properties style:font-size-complex="12pt" fo:hyphenate="false"/>
    </style:style>
    <style:style style:name="P66" style:parent-style-name="Normal" style:family="paragraph">
      <style:paragraph-properties fo:margin-left="3.7409in">
        <style:tab-stops/>
      </style:paragraph-properties>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text-properties fo:font-weight="bold" style:font-weight-asian="bold" fo:color="#000000" style:font-size-complex="12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style:text-properties fo:text-transform="uppercase" fo:color="#000000" style:font-size-complex="12pt" fo:hyphenate="false"/>
    </style:style>
    <style:style style:name="P89"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justify"/>
      <style:text-properties fo:font-weight="bold" style:font-weight-asian="bold" fo:text-transform="uppercase" fo:color="#000000" style:font-size-complex="12pt" fo:hyphenate="false"/>
    </style:style>
    <style:style style:name="P106" style:parent-style-name="Normal" style:family="paragraph">
      <style:paragraph-properties fo:text-align="justify" fo:text-indent="0.5118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style:text-properties fo:font-weight="bold" style:font-weight-asian="bold" fo:text-transform="uppercase" fo:color="#000000" style:font-size-complex="12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ize="10pt" style:font-size-asian="10pt"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etter-kerning="true" style:font-size-complex="12pt" style:language-asian="zh" style:country-asian="C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ize="10pt" style:font-size-asian="10pt"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ize="10pt" style:font-size-asian="10p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text-properties style:font-size-complex="12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style:font-size-complex="12p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color="#000000" style:font-size-complex="12pt" fo:hyphenate="false"/>
    </style:style>
    <style:style style:name="P232" style:parent-style-name="Normal" style:master-page-name="MPF2" style:family="paragraph">
      <style:paragraph-properties fo:break-before="page" fo:margin-left="6in" fo:text-indent="0.5in" style:page-number="1">
        <style:tab-stops/>
      </style:paragraph-properties>
      <style:text-properties style:font-size-complex="12pt" fo:hyphenate="false"/>
    </style:style>
    <style:style style:name="P241" style:parent-style-name="Normal" style:family="paragraph">
      <style:paragraph-properties fo:margin-left="6in" fo:text-indent="0.5in">
        <style:tab-stops/>
      </style:paragraph-properties>
      <style:text-properties fo:hyphenate="false"/>
    </style:style>
    <style:style style:name="T242" style:parent-style-name="DefaultParagraphFont" style:family="text">
      <style:text-properties fo:color="#000000" style:font-size-complex="12pt"/>
    </style:style>
    <style:style style:name="P243" style:parent-style-name="Normal" style:family="paragraph">
      <style:text-properties fo:color="#000000" fo:letter-spacing="0.0138in" style:font-size-complex="12pt" style:text-underline-type="single" style:text-underline-style="solid" style:text-underline-width="auto" style:text-underline-mode="continuou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fo:language="tg" fo:country="TJ"/>
    </style:style>
    <style:style style:name="P246" style:parent-style-name="Normal" style:family="paragraph">
      <style:paragraph-properties fo:text-align="center"/>
      <style:text-properties fo:font-size="8pt" style:font-size-asian="8pt" style:font-size-complex="12pt" fo:language="tg" fo:country="TJ"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size-complex="12pt" fo:language="tg" fo:country="TJ"/>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size="10pt" style:font-size-asian="10pt" style:font-size-complex="12pt" fo:language="tg" fo:country="TJ"/>
    </style:style>
    <style:style style:name="T251" style:parent-style-name="DefaultParagraphFont" style:family="text">
      <style:text-properties fo:font-size="10pt" style:font-size-asian="10pt" style:font-size-complex="12pt"/>
    </style:style>
    <style:style style:name="T252" style:parent-style-name="DefaultParagraphFont" style:family="text">
      <style:text-properties fo:font-size="10pt" style:font-size-asian="10pt" style:font-size-complex="12pt" fo:language="tg" fo:country="TJ"/>
    </style:style>
    <style:style style:name="P253" style:parent-style-name="Normal" style:family="paragraph">
      <style:paragraph-properties fo:text-align="center"/>
      <style:text-properties style:font-size-complex="12pt" fo:language="tg" fo:country="TJ"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fo:language="tg" fo:country="TJ"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fo:language="tg" fo:country="TJ"/>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size-complex="12pt" fo:language="tg" fo:country="TJ"/>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size="10pt" style:font-size-asian="10pt" style:font-size-complex="12pt" fo:language="tg" fo:country="TJ"/>
    </style:style>
    <style:style style:name="P263" style:parent-style-name="Normal" style:family="paragraph">
      <style:text-properties fo:font-size="10pt" style:font-size-asian="10pt" style:font-size-complex="12pt" fo:language="tg" fo:country="TJ" fo:hyphenate="false"/>
    </style:style>
    <style:style style:name="P264" style:parent-style-name="Normal" style:family="paragraph">
      <style:paragraph-properties fo:text-align="justify" fo:text-indent="0.5in"/>
      <style:text-properties style:font-size-complex="12pt" fo:hyphenate="false"/>
    </style:style>
    <style:style style:name="P265" style:parent-style-name="Normal" style:family="paragraph">
      <style:paragraph-properties fo:text-align="justify"/>
      <style:text-properties style:font-size-complex="12pt" fo:hyphenate="false"/>
    </style:style>
    <style:style style:name="P266" style:parent-style-name="Normal" style:family="paragraph">
      <style:paragraph-properties fo:text-align="justify"/>
      <style:text-properties style:font-size-complex="12pt" fo:hyphenate="false"/>
    </style:style>
    <style:style style:name="P267" style:parent-style-name="Normal" style:family="paragraph">
      <style:paragraph-properties fo:text-align="justify" fo:text-indent="0.5in"/>
      <style:text-properties style:font-size-complex="12pt" fo:hyphenate="false"/>
    </style:style>
    <style:style style:name="P268" style:parent-style-name="Normal" style:family="paragraph">
      <style:text-properties fo:font-size="10pt" style:font-size-asian="10pt" style:font-size-complex="12pt" fo:language="tg" fo:country="TJ" fo:hyphenate="false"/>
    </style:style>
    <style:style style:name="TableColumn270" style:family="table-column">
      <style:table-column-properties style:column-width="0.7625in" style:use-optimal-column-width="false"/>
    </style:style>
    <style:style style:name="TableColumn271" style:family="table-column">
      <style:table-column-properties style:column-width="1.6659in" style:use-optimal-column-width="false"/>
    </style:style>
    <style:style style:name="TableColumn272" style:family="table-column">
      <style:table-column-properties style:column-width="0.7847in" style:use-optimal-column-width="false"/>
    </style:style>
    <style:style style:name="TableColumn273" style:family="table-column">
      <style:table-column-properties style:column-width="0.8833in" style:use-optimal-column-width="false"/>
    </style:style>
    <style:style style:name="TableColumn274" style:family="table-column">
      <style:table-column-properties style:column-width="1.6666in" style:use-optimal-column-width="false"/>
    </style:style>
    <style:style style:name="TableColumn275" style:family="table-column">
      <style:table-column-properties style:column-width="1.6979in" style:use-optimal-column-width="false"/>
    </style:style>
    <style:style style:name="TableColumn276" style:family="table-column">
      <style:table-column-properties style:column-width="1.3583in" style:use-optimal-column-width="false"/>
    </style:style>
    <style:style style:name="TableColumn277" style:family="table-column">
      <style:table-column-properties style:column-width="1.2986in" style:use-optimal-column-width="false"/>
    </style:style>
    <style:style style:name="Table269" style:family="table">
      <style:table-properties style:width="10.118in" fo:margin-left="0.075in" table:align="lef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size-complex="12pt" fo:language="tg" fo:country="TJ"/>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size-complex="12pt" fo:language="tg" fo:country="TJ"/>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size-complex="12pt" fo:language="tg" fo:country="TJ"/>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fo:language="tg" fo:country="TJ"/>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fo:language="tg" fo:country="TJ"/>
    </style:style>
    <style:style style:name="T294" style:parent-style-name="DefaultParagraphFont" style:family="text">
      <style:text-properties style:font-size-complex="12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fo:language="tg" fo:country="TJ"/>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ize-complex="12pt" fo:language="tg" fo:country="TJ"/>
    </style:style>
    <style:style style:name="TableRow301" style:family="table-row">
      <style:table-row-properties style:use-optimal-row-height="false" fo:keep-together="always"/>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fo:language="tg" fo:country="TJ"/>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size-complex="12pt" fo:language="tg" fo:country="TJ"/>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size-complex="12pt" fo:language="tg" fo:country="TJ"/>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size-complex="12pt" fo:language="tg" fo:country="TJ"/>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fo:language="tg" fo:country="TJ"/>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fo:language="tg" fo:country="TJ"/>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size-complex="12pt" fo:language="tg" fo:country="TJ"/>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fo:language="tg" fo:country="TJ"/>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fo:language="tg" fo:country="TJ"/>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size-complex="12pt" fo:language="tg" fo:country="TJ"/>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size-complex="12pt" fo:language="tg" fo:country="TJ"/>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fo:language="tg" fo:country="TJ"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fo:language="tg" fo:country="TJ"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2pt" fo:language="tg" fo:country="TJ"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fo:language="tg" fo:country="TJ"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2pt" fo:language="tg" fo:country="TJ"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fo:language="tg" fo:country="TJ"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fo:language="tg" fo:country="TJ"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fo:language="tg" fo:country="TJ" fo:hyphenate="false"/>
    </style:style>
    <style:style style:name="TableRow356" style:family="table-row">
      <style:table-row-properties style:use-optimal-row-height="false" fo:keep-together="always"/>
    </style:style>
    <style:style style:name="TableCell3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fo:language="tg" fo:country="TJ" fo:hyphenate="false"/>
    </style:style>
    <style:style style:name="TableCell3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fo:language="tg" fo:country="TJ" fo:hyphenate="false"/>
    </style:style>
    <style:style style:name="TableCell3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2" style:parent-style-name="Normal" style:family="paragraph">
      <style:text-properties fo:font-size="10pt" style:font-size-asian="10pt" style:font-size-complex="12pt" fo:language="tg" fo:country="TJ" fo:hyphenate="false"/>
    </style:style>
    <style:style style:name="TableCell3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4" style:parent-style-name="Normal" style:family="paragraph">
      <style:text-properties fo:font-size="10pt" style:font-size-asian="10pt" style:font-size-complex="12pt" fo:language="tg" fo:country="TJ" fo:hyphenate="false"/>
    </style:style>
    <style:style style:name="TableCell3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6" style:parent-style-name="Normal" style:family="paragraph">
      <style:text-properties fo:font-size="10pt" style:font-size-asian="10pt" style:font-size-complex="12pt" fo:language="tg" fo:country="TJ" fo:hyphenate="false"/>
    </style:style>
    <style:style style:name="TableCell3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8" style:parent-style-name="Normal" style:family="paragraph">
      <style:text-properties fo:font-size="10pt" style:font-size-asian="10pt" style:font-size-complex="12pt" fo:language="tg" fo:country="TJ" fo:hyphenate="false"/>
    </style:style>
    <style:style style:name="TableCell3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0" style:parent-style-name="Normal" style:family="paragraph">
      <style:text-properties fo:font-size="10pt" style:font-size-asian="10pt" style:font-size-complex="12pt" fo:language="tg" fo:country="TJ" fo:hyphenate="false"/>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fo:language="tg" fo:country="TJ" fo:hyphenate="false"/>
    </style:style>
    <style:style style:name="TableRow373" style:family="table-row">
      <style:table-row-properties style:use-optimal-row-height="false" fo:keep-together="always"/>
    </style:style>
    <style:style style:name="TableCell3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fo:language="tg" fo:country="TJ" fo:hyphenate="false"/>
    </style:style>
    <style:style style:name="TableCell3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fo:language="tg" fo:country="TJ" fo:hyphenate="false"/>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text-properties fo:font-size="10pt" style:font-size-asian="10pt" style:font-size-complex="12pt" fo:language="tg" fo:country="TJ" fo:hyphenate="false"/>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text-properties fo:font-size="10pt" style:font-size-asian="10pt" style:font-size-complex="12pt" fo:language="tg" fo:country="TJ" fo:hyphenate="false"/>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text-properties fo:font-size="10pt" style:font-size-asian="10pt" style:font-size-complex="12pt" fo:language="tg" fo:country="TJ" fo:hyphenate="false"/>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text-properties fo:font-size="10pt" style:font-size-asian="10pt" style:font-size-complex="12pt" fo:language="tg" fo:country="TJ" fo:hyphenate="false"/>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text-properties fo:font-size="10pt" style:font-size-asian="10pt" style:font-size-complex="12pt" fo:language="tg" fo:country="TJ" fo:hyphenate="false"/>
    </style:style>
    <style:style style:name="TableCell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fo:language="tg" fo:country="TJ" fo:hyphenate="false"/>
    </style:style>
    <style:style style:name="TableRow390" style:family="table-row">
      <style:table-row-properties style:use-optimal-row-height="false" fo:keep-together="always"/>
    </style:style>
    <style:style style:name="TableCell39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fo:language="tg" fo:country="TJ" fo:hyphenate="false"/>
    </style:style>
    <style:style style:name="TableCell3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fo:language="tg" fo:country="TJ" fo:hyphenate="false"/>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text-properties fo:font-size="10pt" style:font-size-asian="10pt" style:font-size-complex="12pt" fo:language="tg" fo:country="TJ" fo:hyphenate="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text-properties fo:font-size="10pt" style:font-size-asian="10pt" style:font-size-complex="12pt" fo:language="tg" fo:country="TJ" fo:hyphenate="false"/>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text-properties fo:font-size="10pt" style:font-size-asian="10pt" style:font-size-complex="12pt" fo:language="tg" fo:country="TJ" fo:hyphenate="false"/>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text-properties fo:font-size="10pt" style:font-size-asian="10pt" style:font-size-complex="12pt" fo:language="tg" fo:country="TJ" fo:hyphenate="false"/>
    </style:style>
    <style:style style:name="TableCell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4" style:parent-style-name="Normal" style:family="paragraph">
      <style:text-properties fo:font-size="10pt" style:font-size-asian="10pt" style:font-size-complex="12pt" fo:language="tg" fo:country="TJ" fo:hyphenate="false"/>
    </style:style>
    <style:style style:name="TableCell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fo:language="tg" fo:country="TJ" fo:hyphenate="false"/>
    </style:style>
    <style:style style:name="P407" style:parent-style-name="Normal" style:family="paragraph">
      <style:text-properties fo:font-size="10pt" style:font-size-asian="10pt" style:font-size-complex="12pt" fo:language="tg" fo:country="TJ" fo:hyphenate="false"/>
    </style:style>
    <style:style style:name="P408" style:parent-style-name="Normal" style:family="paragraph">
      <style:paragraph-properties fo:margin-left="-0.0986in" fo:text-indent="0.0861in">
        <style:tab-stops/>
      </style:paragraph-properties>
      <style:text-properties fo:hyphenate="false"/>
    </style:style>
    <style:style style:name="T409" style:parent-style-name="DefaultParagraphFont" style:family="text">
      <style:text-properties style:font-size-complex="12pt" fo:language="tg" fo:country="TJ"/>
    </style:style>
    <style:style style:name="P410" style:parent-style-name="Normal" style:family="paragraph">
      <style:paragraph-properties fo:margin-left="-0.0986in" fo:text-indent="0.1104in">
        <style:tab-stops/>
      </style:paragraph-properties>
      <style:text-properties fo:hyphenate="false"/>
    </style:style>
    <style:style style:name="T411" style:parent-style-name="DefaultParagraphFont" style:family="text">
      <style:text-properties fo:font-size="10pt" style:font-size-asian="10pt" style:font-size-complex="12pt"/>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font-size="10pt" style:font-size-asian="10pt" style:font-size-complex="12pt"/>
    </style:style>
    <style:style style:name="P416" style:parent-style-name="Normal" style:family="paragraph">
      <style:paragraph-properties fo:margin-left="-0.0986in" fo:text-indent="0.5597in">
        <style:tab-stops/>
      </style:paragraph-properties>
      <style:text-properties fo:hyphenate="false"/>
    </style:style>
    <style:style style:name="T417" style:parent-style-name="DefaultParagraphFont" style:family="text">
      <style:text-properties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ize="10pt" style:font-size-asian="10pt" style:font-size-complex="12pt"/>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fo:font-size="10pt" style:font-size-asian="10pt" style:font-size-complex="12pt"/>
    </style:style>
    <style:style style:name="P423" style:parent-style-name="Normal" style:family="paragraph">
      <style:paragraph-properties fo:margin-left="-0.0986in" fo:text-indent="0.0736in">
        <style:tab-stops/>
      </style:paragraph-properties>
      <style:text-properties fo:hyphenate="false"/>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font-size="10pt" style:font-size-asian="10pt" style:font-size-complex="12pt"/>
    </style:style>
    <style:style style:name="T428" style:parent-style-name="DefaultParagraphFont" style:family="text">
      <style:text-properties fo:font-size="10pt" style:font-size-asian="10pt" style:font-size-complex="12pt"/>
    </style:style>
    <style:style style:name="P429" style:parent-style-name="Normal" style:family="paragraph">
      <style:paragraph-properties fo:margin-left="-0.0986in" fo:text-indent="0.5597in">
        <style:tab-stops/>
      </style:paragraph-properties>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text-properties fo:hyphenate="false"/>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5">Įsakymas netenka galios 2022-02-19:</text:span></text:p>
      <text:p text:style-name="P6"><text:span text:style-name="T7">Policijos departamentas prie Lietuvos Respublikos vidaus reikalų ministerijos, Įsakymas</text:span></text:p>
      <text:p text:style-name="P8"><text:span text:style-name="T9">Nr.<text:s/></text:span><text:a xlink:href="https://www.e-tar.lt/portal/legalAct.html?documentId=4d28116090b311ecaf3aba0cb308998c" office:target-frame-name="_top" xlink:show="replace"><text:span text:style-name="T10">5-V-207</text:span></text:a><text:span text:style-name="T11">, 2022-02-18,<text:s/></text:span><text:span text:style-name="T12">paskelbta TAR 2022-02-18, i. k. 2022-02977</text:span></text:p>
      <text:p text:style-name="P13"><text:span text:style-name="T14">Dėl Lietuvos policijos generalinio komisaro 2005 m. spalio 24 d. įsakymo Nr. 5-V-671 „Dėl Kelių eismo sąlygų kontrolės tvarkos aprašo patvirtinimo“ pripažinimo netekusiu galios</text:span></text:p>
      <text:p text:style-name="P15"/>
      <text:p text:style-name="P16"><text:span text:style-name="T17">Suvestinė redakcija nuo 2018-07-01<text:s/></text:span><text:span text:style-name="T18">iki 2022-02-18</text:span></text:p>
      <text:p text:style-name="P19"/>
      <text:p text:style-name="P20"><text:span text:style-name="T21">Įsakymas paskelbtas: Žin. 2005, Nr.<text:s/></text:span><text:a xlink:href="https://www.e-tar.lt/portal/legalAct.html?documentId=TAR.461CD0C95773" office:target-frame-name="_top" xlink:show="replace"><text:span text:style-name="T22">130-4700</text:span></text:a><text:span text:style-name="T23">, i. k. 10500GKISAK05-V-671</text:span></text:p>
      <text:p text:style-name="P24"/>
      <text:p text:style-name="P25">Nauja redakcija nuo 2015-09-12:</text:p>
      <text:p text:style-name="Normal"><text:span text:style-name="T26">Nr.<text:s/></text:span><text:a xlink:href="https://www.e-tar.lt/portal/legalAct.html?documentId=2851f970585a11e5825682aa0fc6b8d5" office:target-frame-name="_top" xlink:show="replace"><text:span text:style-name="T27">5-V-794</text:span></text:a><text:span text:style-name="T28">, 2015-09-09, paskelbta TAR 2015-09-11, i. k. 2015-13758</text:span></text:p>
      <text:p text:style-name="P29"/>
      <text:p text:style-name="P30"/>
      <text:p text:style-name="P31"><text:span text:style-name="T32">LIETUVOS POLICIJOS GENERALINIS KOMISARAS</text:span></text:p>
      <text:p text:style-name="P33"/>
      <text:p text:style-name="P34">ĮSAKYMAS</text:p>
      <text:h text:style-name="P35" text:outline-level="2">DĖL KELIŲ EISMO SĄLYGŲ KONTROLĖS TVARKOS APRAŠO<text:s/></text:h>
      <text:h text:style-name="P36" text:outline-level="2">PATVIRTINIMO</text:h>
      <text:h text:style-name="P37" text:outline-level="2"/>
      <text:h text:style-name="P38" text:outline-level="2">2005 m. spalio 24 d. Nr.<text:s/>5-V-671</text:h>
      <text:h text:style-name="P39" text:outline-level="2"><text:span text:style-name="T40">Vilnius</text:span></text:h>
      <text:p text:style-name="P41"/>
      <text:p text:style-name="P42">Vadovaudamasis Lietuvos Respublikos kelių įstatymo 13 straipsnio 1 dalies reikalavimais ir siekdamas gerinti policijos įstaigų veiklą užtikrinant ir tobulinant eismo sąlygų kontrolę:</text:p>
      <text:p text:style-name="P43"><text:span text:style-name="T44">1</text:span><text:span text:style-name="T45">. T v i r t i n u <text:s/>Kelių eismo sąlygų kontrolės tvarkos aprašą (pridedama).</text:span></text:p>
      <text:p text:style-name="P46">2. Į p a r e i g o j u <text:s/>šalies policijos įstaigų vadovus supažindinti su šiuo įsakymu visus policijos pareigūnus, vykdančius eismo priežiūros kontrolę.</text:p>
      <text:p text:style-name="P47">3. P a v e d u <text:s/><text:span text:style-name="T48">apsk</text:span><text:span text:style-name="T49">ričių vyriausiųjų policijos komisariatų viršininkams ir Lietuvos kelių policijos tarnybai kontroliuoti įsakymo vykdymą.</text:span></text:p>
      <text:p text:style-name="P50">4. S k e l b i u <text:s/>įsakymą Policijos departamento prie Vidaus reikalų ministerijos interneto svetainėje.<text:s/></text:p>
      <text:p text:style-name="P51"/>
      <text:p text:style-name="P52"><text:span text:style-name="T53">POLICIJOS GENERALINIS</text:span></text:p>
      <text:p text:style-name="P54">KOMISARAS<text:tab/>VYTAUTAS GRIGARAVIČIUS</text:p>
      <text:p text:style-name="P55"/>
      <text:p text:style-name="Normal"/>
      <text:soft-page-break/>
      <text:p text:style-name="P56">PATVIRTINTA</text:p>
      <text:p text:style-name="P60">Lietuvos policijos generalinio komisaro</text:p>
      <text:p text:style-name="P61">2005 m. spalio 24 d. įsakymu Nr.<text:s/>5-V-671</text:p>
      <text:p text:style-name="P62">(Lietuvos policijos generalinio komisaro</text:p>
      <text:p text:style-name="P63">2018 m. birželio 28 d. įsakymo Nr. 5-V-605</text:p>
      <text:p text:style-name="P64">redakcija)</text:p>
      <text:p text:style-name="P65"/>
      <text:p text:style-name="P66"/>
      <text:p text:style-name="P67"><text:span text:style-name="T68">Kelių eismo sąlygų kontrolė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lių eismo sąlygų kontrolės tvarkos aprašas (toliau – Tvarkos</text:span><text:span text:style-name="T80"><text:s/>aprašas) nustato policijos pareigūnų veiksmus vykdant Lietuvos Respublikos valstybinės ir vietinės reikšmės automobilių kelių ir gatvių projektavimo, tiesimo, priežiūros ir priėmimo eksploatuoti kontrolę.</text:span></text:p>
      <text:p text:style-name="P81"/>
      <text:p text:style-name="P82"><text:span text:style-name="T83">II</text:span><text:span text:style-name="T84"><text:s/>SKYRIUS</text:span></text:p>
      <text:p text:style-name="P85"><text:span text:style-name="T86">Objektai ir veikla, kurių ATITIK</text:span><text:span text:style-name="T87">tį saugaus eismo reikalavimaMS kontroliuoja policija</text:span></text:p>
      <text:p text:style-name="P88"/>
      <text:p text:style-name="P89"><text:span text:style-name="T90">2</text:span><text:span text:style-name="T91">. Dokumentai ir veikla, kuriuos juridiniai ar fiziniai asmenys privalo suderinti su policijos pareigūnais:</text:span></text:p>
      <text:p text:style-name="P92"><text:span text:style-name="T93">2.1</text:span><text:span text:style-name="T94">. techninių eismo organizavimo priemonių įrengimo projektai;</text:span></text:p>
      <text:p text:style-name="P95"><text:span text:style-name="T96">2.2</text:span><text:span text:style-name="T97">. su eismu<text:s/></text:span><text:span text:style-name="T98">susijusių statinių projektai.</text:span></text:p>
      <text:p text:style-name="P99"/>
      <text:p text:style-name="P100"><text:span text:style-name="T101">III</text:span><text:span text:style-name="T102"><text:s/>SKYRIUS</text:span></text:p>
      <text:p text:style-name="P103"><text:span text:style-name="T104">PAGRINDINIAI PROJEKTAVIMO techninių sąlygų nustatymo ir projektų deriniMO reikalavimai</text:span></text:p>
      <text:p text:style-name="P105"/>
      <text:p text:style-name="P106"><text:span text:style-name="T107">3</text:span><text:span text:style-name="T108">. Šiame Tvarkos apraše nustatytą veiklą kontroliuojantys policijos pareigūnai, gavę paraišką, privalo visapusišk</text:span><text:span text:style-name="T109">ai įvertinti galimą projektuojamo objekto poveikį saugiam eismui, kelio pralaidumui ir, vadovaudamiesi įstatymais, kitais teisės aktais bei norminiais statybos techniniais dokumentais, nustatyti privalomas technines sąlygas, suderinti projektą, leisti arba</text:span><text:span text:style-name="T110"><text:s/>uždrausti eismą ar su saugiu eismu susijusią veiklą. Privalomųjų sąlygų nustatymas ir derinami projektai policijos įstaigose įrašomi į registrą.</text:span></text:p>
      <text:p text:style-name="P111"><text:span text:style-name="T112">4</text:span><text:span text:style-name="T113">. Policijos pareigūnai kontroliuoja, kaip vykdomos nustatytos techninės sąlygos ir laikomasi projekto rei</text:span><text:span text:style-name="T114">kalavimų kelių, gatvių tiesimo, objektų statybos metu, taip pat dalyvauja objektų priėmimo eksploatuoti komisijose.</text:span></text:p>
      <text:p text:style-name="P115"><text:span text:style-name="T116">5</text:span><text:span text:style-name="T117">. Ar kelių, gatvių, kelio statinių, techninių eismo reguliavimo priemonių būklė, tiesimo, statybos, rekonstrukcijos, taisymo darbai ati</text:span><text:span text:style-name="T118">tinka saugaus eismo reikalavimus, policijos pareigūnai kontroliuoja reguliariai, taip pat atlikdami sezonines kelių, gatvių, geležinkelio pervažų apžiūras.</text:span></text:p>
      <text:p text:style-name="P119"><text:span text:style-name="T120">6</text:span><text:span text:style-name="T121">. Nustatant projektavimo technines sąlygas, derinant projektus ir leidžiant prie kelių, gatvių<text:s/></text:span><text:span text:style-name="T122">su saugiu eismu susijusią veiklą, turi būti išnagrinėta ir įvertinta:</text:span></text:p>
      <text:p text:style-name="P123"><text:span text:style-name="T124">6.1</text:span><text:span text:style-name="T125">. ar projektas (veikla) atitinka teisės aktų nustatytus reikalavimus;</text:span></text:p>
      <text:p text:style-name="P126"><text:span text:style-name="T127">6.2</text:span><text:span text:style-name="T128">. ar projektuojant naujus, rekonstruojant senus kelius numatytos galimybės įrengti gyvenamųjų vietovių a</text:span><text:span text:style-name="T129">plinkkelius;</text:span></text:p>
      <text:p text:style-name="P130"><text:span text:style-name="T131">6.3</text:span><text:span text:style-name="T132">. ar gyvenamųjų vietovių ir kituose teritorijų planavimo dokumentuose atsižvelgta į saugaus eismo bei eismo organizavimo reikalavimus;</text:span></text:p>
      <text:p text:style-name="P133"><text:span text:style-name="T134">6.4</text:span><text:span text:style-name="T135">. ar numatyti pėsčiųjų, dviračių takai, šaligatviai, stovėjimo aikštelės, kelio apšvietimas, a</text:span><text:span text:style-name="T136">titvarai, stabdymo ir lėtėjimo juostos, techninės eismo reguliavimo priemonės ir kiti eismo sąlygas</text:span></text:p>
      <text:p text:style-name="P137"><text:span text:style-name="T138">gerinantys sprendimai;</text:span></text:p>
      <text:p text:style-name="P139"><text:span text:style-name="T140">6.5</text:span><text:span text:style-name="T141">. ar nepablogės eismo sąlygos, neiškils saugiam eismui pavojingų situacijų, neatsiras posūkių kairėn išvažiuojant į priešprieš</text:span><text:span text:style-name="T142">inio eismo juostą, važiavimų per skiriamąją juostą, pėsčiųjų važiuojamojoje dalyje, transporto priemonių sustojimo bei stovėjimo saugaus eismo požiūriu nepriimtinose vietose ir nesudarys kliūčių eismui.</text:span></text:p>
      <text:p text:style-name="P143"/>
      <text:p text:style-name="P144"><text:span text:style-name="T145">IV</text:span><text:span text:style-name="T146"><text:s/>SKYRIUS</text:span></text:p>
      <text:p text:style-name="P147"><text:span text:style-name="T148">TERITORIJŲ PLANAVIMO DOKUMENTų RE</text:span><text:span text:style-name="T149">NGimo SĄLYGŲ, PROJEKTAVIMO TECHNINIŲ SĄLYGŲ NUSTATYMO, JŲ SPRENDINIŲ padarinių VERTINIMO, PROJEKTŲ DERINIMO IR EISMO SĄLYGŲ KONTROLĖS TVARKA</text:span></text:p>
      <text:p text:style-name="P150"/>
      <text:p text:style-name="P151"><text:span text:style-name="T152">7</text:span><text:span text:style-name="T153">. Nustatyti rengiamų teritorijų planavimo dokumentų sąlygas, projektavimo technines sąlygas ar su saugiu eism</text:span><text:span text:style-name="T154">u susijusios veiklos sąlygas, leisti ar uždrausti šią veiklą, derinti projektus, leisti techninių eismo reguliavimo priemonių įrengimą, taip pat dalyvauti valstybinėse komisijose priimant eksploatuoti naujus ir rekonstruotus kelius, gatves, kitus su saugiu</text:span><text:span text:style-name="T155"><text:s/>eismu susijusius objektus turi teisę šie policijos pareigūnai:</text:span></text:p>
      <text:p text:style-name="P156"><text:span text:style-name="T157">7.1</text:span><text:span text:style-name="T158">. magistraliniuose ir krašto keliuose arba jų apsaugos zonose – apskričių vyriausiųjų policijos komisariatų kelių policijos padalinių atsakingi pareigūnai;</text:span></text:p>
      <text:p text:style-name="P159"><text:span text:style-name="T160">7.2</text:span><text:span text:style-name="T161">. apskričių centruose –<text:s/></text:span><text:span text:style-name="T162">apskričių vyriausiųjų policijos komisariatų kelių policijos padalinių atsakingi pareigūnai;</text:span></text:p>
      <text:p text:style-name="P163"><text:span text:style-name="T164">7.3</text:span><text:span text:style-name="T165">. rajoniniuose ir vietinės reikšmės keliuose, išskyrus per juos einančių magistralinių ir krašto kelių tęsinius – apskričių vyriausiųjų policijos komisariatų</text:span><text:span text:style-name="T166"><text:s/></text:span><text:span text:style-name="T167">atsakingi pareigūnai.</text:span></text:p>
      <text:p text:style-name="P168"><text:span text:style-name="T169">8</text:span><text:span text:style-name="T170">. Pateikiant technines sąlygas arba derinant projektą iškilusius ginčytinus klausimus sprendžia apskričių vyriausiųjų policijos komisariatų kelių policijos padalinių arba Lietuvos kelių policijos tarnybos atsakingi pareigūnai.</text:span><text:span text:style-name="T171"><text:s/>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72"><text:span text:style-name="T173">9</text:span><text:span text:style-name="T174">.</text:span><text:span text:style-name="T175"><text:s/>Apskričių vyriausiųjų policijos komisariatų kelių policijos padalinių atsakingi pareigūnai ne rečiau kaip kartą per metus atlieka magistralinių ir krašto kelių apžiūras. Atliekant magistralinių kelių apžiūras gali dalyvauti Lietuvos kelių policijos tarnyb</text:span><text:span text:style-name="T176">os pareigūnai. Apie minėtas apžiūras Lietuvos kelių policijos tarnyba elektroniniu paštu (lkpt</text:span><text:span text:style-name="T177">@policija.lt)</text:span><text:span text:style-name="T178"><text:s/>informuojama ne vėliau kaip prieš tris darbo dienas.</text:span></text:p>
      <text:p text:style-name="P179"><text:span text:style-name="T180">10</text:span><text:span text:style-name="T181">. Apskričių vyriausiųjų policijos komisariatų</text:span><text:span text:style-name="T182"><text:s/></text:span><text:span text:style-name="T183">atsakingi pareigūnai ne rečiau kaip vieną kartą per metus atlieka rajoninių ir vietinės reikšmės kelių apžiūras.<text:s/></text:span></text:p>
      <text:p text:style-name="P184"><text:span text:style-name="T185">11</text:span><text:span text:style-name="T186">. Apskričių vyriausiųjų policijos komisariatų atsakingi pareigūnai ne rečiau kaip vieną kartą per metus atlieka geležinkelio pervažų apž</text:span><text:span text:style-name="T187">iūras.</text:span></text:p>
      <text:p text:style-name="P188"><text:span text:style-name="T189">12</text:span><text:span text:style-name="T190">. Per apžiūras nustatyti trūkumai bei eismo sąlygų gerinimo priemonės surašomi kelių apžiūros aktuose (priedas), kurie registruojami Policijos dokumentų valdymo sistemoje. Jei apžiūrose nedalyvavo kelius ar geležinkelius prižiūrinčių įstaigų a</text:span><text:span text:style-name="T191">tstovai, apie nustatytus trūkumus<text:s/></text:span><text:span text:style-name="T192">per penkias darbo dienas nuo apžiūros atlikimo<text:s/></text:span><text:span text:style-name="T193">informuojamas kelio savininkas arba atitinkamai geležinkelius prižiūrinti įstaiga.</text:span></text:p>
      <text:p text:style-name="P194"><text:span text:style-name="T195">13</text:span><text:span text:style-name="T196">. Apžiūros metu nustatytų trūkumų šalinimą per nustatytus terminus kontroliuoja apskri</text:span><text:span text:style-name="T197">čių vyriausiųjų policijos komisariatų</text:span><text:span text:style-name="T198"><text:s/></text:span><text:span text:style-name="T199">atsakingi pareigūnai.</text:span></text:p>
      <text:p text:style-name="P200"><text:span text:style-name="T201">14</text:span><text:span text:style-name="T202">. Kelių, gatvių tiesimo, objektų statybos, remonto ir kitokių darbų, kelių, gatvių ruožų uždarymo, apylankų įrengimo magistraliniuose ir krašto keliuose sąlygas nustato apskričių vyriausiųjų</text:span><text:span text:style-name="T203"><text:s/>policijos komisariatų kelių policijos padalinių atsakingi pareigūnai, o rajoniniuose ir vietinės reikšmės keliuose – apskričių vyriausiųjų policijos komisariatų</text:span><text:span text:style-name="T204"><text:s/></text:span><text:span text:style-name="T205">atsakingi pareigūnai.</text:span></text:p>
      <text:p text:style-name="P206"><text:span text:style-name="T207">15</text:span><text:span text:style-name="T208">. Apskričių vyriausiųjų policijos komisariatų ir Lietuvos kelių po</text:span><text:span text:style-name="T209">licijos tarnybos atsakingi policijos pareigūnai nuolat kontroliuoja, kaip prižiūrimi, tiesiami ir taisomi valstybinės ir vietinės reikšmės keliai, prižiūri techninių eismo reguliavimo priemonių įrengimo ir eksploatavimo teisėtumą bei pagrįstumą, jų būklę,<text:s/></text:span><text:span text:style-name="T210">kontroliuoja, kaip laikomasi kitų nustatytų saugaus eismo reikalavimų. Nustatę trūkumų, apie tai nedelsdami privalo pranešti policijos įstaigos operatyvaus valdymo padaliniui. Šio padalinio atsakingas pareigūnas šią informaciją perduoda kelius prižiūrinčia</text:span><text:span text:style-name="T211">i įstaigai.</text:span></text:p>
      <text:p text:style-name="P212"><text:span text:style-name="T213">16</text:span><text:span text:style-name="T214">. Apskričių vyriausiųjų policijos komisariatų ir Lietuvos kelių policijos tarnybos atsakingi pareigūnai nuolat analizuoja duomenis apie eismo įvykius, nustato eismo įvykių koncentracijos vietas ir periodiškai pagal kompetenciją teikia eis</text:span><text:span text:style-name="T215">mo organizavimo funkcijas vykdančioms įstaigoms ir (arba) saugaus eismo komisijoms siūlymus dėl eismo situacijos gerinimo pavojinguose ir avaringuose kelių ruožuose.</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7</text:span><text:span text:style-name="T225">. Šiame Tvarkos apraše nustatytas apskričių</text:span><text:span text:style-name="T226"><text:s/>vyriausiųjų policijos komisariatų funkcijas gali vykdyti Lietuvos kelių policijos tarnyba.</text:span></text:p>
      <text:p text:style-name="P227"/>
      <text:p text:style-name="P228"><text:span text:style-name="T229">______________</text:span></text:p>
      <text:p text:style-name="P230"/>
      <text:p text:style-name="P231"/>
      <text:soft-page-break/>
      <text:p text:style-name="P232">Kelių eismo sąlygų kontrolės tvarkos aprašo</text:p>
      <text:p text:style-name="P241"><text:span text:style-name="T242">priedas</text:span></text:p>
      <text:p text:style-name="P243"/>
      <text:p text:style-name="P244"><text:span text:style-name="T245">(Kelių apžiūros akto formos pavyzdys)</text:span></text:p>
      <text:p text:style-name="P246"/>
      <text:p text:style-name="P247"><text:span text:style-name="T248">___________________________________________________________________________</text:span></text:p>
      <text:p text:style-name="P249"><text:span text:style-name="T250">(policijos įstaigos</text:span><text:span text:style-name="T251"><text:s/></text:span><text:span text:style-name="T252">pavadinimas)</text:span></text:p>
      <text:p text:style-name="P253"/>
      <text:p text:style-name="P254"><text:span text:style-name="T255">KELIŲ APŽIŪROS AKTAS</text:span></text:p>
      <text:p text:style-name="P256"/>
      <text:p text:style-name="P257"><text:span text:style-name="T258">20__ m. _________________ <text:s text:c="3"/>___ d. <text:s/>Nr.</text:span></text:p>
      <text:p text:style-name="P259"><text:span text:style-name="T260">_________________________</text:span></text:p>
      <text:p text:style-name="P261"><text:span text:style-name="T262">(surašymo vieta)</text:span></text:p>
      <text:p text:style-name="P263"/>
      <text:p text:style-name="P264">Komisija, susidedanti iš policijos įstaigos atsakingų pareigūnų (policijos įstaigos pavadinimas, pareigos, vardas, pavardė) _________________ ______________________________________________________________________________________________________________________________</text:p>
      <text:p text:style-name="P265">ir kelius prižiūrinčių įstaigų įgaliotų atstovų (įstaigos pavadinimas, pareigos, vardas, pavardė)___________________________________________________</text:p>
      <text:p text:style-name="P266">_______________________________________________________________________________________________________, atliko kelių apžiūras.<text:s/></text:p>
      <text:p text:style-name="P267">Siekdama užtikrinti saugų eismą, komisija siūlo atlikti šiuos darbu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Eil. Nr.</text:span></text:p>
          </table:table-cell>
          <table:table-cell table:style-name="TableCell282" table:number-rows-spanned="2">
            <text:p text:style-name="P283"><text:span text:style-name="T284">Kelio pavadinimas</text:span></text:p>
          </table:table-cell>
          <table:table-cell table:style-name="TableCell285" table:number-columns-spanned="2">
            <text:p text:style-name="P286"><text:span text:style-name="T287">Kelio km</text:span></text:p>
          </table:table-cell>
          <table:covered-table-cell/>
          <table:table-cell table:style-name="TableCell288" table:number-rows-spanned="2">
            <text:p text:style-name="P289"><text:span text:style-name="T290">Gatvės pavadinimas, namo Nr.</text:span></text:p>
          </table:table-cell>
          <table:table-cell table:style-name="TableCell291" table:number-rows-spanned="2">
            <text:p text:style-name="P292"><text:span text:style-name="T293">Darbo<text:s/></text:span><text:span text:style-name="T294">pavadinimas</text:span></text:p>
          </table:table-cell>
          <table:table-cell table:style-name="TableCell295" table:number-rows-spanned="2">
            <text:p text:style-name="P296"><text:span text:style-name="T297">Darbo įvykdymo terminas</text:span></text:p>
          </table:table-cell>
          <table:table-cell table:style-name="TableCell298" table:number-rows-spanned="2">
            <text:p text:style-name="P299"><text:span text:style-name="T300">Atsakinga už darbo įvykdymą įstaiga</text:span></text:p>
          </table:table-cell>
        </table:table-row>
        <table:table-row table:style-name="TableRow301">
          <table:covered-table-cell>
            <text:p text:style-name="Normal"/>
          </table:covered-table-cell>
          <table:covered-table-cell>
            <text:p text:style-name="P302"/>
          </table:covered-table-cell>
          <table:table-cell table:style-name="TableCell303">
            <text:p text:style-name="P304"><text:span text:style-name="T305">Kelio kairė pusė</text:span></text:p>
          </table:table-cell>
          <table:table-cell table:style-name="TableCell306">
            <text:p text:style-name="P307"><text:span text:style-name="T308">Kelio dešinė</text:span></text:p>
            <text:p text:style-name="P309"><text:span text:style-name="T310">pusė</text:span></text:p>
          </table:table-cell>
          <table:covered-table-cell>
            <text:p text:style-name="Normal"/>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text:span text:style-name="T317">1</text:span></text:p>
          </table:table-cell>
          <table:table-cell table:style-name="TableCell318">
            <text:p text:style-name="P319"><text:span text:style-name="T320">2</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text:span text:style-name="T329">6</text:span></text:p>
          </table:table-cell>
          <table:table-cell table:style-name="TableCell330">
            <text:p text:style-name="P331"><text:span text:style-name="T332">7</text:span></text:p>
          </table:table-cell>
          <table:table-cell table:style-name="TableCell333">
            <text:p text:style-name="P334"><text:span text:style-name="T335">8</text:span></text:p>
          </table:table-cell>
          <table:table-cell table:style-name="TableCell336">
            <text:p text:style-name="P337"><text:span text:style-name="T338">9</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Komisija:</text:span></text:p>
      <text:p text:style-name="P410"><text:span text:style-name="T411">___________________________________</text:span><text:span text:style-name="T412"><text:tab/></text:span><text:span text:style-name="T413"><text:tab/>__________________________</text:span><text:span text:style-name="T414"><text:tab/></text:span><text:span text:style-name="T415"><text:tab/>___________________________________________</text:span></text:p>
      <text:p text:style-name="P416"><text:span text:style-name="T417">(pareigų pavadinimas)</text:span><text:span text:style-name="T418"><text:tab/></text:span><text:span text:style-name="T419"><text:tab/><text:s text:c="20"/>(parašas)</text:span><text:span text:style-name="T420"><text:tab/><text:s text:c="13"/></text:span><text:span text:style-name="T421"><text:tab/></text:span><text:span text:style-name="T422"><text:s text:c="18"/>(vardas, pavardė)</text:span></text:p>
      <text:p text:style-name="P423"><text:span text:style-name="T424">___________________________________</text:span><text:span text:style-name="T425"><text:tab/></text:span><text:span text:style-name="T426"><text:tab/>__________________________</text:span><text:span text:style-name="T427"><text:tab/></text:span><text:span text:style-name="T428"><text:tab/>___________________________________________</text:span></text:p>
      <text:p text:style-name="P429"><text:span text:style-name="T430">(pareigų pavadinimas)</text:span><text:span text:style-name="T431"><text:tab/></text:span><text:span text:style-name="T432"><text:tab/><text:s text:c="20"/>(parašas)</text:span><text:span text:style-name="T433"><text:tab/><text:s text:c="12"/></text:span><text:span text:style-name="T434"><text:tab/><text:s text:c="18"/>(vardas, pavardė)</text:span></text:p>
      <text:p text:style-name="P435"/>
      <text:p text:style-name="P436"/>
      <text:p text:style-name="P437"/>
      <text:p text:style-name="P438"><text:span text:style-name="T439">Pakeit</text:span><text:span text:style-name="T440">imai:</text:span></text:p>
      <text:p text:style-name="P441"/>
      <text:p text:style-name="P442"><text:span text:style-name="T443">1.</text:span></text:p>
      <text:p text:style-name="P444"><text:span text:style-name="T445">Lietuvos policijos generalinis komisaras, Įsakymas</text:span></text:p>
      <text:p text:style-name="P446"><text:span text:style-name="T447">Nr.<text:s/></text:span><text:a xlink:href="https://www.e-tar.lt/portal/legalAct.html?documentId=TAR.F4B798DD7158" office:target-frame-name="_top" xlink:show="replace"><text:span text:style-name="T448">5-V-49</text:span></text:a><text:span text:style-name="T449">, 2009-01-21, Žin., 2009, Nr. 11-435 (2009-01-29), i. k. 10900GKISAK005-V-49</text:span></text:p>
      <text:p text:style-name="P450"><text:span text:style-name="T451">Dėl Lietuvos policijos gen</text:span><text:span text:style-name="T452">eralinio komisaro 2005 m. spalio 24 d. įsakymo Nr. 5-V-671 "Dėl Kelių eismo sąlygų kontrolės tvarkos aprašo patvirtinimo" pakeitimo</text:span></text:p>
      <text:p text:style-name="P453"/>
      <text:p text:style-name="P454"><text:span text:style-name="T455">2.</text:span></text:p>
      <text:p text:style-name="P456"><text:span text:style-name="T457">Policijos departamentas prie Lietuvos Respublikos vidaus reikalų ministerijos, Įsakymas</text:span></text:p>
      <text:p text:style-name="P458"><text:span text:style-name="T459">Nr.<text:s/></text:span><text:a xlink:href="https://www.e-tar.lt/portal/legalAct.html?documentId=cf1407c077b111e3996afa27049d9d4e" office:target-frame-name="_top" xlink:show="replace"><text:span text:style-name="T460">5-V-1015</text:span></text:a><text:span text:style-name="T461">, 2013-12-30, paskelbta TAR 2013-12-31, i. k. 2013-00268</text:span></text:p>
      <text:p text:style-name="P462"><text:span text:style-name="T463">Lietuvos policijos generalinio komisaro įsakymas dėl Lietuvos policijos generalinio komisaro 2005 m. spalio 24 d. įsakymo</text:span><text:span text:style-name="T464"><text:s/>Nr. 5-V-671 "Dėl Kelių eismo sąlygų kontrolės tvarkos aprašo patvirtinimo" pakeitimo</text:span></text:p>
      <text:p text:style-name="P465"/>
      <text:p text:style-name="P466"><text:span text:style-name="T467">3.</text:span></text:p>
      <text:p text:style-name="P468"><text:span text:style-name="T469">Policijos departamentas prie Lietuvos Respublikos vidaus reikalų ministerijos, Įsakymas</text:span></text:p>
      <text:p text:style-name="P470"><text:span text:style-name="T471">Nr.<text:s/></text:span><text:a xlink:href="https://www.e-tar.lt/portal/legalAct.html?documentId=2851f970585a11e5825682aa0fc6b8d5" office:target-frame-name="_top" xlink:show="replace"><text:span text:style-name="T472">5-V-794</text:span></text:a><text:span text:style-name="T473">, 2015-09-09, paskelbta TAR 2015-09-11, i. k. 2015-13758</text:span></text:p>
      <text:p text:style-name="P474"><text:span text:style-name="T475">Dėl Lietuvos policijos generalinio komisaro 2005 m. spalio 24 d. įsakymo Nr. 5-V-671 „Dėl Kelių<text:s/></text:span><text:span text:style-name="T476">eismo sąlygų kontrolės tvarkos aprašo patvirtinimo" pakeitimo</text:span></text:p>
      <text:p text:style-name="P477"/>
      <text:p text:style-name="P478"><text:span text:style-name="T479">4.</text:span></text:p>
      <text:p text:style-name="P480"><text:span text:style-name="T481">Policijos departamentas prie Lietuvos Respublikos vidaus reikalų ministerijos, Įsakymas</text:span></text:p>
      <text:p text:style-name="P482"><text:span text:style-name="T483">Nr.<text:s/></text:span><text:a xlink:href="https://www.e-tar.lt/portal/legalAct.html?documentId=6d1162207ac211e8ae2bfd1913d66d57" office:target-frame-name="_top" xlink:show="replace"><text:span text:style-name="T484">5-V-605</text:span></text:a><text:span text:style-name="T485">, 2018-06-28, paskelbta TAR 2018-06-28, i. k. 2018-10725</text:span></text:p>
      <text:p text:style-name="P486"><text:span text:style-name="T487">Dėl Lietuvos policijos generalinio komisaro 2005 m. spalio 24 d. įsakymo Nr. 5-V-671 „Dėl Kelių eismo sąlygų kontrolės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57"><text:page-number text:fixed="false">3</text:page-number></text:p>
        <text:p text:style-name="Header"/>
      </style:header>
    </style:master-page>
    <style:master-page style:next-style-name="MP1" style:name="MPF1" style:page-layout-name="PL1">
      <style:header>
        <text:p text:style-name="P58"/>
        <text:p text:style-name="Header"/>
      </style:header>
      <style:footer>
        <text:p text:style-name="P59"/>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11:21:00Z</meta:creation-date>
    <dc:date>2022-02-21T11:21:00Z</dc:date>
    <meta:template xlink:href="Normal.dotm" xlink:type="simple"/>
    <meta:editing-cycles>2</meta:editing-cycles>
    <meta:editing-duration>PT0S</meta:editing-duration>
    <meta:document-statistic meta:page-count="10" meta:paragraph-count="188" meta:word-count="1596" meta:character-count="12458" meta:row-count="460" meta:non-whitespace-character-count="11050"/>
  </office:meta>
</office:document-meta>
</file>