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style:line-height-at-least="0.222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11 iki 2019-04-30</text:span></text:p>
      <text:p text:style-name="P3"/>
      <text:p text:style-name="P4"><text:span text:style-name="T5">Įsakymas paskelbtas: Žin. 2012, Nr.<text:s/></text:span><text:a xlink:href="https://www.e-tar.lt/portal/legalAct.html?documentId=TAR.4624617125C5" office:target-frame-name="_top" xlink:show="replace"><text:span text:style-name="T6">13-584</text:span></text:a><text:span text:style-name="T7">, i. k. 1122230ISAK000A1-35</text:span></text:p>
      <text:p text:style-name="P8"/>
      <text:p text:style-name="P9">Nauja redakcija nuo 2017-07-11:</text:p>
      <text:p text:style-name="Normal"><text:span text:style-name="T10">Nr.<text:s/></text:span><text:a xlink:href="https://www.e-tar.lt/portal/legalAct.html?documentId=9cf58520615511e79198ffdb108a3753" office:target-frame-name="_top" xlink:show="replace"><text:span text:style-name="T11">A1-358</text:span></text:a><text:span text:style-name="T12">, 2017-07-05, paskelbta TAR 2017-07-10, i. k. 2017-11786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DĖL DOKUMENTŲ, NUSTATYTŲ LIETUVOS RESPUBLIKOS PINIGINĖS SOCIALINĖS PARAMOS NEPASITURINTIEMS GYVENTOJAMS ĮSTATYME,</text:p>
      <text:p text:style-name="P18">FORMŲ PATVIRTINIMO</text:p>
      <text:p text:style-name="P19"/>
      <text:p text:style-name="P20">2012 m. sausio 25 d. Nr. A1-3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ocialinės apsaugos ir darbo ministerijos nuostatų, patvirtintų Lietuvo</text:span><text:span text:style-name="T27">s Respublikos Vyriausybės 1998 m. liepos 17 d. nutarimu Nr. 892 „Dėl Lietuvos Respublikos socialinės apsaugos ir darbo ministerijos nuostatų patvirtinimo“, 8.9.11 papunkčiu:</text:span></text:p>
      <text:p text:style-name="P28"><text:span text:style-name="T29">1</text:span><text:span text:style-name="T30">. T v i r t i n u pridedamas:</text:span></text:p>
      <text:p text:style-name="P31"><text:span text:style-name="T32">1.1</text:span><text:span text:style-name="T33">. Pažymos apie bendrai gyvenančių asmenų<text:s/></text:span><text:span text:style-name="T34">arba vieno gyvenančio asmens pajamas ir taikomus normatyvus būsto šildymo išlaidų, geriamojo vandens išlaidų ir karšto vandens išlaidų kompensacijoms apskaičiuoti formą;</text:span></text:p>
      <text:p text:style-name="P35"><text:span text:style-name="T36">1.2</text:span><text:span text:style-name="T37">. Pažymos apie bendrai gyvenančių asmenų arba vienų gyvenančių asmenų, deklarav</text:span><text:span text:style-name="T38">usių gyvenamąją vietą ar būstą nuomojančių viename būste, pajamas ir taikomus normatyvus būsto šildymo išlaidų, geriamojo vandens išlaidų ir karšto vandens išlaidų kompensacijoms apskaičiuoti formą;</text:span></text:p>
      <text:p text:style-name="P39"><text:span text:style-name="T40">1.3</text:span><text:span text:style-name="T41">. Pažymos apie priskaičiuotą ir išmokėtą darbo užm</text:span><text:span text:style-name="T42">okestį bei kitas išmokas formą;</text:span></text:p>
      <text:p text:style-name="P43"><text:span text:style-name="T44">1.4</text:span><text:span text:style-name="T45">. Buities ir gyvenimo sąlygų patikrinimo akto formą.</text:span></text:p>
      <text:p text:style-name="P46"><text:span text:style-name="T47">2</text:span><text:span text:style-name="T48">. N u s t a t a u, kad pažymos apie bendrai gyvenančių asmenų arba vieno gyvenančio asmens pajamas ir taikomus normatyvus būsto šildymo išlaidų, geriamojo va</text:span><text:span text:style-name="T49">ndens išlaidų ir karšto vandens išlaidų kompensacijoms apskaičiuoti, išduotos iki įsigaliojant šiam įsakymui, galioja jose nurodytą laikotarpį, už kurį asmenims skaičiuojamos kompensacijos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1 forma</text:p>
      <text:p text:style-name="Normal"/>
      <text:p text:style-name="P58">2 forma</text:p>
      <text:p text:style-name="Normal"/>
      <text:p text:style-name="P59">3 forma</text:p>
      <text:p text:style-name="Normal"/>
      <text:soft-page-break/>
      <text:p text:style-name="P60">4 forma</text:p>
      <text:p text:style-name="Normal"/>
      <text:p text:style-name="P61">1 priedas</text:p>
      <text:p text:style-name="Normal"/>
      <text:p text:style-name="P62">2 priedas</text:p>
      <text:p text:style-name="Normal"/>
      <text:p text:style-name="P63">3 priedas</text:p>
      <text:p text:style-name="Normal"/>
      <text:p text:style-name="P64">4 priedas</text:p>
      <text:p text:style-name="Normal"/>
      <text:p text:style-name="P65">5 priedas</text:p>
      <text:p text:style-name="Normal"/>
      <text:p text:style-name="P66">6 priedas</text:p>
      <text:p text:style-name="Normal"/>
      <text:p text:style-name="P67">7 priedas</text:p>
      <text:p text:style-name="Normal"/>
      <text:p text:style-name="P68">8 prieda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ocialinės apsaugos ir darbo ministerija, Įsakymas</text:span></text:p>
      <text:p text:style-name="P78"><text:span text:style-name="T79">Nr.<text:s/></text:span><text:a xlink:href="https://www.e-tar.lt/portal/legalAct.html?documentId=836160f0068d11e4b836947d492f2f50" office:target-frame-name="_top" xlink:show="replace"><text:span text:style-name="T80">A1-363</text:span></text:a><text:span text:style-name="T81">, 2014-07-08, paskelbta TAR 2014-07-09, i. k. 2014-09962</text:span></text:p>
      <text:p text:style-name="P82"><text:span text:style-name="T83">Dėl Lietuvos Respublikos socialinės apsaugos ir darbo ministro 2012 m. sausio 25 d. įsakymo Nr. A</text:span><text:span text:style-name="T84">1-35 „Dėl Dokumentų, nustatytų Lietuvos Respublikos piniginės socialinės paramos nepasiturintiems gyventojams įstatyme, formų patvirtinimo“ pakeitimo</text:span></text:p>
      <text:p text:style-name="P85"/>
      <text:p text:style-name="P86"><text:span text:style-name="T87">2.</text:span></text:p>
      <text:p text:style-name="P88"><text:span text:style-name="T89">Lietuvos Respublikos socialinės apsaugos ir darbo ministerija, Įsakymas</text:span></text:p>
      <text:p text:style-name="P90"><text:span text:style-name="T91">Nr.<text:s/></text:span><text:a xlink:href="https://www.e-tar.lt/portal/legalAct.html?documentId=9cf58520615511e79198ffdb108a3753" office:target-frame-name="_top" xlink:show="replace"><text:span text:style-name="T92">A1-358</text:span></text:a><text:span text:style-name="T93">, 2017-07-05, paskelbta TAR 2017-07-10, i. k. 2017-11786</text:span></text:p>
      <text:p text:style-name="P94"><text:span text:style-name="T95">Dėl Lietuvos Respublikos socialinės apsaugos ir darbo ministro 2012 m. sausio 25 d. įsakymo Nr. A1-35 „Dėl dokumentų, nus</text:span><text:span text:style-name="T96">tatytų Lietuvos Respublikos piniginės socialinės paramos nepasiturintiems gyventojams įstatyme, formų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9-04-05T07:30:00Z</meta:creation-date>
    <dc:date>2019-04-05T07:30:00Z</dc:date>
    <meta:template xlink:href="Normal.dotm" xlink:type="simple"/>
    <meta:editing-cycles>2</meta:editing-cycles>
    <meta:editing-duration>PT0S</meta:editing-duration>
    <meta:document-statistic meta:page-count="2" meta:paragraph-count="32" meta:word-count="418" meta:character-count="3145" meta:row-count="98" meta:non-whitespace-character-count="2759"/>
  </office:meta>
</office:document-meta>
</file>