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0-01 iki 2023-04-05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P58">Priedo pakeitimai:</text:p>
      <text:p text:style-name="P59"><text:span text:style-name="T60">Nr.<text:s/></text:span><text:a xlink:href="https://www.e-tar.lt/portal/legalAct.html?documentId=e9949f50b12111eab9d9cd0c85e0b745" office:target-frame-name="_top" xlink:show="replace"><text:span text:style-name="T61">A1-570</text:span></text:a><text:span text:style-name="T62">, 2020-06-18, paskelbta TAR 2020-06-18, i. k. 2020-13312</text:span></text:p>
      <text:p text:style-name="P63"><text:span text:style-name="T64">Nr.<text:s/></text:span><text:a xlink:href="https://www.e-tar.lt/portal/legalAct.html?documentId=84ada6805f0911eca9ac839120d251c4" office:target-frame-name="_top" xlink:show="replace"><text:span text:style-name="T65">A1-919</text:span></text:a><text:span text:style-name="T66">, 2021-12-17, paskelbta TAR 2021-12-17, i. k. 2021-26066</text:span></text:p>
      <text:p text:style-name="Normal"/>
      <text:p text:style-name="P67">2 forma</text:p>
      <text:p text:style-name="P68">Priedo pakeitimai:</text:p>
      <text:soft-page-break/>
      <text:p text:style-name="P69"><text:span text:style-name="T70">Nr.<text:s/></text:span><text:a xlink:href="https://www.e-tar.lt/portal/legalAct.html?documentId=e9949f50b12111eab9d9cd0c85e0b745" office:target-frame-name="_top" xlink:show="replace"><text:span text:style-name="T71">A1-570</text:span></text:a><text:span text:style-name="T72">, 2020-06-18, paskelbta TAR 2020-06-18, i. k. 2020-13312</text:span></text:p>
      <text:p text:style-name="P73"><text:span text:style-name="T74">Nr.<text:s/></text:span><text:a xlink:href="https://www.e-tar.lt/portal/legalAct.html?documentId=84ada6805f0911eca9ac839120d251c4" office:target-frame-name="_top" xlink:show="replace"><text:span text:style-name="T75">A1-919</text:span></text:a><text:span text:style-name="T76">, 2021-12-17, paskelbta TAR 2021-12-17, i. k. 2021-2</text:span><text:span text:style-name="T77">6066</text:span></text:p>
      <text:p text:style-name="Normal"/>
      <text:p text:style-name="P78">3 forma</text:p>
      <text:p text:style-name="Normal"/>
      <text:p text:style-name="P79">4 forma</text:p>
      <text:p text:style-name="Normal"/>
      <text:p text:style-name="P80">1 priedas (pak. A1-651)</text:p>
      <text:p text:style-name="P81">Priedo pakeitimai:</text:p>
      <text:p text:style-name="P82"><text:span text:style-name="T83">Nr.<text:s/></text:span><text:a xlink:href="https://www.e-tar.lt/portal/legalAct.html?documentId=2c293520561911e9975f9c35aedfe438" office:target-frame-name="_top" xlink:show="replace"><text:span text:style-name="T84">A1-192</text:span></text:a><text:span text:style-name="T85">, 2019-04-03, paskelbta TAR 2019-04-04, i. k. 2019-05461</text:span></text:p>
      <text:p text:style-name="P86"><text:span text:style-name="T87">Nr.<text:s/></text:span><text:a xlink:href="https://www.e-tar.lt/portal/legalAct.html?documentId=e9949f50b12111eab9d9cd0c85e0b745" office:target-frame-name="_top" xlink:show="replace"><text:span text:style-name="T88">A1-570</text:span></text:a><text:span text:style-name="T89">, 2020-06-18, paskelbta TAR 2020-06-18, i. k. 2020-13312</text:span></text:p>
      <text:p text:style-name="P90"><text:span text:style-name="T91">Nr.<text:s/></text:span><text:a xlink:href="https://www.e-tar.lt/portal/legalAct.html?documentId=b0376b50ae8811ec8d9390588bf2de65" office:target-frame-name="_top" xlink:show="replace"><text:span text:style-name="T92">A1-221</text:span></text:a><text:span text:style-name="T93">, 2022-</text:span><text:span text:style-name="T94">03-28, paskelbta TAR 2022-03-28, i. k. 2022-06018</text:span></text:p>
      <text:p text:style-name="P95"><text:span text:style-name="T96">Nr.<text:s/></text:span><text:a xlink:href="https://www.e-tar.lt/portal/legalAct.html?documentId=f28efa8040dd11edbc04912defe897d1" office:target-frame-name="_top" xlink:show="replace"><text:span text:style-name="T97">A1-651</text:span></text:a><text:span text:style-name="T98">, 2022-09-30, paskelbta TAR 2022-09-30, i. k. 2022-19996</text:span></text:p>
      <text:p text:style-name="Normal"/>
      <text:p text:style-name="P99">2 priedas</text:p>
      <text:p text:style-name="P100">Priedo pakeitimai:</text:p>
      <text:p text:style-name="P101"><text:span text:style-name="T102">Nr.<text:s/></text:span><text:a xlink:href="https://www.e-tar.lt/portal/legalAct.html?documentId=e9949f50b12111eab9d9cd0c85e0b745" office:target-frame-name="_top" xlink:show="replace"><text:span text:style-name="T103">A1-570</text:span></text:a><text:span text:style-name="T104">, 2020-06-18, paskelbta TAR 2020-06-18, i. k. 2020-13312</text:span></text:p>
      <text:p text:style-name="Normal"/>
      <text:p text:style-name="P105">3 priedas</text:p>
      <text:p text:style-name="P106">Priedo pakeitimai:</text:p>
      <text:p text:style-name="P107"><text:span text:style-name="T108">Nr.<text:s/></text:span><text:a xlink:href="https://www.e-tar.lt/portal/legalAct.html?documentId=e9949f50b12111eab9d9cd0c85e0b745" office:target-frame-name="_top" xlink:show="replace"><text:span text:style-name="T109">A1-570</text:span></text:a><text:span text:style-name="T110">, 2020-06-18, paskelbta TAR 2020-06-18, i. k. 2020-13312</text:span></text:p>
      <text:p text:style-name="Normal"/>
      <text:p text:style-name="P111">4 priedas (pak. A1-651)</text:p>
      <text:p text:style-name="P112">Priedo pakeitimai:</text:p>
      <text:p text:style-name="P113"><text:span text:style-name="T114">Nr.<text:s/></text:span><text:a xlink:href="https://www.e-tar.lt/portal/legalAct.html?documentId=e9949f50b12111eab9d9cd0c85e0b745" office:target-frame-name="_top" xlink:show="replace"><text:span text:style-name="T115">A1-570</text:span></text:a><text:span text:style-name="T116">, 2020</text:span><text:span text:style-name="T117">-06-18, paskelbta TAR 2020-06-18, i. k. 2020-13312</text:span></text:p>
      <text:p text:style-name="P118"><text:span text:style-name="T119">Nr.<text:s/></text:span><text:a xlink:href="https://www.e-tar.lt/portal/legalAct.html?documentId=b0376b50ae8811ec8d9390588bf2de65" office:target-frame-name="_top" xlink:show="replace"><text:span text:style-name="T120">A1-221</text:span></text:a><text:span text:style-name="T121">, 2022-03-28, paskelbta TAR 2022-03-28, i. k. 2022-06018</text:span></text:p>
      <text:p text:style-name="P122"><text:span text:style-name="T123">Nr.<text:s/></text:span><text:a xlink:href="https://www.e-tar.lt/portal/legalAct.html?documentId=f28efa8040dd11edbc04912defe897d1" office:target-frame-name="_top" xlink:show="replace"><text:span text:style-name="T124">A1-651</text:span></text:a><text:span text:style-name="T125">, 2022-09-30, paskelbta TAR 2022-09-30, i. k. 2022-19996</text:span></text:p>
      <text:p text:style-name="Normal"/>
      <text:p text:style-name="P126">5 priedas (pak. A1-651)</text:p>
      <text:p text:style-name="P127">Priedo pakeitimai:</text:p>
      <text:soft-page-break/>
      <text:p text:style-name="P128"><text:span text:style-name="T129">Nr.<text:s/></text:span><text:a xlink:href="https://www.e-tar.lt/portal/legalAct.html?documentId=2c293520561911e9975f9c35aedfe438" office:target-frame-name="_top" xlink:show="replace"><text:span text:style-name="T130">A1-192</text:span></text:a><text:span text:style-name="T131">, 2019-04-03, paskelbta TAR 2019-04-04, i. k. 2019-05461</text:span></text:p>
      <text:p text:style-name="P132"><text:span text:style-name="T133">Nr.<text:s/></text:span><text:a xlink:href="https://www.e-tar.lt/portal/legalAct.html?documentId=e9949f50b12111eab9d9cd0c85e0b745" office:target-frame-name="_top" xlink:show="replace"><text:span text:style-name="T134">A1-570</text:span></text:a><text:span text:style-name="T135">, 2020-06-18, paskelbta TAR 2020-06-18, i. k. 2020-13312</text:span></text:p>
      <text:p text:style-name="P136"><text:span text:style-name="T137">Nr.<text:s/></text:span><text:a xlink:href="https://www.e-tar.lt/portal/legalAct.html?documentId=b0376b50ae8811ec8d9390588bf2de65" office:target-frame-name="_top" xlink:show="replace"><text:span text:style-name="T138">A1-221</text:span></text:a><text:span text:style-name="T139">, 2022-03-28, paskelbta TAR 2022-03-28, i. k. 2022-06018</text:span></text:p>
      <text:p text:style-name="P140"><text:span text:style-name="T141">Nr.<text:s/></text:span><text:a xlink:href="https://www.e-tar.lt/portal/legalAct.html?documentId=f28efa8040dd11edbc04912defe897d1" office:target-frame-name="_top" xlink:show="replace"><text:span text:style-name="T142">A1-651</text:span></text:a><text:span text:style-name="T143">, 2022-09-30, paskelbta TAR 2022-09-30, i. k. 2022-19996</text:span></text:p>
      <text:p text:style-name="Normal"/>
      <text:p text:style-name="P144">6 priedas</text:p>
      <text:p text:style-name="P145">Priedo pakeitimai:</text:p>
      <text:p text:style-name="P146"><text:span text:style-name="T147">Nr.<text:s/></text:span><text:a xlink:href="https://www.e-tar.lt/portal/legalAct.html?documentId=e9949f50b12111eab9d9cd0c85e0b745" office:target-frame-name="_top" xlink:show="replace"><text:span text:style-name="T148">A1-570</text:span></text:a><text:span text:style-name="T149">, 2020-06-18, paskelbta TAR 2020-06-18, i. k. 2020-1331</text:span><text:span text:style-name="T150">2</text:span></text:p>
      <text:p text:style-name="Normal"/>
      <text:p text:style-name="P151">7 priedas</text:p>
      <text:p text:style-name="P152">Priedo pakeitimai:</text:p>
      <text:p text:style-name="P153"><text:span text:style-name="T154">Nr.<text:s/></text:span><text:a xlink:href="https://www.e-tar.lt/portal/legalAct.html?documentId=e9949f50b12111eab9d9cd0c85e0b745" office:target-frame-name="_top" xlink:show="replace"><text:span text:style-name="T155">A1-570</text:span></text:a><text:span text:style-name="T156">, 2020-06-18, paskelbta TAR 2020-06-18, i. k. 2020-13312</text:span></text:p>
      <text:p text:style-name="Normal"/>
      <text:p text:style-name="P157">8 priedas</text:p>
      <text:p text:style-name="P158">Priedo pakeitimai:</text:p>
      <text:p text:style-name="P159"><text:span text:style-name="T160">Nr.<text:s/></text:span><text:a xlink:href="https://www.e-tar.lt/portal/legalAct.html?documentId=e9949f50b12111eab9d9cd0c85e0b745" office:target-frame-name="_top" xlink:show="replace"><text:span text:style-name="T161">A1-570</text:span></text:a><text:span text:style-name="T162">, 2020-06-18, paskelbta TAR 2020-06-18, i. k. 2020-13312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ocialinės apsaugos ir darbo ministerija, Įsakymas</text:span></text:p>
      <text:p text:style-name="P172"><text:span text:style-name="T173">Nr.<text:s/></text:span><text:a xlink:href="https://www.e-tar.lt/portal/legalAct.html?documentId=836160f0068d11e4b836947d492f2f50" office:target-frame-name="_top" xlink:show="replace"><text:span text:style-name="T174">A1-363</text:span></text:a><text:span text:style-name="T175">, 2014-07-08, paskelbta TAR 2014-07-09, i. k. 2014-09962</text:span></text:p>
      <text:p text:style-name="P176"><text:span text:style-name="T177">Dėl Lietuvos Respublikos socialinės apsaugos ir darbo ministro 2012 m. sausio 25 d. įsakymo Nr.<text:s/></text:span><text:span text:style-name="T178">A1-35 „Dėl Dokumentų, nustatytų Lietuvos Respublikos piniginės socialinės paramos nepasiturintiems gyventojams įstatyme, formų patvirtinimo“ pakeitimo</text:span></text:p>
      <text:p text:style-name="P179"/>
      <text:p text:style-name="P180"><text:span text:style-name="T181">2.</text:span></text:p>
      <text:p text:style-name="P182"><text:span text:style-name="T183">Lietuvos Respublikos socialinės apsaugos ir darbo ministerija, Įsakymas</text:span></text:p>
      <text:soft-page-break/>
      <text:p text:style-name="P184"><text:span text:style-name="T185">Nr.<text:s/></text:span><text:a xlink:href="https://www.e-tar.lt/portal/legalAct.html?documentId=9cf58520615511e79198ffdb108a3753" office:target-frame-name="_top" xlink:show="replace"><text:span text:style-name="T186">A1-358</text:span></text:a><text:span text:style-name="T187">, 2017-07-05, paskelbta TAR 2017-07-10, i. k. 2017-11786</text:span></text:p>
      <text:p text:style-name="P188"><text:span text:style-name="T189">Dėl Lietuvos Respublikos socialinės apsaugos ir darbo ministro 2012 m. sausio 25 d. įsakymo Nr. A1-35 „Dėl dokumentų, nu</text:span><text:span text:style-name="T190">statytų Lietuvos Respublikos piniginės socialinės paramos nepasiturintiems gyventojams įstatyme, formų patvirtinimo“ pakeitimo</text:span></text:p>
      <text:p text:style-name="P191"/>
      <text:p text:style-name="P192"><text:span text:style-name="T193">3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2c293520561911e9975f9c35aedfe438" office:target-frame-name="_top" xlink:show="replace"><text:span text:style-name="T198">A1-192</text:span></text:a><text:span text:style-name="T199">, 2019-04-03, paskelbta TAR 2019-04-04, i. k. 2019-05461</text:span></text:p>
      <text:p text:style-name="P200"><text:span text:style-name="T201">Dėl Lietuvos Respublikos socialinės apsaugos ir darbo ministro 2012 m. sausio 25 d. įsakymo Nr. A1-35 „Dėl dokumentų, nustatytų Lietuvos Respubl</text:span><text:span text:style-name="T202">ikos piniginės socialinės paramos nepasiturintiems gyventojams įstatyme, formų patvirtinimo“ pakeitimo</text:span></text:p>
      <text:p text:style-name="P203"/>
      <text:p text:style-name="P204"><text:span text:style-name="T205">4.</text:span></text:p>
      <text:p text:style-name="P206"><text:span text:style-name="T207">Lietuvos Respublikos socialinės apsaugos ir darbo ministerija, Įsakymas</text:span></text:p>
      <text:p text:style-name="P208"><text:span text:style-name="T209">Nr.<text:s/></text:span><text:a xlink:href="https://www.e-tar.lt/portal/legalAct.html?documentId=e9949f50b12111eab9d9cd0c85e0b745" office:target-frame-name="_top" xlink:show="replace"><text:span text:style-name="T210">A1-570</text:span></text:a><text:span text:style-name="T211">, 2020-06-18, paskelbta TAR 2020-06-18, i. k. 2020-13312</text:span></text:p>
      <text:p text:style-name="P212"><text:span text:style-name="T213">Dėl Lietuvos Respublikos socialinės apsaugos ir darbo ministro 2012 m. sausio 25 d. įsakymo Nr. A1-35 „Dėl dokumentų, nustatytų Lietuvos Respublikos piniginės<text:s/></text:span><text:span text:style-name="T214">socialinės paramos nepasiturintiems gyventojams įstatyme, formų patvirtinimo“ pakeitimo</text:span></text:p>
      <text:p text:style-name="P215"/>
      <text:p text:style-name="P216"><text:span text:style-name="T217">5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84ada6805f0911eca9ac839120d251c4" office:target-frame-name="_top" xlink:show="replace"><text:span text:style-name="T222">A1-919</text:span></text:a><text:span text:style-name="T223">, 2021-12-17, paskelbta TAR 2021-12-17, i. k. 2021-26066</text:span></text:p>
      <text:p text:style-name="P224"><text:span text:style-name="T225">Dėl Lietuvos Respublikos socialinės apsaugos ir darbo ministro 2012 m. sausio 25 d. įsakymo Nr. A1-35 „Dėl dokumentų, nustatytų Lietuvos Respublikos piniginės socialinės paramos nepas</text:span><text:span text:style-name="T226">iturintiems gyventojams įstatyme, formų patvirtinimo“ pakeitimo</text:span></text:p>
      <text:p text:style-name="P227"/>
      <text:p text:style-name="P228"><text:span text:style-name="T229">6.</text:span></text:p>
      <text:p text:style-name="P230"><text:span text:style-name="T231">Lietuvos Respublikos socialinės apsaugos ir darbo ministerija, Įsakymas</text:span></text:p>
      <text:p text:style-name="P232"><text:span text:style-name="T233">Nr.<text:s/></text:span><text:a xlink:href="https://www.e-tar.lt/portal/legalAct.html?documentId=b0376b50ae8811ec8d9390588bf2de65" office:target-frame-name="_top" xlink:show="replace"><text:span text:style-name="T234">A1-221</text:span></text:a><text:span text:style-name="T235">, 2022-0</text:span><text:span text:style-name="T236">3-28, paskelbta TAR 2022-03-28, i. k. 2022-06018</text:span></text:p>
      <text:soft-page-break/>
      <text:p text:style-name="P237"><text:span text:style-name="T238">Dėl Lietuvos Respublikos socialinės apsaugos ir darbo ministro 2012 m. sausio 25 d. įsakymo Nr. A1-35 „Dėl dokumentų, nustatytų Lietuvos Respublikos piniginės socialinės paramos nepasiturintiems gyventojams<text:s/></text:span><text:span text:style-name="T239">įstatyme, formų patvirtinimo“ pakeitimo</text:span></text:p>
      <text:p text:style-name="P240"/>
      <text:p text:style-name="P241"><text:span text:style-name="T242">7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f28efa8040dd11edbc04912defe897d1" office:target-frame-name="_top" xlink:show="replace"><text:span text:style-name="T247">A1-651</text:span></text:a><text:span text:style-name="T248">, 2022-09-30, paskelbta TAR<text:s/></text:span><text:span text:style-name="T249">2022-09-30, i. k. 2022-19996</text:span></text:p>
      <text:p text:style-name="P250"><text:span text:style-name="T251">Dėl Lietuvos Respublikos socialinės apsaugos ir darbo ministro 2012 m. sausio 25 d. įsakymo Nr. A1-35 „Dėl dokumentų, nustatytų Lietuvos Respublikos piniginės socialinės paramos nepasiturintiems gyventojams įstatyme, formų patv</text:span><text:span text:style-name="T252">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4-12T07:11:00Z</meta:creation-date>
    <dc:date>2023-04-12T07:11:00Z</dc:date>
    <meta:template xlink:href="Normal.dotm" xlink:type="simple"/>
    <meta:editing-cycles>2</meta:editing-cycles>
    <meta:editing-duration>PT0S</meta:editing-duration>
    <meta:document-statistic meta:page-count="6" meta:paragraph-count="18" meta:word-count="1365" meta:character-count="9131" meta:row-count="64" meta:non-whitespace-character-count="7784"/>
  </office:meta>
</office:document-meta>
</file>