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justify" style:line-height-at-least="0.2222in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222in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222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222in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222in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222in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222in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5-01 iki 2022-09-30</text:span></text:p>
      <text:p text:style-name="P3"/>
      <text:p text:style-name="P4"><text:span text:style-name="T5">Įsakymas paskelbtas: Žin. 2012, Nr.<text:s/></text:span><text:a xlink:href="https://www.e-tar.lt/portal/legalAct.html?documentId=TAR.4624617125C5" office:target-frame-name="_top" xlink:show="replace"><text:span text:style-name="T6">13-584</text:span></text:a><text:span text:style-name="T7">, i. k. 1122230ISAK000A1-35</text:span></text:p>
      <text:p text:style-name="P8"/>
      <text:p text:style-name="P9">Nauja redakcija nuo 2017-07-11:</text:p>
      <text:p text:style-name="Normal"><text:span text:style-name="T10">Nr.<text:s/></text:span><text:a xlink:href="https://www.e-tar.lt/portal/legalAct.html?documentId=9cf58520615511e79198ffdb108a3753" office:target-frame-name="_top" xlink:show="replace"><text:span text:style-name="T11">A1-358</text:span></text:a><text:span text:style-name="T12">, 2017-07-05, paskelbta TAR 2017-07-10, i. k. 2017-11786</text:span></text:p>
      <text:p text:style-name="P13"/>
      <text:p text:style-name="P14">LIETUVOS RESPUBLIKOS SOCIALINĖS APSAUGOS IR DARBO MINISTRAS</text:p>
      <text:p text:style-name="P15"/>
      <text:p text:style-name="P16">ĮSAKYMAS</text:p>
      <text:p text:style-name="P17">DĖL DOKUMENTŲ, NUSTATYTŲ LIETUVOS RESPUBLIKOS PINIGINĖS SOCIALINĖS PARAMOS NEPASITURINTIEMS GYVENTOJAMS ĮSTATYME,</text:p>
      <text:p text:style-name="P18">FORMŲ PATVIRTINIMO</text:p>
      <text:p text:style-name="P19"/>
      <text:p text:style-name="P20">2012 m. sausio 25 d. Nr. A1-35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socialinės apsaugos ir darbo ministerijos nuostatų, patvirtintų Lietuvo</text:span><text:span text:style-name="T27">s Respublikos Vyriausybės 1998 m. liepos 17 d. nutarimu Nr. 892 „Dėl Lietuvos Respublikos socialinės apsaugos ir darbo ministerijos nuostatų patvirtinimo“, 8.9.11 papunkčiu:</text:span></text:p>
      <text:p text:style-name="P28"><text:span text:style-name="T29">1</text:span><text:span text:style-name="T30">. T v i r t i n u pridedamas:</text:span></text:p>
      <text:p text:style-name="P31"><text:span text:style-name="T32">1.1</text:span><text:span text:style-name="T33">. Pažymos apie bendrai gyvenančių asmenų<text:s/></text:span><text:span text:style-name="T34">arba vieno gyvenančio asmens pajamas ir taikomus normatyvus būsto šildymo išlaidų, geriamojo vandens išlaidų ir karšto vandens išlaidų kompensacijoms apskaičiuoti formą;</text:span></text:p>
      <text:p text:style-name="P35"><text:span text:style-name="T36">1.2</text:span><text:span text:style-name="T37">. Pažymos apie bendrai gyvenančių asmenų arba vienų gyvenančių asmenų, deklarav</text:span><text:span text:style-name="T38">usių gyvenamąją vietą ar būstą nuomojančių viename būste, pajamas ir taikomus normatyvus būsto šildymo išlaidų, geriamojo vandens išlaidų ir karšto vandens išlaidų kompensacijoms apskaičiuoti formą;</text:span></text:p>
      <text:p text:style-name="P39"><text:span text:style-name="T40">1.3</text:span><text:span text:style-name="T41">. Pažymos apie priskaičiuotą ir išmokėtą darbo užm</text:span><text:span text:style-name="T42">okestį bei kitas išmokas formą;</text:span></text:p>
      <text:p text:style-name="P43"><text:span text:style-name="T44">1.4</text:span><text:span text:style-name="T45">. Buities ir gyvenimo sąlygų patikrinimo akto formą.</text:span></text:p>
      <text:p text:style-name="P46"><text:span text:style-name="T47">2</text:span><text:span text:style-name="T48">. N u s t a t a u, kad pažymos apie bendrai gyvenančių asmenų arba vieno gyvenančio asmens pajamas ir taikomus normatyvus būsto šildymo išlaidų, geriamojo va</text:span><text:span text:style-name="T49">ndens išlaidų ir karšto vandens išlaidų kompensacijoms apskaičiuoti, išduotos iki įsigaliojant šiam įsakymui, galioja jose nurodytą laikotarpį, už kurį asmenims skaičiuojamos kompensacijos.<text:s/>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Donatas Jankausk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1 forma</text:p>
      <text:p text:style-name="P58">Priedo pakeitimai:</text:p>
      <text:p text:style-name="P59"><text:span text:style-name="T60">Nr.<text:s/></text:span><text:a xlink:href="https://www.e-tar.lt/portal/legalAct.html?documentId=e9949f50b12111eab9d9cd0c85e0b745" office:target-frame-name="_top" xlink:show="replace"><text:span text:style-name="T61">A1-570</text:span></text:a><text:span text:style-name="T62">, 2020-06-18, paskelbta TAR 2020-06-18, i. k. 2020-13312</text:span></text:p>
      <text:p text:style-name="P63"><text:span text:style-name="T64">Nr.<text:s/></text:span><text:a xlink:href="https://www.e-tar.lt/portal/legalAct.html?documentId=84ada6805f0911eca9ac839120d251c4" office:target-frame-name="_top" xlink:show="replace"><text:span text:style-name="T65">A1-919</text:span></text:a><text:span text:style-name="T66">, 2021-12-17, paskelbta TAR 2021-12-17, i. k. 2021-26066</text:span></text:p>
      <text:p text:style-name="Normal"/>
      <text:p text:style-name="P67">2 forma</text:p>
      <text:soft-page-break/>
      <text:p text:style-name="P68">Priedo pakeitimai:</text:p>
      <text:p text:style-name="P69"><text:span text:style-name="T70">Nr.<text:s/></text:span><text:a xlink:href="https://www.e-tar.lt/portal/legalAct.html?documentId=e9949f50b12111eab9d9cd0c85e0b745" office:target-frame-name="_top" xlink:show="replace"><text:span text:style-name="T71">A1-570</text:span></text:a><text:span text:style-name="T72">, 2020-06-18, paskelbta TAR 2020-06-18, i. k. 2020-13312</text:span></text:p>
      <text:p text:style-name="P73"><text:span text:style-name="T74">Nr.<text:s/></text:span><text:a xlink:href="https://www.e-tar.lt/portal/legalAct.html?documentId=84ada6805f0911eca9ac839120d251c4" office:target-frame-name="_top" xlink:show="replace"><text:span text:style-name="T75">A1-919</text:span></text:a><text:span text:style-name="T76">, 2021-12-17, paskelbta TAR 2021-12-17, i. k. 2021-2</text:span><text:span text:style-name="T77">6066</text:span></text:p>
      <text:p text:style-name="Normal"/>
      <text:p text:style-name="P78">3 forma</text:p>
      <text:p text:style-name="Normal"/>
      <text:p text:style-name="P79">4 forma</text:p>
      <text:p text:style-name="Normal"/>
      <text:p text:style-name="P80">1 priedas</text:p>
      <text:p text:style-name="P81">Priedo pakeitimai:</text:p>
      <text:p text:style-name="P82"><text:span text:style-name="T83">Nr.<text:s/></text:span><text:a xlink:href="https://www.e-tar.lt/portal/legalAct.html?documentId=2c293520561911e9975f9c35aedfe438" office:target-frame-name="_top" xlink:show="replace"><text:span text:style-name="T84">A1-192</text:span></text:a><text:span text:style-name="T85">, 2019-04-03, paskelbta TAR 2019-04-04, i. k. 2019-05461</text:span></text:p>
      <text:p text:style-name="P86"><text:span text:style-name="T87">Nr.<text:s/></text:span><text:a xlink:href="https://www.e-tar.lt/portal/legalAct.html?documentId=e9949f50b12111eab9d9cd0c85e0b745" office:target-frame-name="_top" xlink:show="replace"><text:span text:style-name="T88">A1-570</text:span></text:a><text:span text:style-name="T89">, 2020-06-18, paskelbta TAR 2020-06-18, i. k. 2020-13312</text:span></text:p>
      <text:p text:style-name="P90"><text:span text:style-name="T91">Nr.<text:s/></text:span><text:a xlink:href="https://www.e-tar.lt/portal/legalAct.html?documentId=b0376b50ae8811ec8d9390588bf2de65" office:target-frame-name="_top" xlink:show="replace"><text:span text:style-name="T92">A1-221</text:span></text:a><text:span text:style-name="T93">, 2022-03-28, paskelb</text:span><text:span text:style-name="T94">ta TAR 2022-03-28, i. k. 2022-06018</text:span></text:p>
      <text:p text:style-name="Normal"/>
      <text:p text:style-name="P95">2 priedas</text:p>
      <text:p text:style-name="P96">Priedo pakeitimai:</text:p>
      <text:p text:style-name="P97"><text:span text:style-name="T98">Nr.<text:s/></text:span><text:a xlink:href="https://www.e-tar.lt/portal/legalAct.html?documentId=e9949f50b12111eab9d9cd0c85e0b745" office:target-frame-name="_top" xlink:show="replace"><text:span text:style-name="T99">A1-570</text:span></text:a><text:span text:style-name="T100">, 2020-06-18, paskelbta TAR 2020-06-18, i. k. 2020-13312</text:span></text:p>
      <text:p text:style-name="Normal"/>
      <text:p text:style-name="P101">3 priedas</text:p>
      <text:p text:style-name="P102">Priedo<text:s/>pakeitimai:</text:p>
      <text:p text:style-name="P103"><text:span text:style-name="T104">Nr.<text:s/></text:span><text:a xlink:href="https://www.e-tar.lt/portal/legalAct.html?documentId=e9949f50b12111eab9d9cd0c85e0b745" office:target-frame-name="_top" xlink:show="replace"><text:span text:style-name="T105">A1-570</text:span></text:a><text:span text:style-name="T106">, 2020-06-18, paskelbta TAR 2020-06-18, i. k. 2020-13312</text:span></text:p>
      <text:p text:style-name="Normal"/>
      <text:p text:style-name="P107">4 priedas</text:p>
      <text:p text:style-name="P108">Priedo pakeitimai:</text:p>
      <text:p text:style-name="P109"><text:span text:style-name="T110">Nr.<text:s/></text:span><text:a xlink:href="https://www.e-tar.lt/portal/legalAct.html?documentId=e9949f50b12111eab9d9cd0c85e0b745" office:target-frame-name="_top" xlink:show="replace"><text:span text:style-name="T111">A1-570</text:span></text:a><text:span text:style-name="T112">, 2020-06-18, paskelbta TAR 2020-06-18, i. k. 2020-13312</text:span></text:p>
      <text:p text:style-name="P113"><text:span text:style-name="T114">Nr.<text:s/></text:span><text:a xlink:href="https://www.e-tar.lt/portal/legalAct.html?documentId=b0376b50ae8811ec8d9390588bf2de65" office:target-frame-name="_top" xlink:show="replace"><text:span text:style-name="T115">A1-221</text:span></text:a><text:span text:style-name="T116">, 2022-03-28, paskelbta TAR 2022</text:span><text:span text:style-name="T117">-03-28, i. k. 2022-06018</text:span></text:p>
      <text:p text:style-name="Normal"/>
      <text:p text:style-name="P118">5 priedas</text:p>
      <text:p text:style-name="P119">Priedo pakeitimai:</text:p>
      <text:soft-page-break/>
      <text:p text:style-name="P120"><text:span text:style-name="T121">Nr.<text:s/></text:span><text:a xlink:href="https://www.e-tar.lt/portal/legalAct.html?documentId=2c293520561911e9975f9c35aedfe438" office:target-frame-name="_top" xlink:show="replace"><text:span text:style-name="T122">A1-192</text:span></text:a><text:span text:style-name="T123">, 2019-04-03, paskelbta TAR 2019-04-04, i. k. 2019-05461</text:span></text:p>
      <text:p text:style-name="P124"><text:span text:style-name="T125">Nr.<text:s/></text:span><text:a xlink:href="https://www.e-tar.lt/portal/legalAct.html?documentId=e9949f50b12111eab9d9cd0c85e0b745" office:target-frame-name="_top" xlink:show="replace"><text:span text:style-name="T126">A1-570</text:span></text:a><text:span text:style-name="T127">, 2020-06-18, paskelbta TAR 2020-06-18, i. k. 2020-13312</text:span></text:p>
      <text:p text:style-name="P128"><text:span text:style-name="T129">Nr.<text:s/></text:span><text:a xlink:href="https://www.e-tar.lt/portal/legalAct.html?documentId=b0376b50ae8811ec8d9390588bf2de65" office:target-frame-name="_top" xlink:show="replace"><text:span text:style-name="T130">A1-221</text:span></text:a><text:span text:style-name="T131">, 2022-03-28, paske</text:span><text:span text:style-name="T132">lbta TAR 2022-03-28, i. k. 2022-06018</text:span></text:p>
      <text:p text:style-name="Normal"/>
      <text:p text:style-name="P133">6 priedas</text:p>
      <text:p text:style-name="P134">Priedo pakeitimai:</text:p>
      <text:p text:style-name="P135"><text:span text:style-name="T136">Nr.<text:s/></text:span><text:a xlink:href="https://www.e-tar.lt/portal/legalAct.html?documentId=e9949f50b12111eab9d9cd0c85e0b745" office:target-frame-name="_top" xlink:show="replace"><text:span text:style-name="T137">A1-570</text:span></text:a><text:span text:style-name="T138">, 2020-06-18, paskelbta TAR 2020-06-18, i. k. 2020-13312</text:span></text:p>
      <text:p text:style-name="Normal"/>
      <text:p text:style-name="P139">7 priedas</text:p>
      <text:p text:style-name="P140">Priedo pakeitimai:</text:p>
      <text:p text:style-name="P141"><text:span text:style-name="T142">Nr.<text:s/></text:span><text:a xlink:href="https://www.e-tar.lt/portal/legalAct.html?documentId=e9949f50b12111eab9d9cd0c85e0b745" office:target-frame-name="_top" xlink:show="replace"><text:span text:style-name="T143">A1-570</text:span></text:a><text:span text:style-name="T144">, 2020-06-18, paskelbta TAR 2020-06-18, i. k. 2020-13312</text:span></text:p>
      <text:p text:style-name="Normal"/>
      <text:p text:style-name="P145">8 priedas</text:p>
      <text:p text:style-name="P146">Priedo pakeitimai:</text:p>
      <text:p text:style-name="P147"><text:span text:style-name="T148">Nr.<text:s/></text:span><text:a xlink:href="https://www.e-tar.lt/portal/legalAct.html?documentId=e9949f50b12111eab9d9cd0c85e0b745" office:target-frame-name="_top" xlink:show="replace"><text:span text:style-name="T149">A1-570</text:span></text:a><text:span text:style-name="T150">, 2020-06-18, paskelbta TAR 2020-06-18, i. k. 2020-13312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socialinės apsaugos ir darbo ministerija, Įsakymas</text:span></text:p>
      <text:p text:style-name="P160"><text:span text:style-name="T161">Nr.<text:s/></text:span><text:a xlink:href="https://www.e-tar.lt/portal/legalAct.html?documentId=836160f0068d11e4b836947d492f2f50" office:target-frame-name="_top" xlink:show="replace"><text:span text:style-name="T162">A1-363</text:span></text:a><text:span text:style-name="T163">, 2014-07-08, paskelbta TAR 2014-07-09, i. k. 2014-09962</text:span></text:p>
      <text:p text:style-name="P164"><text:span text:style-name="T165">Dėl Lietuvos Respublikos socialinės apsaugos ir darbo ministro 2012 m. sausio 25 d. įsakymo Nr. A</text:span><text:span text:style-name="T166">1-35 „Dėl Dokumentų, nustatytų Lietuvos Respublikos piniginės socialinės paramos nepasiturintiems gyventojams įstatyme, formų patvirtinimo“ pakeitimo</text:span></text:p>
      <text:p text:style-name="P167"/>
      <text:p text:style-name="P168"><text:span text:style-name="T169">2.</text:span></text:p>
      <text:p text:style-name="P170"><text:span text:style-name="T171">Lietuvos Respublikos socialinės apsaugos ir darbo ministerija, Įsakymas</text:span></text:p>
      <text:soft-page-break/>
      <text:p text:style-name="P172"><text:span text:style-name="T173">Nr.<text:s/></text:span><text:a xlink:href="https://www.e-tar.lt/portal/legalAct.html?documentId=9cf58520615511e79198ffdb108a3753" office:target-frame-name="_top" xlink:show="replace"><text:span text:style-name="T174">A1-358</text:span></text:a><text:span text:style-name="T175">, 2017-07-05, paskelbta TAR 2017-07-10, i. k. 2017-11786</text:span></text:p>
      <text:p text:style-name="P176"><text:span text:style-name="T177">Dėl Lietuvos Respublikos socialinės apsaugos ir darbo ministro 2012 m. sausio 25 d. įsakymo Nr. A1-35 „Dėl dokumentų, nus</text:span><text:span text:style-name="T178">tatytų Lietuvos Respublikos piniginės socialinės paramos nepasiturintiems gyventojams įstatyme, formų patvirtinimo“ pakeitimo</text:span></text:p>
      <text:p text:style-name="P179"/>
      <text:p text:style-name="P180"><text:span text:style-name="T181">3.</text:span></text:p>
      <text:p text:style-name="P182"><text:span text:style-name="T183">Lietuvos Respublikos socialinės apsaugos ir darbo ministerija, Įsakymas</text:span></text:p>
      <text:p text:style-name="P184"><text:span text:style-name="T185">Nr.<text:s/></text:span><text:a xlink:href="https://www.e-tar.lt/portal/legalAct.html?documentId=2c293520561911e9975f9c35aedfe438" office:target-frame-name="_top" xlink:show="replace"><text:span text:style-name="T186">A1-192</text:span></text:a><text:span text:style-name="T187">, 2019-04-03, paskelbta TAR 2019-04-04, i. k. 2019-05461</text:span></text:p>
      <text:p text:style-name="P188"><text:span text:style-name="T189">Dėl Lietuvos Respublikos socialinės apsaugos ir darbo ministro 2012 m. sausio 25 d. įsakymo Nr. A</text:span><text:span text:style-name="T190">1-35 „Dėl dokumentų, nustatytų Lietuvos Respublikos piniginės socialinės paramos nepasiturintiems gyventojams įstatyme, formų patvirtinimo“ pakeitimo</text:span></text:p>
      <text:p text:style-name="P191"/>
      <text:p text:style-name="P192"><text:span text:style-name="T193">4.</text:span></text:p>
      <text:p text:style-name="P194"><text:span text:style-name="T195">Lietuvos Respublikos socialinės apsaugos ir darbo ministerija, Įsakymas</text:span></text:p>
      <text:p text:style-name="P196"><text:span text:style-name="T197">Nr.<text:s/></text:span><text:a xlink:href="https://www.e-tar.lt/portal/legalAct.html?documentId=e9949f50b12111eab9d9cd0c85e0b745" office:target-frame-name="_top" xlink:show="replace"><text:span text:style-name="T198">A1-570</text:span></text:a><text:span text:style-name="T199">, 2020-06-18, paskelbta TAR 2020-06-18, i. k. 2020-13312</text:span></text:p>
      <text:p text:style-name="P200"><text:span text:style-name="T201">Dėl Lietuvos Respublikos socialinės apsaugos ir darbo ministro 2012 m. sausio 25 d. įsakymo Nr. A1-35 „Dėl dokumentų, nus</text:span><text:span text:style-name="T202">tatytų Lietuvos Respublikos piniginės socialinės paramos nepasiturintiems gyventojams įstatyme, formų patvirtinimo“ pakeitimo</text:span></text:p>
      <text:p text:style-name="P203"/>
      <text:p text:style-name="P204"><text:span text:style-name="T205">5.</text:span></text:p>
      <text:p text:style-name="P206"><text:span text:style-name="T207">Lietuvos Respublikos socialinės apsaugos ir darbo ministerija, Įsakymas</text:span></text:p>
      <text:p text:style-name="P208"><text:span text:style-name="T209">Nr.<text:s/></text:span><text:a xlink:href="https://www.e-tar.lt/portal/legalAct.html?documentId=84ada6805f0911eca9ac839120d251c4" office:target-frame-name="_top" xlink:show="replace"><text:span text:style-name="T210">A1-919</text:span></text:a><text:span text:style-name="T211">, 2021-12-17, paskelbta TAR 2021-12-17, i. k. 2021-26066</text:span></text:p>
      <text:p text:style-name="P212"><text:span text:style-name="T213">Dėl Lietuvos Respublikos socialinės apsaugos ir darbo ministro 2012 m. sausio 25 d. įsakymo Nr. A</text:span><text:span text:style-name="T214">1-35 „Dėl dokumentų, nustatytų Lietuvos Respublikos piniginės socialinės paramos nepasiturintiems gyventojams įstatyme, formų patvirtinimo“ pakeitimo</text:span></text:p>
      <text:p text:style-name="P215"/>
      <text:p text:style-name="P216"><text:span text:style-name="T217">6.</text:span></text:p>
      <text:p text:style-name="P218"><text:span text:style-name="T219">Lietuvos Respublikos socialinės apsaugos ir darbo ministerija, Įsakymas</text:span></text:p>
      <text:p text:style-name="P220"><text:span text:style-name="T221">Nr.<text:s/></text:span><text:a xlink:href="https://www.e-tar.lt/portal/legalAct.html?documentId=b0376b50ae8811ec8d9390588bf2de65" office:target-frame-name="_top" xlink:show="replace"><text:span text:style-name="T222">A1-221</text:span></text:a><text:span text:style-name="T223">, 2022-03-28, paskelbta TAR 2022-03-28, i. k. 2022-06018</text:span></text:p>
      <text:soft-page-break/>
      <text:p text:style-name="P224"><text:span text:style-name="T225">Dėl Lietuvos Respublikos socialinės apsaugos ir darbo ministro 2012 m. sausio 25 d. įsakymo Nr. A1-35 „Dėl dokumentų, nus</text:span><text:span text:style-name="T226">tatytų Lietuvos Respublikos piniginės socialinės paramos nepasiturintiems gyventojams įstatyme, formų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2-10-03T14:06:00Z</meta:creation-date>
    <dc:date>2022-10-03T14:06:00Z</dc:date>
    <meta:template xlink:href="Normal.dotm" xlink:type="simple"/>
    <meta:editing-cycles>2</meta:editing-cycles>
    <meta:editing-duration>PT0S</meta:editing-duration>
    <meta:document-statistic meta:page-count="6" meta:paragraph-count="58" meta:word-count="978" meta:character-count="8066" meta:row-count="198" meta:non-whitespace-character-count="7146"/>
  </office:meta>
</office:document-meta>
</file>