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justify" style:line-height-at-least="0.2222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line-height-at-least="0.2222in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22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06</text:span></text:p>
      <text:p text:style-name="P3"/>
      <text:p text:style-name="P4"><text:span text:style-name="T5">Įsakymas paskelbtas: Žin. 2012, Nr.<text:s/></text:span><text:a xlink:href="https://www.e-tar.lt/portal/legalAct.html?documentId=TAR.4624617125C5" office:target-frame-name="_top" xlink:show="replace"><text:span text:style-name="T6">13-584</text:span></text:a><text:span text:style-name="T7">, i. k. 1122230ISAK000A1-35</text:span></text:p>
      <text:p text:style-name="P8"/>
      <text:p text:style-name="P9">Nauja redakcija nuo 2017-07-11:</text:p>
      <text:p text:style-name="Normal"><text:span text:style-name="T10">Nr.<text:s/></text:span><text:a xlink:href="https://www.e-tar.lt/portal/legalAct.html?documentId=9cf58520615511e79198ffdb108a3753" office:target-frame-name="_top" xlink:show="replace"><text:span text:style-name="T11">A1-358</text:span></text:a><text:span text:style-name="T12">, 2017-07-05, paskelbta TAR 2017-07-10, i. k. 2017-11786</text:span></text:p>
      <text:p text:style-name="P13"/>
      <text:p text:style-name="P14">LIETUVOS RESPUBLIKOS SOCIALINĖS APSAUGOS IR DARBO MINISTRAS</text:p>
      <text:p text:style-name="P15"/>
      <text:p text:style-name="P16">ĮSAKYMAS</text:p>
      <text:p text:style-name="P17">DĖL DOKUMENTŲ, NUSTATYTŲ LIETUVOS RESPUBLIKOS PINIGINĖS SOCIALINĖS PARAMOS NEPASITURINTIEMS GYVENTOJAMS ĮSTATYME,</text:p>
      <text:p text:style-name="P18">FORMŲ PATVIRTINIMO</text:p>
      <text:p text:style-name="P19"/>
      <text:p text:style-name="P20">2012 m. sausio 25 d. Nr. A1-35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ocialinės apsaugos ir darbo ministerijos nuostatų, patvirtintų Lietuvo</text:span><text:span text:style-name="T27">s Respublikos Vyriausybės 1998 m. liepos 17 d. nutarimu Nr. 892 „Dėl Lietuvos Respublikos socialinės apsaugos ir darbo ministerijos nuostatų patvirtinimo“, 8.9.11 papunkčiu:</text:span></text:p>
      <text:p text:style-name="P28"><text:span text:style-name="T29">1</text:span><text:span text:style-name="T30">. T v i r t i n u pridedamas:</text:span></text:p>
      <text:p text:style-name="P31"><text:span text:style-name="T32">1.1</text:span><text:span text:style-name="T33">. Pažymos apie bendrai gyvenančių asmenų<text:s/></text:span><text:span text:style-name="T34">arba vieno gyvenančio asmens pajamas ir taikomus normatyvus būsto šildymo išlaidų, geriamojo vandens išlaidų ir karšto vandens išlaidų kompensacijoms apskaičiuoti formą;</text:span></text:p>
      <text:p text:style-name="P35"><text:span text:style-name="T36">1.2</text:span><text:span text:style-name="T37">. Pažymos apie bendrai gyvenančių asmenų arba vienų gyvenančių asmenų, deklarav</text:span><text:span text:style-name="T38">usių gyvenamąją vietą ar būstą nuomojančių viename būste, pajamas ir taikomus normatyvus būsto šildymo išlaidų, geriamojo vandens išlaidų ir karšto vandens išlaidų kompensacijoms apskaičiuoti formą;</text:span></text:p>
      <text:p text:style-name="P39"><text:span text:style-name="T40">1.3</text:span><text:span text:style-name="T41">. Pažymos apie priskaičiuotą ir išmokėtą darbo užm</text:span><text:span text:style-name="T42">okestį bei kitas išmokas formą;</text:span></text:p>
      <text:p text:style-name="P43"><text:span text:style-name="T44">1.4</text:span><text:span text:style-name="T45">. Buities ir gyvenimo sąlygų patikrinimo akto formą.</text:span></text:p>
      <text:p text:style-name="P46"><text:span text:style-name="T47">2</text:span><text:span text:style-name="T48">. N u s t a t a u, kad pažymos apie bendrai gyvenančių asmenų arba vieno gyvenančio asmens pajamas ir taikomus normatyvus būsto šildymo išlaidų, geriamojo va</text:span><text:span text:style-name="T49">ndens išlaidų ir karšto vandens išlaidų kompensacijoms apskaičiuoti, išduotos iki įsigaliojant šiam įsakymui, galioja jose nurodytą laikotarpį, už kurį asmenims skaičiuojamos kompensacijos.<text:s/>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p text:style-name="P57">1 forma (pak. A1-228)</text:p>
      <text:p text:style-name="P58">Priedo pakeitimai:</text:p>
      <text:p text:style-name="P59"><text:span text:style-name="T60">Nr.<text:s/></text:span><text:a xlink:href="https://www.e-tar.lt/portal/legalAct.html?documentId=e9949f50b12111eab9d9cd0c85e0b745" office:target-frame-name="_top" xlink:show="replace"><text:span text:style-name="T61">A1-570</text:span></text:a><text:span text:style-name="T62">, 2020-06-18, paskelbta TAR 2020-06-18, i. k. 2020-13312</text:span></text:p>
      <text:p text:style-name="P63"><text:span text:style-name="T64">Nr.<text:s/></text:span><text:a xlink:href="https://www.e-tar.lt/portal/legalAct.html?documentId=84ada6805f0911eca9ac839120d251c4" office:target-frame-name="_top" xlink:show="replace"><text:span text:style-name="T65">A1-919</text:span></text:a><text:span text:style-name="T66">, 2021-12-17, paskelbta TAR 2021-12-17, i. k. 2021-26066</text:span></text:p>
      <text:p text:style-name="P67"><text:span text:style-name="T68">Nr.<text:s/></text:span><text:a xlink:href="https://www.e-tar.lt/portal/legalAct.html?documentId=5683a4a0d39111ed9978886e85107ab2" office:target-frame-name="_top" xlink:show="replace"><text:span text:style-name="T69">A1-228</text:span></text:a><text:span text:style-name="T70">, 2023-04-05, paskelbta TAR 2023-04-05, i. k. 2023-06546</text:span></text:p>
      <text:p text:style-name="Normal"/>
      <text:p text:style-name="P71">2 forma (pak. A1-228)</text:p>
      <text:soft-page-break/>
      <text:p text:style-name="P72">Priedo pakeitimai:</text:p>
      <text:p text:style-name="P73"><text:span text:style-name="T74">Nr.<text:s/></text:span><text:a xlink:href="https://www.e-tar.lt/portal/legalAct.html?documentId=e9949f50b12111eab9d9cd0c85e0b745" office:target-frame-name="_top" xlink:show="replace"><text:span text:style-name="T75">A1-570</text:span></text:a><text:span text:style-name="T76">, 2020-06-18, paskelbta TAR 2020-06-18</text:span><text:span text:style-name="T77">, i. k. 2020-13312</text:span></text:p>
      <text:p text:style-name="P78"><text:span text:style-name="T79">Nr.<text:s/></text:span><text:a xlink:href="https://www.e-tar.lt/portal/legalAct.html?documentId=84ada6805f0911eca9ac839120d251c4" office:target-frame-name="_top" xlink:show="replace"><text:span text:style-name="T80">A1-919</text:span></text:a><text:span text:style-name="T81">, 2021-12-17, paskelbta TAR 2021-12-17, i. k. 2021-26066</text:span></text:p>
      <text:p text:style-name="P82"><text:span text:style-name="T83">Nr.<text:s/></text:span><text:a xlink:href="https://www.e-tar.lt/portal/legalAct.html?documentId=5683a4a0d39111ed9978886e85107ab2" office:target-frame-name="_top" xlink:show="replace"><text:span text:style-name="T84">A1-228</text:span></text:a><text:span text:style-name="T85">, 2023-04-05, paskelbta TAR 2023-04-05, i. k. 2023-06546</text:span></text:p>
      <text:p text:style-name="Normal"/>
      <text:p text:style-name="P86">3 forma (pak. A1-228)</text:p>
      <text:p text:style-name="P87">Priedo pakeitimai:</text:p>
      <text:p text:style-name="P88"><text:span text:style-name="T89">Nr.<text:s/></text:span><text:a xlink:href="https://www.e-tar.lt/portal/legalAct.html?documentId=5683a4a0d39111ed9978886e85107ab2" office:target-frame-name="_top" xlink:show="replace"><text:span text:style-name="T90">A1-228</text:span></text:a><text:span text:style-name="T91">, 2023-04-05,</text:span><text:span text:style-name="T92"><text:s/>paskelbta TAR 2023-04-05, i. k. 2023-06546</text:span></text:p>
      <text:p text:style-name="Normal"/>
      <text:p text:style-name="P93">4 forma</text:p>
      <text:p text:style-name="Normal"/>
      <text:p text:style-name="P94">1 priedas (pak. A1-651)</text:p>
      <text:p text:style-name="P95">Priedo pakeitimai:</text:p>
      <text:p text:style-name="P96"><text:span text:style-name="T97">Nr.<text:s/></text:span><text:a xlink:href="https://www.e-tar.lt/portal/legalAct.html?documentId=2c293520561911e9975f9c35aedfe438" office:target-frame-name="_top" xlink:show="replace"><text:span text:style-name="T98">A1-192</text:span></text:a><text:span text:style-name="T99">, 2019-04-03, paskelbta TAR 2019-04-04, i. k.<text:s/></text:span><text:span text:style-name="T100">2019-05461</text:span></text:p>
      <text:p text:style-name="P101"><text:span text:style-name="T102">Nr.<text:s/></text:span><text:a xlink:href="https://www.e-tar.lt/portal/legalAct.html?documentId=e9949f50b12111eab9d9cd0c85e0b745" office:target-frame-name="_top" xlink:show="replace"><text:span text:style-name="T103">A1-570</text:span></text:a><text:span text:style-name="T104">, 2020-06-18, paskelbta TAR 2020-06-18, i. k. 2020-13312</text:span></text:p>
      <text:p text:style-name="P105"><text:span text:style-name="T106">Nr.<text:s/></text:span><text:a xlink:href="https://www.e-tar.lt/portal/legalAct.html?documentId=b0376b50ae8811ec8d9390588bf2de65" office:target-frame-name="_top" xlink:show="replace"><text:span text:style-name="T107">A1-221</text:span></text:a><text:span text:style-name="T108">, 2022-03-28, paskelbta TAR 2022-03-28, i. k. 2022-06018</text:span></text:p>
      <text:p text:style-name="P109"><text:span text:style-name="T110">Nr.<text:s/></text:span><text:a xlink:href="https://www.e-tar.lt/portal/legalAct.html?documentId=f28efa8040dd11edbc04912defe897d1" office:target-frame-name="_top" xlink:show="replace"><text:span text:style-name="T111">A1-651</text:span></text:a><text:span text:style-name="T112">, 2022-09-30, paskelbta TAR 2022-09-30, i. k. 2022-19996</text:span></text:p>
      <text:p text:style-name="Normal"/>
      <text:p text:style-name="P113">2 priedas</text:p>
      <text:p text:style-name="P114">Priedo pakeitimai:</text:p>
      <text:p text:style-name="P115"><text:span text:style-name="T116">Nr.<text:s/></text:span><text:a xlink:href="https://www.e-tar.lt/portal/legalAct.html?documentId=e9949f50b12111eab9d9cd0c85e0b745" office:target-frame-name="_top" xlink:show="replace"><text:span text:style-name="T117">A1-570</text:span></text:a><text:span text:style-name="T118">, 2020-06-18, paskelbta TAR 2020-06-18, i. k. 2020</text:span><text:span text:style-name="T119">-13312</text:span></text:p>
      <text:p text:style-name="Normal"/>
      <text:p text:style-name="P120">3 priedas</text:p>
      <text:p text:style-name="P121">Priedo pakeitimai:</text:p>
      <text:p text:style-name="P122"><text:span text:style-name="T123">Nr.<text:s/></text:span><text:a xlink:href="https://www.e-tar.lt/portal/legalAct.html?documentId=e9949f50b12111eab9d9cd0c85e0b745" office:target-frame-name="_top" xlink:show="replace"><text:span text:style-name="T124">A1-570</text:span></text:a><text:span text:style-name="T125">, 2020-06-18, paskelbta TAR 2020-06-18, i. k. 2020-13312</text:span></text:p>
      <text:p text:style-name="Normal"/>
      <text:p text:style-name="P126">4 priedas (pak. A1-651)</text:p>
      <text:p text:style-name="P127">Priedo pakeitimai:</text:p>
      <text:p text:style-name="P128"><text:span text:style-name="T129">Nr.<text:s/></text:span><text:a xlink:href="https://www.e-tar.lt/portal/legalAct.html?documentId=e9949f50b12111eab9d9cd0c85e0b745" office:target-frame-name="_top" xlink:show="replace"><text:span text:style-name="T130">A1-570</text:span></text:a><text:span text:style-name="T131">, 2020-06-18, paskelbta TAR 2020-06-18, i. k. 2020-13312</text:span></text:p>
      <text:p text:style-name="P132"><text:span text:style-name="T133">Nr.<text:s/></text:span><text:a xlink:href="https://www.e-tar.lt/portal/legalAct.html?documentId=b0376b50ae8811ec8d9390588bf2de65" office:target-frame-name="_top" xlink:show="replace"><text:span text:style-name="T134">A1-221</text:span></text:a><text:span text:style-name="T135">, 2022-03-28, paskelbta TAR 2022-03-28, i. k. 2022-06018</text:span></text:p>
      <text:soft-page-break/>
      <text:p text:style-name="P136"><text:span text:style-name="T137">Nr.<text:s/></text:span><text:a xlink:href="https://www.e-tar.lt/portal/legalAct.html?documentId=f28efa8040dd11edbc04912defe897d1" office:target-frame-name="_top" xlink:show="replace"><text:span text:style-name="T138">A1-651</text:span></text:a><text:span text:style-name="T139">, 2022-09-30, paskelbta TAR 2022-09-30, i. k. 2022-19996</text:span></text:p>
      <text:p text:style-name="Normal"/>
      <text:p text:style-name="P140">5 priedas (pak. A1-651)</text:p>
      <text:p text:style-name="P141">Priedo pakeitimai:</text:p>
      <text:p text:style-name="P142"><text:span text:style-name="T143">Nr.<text:s/></text:span><text:a xlink:href="https://www.e-tar.lt/portal/legalAct.html?documentId=2c293520561911e9975f9c35aedfe438" office:target-frame-name="_top" xlink:show="replace"><text:span text:style-name="T144">A1-192</text:span></text:a><text:span text:style-name="T145">, 2019-04-03, paskelbta TAR 2019-04-04, i. k. 2019-05461</text:span></text:p>
      <text:p text:style-name="P146"><text:span text:style-name="T147">Nr.<text:s/></text:span><text:a xlink:href="https://www.e-tar.lt/portal/legalAct.html?documentId=e9949f50b12111eab9d9cd0c85e0b745" office:target-frame-name="_top" xlink:show="replace"><text:span text:style-name="T148">A1-570</text:span></text:a><text:span text:style-name="T149">, 2020-06-18, paskelbta TAR 2020-06-18, i. k. 2020-13312</text:span></text:p>
      <text:p text:style-name="P150"><text:span text:style-name="T151">Nr.<text:s/></text:span><text:a xlink:href="https://www.e-tar.lt/portal/legalAct.html?documentId=b0376b50ae8811ec8d9390588bf2de65" office:target-frame-name="_top" xlink:show="replace"><text:span text:style-name="T152">A1-221</text:span></text:a><text:span text:style-name="T153">, 2022-03-28, paskelbta TAR 2022-03-28, i. k. 2022-06018</text:span></text:p>
      <text:p text:style-name="P154"><text:span text:style-name="T155">Nr.<text:s/></text:span><text:a xlink:href="https://www.e-tar.lt/portal/legalAct.html?documentId=f28efa8040dd11edbc04912defe897d1" office:target-frame-name="_top" xlink:show="replace"><text:span text:style-name="T156">A1-651</text:span></text:a><text:span text:style-name="T157">, 2022-09-30, paskelbta TAR 2022-09-30, i. k. 2022-19996</text:span></text:p>
      <text:p text:style-name="Normal"/>
      <text:p text:style-name="P158">6 priedas</text:p>
      <text:p text:style-name="P159">Priedo pakeitimai:</text:p>
      <text:p text:style-name="P160"><text:span text:style-name="T161">Nr.<text:s/></text:span><text:a xlink:href="https://www.e-tar.lt/portal/legalAct.html?documentId=e9949f50b12111eab9d9cd0c85e0b745" office:target-frame-name="_top" xlink:show="replace"><text:span text:style-name="T162">A1-570</text:span></text:a><text:span text:style-name="T163">, 2020-06-18, paskelbta TAR 2020-06-18, i. k. 2020-13312</text:span></text:p>
      <text:p text:style-name="Normal"/>
      <text:p text:style-name="P164">7 priedas</text:p>
      <text:p text:style-name="P165">Priedo pakeitimai:</text:p>
      <text:p text:style-name="P166"><text:span text:style-name="T167">Nr.<text:s/></text:span><text:a xlink:href="https://www.e-tar.lt/portal/legalAct.html?documentId=e9949f50b12111eab9d9cd0c85e0b745" office:target-frame-name="_top" xlink:show="replace"><text:span text:style-name="T168">A1-570</text:span></text:a><text:span text:style-name="T169">, 2020-06-18, paskelbta TAR 2020-06-18, i. k. 2020-13312</text:span></text:p>
      <text:p text:style-name="Normal"/>
      <text:p text:style-name="P170">8 priedas</text:p>
      <text:p text:style-name="P171">Priedo pakeitimai:</text:p>
      <text:p text:style-name="P172"><text:span text:style-name="T173">Nr.<text:s/></text:span><text:a xlink:href="https://www.e-tar.lt/portal/legalAct.html?documentId=e9949f50b12111eab9d9cd0c85e0b745" office:target-frame-name="_top" xlink:show="replace"><text:span text:style-name="T174">A1-570</text:span></text:a><text:span text:style-name="T175">, 2020-06-18, paskelbta TAR 2020-06-18, i. k. 2020-13312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socialinės apsaugos ir darbo ministerija, Įsakymas</text:span></text:p>
      <text:p text:style-name="P185"><text:span text:style-name="T186">Nr.<text:s/></text:span><text:a xlink:href="https://www.e-tar.lt/portal/legalAct.html?documentId=836160f0068d11e4b836947d492f2f50" office:target-frame-name="_top" xlink:show="replace"><text:span text:style-name="T187">A1-363</text:span></text:a><text:span text:style-name="T188">, 2014-07-08, paskelbta TAR 2014-07-09, i. k. 2014-09962</text:span></text:p>
      <text:soft-page-break/>
      <text:p text:style-name="P189"><text:span text:style-name="T190">Dėl Lietuvos Respublikos socialinės apsaugos ir darbo ministro 2012 m. sausio 25 d. įsakymo Nr. A</text:span><text:span text:style-name="T191">1-35 „Dėl Dokumentų, nustatytų Lietuvos Respublikos piniginės socialinės paramos nepasiturintiems gyventojams įstatyme, formų patvirtinimo“ pakeitimo</text:span></text:p>
      <text:p text:style-name="P192"/>
      <text:p text:style-name="P193"><text:span text:style-name="T194">2.</text:span></text:p>
      <text:p text:style-name="P195"><text:span text:style-name="T196">Lietuvos Respublikos socialinės apsaugos ir darbo ministerija, Įsakymas</text:span></text:p>
      <text:p text:style-name="P197"><text:span text:style-name="T198">Nr.<text:s/></text:span><text:a xlink:href="https://www.e-tar.lt/portal/legalAct.html?documentId=9cf58520615511e79198ffdb108a3753" office:target-frame-name="_top" xlink:show="replace"><text:span text:style-name="T199">A1-358</text:span></text:a><text:span text:style-name="T200">, 2017-07-05, paskelbta TAR 2017-07-10, i. k. 2017-11786</text:span></text:p>
      <text:p text:style-name="P201"><text:span text:style-name="T202">Dėl Lietuvos Respublikos socialinės apsaugos ir darbo ministro 2012 m. sausio 25 d. įsakymo Nr. A1-35 „Dėl dokumentų, nus</text:span><text:span text:style-name="T203">tatytų Lietuvos Respublikos piniginės socialinės paramos nepasiturintiems gyventojams įstatyme, formų patvirtinimo“ pakeitimo</text:span></text:p>
      <text:p text:style-name="P204"/>
      <text:p text:style-name="P205"><text:span text:style-name="T206">3.</text:span></text:p>
      <text:p text:style-name="P207"><text:span text:style-name="T208">Lietuvos Respublikos socialinės apsaugos ir darbo ministerija, Įsakymas</text:span></text:p>
      <text:p text:style-name="P209"><text:span text:style-name="T210">Nr.<text:s/></text:span><text:a xlink:href="https://www.e-tar.lt/portal/legalAct.html?documentId=2c293520561911e9975f9c35aedfe438" office:target-frame-name="_top" xlink:show="replace"><text:span text:style-name="T211">A1-192</text:span></text:a><text:span text:style-name="T212">, 2019-04-03, paskelbta TAR 2019-04-04, i. k. 2019-05461</text:span></text:p>
      <text:p text:style-name="P213"><text:span text:style-name="T214">Dėl Lietuvos Respublikos socialinės apsaugos ir darbo ministro 2012 m. sausio 25 d. įsakymo Nr. A1-35 „Dėl dokumentų, nustatytų Lietuvos Respubli</text:span><text:span text:style-name="T215">kos piniginės socialinės paramos nepasiturintiems gyventojams įstatyme, formų patvirtinimo“ pakeitimo</text:span></text:p>
      <text:p text:style-name="P216"/>
      <text:p text:style-name="P217"><text:span text:style-name="T218">4.</text:span></text:p>
      <text:p text:style-name="P219"><text:span text:style-name="T220">Lietuvos Respublikos socialinės apsaugos ir darbo ministerija, Įsakymas</text:span></text:p>
      <text:p text:style-name="P221"><text:span text:style-name="T222">Nr.<text:s/></text:span><text:a xlink:href="https://www.e-tar.lt/portal/legalAct.html?documentId=e9949f50b12111eab9d9cd0c85e0b745" office:target-frame-name="_top" xlink:show="replace"><text:span text:style-name="T223">A1-570</text:span></text:a><text:span text:style-name="T224">, 2020-06-18, paskelbta TAR 2020-06-18, i. k. 2020-13312</text:span></text:p>
      <text:p text:style-name="P225"><text:span text:style-name="T226">Dėl Lietuvos Respublikos socialinės apsaugos ir darbo ministro 2012 m. sausio 25 d. įsakymo Nr. A</text:span><text:span text:style-name="T227">1-35 „Dėl dokumentų, nustatytų Lietuvos Respublikos piniginės socialinės paramos nepasiturintiems gyventojams įstatyme, formų patvirtinimo“ pakeitimo</text:span></text:p>
      <text:p text:style-name="P228"/>
      <text:p text:style-name="P229"><text:span text:style-name="T230">5.</text:span></text:p>
      <text:p text:style-name="P231"><text:span text:style-name="T232">Lietuvos Respublikos socialinės apsaugos ir darbo ministerija, Įsakymas</text:span></text:p>
      <text:p text:style-name="P233"><text:span text:style-name="T234">Nr.<text:s/></text:span><text:a xlink:href="https://www.e-tar.lt/portal/legalAct.html?documentId=84ada6805f0911eca9ac839120d251c4" office:target-frame-name="_top" xlink:show="replace"><text:span text:style-name="T235">A1-919</text:span></text:a><text:span text:style-name="T236">, 2021-12-17, paskelbta TAR 2021-12-17, i. k. 2021-26066</text:span></text:p>
      <text:p text:style-name="P237"><text:span text:style-name="T238">Dėl Lietuvos Respublikos socialinės apsaugos ir darbo ministro 2012 m. sausio 25 d. įsakymo Nr. A1-35 „Dėl dokumentų, nus</text:span><text:span text:style-name="T239">tatytų Lietuvos Respublikos piniginės socialinės paramos nepasiturintiems gyventojams įstatyme, formų patvirtinimo“ pakeitimo</text:span></text:p>
      <text:p text:style-name="P240"/>
      <text:p text:style-name="P241"><text:span text:style-name="T242">6.</text:span></text:p>
      <text:p text:style-name="P243"><text:span text:style-name="T244">Lietuvos Respublikos socialinės apsaugos ir darbo ministerija, Įsakymas</text:span></text:p>
      <text:p text:style-name="P245"><text:span text:style-name="T246">Nr.<text:s/></text:span><text:a xlink:href="https://www.e-tar.lt/portal/legalAct.html?documentId=b0376b50ae8811ec8d9390588bf2de65" office:target-frame-name="_top" xlink:show="replace"><text:span text:style-name="T247">A1-221</text:span></text:a><text:span text:style-name="T248">, 2022-03-28, paskelbta TAR 2022-03-28, i. k. 2022-06018</text:span></text:p>
      <text:p text:style-name="P249"><text:span text:style-name="T250">Dėl Lietuvos Respublikos socialinės apsaugos ir darbo ministro 2012 m. sausio 25 d. įsakymo Nr. A</text:span><text:span text:style-name="T251">1-35 „Dėl dokumentų, nustatytų Lietuvos Respublikos piniginės socialinės paramos nepasiturintiems gyventojams įstatyme, formų patvirtinimo“ pakeitimo</text:span></text:p>
      <text:p text:style-name="P252"/>
      <text:p text:style-name="P253"><text:span text:style-name="T254">7.</text:span></text:p>
      <text:p text:style-name="P255"><text:span text:style-name="T256">Lietuvos Respublikos socialinės apsaugos ir darbo ministerija, Įsakymas</text:span></text:p>
      <text:p text:style-name="P257"><text:span text:style-name="T258">Nr.<text:s/></text:span><text:a xlink:href="https://www.e-tar.lt/portal/legalAct.html?documentId=f28efa8040dd11edbc04912defe897d1" office:target-frame-name="_top" xlink:show="replace"><text:span text:style-name="T259">A1-651</text:span></text:a><text:span text:style-name="T260">, 2022-09-30, paskelbta TAR 2022-09-30, i. k. 2022-19996</text:span></text:p>
      <text:p text:style-name="P261"><text:span text:style-name="T262">Dėl Lietuvos Respublikos socialinės apsaugos ir darbo ministro 2012 m. sausio 25 d. įsakymo Nr. A1-35 „Dėl dokumentų, nus</text:span><text:span text:style-name="T263">tatytų Lietuvos Respublikos piniginės socialinės paramos nepasiturintiems gyventojams įstatyme, formų patvirtinimo“ pakeitimo</text:span></text:p>
      <text:p text:style-name="P264"/>
      <text:p text:style-name="P265"><text:span text:style-name="T266">8.</text:span></text:p>
      <text:p text:style-name="P267"><text:span text:style-name="T268">Lietuvos Respublikos socialinės apsaugos ir darbo ministerija, Įsakymas</text:span></text:p>
      <text:p text:style-name="P269"><text:span text:style-name="T270">Nr.<text:s/></text:span><text:a xlink:href="https://www.e-tar.lt/portal/legalAct.html?documentId=5683a4a0d39111ed9978886e85107ab2" office:target-frame-name="_top" xlink:show="replace"><text:span text:style-name="T271">A1-228</text:span></text:a><text:span text:style-name="T272">, 2023-04-05, paskelbta TAR 2023-04-05, i. k. 2023-06546</text:span></text:p>
      <text:p text:style-name="P273"><text:span text:style-name="T274">Dėl Lietuvos Respublikos socialinės apsaugos ir darbo ministro 2012 m. sausio 25 d. įsakymo Nr. A1-35 „Dėl dokumentų, nustatytų Lietuvos Respubli</text:span><text:span text:style-name="T275">kos piniginės socialinės paramos nepasiturintiems gyventojams įstatyme, formų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04-12T07:11:00Z</meta:creation-date>
    <dc:date>2023-04-12T07:11:00Z</dc:date>
    <meta:template xlink:href="Normal.dotm" xlink:type="simple"/>
    <meta:editing-cycles>2</meta:editing-cycles>
    <meta:editing-duration>PT0S</meta:editing-duration>
    <meta:document-statistic meta:page-count="6" meta:paragraph-count="166" meta:word-count="1314" meta:character-count="10012" meta:row-count="285" meta:non-whitespace-character-count="8864"/>
  </office:meta>
</office:document-meta>
</file>