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keep-together="always" fo:widows="0" fo:orphans="0"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fo:letter-spacing="-0.0125in"/>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62in"/>
    </style:style>
    <style:style style:name="T306" style:parent-style-name="DefaultParagraphFont" style:family="text">
      <style:text-properties fo:color="#000000" fo:letter-spacing="-0.0062in"/>
    </style:style>
    <style:style style:name="T307" style:parent-style-name="DefaultParagraphFont" style:family="text">
      <style:text-properties fo:color="#000000" fo:letter-spacing="-0.006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fo:letter-spacing="0.006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fo:letter-spacing="-0.0013in"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margin-left="3.5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margin-left="3.5in">
        <style:tab-stops/>
      </style:paragraph-properties>
      <style:text-properties fo:font-size="11pt" style:font-size-asian="11pt" style:font-size-complex="11pt"/>
    </style:style>
    <style:style style:name="P875" style:parent-style-name="Normal" style:family="paragraph">
      <style:paragraph-properties fo:margin-left="3.5in">
        <style:tab-stops/>
      </style:paragraph-properties>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paragraph-properties fo:text-align="center" fo:text-indent="0.0381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885" style:family="table-column">
      <style:table-column-properties style:column-width="6.4493in"/>
    </style:style>
    <style:style style:name="Table884" style:family="table">
      <style:table-properties style:width="6.4493in" style:rel-width="100%" fo:margin-left="0in" table:align="left"/>
    </style:style>
    <style:style style:name="TableRow886" style:family="table-row">
      <style:table-row-properties style:min-row-height="0.5118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fo:text-transform="uppercase"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text-transform="uppercase" fo:font-size="11pt" style:font-size-asian="11pt" style:font-size-complex="11pt"/>
    </style:style>
    <style:style style:name="T892" style:parent-style-name="DefaultParagraphFont" style:family="text">
      <style:text-properties fo:text-transform="uppercase" style:text-position="super 63.6%" fo:font-size="11pt" style:font-size-asian="11pt" style:font-size-complex="11pt"/>
    </style:style>
    <style:style style:name="P893" style:parent-style-name="Normal" style:family="paragraph">
      <style:text-properties fo:font-style="italic" style:font-style-asian="italic" fo:font-size="9pt" style:font-size-asian="9pt" style:font-size-complex="9pt"/>
    </style:style>
    <style:style style:name="T894" style:parent-style-name="DefaultParagraphFont" style:family="text">
      <style:text-properties fo:text-transform="uppercase" fo:color="#FFFFFF" style:text-position="super 63.6%" fo:font-size="11pt" style:font-size-asian="11pt" style:font-size-complex="11pt"/>
    </style:style>
    <style:style style:name="TableRow895" style:family="table-row">
      <style:table-row-properties style:min-row-height="0.3541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fo:font-size="11pt" style:font-size-asian="11pt" style:font-size-complex="12pt" style:language-asian="lt" style:country-asian="LT"/>
    </style:style>
    <style:style style:name="P898" style:parent-style-name="Normal" style:family="paragraph">
      <style:paragraph-properties fo:text-align="center" fo:line-height="115%"/>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center" fo:line-height="115%"/>
    </style:style>
    <style:style style:name="T901" style:parent-style-name="DefaultParagraphFont" style:family="text">
      <style:text-properties fo:font-size="11pt" style:font-size-asian="11pt" style:font-size-complex="11pt" fo:background-color="#FFFFFF"/>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line-height="115%"/>
      <style:text-properties fo:font-size="11pt" style:font-size-asian="11pt" style:font-size-complex="12pt" style:language-asian="lt" style:country-asian="LT"/>
    </style:style>
    <style:style style:name="TableRow904" style:family="table-row">
      <style:table-row-properties style:min-row-height="0.3541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line-height="115%"/>
      <style:text-properties fo:font-size="11pt" style:font-size-asian="11pt" style:font-size-complex="12pt" style:language-asian="lt" style:country-asian="LT"/>
    </style:style>
    <style:style style:name="TableRow910" style:family="table-row">
      <style:table-row-properties style:min-row-height="0.3541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ize="11pt" style:font-size-asian="11pt" style:font-size-complex="11pt" fo:background-color="#FFFFFF"/>
    </style:style>
    <style:style style:name="P914" style:parent-style-name="Normal" style:family="paragraph">
      <style:paragraph-properties fo:line-height="115%"/>
    </style:style>
    <style:style style:name="T915" style:parent-style-name="DefaultParagraphFont" style:family="text">
      <style:text-properties fo:font-size="11pt" style:font-size-asian="11pt" style:font-size-complex="11pt" fo:background-color="#FFFFFF"/>
    </style:style>
    <style:style style:name="P916" style:parent-style-name="Normal" style:family="paragraph">
      <style:paragraph-properties fo:line-height="115%"/>
      <style:text-properties fo:font-size="11pt" style:font-size-asian="11pt" style:font-size-complex="12pt" style:language-asian="lt" style:country-asian="L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fo:margin-left="-0.375in">
        <style:tab-stops/>
      </style:paragraph-properties>
      <style:text-properties fo:font-size="11pt" style:font-size-asian="11pt" style:font-size-complex="11pt"/>
    </style:style>
    <style:style style:name="P921" style:parent-style-name="Normal" style:family="paragraph">
      <style:paragraph-properties fo:text-align="center" fo:margin-left="-0.375in">
        <style:tab-stops/>
      </style:paragraph-properties>
      <style:text-properties fo:font-size="11pt" style:font-size-asian="11pt" style:font-size-complex="11pt"/>
    </style:style>
    <style:style style:name="P922" style:parent-style-name="Normal" style:family="paragraph">
      <style:paragraph-properties fo:text-align="center" fo:margin-left="-0.375in">
        <style:tab-stops/>
      </style:paragraph-properties>
      <style:text-properties fo:font-size="11pt" style:font-size-asian="11pt" style:font-size-complex="11pt"/>
    </style:style>
    <style:style style:name="P923" style:parent-style-name="Normal" style:family="paragraph">
      <style:paragraph-properties fo:text-align="center" fo:margin-left="-0.375in">
        <style:tab-stops/>
      </style:paragraph-properties>
      <style:text-properties fo:font-size="11pt" style:font-size-asian="11pt" style:font-size-complex="11pt"/>
    </style:style>
    <style:style style:name="P924" style:parent-style-name="Normal" style:family="paragraph">
      <style:paragraph-properties fo:text-align="center" fo:margin-left="-0.375in">
        <style:tab-stops/>
      </style:paragraph-properties>
      <style:text-properties fo:font-size="11pt" style:font-size-asian="11pt" style:font-size-complex="11pt"/>
    </style:style>
    <style:style style:name="P925" style:parent-style-name="Normal" style:family="paragraph">
      <style:paragraph-properties fo:text-align="center" fo:margin-left="-0.375in">
        <style:tab-stops/>
      </style:paragraph-properties>
      <style:text-properties fo:font-size="11pt" style:font-size-asian="11pt" style:font-size-complex="11pt"/>
    </style:style>
    <style:style style:name="P926" style:parent-style-name="Normal" style:family="paragraph">
      <style:paragraph-properties fo:text-align="center"/>
      <style:text-properties fo:font-weight="bold" style:font-weight-asian="bold" fo:text-transform="uppercase"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font-size="11pt" style:font-size-asian="11pt" style:font-size-complex="11pt"/>
    </style:style>
    <style:style style:name="T929" style:parent-style-name="DefaultParagraphFont" style:family="text">
      <style:text-properties fo:font-weight="bold" style:font-weight-asian="bold" fo:text-transform="uppercase" fo:color="#FFFFFF" style:text-position="super 63.6%" fo:font-size="11pt" style:font-size-asian="11pt" style:font-size-complex="11pt"/>
    </style:style>
    <style:style style:name="P930" style:parent-style-name="Normal" style:family="paragraph">
      <style:text-properties fo:font-style="italic" style:font-style-asian="italic" fo:font-size="9pt" style:font-size-asian="9pt" style:font-size-complex="9pt"/>
    </style:style>
    <style:style style:name="P931" style:parent-style-name="Normal" style:family="paragraph">
      <style:paragraph-properties fo:text-align="center"/>
      <style:text-properties fo:font-weight="bold" style:font-weight-asian="bold" fo:text-transform="uppercase" fo:font-size="11pt" style:font-size-asian="11pt" style:font-size-complex="11pt"/>
    </style:style>
    <style:style style:name="P932" style:parent-style-name="Normal" style:family="paragraph">
      <style:paragraph-properties fo:margin-left="2.325in" fo:text-indent="0.375in">
        <style:tab-stops/>
      </style:paragraph-properties>
      <style:text-properties fo:font-size="11pt" style:font-size-asian="11pt" style:font-size-complex="11pt"/>
    </style:style>
    <style:style style:name="P933" style:parent-style-name="Normal" style:family="paragraph">
      <style:paragraph-properties fo:margin-left="2.325in" fo:text-indent="0.7569in">
        <style:tab-stops/>
      </style:paragraph-properties>
      <style:text-properties fo:font-size="11pt" style:font-size-asian="11pt" style:font-size-complex="11pt"/>
    </style:style>
    <style:style style:name="TableColumn935" style:family="table-column">
      <style:table-column-properties style:column-width="2.0465in"/>
    </style:style>
    <style:style style:name="Table934" style:family="table">
      <style:table-properties style:width="2.0465in" fo:margin-left="2.493in" table:align="left"/>
    </style:style>
    <style:style style:name="TableRow936" style:family="table-row">
      <style:table-row-properties style:min-row-height="0.1979in"/>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2pt"/>
    </style:style>
    <style:style style:name="P939" style:parent-style-name="Normal" style:family="paragraph">
      <style:paragraph-properties fo:text-align="center" fo:margin-left="-0.375in" fo:text-indent="0.7638in">
        <style:tab-stops/>
      </style:paragraph-properties>
      <style:text-properties fo:font-size="11pt" style:font-size-asian="11pt" style:font-size-complex="11pt"/>
    </style:style>
    <style:style style:name="P940" style:parent-style-name="Normal" style:family="paragraph">
      <style:paragraph-properties fo:text-align="center"/>
      <style:text-properties fo:text-transform="uppercase" fo:font-size="11pt" style:font-size-asian="11pt" style:font-size-complex="11pt"/>
    </style:style>
    <style:style style:name="P941" style:parent-style-name="Normal" style:family="paragraph">
      <style:paragraph-properties fo:text-align="center" fo:margin-left="-0.375in">
        <style:tab-stops/>
      </style:paragraph-properties>
      <style:text-properties fo:font-size="11pt" style:font-size-asian="11pt" style:font-size-complex="11pt"/>
    </style:style>
    <style:style style:name="P942" style:parent-style-name="Normal" style:family="paragraph">
      <style:paragraph-properties fo:margin-left="0.1972in" fo:text-indent="-0.1972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ableColumn948" style:family="table-column">
      <style:table-column-properties style:column-width="5.6458in"/>
    </style:style>
    <style:style style:name="TableColumn949" style:family="table-column">
      <style:table-column-properties style:column-width="0.8034in"/>
    </style:style>
    <style:style style:name="Table947" style:family="table">
      <style:table-properties style:width="6.4493in" style:rel-width="100%" fo:margin-left="0in" table:align="left"/>
    </style:style>
    <style:style style:name="TableRow950" style:family="table-row">
      <style:table-row-properties style:min-row-height="0.2361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line-height="115%"/>
    </style:style>
    <style:style style:name="T955" style:parent-style-name="DefaultParagraphFont" style:family="text">
      <style:text-properties fo:font-style="italic" style:font-style-asian="italic" fo:font-size="11pt" style:font-size-asian="11pt" style:font-size-complex="11pt"/>
    </style:style>
    <style:style style:name="TableRow956" style:family="table-row">
      <style:table-row-properties style:min-row-height="0.256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256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256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line-height="115%"/>
      <style:text-properties fo:font-size="11pt" style:font-size-asian="11pt"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50%"/>
      <style:text-properties fo:font-size="11pt" style:font-size-asian="11pt"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50%"/>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50%"/>
      <style:text-properties fo:font-size="11pt" style:font-size-asian="11pt" style:font-size-complex="12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ableColumn1020" style:family="table-column">
      <style:table-column-properties style:column-width="6.4493in"/>
    </style:style>
    <style:style style:name="Table1019" style:family="table">
      <style:table-properties style:width="6.4493in" style:rel-width="100%" fo:margin-left="0in" table:align="left"/>
    </style:style>
    <style:style style:name="TableRow1021" style:family="table-row">
      <style:table-row-properties style:min-row-height="0.2562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name="Symbol" style:font-name-asian="Symbol" style:font-name-complex="Symbol" fo:font-size="11pt" style:font-size-asian="11pt" style:font-size-complex="11pt"/>
    </style:style>
    <style:style style:name="T1029" style:parent-style-name="DefaultParagraphFont" style:family="text">
      <style:text-properties style:font-name="Symbol" style:font-name-asian="Symbol" style:font-name-complex="Symbol"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Symbol" style:font-name-asian="Symbol" style:font-name-complex="Symbol"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style:font-name="Symbol" style:font-name-asian="Symbol" style:font-name-complex="Symbol"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style:font-name="Symbol" style:font-name-asian="Symbol" style:font-name-complex="Symbol"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P1056" style:parent-style-name="Normal" style:family="paragraph">
      <style:paragraph-properties fo:line-height="115%"/>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ableRow1059" style:family="table-row">
      <style:table-row-properties style:min-row-height="0.2562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line-height="115%" fo:text-indent="0.3437in"/>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line-height="115%"/>
    </style:style>
    <style:style style:name="T1066" style:parent-style-name="DefaultParagraphFont" style:family="text">
      <style:text-properties fo:font-style="italic" style:font-style-asian="italic"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ableRow1068" style:family="table-row">
      <style:table-row-properties style:min-row-height="0.2562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style:font-name="Symbol" style:font-name-asian="Symbol" style:font-name-complex="Symbol"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style:font-name="Symbol" style:font-name-asian="Symbol" style:font-name-complex="Symbol"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ableRow1106" style:family="table-row">
      <style:table-row-properties style:min-row-height="0.2562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ableRow1144" style:family="table-row">
      <style:table-row-properties style:min-row-height="0.2562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P1183" style:parent-style-name="Normal" style:family="paragraph">
      <style:paragraph-properties fo:line-height="115%"/>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ableColumn1189" style:family="table-column">
      <style:table-column-properties style:column-width="1.6125in"/>
    </style:style>
    <style:style style:name="TableColumn1190" style:family="table-column">
      <style:table-column-properties style:column-width="4.8368in"/>
    </style:style>
    <style:style style:name="Table1188" style:family="table">
      <style:table-properties style:width="6.4493in" style:rel-width="100%" fo:margin-left="0in" table:align="left"/>
    </style:style>
    <style:style style:name="TableRow1191" style:family="table-row">
      <style:table-row-propertie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line-height="115%"/>
    </style:style>
    <style:style style:name="T1203" style:parent-style-name="DefaultParagraphFont" style:family="text">
      <style:text-properties fo:font-style="italic" style:font-style-asian="italic"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line-height="115%"/>
      <style:text-properties fo:font-size="11pt" style:font-size-asian="11pt"/>
    </style:style>
    <style:style style:name="P1209" style:parent-style-name="Normal" style:family="paragraph">
      <style:paragraph-properties fo:line-height="115%"/>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line-height="115%"/>
      <style:text-properties fo:font-size="11pt" style:font-size-asian="11pt" style:font-size-complex="12pt" style:language-asian="lt" style:country-asian="LT"/>
    </style:style>
    <style:style style:name="TableRow1212" style:family="table-row">
      <style:table-row-propertie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line-height="115%"/>
      <style:text-properties fo:font-size="11pt" style:font-size-asian="11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ableRow1221" style:family="table-row">
      <style:table-row-propertie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line-height="115%"/>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line-height="115%"/>
    </style:style>
    <style:style style:name="T1226" style:parent-style-name="DefaultParagraphFont" style:family="text">
      <style:text-properties fo:font-style="italic" style:font-style-asian="italic"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line-height="115%"/>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line-height="115%"/>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line-height="115%"/>
      <style:text-properties fo:font-size="11pt" style:font-size-asian="11pt" style:font-size-complex="12pt" style:language-asian="lt" style:country-asian="LT"/>
    </style:style>
    <style:style style:name="TableRow1235" style:family="table-row">
      <style:table-row-properties/>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line-height="115%"/>
    </style:style>
    <style:style style:name="T1243" style:parent-style-name="DefaultParagraphFont" style:family="text">
      <style:text-properties fo:font-style="italic" style:font-style-asian="italic" fo:font-size="11pt" style:font-size-asian="11pt" style:font-size-complex="11pt"/>
    </style:style>
    <style:style style:name="TableRow1244" style:family="table-row">
      <style:table-row-properties style:min-row-height="0.2354in"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line-height="115%"/>
    </style:style>
    <style:style style:name="T1252" style:parent-style-name="DefaultParagraphFont" style:family="text">
      <style:text-properties fo:font-style="italic" style:font-style-asian="italic" fo:font-size="11pt" style:font-size-asian="11pt" style:font-size-complex="11pt"/>
    </style:style>
    <style:style style:name="TableRow1253" style:family="table-row">
      <style:table-row-properties style:min-row-height="0.2354in"/>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line-height="115%"/>
    </style:style>
    <style:style style:name="T1261" style:parent-style-name="DefaultParagraphFont" style:family="text">
      <style:text-properties fo:font-style="italic" style:font-style-asian="italic" fo:font-size="11pt" style:font-size-asian="11pt" style:font-size-complex="11pt"/>
    </style:style>
    <style:style style:name="TableRow1262" style:family="table-row">
      <style:table-row-properties style:min-row-height="0.2423in"/>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line-height="115%"/>
    </style:style>
    <style:style style:name="T1270" style:parent-style-name="DefaultParagraphFont" style:family="text">
      <style:text-properties fo:font-style="italic" style:font-style-asian="italic" fo:font-size="11pt" style:font-size-asian="11pt" style:font-size-complex="11pt"/>
    </style:style>
    <style:style style:name="TableRow1271" style:family="table-row">
      <style:table-row-properties style:min-row-height="0.2423in"/>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line-height="115%"/>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ableRow1281" style:family="table-row">
      <style:table-row-properties style:min-row-height="0.3368in"/>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line-height="115%"/>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line-height="115%"/>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line-height="115%"/>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2pt" style:language-asian="lt" style:country-asian="LT"/>
    </style:style>
    <style:style style:name="P1295" style:parent-style-name="Normal" style:family="paragraph">
      <style:paragraph-properties fo:line-height="115%"/>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line-height="115%"/>
      <style:text-properties fo:font-size="11pt" style:font-size-asian="11pt"/>
    </style:style>
    <style:style style:name="P1298" style:parent-style-name="Normal" style:family="paragraph">
      <style:paragraph-properties fo:line-height="115%"/>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line-height="115%"/>
      <style:text-properties fo:font-style="italic" style:font-style-asian="italic" fo:font-size="11pt" style:font-size-asian="11pt" style:font-size-complex="11pt"/>
    </style:style>
    <style:style style:name="P1301" style:parent-style-name="Normal" style:family="paragraph">
      <style:paragraph-properties fo:line-height="115%"/>
      <style:text-properties fo:font-size="11pt" style:font-size-asian="11pt" style:font-size-complex="12pt" style:language-asian="lt" style:country-asian="L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ableColumn1306" style:family="table-column">
      <style:table-column-properties style:column-width="6.4493in"/>
    </style:style>
    <style:style style:name="Table1305" style:family="table">
      <style:table-properties style:width="6.4493in" style:rel-width="100%"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9236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line-height="115%"/>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line-height="115%"/>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line-height="115%"/>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line-height="115%"/>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line-height="115%"/>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line-height="115%"/>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line-height="115%"/>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line-height="115%"/>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line-height="115%"/>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line-height="115%"/>
      <style:text-properties fo:font-size="11pt" style:font-size-asian="11pt"/>
    </style:style>
    <style:style style:name="P1335" style:parent-style-name="Normal" style:family="paragraph">
      <style:paragraph-properties fo:line-height="115%"/>
      <style:text-properties fo:font-size="11pt" style:font-size-asian="11pt"/>
    </style:style>
    <style:style style:name="P1336" style:parent-style-name="Normal" style:family="paragraph">
      <style:paragraph-properties fo:line-height="115%"/>
      <style:text-properties fo:font-size="11pt" style:font-size-asian="11pt"/>
    </style:style>
    <style:style style:name="P1337" style:parent-style-name="Normal" style:family="paragraph">
      <style:paragraph-properties fo:line-height="115%"/>
      <style:text-properties fo:font-size="11pt" style:font-size-asian="11pt"/>
    </style:style>
    <style:style style:name="P1338" style:parent-style-name="Normal" style:family="paragraph">
      <style:paragraph-properties fo:line-height="115%"/>
      <style:text-properties fo:font-size="11pt" style:font-size-asian="11pt" style:font-size-complex="12pt" style:language-asian="lt" style:country-asian="LT"/>
    </style:style>
    <style:style style:name="P1339" style:parent-style-name="Normal" style:family="paragraph">
      <style:paragraph-properties fo:text-align="justify" style:vertical-align="middle" fo:line-height="123%" fo:text-indent="0.2166in"/>
      <style:text-properties fo:hyphenate="false"/>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text-transform="uppercase" fo:font-size="11pt" style:font-size-asian="11pt" style:font-size-complex="11pt"/>
    </style:style>
    <style:style style:name="T1343" style:parent-style-name="DefaultParagraphFont" style:family="text">
      <style:text-properties fo:font-weight="bold" style:font-weight-asian="bold" style:font-weight-complex="bold" fo:text-transform="uppercase"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P1346" style:parent-style-name="Normal" style:family="paragraph">
      <style:paragraph-properties fo:text-align="justify" style:vertical-align="middle" fo:line-height="123%" fo:text-indent="0.2166in"/>
      <style:text-properties fo:font-style="italic" style:font-style-asian="italic" style:font-style-complex="italic" fo:font-size="11pt" style:font-size-asian="11pt" style:font-size-complex="11pt" fo:hyphenate="false"/>
    </style:style>
    <style:style style:name="TableColumn1348" style:family="table-column">
      <style:table-column-properties style:column-width="0.3486in" style:use-optimal-column-width="false"/>
    </style:style>
    <style:style style:name="TableColumn1349" style:family="table-column">
      <style:table-column-properties style:column-width="1.7347in" style:use-optimal-column-width="false"/>
    </style:style>
    <style:style style:name="TableColumn1350" style:family="table-column">
      <style:table-column-properties style:column-width="0.7784in" style:use-optimal-column-width="false"/>
    </style:style>
    <style:style style:name="TableColumn1351" style:family="table-column">
      <style:table-column-properties style:column-width="1.0027in" style:use-optimal-column-width="false"/>
    </style:style>
    <style:style style:name="TableColumn1352" style:family="table-column">
      <style:table-column-properties style:column-width="0.5319in" style:use-optimal-column-width="false"/>
    </style:style>
    <style:style style:name="TableColumn1353" style:family="table-column">
      <style:table-column-properties style:column-width="0.5319in" style:use-optimal-column-width="false"/>
    </style:style>
    <style:style style:name="TableColumn1354" style:family="table-column">
      <style:table-column-properties style:column-width="0.4812in" style:use-optimal-column-width="false"/>
    </style:style>
    <style:style style:name="TableColumn1355" style:family="table-column">
      <style:table-column-properties style:column-width="0.4826in" style:use-optimal-column-width="false"/>
    </style:style>
    <style:style style:name="TableColumn1356" style:family="table-column">
      <style:table-column-properties style:column-width="0.4826in" style:use-optimal-column-width="false"/>
    </style:style>
    <style:style style:name="Table1347" style:family="table">
      <style:table-properties style:width="6.375in" fo:margin-left="0.075in" table:align="left"/>
    </style:style>
    <style:style style:name="TableRow1357" style:family="table-row">
      <style:table-row-properties style:min-row-height="0.0138in" style:use-optimal-row-height="false"/>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paragraph-properties fo:line-height="115%"/>
      <style:text-properties fo:font-size="11pt" style:font-size-asian="11pt" style:font-size-complex="12pt"/>
    </style:style>
    <style:style style:name="TableCell136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61" style:parent-style-name="Normal" style:family="paragraph">
      <style:paragraph-properties style:vertical-align="middle" fo:line-height="115%"/>
      <style:text-properties fo:hyphenate="false"/>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vertical-align="middle" fo:line-height="115%"/>
      <style:text-properties fo:font-size="11pt" style:font-size-asian="11pt" style:font-size-complex="12pt" fo:hyphenate="false"/>
    </style:style>
    <style:style style:name="TableCell136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65" style:parent-style-name="Normal" style:family="paragraph">
      <style:paragraph-properties style:vertical-align="middle" fo:line-height="115%"/>
      <style:text-properties fo:hyphenate="false"/>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style:vertical-align="middle" fo:line-height="115%" fo:text-indent="0.0381in"/>
      <style:text-properties fo:hyphenate="false"/>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vertical-align="middle" fo:padding-top="0.0395in" fo:padding-left="0.075in" fo:padding-bottom="0.0395in" fo:padding-right="0.075in"/>
    </style:style>
    <style:style style:name="P1370" style:parent-style-name="Normal" style:family="paragraph">
      <style:paragraph-properties style:vertical-align="middle" fo:line-height="115%"/>
      <style:text-properties fo:hyphenate="false"/>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style:vertical-align="middle" fo:line-height="115%"/>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style:vertical-align="middle" fo:line-height="115%"/>
      <style:text-properties fo:hyphenate="false"/>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style:vertical-align="middle" fo:line-height="115%"/>
      <style:text-properties fo:font-size="11pt" style:font-size-asian="11pt" style:font-size-complex="12pt" fo:hyphenate="false"/>
    </style:style>
    <style:style style:name="TableRow1378" style:family="table-row">
      <style:table-row-properties style:min-row-height="0.0138in" style:use-optimal-row-height="false"/>
    </style:style>
    <style:style style:name="P1379" style:parent-style-name="Normal" style:family="paragraph">
      <style:text-properties fo:font-size="11pt" style:font-size-asian="11pt" style:font-size-complex="12pt"/>
    </style:style>
    <style:style style:name="P1380" style:parent-style-name="Normal" style:family="paragraph">
      <style:text-properties fo:font-size="11pt" style:font-size-asian="11pt" style:font-size-complex="12pt"/>
    </style:style>
    <style:style style:name="P1381" style:parent-style-name="Normal" style:family="paragraph">
      <style:text-properties fo:font-size="11pt" style:font-size-asian="11pt" style:font-size-complex="12pt"/>
    </style:style>
    <style:style style:name="P1382" style:parent-style-name="Normal" style:family="paragraph">
      <style:text-properties fo:font-size="11pt" style:font-size-asian="11pt" style:font-size-complex="12pt"/>
    </style:style>
    <style:style style:name="TableCell138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84" style:parent-style-name="Normal" style:family="paragraph">
      <style:paragraph-properties style:vertical-align="middle" fo:line-height="115%"/>
      <style:text-properties fo:hyphenate="false"/>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style:vertical-align="middle" fo:line-height="115%"/>
      <style:text-properties fo:font-size="11pt" style:font-size-asian="11pt" style:font-size-complex="12pt" fo:hyphenate="false"/>
    </style:style>
    <style:style style:name="TableCell138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88" style:parent-style-name="Normal" style:family="paragraph">
      <style:paragraph-properties style:vertical-align="middle" fo:line-height="115%"/>
      <style:text-properties fo:hyphenate="false"/>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vertical-align="middle" fo:line-height="115%"/>
      <style:text-properties fo:font-size="11pt" style:font-size-asian="11pt" style:font-size-complex="12pt" fo:hyphenate="false"/>
    </style:style>
    <style:style style:name="TableCell139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92" style:parent-style-name="Normal" style:family="paragraph">
      <style:paragraph-properties style:vertical-align="middle" fo:line-height="115%"/>
      <style:text-properties fo:hyphenate="false"/>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vertical-align="middle" fo:line-height="115%"/>
      <style:text-properties fo:font-size="11pt" style:font-size-asian="11pt" style:font-size-complex="12pt" fo:hyphenate="false"/>
    </style:style>
    <style:style style:name="TableCell139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96" style:parent-style-name="Normal" style:family="paragraph">
      <style:paragraph-properties style:vertical-align="middle" fo:line-height="115%"/>
      <style:text-properties fo:hyphenate="false"/>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vertical-align="middle" fo:line-height="115%"/>
      <style:text-properties fo:font-size="11pt" style:font-size-asian="11pt" style:font-size-complex="12pt" fo:hyphenate="false"/>
    </style:style>
    <style:style style:name="TableCell139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400" style:parent-style-name="Normal" style:family="paragraph">
      <style:paragraph-properties style:vertical-align="middle" fo:line-height="115%"/>
      <style:text-properties fo:hyphenate="false"/>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vertical-align="middle" fo:line-height="115%"/>
      <style:text-properties fo:font-size="11pt" style:font-size-asian="11pt" style:font-size-complex="12pt"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paragraph-properties style:vertical-align="middle" fo:line-height="115%"/>
      <style:text-properties fo:hyphenate="false"/>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style:vertical-align="middle" fo:line-height="115%"/>
      <style:text-properties fo:font-size="11pt" style:font-size-asian="11pt" style:font-size-complex="12pt" fo:hyphenate="false"/>
    </style:style>
    <style:style style:name="TableCell140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09" style:parent-style-name="Normal" style:family="paragraph">
      <style:paragraph-properties style:vertical-align="middle" fo:line-height="115%"/>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ableCell141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13" style:parent-style-name="Normal" style:family="paragraph">
      <style:paragraph-properties style:vertical-align="middle" fo:line-height="115%"/>
      <style:text-properties fo:hyphenate="false"/>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style:vertical-align="middle" fo:line-height="115%"/>
      <style:text-properties fo:font-size="11pt" style:font-size-asian="11pt" style:font-size-complex="12pt" fo:hyphenate="false"/>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style:vertical-align="middle" fo:line-height="115%"/>
      <style:text-properties fo:hyphenate="false"/>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style:vertical-align="middle" fo:line-height="115%"/>
      <style:text-properties fo:font-size="11pt" style:font-size-asian="11pt" style:font-size-complex="12pt" fo:hyphenate="false"/>
    </style:style>
    <style:style style:name="TableCell142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21" style:parent-style-name="Normal" style:family="paragraph">
      <style:paragraph-properties fo:line-height="115%"/>
      <style:text-properties fo:font-size="11pt" style:font-size-asian="11pt" style:font-size-complex="12pt"/>
    </style:style>
    <style:style style:name="TableCell142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23" style:parent-style-name="Normal" style:family="paragraph">
      <style:paragraph-properties fo:line-height="115%"/>
      <style:text-properties fo:font-size="11pt" style:font-size-asian="11pt" style:font-size-complex="12pt"/>
    </style:style>
    <style:style style:name="TableCell142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25" style:parent-style-name="Normal" style:family="paragraph">
      <style:paragraph-properties fo:line-height="115%"/>
      <style:text-properties fo:font-size="11pt" style:font-size-asian="11pt" style:font-size-complex="12pt"/>
    </style:style>
    <style:style style:name="TableCell142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27" style:parent-style-name="Normal" style:family="paragraph">
      <style:paragraph-properties fo:line-height="115%"/>
      <style:text-properties fo:font-size="11pt" style:font-size-asian="11pt" style:font-size-complex="12pt"/>
    </style:style>
    <style:style style:name="TableCell142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29" style:parent-style-name="Normal" style:family="paragraph">
      <style:paragraph-properties fo:line-height="115%"/>
      <style:text-properties fo:font-size="11pt" style:font-size-asian="11pt" style:font-size-complex="12pt"/>
    </style:style>
    <style:style style:name="TableRow1430" style:family="table-row">
      <style:table-row-properties style:min-row-height="0.0138in" style:use-optimal-row-height="false"/>
    </style:style>
    <style:style style:name="TableCell1431" style:family="table-cell">
      <style:table-cell-properties fo:border="0.0069in solid #000000" style:vertical-align="middle" fo:padding-top="0.0395in" fo:padding-left="0.075in" fo:padding-bottom="0.0395in" fo:padding-right="0.075in"/>
    </style:style>
    <style:style style:name="P1432" style:parent-style-name="Normal" style:family="paragraph">
      <style:paragraph-properties style:vertical-align="middle" fo:line-height="115%"/>
      <style:text-properties fo:hyphenate="false"/>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style:vertical-align="middle" fo:line-height="115%"/>
      <style:text-properties fo:font-size="11pt" style:font-size-asian="11pt" style:font-size-complex="12pt" fo:hyphenate="false"/>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paragraph-properties style:vertical-align="middle" fo:line-height="115%"/>
      <style:text-properties fo:hyphenate="false"/>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vertical-align="middle" fo:padding-top="0.0395in" fo:padding-left="0.075in" fo:padding-bottom="0.0395in" fo:padding-right="0.075in"/>
    </style:style>
    <style:style style:name="P1439" style:parent-style-name="Normal" style:family="paragraph">
      <style:paragraph-properties style:vertical-align="middle" fo:line-height="115%"/>
      <style:text-properties fo:hyphenate="false"/>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style:vertical-align="middle" fo:line-height="115%"/>
      <style:text-properties fo:font-size="11pt" style:font-size-asian="11pt" style:font-size-complex="12pt" fo:hyphenate="false"/>
    </style:style>
    <style:style style:name="TableCell1442" style:family="table-cell">
      <style:table-cell-properties fo:border="0.0069in solid #000000" style:vertical-align="middle" fo:padding-top="0.0395in" fo:padding-left="0.075in" fo:padding-bottom="0.0395in" fo:padding-right="0.075in"/>
    </style:style>
    <style:style style:name="P1443" style:parent-style-name="Normal" style:family="paragraph">
      <style:paragraph-properties style:vertical-align="middle" fo:line-height="115%"/>
      <style:text-properties fo:hyphenate="false"/>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style:vertical-align="middle" fo:line-height="115%"/>
      <style:text-properties fo:font-size="11pt" style:font-size-asian="11pt" style:font-size-complex="12pt" fo:hyphenate="false"/>
    </style:style>
    <style:style style:name="TableCell1446" style:family="table-cell">
      <style:table-cell-properties fo:border="0.0069in solid #000000" style:vertical-align="middle" fo:padding-top="0.0395in" fo:padding-left="0.075in" fo:padding-bottom="0.0395in" fo:padding-right="0.075in"/>
    </style:style>
    <style:style style:name="P1447" style:parent-style-name="Normal" style:family="paragraph">
      <style:paragraph-properties fo:line-height="115%"/>
      <style:text-properties fo:font-size="11pt" style:font-size-asian="11pt" style:font-size-complex="12pt"/>
    </style:style>
    <style:style style:name="TableCell1448" style:family="table-cell">
      <style:table-cell-properties fo:border="0.0069in solid #000000" style:vertical-align="middle" fo:padding-top="0.0395in" fo:padding-left="0.075in" fo:padding-bottom="0.0395in" fo:padding-right="0.075in"/>
    </style:style>
    <style:style style:name="P1449" style:parent-style-name="Normal" style:family="paragraph">
      <style:paragraph-properties fo:line-height="115%"/>
      <style:text-properties fo:font-size="11pt" style:font-size-asian="11pt" style:font-size-complex="12pt"/>
    </style:style>
    <style:style style:name="TableCell1450" style:family="table-cell">
      <style:table-cell-properties fo:border="0.0069in solid #000000" style:vertical-align="middle" fo:padding-top="0.0395in" fo:padding-left="0.075in" fo:padding-bottom="0.0395in" fo:padding-right="0.075in"/>
    </style:style>
    <style:style style:name="P1451" style:parent-style-name="Normal" style:family="paragraph">
      <style:paragraph-properties fo:line-height="115%"/>
      <style:text-properties fo:font-size="11pt" style:font-size-asian="11pt" style:font-size-complex="12pt"/>
    </style:style>
    <style:style style:name="TableCell1452" style:family="table-cell">
      <style:table-cell-properties fo:border="0.0069in solid #000000" style:vertical-align="middle" fo:padding-top="0.0395in" fo:padding-left="0.075in" fo:padding-bottom="0.0395in" fo:padding-right="0.075in"/>
    </style:style>
    <style:style style:name="P1453" style:parent-style-name="Normal" style:family="paragraph">
      <style:paragraph-properties fo:line-height="115%"/>
      <style:text-properties fo:font-size="11pt" style:font-size-asian="11pt" style:font-size-complex="12pt"/>
    </style:style>
    <style:style style:name="TableCell1454" style:family="table-cell">
      <style:table-cell-properties fo:border="0.0069in solid #000000" style:vertical-align="middle" fo:padding-top="0.0395in" fo:padding-left="0.075in" fo:padding-bottom="0.0395in" fo:padding-right="0.075in"/>
    </style:style>
    <style:style style:name="P1455" style:parent-style-name="Normal" style:family="paragraph">
      <style:paragraph-properties fo:line-height="115%"/>
      <style:text-properties fo:font-size="11pt" style:font-size-asian="11pt" style:font-size-complex="12pt"/>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middle" fo:padding-top="0.0395in" fo:padding-left="0.075in" fo:padding-bottom="0.0395in" fo:padding-right="0.075in"/>
    </style:style>
    <style:style style:name="P1458" style:parent-style-name="Normal" style:family="paragraph">
      <style:paragraph-properties style:vertical-align="middle" fo:line-height="115%"/>
      <style:text-properties fo:hyphenate="false"/>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style:vertical-align="middle" fo:line-height="115%"/>
      <style:text-properties fo:font-size="11pt" style:font-size-asian="11pt" style:font-size-complex="12pt" fo:hyphenate="false"/>
    </style:style>
    <style:style style:name="TableCell1461" style:family="table-cell">
      <style:table-cell-properties fo:border="0.0069in solid #000000" style:vertical-align="middle" fo:padding-top="0.0395in" fo:padding-left="0.075in" fo:padding-bottom="0.0395in" fo:padding-right="0.075in"/>
    </style:style>
    <style:style style:name="P1462" style:parent-style-name="Normal" style:family="paragraph">
      <style:paragraph-properties style:vertical-align="middle" fo:line-height="115%"/>
      <style:text-properties fo:hyphenate="false"/>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vertical-align="middle" fo:padding-top="0.0395in" fo:padding-left="0.075in" fo:padding-bottom="0.0395in" fo:padding-right="0.075in"/>
    </style:style>
    <style:style style:name="P1465" style:parent-style-name="Normal" style:family="paragraph">
      <style:paragraph-properties style:vertical-align="middle" fo:line-height="115%"/>
      <style:text-properties fo:hyphenate="false"/>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style:vertical-align="middle" fo:line-height="115%"/>
      <style:text-properties fo:font-size="11pt" style:font-size-asian="11pt" style:font-size-complex="12pt" fo:hyphenate="false"/>
    </style:style>
    <style:style style:name="TableCell1468" style:family="table-cell">
      <style:table-cell-properties fo:border="0.0069in solid #000000" style:vertical-align="middle" fo:padding-top="0.0395in" fo:padding-left="0.075in" fo:padding-bottom="0.0395in" fo:padding-right="0.075in"/>
    </style:style>
    <style:style style:name="P1469" style:parent-style-name="Normal" style:family="paragraph">
      <style:paragraph-properties style:vertical-align="middle" fo:line-height="115%"/>
      <style:text-properties fo:hyphenate="false"/>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vertical-align="middle" fo:line-height="115%"/>
      <style:text-properties fo:font-size="11pt" style:font-size-asian="11pt" style:font-size-complex="12pt" fo:hyphenate="false"/>
    </style:style>
    <style:style style:name="TableCell1472" style:family="table-cell">
      <style:table-cell-properties fo:border="0.0069in solid #000000" style:vertical-align="middle" fo:padding-top="0.0395in" fo:padding-left="0.075in" fo:padding-bottom="0.0395in" fo:padding-right="0.075in"/>
    </style:style>
    <style:style style:name="P1473" style:parent-style-name="Normal" style:family="paragraph">
      <style:paragraph-properties fo:line-height="115%"/>
      <style:text-properties fo:font-size="11pt" style:font-size-asian="11pt" style:font-size-complex="12pt"/>
    </style:style>
    <style:style style:name="TableCell1474" style:family="table-cell">
      <style:table-cell-properties fo:border="0.0069in solid #000000" style:vertical-align="middle" fo:padding-top="0.0395in" fo:padding-left="0.075in" fo:padding-bottom="0.0395in" fo:padding-right="0.075in"/>
    </style:style>
    <style:style style:name="P1475" style:parent-style-name="Normal" style:family="paragraph">
      <style:paragraph-properties fo:line-height="115%"/>
      <style:text-properties fo:font-size="11pt" style:font-size-asian="11pt" style:font-size-complex="12pt"/>
    </style:style>
    <style:style style:name="TableCell1476" style:family="table-cell">
      <style:table-cell-properties fo:border="0.0069in solid #000000" style:vertical-align="middle" fo:padding-top="0.0395in" fo:padding-left="0.075in" fo:padding-bottom="0.0395in" fo:padding-right="0.075in"/>
    </style:style>
    <style:style style:name="P1477" style:parent-style-name="Normal" style:family="paragraph">
      <style:paragraph-properties fo:line-height="115%"/>
      <style:text-properties fo:font-size="11pt" style:font-size-asian="11pt" style:font-size-complex="12pt"/>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line-height="115%"/>
      <style:text-properties fo:font-size="11pt" style:font-size-asian="11pt" style:font-size-complex="12pt"/>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paragraph-properties fo:line-height="115%"/>
      <style:text-properties fo:font-size="11pt" style:font-size-asian="11pt" style:font-size-complex="12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style:text-properties fo:font-style="italic" style:font-style-asian="italic" fo:font-size="11pt" style:font-size-asian="11pt" style:font-size-complex="11pt"/>
    </style:style>
    <style:style style:name="TableColumn1488" style:family="table-column">
      <style:table-column-properties style:column-width="0.4569in"/>
    </style:style>
    <style:style style:name="TableColumn1489" style:family="table-column">
      <style:table-column-properties style:column-width="1.618in"/>
    </style:style>
    <style:style style:name="TableColumn1490" style:family="table-column">
      <style:table-column-properties style:column-width="0.9993in"/>
    </style:style>
    <style:style style:name="TableColumn1491" style:family="table-column">
      <style:table-column-properties style:column-width="0.668in"/>
    </style:style>
    <style:style style:name="TableColumn1492" style:family="table-column">
      <style:table-column-properties style:column-width="0.75in"/>
    </style:style>
    <style:style style:name="TableColumn1493" style:family="table-column">
      <style:table-column-properties style:column-width="0.7006in"/>
    </style:style>
    <style:style style:name="TableColumn1494" style:family="table-column">
      <style:table-column-properties style:column-width="1.1326in"/>
    </style:style>
    <style:style style:name="Table1487" style:family="table">
      <style:table-properties style:width="6.3256in" style:rel-width="98.08%"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line-height="115%"/>
    </style:style>
    <style:style style:name="T1518" style:parent-style-name="DefaultParagraphFont" style:family="text">
      <style:text-properties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font-size="11pt" style:font-size-asian="11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fo:font-size="11pt" style:font-size-asian="11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fo:font-size="11pt" style:font-size-asian="11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text-properties fo:font-size="11pt" style:font-size-asian="11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fo:font-size="11pt" style:font-size-asian="11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fo:font-size="11pt" style:font-size-asian="11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fo:font-size="11pt" style:font-size-asian="11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fo:font-size="11pt" style:font-size-asian="11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size="11pt" style:font-size-asian="11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font-size="11pt" style:font-size-asian="11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size="11pt" style:font-size-asian="11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size="11pt" style:font-size-asian="11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fo:font-size="11pt" style:font-size-asian="11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font-size="11pt" style:font-size-asian="11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fo:font-size="11pt" style:font-size-asian="11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fo:font-size="11pt" style:font-size-asian="11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font-size="11pt" style:font-size-asian="11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font-size="11pt" style:font-size-asian="11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font-size="11pt" style:font-size-asian="11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fo:font-size="11pt" style:font-size-asian="11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fo:font-size="11pt" style:font-size-asian="11pt"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font-size="11pt" style:font-size-asian="11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fo:font-size="11pt" style:font-size-asian="11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font-size="11pt" style:font-size-asian="11pt"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fo:font-size="11pt" style:font-size-asian="11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fo:font-size="11pt" style:font-size-asian="11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font-size="11pt" style:font-size-asian="11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font-size="11pt" style:font-size-asian="11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font-size="11pt" style:font-size-asian="11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fo:font-size="11pt" style:font-size-asian="11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font-size="11pt" style:font-size-asian="11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fo:font-size="11pt" style:font-size-asian="11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font-size="11pt" style:font-size-asian="11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fo:font-size="11pt" style:font-size-asian="11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fo:font-size="11pt" style:font-size-asian="11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fo:font-size="11pt" style:font-size-asian="11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style>
    <style:style style:name="T1674" style:parent-style-name="DefaultParagraphFont" style:family="text">
      <style:text-properties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font-size="11pt" style:font-size-asian="11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fo:font-size="11pt" style:font-size-asian="11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fo:font-size="11pt" style:font-size-asian="11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fo:font-size="11pt" style:font-size-asian="11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fo:font-size="11pt" style:font-size-asian="11pt"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font-size="11pt" style:font-size-asian="11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fo:font-size="11pt" style:font-size-asian="11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font-size="11pt" style:font-size-asian="11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fo:font-size="11pt" style:font-size-asian="11pt"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fo:font-size="11pt" style:font-size-asian="11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fo:font-size="11pt" style:font-size-asian="11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font-size="11pt" style:font-size-asian="11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size="11pt" style:font-size-asian="11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fo:font-size="11pt" style:font-size-asian="11pt"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break-before="page" fo:line-height="115%"/>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break-before="page" fo:line-height="115%"/>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break-before="page" fo:line-height="115%"/>
      <style:text-properties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break-before="page" fo:line-height="115%"/>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break-before="page" fo:line-height="115%"/>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break-before="page" fo:line-height="115%"/>
      <style:text-properties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break-before="page" fo:line-height="115%"/>
      <style:text-properties fo:font-size="11pt" style:font-size-asian="11pt"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fo:font-size="11pt" style:font-size-asian="11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fo:font-size="11pt" style:font-size-asian="11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fo:font-size="11pt" style:font-size-asian="11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fo:font-size="11pt" style:font-size-asian="11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fo:font-size="11pt" style:font-size-asian="11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fo:font-size="11pt" style:font-size-asian="11pt"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fo:font-size="11pt" style:font-size-asian="11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fo:font-size="11pt" style:font-size-asian="11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fo:font-size="11pt" style:font-size-asian="11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fo:font-size="11pt" style:font-size-asian="11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fo:font-size="11pt" style:font-size-asian="11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fo:font-size="11pt" style:font-size-asian="11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style>
    <style:style style:name="T1843" style:parent-style-name="DefaultParagraphFont" style:family="text">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font-size="11pt" style:font-size-asian="11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fo:font-size="11pt" style:font-size-asian="11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fo:font-size="11pt" style:font-size-asian="11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fo:font-size="11pt" style:font-size-asian="11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fo:font-size="11pt" style:font-size-asian="11pt" style:font-size-complex="12pt" style:language-asian="lt" style:country-asian="L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style:text-properties fo:font-style="italic" style:font-style-asian="italic" fo:font-size="11pt" style:font-size-asian="11pt" style:font-size-complex="11pt"/>
    </style:style>
    <style:style style:name="TableColumn1859" style:family="table-column">
      <style:table-column-properties style:column-width="0.3506in"/>
    </style:style>
    <style:style style:name="TableColumn1860" style:family="table-column">
      <style:table-column-properties style:column-width="2.1625in"/>
    </style:style>
    <style:style style:name="TableColumn1861" style:family="table-column">
      <style:table-column-properties style:column-width="1.3798in"/>
    </style:style>
    <style:style style:name="TableColumn1862" style:family="table-column">
      <style:table-column-properties style:column-width="1.2659in"/>
    </style:style>
    <style:style style:name="TableColumn1863" style:family="table-column">
      <style:table-column-properties style:column-width="1.2659in"/>
    </style:style>
    <style:style style:name="Table1858" style:family="table">
      <style:table-properties style:width="6.425in" style:rel-width="99.62%" fo:margin-left="0in" table:align="left"/>
    </style:style>
    <style:style style:name="TableRow1864" style:family="table-row">
      <style:table-row-properties style:min-row-height="0.3819in" fo:keep-together="always"/>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line-height="115%"/>
      <style:text-properties style:font-weight-complex="bold" fo:font-size="11pt" style:font-size-asian="11pt" style:font-size-complex="12pt" style:language-asian="lt" style:country-asian="LT"/>
    </style:style>
    <style:style style:name="P1867" style:parent-style-name="Normal" style:family="paragraph">
      <style:paragraph-properties fo:line-height="115%"/>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style:font-weight-complex="bold" fo:font-size="11pt" style:font-size-asian="11pt" style:font-size-complex="11p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weight-complex="bold"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justify" fo:line-height="115%"/>
    </style:style>
    <style:style style:name="T1877" style:parent-style-name="DefaultParagraphFont" style:family="text">
      <style:text-properties style:font-weight-complex="bold" fo:font-size="11pt" style:font-size-asian="11pt"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line-height="115%"/>
      <style:text-properties style:font-weight-complex="bold" fo:font-size="11pt" style:font-size-asian="11pt"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893" style:family="table-row">
      <style:table-row-properties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904" style:family="table-row">
      <style:table-row-properties style:min-row-height="0.1604in" fo:keep-together="always"/>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915" style:family="table-row">
      <style:table-row-properties style:min-row-height="0.0437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926" style:family="table-row">
      <style:table-row-properties style:min-row-height="0.1104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937" style:family="table-row">
      <style:table-row-properties style:min-row-height="0.1104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line-height="115%"/>
      <style:text-properties style:font-weight-complex="bold" fo:font-size="11pt" style:font-size-asian="11pt" style:font-size-complex="12pt" style:language-asian="lt" style:country-asian="LT"/>
    </style:style>
    <style:style style:name="T1950" style:parent-style-name="DefaultParagraphFont" style:family="text">
      <style:text-properties fo:font-weight="bold" style:font-weight-asian="bold" fo:text-transform="uppercase" fo:font-size="11pt" style:font-size-asian="11pt" style:font-size-complex="11pt"/>
    </style:style>
    <style:style style:name="T1951" style:parent-style-name="DefaultParagraphFont" style:family="text">
      <style:text-properties fo:font-weight="bold" style:font-weight-asian="bold" fo:text-transform="uppercase" fo:font-size="11pt" style:font-size-asian="11pt" style:font-size-complex="11pt"/>
    </style:style>
    <style:style style:name="T1952" style:parent-style-name="DefaultParagraphFont" style:family="text">
      <style:text-properties fo:font-weight="bold" style:font-weight-asian="bold" fo:text-transform="uppercase" fo:font-size="11pt" style:font-size-asian="11pt" style:font-size-complex="11pt"/>
    </style:style>
    <style:style style:name="P1953" style:parent-style-name="Normal" style:family="paragraph">
      <style:paragraph-properties fo:text-align="justify" fo:text-indent="0.1388in"/>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TableColumn1957" style:family="table-column">
      <style:table-column-properties style:column-width="0.4555in"/>
    </style:style>
    <style:style style:name="TableColumn1958" style:family="table-column">
      <style:table-column-properties style:column-width="1.6409in"/>
    </style:style>
    <style:style style:name="TableColumn1959" style:family="table-column">
      <style:table-column-properties style:column-width="4.3527in"/>
    </style:style>
    <style:style style:name="Table1956" style:family="table">
      <style:table-properties style:width="6.4493in" style:rel-width="100%" fo:margin-left="0in" table:align="left"/>
    </style:style>
    <style:style style:name="TableRow1960" style:family="table-row">
      <style:table-row-properties style:min-row-height="0.375in"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fo:font-size="11pt" style:font-size-asian="11pt"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302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fo:font-size="11pt" style:font-size-asian="11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fo:font-weight="bold" style:font-weight-asian="bold"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line-height="115%"/>
      <style:text-properties fo:font-size="11pt" style:font-size-asian="11pt" style:font-size-complex="12pt" style:language-asian="lt" style:country-asian="LT"/>
    </style:style>
    <style:style style:name="TableRow1977" style:family="table-row">
      <style:table-row-properties style:min-row-height="0.302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2pt" style:language-asian="lt" style:country-asian="LT"/>
    </style:style>
    <style:style style:name="TableRow1987" style:family="table-row">
      <style:table-row-properties style:min-row-height="0.302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fo:font-size="11pt" style:font-size-asian="11pt"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line-height="115%"/>
      <style:text-properties fo:font-size="11pt" style:font-size-asian="11pt" style:font-size-complex="12pt" style:language-asian="lt" style:country-asian="LT"/>
    </style:style>
    <style:style style:name="TableRow1995" style:family="table-row">
      <style:table-row-properties style:min-row-height="0.2479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style:font-weight-complex="bold"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line-height="115%"/>
      <style:text-properties fo:font-size="11pt" style:font-size-asian="11pt" style:font-size-complex="12pt" style:language-asian="lt" style:country-asian="LT"/>
    </style:style>
    <style:style style:name="TableRow2004" style:family="table-row">
      <style:table-row-properties style:min-row-height="0.247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fo:font-size="11pt" style:font-size-asian="11pt"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line-height="115%"/>
      <style:text-properties fo:font-size="11pt" style:font-size-asian="11pt" style:font-size-complex="12pt" style:language-asian="lt" style:country-asian="LT"/>
    </style:style>
    <style:style style:name="TableRow2012" style:family="table-row">
      <style:table-row-properties style:min-row-height="0.2354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15%"/>
      <style:text-properties fo:font-size="11pt" style:font-size-asian="11pt" style:font-size-complex="12pt" style:language-asian="lt" style:country-asian="LT"/>
    </style:style>
    <style:style style:name="TableRow2023" style:family="table-row">
      <style:table-row-properties style:min-row-height="0.2354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line-height="115%"/>
      <style:text-properties fo:font-size="11pt" style:font-size-asian="11pt" style:font-size-complex="12pt" style:language-asian="lt" style:country-asian="LT"/>
    </style:style>
    <style:style style:name="TableRow2031" style:family="table-row">
      <style:table-row-properties style:min-row-height="0.2354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fo:font-weight="bold" style:font-weight-asian="bold" style:font-weight-complex="bold"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line-height="115%"/>
      <style:text-properties fo:font-size="11pt" style:font-size-asian="11pt" style:font-size-complex="12pt" style:language-asian="lt" style:country-asian="LT"/>
    </style:style>
    <style:style style:name="TableRow2039" style:family="table-row">
      <style:table-row-properties style:min-row-height="0.2354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line-height="115%"/>
      <style:text-properties fo:font-size="11pt" style:font-size-asian="11pt" style:font-size-complex="12pt" style:language-asian="lt" style:country-asian="LT"/>
    </style:style>
    <style:style style:name="TableRow2048" style:family="table-row">
      <style:table-row-properties style:min-row-height="0.2354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line-height="115%"/>
      <style:text-properties fo:font-size="11pt" style:font-size-asian="11pt" style:font-size-complex="12pt" style:language-asian="lt" style:country-asian="LT"/>
    </style:style>
    <style:style style:name="TableRow2056" style:family="table-row">
      <style:table-row-properties style:min-row-height="0.2354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line-height="115%"/>
      <style:text-properties fo:font-size="11pt" style:font-size-asian="11pt" style:font-size-complex="12pt" style:language-asian="lt" style:country-asian="LT"/>
    </style:style>
    <style:style style:name="TableRow2066" style:family="table-row">
      <style:table-row-properties style:min-row-height="0.2354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2pt" style:language-asian="lt" style:country-asian="LT"/>
    </style:style>
    <style:style style:name="TableRow2074" style:family="table-row">
      <style:table-row-properties style:min-row-height="0.2354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break-before="page" fo:line-height="115%"/>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break-before="page" fo:line-height="115%"/>
      <style:text-properties fo:font-size="11pt" style:font-size-asian="11pt" style:font-size-complex="12pt" style:language-asian="lt" style:country-asian="LT"/>
    </style:style>
    <style:style style:name="TableRow2083" style:family="table-row">
      <style:table-row-properties style:min-row-height="0.2354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line-height="115%"/>
      <style:text-properties fo:font-size="11pt" style:font-size-asian="11pt" style:font-size-complex="12pt" style:language-asian="lt" style:country-asian="LT"/>
    </style:style>
    <style:style style:name="TableRow2091" style:family="table-row">
      <style:table-row-properties style:min-row-height="0.2354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line-height="115%"/>
      <style:text-properties fo:font-size="11pt" style:font-size-asian="11pt" style:font-size-complex="12pt" style:language-asian="lt" style:country-asian="LT"/>
    </style:style>
    <style:style style:name="TableRow2101" style:family="table-row">
      <style:table-row-properties style:min-row-height="0.2354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15%"/>
      <style:text-properties fo:font-size="11pt" style:font-size-asian="11pt" style:font-size-complex="12pt" style:language-asian="lt" style:country-asian="LT"/>
    </style:style>
    <style:style style:name="TableRow2109" style:family="table-row">
      <style:table-row-properties style:min-row-height="0.2354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line-height="115%"/>
      <style:text-properties fo:font-size="11pt" style:font-size-asian="11pt" style:font-size-complex="12pt" style:language-asian="lt" style:country-asian="LT"/>
    </style:style>
    <style:style style:name="TableRow2120" style:family="table-row">
      <style:table-row-properties style:min-row-height="0.2354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font-size="11pt" style:font-size-asian="11pt"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line-height="115%"/>
      <style:text-properties fo:font-size="11pt" style:font-size-asian="11pt" style:font-size-complex="12pt" style:language-asian="lt" style:country-asian="L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style:tab-stops>
          <style:tab-stop style:type="left" style:position="0.875in"/>
          <style:tab-stop style:type="left" style:position="1.4347in"/>
        </style:tab-stops>
      </style:paragraph-properties>
    </style:style>
    <style:style style:name="T2132" style:parent-style-name="DefaultParagraphFont" style:family="text">
      <style:text-properties fo:font-style="italic" style:font-style-asian="italic" fo:font-size="11pt" style:font-size-asian="11pt" style:font-size-complex="11pt"/>
    </style:style>
    <style:style style:name="T2133" style:parent-style-name="DefaultParagraphFont" style:family="text">
      <style:text-properties fo:font-style="italic" style:font-style-asian="italic" fo:letter-spacing="0.0013in" fo:font-size="11pt" style:font-size-asian="11pt" style:font-size-complex="11pt"/>
    </style:style>
    <style:style style:name="T2134" style:parent-style-name="DefaultParagraphFont" style:family="text">
      <style:text-properties fo:font-style="italic" style:font-style-asian="italic" fo:letter-spacing="0.0013in" fo:font-size="11pt" style:font-size-asian="11pt" style:font-size-complex="11pt"/>
    </style:style>
    <style:style style:name="TableColumn2136" style:family="table-column">
      <style:table-column-properties style:column-width="0.4277in"/>
    </style:style>
    <style:style style:name="TableColumn2137" style:family="table-column">
      <style:table-column-properties style:column-width="0.0118in"/>
    </style:style>
    <style:style style:name="TableColumn2138" style:family="table-column">
      <style:table-column-properties style:column-width="2.2909in"/>
    </style:style>
    <style:style style:name="TableColumn2139" style:family="table-column">
      <style:table-column-properties style:column-width="1.7812in"/>
    </style:style>
    <style:style style:name="TableColumn2140" style:family="table-column">
      <style:table-column-properties style:column-width="1.9375in"/>
    </style:style>
    <style:style style:name="Table2135" style:family="table">
      <style:table-properties style:width="6.4493in" style:rel-width="100%" fo:margin-left="0in" table:align="left"/>
    </style:style>
    <style:style style:name="TableRow2141" style:family="table-row">
      <style:table-row-properties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line-height="115%"/>
      <style:text-properties style:font-weight-complex="bold" fo:letter-spacing="-0.0138in" fo:font-size="11pt" style:font-size-asian="11pt"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line-height="115%"/>
    </style:style>
    <style:style style:name="T2146" style:parent-style-name="DefaultParagraphFont" style:family="text">
      <style:text-properties style:font-weight-complex="bold"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line-height="115%"/>
    </style:style>
    <style:style style:name="T2149" style:parent-style-name="DefaultParagraphFont" style:family="text">
      <style:text-properties style:font-weight-complex="bold"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line-height="115%"/>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ableRow2155" style:family="table-row">
      <style:table-row-properties style:min-row-height="0.4034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fo:letter-spacing="-0.0138in"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line-height="115%"/>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2163" style:parent-style-name="DefaultParagraphFont" style:family="text">
      <style:text-properties fo:font-style="italic" style:font-style-asian="italic" fo:letter-spacing="0.0013in" fo:font-size="11pt" style:font-size-asian="11pt" style:font-size-complex="11pt"/>
    </style:style>
    <style:style style:name="T2164" style:parent-style-name="DefaultParagraphFont" style:family="text">
      <style:text-properties fo:font-style="italic" style:font-style-asian="italic" fo:letter-spacing="0.0013in"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line-height="115%"/>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2171" style:family="table-row">
      <style:table-row-properties style:min-row-height="0.3604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style:font-weight-complex="bold" fo:letter-spacing="-0.0138in"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line-height="115%"/>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line-height="115%"/>
      <style:text-properties fo:font-size="11pt" style:font-size-asian="11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fo:font-size="11pt" style:font-size-asian="11pt" style:font-size-complex="12pt" style:language-asian="lt" style:country-asian="LT"/>
    </style:style>
    <style:style style:name="TableRow2183" style:family="table-row">
      <style:table-row-properties style:min-row-height="0.3604in"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line-height="115%"/>
    </style:style>
    <style:style style:name="T2186" style:parent-style-name="DefaultParagraphFont" style:family="text">
      <style:text-properties style:font-weight-complex="bold" fo:letter-spacing="-0.0138in"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line-height="115%"/>
    </style:style>
    <style:style style:name="T2191" style:parent-style-name="DefaultParagraphFont" style:family="text">
      <style:text-properties style:font-weight-complex="bold" fo:font-style="italic" style:font-style-asian="italic" fo:font-size="11pt" style:font-size-asian="11pt" style:font-size-complex="11pt"/>
    </style:style>
    <style:style style:name="T2192" style:parent-style-name="DefaultParagraphFont" style:family="text">
      <style:text-properties style:font-weight-complex="bold" fo:font-style="italic" style:font-style-asian="italic"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fo:font-size="11pt" style:font-size-asian="11pt" style:font-size-complex="12pt" style:language-asian="lt" style:country-asian="LT"/>
    </style:style>
    <style:style style:name="TableRow2198" style:family="table-row">
      <style:table-row-properties style:min-row-height="0.3659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15%"/>
    </style:style>
    <style:style style:name="T2201" style:parent-style-name="DefaultParagraphFont" style:family="text">
      <style:text-properties style:font-weight-complex="bold" fo:letter-spacing="-0.0138in"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line-height="115%"/>
    </style:style>
    <style:style style:name="T2206" style:parent-style-name="DefaultParagraphFont" style:family="text">
      <style:text-properties style:font-weight-complex="bold" fo:font-style="italic" style:font-style-asian="italic"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line-height="115%"/>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2212" style:family="table-row">
      <style:table-row-properties style:min-row-height="0.3659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style:font-weight-complex="bold" fo:letter-spacing="-0.0138in"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line-height="115%"/>
    </style:style>
    <style:style style:name="T2220" style:parent-style-name="DefaultParagraphFont" style:family="text">
      <style:text-properties style:font-weight-complex="bold" fo:font-style="italic" style:font-style-asian="italic" fo:font-size="11pt" style:font-size-asian="11pt" style:font-size-complex="11pt"/>
    </style:style>
    <style:style style:name="T2221" style:parent-style-name="DefaultParagraphFont" style:family="text">
      <style:text-properties style:font-weight-complex="bold" fo:font-style="italic" style:font-style-asian="italic"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line-height="115%"/>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2227" style:family="table-row">
      <style:table-row-properties style:min-row-height="0.3715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line-height="115%"/>
    </style:style>
    <style:style style:name="T2230" style:parent-style-name="DefaultParagraphFont" style:family="text">
      <style:text-properties style:font-weight-complex="bold" fo:letter-spacing="-0.0138in"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line-height="115%"/>
    </style:style>
    <style:style style:name="T2235" style:parent-style-name="DefaultParagraphFont" style:family="text">
      <style:text-properties style:font-weight-complex="bold" fo:font-style="italic" style:font-style-asian="italic"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2241" style:parent-style-name="DefaultParagraphFont" style:family="text">
      <style:text-properties fo:font-weight="bold" style:font-weight-asian="bold" style:font-weight-complex="bold" fo:text-transform="uppercase" fo:font-size="11pt" style:font-size-asian="11pt" style:font-size-complex="11pt"/>
    </style:style>
    <style:style style:name="T2242" style:parent-style-name="DefaultParagraphFont" style:family="text">
      <style:text-properties fo:font-weight="bold" style:font-weight-asian="bold" style:font-weight-complex="bold" fo:text-transform="uppercase" fo:font-size="11pt" style:font-size-asian="11pt" style:font-size-complex="11pt"/>
    </style:style>
    <style:style style:name="T2243" style:parent-style-name="DefaultParagraphFont" style:family="text">
      <style:text-properties fo:font-weight="bold" style:font-weight-asian="bold" style:font-weight-complex="bold" fo:text-transform="uppercase" fo:font-size="11pt" style:font-size-asian="11pt" style:font-size-complex="11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letter-spacing="0.0013in" fo:font-size="11pt" style:font-size-asian="11pt" style:font-size-complex="11pt"/>
    </style:style>
    <style:style style:name="TableColumn2247" style:family="table-column">
      <style:table-column-properties style:column-width="1.3256in" style:use-optimal-column-width="false"/>
    </style:style>
    <style:style style:name="TableColumn2248" style:family="table-column">
      <style:table-column-properties style:column-width="0.4993in" style:use-optimal-column-width="false"/>
    </style:style>
    <style:style style:name="TableColumn2249" style:family="table-column">
      <style:table-column-properties style:column-width="0.4187in" style:use-optimal-column-width="false"/>
    </style:style>
    <style:style style:name="TableColumn2250" style:family="table-column">
      <style:table-column-properties style:column-width="0.3625in" style:use-optimal-column-width="false"/>
    </style:style>
    <style:style style:name="TableColumn2251" style:family="table-column">
      <style:table-column-properties style:column-width="0.4125in" style:use-optimal-column-width="false"/>
    </style:style>
    <style:style style:name="TableColumn2252" style:family="table-column">
      <style:table-column-properties style:column-width="0.0048in" style:use-optimal-column-width="false"/>
    </style:style>
    <style:style style:name="TableColumn2253" style:family="table-column">
      <style:table-column-properties style:column-width="0.4076in" style:use-optimal-column-width="false"/>
    </style:style>
    <style:style style:name="TableColumn2254" style:family="table-column">
      <style:table-column-properties style:column-width="0.3222in" style:use-optimal-column-width="false"/>
    </style:style>
    <style:style style:name="TableColumn2255" style:family="table-column">
      <style:table-column-properties style:column-width="0.409in" style:use-optimal-column-width="false"/>
    </style:style>
    <style:style style:name="TableColumn2256" style:family="table-column">
      <style:table-column-properties style:column-width="0.3069in" style:use-optimal-column-width="false"/>
    </style:style>
    <style:style style:name="TableColumn2257" style:family="table-column">
      <style:table-column-properties style:column-width="0.0277in" style:use-optimal-column-width="false"/>
    </style:style>
    <style:style style:name="TableColumn2258" style:family="table-column">
      <style:table-column-properties style:column-width="0.3812in" style:use-optimal-column-width="false"/>
    </style:style>
    <style:style style:name="TableColumn2259" style:family="table-column">
      <style:table-column-properties style:column-width="0.2861in" style:use-optimal-column-width="false"/>
    </style:style>
    <style:style style:name="TableColumn2260" style:family="table-column">
      <style:table-column-properties style:column-width="0.0201in" style:use-optimal-column-width="false"/>
    </style:style>
    <style:style style:name="TableColumn2261" style:family="table-column">
      <style:table-column-properties style:column-width="0.409in" style:use-optimal-column-width="false"/>
    </style:style>
    <style:style style:name="TableColumn2262" style:family="table-column">
      <style:table-column-properties style:column-width="0.3069in" style:use-optimal-column-width="false"/>
    </style:style>
    <style:style style:name="TableColumn2263" style:family="table-column">
      <style:table-column-properties style:column-width="0.0048in" style:use-optimal-column-width="false"/>
    </style:style>
    <style:style style:name="TableColumn2264" style:family="table-column">
      <style:table-column-properties style:column-width="0.4048in" style:use-optimal-column-width="false"/>
    </style:style>
    <style:style style:name="TableColumn2265" style:family="table-column">
      <style:table-column-properties style:column-width="0.4236in" style:use-optimal-column-width="false"/>
    </style:style>
    <style:style style:name="Table2246" style:family="table">
      <style:table-properties style:width="6.734in" fo:margin-left="0in" table:align="left"/>
    </style:style>
    <style:style style:name="TableRow2266" style:family="table-row">
      <style:table-row-properties style:min-row-height="0.0868in" style:use-optimal-row-height="false" fo:keep-together="always"/>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line-height="115%"/>
    </style:style>
    <style:style style:name="T2271" style:parent-style-name="DefaultParagraphFont" style:family="text">
      <style:text-properties style:font-weight-complex="bold" fo:letter-spacing="-0.0041in" fo:font-size="11pt" style:font-size-asian="11pt" style:font-size-complex="11pt"/>
    </style:style>
    <style:style style:name="T2272" style:parent-style-name="DefaultParagraphFont" style:family="text">
      <style:text-properties style:font-weight-complex="bold" fo:letter-spacing="-0.0041in" fo:font-size="11pt" style:font-size-asian="11pt" style:font-size-complex="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line-height="115%"/>
    </style:style>
    <style:style style:name="T2275" style:parent-style-name="DefaultParagraphFont" style:family="text">
      <style:text-properties style:font-weight-complex="bold" fo:letter-spacing="-0.0041in" fo:font-size="11pt" style:font-size-asian="11pt" style:font-size-complex="11p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line-height="115%"/>
    </style:style>
    <style:style style:name="T2278" style:parent-style-name="DefaultParagraphFont" style:family="text">
      <style:text-properties style:font-weight-complex="bold" fo:font-size="11pt" style:font-size-asian="11pt" style:font-size-complex="11pt"/>
    </style:style>
    <style:style style:name="TableRow2279" style:family="table-row">
      <style:table-row-properties style:min-row-height="0.0868in" style:use-optimal-row-height="false" fo:keep-together="always"/>
    </style:style>
    <style:style style:name="P2280" style:parent-style-name="Normal" style:family="paragraph">
      <style:text-properties fo:font-style="italic" style:font-style-asian="italic" style:font-style-complex="italic" fo:font-size="11pt" style:font-size-asian="11pt" style:font-size-complex="12pt" style:language-asian="lt" style:country-asian="LT"/>
    </style:style>
    <style:style style:name="P2281" style:parent-style-name="Normal" style:family="paragraph">
      <style:text-properties style:font-weight-complex="bold" fo:letter-spacing="-0.0041in" fo:font-size="11pt" style:font-size-asian="11pt" style:font-size-complex="12pt" style:language-asian="lt" style:country-asian="LT"/>
    </style:style>
    <style:style style:name="P2282" style:parent-style-name="Normal" style:family="paragraph">
      <style:text-properties style:font-weight-complex="bold" fo:letter-spacing="-0.0041in" fo:font-size="11pt" style:font-size-asian="11pt" style:font-size-complex="12pt" style:language-asian="lt" style:country-asian="L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line-height="115%"/>
    </style:style>
    <style:style style:name="T2285" style:parent-style-name="DefaultParagraphFont" style:family="text">
      <style:text-properties style:font-weight-complex="bold" fo:font-size="11pt" style:font-size-asian="11pt" style:font-size-complex="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line-height="115%"/>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line-height="115%"/>
    </style:style>
    <style:style style:name="T2290" style:parent-style-name="DefaultParagraphFont" style:family="text">
      <style:text-properties style:font-weight-complex="bold" fo:font-size="11pt" style:font-size-asian="11pt" style:font-size-complex="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line-height="115%"/>
    </style:style>
    <style:style style:name="T2293" style:parent-style-name="DefaultParagraphFont" style:family="text">
      <style:text-properties style:font-weight-complex="bold" fo:font-size="11pt" style:font-size-asian="11pt" style:font-size-complex="11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line-height="115%"/>
    </style:style>
    <style:style style:name="T2296" style:parent-style-name="DefaultParagraphFont" style:family="text">
      <style:text-properties style:font-weight-complex="bold" fo:font-size="11pt" style:font-size-asian="11pt" style:font-size-complex="11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line-height="115%"/>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ableRow2301" style:family="table-row">
      <style:table-row-properties style:min-row-height="0.0958in" style:use-optimal-row-height="false" fo:keep-together="always"/>
    </style:style>
    <style:style style:name="P23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line-height="115%"/>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text-position="super 63.6%" fo:font-size="11pt" style:font-size-asian="11pt" style:font-size-complex="11pt"/>
    </style:style>
    <style:style style:name="T2307" style:parent-style-name="DefaultParagraphFont" style:family="text">
      <style:text-properties fo:font-size="10pt" style:font-size-asian="10pt" fo:language="en" fo:country="US"/>
    </style:style>
    <style:style style:name="T2308" style:parent-style-name="DefaultParagraphFont" style:family="text">
      <style:text-properties style:font-style-complex="italic" fo:font-size="10pt" style:font-size-asian="10pt"/>
    </style:style>
    <style:style style:name="T2309" style:parent-style-name="DefaultParagraphFont" style:family="text">
      <style:text-properties style:font-style-complex="italic" fo:font-size="10pt" style:font-size-asian="10pt"/>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Normal" style:family="paragraph">
      <style:paragraph-properties fo:line-height="115%"/>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style:text-position="super 63.6%" fo:font-size="11pt" style:font-size-asian="11pt" style:font-size-complex="11pt"/>
    </style:style>
    <style:style style:name="T2314" style:parent-style-name="DefaultParagraphFont" style:family="text">
      <style:text-properties fo:font-size="10pt" style:font-size-asian="10pt"/>
    </style:style>
    <style:style style:name="T2315" style:parent-style-name="DefaultParagraphFont" style:family="text">
      <style:text-properties style:font-style-complex="italic" fo:font-size="10pt" style:font-size-asian="10pt"/>
    </style:style>
    <style:style style:name="T2316" style:parent-style-name="DefaultParagraphFont" style:family="text">
      <style:text-properties fo:font-size="10pt" style:font-size-asian="10pt" fo:language="fr" fo:country="FR"/>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line-height="115%"/>
    </style:style>
    <style:style style:name="T2322" style:parent-style-name="DefaultParagraphFont" style:family="text">
      <style:text-properties style:font-weight-complex="bold" fo:font-size="11pt" style:font-size-asian="11pt" style:font-size-complex="11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line-height="115%"/>
    </style:style>
    <style:style style:name="T2325" style:parent-style-name="DefaultParagraphFont" style:family="text">
      <style:text-properties style:font-weight-complex="bold" fo:font-size="11pt" style:font-size-asian="11pt" style:font-size-complex="11pt"/>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paragraph-properties fo:line-height="115%"/>
    </style:style>
    <style:style style:name="T2328" style:parent-style-name="DefaultParagraphFont" style:family="text">
      <style:text-properties style:font-weight-complex="bold" fo:font-size="11pt" style:font-size-asian="11pt" style:font-size-complex="11pt"/>
    </style:style>
    <style:style style:name="TableCell2329" style:family="table-cell">
      <style:table-cell-properties fo:border="0.0069in solid #000000" fo:background-color="#FFFFFF" style:vertical-align="middle"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style:font-weight-complex="bold" fo:font-size="11pt" style:font-size-asian="11pt" style:font-size-complex="11pt"/>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fo:line-height="115%"/>
    </style:style>
    <style:style style:name="T2334" style:parent-style-name="DefaultParagraphFont" style:family="text">
      <style:text-properties style:font-weight-complex="bold" fo:font-size="11pt" style:font-size-asian="11pt" style:font-size-complex="11p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line-height="115%"/>
    </style:style>
    <style:style style:name="T2337" style:parent-style-name="DefaultParagraphFont" style:family="text">
      <style:text-properties style:font-weight-complex="bold" fo:font-size="11pt" style:font-size-asian="11pt" style:font-size-complex="11p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line-height="115%"/>
    </style:style>
    <style:style style:name="T2340" style:parent-style-name="DefaultParagraphFont" style:family="text">
      <style:text-properties style:font-weight-complex="bold" fo:font-size="11pt" style:font-size-asian="11pt" style:font-size-complex="11p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line-height="115%"/>
    </style:style>
    <style:style style:name="T2343" style:parent-style-name="DefaultParagraphFont" style:family="text">
      <style:text-properties style:font-weight-complex="bold" fo:font-size="11pt" style:font-size-asian="11pt" style:font-size-complex="11pt"/>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line-height="115%"/>
    </style:style>
    <style:style style:name="T2346" style:parent-style-name="DefaultParagraphFont" style:family="text">
      <style:text-properties style:font-weight-complex="bold" fo:font-size="11pt" style:font-size-asian="11pt" style:font-size-complex="11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line-height="115%"/>
    </style:style>
    <style:style style:name="T2349" style:parent-style-name="DefaultParagraphFont" style:family="text">
      <style:text-properties style:font-weight-complex="bold" fo:font-size="11pt" style:font-size-asian="11pt" style:font-size-complex="11p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line-height="115%"/>
    </style:style>
    <style:style style:name="T2352" style:parent-style-name="DefaultParagraphFont" style:family="text">
      <style:text-properties style:font-weight-complex="bold" fo:font-size="11pt" style:font-size-asian="11pt" style:font-size-complex="11pt"/>
    </style:style>
    <style:style style:name="TableRow2353" style:family="table-row">
      <style:table-row-properties style:min-row-height="0.0694in" style:use-optimal-row-height="false" fo:keep-together="always"/>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line-height="115%"/>
    </style:style>
    <style:style style:name="T2356" style:parent-style-name="DefaultParagraphFont" style:family="text">
      <style:text-properties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text-properties fo:font-size="11pt" style:font-size-asian="11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fo:font-size="11pt" style:font-size-asian="11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fo:font-size="11pt" style:font-size-asian="11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fo:font-size="11pt" style:font-size-asian="11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fo:font-size="11pt" style:font-size-asian="11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style:text-properties fo:font-size="11pt" style:font-size-asian="11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style:text-properties fo:font-size="11pt" style:font-size-asian="11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text-properties fo:font-size="11pt" style:font-size-asian="11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fo:font-size="11pt" style:font-size-asian="11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fo:font-size="11pt" style:font-size-asian="11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text-properties fo:font-size="11pt" style:font-size-asian="11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style:text-properties fo:font-size="11pt" style:font-size-asian="11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fo:font-size="11pt" style:font-size-asian="11pt" style:font-size-complex="12pt" style:language-asian="lt" style:country-asian="LT"/>
    </style:style>
    <style:style style:name="TableRow2385" style:family="table-row">
      <style:table-row-properties style:min-row-height="0.0694in" style:use-optimal-row-height="false" fo:keep-together="always"/>
    </style:style>
    <style:style style:name="TableCell23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fo:font-size="11pt" style:font-size-asian="11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fo:font-size="11pt" style:font-size-asian="11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fo:font-size="11pt" style:font-size-asian="11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style:text-properties fo:font-size="11pt" style:font-size-asian="11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15%"/>
      <style:text-properties fo:font-size="11pt" style:font-size-asian="11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15%"/>
      <style:text-properties fo:font-size="11pt" style:font-size-asian="11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15%"/>
      <style:text-properties fo:font-size="11pt" style:font-size-asian="11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text-properties fo:font-size="11pt" style:font-size-asian="11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fo:font-size="11pt" style:font-size-asian="11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fo:font-size="11pt" style:font-size-asian="11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fo:font-size="11pt" style:font-size-asian="11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fo:font-size="11pt" style:font-size-asian="11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size="11pt" style:font-size-asian="11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size="11pt" style:font-size-asian="11pt" style:font-size-complex="12pt" style:language-asian="lt" style:country-asian="LT"/>
    </style:style>
    <style:style style:name="TableRow2417" style:family="table-row">
      <style:table-row-properties style:min-row-height="0.0694in" style:use-optimal-row-height="false" fo:keep-together="always"/>
    </style:style>
    <style:style style:name="TableCell24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19" style:parent-style-name="Normal" style:family="paragraph">
      <style:paragraph-properties fo:line-height="115%"/>
    </style:style>
    <style:style style:name="T2420" style:parent-style-name="DefaultParagraphFont" style:family="text">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size="11pt" style:font-size-asian="11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size="11pt" style:font-size-asian="11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fo:font-size="11pt" style:font-size-asian="11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size="11pt" style:font-size-asian="11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fo:font-size="11pt" style:font-size-asian="11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fo:font-size="11pt" style:font-size-asian="11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text-properties fo:font-size="11pt" style:font-size-asian="11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fo:font-size="11pt" style:font-size-asian="11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fo:font-size="11pt" style:font-size-asian="11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style:text-properties fo:font-size="11pt" style:font-size-asian="11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fo:font-size="11pt" style:font-size-asian="11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text-properties fo:font-size="11pt" style:font-size-asian="11pt" style:font-size-complex="12pt" style:language-asian="lt" style:country-asian="LT"/>
    </style:style>
    <style:style style:name="TableRow2449" style:family="table-row">
      <style:table-row-properties style:min-row-height="0.0694in" style:use-optimal-row-height="false" fo:keep-together="always"/>
    </style:style>
    <style:style style:name="TableCell24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5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fo:font-size="11pt" style:font-size-asian="11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fo:font-size="11pt" style:font-size-asian="11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fo:font-size="11pt" style:font-size-asian="11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fo:font-size="11pt" style:font-size-asian="11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fo:font-size="11pt" style:font-size-asian="11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fo:font-size="11pt" style:font-size-asian="11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fo:font-size="11pt" style:font-size-asian="11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size="11pt" style:font-size-asian="11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fo:font-size="11pt" style:font-size-asian="11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fo:font-size="11pt" style:font-size-asian="11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fo:font-size="11pt" style:font-size-asian="11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fo:font-size="11pt" style:font-size-asian="11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fo:font-size="11pt" style:font-size-asian="11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fo:font-size="11pt" style:font-size-asian="11pt" style:font-size-complex="12pt" style:language-asian="lt" style:country-asian="LT"/>
    </style:style>
    <style:style style:name="TableRow2480" style:family="table-row">
      <style:table-row-properties style:min-row-height="0.0694in" style:use-optimal-row-height="false" fo:keep-together="always"/>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line-height="115%"/>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text-properties fo:font-size="11pt" style:font-size-asian="11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fo:font-size="11pt" style:font-size-asian="11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fo:font-size="11pt" style:font-size-asian="11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15%"/>
      <style:text-properties fo:font-size="11pt" style:font-size-asian="11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fo:font-size="11pt" style:font-size-asian="11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15%"/>
      <style:text-properties fo:font-size="11pt" style:font-size-asian="11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15%"/>
      <style:text-properties fo:font-size="11pt" style:font-size-asian="11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style:text-properties fo:font-size="11pt" style:font-size-asian="11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15%"/>
      <style:text-properties fo:font-size="11pt" style:font-size-asian="11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15%"/>
      <style:text-properties fo:font-size="11pt" style:font-size-asian="11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text-properties fo:font-size="11pt" style:font-size-asian="11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text-properties fo:font-size="11pt" style:font-size-asian="11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15%"/>
      <style:text-properties fo:font-size="11pt" style:font-size-asian="11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style:text-properties fo:font-size="11pt" style:font-size-asian="11pt" style:font-size-complex="12pt" style:language-asian="lt" style:country-asian="LT"/>
    </style:style>
    <style:style style:name="TableRow2513" style:family="table-row">
      <style:table-row-properties style:min-row-height="0.0694in" style:use-optimal-row-height="false" fo:keep-together="always"/>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line-height="115%"/>
    </style:style>
    <style:style style:name="T2516" style:parent-style-name="DefaultParagraphFont" style:family="text">
      <style:text-properties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fo:font-size="11pt" style:font-size-asian="11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ext-properties fo:font-size="11pt" style:font-size-asian="11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fo:font-size="11pt" style:font-size-asian="11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text-properties fo:font-size="11pt" style:font-size-asian="11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ext-properties fo:font-size="11pt" style:font-size-asian="11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ext-properties fo:font-size="11pt" style:font-size-asian="11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fo:font-size="11pt" style:font-size-asian="11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fo:font-size="11pt" style:font-size-asian="11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text-properties fo:font-size="11pt" style:font-size-asian="11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fo:font-size="11pt" style:font-size-asian="11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fo:font-size="11pt" style:font-size-asian="11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ext-properties fo:font-size="11pt" style:font-size-asian="11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ext-properties fo:font-size="11pt" style:font-size-asian="11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fo:font-size="11pt" style:font-size-asian="11pt" style:font-size-complex="12pt" style:language-asian="lt" style:country-asian="LT"/>
    </style:style>
    <style:style style:name="TableRow2545" style:family="table-row">
      <style:table-row-properties style:min-row-height="0.0694in" style:use-optimal-row-height="false" fo:keep-together="always"/>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fo:font-size="11pt" style:font-size-asian="11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text-properties fo:font-size="11pt" style:font-size-asian="11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15%"/>
      <style:text-properties fo:font-size="11pt" style:font-size-asian="11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fo:font-size="11pt" style:font-size-asian="11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fo:font-size="11pt" style:font-size-asian="11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fo:font-size="11pt" style:font-size-asian="11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fo:font-size="11pt" style:font-size-asian="11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fo:font-size="11pt" style:font-size-asian="11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ext-properties fo:font-size="11pt" style:font-size-asian="11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fo:font-size="11pt" style:font-size-asian="11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fo:font-size="11pt" style:font-size-asian="11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fo:font-size="11pt" style:font-size-asian="11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fo:font-size="11pt" style:font-size-asian="11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fo:font-size="11pt" style:font-size-asian="11pt" style:font-size-complex="12pt" style:language-asian="lt" style:country-asian="LT"/>
    </style:style>
    <style:style style:name="T2576" style:parent-style-name="DefaultParagraphFont" style:family="text">
      <style:text-properties fo:font-weight="bold" style:font-weight-asian="bold" style:font-weight-complex="bold" fo:text-transform="uppercase" fo:font-size="11pt" style:font-size-asian="11pt" style:font-size-complex="11pt"/>
    </style:style>
    <style:style style:name="T2577" style:parent-style-name="DefaultParagraphFont" style:family="text">
      <style:text-properties fo:font-weight="bold" style:font-weight-asian="bold" style:font-weight-complex="bold" fo:text-transform="uppercase" fo:font-size="11pt" style:font-size-asian="11pt" style:font-size-complex="11pt"/>
    </style:style>
    <style:style style:name="T2578" style:parent-style-name="DefaultParagraphFont" style:family="text">
      <style:text-properties fo:font-weight="bold" style:font-weight-asian="bold" style:font-weight-complex="bold" fo:text-transform="uppercase"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style:font-weight-complex="bold" fo:font-style="italic" style:font-style-asian="italic" fo:font-size="11pt" style:font-size-asian="11pt" style:font-size-complex="11pt"/>
    </style:style>
    <style:style style:name="T2581" style:parent-style-name="DefaultParagraphFont" style:family="text">
      <style:text-properties style:font-weight-complex="bold" fo:font-style="italic" style:font-style-asian="italic" fo:font-size="11pt" style:font-size-asian="11pt" style:font-size-complex="11pt"/>
    </style:style>
    <style:style style:name="T2582" style:parent-style-name="DefaultParagraphFont" style:family="text">
      <style:text-properties style:font-weight-complex="bold" fo:font-style="italic" style:font-style-asian="italic" fo:font-size="11pt" style:font-size-asian="11pt" style:font-size-complex="11pt"/>
    </style:style>
    <style:style style:name="TableColumn2584" style:family="table-column">
      <style:table-column-properties style:column-width="4.118in"/>
    </style:style>
    <style:style style:name="TableColumn2585" style:family="table-column">
      <style:table-column-properties style:column-width="2.3312in"/>
    </style:style>
    <style:style style:name="Table2583" style:family="table">
      <style:table-properties style:width="6.4493in" fo:margin-left="0in" table:align="left"/>
    </style:style>
    <style:style style:name="TableRow2586" style:family="table-row">
      <style:table-row-properties style:min-row-height="0.3798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style:font-weight-complex="bold"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line-height="115%" fo:text-indent="0.2673in"/>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text-properties fo:font-size="11pt" style:font-size-asian="11pt" style:font-size-complex="11pt"/>
    </style:style>
    <style:style style:name="TableColumn2596" style:family="table-column">
      <style:table-column-properties style:column-width="1.1486in"/>
    </style:style>
    <style:style style:name="TableColumn2597" style:family="table-column">
      <style:table-column-properties style:column-width="1.1465in"/>
    </style:style>
    <style:style style:name="TableColumn2598" style:family="table-column">
      <style:table-column-properties style:column-width="1.1465in"/>
    </style:style>
    <style:style style:name="TableColumn2599" style:family="table-column">
      <style:table-column-properties style:column-width="1.2375in"/>
    </style:style>
    <style:style style:name="TableColumn2600" style:family="table-column">
      <style:table-column-properties style:column-width="1.7701in"/>
    </style:style>
    <style:style style:name="Table2595" style:family="table">
      <style:table-properties style:width="6.449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fo:font-size="11pt" style:font-size-asian="11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fo:font-size="11pt" style:font-size-asian="11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fo:font-size="11pt" style:font-size-asian="11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size="11pt" style:font-size-asian="11pt"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fo:font-size="11pt" style:font-size-asian="11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fo:font-size="11pt" style:font-size-asian="11pt"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fo:font-size="11pt" style:font-size-asian="11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fo:font-size="11pt" style:font-size-asian="11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fo:font-size="11pt" style:font-size-asian="11pt"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fo:font-size="11pt" style:font-size-asian="11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fo:font-size="11pt" style:font-size-asian="11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fo:font-size="11pt" style:font-size-asian="11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text-properties fo:font-size="11pt" style:font-size-asian="11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style:text-properties fo:font-size="11pt" style:font-size-asian="11pt"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font-size="11pt" style:font-size-asian="11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size="11pt" style:font-size-asian="11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fo:font-size="11pt" style:font-size-asian="11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fo:font-size="11pt" style:font-size-asian="11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fo:font-size="11pt" style:font-size-asian="11pt"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fo:font-size="11pt" style:font-size-asian="11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fo:font-size="11pt" style:font-size-asian="11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fo:font-size="11pt" style:font-size-asian="11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fo:font-size="11pt" style:font-size-asian="11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fo:font-size="11pt" style:font-size-asian="11pt"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text-properties fo:font-size="11pt" style:font-size-asian="11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15%"/>
      <style:text-properties fo:font-size="11pt" style:font-size-asian="11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fo:font-size="11pt" style:font-size-asian="11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fo:font-size="11pt" style:font-size-asian="11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fo:font-size="11pt" style:font-size-asian="11pt"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ext-properties fo:font-size="11pt" style:font-size-asian="11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ext-properties fo:font-size="11pt" style:font-size-asian="11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fo:font-size="11pt" style:font-size-asian="11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fo:font-size="11pt" style:font-size-asian="11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fo:font-size="11pt" style:font-size-asian="11pt" style:font-size-complex="12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text-properties fo:font-size="11pt" style:font-size-asian="11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fo:font-size="11pt" style:font-size-asian="11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fo:font-size="11pt" style:font-size-asian="11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fo:font-size="11pt" style:font-size-asian="11pt"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fo:font-size="11pt" style:font-size-asian="11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fo:font-size="11pt" style:font-size-asian="11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fo:font-size="11pt" style:font-size-asian="11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fo:font-size="11pt" style:font-size-asian="11pt" style:font-size-complex="12pt" style:language-asian="lt" style:country-asian="L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text-properties fo:font-style="italic" style:font-style-asian="italic" fo:font-size="11pt" style:font-size-asian="11pt" style:font-size-complex="11pt"/>
    </style:style>
    <style:style style:name="TableColumn2734" style:family="table-column">
      <style:table-column-properties style:column-width="0.3111in"/>
    </style:style>
    <style:style style:name="TableColumn2735" style:family="table-column">
      <style:table-column-properties style:column-width="3.3701in"/>
    </style:style>
    <style:style style:name="TableColumn2736" style:family="table-column">
      <style:table-column-properties style:column-width="2.768in"/>
    </style:style>
    <style:style style:name="Table2733" style:family="table">
      <style:table-properties style:width="6.4493in" style:rel-width="100%" fo:margin-left="0in" table:align="left"/>
    </style:style>
    <style:style style:name="TableRow2737" style:family="table-row">
      <style:table-row-properties style:min-row-height="0.3854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line-height="115%"/>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line-height="115%"/>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line-height="115%" fo:text-indent="0.2673in"/>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3854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line-height="115%"/>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line-height="115%"/>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line-height="115%" fo:text-indent="0.2673in"/>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3854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line-height="115%"/>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line-height="115%"/>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line-height="115%" fo:text-indent="0.2673in"/>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3854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line-height="115%"/>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line-height="115%"/>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line-height="115%" fo:text-indent="0.2673in"/>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3854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line-height="115%"/>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fo:line-height="115%"/>
    </style:style>
    <style:style style:name="T2786" style:parent-style-name="DefaultParagraphFont" style:family="text">
      <style:text-properties fo:letter-spacing="0.0041in"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etter-spacing="0.0041in"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line-height="115%" fo:text-indent="0.2673in"/>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3854in"/>
    </style:style>
    <style:style style:name="TableCell2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line-height="115%"/>
    </style:style>
    <style:style style:name="T2795" style:parent-style-name="DefaultParagraphFont" style:family="text">
      <style:text-properties fo:font-size="11pt" style:font-size-asian="11pt" style:font-size-complex="11pt"/>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justify" fo:line-height="115%"/>
    </style:style>
    <style:style style:name="T2798" style:parent-style-name="DefaultParagraphFont" style:family="text">
      <style:text-properties style:font-weight-complex="bold" fo:font-size="11pt" style:font-size-asian="11pt" style:font-size-complex="11pt"/>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line-height="115%" fo:text-indent="0.2673in"/>
    </style:style>
    <style:style style:name="T2801" style:parent-style-name="DefaultParagraphFont" style:family="text">
      <style:text-properties fo:font-size="11pt" style:font-size-asian="11pt" style:font-size-complex="11pt"/>
    </style:style>
    <style:style style:name="TableRow2802" style:family="table-row">
      <style:table-row-properties style:min-row-height="0.3854in"/>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line-height="115%"/>
    </style:style>
    <style:style style:name="T2805" style:parent-style-name="DefaultParagraphFont" style:family="text">
      <style:text-properties fo:font-size="11pt" style:font-size-asian="11pt" style:font-size-complex="11pt"/>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justify">
        <style:tab-stops>
          <style:tab-stop style:type="left" style:position="0.375in"/>
          <style:tab-stop style:type="left" style:position="0.5in"/>
          <style:tab-stop style:type="left" style:position="1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line-height="115%" fo:text-indent="0.2673in"/>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3854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line-height="115%"/>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fo:line-height="115%"/>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line-height="115%" fo:text-indent="0.2291in"/>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line-height="115%"/>
    </style:style>
    <style:style style:name="T2829" style:parent-style-name="DefaultParagraphFont" style:family="text">
      <style:text-properties fo:font-style="italic" style:font-style-asian="italic"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P2831" style:parent-style-name="Normal" style:family="paragraph">
      <style:paragraph-properties fo:line-height="115%"/>
      <style:text-properties fo:font-size="11pt" style:font-size-asian="11pt" style:font-size-complex="12pt" style:language-asian="lt" style:country-asian="L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text-transform="uppercase" fo:font-size="11pt" style:font-size-asian="11pt" style:font-size-complex="11pt"/>
    </style:style>
    <style:style style:name="TableColumn2836" style:family="table-column">
      <style:table-column-properties style:column-width="0.5444in"/>
    </style:style>
    <style:style style:name="TableColumn2837" style:family="table-column">
      <style:table-column-properties style:column-width="4.4138in"/>
    </style:style>
    <style:style style:name="TableColumn2838" style:family="table-column">
      <style:table-column-properties style:column-width="0.7673in"/>
    </style:style>
    <style:style style:name="TableColumn2839" style:family="table-column">
      <style:table-column-properties style:column-width="0.7236in"/>
    </style:style>
    <style:style style:name="Table2835" style:family="table">
      <style:table-properties style:width="6.4493in" style:rel-width="100%" fo:margin-left="0in" table:align="left"/>
    </style:style>
    <style:style style:name="TableRow2840" style:family="table-row">
      <style:table-row-properties style:min-row-height="0.3854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line-height="115%"/>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line-height="115%"/>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15%"/>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style>
    <style:style style:name="T2852" style:parent-style-name="DefaultParagraphFont" style:family="text">
      <style:text-properties fo:font-size="11pt" style:font-size-asian="11pt" style:font-size-complex="11pt"/>
    </style:style>
    <style:style style:name="TableRow2853" style:family="table-row">
      <style:table-row-properties style:min-row-height="0.3854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line-height="115%"/>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line-height="115%"/>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text-position="super 63.6%" fo:font-size="11pt" style:font-size-asian="11pt" style:font-size-complex="11pt"/>
    </style:style>
    <style:style style:name="T2861" style:parent-style-name="DefaultParagraphFont" style:family="text">
      <style:text-properties fo:font-size="9pt" style:font-size-asian="9pt" style:font-size-complex="9pt"/>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fo:font-size="11pt" style:font-size-asian="11pt"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15%"/>
    </style:style>
    <style:style style:name="T2868" style:parent-style-name="DefaultParagraphFont" style:family="text">
      <style:text-properties fo:font-size="11pt" style:font-size-asian="11pt" style:font-size-complex="11pt"/>
    </style:style>
    <style:style style:name="TableRow2869" style:family="table-row">
      <style:table-row-properties style:min-row-height="0.3854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line-height="115%"/>
    </style:style>
    <style:style style:name="T2872" style:parent-style-name="DefaultParagraphFont" style:family="text">
      <style:text-properties style:font-weight-complex="bold"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line-height="115%"/>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fo:font-size="11pt" style:font-size-asian="11pt"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15%"/>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3854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line-height="115%"/>
    </style:style>
    <style:style style:name="T2884" style:parent-style-name="DefaultParagraphFont" style:family="text">
      <style:text-properties style:font-weight-complex="bold"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line-height="115%"/>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fo:font-size="11pt" style:font-size-asian="11pt"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15%"/>
    </style:style>
    <style:style style:name="T2892" style:parent-style-name="DefaultParagraphFont" style:family="text">
      <style:text-properties fo:font-size="11pt" style:font-size-asian="11pt" style:font-size-complex="11pt"/>
    </style:style>
    <style:style style:name="TableRow2893" style:family="table-row">
      <style:table-row-properties style:min-row-height="0.3854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line-height="115%"/>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line-height="115%"/>
    </style:style>
    <style:style style:name="T2899" style:parent-style-name="DefaultParagraphFont" style:family="text">
      <style:text-properties fo:letter-spacing="-0.0027in" fo:font-size="11pt" style:font-size-asian="11pt" style:font-size-complex="11pt"/>
    </style:style>
    <style:style style:name="T2900" style:parent-style-name="DefaultParagraphFont" style:family="text">
      <style:text-properties fo:letter-spacing="-0.0027in"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fo:font-size="11pt" style:font-size-asian="11pt"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3854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line-height="115%"/>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line-height="115%"/>
    </style:style>
    <style:style style:name="T2912" style:parent-style-name="DefaultParagraphFont" style:family="text">
      <style:text-properties style:font-weight-complex="bold"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fo:font-size="11pt" style:font-size-asian="11pt"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15%"/>
    </style:style>
    <style:style style:name="T2917" style:parent-style-name="DefaultParagraphFont" style:family="text">
      <style:text-properties fo:font-size="11pt" style:font-size-asian="11pt" style:font-size-complex="11pt"/>
    </style:style>
    <style:style style:name="TableRow2918" style:family="table-row">
      <style:table-row-properties style:min-row-height="0.3854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line-height="115%"/>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line-height="115%"/>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fo:font-size="11pt" style:font-size-asian="11pt"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3854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line-height="115%"/>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line-height="115%"/>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text-properties fo:font-size="11pt" style:font-size-asian="11pt"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15%"/>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3854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line-height="115%"/>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line-height="115%"/>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font-size="11pt" style:font-size-asian="11pt"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3854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line-height="115%"/>
    </style:style>
    <style:style style:name="T2961" style:parent-style-name="DefaultParagraphFont" style:family="text">
      <style:text-properties style:font-weight-complex="bold"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fo:font-size="11pt" style:font-size-asian="11pt"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15%"/>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3854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line-height="115%"/>
    </style:style>
    <style:style style:name="T2974" style:parent-style-name="DefaultParagraphFont" style:family="text">
      <style:text-properties style:font-weight-complex="bold"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line-height="115%"/>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font-size="11pt" style:font-size-asian="11pt"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15%"/>
    </style:style>
    <style:style style:name="T2983" style:parent-style-name="DefaultParagraphFont" style:family="text">
      <style:text-properties fo:font-size="11pt" style:font-size-asian="11pt" style:font-size-complex="11pt"/>
    </style:style>
    <style:style style:name="TableRow2984" style:family="table-row">
      <style:table-row-properties style:min-row-height="0.3854in"/>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line-height="115%"/>
    </style:style>
    <style:style style:name="T2987" style:parent-style-name="DefaultParagraphFont" style:family="text">
      <style:text-properties style:font-weight-complex="bold"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line-height="115%"/>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fo:font-size="11pt" style:font-size-asian="11pt"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15%"/>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3854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line-height="115%"/>
    </style:style>
    <style:style style:name="T2999" style:parent-style-name="DefaultParagraphFont" style:family="text">
      <style:text-properties style:font-weight-complex="bold"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line-height="115%"/>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15%"/>
      <style:text-properties fo:font-size="11pt" style:font-size-asian="11pt"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15%"/>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ableColumn3013" style:family="table-column">
      <style:table-column-properties style:column-width="6.4493in"/>
    </style:style>
    <style:style style:name="Table3012" style:family="table">
      <style:table-properties style:width="6.4493in" style:rel-width="100%" fo:margin-left="0in" table:align="left"/>
    </style:style>
    <style:style style:name="TableRow3014" style:family="table-row">
      <style:table-row-properties style:min-row-height="0.7909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2pt"/>
    </style:style>
    <style:style style:name="P3017" style:parent-style-name="Normal" style:family="paragraph">
      <style:paragraph-properties fo:text-align="justify" fo:line-height="115%" fo:margin-left="0.125in">
        <style:tab-stops>
          <style:tab-stop style:type="left" style:position="0.5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language-asian="de" style:country-asian="DE"/>
    </style:style>
    <style:style style:name="T3024" style:parent-style-name="DefaultParagraphFont" style:family="text">
      <style:text-properties fo:font-weight="bold" style:font-weight-asian="bold" fo:font-size="11pt" style:font-size-asian="11pt" style:font-size-complex="11pt"/>
    </style:style>
    <style:style style:name="P3025"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letter-spacing="0.0041in" fo:font-size="11pt" style:font-size-asian="11pt" style:font-size-complex="11pt"/>
    </style:style>
    <style:style style:name="T3066" style:parent-style-name="DefaultParagraphFont" style:family="text">
      <style:text-properties fo:letter-spacing="0.0041in" fo:font-size="11pt" style:font-size-asian="11pt" style:font-size-complex="11pt"/>
    </style:style>
    <style:style style:name="P3067" style:parent-style-name="Normal" style:family="paragraph">
      <style:paragraph-properties fo:text-align="justify" fo:line-height="115%" fo:margin-left="0.375in" fo:text-indent="-0.25in">
        <style:tab-stops>
          <style:tab-stop style:type="left" style:position="0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line-height="115%" fo:margin-left="0.375in" fo:text-indent="-0.25in">
        <style:tab-stops>
          <style:tab-stop style:type="left" style:position="0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line-height="115%" fo:margin-left="0.3937in" fo:text-indent="-0.2687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text-transform="uppercase"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line-height="115%" fo:margin-left="0.3937in" fo:text-indent="-0.2687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line-height="115%" fo:margin-left="0.375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line-height="115%" fo:margin-left="0.375in" fo:text-indent="0.0381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line-height="115%"/>
      <style:text-properties fo:font-size="11pt" style:font-size-asian="11pt" style:font-size-complex="12pt" style:language-asian="lt" style:country-asian="LT"/>
    </style:style>
    <style:style style:name="P3091" style:parent-style-name="Normal" style:family="paragraph">
      <style:paragraph-properties fo:text-align="justify" fo:text-indent="0.375in">
        <style:tab-stops>
          <style:tab-stop style:type="left" style:position="-0.2958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border="0.0069in solid #000000" fo:padding-top="0in" fo:padding-left="0.0694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094" style:parent-style-name="Normal" style:family="paragraph">
      <style:paragraph-properties fo:border="0.0069in solid #000000" fo:padding-top="0in" fo:padding-left="0.0694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095" style:parent-style-name="Normal" style:family="paragraph">
      <style:paragraph-properties fo:border="0.0069in solid #000000" fo:padding-top="0in" fo:padding-left="0.0694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096" style:parent-style-name="Normal" style:family="paragraph">
      <style:paragraph-properties fo:border="0.0069in solid #000000" fo:padding-top="0in" fo:padding-left="0.0694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097" style:parent-style-name="Normal" style:family="paragraph">
      <style:paragraph-properties fo:border="0.0069in solid #000000" fo:padding-top="0in" fo:padding-left="0.0694in" fo:padding-bottom="0in" fo:padding-right="0.0555in" style:shadow="none" fo:text-align="justify" fo:text-indent="2in">
        <style:tab-stops>
          <style:tab-stop style:type="left" style:position="-0.2958in"/>
          <style:tab-stop style:type="left" style:position="1.1805in"/>
        </style:tab-stops>
      </style:paragraph-properties>
      <style:text-properties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font-size="11pt" style:font-size-asian="11pt" style:font-size-complex="11pt"/>
    </style:style>
    <style:style style:name="P3102" style:parent-style-name="Normal" style:family="paragraph">
      <style:text-properties fo:font-size="11pt" style:font-size-asian="11pt" style:font-size-complex="11pt"/>
    </style:style>
    <style:style style:name="P3103" style:parent-style-name="Normal" style:family="paragraph">
      <style:paragraph-properties fo:text-align="center"/>
      <style:text-properties fo:font-size="11pt" style:font-size-asian="11pt" style:font-size-complex="6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language="en" fo:country="GB"/>
    </style:style>
    <style:style style:name="P3108" style:parent-style-name="Normal" style:family="paragraph">
      <style:paragraph-properties style:punctuation-wrap="simple" fo:text-align="justify" style:vertical-align="baseline" fo:line-height="15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2">Suvestinė redakcija nuo 2015-04-09</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text:span text:style-name="T30">PATVIRTINTA</text:span></text:p>
      <text:p text:style-name="P31">Lietuvos Respublikos žemės ūkio ministro<text:s/></text:p>
      <text:p text:style-name="P32">2008 m. sausio 14 d. įsakymu Nr. 3D-19</text:p>
      <text:p text:style-name="P33">(Lietuvos Respublikos žemės ūkio ministro<text:s/></text:p>
      <text:p text:style-name="P34">2012 m. gegužės 31 d. įsakymo Nr. 3D-379 redakcija)</text:p>
      <text:p text:style-name="P35"/>
      <text:p text:style-name="P36"><text:span text:style-name="T37">LIETUVOS KAIMO PLĖTROS 2007–2013 METŲ PROGRAMOS PRIEMONĖS „MIŠKININKYSTĖS<text:s/></text:span><text:span text:style-name="T38">POTENCIALO ATKŪRIMAS IR PREVENCINIŲ PRIEMONIŲ ĮDIEGIMAS“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Miškin</text:span><text:span text:style-name="T48">inkystės potencialo atkūrimas ir prevencinių priemonių įdiegimas“ įgyvendinimo taisyklės (toliau – Taisyklės) parengtos vadovaujantis 2005 m. rugsėjo 20 d. Tarybos reglamentu (EB) Nr. 1698/2005 dėl Europos žemės ūkio fondo kaimo plėtrai (EŽŪFKP) paramos ka</text:span><text:span text:style-name="T49">imo plėtrai (OL 2005 L 277, p. 1) su paskutiniais pakeitimais, padarytais 2011 m. gruodžio 19 d. Europos Parlamento ir Tarybos reglamentu (ES) Nr. 1312/2011 (OL 2011 L 339, p. 1), 2006 m. gruodžio 15 d. Komisijos reglamentu (EB) Nr. 1974/2006, nustatančiu<text:s/></text:span><text:span text:style-name="T50">išsamias Tarybos reglamento (EB) Nr. 1698/2005 dėl Europos žemės ūkio fondo kaimo plėtrai (EŽŪFKP) paramos kaimo plėtrai taikymo taisykles (OL 2006 L 368, p. 15), su paskutiniais pakeitimais, padarytais 2011 m. liepos 14 d. Komisijos įgyvendinimo reglament</text:span><text:span text:style-name="T51">u (EB) Nr. 679/2011 (OL 2011 L 185, p. 57), Lietuvos Respublikos Vyriausybės 2007 m. vasario 13 d. nutarimu Nr. 189 „Dėl valstybės institucijų, savivaldybių ir kitų juridinių asmenų, atsakingų už Europos žemės ūkio fondo kaimo plėtrai priemonių įgyvendinim</text:span><text:span text:style-name="T52">ą, paskyrimo“ (Žin., 2007, Nr. </text:span><text:a xlink:href="https://www.e-tar.lt/portal/lt/legalAct/TAR.29BC434BFAAF" office:target-frame-name="_blank" xlink:show="new"><text:span text:style-name="T53">22-839</text:span></text:a><text:span text:style-name="T54">),<text:s/></text:span><text:span text:style-name="T55">Lietuvos kaimo plėtros 2007–2013 m. programa, patvirtinta 2007 m. spalio 19 d. Komisijos sprendimu Nr. C</text:span><text:span text:style-name="T56"><text:s/>(2007) 5076 (toliau – KPP)</text:span><text:span text:style-name="T57">,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8">41-1562</text:span></text:a><text:span text:style-name="T59">; 2012, Nr. </text:span><text:a xlink:href="https://www.e-tar.lt/portal/lt/legalAct/TAR.A98ACC943745" office:target-frame-name="_blank" xlink:show="new"><text:span text:style-name="T60">18-830</text:span></text:a><text:span text:style-name="T61">) (toliau – Administravimo taisyklės).</text:span></text:p>
      <text:p text:style-name="P62"/>
      <text:p text:style-name="P63"><text:span text:style-name="T64">II</text:span><text:span text:style-name="T65">.<text:s/></text:span><text:span text:style-name="T66">ŠIOSE TAISYKLĖSE VARTOJAMI SUTRUMPINIMAI IR SĄVOKOS</text:span></text:p>
      <text:p text:style-name="P67"/>
      <text:p text:style-name="P68"><text:span text:style-name="T69">2</text:span><text:span text:style-name="T70">. Taisyklėse var</text:span><text:span text:style-name="T71">tojami sutrumpinimai:</text:span></text:p>
      <text:p text:style-name="P72"><text:span text:style-name="T73">Agentūra </text:span><text:span text:style-name="T74">– Nacionalinė mokėjimo agentūra prie Žemės ūkio ministerijos.</text:span></text:p>
      <text:p text:style-name="P75"><text:span text:style-name="T76">BPD –<text:s/></text:span><text:span text:style-name="T77">Lietuvos 2004–2006 metų bendrojo programavimo dokumentas.</text:span></text:p>
      <text:p text:style-name="P78"><text:span text:style-name="T79">EB</text:span><text:span text:style-name="T80"> – Europos Bendrija.</text:span></text:p>
      <text:p text:style-name="P81"><text:span text:style-name="T82">EŽŪFKP –<text:s/></text:span><text:span text:style-name="T83">Europos žemės ūkio fondas kaimo plėtrai.</text:span></text:p>
      <text:p text:style-name="P84"><text:span text:style-name="T85">Ministerija</text:span><text:span text:style-name="T86"> – Lietuvos<text:s/></text:span><text:span text:style-name="T87">Respublikos žemės ūkio ministerija.</text:span></text:p>
      <text:p text:style-name="P88"><text:span text:style-name="T89">SAPARD</text:span><text:span text:style-name="T90"> – Specialioji žemės ūkio ir kaimo plėtros programa.</text:span></text:p>
      <text:p text:style-name="P91"><text:span text:style-name="T92">3</text:span><text:span text:style-name="T93">. Taisyklėse vartojamos sąvokos:</text:span></text:p>
      <text:p text:style-name="P94"><text:span text:style-name="T95">Miško valdytojas –<text:s/></text:span><text:span text:style-name="T96">miško savininkas, miškų urėdija, valstybinio rezervato direkcija, nacionalinio parko direkcija, savivald</text:span><text:span text:style-name="T97">ybė, valstybės įmonė ar organizacija, valdančios patikėjimo teise įstatymų nustatyta tvarka joms Vyriausybės nutarimais perduotą valstybinėms funkcijoms įgyvendinti valstybinę miško žemę.</text:span></text:p>
      <text:p text:style-name="P98"><text:span text:style-name="T99">Miškotvarkos projektas</text:span><text:span text:style-name="T100"> – dokumentas, pagal kurį organizuojama miškų<text:s/></text:span><text:span text:style-name="T101">ūkio veikla ir atliekami visi miškų atkūrimo, naudojimo ir miško žemių tvarkymo darbai.</text:span></text:p>
      <text:p text:style-name="P102"><text:span text:style-name="T103">Miškų ūkio veikla</text:span><text:span text:style-name="T104"> – veikla, apimanti miškų auginimą (įveisimą, atkūrimą, priežiūrą, apsaugą, tvarkymą) ir naudojimą.</text:span></text:p>
      <text:p text:style-name="P105"><text:span text:style-name="T106">Parama žemės ir miškų ūkiui<text:s/></text:span><text:span text:style-name="T107">(toliau </text:span><text:span text:style-name="T108">– parama) – EŽŪ</text:span><text:span text:style-name="T109">FKP ir bendrojo finansavimo lėšos iš Lietuvos Respublikos valstybės biudžeto, skirtos žemės ir miškų ūkiui remti.</text:span></text:p>
      <text:soft-page-break/>
      <text:p text:style-name="P110"><text:span text:style-name="T111">Paramos paraiška </text:span><text:span text:style-name="T112">– nustatytos formos dokumentas, kurį teikia Agentūrai pareiškėjas, siekiantis gauti paramą.</text:span></text:p>
      <text:p text:style-name="P113"><text:span text:style-name="T114">Paramos sutartis </text:span><text:span text:style-name="T115">– paramos projek</text:span><text:span text:style-name="T116">tams, įgyvendinamiems pagal priemonę, skyrimo sutartis, kai tokia sutartis sudaroma.</text:span></text:p>
      <text:p text:style-name="P117"><text:span text:style-name="T118">Pareiškėjas</text:span><text:span text:style-name="T119"> – asmuo, nustatyta tvarka teikiantis paramos paraišką.</text:span></text:p>
      <text:p text:style-name="P120"><text:span text:style-name="T121">Projekto kontrolės laikotarpis</text:span><text:span text:style-name="T122"> – penkerių metų laikotarpis nuo paramos sutarties pasirašymo dienos, per<text:s/></text:span><text:span text:style-name="T123">kurį tikrinama, kaip paramos gavėjas laikosi projekte ir paramos sutartyje numatytų įsipareigojimų.</text:span></text:p>
      <text:p text:style-name="P124"><text:span text:style-name="T125">Stichinės nelaimės pažeistas miškas</text:span><text:span text:style-name="T126"> – ne mažesnis kaip 0,5 ha miško plotas, kuriame dėl abiotinių veiksnių (sausros, vėjo, sniego, lijundros, potvynio ir kt</text:span><text:span text:style-name="T127">.), gaisrų, ligų ir miško kenkėjų sunaikinta, labai pažeista arba džiūsta ne mažiau kaip 50 proc. medžių (medžiai negali augti).</text:span></text:p>
      <text:p text:style-name="P128"><text:span text:style-name="T129">Žemės ūkio ministerijos informacinė sistema</text:span><text:span text:style-name="T130"><text:s/>(toliau – ŽŪMIS) – prie Lietuvos Respublikos žemės ūkio ministerijos reguliavimo sr</text:span><text:span text:style-name="T131">ities priskirtų institucijų ir įstaigų teikiamų paslaugų informacinė sistema.</text:span></text:p>
      <text:p text:style-name="P132"><text:span text:style-name="T133">Žemės ūkio valda<text:s/></text:span><text:span text:style-name="T134">(toliau – valda) – žemės ūkio veiklos ar alternatyviosios veiklos subjekto plėtojamos žemės ūkio veiklos ir (ar) alternatyviosios veiklos gamybos vienetų visuma,</text:span><text:span text:style-name="T135"><text:s/>susijusi bendrais teisiniais, technologiniais ir ekonominiais santykiais.</text:span></text:p>
      <text:p text:style-name="P136">Punkto pakeitimai:</text:p>
      <text:p text:style-name="P137"><text:span text:style-name="T138">Nr.<text:s/></text:span><text:a xlink:href="https://www.e-tar.lt/portal/legalAct.html?documentId=df459990ddbf11e48b678a6bad30f55f" office:target-frame-name="_top" xlink:show="replace"><text:span text:style-name="T139">3D-256</text:span></text:a><text:span text:style-name="T140">, 2015-04-08, paskelbta TAR 2015-04-08, i. k.<text:s/></text:span><text:span text:style-name="T141">2015-05388</text:span></text:p>
      <text:p text:style-name="Normal"/>
      <text:p text:style-name="P142"><text:span text:style-name="T143">4</text:span><text:span text:style-name="T144">. Kitos šiose Taisyklėse vartojamos sąvokos apibrėžtos KPP, Lietuvos kaimo plėtros 2007–2013 metų programos administravimo taisyklėse ir kituose teisės aktuose.</text:span></text:p>
      <text:p text:style-name="P145"/>
      <text:p text:style-name="P146"><text:span text:style-name="T147">III</text:span><text:span text:style-name="T148">.<text:s/></text:span><text:span text:style-name="T149">PRIEMONĖS TIKSLAI</text:span></text:p>
      <text:p text:style-name="P150"/>
      <text:p text:style-name="P151"><text:span text:style-name="T152">5</text:span><text:span text:style-name="T153">. Priemonės „Miškininkystės potencialo atk</text:span><text:span text:style-name="T154">ūrimas ir prevencinių priemonių įdiegimas“ (toliau – priemonė) bendrasis tikslas – užtikrinti stichinių nelaimių ir gaisrų pažeistų miškų atkūrimą ir prevenciją.</text:span></text:p>
      <text:p text:style-name="P155"><text:span text:style-name="T156">6</text:span><text:span text:style-name="T157">. Priemonės specialieji tikslai:</text:span></text:p>
      <text:p text:style-name="P158"><text:span text:style-name="T159">6.1</text:span><text:span text:style-name="T160">. atkurti stichinių nelaimių ir gaisrų pažeistus pr</text:span><text:span text:style-name="T161">ivačius ir valstybinius miškus;</text:span></text:p>
      <text:p text:style-name="P162"><text:span text:style-name="T163">6.2</text:span><text:span text:style-name="T164">. gerinti bendrąją valstybinę miškų priešgaisrinės apsaugos sistemą.</text:span></text:p>
      <text:p text:style-name="P165"><text:span text:style-name="T166">7</text:span><text:span text:style-name="T167">. Veiklos tikslai:</text:span></text:p>
      <text:p text:style-name="P168"><text:span text:style-name="T169">7.1</text:span><text:span text:style-name="T170">. teikti paramą miškų savininkams ir valdytojams stichinių nelaimių ir gaisrų pažeistam miškui atkurti ir miško prieš</text:span><text:span text:style-name="T171">gaisrinės apsaugos priemonėms taikyti;</text:span></text:p>
      <text:p text:style-name="P172"><text:span text:style-name="T173">7.2</text:span><text:span text:style-name="T174">. teikti paramą subjektams, įgyvendinantiems bendrą valstybinę miško priešgaisrinės apsaugos sistemą visų nuosavybės formų miškuose.</text:span></text:p>
      <text:p text:style-name="P175"/>
      <text:p text:style-name="P176"><text:span text:style-name="T177">IV</text:span><text:span text:style-name="T178">.<text:s/></text:span><text:span text:style-name="T179">REMIAMOS VEIKLOS SRITYS</text:span></text:p>
      <text:p text:style-name="P180"/>
      <text:p text:style-name="P181"><text:span text:style-name="T182">8</text:span><text:span text:style-name="T183">. Pagal priemonę remiamos veiklos<text:s/></text:span><text:span text:style-name="T184">sritys:</text:span></text:p>
      <text:p text:style-name="P185"><text:span text:style-name="T186">8.1</text:span><text:span text:style-name="T187">. stichinių nelaimių ir gaisrų pažeistų miškų atkūrimas ir prevencinės priemonės (toliau – priemonės pirmoji veiklos sritis);</text:span></text:p>
      <text:p text:style-name="P188"><text:span text:style-name="T189">8.2</text:span><text:span text:style-name="T190">. bendrosios valstybinės miško priešgaisrinės apsaugos sistemos gerinimas (toliau – priemonės antroji veiklos<text:s/></text:span><text:span text:style-name="T191">sritis).</text:span></text:p>
      <text:p text:style-name="P192"/>
      <text:p text:style-name="P193"><text:span text:style-name="T194">V</text:span><text:span text:style-name="T195">.<text:s/></text:span><text:span text:style-name="T196">LĖŠOS PRIEMONEI ĮGYVENDINTI BEI PARAMOS DYDIS</text:span></text:p>
      <text:p text:style-name="P197"/>
      <text:p text:style-name="P198"><text:span text:style-name="T199">9</text:span><text:span text:style-name="T200">. Lėšos priemonei įgyvendinti skiriamos iš EŽŪFKP ir bendrojo finansavimo lėšų, numatytų Lietuvos Respublikos valstybės biudžete.</text:span></text:p>
      <text:p text:style-name="P201"><text:span text:style-name="T202">10</text:span><text:span text:style-name="T203">. Paramos suma, skirta kvietimui teikti paramos</text:span><text:span text:style-name="T204"><text:s/>paraiškas pagal priemonę, aptarus su Lietuvos Respublikos aplinkos ministerija, nustatoma atskiru žemės ūkio ministro įsakymu.</text:span></text:p>
      <text:p text:style-name="P205"><text:span text:style-name="T206">11</text:span><text:span text:style-name="T207">. Paramos dydis skaičiuojamas atsižvelgiant tik į tinkamas finansuoti išlaidas.</text:span></text:p>
      <text:p text:style-name="P208"><text:span text:style-name="T209">12</text:span><text:span text:style-name="T210">. Finansuojama iki 80 proc. visų<text:s/></text:span><text:span text:style-name="T211">tinkamų finansuoti projekto išlaidų.</text:span></text:p>
      <text:p text:style-name="P212"><text:span text:style-name="T213">13</text:span><text:span text:style-name="T214">. Didžiausia paramos suma vienam projektui:</text:span></text:p>
      <text:p text:style-name="P215"><text:span text:style-name="T216">13.1</text:span><text:span text:style-name="T217">.</text:span><text:span text:style-name="T218"><text:s/>100 000 Eur (šimtas tūkstančių eurų) pagal priemonės pirmąją veiklos sritį;</text:span></text:p>
      <text:p text:style-name="P219"><text:span text:style-name="T220">13.2</text:span><text:span text:style-name="T221">. 400 000 Eur (keturi šimtai tūkstančių eurų) pagal priemonės antrąją veiklos</text:span><text:span text:style-name="T222"><text:s/>sritį.</text:span><text:s/></text:p>
      <text:p text:style-name="P223">Punkto pakeitimai:</text:p>
      <text:p text:style-name="P224"><text:span text:style-name="T225">Nr.<text:s/></text:span><text:a xlink:href="https://www.e-tar.lt/portal/legalAct.html?documentId=e89f4ee03fe611e498a79e861091cd92" office:target-frame-name="_top" xlink:show="replace"><text:span text:style-name="T226">3D-629</text:span></text:a><text:span text:style-name="T227">, 2014-09-19, paskelbta TAR 2014-09-19, i. k. 2014-12518</text:span></text:p>
      <text:p text:style-name="Normal"/>
      <text:p text:style-name="P228"><text:span text:style-name="T229">14</text:span><text:span text:style-name="T230">. Pakartotinai kreiptis paramos pagal priemonės<text:s/></text:span><text:span text:style-name="T231">antrąją veiklos sritį galima tik įgyvendinus ankstesnįjį projektą, t. y. ne anksčiau kaip pateikus paskutinį mokėjimo prašymą ir galutinę projekto įgyvendinimo ataskaitą. Pagal priemonės pirmąją veiklos sritį paramos galima kreiptis ir nebaigus įgyvendinti</text:span><text:span text:style-name="T232"><text:s/>ankstesniojo projekto pagal priemonės pirmąją ar antrąją veiklos sritis.</text:span></text:p>
      <text:p text:style-name="P233"><text:span text:style-name="T234">15</text:span><text:span text:style-name="T235">. Jei pareiškėjas naudojasi kredito įstaigų išduotais kreditais projektui, kuriam prašoma paramos, pareiškėjui gali būti kompensuota dalis kredito įstaigai sumokėtų palūkanų ir</text:span><text:span text:style-name="T236"><text:s/>(arba) dalis garantinio užmokesčio, jeigu didžiausia paramos suma ir intensyvumas vienam projektui ir jo tinkamoms finansuoti išlaidoms neviršija nustatytų dydžių. Tuo atveju tinkamomis finansuoti išlaidomis laikomos su projekto įgyvendinimu susijusios iš</text:span><text:span text:style-name="T237">laidos, padarytos ne anksčiau kaip, UAB Žemės ūkio paskolų garantijų fondas priėmė sprendimą kompensuoti dalį palūkanų ir (arba) dalį garantinio užmokesčio.</text:span></text:p>
      <text:p text:style-name="P238"/>
      <text:p text:style-name="P239"><text:span text:style-name="T240">VI</text:span><text:span text:style-name="T241">.<text:s/></text:span><text:span text:style-name="T242">GALIMI PAREIŠKĖJAI IR PARAMOS GAVĖJAI</text:span></text:p>
      <text:p text:style-name="P243"/>
      <text:p text:style-name="P244"><text:span text:style-name="T245">16</text:span><text:span text:style-name="T246">. Paramos gali kreiptis:</text:span></text:p>
      <text:p text:style-name="P247"><text:span text:style-name="T248">16.1</text:span><text:span text:style-name="T249">. pagal prie</text:span><text:span text:style-name="T250">monės pirmąją veiklos sritį privačių miškų savininkai ir valstybinių miškų valdytojai;</text:span></text:p>
      <text:p text:style-name="P251"><text:span text:style-name="T252">16.2</text:span><text:span text:style-name="T253">. pagal priemonės antrąją veiklos sritį juridiniai asmenys, Lietuvos Respublikos miškų įstatyme nustatyta tvarka įgyvendinantys bendrąją valstybinę miškų priešga</text:span><text:span text:style-name="T254">isrinės apsaugos sistemą visų nuosavybės formų miškuose.</text:span></text:p>
      <text:p text:style-name="P255"><text:span text:style-name="T256">17</text:span><text:span text:style-name="T257">. Paramos besikreipiantys fiziniai asmenys turi būti ne jaunesni kaip 18 metų amžiaus.</text:span></text:p>
      <text:p text:style-name="P258"><text:span text:style-name="T259">18</text:span><text:span text:style-name="T260">. Paramos paraiškos, pateiktos fizinio ar juridinio asmens kartu su partneriais, nepriimamos.</text:span></text:p>
      <text:p text:style-name="P261"><text:span text:style-name="T262">19</text:span><text:span text:style-name="T263">. Pareiškėjui mirus po paramos paraiškos pateikimo, bet prieš priimant sprendimą skirti paramą, paramos paraiška išregistruojama.</text:span></text:p>
      <text:p text:style-name="P264"><text:span text:style-name="T265">20</text:span><text:span text:style-name="T266">. Paramos gavėjui mirus ar nenugalimos jėgos (</text:span><text:span text:style-name="T267">force majeure)</text:span><text:span text:style-name="T268"><text:s/>aplinkybių, dėl kurių paramos gavėjas negali vykdyti pris</text:span><text:span text:style-name="T269">iimtų įsipareigojimų, atvejais po sprendimo skirti paramą priėmimo parama galės būti mokama asmeniui, perimančiam paramos gavėjo įsipareigojimus ir tęsiančiam veiklą, jei jis atitiks pareiškėjo tinkamumo kriterijus įsipareigojimų perėmimo metu.</text:span></text:p>
      <text:p text:style-name="P270"/>
      <text:p text:style-name="P271"><text:span text:style-name="T272">VII</text:span><text:span text:style-name="T273">.</text:span><text:span text:style-name="T274"><text:s/></text:span><text:span text:style-name="T275">NETINKAMI PAREIŠKĖJAI</text:span></text:p>
      <text:p text:style-name="P276"/>
      <text:p text:style-name="P277"><text:span text:style-name="T278">21</text:span><text:span text:style-name="T279">. Pareiškėjui parama negali būti suteikiama, jei:</text:span></text:p>
      <text:p text:style-name="P280"><text:span text:style-name="T281">21.1</text:span><text:span text:style-name="T282">. jam yra iškelta byla dėl bankroto arba jis likviduojamas;</text:span></text:p>
      <text:p text:style-name="P283"><text:span text:style-name="T284">21.2</text:span><text:span text:style-name="T285">. paramos paraiškoje arba pridedamuose dokumentuose, ar pagal paklausimą pateiktuose dokumentuose<text:s/></text:span><text:span text:style-name="T286">pateikė neteisingą informaciją;</text:span></text:p>
      <text:p text:style-name="P287"><text:span text:style-name="T288">21.3</text:span><text:span text:style-name="T289">. yra priimtas galutinis sprendimas dėl:</text:span></text:p>
      <text:p text:style-name="P290"><text:span text:style-name="T291">21.3.1</text:span><text:span text:style-name="T292">.<text:s/></text:span><text:span text:style-name="T293">pareiškėjo kitos sutarties dėl paramos skyrimo iš EB ir (arba) Lietuvos Respublikos valstybės biudžeto lėšų pažeidimo. Tokiu atveju pareiškėjas neturi teisės pretend</text:span><text:span text:style-name="T294">uoti į paramą<text:s/></text:span><text:span text:style-name="T295">vienerius metus nuo galutinio sprendimo priėmimo</text:span><text:span text:style-name="T296">;</text:span></text:p>
      <text:p text:style-name="P297"><text:span text:style-name="T298">21.3.2</text:span><text:span text:style-name="T299">. paramos mokėjimo nutraukimo dėl padaryto pažeidimo. Tokiu atveju pareiškėjas neturi teisės pretenduoti į paramą<text:s/></text:span><text:span text:style-name="T300">vienerius metus nuo galutinio sprendimo priėmimo</text:span><text:span text:style-name="T301">;</text:span></text:p>
      <text:p text:style-name="P302"><text:span text:style-name="T303">21.3.3</text:span><text:span text:style-name="T304">.<text:s/></text:span><text:span text:style-name="T305">pareiš</text:span><text:span text:style-name="T306">kėjo įvykdytos nusikalstamos veikos ar administracinio teisės pažeidimo, susijusio<text:s/></text:span><text:soft-page-break/><text:span text:style-name="T307">su parama. Tokiu atveju pareiškėjas neturi teisės pretenduoti į paramą dvejus metus nuo galutinio sprendimo priėmimo.</text:span></text:p>
      <text:p text:style-name="P308"><text:span text:style-name="T309">21.4</text:span><text:span text:style-name="T310">. siekdamas palankaus sprendimo bandė daryti<text:s/></text:span><text:span text:style-name="T311">įtaką Agentūrai arba Ministerijai.</text:span></text:p>
      <text:p text:style-name="P312"/>
      <text:p text:style-name="P313"><text:span text:style-name="T314">VIII</text:span><text:span text:style-name="T315">.<text:s/></text:span><text:span text:style-name="T316">TINKAMUMO GAUTI PARAMĄ KRITERIJAI</text:span></text:p>
      <text:p text:style-name="P317"/>
      <text:p text:style-name="P318"><text:span text:style-name="T319">22</text:span><text:span text:style-name="T320">. Tinkamumas gauti paramą vertinamas pagal paramos paraiškos pateikimo dieną pareiškėjo pateiktus ir atitinkamais dokumentais pagrįstus duomenis, taip pat viešuosiuo</text:span><text:span text:style-name="T321">se registruose esančius duomenis. Jei šie duomenys skiriasi, vadovaujamasi registruose esančiais duomenimis. Tinkamumo gauti paramą kriterijai yra šie:</text:span></text:p>
      <text:p text:style-name="P322"><text:span text:style-name="T323">22.1</text:span><text:span text:style-name="T324">. paramos paraišką pateikia subjektas, įvardytas šių Taisyklių VI skyriuje ir neįvardytas netinkam</text:span><text:span text:style-name="T325">u pareiškėju šių Taisyklių VII skyriuje;</text:span></text:p>
      <text:p text:style-name="P326"><text:span text:style-name="T327">22.2</text:span><text:span text:style-name="T328">. projekto veikla ir išlaidos yra susijusios su remiama veikla, įvardyta šių Taisyklių IV skyriuje;</text:span></text:p>
      <text:p text:style-name="P329"><text:span text:style-name="T330">22.3</text:span><text:span text:style-name="T331">. pareiškėjas neturi įsiskolinimų Lietuvos Respublikos valstybės biudžetui ir Valstybinio socialini</text:span><text:span text:style-name="T332">o draudimo fondui (atitiktis šiam kriterijui gali būti tikslinama paramos paraiškos vertinimo metu);</text:span></text:p>
      <text:p text:style-name="P333"><text:span text:style-name="T334">22.4</text:span><text:span text:style-name="T335">. pareiškėjas iki paraiškos pateikimo užregistravo valdos duomenis Lietuvos Respublikos žemės ūkio ir kaimo verslo registre;</text:span></text:p>
      <text:p text:style-name="P336"><text:span text:style-name="T337">22.5</text:span><text:span text:style-name="T338">. pareiškėjas<text:s/></text:span><text:span text:style-name="T339">užtikrina tinkamą projekto finansavimo šaltinį – turimas lėšas, skolintas lėšas, paramos lėšas, iš veiklos gautinas lėšas, – kuris turi būti pagrįstas paramos paraiškoje (atitiktis šiam kriterijui gali būti tikslinama paramos paraiškos vertinimo metu). Sko</text:span><text:span text:style-name="T340">lintos lėšos pagrindžiamos su paramos paraiška pateikiant dokumentus, įrodančius paskolos suteikimo galimybę. Iki mokėjimo prašymo pateikimo, jei projektas ar projekto dalis įgyvendinama skolintomis lėšomis, paramos gavėjas Agentūrai turi pateikti pasirašy</text:span><text:span text:style-name="T341">tą paskolos sutartį projektui ar projekto daliai finansuoti arba raštu patvirtinti, kad projektą ar atitinkamą projekto dalį įgyvendins nuosavomis lėšomis. Agentūra neatsako už kreditoriaus turimų lėšų patikimumą, realumą, prievolių vykdymą Lietuvos Respub</text:span><text:span text:style-name="T342">likos teisės aktų nustatyta tvarka ir už kreditoriaus ir paskolos gavėjo įsipareigojimų nevykdymą.</text:span></text:p>
      <text:p text:style-name="P343"><text:span text:style-name="T344">23</text:span><text:span text:style-name="T345">. Tinkamumo kriterijai, taikomi tik priemonės pirmajai veiklos sričiai (dėl paramos stichinės nelaimės ar gaisro pažeisto miško plotui atkurti galima</text:span><text:span text:style-name="T346"><text:s/>kreiptis ne vėliau kaip per trejus metus nuo šio pažeisto ploto atsiradimo):</text:span></text:p>
      <text:p text:style-name="P347"><text:span text:style-name="T348">23.1</text:span><text:span text:style-name="T349">. miško valda, kurios ūkinei veiklai vykdyti prašoma paramos, turi priklausyti pareiškėjui nuosavybės teise, bendrosios dalinės arba jungtinės nuosavybės teise ir (arba) ga</text:span><text:span text:style-name="T350">li būti nuo paramos sutarties pasirašymo ne trumpesniam kaip 10 metų laikotarpiui tik iš privačių asmenų nuomojama, valdoma panaudos ar kitais įstatymų nustatytais pagrindais. Jei miško valda yra valdoma nuomos, panaudos ar kitais įstatymų nustatytais pagr</text:span><text:span text:style-name="T351">indais, nuomos, panaudos sutartys iki pirmojo mokėjimo prašymo pateikimo turi būti įregistruotos VĮ Registrų centre. Nuomos, panaudos sutartyje ar kitais įstatymų nustatytais pagrindais naudojamos miško valdos valdymo ir naudojimo teisę suteikiančiuose dok</text:span><text:span text:style-name="T352">umentuose turi būti numatytos ūkinės veiklos vykdymo galimybės. Jei miško valda valdoma bendrosios dalinės arba jungtinės nuosavybės teise, pareiškėjas privalo pateikti bendraturčių sutikimą, kad projekto vykdytojui leidžiama vykdyti numatytas investicijas</text:span><text:span text:style-name="T353">. Valstybinių miškų valdos jų valdytojams turi priklausyti valdymo ar kitais pagrindais;</text:span></text:p>
      <text:p text:style-name="P354"><text:span text:style-name="T355">23.2</text:span><text:span text:style-name="T356">. pareiškėjas pateikia stichinių nelaimių ar gaisrų pažeisto miško ploto (pažymą dėl stichinės nelaimės ar gaisro pažeisto miško nustatymo fakto išduoda miškų<text:s/></text:span><text:span text:style-name="T357">urėdijos. Kai pareiškėjas yra miškų urėdija, tuomet ji pateikia išrašą iš Abiotinių veiksnių, ligų, vabzdžių ir gyvūnų padarytų pažeidimų miškui registracijos žurnalo arba išrašą iš Miško gaisrų registracijos žurnalo) atkūrimo projektą (parengtus projektus</text:span><text:span text:style-name="T358"><text:s/>tvirtina miškų urėdija, jei paramos prašoma pažeistam miškui atkurti);</text:span></text:p>
      <text:p text:style-name="P359"><text:span text:style-name="T360">23.3</text:span><text:span text:style-name="T361">. pareiškėjas pateikia miškotvarkos projektą su numatytomis priešgaisrinėmis prevencinėmis priemonėmis, jei šioms priemonėms prašoma paramos;</text:span></text:p>
      <text:p text:style-name="P362"><text:span text:style-name="T363">23.4</text:span><text:span text:style-name="T364">. parama prevencinėms prie</text:span><text:span text:style-name="T365">monėms skiriama tik toms miško teritorijoms, kurios priskirtos didelės ar vidutinės gaisrų rizikos plotams (pažymą dėl miško plotų priskyrimo didelės ar vidutinės gaisrų rizikos plotams išduoda miškų urėdijos, miškų urėdijoms – Generalinė miškų urėdija) pa</text:span><text:span text:style-name="T366">gal patvirtintą Lietuvos Respublikos miškų gaisringumo žemėlapį;</text:span></text:p>
      <text:p text:style-name="P367"><text:span text:style-name="T368">23.5</text:span><text:span text:style-name="T369">.<text:s/></text:span><text:span text:style-name="T370">priešgaisrinių juostų įrengimas ir priežiūra nebus remiami plotuose, kuriems teikiama apželdinimo mišku parama ar parama pagal priemonės „Agrarinės aplinkosaugos išmokos“ veiklos sr</text:span><text:span text:style-name="T371">itis.</text:span></text:p>
      <text:p text:style-name="P372"><text:span text:style-name="T373">24</text:span><text:span text:style-name="T374">. Tinkamumo kriterijai, taikomi tik priemonės antrajai veiklos sričiai:</text:span></text:p>
      <text:p text:style-name="P375"><text:span text:style-name="T376">24.1</text:span><text:span text:style-name="T377">. parama skiriama tik didelės ar vidutinės gaisrų rizikos plotams pagal patvirtintą Lietuvos Respublikos miškų gaisringumo žemėlapį;</text:span></text:p>
      <text:p text:style-name="P378"><text:span text:style-name="T379">24.2</text:span><text:span text:style-name="T380">. pareiškėjas pateikia<text:s/></text:span><text:span text:style-name="T381">miško priešgaisrinių veiksmų planą arba operatyvinio miško gaisrų gesinimo planą su numatomomis įgyvendinti priešgaisrinėmis priemonėmis, kurioms prašoma paramos;</text:span></text:p>
      <text:p text:style-name="P382"><text:span text:style-name="T383">24.3</text:span><text:span text:style-name="T384">. pareiškėjas pateikia gaisrų stebėjimo bokštams statyti, įrengti ar rekonstruoti būt</text:span><text:span text:style-name="T385">inus dokumentus ir projektus (statybos bei rekonstravimo darbams atlikti turi būti parengtas statinių techninis projektas, gautas statybos leidimas (pateikiamas ne vėliau kaip iki pirmojo mokėjimo prašymo pateikimo dienos), išskyrus nesudėtingus (tarp jų l</text:span><text:span text:style-name="T386">aikinus) statinius (statybos bei rekonstravimo darbams atlikti turi būti parengtas statinių techninis projektas, gautas statybos leidimas (pateikiamas ne vėliau kaip iki pirmojo mokėjimo prašymo pateikimo dienos), išskyrus nesudėtingus (tarp jų laikinus) s</text:span><text:span text:style-name="T387">tatinius (Statybos techninis reglamentas STR1.01.07:2002 „Nesudėtingi statiniai“, patvirtintas Lietuvos Respublikos aplinkos ministro 2010 m. rugsėjo 27 d. įsakymu Nr. D1-812 (Žin., 2010, Nr. </text:span><text:a xlink:href="https://www.e-tar.lt/portal/lt/legalAct/TAR.49C63507B0F8" office:target-frame-name="_blank" xlink:show="new"><text:span text:style-name="T388">115-5903</text:span></text:a><text:span text:style-name="T389">). Turi būti atlikta statinio techninio projekto statybos skaičiuojamosios kainos dalies ekspertizė, vadovaujantis Statybos techniniu reglamentu STR.1.06.03:2002 „Statinio projekto ekspertizė ir statinio ekspertizė“, patvirtint</text:span><text:span text:style-name="T390">u Lietuvos Respublikos aplinkos ministro 2002 m. balandžio 30 d. įsakymu Nr. 214 (Žin., 2002, Nr. </text:span><text:a xlink:href="https://www.e-tar.lt/portal/lt/legalAct/TAR.07DE13A841FB" office:target-frame-name="_blank" xlink:show="new"><text:span text:style-name="T391">55-2200</text:span></text:a><text:span text:style-name="T392">). Ekspertizės išvada turi būti parengta įstaigos, turinčios teisę</text:span><text:span text:style-name="T393"><text:s/>užsiimti šia veikla. Nekilnojamasis turtas (pastatas), į kurį investuojama, turi priklausyti pareiškėjui nuosavybės teise. Žemė po esamais ir (arba) numatomais statyti pastatais pareiškėjo gali būti nuomojama arba kitaip užtikrinamas teisėtas naudojimasis</text:span><text:span text:style-name="T394"><text:s/>ja ne trumpesniam kaip 10 metų laikotarpiui. Jei žemė yra valdoma nuomos, panaudos ar kitais pagrindais, nuomos, panaudos sutartys turi būti įregistruotos VĮ Registrų centre. Nuomos, panaudos sutartyje ar kitais pagrindais naudojamos žemės valdymo ir naud</text:span><text:span text:style-name="T395">ojimo teisę suteikiančiuose dokumentuose turi būti aptarta statybų galimybė), kai tam prašoma paramos.</text:span></text:p>
      <text:p text:style-name="P396"/>
      <text:p text:style-name="P397"><text:span text:style-name="T398">IX</text:span><text:span text:style-name="T399">.<text:s/></text:span><text:span text:style-name="T400">TINKAMOS IR NETINKAMOS FINANSUOTI IŠLAIDOS</text:span></text:p>
      <text:p text:style-name="P401"/>
      <text:p text:style-name="P402"><text:span text:style-name="T403">25</text:span><text:span text:style-name="T404">. Tinkamomis finansuoti laikomos su projekto įgyvendinimu susijusios išlaidos, padarytos<text:s/></text:span><text:span text:style-name="T405">ne anksčiau kaip prieš 2 metus iki paramos paraiškos pateikimo Agentūrai dienos. Projekto įgyvendinimo trukmė negali viršyti 24 mėnesių laikotarpio nuo paramos sutarties pasirašymo. Paraiškų, pateiktų nuo 2010 m. lapkričio 24 d. iki 2011 m. spalio 23 d., p</text:span><text:span text:style-name="T406">rojekto įgyvendinimo trukmė negali viršyti 36 mėnesių laikotarpio nuo paramos sutarties pasirašymo. Galutinis mokėjimo prašymas turi būti pateiktas nė vėliau kaip iki 2015 m. birželio 30 d.</text:span></text:p>
      <text:p text:style-name="P407">Punkto pakeitimai:</text:p>
      <text:p text:style-name="P408"><text:span text:style-name="T409">Nr.<text:s/></text:span><text:a xlink:href="https://www.e-tar.lt/portal/legalAct.html?documentId=TAR.BC73252D0B94" office:target-frame-name="_top" xlink:show="replace"><text:span text:style-name="T410">3D-572</text:span></text:a><text:span text:style-name="T411">, 2013-08-19, Žin., 2013, Nr. 89-4443 (2013-08-22), i. k. 1132330ISAK003D-572</text:span></text:p>
      <text:p text:style-name="Normal"/>
      <text:p text:style-name="P412"><text:span text:style-name="T413">26</text:span><text:span text:style-name="T414">. Projekte turi būti numatytos visos išlaidos, kurios yra susijusios su projekto įgyvendinimu. Tačiau paramos lėšomis bus fina</text:span><text:span text:style-name="T415">nsuojamos tik tinkamos finansuoti ir būtinos projektui įgyvendinti išlaidos, ir ne daugiau, nei numatytas paramos dydis ir intensyvumas. Tinkamos finansuoti išlaidos turi būti aiškiai išvardytos pagal išlaidų kategorijas, o ne pateikiamos bendra suma.<text:s/></text:span><text:span text:style-name="T416">Tink</text:span><text:span text:style-name="T417">amų finansuoti išlaidų sumai pagrįsti turi būti pateikiamas bent vienas komercinis pasiūlymas.</text:span></text:p>
      <text:p text:style-name="P418"><text:span text:style-name="T419">27</text:span><text:span text:style-name="T420">. Tinkamomis finansuoti pripažįstamos išlaidos:</text:span></text:p>
      <text:p text:style-name="P421"><text:span text:style-name="T422">27.1</text:span><text:span text:style-name="T423">. būtinos projektui vykdyti ir numatytos paramos sutartyje;</text:span></text:p>
      <text:p text:style-name="P424"><text:span text:style-name="T425">27.2</text:span><text:span text:style-name="T426">. kai prekių, paslaugų, darbų pir</text:span><text:span text:style-name="T427">kimai atlikti vadovaujantis XVIII skyriuje numatyta tvarka;</text:span></text:p>
      <text:p text:style-name="P428"><text:span text:style-name="T429">27.3</text:span><text:span text:style-name="T430">. išlaidos, padarytos ne anksčiau kaip prieš 2 metus iki paraiškos pateikimo dienos. Tačiau, jei parama projektui neskiriama arba išlaidos nenurodytos šių Taisyklių 28 punkte tinkamų finan</text:span><text:span text:style-name="T431">suoti išlaidų sąraše, arba jos padarytos nesilaikant šių Taisyklių XVIII skyriuje numatytos tvarkos, pareiškėjui šios išlaidos nefinansuojamos;</text:span></text:p>
      <text:p text:style-name="P432"><text:span text:style-name="T433">27.4</text:span><text:span text:style-name="T434">.<text:s/></text:span><text:span text:style-name="T435">faktiškai padarytos ir užregistruotos paramos gavėjo apskaitoje išlaidos (registruojama, jei vykdoma a</text:span><text:span text:style-name="T436">pskaita), pagrįstos dokumentų originalais arba nustatyta tvarka patvirtintomis kopijomis.</text:span></text:p>
      <text:p text:style-name="P437"><text:span text:style-name="T438">28</text:span><text:span text:style-name="T439">. Išlaidų kategorijos:</text:span></text:p>
      <text:p text:style-name="P440"><text:span text:style-name="T441">28.1</text:span><text:span text:style-name="T442">. įgyvendinant projektus pagal priemonės pirmąją veiklos sritį:</text:span></text:p>
      <text:p text:style-name="P443"><text:span text:style-name="T444">28.1.1</text:span><text:span text:style-name="T445">. stichinių nelaimių ar gaisrų pažeistų miškų atkūrimo<text:s/></text:span><text:span text:style-name="T446">projekto parengimo išlaidos;</text:span></text:p>
      <text:p text:style-name="P447"><text:span text:style-name="T448">28.1.2</text:span><text:span text:style-name="T449">.<text:s/></text:span><text:span text:style-name="T450">stichinių nelaimių ar gaisrų pažeistų miško plotų (įskaitant plotus, kuriems apželdinti suteikta EB parama) atkūrimo išlaidos (ploto sutvarkymas ir išvalymas, miško sodmenys (miškas turi būti atkurtas ir jame įveist</text:span><text:span text:style-name="T451">i ar atkurti žuvę miško sodmenys, kurių kilmė ir kokybė atitinka Miško dauginamosios medžiagos nuostatų, patvirtintų aplinkos ministro 2003 m. spalio 29 d. įsakymu Nr. 521 (Žin., 2003, Nr. </text:span><text:a xlink:href="https://www.e-tar.lt/portal/lt/legalAct/TAR.66BCEC2F0F01" office:target-frame-name="_blank" xlink:show="new"><text:span text:style-name="T452">108-4841</text:span></text:a><text:span text:style-name="T453">; 2007, Nr. </text:span><text:a xlink:href="https://www.e-tar.lt/portal/lt/legalAct/TAR.A9875E85350B" office:target-frame-name="_blank" xlink:show="new"><text:span text:style-name="T454">128-5240</text:span></text:a><text:span text:style-name="T455">), reikalavimus. Miško dauginamosios medžiagos kilmės sertifikatas turi būti pateiktas kartu su mokėjimo prašymu), sodmenų tr</text:span><text:span text:style-name="T456">ansportavimas, dirvos paruošimas, sodinimas, žuvusių želdinių atsodinimas (iki 20 proc.), želdinių apsaugos priemonės);</text:span></text:p>
      <text:p text:style-name="P457"><text:span text:style-name="T458">28.1.3</text:span><text:span text:style-name="T459">.<text:s/></text:span><text:span text:style-name="T460">miško priešgaisrinių priemonių išlaidos (priešgaisrinių barjerų, mineralizuotų juostų, lapuočių medžių rūšių juostų įrengima</text:span><text:span text:style-name="T461">s, atnaujinimas ir priežiūra);</text:span></text:p>
      <text:p text:style-name="P462"><text:span text:style-name="T463">28.2</text:span><text:span text:style-name="T464">. įgyvendinant projektus pagal priemonės antrąją veiklos sritį:</text:span></text:p>
      <text:p text:style-name="P465"><text:span text:style-name="T466">28.2.1</text:span><text:span text:style-name="T467">. tam tikrai vietovei skirto miško priešgaisrinių veiksmų plano ar operatyvinio miško gaisrų gesinimo plano parengimo išlaidos;</text:span></text:p>
      <text:p text:style-name="P468"><text:span text:style-name="T469">28.2.2</text:span><text:span text:style-name="T470">. miš</text:span><text:span text:style-name="T471">ko gaisrų prognozavimo ir stebėjimo priemonės (gaisrų stebėjimo bokštų statyba, įrengimas, rekonstravimas, miško gaisrų stebėjimo sistemų, duomenų ir telekomunikacinių ryšių sistemų įsigijimas ir įrengimas);</text:span></text:p>
      <text:p text:style-name="P472"><text:span text:style-name="T473">28.2.3</text:span><text:span text:style-name="T474">. informacinių ženklų ir stendų įrengi</text:span><text:span text:style-name="T475">mo, visuomenės švietimui skirtų leidinių ir vaizdo medžiagos priešgaisrine tematika rengimo ir sklaidos išlaidos;</text:span></text:p>
      <text:p text:style-name="P476"><text:span text:style-name="T477">28.2.4</text:span><text:span text:style-name="T478">. priešgaisrinių mineralizuotų juostų įrengimo mechanizmai;</text:span></text:p>
      <text:p text:style-name="P479"><text:span text:style-name="T480">28.2.5</text:span><text:span text:style-name="T481">. vandens paėmimo vietų, dirbtinių vandens saugyklų įrengimas.</text:span></text:p>
      <text:p text:style-name="P482"><text:span text:style-name="T483">29</text:span><text:span text:style-name="T484">. Netinkamos finansuoti išlaidos:</text:span></text:p>
      <text:p text:style-name="P485"><text:span text:style-name="T486">29.1</text:span><text:span text:style-name="T487">. išlaidos, nesusijusios su projektu ir remiama veikla ir neįvardytos Taisyklių 28 punkte;</text:span></text:p>
      <text:p text:style-name="P488"><text:span text:style-name="T489">29.2</text:span><text:span text:style-name="T490">.<text:s/></text:span><text:span text:style-name="T491">išlaidos ar jų dalis, patirtos perkant prekes, darbus ar paslaugas, nesilaikant Taisyklių XVIII skyriuje</text:span><text:span text:style-name="T492"><text:s/>nurodytų procedūrų.</text:span></text:p>
      <text:p text:style-name="P493"><text:span text:style-name="T494">30</text:span><text:span text:style-name="T495">. PVM, kurį paramos gavėjas (išskyrus paramos gavėjus, nurodytus Taisyklių 70 punkte) pagal Lietuvos Respublikos pridėtinės vertės mokesčio įstatymą (Žin., 2002, Nr. </text:span><text:a xlink:href="https://www.e-tar.lt/portal/lt/legalAct/TAR.ED68997709F5" office:target-frame-name="_blank" xlink:show="new"><text:span text:style-name="T496">35-1271</text:span></text:a><text:span text:style-name="T497">) turi ar galėtų turėti galimybę įtraukti į PVM atskaitą (net jei tokio PVM paramos gavėjas į atskaitą neįtraukė) yra netinkamas finansuoti iš paramos lėšų.</text:span></text:p>
      <text:p text:style-name="P498"><text:span text:style-name="T499">31</text:span><text:span text:style-name="T500">. Kai paramos gavėjas yra valstybės arba savivaldybės<text:s/></text:span><text:span text:style-name="T501">institucija ar įstaiga arba kitas viešasis juridinis asmuo, vykdantis valstybės ar savivaldybių veiklą, kaip ji apibrėžta Lietuvos Respublikos pridėtinės vertės mokesčio įstatyme, PVM yra netinkamas finansuoti iš paramos lėšų. Tokiu atveju, PVM nuo apmokes</text:span><text:span text:style-name="T502">tinamosios prekių ir (ar) paslaugų, už kurias mokama iš EŽŪFKP ir bendrojo finansavimo lėšų, vertės, kurio paramos gavėjas pagal Lietuvos Respublikos pridėtinės vertės mokesčio įstatymą neturi ir negalėtų turėti galimybės įtraukti į PVM atskaitą, yra apmok</text:span><text:span text:style-name="T503">amas iš šiam tikslui skirtų Žemės ūkio ministerijos bendrųjų valstybės biudžeto asignavimų.</text:span></text:p>
      <text:p text:style-name="P504"/>
      <text:p text:style-name="P505"><text:span text:style-name="T506">X</text:span><text:span text:style-name="T507">.<text:s/></text:span><text:span text:style-name="T508">KVIETIMAS TEIKTI PARAMOS PARAIŠKAS</text:span></text:p>
      <text:p text:style-name="P509"/>
      <text:p text:style-name="P510"><text:span text:style-name="T511">32</text:span><text:span text:style-name="T512">. Kvietimą teikti paramos paraiškas skelbia Agentūra pagal Ministerijos sudarytą<text:s/></text:span><text:span text:style-name="T513">ir su<text:s/></text:span><text:span text:style-name="T514">Lietuvos Respublikos apli</text:span><text:span text:style-name="T515">nkos ministerija</text:span><text:span text:style-name="T516"><text:s/>aptartą</text:span><text:span text:style-name="T517"><text:s/>grafiką. Kvietimas skelbiamas „Valstybės žinių“ priede „Informaciniai pranešimai“, bent viename iš pagrindinių šalies dienraščių, Agentūros ir Ministerijos interneto svetainėse (Ministerijos – www.zum.lt, Agentūros – www.nma.lt).</text:span></text:p>
      <text:p text:style-name="P518"><text:span text:style-name="T519">33</text:span><text:span text:style-name="T520">. Kvietimas papildomai gali būti skelbiamas ir kituose leidiniuose, internete ir kitais būdais.</text:span></text:p>
      <text:p text:style-name="P521"><text:span text:style-name="T522">34</text:span><text:span text:style-name="T523">. Paramos paraiškos, pateiktos po kvietime nustatyto termino, nebus priimamos.</text:span></text:p>
      <text:p text:style-name="P524"/>
      <text:p text:style-name="P525"><text:span text:style-name="T526">XI</text:span><text:span text:style-name="T527">.<text:s/></text:span><text:span text:style-name="T528">PARAMOS PARAIŠKŲ PILDYMAS, TEIKIMAS IR REGISTRAVIMAS</text:span></text:p>
      <text:p text:style-name="P529"/>
      <text:p text:style-name="P530"><text:span text:style-name="T531">35</text:span><text:span text:style-name="T532">. Paramos paraiškos forma pateikiama šių Taisyklių priede ir skelbiama Agentūros interneto svetainėse www.nma.lt, www.paramakaimui.lt ir Ministerijos interneto svetainėje www.zum.lt.</text:span></text:p>
      <text:p text:style-name="P533"><text:span text:style-name="T534">36</text:span><text:span text:style-name="T535">. Paramos paraiška pildoma lietuvių kalba. Kita kalba užpildytos p</text:span><text:span text:style-name="T536">aramos paraiškos bei jų priedai nebus priimami.</text:span></text:p>
      <text:p text:style-name="P537"><text:span text:style-name="T538">37</text:span><text:span text:style-name="T539">. Paramos paraiška turi būti tinkamai užpildyta, pateikiant išsamią informaciją, ypač apie tai, kokia bus projekto nauda, kaip projektas susijęs su priemonės „Miškininkystės potencialo atkūrimas ir prev</text:span><text:span text:style-name="T540">encinių priemonių įdiegimas“ tikslais. Pareiškėjai turi įsitikinti, kad paramos paraiška yra tinkamai sukomplektuota.</text:span></text:p>
      <text:p text:style-name="P541"><text:span text:style-name="T542">38</text:span><text:span text:style-name="T543">. Paramos paraiška turi būti pateikta spausdintine forma. Ranka užpildytos paramos paraiškos nepriimamos.</text:span></text:p>
      <text:p text:style-name="P544"><text:span text:style-name="T545">39</text:span><text:span text:style-name="T546">. Pareiškėjas su par</text:span><text:span text:style-name="T547">amos paraiška ir reikalaujamais pateikti dokumentais gali pateikti kitus papildomus dokumentus, kurie, jo manymu, gali būti svarbūs vertinant projektą.</text:span></text:p>
      <text:p text:style-name="P548"><text:span text:style-name="T549">40</text:span><text:span text:style-name="T550">. Iškilus specifiniams su paramos paraiškos vertinimu ir (arba) projekto vykdymu ar pareiškėjo vei</text:span><text:span text:style-name="T551">kla susijusiems klausimams, pareiškėjo gali būti paprašyta pateikti papildomų dokumentų.</text:span></text:p>
      <text:p text:style-name="P552"><text:span text:style-name="T553">41</text:span><text:span text:style-name="T554">. Paramos paraiškas ir reikalaujamus dokumentus paramai gauti priima ir registruoja Agentūra pagal numatomą projekto įgyvendinimo vietą Administravimo taisyklėse</text:span><text:span text:style-name="T555"><text:s/>nurodytais adresais.</text:span></text:p>
      <text:p text:style-name="P556"><text:span text:style-name="T557">42</text:span><text:span text:style-name="T558">. Paramos paraiška turi būti įteikta pareiškėjo asmeniškai arba per įgaliotą asmenį. Kitais būdais (paštu, per kurjerį, faksu, elektroniniu paštu ir t. t.) arba kitais adresais pateiktos paramos paraiškos nepriimamos.</text:span></text:p>
      <text:p text:style-name="P559"><text:span text:style-name="T560">43</text:span><text:span text:style-name="T561">.<text:s/></text:span><text:span text:style-name="T562">Turi būti pateikiamas paramos paraiškos originalas ir reikalaujamų dokumentų originalai arba kopijos, patvirtintos pareiškėjo parašu arba notaro Lietuvos Respublikos notariato įstatymo (Žin., 1992, Nr. </text:span><text:a xlink:href="https://www.e-tar.lt/portal/lt/legalAct/TAR.BE3136A78E80" office:target-frame-name="_blank" xlink:show="new"><text:span text:style-name="T563">28-810</text:span></text:a><text:span text:style-name="T564">) nustatyta tvarka.</text:span></text:p>
      <text:p text:style-name="P565"><text:span text:style-name="T566">44</text:span><text:span text:style-name="T567">. Pareiškėjas privalo pasirašyti kiekvieną paramos paraiškos ir pridedamų dokumentų lapą.</text:span></text:p>
      <text:p text:style-name="P568"><text:span text:style-name="T569">45</text:span><text:span text:style-name="T570">. Paramos paraiškos registruojamos Kaimo plėtros priemonių administravimo informacinėje sistemoje</text:span><text:span text:style-name="T571"><text:s/>(toliau – informacinė sistema) (esant galimybei). Paramos paraišką pateikusiam pareiškėjui įteikiamas paramos paraiškos registravimą įrodantis raštas.</text:span></text:p>
      <text:p text:style-name="P572"><text:span text:style-name="T573">46</text:span><text:span text:style-name="T574">. Užregistravus paramos paraišką, pareiškėjas negali teikti papildomos informacijos, jei jos nepar</text:span><text:span text:style-name="T575">eikalauja Agentūra (išskyrus informaciją apie pasikeitusius ryšio duomenis ir 47 punkte nurodytus atvejus). Į papildomą informaciją, kurią pareiškėjas pateikia savo iniciatyva, paramos paraiškos vertinimo ir atrankos metu neatsižvelgiama.</text:span></text:p>
      <text:p text:style-name="P576"><text:span text:style-name="T577">47</text:span><text:span text:style-name="T578">. Pareiškėj</text:span><text:span text:style-name="T579">as be paklausimo gali pateikti papildomą informaciją, lemiančią objektyvų paramos paraiškos vertinimą, jei dėl objektyvių priežasčių negalėjo jos pateikti kartu su paramos paraiška (pvz.: pateikiami banko dokumentai, atlikta nekilnojamojo turto teisinė reg</text:span><text:span text:style-name="T580">istracija, kiti dokumentai, kurie turėtų įtakos tinkamumui paramai gauti ir pan.). Numatytų<text:s/></text:span><text:soft-page-break/><text:span text:style-name="T581">investicijų ir prašomos paramos sumos po paramos paraiškos pateikimo keisti negalima. Papildomi dokumentai gali būti pateikiami tik iki projekto tinkamumo vertinimo</text:span><text:span text:style-name="T582"><text:s/>pradžios. Pateikiant papildomus dokumentus būtina raštu paaiškinti, dėl kokių priežasčių dokumentai nepateikti kartu su paramos paraiška.</text:span></text:p>
      <text:p text:style-name="P583"><text:span text:style-name="T584">48</text:span><text:span text:style-name="T585">. Po paramos paraiškos užregistravimo pareiškėjas turi teisę raštu pranešti Agentūrai apie pateiktos paramos pa</text:span><text:span text:style-name="T586">raiškos atšaukimą ir pateikti naują paramos paraišką kvietimo teikti paraiškas metu.</text:span></text:p>
      <text:p text:style-name="P587"/>
      <text:p text:style-name="P588"><text:span text:style-name="T589">XII</text:span><text:span text:style-name="T590">.<text:s/></text:span><text:span text:style-name="T591">ADMINISTRACINĖS ATITIKTIES TIKRINIMAS</text:span></text:p>
      <text:p text:style-name="P592"/>
      <text:p text:style-name="P593"><text:span text:style-name="T594">49</text:span><text:span text:style-name="T595">. Užregistravus paramos paraišką, pirmiausia atliekamas administracinės atitikties tikrinimas, kuris negali trukti</text:span><text:span text:style-name="T596"><text:s/>ilgiau kaip 3 darbo dienas. Administracinės atitikties tikrinimo metu nustatoma, ar paramos paraiška tinkamai užpildyta, ar pateikti visi reikalingi dokumentai.</text:span></text:p>
      <text:p text:style-name="P597"><text:span text:style-name="T598">50</text:span><text:span text:style-name="T599">. Administracinės atitikties tikrinimas atliekamas Administravimo taisyklėse nustatyta t</text:span><text:span text:style-name="T600">varka.</text:span></text:p>
      <text:p text:style-name="P601"/>
      <text:p text:style-name="P602"><text:span text:style-name="T603">XIII</text:span><text:span text:style-name="T604">.<text:s/></text:span><text:span text:style-name="T605">TINKAMUMO SKIRTI PARAMĄ VERTINIMAS</text:span></text:p>
      <text:p text:style-name="P606"/>
      <text:p text:style-name="P607"><text:span text:style-name="T608">51</text:span><text:span text:style-name="T609">. Atlikus administracinės atitikties tikrinimą, tinkamai užpildytos paramos paraiškos perduodamos tolesniam vertinimo etapui.</text:span></text:p>
      <text:p text:style-name="P610"><text:span text:style-name="T611">52</text:span><text:span text:style-name="T612">. Tuo atveju, jei atliekamas preliminarus paramos paraiškų sug</text:span><text:span text:style-name="T613">rupavimas pagal atitiktį šių Taisyklių XIV skyriuje nurodytiems pirmumo atrankos kriterijams (vadovaujantis paramos paraiškoje pateiktais duomenimis), tinkamumo skirti paramą vertinimo etapui teikiamos tos paramos paraiškos, kurios atitinka pirmumo kriteri</text:span><text:span text:style-name="T614">jus, o projektai pagal pirmumo kriterijus pradedami grupuoti nuo pirmojo kriterijaus (jeigu paramos paraiška neatitinka nei vieno pirmumo kriterijaus, ji nevertinama, išskyrus atvejus, kai lieka lėšų (tuo atveju pirmumas teikiamas paramos paraiškoms atsižv</text:span><text:span text:style-name="T615">elgiant į paramos paraiškos pateikimo datą)).</text:span></text:p>
      <text:p text:style-name="P616"><text:span text:style-name="T617">53</text:span><text:span text:style-name="T618">. Tinkamumo skirti paramą vertinimas atliekamas Administravimo taisyklėse nustatyta tvarka.</text:span></text:p>
      <text:p text:style-name="P619"/>
      <text:p text:style-name="P620"><text:span text:style-name="T621">XIV</text:span><text:span text:style-name="T622">.<text:s/></text:span><text:span text:style-name="T623">PROJEKTŲ PIRMUMO VERTINIMAS</text:span></text:p>
      <text:p text:style-name="P624"/>
      <text:p text:style-name="P625"><text:span text:style-name="T626">54</text:span><text:span text:style-name="T627">. Tuo atveju, jei prašoma bendra paramos suma didesnė nei<text:s/></text:span><text:span text:style-name="T628">kvietimui teikti paramos paraiškas planuojama skirti paramos suma, atliekamas projektų pirmumo vertinimas.</text:span></text:p>
      <text:p text:style-name="P629"><text:span text:style-name="T630">55</text:span><text:span text:style-name="T631">. Vertinant projektų pirmumą, nustatoma, kurios iš tinkamų finansuoti paramos paraiškų geriausiai atitinka priemonės pirmumo atrankos kriteriju</text:span><text:span text:style-name="T632">s.</text:span></text:p>
      <text:p text:style-name="P633"><text:span text:style-name="T634">56</text:span><text:span text:style-name="T635">. Projektų pirmumas vertinamas pagal atitiktį pirmumo kriterijams atmetimo būdu. Atitiktis pirmumo kriterijams nustatoma atsižvelgiant į paramos paraiškos pateikimo metu pateiktus dokumentus. Projektai, atitinkantys pirmiau nurodytus kriterijus, t</text:span><text:span text:style-name="T636">uri pirmenybę prieš projektus, kurie atitinka tolesnius kriterijus:</text:span></text:p>
      <text:p text:style-name="P637"><text:span text:style-name="T638">56.1</text:span><text:span text:style-name="T639">. pareiškėjas nėra gavęs EB paramos miškų sektoriuje;</text:span></text:p>
      <text:p text:style-name="P640"><text:span text:style-name="T641">56.2</text:span><text:span text:style-name="T642">. projektas skirtas stichinių nelaimių ir gaisrų paveiktiems miškams atkurti;</text:span></text:p>
      <text:p text:style-name="P643"><text:span text:style-name="T644">56.3</text:span><text:span text:style-name="T645">. pareiškėjas iki šiol nėra gavęs<text:s/></text:span><text:span text:style-name="T646">EB bendro finansavimo paramos (SAPARD, BPD, KPP);</text:span></text:p>
      <text:p text:style-name="P647"><text:span text:style-name="T648">56.4</text:span><text:span text:style-name="T649">. pareiškėjas yra privataus miško savininkas;</text:span></text:p>
      <text:p text:style-name="P650"><text:span text:style-name="T651">56.5</text:span><text:span text:style-name="T652">. pareiškėjas prašo mažesnės paramos sumos.</text:span></text:p>
      <text:p text:style-name="P653"><text:span text:style-name="T654">57</text:span><text:span text:style-name="T655">. Jeigu paramos paraiškos byloje nėra duomenų, leidžiančių nustatyti pareiškėjo atitikties p</text:span><text:span text:style-name="T656">irmumo kriterijui, laikoma, kad pareiškėjas neatitinka šio kriterijaus (paklausimas nebūtinas).</text:span></text:p>
      <text:p text:style-name="P657"/>
      <text:p text:style-name="P658"><text:span text:style-name="T659">XV</text:span><text:span text:style-name="T660">.<text:s/></text:span><text:span text:style-name="T661">PARAMOS PARAIŠKŲ PATVIRTINIMAS IR PARAMOS SUTARČIŲ SUDARYMAS</text:span></text:p>
      <text:p text:style-name="P662"/>
      <text:p text:style-name="P663"><text:span text:style-name="T664">58</text:span><text:span text:style-name="T665">. Agentūra, įvertinusi paramos paraiškas, parengia nustatytos formos paramos para</text:span><text:span text:style-name="T666">iškų vertinimo rezultatų suvestinę ir nustatytos formos atskirų paramos paraiškų vertinimo ataskaitas, kurias teikia Ministerijai.</text:span></text:p>
      <text:p text:style-name="P667"><text:span text:style-name="T668">59</text:span><text:span text:style-name="T669">. Ministerijos sudarytas Projektų atrankos komitetas svarsto, kuriuos projektus finansuoti, ir priima rekomendacinio po</text:span><text:span text:style-name="T670">būdžio sprendimą dėl finansuotinų projektų.</text:span></text:p>
      <text:p text:style-name="P671"><text:span text:style-name="T672">60</text:span><text:span text:style-name="T673">. Priimant sprendimą dėl paramos skyrimo turi būti užtikrinama, kad, sudarius paramos sutartis, nebūtų viršyta priemonei nustatyta didžiausioji leistina paramos suma.</text:span></text:p>
      <text:p text:style-name="P674"><text:span text:style-name="T675">61</text:span><text:span text:style-name="T676">. Galutinį sprendimą dėl paramos<text:s/></text:span><text:span text:style-name="T677">skyrimo priima Ministerija ir apie tokį sprendimą informuoja Agentūrą per 5 darbo dienas nuo jo priėmimo dienos.</text:span></text:p>
      <text:p text:style-name="P678"><text:span text:style-name="T679">62</text:span><text:span text:style-name="T680">. Agentūra apie sprendimą dėl paramos skyrimo ar neskyrimo informuoja pareiškėjus registruotu laišku per 5 darbo dienas nuo Ministerijos<text:s/></text:span><text:span text:style-name="T681">sprendimo gavimo dienos. Informacija apie priimtus sprendimus skirti paramą skelbiama Agentūros interneto svetainėje, nurodant pareiškėją, projekto pavadinimą, paramos paraiškos kodą ir prašomą paramos sumą, taip pat nurodomas bendras registruotų paramos p</text:span><text:span text:style-name="T682">araiškų ir paramos paraiškų, kurioms priimtas sprendimas skirti paramą, skaičius.</text:span></text:p>
      <text:p text:style-name="P683"><text:span text:style-name="T684">63</text:span><text:span text:style-name="T685">. Priėmus sprendimą skirti paramą Agentūra parengia paramos sutartį. Paramos sutartis rengiama ir sudaroma Administravimo taisyklėse nustatyta tvarka.</text:span></text:p>
      <text:p text:style-name="P686"/>
      <text:p text:style-name="P687"><text:span text:style-name="T688">XVI</text:span><text:span text:style-name="T689">.<text:s/></text:span><text:span text:style-name="T690">PIRKIMO PROCEDŪROS</text:span></text:p>
      <text:p text:style-name="P691"/>
      <text:p text:style-name="P692"><text:span text:style-name="T693">64</text:span><text:span text:style-name="T694">. Pareiškėjai ir (arba) paramos gavėjai, kurie pagal Lietuvos Respublikos viešųjų pirkimų įstatymą (Žin., 1996, Nr. </text:span><text:a xlink:href="https://www.e-tar.lt/portal/lt/legalAct/TAR.C54AFFAA7622" office:target-frame-name="_blank" xlink:show="new"><text:span text:style-name="T695">84-2000</text:span></text:a><text:span text:style-name="T696">; 2006, Nr. </text:span><text:a xlink:href="https://www.e-tar.lt/portal/lt/legalAct/TAR.C0DE35FFA738" office:target-frame-name="_blank" xlink:show="new"><text:span text:style-name="T697">4-102</text:span></text:a><text:span text:style-name="T698">) yra perkančiosios organizacijos, privalo prekių, paslaugų ar darbų pirkimą organizuoti vadovaudamiesi šio įstatymo nuostatomis.</text:span></text:p>
      <text:p text:style-name="P699"><text:span text:style-name="T700">65</text:span><text:span text:style-name="T701">. Pareiškėjai ir (arba) paramos gavėjai,</text:span><text:span text:style-name="T702"><text:s/>kuriems perkant prekes, paslaugas ar darbus netaikomos Lietuvos Respublikos viešųjų pirkimų įstatymo nuostatos, siekdami, kad patirtos išlaidos būtų laikomos tinkamomis finansuoti, prekių, paslaugų ar darbų pirkimus turi organizuoti vadovaudamiesi Projekt</text:span><text:span text:style-name="T703">o vykdytojo, pretenduojančio gauti paramą iš Europos žemės ūkio fondo kaimo plėtrai pagal Lietuvos kaimo plėtros 2007–2013 metų programos priemones, prekių, paslaugų ar darbų pirkimo taisyklėmis, patvirtintomis Lietuvos Respublikos žemės ūkio ministro 2007</text:span><text:span text:style-name="T704"> m. balandžio 5 d. įsakymu Nr. 3D-150 (Žin., 2007, Nr. </text:span><text:a xlink:href="https://www.e-tar.lt/portal/lt/legalAct/TAR.D95DFAFD3C79" office:target-frame-name="_blank" xlink:show="new"><text:span text:style-name="T705">41-1559</text:span></text:a><text:span text:style-name="T706">; 2009, Nr. </text:span><text:a xlink:href="https://www.e-tar.lt/portal/lt/legalAct/TAR.89A5D2A5AC64" office:target-frame-name="_blank" xlink:show="new"><text:span text:style-name="T707">21-835</text:span></text:a><text:span text:style-name="T708">).</text:span></text:p>
      <text:p text:style-name="P709"><text:span text:style-name="T710">6</text:span><text:span text:style-name="T711">6</text:span><text:span text:style-name="T712">. Įvykdyto konkurso arba apklausos prekėms, paslaugoms ar darbams pirkti dokumentaciją paramos gavėjas turi pateikti Agentūrai įvertinti prieš teikdamas mokėjimo prašymą.</text:span></text:p>
      <text:p text:style-name="P713"><text:span text:style-name="T714">67</text:span><text:span text:style-name="T715">. Išlaidos, kurias pareiškėjai ir (arba) paramos gavėjai padarys pagal preki</text:span><text:span text:style-name="T716">ų, paslaugų ar darbų pirkimo sutartis, sudarytas nesilaikant šiame Taisyklių skyriuje nurodytų reikalavimų, bus laikomos netinkamomis finansuoti.</text:span></text:p>
      <text:p text:style-name="P717"/>
      <text:p text:style-name="P718"><text:span text:style-name="T719">XVII</text:span><text:span text:style-name="T720">.<text:s/></text:span><text:span text:style-name="T721">MOKĖJIMO PRAŠYMO TEIKIMO, ADMINISTRAVIMO IR PARAMOS IŠMOKĖJIMO TVARKA</text:span></text:p>
      <text:p text:style-name="P722"/>
      <text:p text:style-name="P723"><text:span text:style-name="T724">68</text:span><text:span text:style-name="T725">. Paramos gavėjas po</text:span><text:span text:style-name="T726"><text:s/>kiekvieno projekto įgyvendinimo etapo, kaip numatyta paramos sutartyje, pateikia nustatytos formos mokėjimo prašymą. Jei numatytos statybos, jos turi būti vykdomos vienu etapu be tarpinių mokėjimų, tačiau jei technologiškai statybas galima išskirti į keli</text:span><text:span text:style-name="T727">s etapus, gali būti pateikiami keli mokėjimo prašymai.</text:span></text:p>
      <text:p text:style-name="P728"><text:span text:style-name="T729">69</text:span><text:span text:style-name="T730">.<text:s/></text:span><text:span text:style-name="T731">Spausdintinė (popieriuje teikiama) mokėjimo prašymo forma ir informacija apie pridedamus dokumentus pateikiama Agentūros interneto svetainėje<text:s/></text:span><text:span text:style-name="T732">www.nma.lt</text:span><text:span text:style-name="T733"><text:s/></text:span><text:span text:style-name="T734">ir<text:s/></text:span><text:soft-page-break/><text:span text:style-name="T735">Ministerijos interneto svetainėje<text:s/></text:span><text:span text:style-name="T736">www.zum.lt</text:span><text:span text:style-name="T737">.</text:span><text:span text:style-name="T738"><text:s/></text:span><text:span text:style-name="T739">Elektroniniu būdu pildomas mokėjimo prašymas turi atitikti patvirtintą mokėjimo prašymo formą.</text:span><text:s/></text:p>
      <text:p text:style-name="P740">Punkto pakeitimai:</text:p>
      <text:p text:style-name="P741"><text:span text:style-name="T742">Nr.<text:s/></text:span><text:a xlink:href="https://www.e-tar.lt/portal/legalAct.html?documentId=df459990ddbf11e48b678a6bad30f55f" office:target-frame-name="_top" xlink:show="replace"><text:span text:style-name="T743">3D-256</text:span></text:a><text:span text:style-name="T744">, 2015-04-08, paskelb</text:span><text:span text:style-name="T745">ta TAR 2015-04-08, i. k. 2015-05388</text:span></text:p>
      <text:p text:style-name="Normal"/>
      <text:p text:style-name="P746"><text:span text:style-name="T747">70</text:span><text:span text:style-name="T748">. Mokėjimo prašymai pildomi lietuvių kalba. Kita kalba užpildyti mokėjimo prašymai nepriimami. Paramos gavėjas turi įsitikinti, kad jo pateiktas mokėjimo prašymas yra tinkamai sukomplektuotas.</text:span></text:p>
      <text:p text:style-name="P749"><text:span text:style-name="T750">71</text:span><text:span text:style-name="T751">. Turi būti pa</text:span><text:span text:style-name="T752">teikiamas mokėjimo prašymo originalas ir ataskaitinio laikotarpio išlaidų pagrindimo ir apmokėjimo įrodymo dokumentų bei kitų reikiamų dokumentų originalai arba kopijos, patvirtintos pareiškėjo parašu arba notaro Lietuvos Respublikos notariato įstatymo nus</text:span><text:span text:style-name="T753">tatyta tvarka.</text:span></text:p>
      <text:p text:style-name="P754"><text:span text:style-name="T755">72</text:span><text:span text:style-name="T756">. Kiekvienas mokėjimo prašymo ir jo priedų lapas turi būti patvirtintas pareiškėjo parašu. Tokiu būdu pareiškėjas prisiima atsakomybę už mokėjimo prašymo ir jo priedų duomenų teisingumą.</text:span></text:p>
      <text:p text:style-name="P757"><text:span text:style-name="T758">73</text:span><text:span text:style-name="T759">. Mokėjimo prašymus kartu su reikalaujamai</text:span><text:span text:style-name="T760">s priedais iš paramos gavėjų priima ir registruoja Agentūra pagal projekto įgyvendinimo vietą.</text:span></text:p>
      <text:p text:style-name="P761"><text:span text:style-name="T762">74</text:span><text:span text:style-name="T763">.<text:s/></text:span><text:span text:style-name="T764">Mokėjimo prašymai ir (arba) papildomi dokumentai turi būti pateikti laiku (paramos sutartyje nustatytais terminais) Agentūrai vienu iš šių būdų:</text:span></text:p>
      <text:p text:style-name="P765"><text:span text:style-name="T766">74.1</text:span><text:span text:style-name="T767">.<text:s/></text:span><text:span text:style-name="T768">spausdintine forma. Mokėjimo prašymas ir (arba) papildomi dokumentai turi būti pateikti paramos gavėjo asmeniškai ar per įgaliotą asmenį. Kitais būdais (pvz., paštu, faksu arba elektroniniu paštu) arba kitais adresais pateikti mokėjimo prašymai nebus priim</text:span><text:span text:style-name="T769">ami;</text:span></text:p>
      <text:p text:style-name="P770"><text:span text:style-name="T771">74.2</text:span><text:span text:style-name="T772">. elektroniniu būdu, naudojantis ŽŪMIS portalo internetine prieiga. Elektroniniu būdu mokėjimo prašymai ir (arba) kiti dokumentai per įgaliotus asmenis nepriimami. Prie mokėjimo prašymo pridedami dokumentai taip pat elektronine forma (jeigu<text:s/></text:span><text:span text:style-name="T773">dokumentas pateiktas popieriuje, jis turi būti nuskenuotas ir pateiktas kartu su mokėjimo prašymu).</text:span><text:s/></text:p>
      <text:p text:style-name="P774">Punkto pakeitimai:</text:p>
      <text:p text:style-name="P775"><text:span text:style-name="T776">Nr.<text:s/></text:span><text:a xlink:href="https://www.e-tar.lt/portal/legalAct.html?documentId=df459990ddbf11e48b678a6bad30f55f" office:target-frame-name="_top" xlink:show="replace"><text:span text:style-name="T777">3D-256</text:span></text:a><text:span text:style-name="T778">, 2015-04-08, paskelbta TA</text:span><text:span text:style-name="T779">R 2015-04-08, i. k. 2015-05388</text:span></text:p>
      <text:p text:style-name="Normal"/>
      <text:p text:style-name="P780"><text:span text:style-name="T781">75</text:span><text:span text:style-name="T782">. Mokėjimo prašymo pateikimo terminai nustatomi paramos sutartyje.</text:span></text:p>
      <text:p text:style-name="P783"><text:span text:style-name="T784">76</text:span><text:span text:style-name="T785">. Pavėluotai pateikus mokėjimo prašymą, taikomos sankcijos, nurodytos Administravimo taisyklėse. Pavėluotai teikiami mokėjimo prašymai priimami 6</text:span><text:span text:style-name="T786">0 darbo dienų nuo paramos sutartyje nustatytos datos. Vėliau pateikti mokėjimo prašymai nepriimami.</text:span></text:p>
      <text:p text:style-name="P787"><text:span text:style-name="T788">77</text:span><text:span text:style-name="T789">. Jeigu paramos gavėjas dėl svarbių priežasčių nori pratęsti mokėjimo prašymo pateikimo terminą, jis iki nustatyto termino pabaigos turi Agentūrai pat</text:span><text:span text:style-name="T790">eikti argumentuotą prašymą dėl termino pratęsimo (sutarties keitimo). Agentūrai priėmus sprendimą atidėti mokėjimo prašymo pateikimo terminą, keičiama paramos sutartis.</text:span></text:p>
      <text:p text:style-name="P791"><text:span text:style-name="T792">78</text:span><text:span text:style-name="T793">. Mokėjimo prašymą pateikęs pavėluotai, paramos gavėjas turi Agentūrai raštu paai</text:span><text:span text:style-name="T794">škinti vėlavimo priežastis ir pateikti dokumentus, pagrindžiančius vėlavimo priežastis.</text:span></text:p>
      <text:p text:style-name="P795"><text:span text:style-name="T796">79</text:span><text:span text:style-name="T797">. Paramos gavėjų atsiskaitymai su tiekėjais turi vykti tik per bankines institucijas.</text:span></text:p>
      <text:p text:style-name="P798"><text:span text:style-name="T799">80</text:span><text:span text:style-name="T800">. Mokėjimo prašymų vertinimas atliekamas Administravimo taisyklėse nus</text:span><text:span text:style-name="T801">tatyta tvarka. Agentūra turi įvertinti mokėjimo prašymą ne vėliau kaip per 20 darbo dienų nuo mokėjimo prašymo gavimo ir užregistravimo Agentūroje dienos. Į šį terminą neįskaičiuojamas paklausimų paramos gavėjui, patikrų vietoje bei įtariamo pažeidimo tyri</text:span><text:span text:style-name="T802">mo atlikimo laikas.</text:span></text:p>
      <text:p text:style-name="P803"><text:span text:style-name="T804">81</text:span><text:span text:style-name="T805">. Priemonei taikomas išlaidų kompensavimo mokėjimo būdas:</text:span></text:p>
      <text:p text:style-name="P806"><text:span text:style-name="T807">81.1</text:span><text:span text:style-name="T808">. paramos gavėjas pradeda įgyvendinti projektą savo lėšomis ir paramos sutartyje nustatytu periodiškumu Agentūrai teikia mokėjimo prašymus, kuriuose deklaruoja patirt</text:span><text:span text:style-name="T809">as ir apmokėtas išlaidas, pridėdamas išlaidų pagrindimo ir apmokėjimo įrodymo dokumentus ir (arba) jų kopijas, patvirtintas paramos gavėjo ar jo įgalioto asmens parašu. Paramos sutartyje taip pat nustatomas galutinio mokėjimo prašymo pateikimo terminas;</text:span></text:p>
      <text:p text:style-name="P810"><text:span text:style-name="T811">81.2</text:span><text:span text:style-name="T812">. baigęs įgyvendinti projektą, paramos gavėjas pateikia Agentūrai galutinį mokėjimo prašymą, kuriame deklaruoja visas per laikotarpį nuo paskutinio mokėjimo<text:s/></text:span><text:soft-page-break/><text:span text:style-name="T813">prašymo patirtas ir apmokėtas tinkamas finansuoti išlaidas ir galutinę projekto įgyvendinimo<text:s/></text:span><text:span text:style-name="T814">ataskaitą;</text:span></text:p>
      <text:p text:style-name="P815"><text:span text:style-name="T816">81.3</text:span><text:span text:style-name="T817">. paramos gavėjas gali pateikti iki trijų mokėjimo prašymų.</text:span></text:p>
      <text:p text:style-name="P818"><text:span text:style-name="T819">82</text:span><text:span text:style-name="T820">. Paramos lėšos išmokamos Administravimo taisyklėse nustatyta tvarka.</text:span></text:p>
      <text:p text:style-name="P821"/>
      <text:p text:style-name="P822"><text:span text:style-name="T823">XVIII</text:span><text:span text:style-name="T824">.<text:s/></text:span><text:span text:style-name="T825">VIEŠUMAS</text:span></text:p>
      <text:p text:style-name="P826"/>
      <text:p text:style-name="P827"><text:span text:style-name="T828">83</text:span><text:span text:style-name="T829">. Iš EŽŪFKP ir bendrojo finansavimo lėšų pagal KPP konkrečiam<text:s/></text:span><text:span text:style-name="T830">projektui paramą gaunantis paramos gavėjas privalo imtis informavimo ir viešinimo priemonių, vadovaudamasis Informavimo apie Lietuvos kaimo plėtros 2007–2013 metų programą ir suteiktos paramos viešinimo taisyklėmis, patvirtintomis Lietuvos Respublikos žemė</text:span><text:span text:style-name="T831">s ūkio ministro 2007 m. balandžio 26 d. įsakymu Nr. 3D-191 (Žin., 2007, Nr. </text:span><text:a xlink:href="https://www.e-tar.lt/portal/lt/legalAct/TAR.07EAAC5131EC" office:target-frame-name="_blank" xlink:show="new"><text:span text:style-name="T832">48-1868</text:span></text:a><text:span text:style-name="T833">).</text:span></text:p>
      <text:p text:style-name="P834"/>
      <text:p text:style-name="P835"><text:span text:style-name="T836">XIX</text:span><text:span text:style-name="T837">.<text:s/></text:span><text:span text:style-name="T838">BAIGIAMOSIOS NUOSTATOS</text:span></text:p>
      <text:p text:style-name="P839"/>
      <text:p text:style-name="P840"><text:span text:style-name="T841">84</text:span><text:span text:style-name="T842">. Kita Taisyklėse nenurodyta informacija pa</text:span><text:span text:style-name="T843">teikta Administravimo taisyklėse ir kituose teisės aktuose.</text:span></text:p>
      <text:p text:style-name="P844"><text:span text:style-name="T845">85</text:span><text:span text:style-name="T846">. Paramos gavėjas Agentūrai projekto įgyvendinimo ataskaitas ir su projektu susijusios veiklos pagrindimo dokumentus teikia Administravimo taisyklių nustatyta tvarka.</text:span></text:p>
      <text:p text:style-name="P847"><text:span text:style-name="T848">86</text:span><text:span text:style-name="T849">. Patikrų vietoje</text:span><text:span text:style-name="T850"><text:s/>atlikimo tvarka nustatyta Administravimo taisyklėse.</text:span></text:p>
      <text:p text:style-name="P851"><text:span text:style-name="T852">87</text:span><text:span text:style-name="T853">. Paramos gavėjui nesilaikant paramos suteikimo reikalavimų ir pažeidžiant įsipareigojimus, numatytus Taisyklėse ir paramos paraiškoje, taikomos sankcijos, numatytos Administravimo taisyklėse.</text:span></text:p>
      <text:p text:style-name="P854"><text:span text:style-name="T855">8</text:span><text:span text:style-name="T856">8</text:span><text:span text:style-name="T857">. Projektinių dokumentų saugojimo reikalavimai, Agentūros ir (arba) Ministerijos priimtų sprendimų, veiksmų ar neveikimo, susijusių su projektų, pateiktų pagal Priemonę, administravimu, vertinimu, atranka ir mokėjimo prašymų administravimu, apskundimo t</text:span><text:span text:style-name="T858">varka ir kita Taisyklėse nenurodyta informacija pateikiama Administravimo taisyklėse ir kituose su projektų rengimu ir įgyvendinimu susijusiuose teisės aktuose.</text:span></text:p>
      <text:p text:style-name="P859"><text:span text:style-name="T860">89</text:span><text:span text:style-name="T861">. Pasikeitus Taisyklėse nurodytiems teisės aktams, tiesiogiai taikomos naujos šių teisės<text:s/></text:span><text:span text:style-name="T862">aktų nuostatos.</text:span></text:p>
      <text:p text:style-name="P863"/>
      <text:p text:style-name="P864"><text:span text:style-name="T865">_________________</text:span></text:p>
      <text:p text:style-name="Normal"/>
      <text:p text:style-name="P866">Priedo pakeitimai:</text:p>
      <text:p text:style-name="P867"><text:span text:style-name="T868">Nr.<text:s/></text:span><text:a xlink:href="https://www.e-tar.lt/portal/legalAct.html?documentId=TAR.96FF9A8897AC" office:target-frame-name="_top" xlink:show="replace"><text:span text:style-name="T869">3D-379</text:span></text:a><text:span text:style-name="T870">, 2012-05-31, Žin., 2012, Nr. 63-3194 (2012-06-05), i. k. 1122330ISAK003D-379</text:span></text:p>
      <text:p text:style-name="Normal"/>
      <text:p text:style-name="P871"><text:span text:style-name="T872">Lietuvos kaimo plėtros</text:span><text:span text:style-name="T873"><text:s/>2007–2013 metų programos priemonės „Miškininkystės potencialo atkūrimas ir prevencinių priemonių įdiegimas“</text:span></text:p>
      <text:p text:style-name="P874">įgyvendinimo taisyklių<text:s/></text:p>
      <text:p text:style-name="P875">priedas</text:p>
      <text:p text:style-name="P876"/>
      <text:p text:style-name="P877"/>
      <text:p text:style-name="P878"/>
      <text:p text:style-name="P879"/>
      <text:p text:style-name="P880"><text:span text:style-name="T881">(Paramos paraiškos pagal Lietuvos plėtros 2007–2013 metų programos priemonę „Miškininkystės potencialo atkūrima</text:span><text:span text:style-name="T882">s ir prevencinių priemonių įdiegimas“ forma)</text:span></text:p>
      <text:p text:style-name="P883"/>
      <table:table table:style-name="Table884">
        <table:table-columns>
          <table:table-column table:style-name="TableColumn885"/>
        </table:table-columns>
        <table:table-row table:style-name="TableRow886">
          <table:table-cell table:style-name="TableCell887">
            <text:soft-page-break/>
            <text:p text:style-name="P888"><text:span text:style-name="T889">Nacionalinės mokėjimo agentŪros prie žemės ūkio ministerijos kaimo plėtros ir žuvininkystės programų departamentO</text:span><text:span text:style-name="T890">|__|__|__|__|__|__|__|__|__|__|<text:s/></text:span><text:span text:style-name="T891">Paramos administravimo skyrius</text:span><text:span text:style-name="T892"><text:note text:note-class="footnote" text:id="_ftn0"><text:note-citation text:label="*">*</text:note-citation><text:note-body><text:p text:style-name="P893"><text:s/>Pildo Nacionalinės mokėjimo agentūros prie Žemės ūkio ministerijos Kaimo plėtros ir žuvininkystės programų departamento teritorinio paramos administravimo skyriaus tarnautojas.</text:p></text:note-body></text:note></text:span><text:span text:style-name="T894">*</text:span></text:p>
          </table:table-cell>
        </table:table-row>
        <table:table-row table:style-name="TableRow895">
          <table:table-cell table:style-name="TableCell896">
            <text:p text:style-name="P897"/>
            <text:p text:style-name="P898"><text:span text:style-name="T899">|__|__|__|__| <text:s/>|__|__| <text:s/>|__|__| <text:s text:c="8"/>|__|__|__|__|__|__|__|__|__|__|__|__|__|__|_ |__|__|</text:span></text:p>
            <text:p text:style-name="P900"><text:span text:style-name="T901">(paramos paraiškos registracijos data ir</text:span><text:span text:style-name="T902"><text:s/>registracijos numeris)</text:span></text:p>
            <text:p text:style-name="P903"/>
          </table:table-cell>
        </table:table-row>
        <table:table-row table:style-name="TableRow904">
          <table:table-cell table:style-name="TableCell905">
            <text:p text:style-name="P906"><text:span text:style-name="T907">(paramos paraišką užregistravusio tarnautojo pareigos) <text:s text:c="25"/>(vardas, pavardė)</text:span><text:span text:style-name="T908"><text:s text:c="12"/>(parašas)</text:span></text:p>
            <text:p text:style-name="P909"/>
          </table:table-cell>
        </table:table-row>
        <table:table-row table:style-name="TableRow910">
          <table:table-cell table:style-name="TableCell911">
            <text:p text:style-name="P912"><text:span text:style-name="T913">Vertinti priimta <text:s text:c="21"/></text:span></text:p>
            <text:p text:style-name="P914"><text:span text:style-name="T915">Atmesta <text:s text:c="33"/></text:span></text:p>
            <text:p text:style-name="P916"/>
          </table:table-cell>
        </table:table-row>
      </table:table>
      <text:p text:style-name="P917"/>
      <text:p text:style-name="P918"/>
      <text:p text:style-name="P919">|__|__|__|__|__|__|__|__|__|__|__|__|__|__|__|__|__|__|__|__|__|__|__|__|__|__|</text:p>
      <text:p text:style-name="P920">(pareiškėjo vardas, pavardė/juridinio asmens teisinė forma ir<text:s/>pavadinimas)</text:p>
      <text:p text:style-name="P921"/>
      <text:p text:style-name="P922">____________________</text:p>
      <text:p text:style-name="P923">(adresatas)</text:p>
      <text:p text:style-name="P924"/>
      <text:p text:style-name="P925"/>
      <text:p text:style-name="P926">PARAMOS Paraiška</text:p>
      <text:p text:style-name="P927"><text:span text:style-name="T928">pagal LIETUVOS Kaimo plėtros 2007–2013 metų programos priemonę „miškininkystės potencialo atkūrimas ir prevencinių priemonių įdiegimas“**<text:s/></text:span><text:span text:style-name="T929"><text:note text:note-class="footnote" text:id="_ftn1"><text:note-citation text:label=""></text:note-citation><text:note-body><text:p text:style-name="P930">* Pildydami rašykite didžiosiomis raidėmis ir aiškiu šriftu.<text:s/></text:p></text:note-body></text:note></text:span></text:p>
      <text:p text:style-name="P931"/>
      <text:p text:style-name="P932">________________</text:p>
      <text:p text:style-name="P933">(data)</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sudarymo vieta)</text:p>
      <text:p text:style-name="P940"/>
      <text:p text:style-name="P941"/>
      <text:p text:style-name="P942"><text:span text:style-name="T943">I</text:span><text:span text:style-name="T944">.</text:span><text:span text:style-name="T945"><text:tab/></text:span><text:span text:style-name="T946">PAREIŠKĖJO DUOMENYS</text:span></text:p>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text:span text:style-name="T953">Adresas / buveinė<text:s/></text:span></text:p>
            <text:p text:style-name="P954"><text:span text:style-name="T955">(nurodoma pareiškėjo gyvenamoji vieta/įmonės buveinės adresas, telefonas, faksas, el. paštas, kuriais bus galima susisiekti paraiškos vertinimo ir projekto įgyvendinimo metu)</text:span></text:p>
          </table:table-cell>
          <table:covered-table-cell/>
        </table:table-row>
        <table:table-row table:style-name="TableRow956">
          <table:table-cell table:style-name="TableCell957" table:number-columns-spanned="2">
            <text:p text:style-name="P958"><text:span text:style-name="T959">Savivaldybės pavadinimas<text:s/></text:span><text:span text:style-name="T960">|__|__|__|__|__|__|__|__|__|__|__|__|__|__|__|__|__|__|__|__|__|__|__|</text:span></text:p>
          </table:table-cell>
          <table:covered-table-cell/>
        </table:table-row>
        <table:table-row table:style-name="TableRow961">
          <table:table-cell table:style-name="TableCell962" table:number-columns-spanned="2">
            <text:p text:style-name="P963"><text:span text:style-name="T964">Seniūnijos pavadinimas |__|__|__|__|__|__|__|__|__|__|__|__|__|__|__|__|__|__|__|__|__|__|__|</text:span></text:p>
          </table:table-cell>
          <table:covered-table-cell/>
        </table:table-row>
        <table:table-row table:style-name="TableRow965">
          <table:table-cell table:style-name="TableCell966" table:number-columns-spanned="2">
            <text:p text:style-name="P967"><text:span text:style-name="T968">Gyvenamosios vietovės/buveinės pavadinimas |__|__|__|__|__|__|__|__|__|__|__|__|__|__|__|</text:span><text:span text:style-name="T969">__|__|__|__|</text:span></text:p>
          </table:table-cell>
          <table:covered-table-cell/>
        </table:table-row>
        <table:table-row table:style-name="TableRow970">
          <table:table-cell table:style-name="TableCell971" table:number-columns-spanned="2">
            <text:p text:style-name="P972"><text:span text:style-name="T973">Gatvės pavadinimas |__|__|__|__|__|__|__|__|__|__|__|__|__|__|__|__|__|__|__|__|__|__|__|__|__|</text:span></text:p>
          </table:table-cell>
          <table:covered-table-cell/>
        </table:table-row>
        <table:table-row table:style-name="TableRow974">
          <table:table-cell table:style-name="TableCell975" table:number-columns-spanned="2">
            <text:p text:style-name="P976"><text:span text:style-name="T977">Namo Nr. |__|__|__|</text:span></text:p>
          </table:table-cell>
          <table:covered-table-cell/>
        </table:table-row>
        <table:table-row table:style-name="TableRow978">
          <table:table-cell table:style-name="TableCell979" table:number-columns-spanned="2">
            <text:p text:style-name="P980"><text:span text:style-name="T981">Buto Nr. |__|__|__|</text:span></text:p>
          </table:table-cell>
          <table:covered-table-cell/>
        </table:table-row>
        <table:table-row table:style-name="TableRow982">
          <table:table-cell table:style-name="TableCell983" table:number-columns-spanned="2">
            <text:p text:style-name="P984"><text:span text:style-name="T985">Pašto indeksas |__|__|__|__|__|__|__|</text:span></text:p>
          </table:table-cell>
          <table:covered-table-cell/>
        </table:table-row>
        <table:table-row table:style-name="TableRow986">
          <table:table-cell table:style-name="TableCell987" table:number-columns-spanned="2">
            <text:p text:style-name="P988"><text:span text:style-name="T989">Telefono Nr. <text:s text:c="3"/>|__|__|__|__|__|__|__|__|__|__|__|__|__|</text:span></text:p>
          </table:table-cell>
          <table:covered-table-cell/>
        </table:table-row>
        <text:soft-page-break/>
        <table:table-row table:style-name="TableRow990">
          <table:table-cell table:style-name="TableCell991" table:number-columns-spanned="2">
            <text:p text:style-name="P992"><text:span text:style-name="T993">Fakso Nr. <text:s text:c="8"/>|__|__|__|__|__|__|__|__|__|__|__|__|__|__|__|__|__|__|__|__|__|__|__|__|__|__|</text:span></text:p>
          </table:table-cell>
          <table:covered-table-cell/>
        </table:table-row>
        <table:table-row table:style-name="TableRow994">
          <table:table-cell table:style-name="TableCell995" table:number-columns-spanned="2">
            <text:p text:style-name="P996"><text:span text:style-name="T997">El. paštas <text:s text:c="8"/>|__|__|__|__|__|__|__|__|__|__|__|__|__|__|__|__|__|__|__|__|__|__|__|__|__|__|</text:span></text:p>
          </table:table-cell>
          <table:covered-table-cell/>
        </table:table-row>
        <table:table-row table:style-name="TableRow998">
          <table:table-cell table:style-name="TableCell999" table:number-columns-spanned="2">
            <text:p text:style-name="P1000"><text:span text:style-name="T1001">Kokiu būdu norite gauti informaciją apie paraiškos admini</text:span><text:span text:style-name="T1002">stravimo eigą?</text:span></text:p>
            <text:p text:style-name="P1003"/>
          </table:table-cell>
          <table:covered-table-cell/>
        </table:table-row>
        <table:table-row table:style-name="TableRow1004">
          <table:table-cell table:style-name="TableCell1005">
            <text:p text:style-name="P1006"><text:span text:style-name="T1007">Paštu</text:span></text:p>
          </table:table-cell>
          <table:table-cell table:style-name="TableCell1008">
            <text:p text:style-name="P1009"/>
          </table:table-cell>
        </table:table-row>
        <table:table-row table:style-name="TableRow1010">
          <table:table-cell table:style-name="TableCell1011">
            <text:p text:style-name="P1012"><text:span text:style-name="T1013">Elektroniniu paštu</text:span></text:p>
          </table:table-cell>
          <table:table-cell table:style-name="TableCell1014">
            <text:p text:style-name="P1015"/>
          </table:table-cell>
        </table:table-row>
      </table:table>
      <text:p text:style-name="Normal"/>
      <text:p text:style-name="Normal"><text:span text:style-name="T1016">II</text:span><text:span text:style-name="T1017">.<text:s/></text:span><text:span text:style-name="T1018">INFORMACIJA APIE PAREIŠKĖJĄ</text:span></text:p>
      <table:table table:style-name="Table1019">
        <table:table-columns>
          <table:table-column table:style-name="TableColumn1020"/>
        </table:table-columns>
        <table:table-row table:style-name="TableRow1021">
          <table:table-cell table:style-name="TableCell1022">
            <text:p text:style-name="P1023"><text:span text:style-name="T1024">1. Žemės ūkio valdos identifikavimo kodas <text:s/></text:span><text:span text:style-name="T1025"></text:span><text:span text:style-name="T1026"></text:span><text:span text:style-name="T1027">_</text:span><text:span text:style-name="T1028"></text:span><text:span text:style-name="T1029"></text:span><text:span text:style-name="T1030">_</text:span><text:span text:style-name="T1031"></text:span><text:span text:style-name="T1032"></text:span><text:span text:style-name="T1033">_</text:span><text:span text:style-name="T1034"></text:span><text:span text:style-name="T1035"></text:span><text:span text:style-name="T1036">_</text:span><text:span text:style-name="T1037"></text:span><text:span text:style-name="T1038"></text:span><text:span text:style-name="T1039">_</text:span><text:span text:style-name="T1040"></text:span><text:span text:style-name="T1041"></text:span><text:span text:style-name="T1042">_</text:span><text:span text:style-name="T1043"></text:span><text:span text:style-name="T1044"></text:span><text:span text:style-name="T1045">_</text:span><text:span text:style-name="T1046"></text:span><text:span text:style-name="T1047"></text:span><text:span text:style-name="T1048">_</text:span><text:span text:style-name="T1049"></text:span><text:span text:style-name="T1050"></text:span><text:span text:style-name="T1051">_</text:span><text:span text:style-name="T1052"></text:span><text:span text:style-name="T1053"></text:span><text:span text:style-name="T1054">_</text:span><text:span text:style-name="T1055"></text:span></text:p>
            <text:p text:style-name="P1056"><text:span text:style-name="T1057">(Žemės ūkio valdos identifikavimo kodas iš VĮ Žemės ūkio informacijos ir kaimo verslo centro<text:s/></text:span><text:span text:style-name="T1058">apie valdos registravimą pažymėjimo)</text:span></text:p>
          </table:table-cell>
        </table:table-row>
        <table:table-row table:style-name="TableRow1059">
          <table:table-cell table:style-name="TableCell1060">
            <text:p text:style-name="P1061"><text:span text:style-name="T1062">1.1. Žemės ūkio valdos adresas, jei skiriasi nuo gyvenamosios vietos (buveinės):<text:s/></text:span></text:p>
            <text:p text:style-name="P1063"><text:span text:style-name="T1064">|__|__|__|__|__|__|__|__|__|__|__|__|__|__|__|__|__|__|__|__|__|__|__|__|__|</text:span></text:p>
            <text:p text:style-name="P1065"><text:span text:style-name="T1066">(Žemės ūkio valdos adresas iš VĮ Žemės ūkio informacijos ir</text:span><text:span text:style-name="T1067"><text:s/>kaimo verslo centro apie valdos registravimą pažymėjimo)</text:span></text:p>
          </table:table-cell>
        </table:table-row>
        <table:table-row table:style-name="TableRow1068">
          <table:table-cell table:style-name="TableCell1069">
            <text:p text:style-name="P1070"><text:span text:style-name="T1071">2. Asmens kodas (fiziniams asmenims)<text:s/></text:span><text:span text:style-name="T1072"></text:span><text:span text:style-name="T1073"></text:span><text:span text:style-name="T1074">_</text:span><text:span text:style-name="T1075"></text:span><text:span text:style-name="T1076"></text:span><text:span text:style-name="T1077">_</text:span><text:span text:style-name="T1078"></text:span><text:span text:style-name="T1079"></text:span><text:span text:style-name="T1080">_</text:span><text:span text:style-name="T1081"></text:span><text:span text:style-name="T1082"></text:span><text:span text:style-name="T1083">_</text:span><text:span text:style-name="T1084"></text:span><text:span text:style-name="T1085"></text:span><text:span text:style-name="T1086">_</text:span><text:span text:style-name="T1087"></text:span><text:span text:style-name="T1088"></text:span><text:span text:style-name="T1089">_</text:span><text:span text:style-name="T1090"></text:span><text:span text:style-name="T1091"></text:span><text:span text:style-name="T1092">_</text:span><text:span text:style-name="T1093"></text:span><text:span text:style-name="T1094"></text:span><text:span text:style-name="T1095">_</text:span><text:span text:style-name="T1096"></text:span><text:span text:style-name="T1097"></text:span><text:span text:style-name="T1098">_</text:span><text:span text:style-name="T1099"></text:span><text:span text:style-name="T1100"></text:span><text:span text:style-name="T1101">_</text:span><text:span text:style-name="T1102"></text:span><text:span text:style-name="T1103"></text:span><text:span text:style-name="T1104">_</text:span><text:span text:style-name="T1105"></text:span></text:p>
          </table:table-cell>
        </table:table-row>
        <table:table-row table:style-name="TableRow1106">
          <table:table-cell table:style-name="TableCell1107">
            <text:p text:style-name="P1108"><text:span text:style-name="T1109">3. Juridinio asmens kodas <text:s/>(juridiniams asmenims)<text:s/></text:span><text:span text:style-name="T1110"></text:span><text:span text:style-name="T1111"></text:span><text:span text:style-name="T1112">_</text:span><text:span text:style-name="T1113"></text:span><text:span text:style-name="T1114"></text:span><text:span text:style-name="T1115">_</text:span><text:span text:style-name="T1116"></text:span><text:span text:style-name="T1117"></text:span><text:span text:style-name="T1118">_</text:span><text:span text:style-name="T1119"></text:span><text:span text:style-name="T1120"></text:span><text:span text:style-name="T1121">_</text:span><text:span text:style-name="T1122"></text:span><text:span text:style-name="T1123"></text:span><text:span text:style-name="T1124">_</text:span><text:span text:style-name="T1125"></text:span><text:span text:style-name="T1126"></text:span><text:span text:style-name="T1127">_</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_</text:span><text:span text:style-name="T1137"></text:span><text:span text:style-name="T1138"></text:span><text:span text:style-name="T1139">_</text:span><text:span text:style-name="T1140"></text:span><text:span text:style-name="T1141"></text:span><text:span text:style-name="T1142">_</text:span><text:span text:style-name="T1143"></text:span></text:p>
          </table:table-cell>
        </table:table-row>
        <table:table-row table:style-name="TableRow1144">
          <table:table-cell table:style-name="TableCell1145">
            <text:p text:style-name="P1146"><text:span text:style-name="T1147">4. PVM mokėtojo kodas<text:s/></text:span><text:span text:style-name="T1148"></text:span><text:span text:style-name="T1149"></text:span><text:span text:style-name="T1150">_</text:span><text:span text:style-name="T1151"></text:span><text:span text:style-name="T1152"></text:span><text:span text:style-name="T1153">_</text:span><text:span text:style-name="T1154"></text:span><text:span text:style-name="T1155"></text:span><text:span text:style-name="T1156">_</text:span><text:span text:style-name="T1157"></text:span><text:span text:style-name="T1158"></text:span><text:span text:style-name="T1159">_</text:span><text:span text:style-name="T1160"></text:span><text:span text:style-name="T1161"></text:span><text:span text:style-name="T1162">_</text:span><text:span text:style-name="T1163"></text:span><text:span text:style-name="T1164"></text:span><text:span text:style-name="T1165">_</text:span><text:span text:style-name="T1166"></text:span><text:span text:style-name="T1167"></text:span><text:span text:style-name="T1168">_</text:span><text:span text:style-name="T1169"></text:span><text:span text:style-name="T1170"></text:span><text:span text:style-name="T1171">_</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p>
            <text:p text:style-name="P1183"><text:span text:style-name="T1184">(Nurodomas PVM mokėtojo kodas, jei pareiškėjas yra įsiregistravęs PVM mokėtoju)</text:span></text:p>
          </table:table-cell>
        </table:table-row>
      </table:table>
      <text:p text:style-name="Normal"/>
      <text:p text:style-name="Normal"><text:span text:style-name="T1185">III</text:span><text:span text:style-name="T1186">.<text:s/></text:span><text:span text:style-name="T1187">INFORMACIJA APIE PROJEKTĄ, KURIAM PRAŠOMA PARAMOS</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1. KPP priemonės kodas</text:span></text:p>
          </table:table-cell>
          <table:table-cell table:style-name="TableCell1195">
            <text:p text:style-name="P1196"><text:span text:style-name="T1197">226</text:span></text:p>
          </table:table-cell>
        </table:table-row>
        <table:table-row table:style-name="TableRow1198">
          <table:table-cell table:style-name="TableCell1199">
            <text:p text:style-name="P1200"><text:span text:style-name="T1201">2. Veiklos sritis</text:span></text:p>
            <text:p text:style-name="P1202"><text:span text:style-name="T1203">(Nurodoma veiklos sritis, pagal kurią prašoma<text:s/></text:span><text:span text:style-name="T1204">paramos, pažymint kryželiu „X“).</text:span></text:p>
          </table:table-cell>
          <table:table-cell table:style-name="TableCell1205">
            <text:p text:style-name="P1206"><text:span text:style-name="T1207">2.1. Stichinių nelaimių ir gaisrų paveiktų miškų atkūrimas ir prevencinės priemonės<text:s/></text:span></text:p>
            <text:p text:style-name="P1208"/>
            <text:p text:style-name="P1209"><text:span text:style-name="T1210">2.2. Bendrosios valstybinės miško priešgaisrinės apsaugos sistemos gerinimas<text:s/></text:span></text:p>
            <text:p text:style-name="P1211"/>
          </table:table-cell>
        </table:table-row>
        <table:table-row table:style-name="TableRow1212">
          <table:table-cell table:style-name="TableCell1213">
            <text:p text:style-name="P1214"><text:span text:style-name="T1215">3. Projekto pavadinimas</text:span></text:p>
            <text:p text:style-name="P1216"/>
          </table:table-cell>
          <table:table-cell table:style-name="TableCell1217">
            <text:p text:style-name="P1218"><text:span text:style-name="T1219">(Projekto, kuriam prašoma<text:s/></text:span><text:span text:style-name="T1220">paramos, pavadinimas)</text:span></text:p>
          </table:table-cell>
        </table:table-row>
        <table:table-row table:style-name="TableRow1221">
          <table:table-cell table:style-name="TableCell1222">
            <text:p text:style-name="P1223"><text:span text:style-name="T1224">4. Projekto įgyvendinimo vieta</text:span></text:p>
            <text:p text:style-name="P1225"><text:span text:style-name="T1226">(duomenys patikrai vietoje atlikti)</text:span></text:p>
          </table:table-cell>
          <table:table-cell table:style-name="TableCell1227">
            <text:p text:style-name="P1228"><text:span text:style-name="T1229">Savivaldybės pavadinimas |__|__|__|__|__|__|__|__|__|__|__|__|__|__|__|__|__|__|__|__|__|__|__|</text:span></text:p>
            <text:p text:style-name="P1230"><text:span text:style-name="T1231">Vietovės pavadinimas</text:span></text:p>
            <text:p text:style-name="P1232"><text:span text:style-name="T1233">|__|__|__|__|__|__|__|__|__|__|__|__|__|__|__|__|__|__|__|</text:span></text:p>
            <text:p text:style-name="P1234"/>
          </table:table-cell>
        </table:table-row>
        <table:table-row table:style-name="TableRow1235">
          <table:table-cell table:style-name="TableCell1236">
            <text:p text:style-name="P1237"><text:span text:style-name="T1238">5. Bendra projekto vertė su PVM, Eur</text:span></text:p>
          </table:table-cell>
          <table:table-cell table:style-name="TableCell1239">
            <text:p text:style-name="P1240"><text:span text:style-name="T1241">|__|__|__|__|__|__|__|__|<text:s/></text:span></text:p>
            <text:p text:style-name="P1242"><text:span text:style-name="T1243">(Nurodoma projekto vertė su tinkamomis ir netinkamomis finansuoti išlaidomis su PVM, eurais)</text:span></text:p>
          </table:table-cell>
        </table:table-row>
        <table:table-row table:style-name="TableRow1244">
          <table:table-cell table:style-name="TableCell1245">
            <text:p text:style-name="P1246"><text:span text:style-name="T1247">6. Bendra projekto vertė be PVM, Eur</text:span></text:p>
          </table:table-cell>
          <table:table-cell table:style-name="TableCell1248">
            <text:p text:style-name="P1249"><text:span text:style-name="T1250">|__|__|__|__|__|__|__|__|<text:s/></text:span></text:p>
            <text:p text:style-name="P1251"><text:span text:style-name="T1252">(Nurodoma projekto vertė su tinkamomis ir netinkamomis finansuoti išlaidomis be PVM, eurais)</text:span></text:p>
          </table:table-cell>
        </table:table-row>
        <table:table-row table:style-name="TableRow1253">
          <table:table-cell table:style-name="TableCell1254">
            <text:p text:style-name="P1255"><text:span text:style-name="T1256">7. Prašoma paramos suma, Eur</text:span></text:p>
          </table:table-cell>
          <table:table-cell table:style-name="TableCell1257">
            <text:p text:style-name="P1258"><text:span text:style-name="T1259">|__|__|__|__|__|__|__|__|<text:s/></text:span></text:p>
            <text:p text:style-name="P1260"><text:span text:style-name="T1261">(Prašoma paramos suma, eurais)</text:span></text:p>
          </table:table-cell>
        </table:table-row>
        <table:table-row table:style-name="TableRow1262">
          <table:table-cell table:style-name="TableCell1263">
            <text:p text:style-name="P1264"><text:span text:style-name="T1265">8. Planuojama projekto pradžia:<text:s/></text:span></text:p>
          </table:table-cell>
          <table:table-cell table:style-name="TableCell1266">
            <text:p text:style-name="P1267"><text:span text:style-name="T1268">|__|__|__|__| <text:s/>|__|__| <text:s/>|__|__|</text:span></text:p>
            <text:p text:style-name="P1269"><text:span text:style-name="T1270">(Nurodoma projekto įgyvendinimo pradžia po paraiškos pateikimo, išskyrus prieš paraiškos pateikimą patirtas išlaidas)</text:span></text:p>
          </table:table-cell>
        </table:table-row>
        <text:soft-page-break/>
        <table:table-row table:style-name="TableRow1271">
          <table:table-cell table:style-name="TableCell1272">
            <text:p text:style-name="P1273"><text:span text:style-name="T1274">9. Planuojama projekto pabaiga:</text:span></text:p>
          </table:table-cell>
          <table:table-cell table:style-name="TableCell1275">
            <text:p text:style-name="P1276"><text:span text:style-name="T1277">|__|__|__|__| <text:s/>|__|__| <text:s/>|__|__|</text:span></text:p>
            <text:p text:style-name="P1278"><text:span text:style-name="T1279">(Nurodoma planuojama paskutinio mokėjimo<text:s/></text:span><text:span text:style-name="T1280">prašymo pateikimo Agentūrai data (metai/mėnuo/diena)</text:span></text:p>
          </table:table-cell>
        </table:table-row>
        <table:table-row table:style-name="TableRow1281">
          <table:table-cell table:style-name="TableCell1282">
            <text:p text:style-name="P1283"><text:span text:style-name="T1284">10. Asmuo, atsakingas už projektą<text:s/></text:span></text:p>
            <text:p text:style-name="P1285"><text:span text:style-name="T1286">(vardas, pavardė):</text:span></text:p>
            <text:p text:style-name="P1287"><text:span text:style-name="T1288">(</text:span><text:span text:style-name="T1289">pildyti, jei tai ne pareiškėjas</text:span><text:span text:style-name="T1290">)</text:span></text:p>
            <text:p text:style-name="P1291"><text:span text:style-name="T1292">Kontaktinio tel. Nr.</text:span></text:p>
          </table:table-cell>
          <table:table-cell table:style-name="TableCell1293">
            <text:p text:style-name="P1294"/>
            <text:p text:style-name="P1295"><text:span text:style-name="T1296">|__|__|__|__|__|__|__|__|__|__|__|__|__|__|__|__|__|__|__|__|__|__|__|__|</text:span></text:p>
            <text:p text:style-name="P1297"/>
            <text:p text:style-name="P1298"><text:span text:style-name="T1299">|__|__|__|__|__|__|__|__|__|__|__|__|__|__|__|__|__|__|__|__|__|__|__|__|</text:span></text:p>
            <text:p text:style-name="P1300">(Pildoma, jei tai ne pareiškėjas, nurodant pareiškėjo įgalioto asmens, kuris bus atsakingas už projekto įgyvendinimo priežiūrą ir ataskaitų rengimą projekto įgyvendinimo metu,<text:s/>vardas, pavardė, tel. Nr.)</text:p>
            <text:p text:style-name="P1301"/>
          </table:table-cell>
        </table:table-row>
      </table:table>
      <text:p text:style-name="Normal"/>
      <text:p text:style-name="Normal"><text:span text:style-name="T1302">IV</text:span><text:span text:style-name="T1303">.<text:s/></text:span><text:span text:style-name="T1304">PROJEKTO SANTRAUKA</text:span></text:p>
      <table:table table:style-name="Table1305">
        <table:table-columns>
          <table:table-column table:style-name="TableColumn1306"/>
        </table:table-columns>
        <table:table-row table:style-name="TableRow1307">
          <table:table-cell table:style-name="TableCell1308">
            <text:p text:style-name="P1309"><text:span text:style-name="T1310">Trumpas projekto esmės aprašymas</text:span></text:p>
          </table:table-cell>
        </table:table-row>
        <table:table-row table:style-name="TableRow1311">
          <table:table-cell table:style-name="TableCell1312">
            <text:p text:style-name="P1313"><text:span text:style-name="T1314">(Trumpai (ne daugiau kaip ½ psl.) paaiškinama:</text:span></text:p>
            <text:p text:style-name="P1315"><text:span text:style-name="T1316">konkretūs svarbiausi veiklos plėtros etapai ir uždaviniai;</text:span></text:p>
            <text:p text:style-name="P1317"><text:span text:style-name="T1318">išsamūs duomenys apie investicijas ir bet kokią kitą<text:s/></text:span><text:span text:style-name="T1319">veiklą, susijusią su projektu;</text:span></text:p>
            <text:p text:style-name="P1320"><text:span text:style-name="T1321">vieta, kurioje bus įgyvendinamas projektas;</text:span></text:p>
            <text:p text:style-name="P1322"><text:span text:style-name="T1323">kokioms problemoms spręsti reikalingas projektas, kodėl ir kam reikalingi projekto rezultatai?;</text:span></text:p>
            <text:p text:style-name="P1324"><text:span text:style-name="T1325">kaip pareiškėjas susijęs su spręstina problema ir kodėl būtent jis teikia paraišką?;</text:span></text:p>
            <text:p text:style-name="P1326"><text:span text:style-name="T1327">kodėl pasirinktas būtent toks problemos sprendimo būdas?;</text:span></text:p>
            <text:p text:style-name="P1328"><text:span text:style-name="T1329">kaip projektas atitinka KPP priemonę?;</text:span></text:p>
            <text:p text:style-name="P1330"><text:span text:style-name="T1331">kokie projekto parengimo darbai jau atlikti?;</text:span></text:p>
            <text:p text:style-name="P1332"><text:span text:style-name="T1333">kas bus atsakingas už projekto įgyvendinimą, kaip bus organizuojamas projekto įgyvendinimas?)</text:span></text:p>
            <text:p text:style-name="P1334"/>
            <text:p text:style-name="P1335"/>
            <text:p text:style-name="P1336"/>
            <text:p text:style-name="P1337"/>
            <text:p text:style-name="P1338"/>
          </table:table-cell>
        </table:table-row>
      </table:table>
      <text:p text:style-name="Normal"/>
      <text:p text:style-name="P1339"><text:span text:style-name="T1340">V</text:span><text:span text:style-name="T1341">.<text:s/></text:span><text:span text:style-name="T1342">Proje</text:span><text:span text:style-name="T1343">kto priežiūros rodikliai</text:span><text:span text:style-name="T1344"><text:s/></text:span><text:span text:style-name="T1345">(pildoma atsižvelgiant į projekto pobūdį)</text:span></text:p>
      <text:p text:style-name="P1346">(Lentelės 1, 2 ir 3 eilutėse nurodomas atkurtas pažeistų miškų plotas, pastatytų ir (arba) rekonstruotų stebėjimo bokštų kiekis ir įrengtų ir (arba) rekonstruotų mineralizuotų juostų<text:s/>ilgis (km) paraiškos pateikimo dieną ir konkrečiais metais projekto įgyvendinimo laikotarpiu.)</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able:number-rows-spanned="2">
              <text:p text:style-name="P1359"/>
            </table:table-cell>
            <table:table-cell table:style-name="TableCell1360" table:number-rows-spanned="2">
              <text:p text:style-name="P1361"><text:span text:style-name="T1362">Rodikliai</text:span></text:p>
              <text:p text:style-name="P1363"/>
            </table:table-cell>
            <table:table-cell table:style-name="TableCell1364" table:number-rows-spanned="2">
              <text:p text:style-name="P1365"><text:span text:style-name="T1366">Matavimo</text:span></text:p>
              <text:p text:style-name="P1367"><text:span text:style-name="T1368">vnt.</text:span></text:p>
            </table:table-cell>
            <table:table-cell table:style-name="TableCell1369" table:number-rows-spanned="2">
              <text:p text:style-name="P1370"><text:span text:style-name="T1371">Paraiškos pateikimo metai</text:span></text:p>
              <text:p text:style-name="P1372"><text:span text:style-name="T1373">20____</text:span></text:p>
            </table:table-cell>
            <table:table-cell table:style-name="TableCell1374" table:number-columns-spanned="5">
              <text:p text:style-name="P1375"><text:span text:style-name="T1376">Projekto įgyvendinimo laikotarpis<text:s/></text:span></text:p>
              <text:p text:style-name="P1377"/>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text:span text:style-name="T1385">20___</text:span></text:p>
              <text:p text:style-name="P1386"/>
            </table:table-cell>
            <table:table-cell table:style-name="TableCell1387">
              <text:p text:style-name="P1388"><text:span text:style-name="T1389">20___</text:span></text:p>
              <text:p text:style-name="P1390"/>
            </table:table-cell>
            <table:table-cell table:style-name="TableCell1391">
              <text:p text:style-name="P1392"><text:span text:style-name="T1393">20__</text:span></text:p>
              <text:p text:style-name="P1394"/>
            </table:table-cell>
            <table:table-cell table:style-name="TableCell1395">
              <text:p text:style-name="P1396"><text:span text:style-name="T1397">20__</text:span></text:p>
              <text:p text:style-name="P1398"/>
            </table:table-cell>
            <table:table-cell table:style-name="TableCell1399">
              <text:p text:style-name="P1400"><text:span text:style-name="T1401">20__</text:span></text:p>
              <text:p text:style-name="P1402"/>
            </table:table-cell>
          </table:table-row>
        </table:table-header-rows>
        <table:table-row table:style-name="TableRow1403">
          <table:table-cell table:style-name="TableCell1404">
            <text:p text:style-name="P1405"><text:span text:style-name="T1406">1.</text:span></text:p>
            <text:p text:style-name="P1407"/>
          </table:table-cell>
          <table:table-cell table:style-name="TableCell1408">
            <text:p text:style-name="P1409"><text:span text:style-name="T1410">Atkurtas pažeistų miškų<text:s/></text:span><text:span text:style-name="T1411">plotas</text:span></text:p>
          </table:table-cell>
          <table:table-cell table:style-name="TableCell1412">
            <text:p text:style-name="P1413"><text:span text:style-name="T1414">ha</text:span></text:p>
            <text:p text:style-name="P1415"/>
          </table:table-cell>
          <table:table-cell table:style-name="TableCell1416">
            <text:p text:style-name="P1417"><text:span text:style-name="T1418">...................</text:span></text:p>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text:span></text:p>
            <text:p text:style-name="P1434"/>
          </table:table-cell>
          <table:table-cell table:style-name="TableCell1435">
            <text:p text:style-name="P1436"><text:span text:style-name="T1437">Pastatytų ir (arba) rekonstruotų stebėjimo bokštų skaičius</text:span></text:p>
          </table:table-cell>
          <table:table-cell table:style-name="TableCell1438">
            <text:p text:style-name="P1439"><text:span text:style-name="T1440">vnt.</text:span></text:p>
            <text:p text:style-name="P1441"/>
          </table:table-cell>
          <table:table-cell table:style-name="TableCell1442">
            <text:p text:style-name="P1443"><text:span text:style-name="T1444">...................</text:span></text:p>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3.</text:span></text:p>
            <text:p text:style-name="P1460"/>
          </table:table-cell>
          <table:table-cell table:style-name="TableCell1461">
            <text:p text:style-name="P1462"><text:span text:style-name="T1463">Įrengtų ir (arba) rekonstruotų mineralizuotų juostų ilgis</text:span></text:p>
          </table:table-cell>
          <table:table-cell table:style-name="TableCell1464">
            <text:p text:style-name="P1465"><text:span text:style-name="T1466">km</text:span></text:p>
            <text:p text:style-name="P1467"/>
          </table:table-cell>
          <table:table-cell table:style-name="TableCell1468">
            <text:p text:style-name="P1469"><text:span text:style-name="T1470">...................</text:span></text:p>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Normal"/>
      <text:p text:style-name="Normal"><text:span text:style-name="T1482">VI</text:span><text:span text:style-name="T1483">.<text:s/></text:span><text:span text:style-name="T1484">TINKAMŲ FINANSUOTI<text:s/></text:span><text:span text:style-name="T1485">IŠLAIDŲ SĄRAŠAS</text:span></text:p>
      <text:soft-page-break/>
      <text:p text:style-name="P1486">(Pateikiamos tinkamų finansuoti išlaidų kategorijos ir rūšys, kaina be PVM, PVM, bendra suma su PVM ir konkrečioms išlaidoms prašoma paramos suma.)<text:s/></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text:span text:style-name="T1498">Nr.</text:span></text:p>
            </table:table-cell>
            <table:table-cell table:style-name="TableCell1499">
              <text:p text:style-name="P1500"><text:span text:style-name="T1501">Išlaidų pavadinimas</text:span></text:p>
            </table:table-cell>
            <table:table-cell table:style-name="TableCell1502">
              <text:p text:style-name="P1503"><text:span text:style-name="T1504">Suma be PVM, Eur</text:span></text:p>
            </table:table-cell>
            <table:table-cell table:style-name="TableCell1505">
              <text:p text:style-name="P1506"><text:span text:style-name="T1507">PVM, Eur</text:span></text:p>
            </table:table-cell>
            <table:table-cell table:style-name="TableCell1508">
              <text:p text:style-name="P1509"><text:span text:style-name="T1510">Bendra suma su PVM, Eur<text:s/></text:span></text:p>
            </table:table-cell>
            <table:table-cell table:style-name="TableCell1511">
              <text:p text:style-name="P1512"><text:span text:style-name="T1513">Prašoma<text:s/></text:span><text:span text:style-name="T1514">paramos suma, Eur</text:span></text:p>
            </table:table-cell>
            <table:table-cell table:style-name="TableCell1515">
              <text:p text:style-name="P1516"/>
              <text:p text:style-name="P1517"><text:span text:style-name="T1518">Iš paramos lėšų netinkama finansuoti PVM suma, kuri apmokama iš šiam tikslui skirtų ministerijos bendrųjų valstybės biudžeto asignavimų, Eur</text:span></text:p>
            </table:table-cell>
          </table:table-row>
        </table:table-header-rows>
        <table:table-row table:style-name="TableRow1519">
          <table:table-cell table:style-name="TableCell1520">
            <text:p text:style-name="P1521"/>
          </table:table-cell>
          <table:table-cell table:style-name="TableCell1522">
            <text:p text:style-name="P1523"><text:span text:style-name="T1524">Pirmosios veiklos sritie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1.</text:span></text:p>
          </table:table-cell>
          <table:table-cell table:style-name="TableCell1539">
            <text:p text:style-name="P1540"><text:span text:style-name="T1541">Miško plotų atkūrimo išlaido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1.1...</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2.</text:span></text:p>
          </table:table-cell>
          <table:table-cell table:style-name="TableCell1572">
            <text:p text:style-name="P1573"><text:span text:style-name="T1574">Priešgaisrinių priemonių išlaidos<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2.1...</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3.</text:span></text:p>
          </table:table-cell>
          <table:table-cell table:style-name="TableCell1605">
            <text:p text:style-name="P1606"><text:span text:style-name="T1607">Pažeisto miško<text:s/></text:span><text:span text:style-name="T1608">atkūrimo projekto<text:s/></text:span><text:span text:style-name="T1609">parengimo išlaido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3.1...</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text:span text:style-name="T1641">Iš viso:</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text:span text:style-name="T1657">Antrosios veiklos sritie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1.</text:span></text:p>
          </table:table-cell>
          <table:table-cell table:style-name="TableCell1672">
            <text:p text:style-name="P1673"><text:span text:style-name="T1674">Miško gaisrų prognozavimo ir stebėjimo priemonės<text: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1...</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2.</text:span></text:p>
          </table:table-cell>
          <table:table-cell table:style-name="TableCell1705">
            <text:p text:style-name="P1706"><text:span text:style-name="T1707">Informacinių ženklų ir stendų įrengimo, leidinių ir vaizdo medžiagos<text:s/></text:span><text:span text:style-name="T1708">priešgaisrine tematika rengimo ir sklaidos išlaidos</text:span><text:span text:style-name="T1709"><text: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2.1...</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3.</text:span></text:p>
          </table:table-cell>
          <table:table-cell table:style-name="TableCell1740">
            <text:p text:style-name="P1741"><text:span text:style-name="T1742">Priešgaisrinių mineralizuotų juostų įrengimo mechanizma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3.1...</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ext:p text:style-name="P1771"><text:span text:style-name="T1772">4.</text:span></text:p>
          </table:table-cell>
          <table:table-cell table:style-name="TableCell1773">
            <text:p text:style-name="P1774"><text:span text:style-name="T1775">Vandens paėmimo vietų,<text:s/></text:span><text:span text:style-name="T1776">dirbtinių vandens saugyklų įrengimo išlaido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4.1...</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5.</text:span></text:p>
          </table:table-cell>
          <table:table-cell table:style-name="TableCell1807">
            <text:p text:style-name="P1808"><text:span text:style-name="T1809">Priešgaisrinių veiksmų plano ar<text:s/></text:span><text:span text:style-name="T1810">operatyvinio miško gaisrų gesinimo plano<text:s/></text:span><text:span text:style-name="T1811">parengimo išlaido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5.1...</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Iš viso:<text: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Normal"/>
      <text:p text:style-name="Normal"><text:span text:style-name="T1854">VII</text:span><text:span text:style-name="T1855">.<text:s/></text:span><text:span text:style-name="T1856">PROJEKTO ĮGYVENDINIMO PLANAS</text:span></text:p>
      <text:p text:style-name="P1857">(Nurodomos planuojamos projekte išlaidų kategorijos, jų pirkimo suma be PVM, pirkimo suma su PVM ir šių išlaidų patyrimo trukmė.)<text:s/></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ext:p text:style-name="P1867"><text:span text:style-name="T1868">Nr.</text:span></text:p>
          </table:table-cell>
          <table:table-cell table:style-name="TableCell1869">
            <text:p text:style-name="P1870"><text:span text:style-name="T1871">Išlaidų pavadinimas</text:span></text:p>
          </table:table-cell>
          <table:table-cell table:style-name="TableCell1872">
            <text:p text:style-name="P1873"><text:span text:style-name="T1874">Pirkimo suma be PVM, Eur</text:span></text:p>
          </table:table-cell>
          <table:table-cell table:style-name="TableCell1875">
            <text:p text:style-name="P1876"><text:span text:style-name="T1877">Pirkimo suma su PVM, Eur</text:span></text:p>
          </table:table-cell>
          <table:table-cell table:style-name="TableCell1878">
            <text:p text:style-name="P1879"><text:span text:style-name="T1880">Trukmė, mėn.<text:s/></text:span></text:p>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text:span text:style-name="T1942">Iš<text:s/></text:span><text:span text:style-name="T1943">viso:</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Normal"/>
      <text:p text:style-name="Normal"><text:span text:style-name="T1950">VIIi</text:span><text:span text:style-name="T1951">.<text:s/></text:span><text:span text:style-name="T1952">TINKAMŲ FINANSUOTI IŠLAIDŲ pagrindimas</text:span></text:p>
      <text:p text:style-name="P1953"><text:span text:style-name="T1954">(Šioje lentelėje trumpai pagrįskite, kodėl šios išlaidos yra būtinos projektui įgyvendinti ir kaip jos prisidės prie projekto tikslų įgyvendinimo. Turi būti atidžiai užpildyta ir pagrista, kad neliktų abejonių dėl išlaidų pagrįstumo. Nepagristos, abejotino</text:span><text:span text:style-name="T1955">s ir nebūtinos projektui įgyvendinti išlaidos gali būti pripažintos <text:s/>netinkamomis finansuoti paramos lėšomis, o tinkamų išlaidų bendra suma ir atitinkamai <text:s/>paramos dydis sumažinami.)</text:span></text:p>
      <table:table table:style-name="Table1956">
        <table:table-columns>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
            </table:table-cell>
            <table:table-cell table:style-name="TableCell1963">
              <text:p text:style-name="P1964"><text:span text:style-name="T1965">Išlaidų pavadinimas</text:span></text:p>
            </table:table-cell>
            <table:table-cell table:style-name="TableCell1966">
              <text:p text:style-name="P1967"><text:span text:style-name="T1968">Pagrindimas</text:span></text:p>
            </table:table-cell>
          </table:table-row>
        </table:table-header-rows>
        <table:table-row table:style-name="TableRow1969">
          <table:table-cell table:style-name="TableCell1970">
            <text:p text:style-name="P1971"/>
          </table:table-cell>
          <table:table-cell table:style-name="TableCell1972">
            <text:p text:style-name="P1973"><text:span text:style-name="T1974">Pirmosios veiklos srities:</text:span></text:p>
          </table:table-cell>
          <table:table-cell table:style-name="TableCell1975">
            <text:p text:style-name="P1976"/>
          </table:table-cell>
        </table:table-row>
        <table:table-row table:style-name="TableRow1977">
          <table:table-cell table:style-name="TableCell1978">
            <text:p text:style-name="P1979"><text:span text:style-name="T1980">1.</text:span></text:p>
          </table:table-cell>
          <table:table-cell table:style-name="TableCell1981">
            <text:p text:style-name="P1982"><text:span text:style-name="T1983">Miško<text:s/></text:span><text:span text:style-name="T1984">plotų atkūrimo išlaidos</text:span></text:p>
          </table:table-cell>
          <table:table-cell table:style-name="TableCell1985">
            <text:p text:style-name="P1986"/>
          </table:table-cell>
        </table:table-row>
        <text:soft-page-break/>
        <table:table-row table:style-name="TableRow1987">
          <table:table-cell table:style-name="TableCell1988">
            <text:p text:style-name="P1989"><text:span text:style-name="T1990">1.1...</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2.</text:span></text:p>
          </table:table-cell>
          <table:table-cell table:style-name="TableCell1999">
            <text:p text:style-name="P2000"><text:span text:style-name="T2001">Priešgaisrinių priemonių išlaidos</text:span></text:p>
          </table:table-cell>
          <table:table-cell table:style-name="TableCell2002">
            <text:p text:style-name="P2003"/>
          </table:table-cell>
        </table:table-row>
        <table:table-row table:style-name="TableRow2004">
          <table:table-cell table:style-name="TableCell2005">
            <text:p text:style-name="P2006"><text:span text:style-name="T2007">2.1...</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3.</text:span></text:p>
          </table:table-cell>
          <table:table-cell table:style-name="TableCell2016">
            <text:p text:style-name="P2017"><text:span text:style-name="T2018">Pažeisto miško<text:s/></text:span><text:span text:style-name="T2019">atkūrimo projekto<text:s/></text:span><text:span text:style-name="T2020">parengimo išlaidos</text:span></text:p>
          </table:table-cell>
          <table:table-cell table:style-name="TableCell2021">
            <text:p text:style-name="P2022"/>
          </table:table-cell>
        </table:table-row>
        <table:table-row table:style-name="TableRow2023">
          <table:table-cell table:style-name="TableCell2024">
            <text:p text:style-name="P2025"><text:span text:style-name="T2026">3.1...</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text:span text:style-name="T2036">Antrosios veiklos srities:</text:span></text:p>
          </table:table-cell>
          <table:table-cell table:style-name="TableCell2037">
            <text:p text:style-name="P2038"/>
          </table:table-cell>
        </table:table-row>
        <table:table-row table:style-name="TableRow2039">
          <table:table-cell table:style-name="TableCell2040">
            <text:p text:style-name="P2041"><text:span text:style-name="T2042">1.</text:span></text:p>
          </table:table-cell>
          <table:table-cell table:style-name="TableCell2043">
            <text:p text:style-name="P2044"><text:span text:style-name="T2045">Miško gaisrų prognozavimo ir stebėjimo priemonės</text:span></text:p>
          </table:table-cell>
          <table:table-cell table:style-name="TableCell2046">
            <text:p text:style-name="P2047"/>
          </table:table-cell>
        </table:table-row>
        <table:table-row table:style-name="TableRow2048">
          <table:table-cell table:style-name="TableCell2049">
            <text:p text:style-name="P2050"><text:span text:style-name="T2051">1.1...</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2.</text:span></text:p>
          </table:table-cell>
          <table:table-cell table:style-name="TableCell2060">
            <text:p text:style-name="P2061"><text:span text:style-name="T2062">Informacinių ženklų ir stendų įrengimo, leidinių ir vaizdo medžiagos<text:s/></text:span><text:span text:style-name="T2063">priešgaisrine tematika rengimo ir sklaidos išlaidos</text:span></text:p>
          </table:table-cell>
          <table:table-cell table:style-name="TableCell2064">
            <text:p text:style-name="P2065"/>
          </table:table-cell>
        </table:table-row>
        <table:table-row table:style-name="TableRow2066">
          <table:table-cell table:style-name="TableCell2067">
            <text:p text:style-name="P2068"><text:span text:style-name="T2069">2.1...</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3.</text:span></text:p>
          </table:table-cell>
          <table:table-cell table:style-name="TableCell2078">
            <text:p text:style-name="P2079"><text:span text:style-name="T2080">Priešgaisrinių mineralizuotų juostų įrengimo mechanizmai</text:span></text:p>
          </table:table-cell>
          <table:table-cell table:style-name="TableCell2081">
            <text:p text:style-name="P2082"/>
          </table:table-cell>
        </table:table-row>
        <table:table-row table:style-name="TableRow2083">
          <table:table-cell table:style-name="TableCell2084">
            <text:p text:style-name="P2085"><text:span text:style-name="T2086">3.1...</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4.</text:span></text:p>
          </table:table-cell>
          <table:table-cell table:style-name="TableCell2095">
            <text:p text:style-name="P2096"><text:span text:style-name="T2097">Vandens paėmimo vietų, dirbtinių vandens<text:s/></text:span><text:span text:style-name="T2098">saugyklų įrengimo išlaidos</text:span></text:p>
          </table:table-cell>
          <table:table-cell table:style-name="TableCell2099">
            <text:p text:style-name="P2100"/>
          </table:table-cell>
        </table:table-row>
        <table:table-row table:style-name="TableRow2101">
          <table:table-cell table:style-name="TableCell2102">
            <text:p text:style-name="P2103"><text:span text:style-name="T2104">4.1...</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5.</text:span></text:p>
          </table:table-cell>
          <table:table-cell table:style-name="TableCell2113">
            <text:p text:style-name="P2114"><text:span text:style-name="T2115">Priešgaisrinių veiksmų plano ar<text:s/></text:span><text:span text:style-name="T2116">operatyvinio miško gaisrų gesinimo plano<text:s/></text:span><text:span text:style-name="T2117">parengimo išlaidos</text:span></text:p>
          </table:table-cell>
          <table:table-cell table:style-name="TableCell2118">
            <text:p text:style-name="P2119"/>
          </table:table-cell>
        </table:table-row>
        <table:table-row table:style-name="TableRow2120">
          <table:table-cell table:style-name="TableCell2121">
            <text:p text:style-name="P2122"><text:span text:style-name="T2123">5.1...</text:span></text:p>
          </table:table-cell>
          <table:table-cell table:style-name="TableCell2124">
            <text:p text:style-name="P2125"/>
          </table:table-cell>
          <table:table-cell table:style-name="TableCell2126">
            <text:p text:style-name="P2127"/>
          </table:table-cell>
        </table:table-row>
      </table:table>
      <text:p text:style-name="Normal"/>
      <text:p text:style-name="Normal"><text:span text:style-name="T2128">IX</text:span><text:span text:style-name="T2129">.<text:s/></text:span><text:span text:style-name="T2130">PROJEKTO FINANSAVIMO ŠALTINIAI</text:span></text:p>
      <text:p text:style-name="P2131"><text:span text:style-name="T2132">(N</text:span><text:span text:style-name="T2133">urodoma, kaip pareiškėjas numato finansuoti projektą, iki bus gauta parama. Jeigu projekte yra numatytos investicijos, netinkamos finansuoti paramos lėšomis, tačiau būtinos projektui įgyvendinti, jos turi būti įskaičiuotos į projekto vertę ir turi būti užt</text:span><text:span text:style-name="T2134">ikrintas jų finansavimas. Projekto finansavimo šaltiniai turi atitikti projekto vertę su PVM.)<text: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able:number-columns-spanned="2">
              <text:p text:style-name="P2143"/>
            </table:table-cell>
            <table:covered-table-cell/>
            <table:table-cell table:style-name="TableCell2144">
              <text:p text:style-name="P2145"><text:span text:style-name="T2146">Šaltinis</text:span></text:p>
            </table:table-cell>
            <table:table-cell table:style-name="TableCell2147">
              <text:p text:style-name="P2148"><text:span text:style-name="T2149">Suma, Eur</text:span></text:p>
            </table:table-cell>
            <table:table-cell table:style-name="TableCell2150">
              <text:p text:style-name="P2151"><text:span text:style-name="T2152">Nuoroda į patvirtinantį dokumentą / informacijos</text:span><text:span text:style-name="T2153"><text:s/></text:span><text:span text:style-name="T2154">šaltinį</text:span></text:p>
            </table:table-cell>
          </table:table-row>
          <text:soft-page-break/>
        </table:table-header-rows>
        <table:table-row table:style-name="TableRow2155">
          <table:table-cell table:style-name="TableCell2156" table:number-columns-spanned="2">
            <text:p text:style-name="P2157"><text:span text:style-name="T2158">1.</text:span></text:p>
          </table:table-cell>
          <table:covered-table-cell/>
          <table:table-cell table:style-name="TableCell2159">
            <text:p text:style-name="P2160"><text:span text:style-name="T2161">Paramos lėšos</text:span></text:p>
            <text:p text:style-name="P2162"><text:span text:style-name="T2163">(nurodomos paramos lėšos, nukreiptos kitam projekto etapui finans</text:span><text:span text:style-name="T2164">uoti)</text:span><text:span text:style-name="T2165"><text:s/></text:span></text:p>
          </table:table-cell>
          <table:table-cell table:style-name="TableCell2166">
            <text:p text:style-name="P2167"><text:span text:style-name="T2168">|__|__|__|__|__|__|__|__|</text:span></text:p>
          </table:table-cell>
          <table:table-cell table:style-name="TableCell2169">
            <text:p text:style-name="P2170"/>
          </table:table-cell>
        </table:table-row>
        <table:table-row table:style-name="TableRow2171">
          <table:table-cell table:style-name="TableCell2172">
            <text:p text:style-name="P2173"><text:span text:style-name="T2174">2.</text:span></text:p>
          </table:table-cell>
          <table:table-cell table:style-name="TableCell2175" table:number-columns-spanned="2">
            <text:p text:style-name="P2176"/>
            <text:p text:style-name="P2177"><text:span text:style-name="T2178">Lėšos PVM finansuoti, skiriamos iš Žemės ūkio ministerijos bendrųjų valstybės biudžeto asignavimų<text:s/></text:span></text:p>
          </table: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3.</text:span></text:p>
          </table:table-cell>
          <table:table-cell table:style-name="TableCell2187" table:number-columns-spanned="2">
            <text:p text:style-name="P2188"><text:span text:style-name="T2189">Pareiškėjo lėšos</text:span></text:p>
            <text:p text:style-name="P2190"><text:span text:style-name="T2191">(nurodomos turimos lėšos, projekto įgyvendinimo laikotarpiu iš veiklos planuojamos gauti lėšos,</text:span><text:span text:style-name="T2192"><text:s/>skirtos projektui finansuoti)</text:span></text:p>
          </table:table-cell>
          <table:covered-table-cell/>
          <table:table-cell table:style-name="TableCell2193">
            <text:p text:style-name="P2194"><text:span text:style-name="T2195">|__|__|__|__|__|__|__|__|</text:span></text:p>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able:number-columns-spanned="2">
            <text:p text:style-name="P2203"><text:span text:style-name="T2204">Paskola</text:span></text:p>
            <text:p text:style-name="P2205"><text:span text:style-name="T2206">(Nurodoma paskola, pagrįsta dokumentais, įrodančiais paskolos suteikimo galimybę)</text:span></text:p>
          </table:table-cell>
          <table:covered-table-cell/>
          <table:table-cell table:style-name="TableCell2207">
            <text:p text:style-name="P2208"><text:span text:style-name="T2209">|__|__|__|__|__|__|__|__|</text:span></text:p>
          </table:table-cell>
          <table:table-cell table:style-name="TableCell2210">
            <text:p text:style-name="P2211"/>
          </table:table-cell>
        </table:table-row>
        <table:table-row table:style-name="TableRow2212">
          <table:table-cell table:style-name="TableCell2213">
            <text:p text:style-name="P2214"><text:span text:style-name="T2215">5.</text:span></text:p>
          </table:table-cell>
          <table:table-cell table:style-name="TableCell2216" table:number-columns-spanned="2">
            <text:p text:style-name="P2217"><text:span text:style-name="T2218">Kitos projektui finansuoti numatomos naudoti lėšos<text:s/></text:span></text:p>
            <text:p text:style-name="P2219"><text:span text:style-name="T2220">(nurodomos kitos<text:s/></text:span><text:span text:style-name="T2221">projektui finansuoti skirtos lėšos)</text:span></text:p>
          </table:table-cell>
          <table:covered-table-cell/>
          <table:table-cell table:style-name="TableCell2222">
            <text:p text:style-name="P2223"><text:span text:style-name="T2224">|__|__|__|__|__|__|__|__|</text:span></text:p>
          </table:table-cell>
          <table:table-cell table:style-name="TableCell2225">
            <text:p text:style-name="P2226"/>
          </table:table-cell>
        </table:table-row>
        <table:table-row table:style-name="TableRow2227">
          <table:table-cell table:style-name="TableCell2228">
            <text:p text:style-name="P2229"><text:span text:style-name="T2230">6.</text:span></text:p>
          </table:table-cell>
          <table:table-cell table:style-name="TableCell2231" table:number-columns-spanned="2">
            <text:p text:style-name="P2232"><text:span text:style-name="T2233">Iš viso (1+2+3+4+5)</text:span></text:p>
            <text:p text:style-name="P2234"><text:span text:style-name="T2235">(1–5 <text:s/>eilučių suma)</text:span></text:p>
          </table:table-cell>
          <table:covered-table-cell/>
          <table:table-cell table:style-name="TableCell2236">
            <text:p text:style-name="P2237"><text:span text:style-name="T2238">|__|__|__|__|__|__|__|__|</text:span></text:p>
          </table:table-cell>
          <table:table-cell table:style-name="TableCell2239">
            <text:p text:style-name="P2240"/>
          </table:table-cell>
        </table:table-row>
      </table:table>
      <text:p text:style-name="Normal"/>
      <text:p text:style-name="Normal"><text:span text:style-name="T2241">X</text:span><text:span text:style-name="T2242">.<text:s/></text:span><text:span text:style-name="T2243">Informacija apie žemėS valdAS</text:span></text:p>
      <text:p text:style-name="P2244"><text:span text:style-name="T2245">(Pateikiama informacija apie valdomus (prognozuojamus valdyti) miško plotus (ha). Pildant turi būti pateikta informacija apie esančias (prognozuojamas) miško gaisrų prevencines priemones, miško gaisrų prognozavimo ir stebėjimo priemones.)<text: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3">
            <text:p text:style-name="P2268"/>
          </table:table-cell>
          <table:table-cell table:style-name="TableCell2269" table:number-columns-spanned="2" table:number-rows-spanned="2">
            <text:p text:style-name="P2270"><text:span text:style-name="T2271">Ataskaitiniai 2</text:span><text:span text:style-name="T2272">0____metai</text:span></text:p>
          </table:table-cell>
          <table:covered-table-cell/>
          <table:table-cell table:style-name="TableCell2273" table:number-columns-spanned="3" table:number-rows-spanned="2">
            <text:p text:style-name="P2274"><text:span text:style-name="T2275">Paraiškos pateikimo dieną</text:span></text:p>
          </table:table-cell>
          <table:covered-table-cell/>
          <table:covered-table-cell/>
          <table:table-cell table:style-name="TableCell2276" table:number-columns-spanned="13">
            <text:p text:style-name="P2277"><text:span text:style-name="T2278">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ext:p text:style-name="P2282"/>
          </table:covered-table-cell>
          <table:covered-table-cell/>
          <table:covered-table-cell/>
          <table:table-cell table:style-name="TableCell2283" table:number-columns-spanned="2">
            <text:p text:style-name="P2284"><text:span text:style-name="T2285">___ metai</text:span></text:p>
          </table:table-cell>
          <table:covered-table-cell/>
          <table:table-cell table:style-name="TableCell2286" table:number-columns-spanned="2">
            <text:p text:style-name="P2287"><text:span text:style-name="T2288">__<text:s/></text:span></text:p>
            <text:p text:style-name="P2289"><text:span text:style-name="T2290">metai</text:span></text:p>
          </table:table-cell>
          <table:covered-table-cell/>
          <table:table-cell table:style-name="TableCell2291" table:number-columns-spanned="4">
            <text:p text:style-name="P2292"><text:span text:style-name="T2293">___ metai</text:span></text:p>
          </table:table-cell>
          <table:covered-table-cell/>
          <table:covered-table-cell/>
          <table:covered-table-cell/>
          <table:table-cell table:style-name="TableCell2294" table:number-columns-spanned="2">
            <text:p text:style-name="P2295"><text:span text:style-name="T2296">___ metai</text:span></text:p>
          </table:table-cell>
          <table:covered-table-cell/>
          <table:table-cell table:style-name="TableCell2297" table:number-columns-spanned="3">
            <text:p text:style-name="P2298"><text:span text:style-name="T2299">___<text:s/></text:span><text:span text:style-name="T2300"><text:line-break/>metai</text:span></text:p>
          </table:table-cell>
          <table:covered-table-cell/>
          <table:covered-table-cell/>
        </table:table-row>
        <table:table-row table:style-name="TableRow2301">
          <table:covered-table-cell>
            <text:p text:style-name="P2302"/>
          </table:covered-table-cell>
          <table:table-cell table:style-name="TableCell2303">
            <text:p text:style-name="P2304"><text:span text:style-name="T2305">1</text:span><text:span text:style-name="T2306"><text:note text:note-class="footnote" text:id="_ftn2"><text:note-citation text:label="1">1</text:note-citation><text:note-body><text:p text:style-name="Normal"><text:span text:style-name="T2307"><text:s/></text:span><text:span text:style-name="T2308">Nuosavybės tei</text:span><text:span text:style-name="T2309">se valdoma žemė.</text:span></text:p></text:note-body></text:note></text:span></text:p>
          </table:table-cell>
          <table:table-cell table:style-name="TableCell2310">
            <text:p text:style-name="P2311"><text:span text:style-name="T2312">2</text:span><text:span text:style-name="T2313"><text:note text:note-class="footnote" text:id="_ftn3"><text:note-citation text:label="2">2</text:note-citation><text:note-body><text:p text:style-name="Normal"><text:span text:style-name="T2314"><text:s/></text:span><text:span text:style-name="T2315">Nuomos, panaudos ar kitais pagrindais valdoma žemė</text:span><text:span text:style-name="T2316">.</text:span></text:p></text:note-body></text:note></text:span></text:p>
          </table:table-cell>
          <table:table-cell table:style-name="TableCell2317">
            <text:p text:style-name="P2318"><text:span text:style-name="T2319">1</text:span></text:p>
          </table:table-cell>
          <table:table-cell table:style-name="TableCell2320">
            <text:p text:style-name="P2321"><text:span text:style-name="T2322">2</text:span></text:p>
          </table:table-cell>
          <table:table-cell table:style-name="TableCell2323" table:number-columns-spanned="2">
            <text:p text:style-name="P2324"><text:span text:style-name="T2325">1</text:span></text:p>
          </table:table-cell>
          <table:covered-table-cell/>
          <table:table-cell table:style-name="TableCell2326">
            <text:p text:style-name="P2327"><text:span text:style-name="T2328">2</text:span></text:p>
          </table:table-cell>
          <table:table-cell table:style-name="TableCell2329">
            <text:p text:style-name="P2330"><text:span text:style-name="T2331">1</text:span></text:p>
          </table:table-cell>
          <table:table-cell table:style-name="TableCell2332" table:number-columns-spanned="2">
            <text:p text:style-name="P2333"><text:span text:style-name="T2334">2</text:span></text:p>
          </table:table-cell>
          <table:covered-table-cell/>
          <table:table-cell table:style-name="TableCell2335">
            <text:p text:style-name="P2336"><text:span text:style-name="T2337">1</text:span></text:p>
          </table:table-cell>
          <table:table-cell table:style-name="TableCell2338">
            <text:p text:style-name="P2339"><text:span text:style-name="T2340">2</text:span></text:p>
          </table:table-cell>
          <table:table-cell table:style-name="TableCell2341" table:number-columns-spanned="2">
            <text:p text:style-name="P2342"><text:span text:style-name="T2343">1</text:span></text:p>
          </table:table-cell>
          <table:covered-table-cell/>
          <table:table-cell table:style-name="TableCell2344" table:number-columns-spanned="2">
            <text:p text:style-name="P2345"><text:span text:style-name="T2346">2</text:span></text:p>
          </table:table-cell>
          <table:covered-table-cell/>
          <table:table-cell table:style-name="TableCell2347">
            <text:p text:style-name="P2348"><text:span text:style-name="T2349">1</text:span></text:p>
          </table:table-cell>
          <table:table-cell table:style-name="TableCell2350">
            <text:p text:style-name="P2351"><text:span text:style-name="T2352">2</text:span></text:p>
          </table:table-cell>
        </table:table-row>
        <table:table-row table:style-name="TableRow2353">
          <table:table-cell table:style-name="TableCell2354">
            <text:p text:style-name="P2355"><text:span text:style-name="T2356">1. Miško plota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2. Miško priešgaisrinės priemonės<text: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2.1...</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3.<text:s/></text:span><text:span text:style-name="T2484">Miško gaisrų prognozavimo ir stebėjimo priemonė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3.1...</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
      <text:p text:style-name="Normal"/>
      <text:p text:style-name="Normal"><text:span text:style-name="T2576">Xi</text:span><text:span text:style-name="T2577">.<text:s/></text:span><text:span text:style-name="T2578">INFORMACIJA APIE EB PARAMĄ<text:s/></text:span></text:p>
      <text:p text:style-name="P2579"><text:span text:style-name="T2580">(Pažymimas kryžiuku „X“ atsakymas „Taip“, jei pareiškėjas yra gavęs paramą, ir „Ne“, jei paramos pareiškėjas dar<text:s/></text:span><text:span text:style-name="T2581">nėra gavęs. Teigiamo atsakymo atveju pareiškėjas turi užpildyti lentelę, nurodydamas priemonės, pagal kurią gavo paramą, pavadinimą, jam skirtos paramos sumą ir datą, išmokėtos paramos sumą ir projekto, už kurį skirta parama, įgyvendinimo pabaigą, t. y. pa</text:span><text:span text:style-name="T2582">skutinio mokėjimo prašymo pateikimo Agentūrai datą.)</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text:span text:style-name="T2589">Ar esate gavęs EB bendro finansavimo paramą?</text:span></text:p>
          </table:table-cell>
          <table:table-cell table:style-name="TableCell2590">
            <text:p text:style-name="P2591"><text:span text:style-name="T2592">Taip <text:s text:c="17"/>Ne</text:span></text:p>
          </table:table-cell>
        </table:table-row>
      </table:table>
      <text:p text:style-name="P2593"/>
      <text:p text:style-name="P2594">Jei taip, užpildykite šią lentelę:</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Priemonės pavadinimas</text:span></text:p>
          </table:table-cell>
          <table:table-cell table:style-name="TableCell2605">
            <text:p text:style-name="P2606"><text:span text:style-name="T2607">Paramos suma, Eur</text:span></text:p>
          </table:table-cell>
          <table:table-cell table:style-name="TableCell2608">
            <text:p text:style-name="P2609"><text:span text:style-name="T2610">Paramos skyrimo data</text:span></text:p>
          </table:table-cell>
          <table:table-cell table:style-name="TableCell2611">
            <text:p text:style-name="P2612"><text:span text:style-name="T2613">Išmokėta paramos suma, Eur</text:span></text:p>
          </table:table-cell>
          <table:table-cell table:style-name="TableCell2614">
            <text:p text:style-name="P2615"><text:span text:style-name="T2616">Projekto</text:span><text:span text:style-name="T2617"><text:s/>įgyvendinimo pabaiga</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Iš viso:<text:s/></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Normal"/>
      <text:p text:style-name="Normal"><text:span text:style-name="T2729">XII</text:span><text:span text:style-name="T2730">.<text:s/></text:span><text:span text:style-name="T2731">KITA INFORMACIJA</text:span></text:p>
      <text:p text:style-name="P2732">(Šioje lentelėje pareiškėjas atsako į pateiktus klausimus, užbraukdamas kryželiu langelį ties žodžiu „Taip“ arba „Ne“.)</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1.</text:span></text:p>
          </table:table-cell>
          <table:table-cell table:style-name="TableCell2741">
            <text:p text:style-name="P2742"><text:span text:style-name="T2743">Ar esate<text:s/></text:span><text:span text:style-name="T2744">gavęs EB paramą miškų sektoriuje?</text:span></text:p>
          </table:table-cell>
          <table:table-cell table:style-name="TableCell2745">
            <text:p text:style-name="P2746"><text:span text:style-name="T2747">Taip <text:s text:c="17"/>Ne</text:span></text:p>
          </table:table-cell>
        </table:table-row>
        <table:table-row table:style-name="TableRow2748">
          <table:table-cell table:style-name="TableCell2749">
            <text:p text:style-name="P2750"><text:span text:style-name="T2751">2.</text:span></text:p>
          </table:table-cell>
          <table:table-cell table:style-name="TableCell2752">
            <text:p text:style-name="P2753"><text:span text:style-name="T2754">Ar esate gavęs EB paramą pagal šią priemonę?</text:span></text:p>
          </table:table-cell>
          <table:table-cell table:style-name="TableCell2755">
            <text:p text:style-name="P2756"><text:span text:style-name="T2757">Taip <text:s text:c="17"/>Ne</text:span></text:p>
          </table:table-cell>
        </table:table-row>
        <table:table-row table:style-name="TableRow2758">
          <table:table-cell table:style-name="TableCell2759">
            <text:p text:style-name="P2760"><text:span text:style-name="T2761">3.</text:span></text:p>
          </table:table-cell>
          <table:table-cell table:style-name="TableCell2762">
            <text:p text:style-name="P2763"><text:span text:style-name="T2764">Ar ankstesnis projektas jau įgyvendintas?<text:s/></text:span><text:span text:style-name="T2765">(pildoma, jei 2 punkte pažymėta „Taip“)</text:span></text:p>
          </table:table-cell>
          <table:table-cell table:style-name="TableCell2766">
            <text:p text:style-name="P2767"><text:span text:style-name="T2768">Taip <text:s text:c="17"/>Ne</text:span></text:p>
          </table:table-cell>
        </table:table-row>
        <table:table-row table:style-name="TableRow2769">
          <table:table-cell table:style-name="TableCell2770">
            <text:p text:style-name="P2771"><text:span text:style-name="T2772">4.</text:span></text:p>
          </table:table-cell>
          <table:table-cell table:style-name="TableCell2773">
            <text:p text:style-name="P2774"><text:span text:style-name="T2775">Ar esate</text:span><text:span text:style-name="T2776"><text:s/>atsiskaitęs su Valstybine mokesčių inspekcija?</text:span></text:p>
          </table:table-cell>
          <table:table-cell table:style-name="TableCell2777">
            <text:p text:style-name="P2778"><text:span text:style-name="T2779">Taip <text:s text:c="17"/>Ne</text:span></text:p>
          </table:table-cell>
        </table:table-row>
        <table:table-row table:style-name="TableRow2780">
          <table:table-cell table:style-name="TableCell2781">
            <text:p text:style-name="P2782"><text:span text:style-name="T2783">5.</text:span></text:p>
          </table:table-cell>
          <table:table-cell table:style-name="TableCell2784">
            <text:p text:style-name="P2785"><text:span text:style-name="T2786">Ar<text:s/></text:span><text:span text:style-name="T2787">esate atsiskaitęs su<text:s/></text:span><text:span text:style-name="T2788">Valstybiniu socialinio draudimo fondu?</text:span></text:p>
          </table:table-cell>
          <table:table-cell table:style-name="TableCell2789">
            <text:p text:style-name="P2790"><text:span text:style-name="T2791">Taip <text:s text:c="17"/>Ne</text:span></text:p>
          </table:table-cell>
        </table:table-row>
        <table:table-row table:style-name="TableRow2792">
          <table:table-cell table:style-name="TableCell2793">
            <text:p text:style-name="P2794"><text:span text:style-name="T2795">6.</text:span></text:p>
          </table:table-cell>
          <table:table-cell table:style-name="TableCell2796">
            <text:p text:style-name="P2797"><text:span text:style-name="T2798">Ar projektas skirtas stichinių nelaimių ir gaisrų pažeistiems miškams atkurti? (pildoma, jei paramos prašoma pažeistiems miškams atkurti)<text:s/></text:span></text:p>
          </table:table-cell>
          <table:table-cell table:style-name="TableCell2799">
            <text:p text:style-name="P2800"><text:span text:style-name="T2801">Taip <text:s text:c="17"/>Ne</text:span></text:p>
          </table:table-cell>
        </table:table-row>
        <table:table-row table:style-name="TableRow2802">
          <table:table-cell table:style-name="TableCell2803">
            <text:p text:style-name="P2804"><text:span text:style-name="T2805">7.</text:span></text:p>
          </table:table-cell>
          <table:table-cell table:style-name="TableCell2806">
            <text:p text:style-name="P2807"><text:span text:style-name="T2808">Ar<text:s/></text:span><text:span text:style-name="T2809">priešgaisrinės juostos rengiamos plotuose, kuriems neteikiama apželdinimo bei<text:s/></text:span><text:span text:style-name="T2810">agrarinė aplinkosaugos parama? (pildoma, jei paramos prašoma priešgaisrinių juostų įrengimui ir priežiūrai)</text:span></text:p>
          </table:table-cell>
          <table:table-cell table:style-name="TableCell2811">
            <text:p text:style-name="P2812"><text:span text:style-name="T2813">Taip <text:s text:c="17"/>Ne</text:span></text:p>
          </table:table-cell>
        </table:table-row>
        <table:table-row table:style-name="TableRow2814">
          <table:table-cell table:style-name="TableCell2815">
            <text:p text:style-name="P2816"><text:span text:style-name="T2817">8.</text:span></text:p>
          </table:table-cell>
          <table:table-cell table:style-name="TableCell2818">
            <text:p text:style-name="P2819"><text:span text:style-name="T2820">Ar įsipareigojate viešinti gautą paramą</text:span><text:span text:style-name="T2821"><text:note text:note-class="footnote" text:id="_ftn4"><text:note-citation text:label="3">3</text:note-citation><text:note-body><text:p text:style-name="Normal"><text:span text:style-name="T2822"><text:s/>Lietuvos Respublikos žemės ūkio ministro 2007 m. balandžio 26 d. įsakymas Nr. 3D-191 „Dėl Informavimo apie Lietuvos kaimo plėtros 2007–2013 metų programą ir suteiktos paramos viešinim</text:span><text:span text:style-name="T2823">o taisyklių patvirtinimo“.</text:span></text:p></text:note-body></text:note></text:span><text:span text:style-name="T2824">? Kokias viešinimo priemones naudosite?</text:span></text:p>
          </table:table-cell>
          <table:table-cell table:style-name="TableCell2825">
            <text:p text:style-name="P2826"><text:span text:style-name="T2827">Taip <text:s text:c="18"/>Ne</text:span></text:p>
            <text:p text:style-name="P2828"><text:span text:style-name="T2829">Nurodyti<text:s/></text:span><text:span text:style-name="T2830">viešinimo priemones</text:span></text:p>
            <text:p text:style-name="P2831"/>
          </table:table-cell>
        </table:table-row>
      </table:table>
      <text:p text:style-name="Normal"/>
      <text:p text:style-name="Normal"><text:span text:style-name="T2832">XIII</text:span><text:span text:style-name="T2833">.<text:s/></text:span><text:span text:style-name="T2834">PATEIKIAMi DOKUMENTAI</text:span></text:p>
      <table:table table:style-name="Table2835">
        <table:table-columns>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text:span text:style-name="T2843">Eil. Nr.</text:span></text:p>
            </table:table-cell>
            <table:table-cell table:style-name="TableCell2844">
              <text:p text:style-name="P2845"><text:span text:style-name="T2846">Dokumento pavadinimas<text:s/></text:span></text:p>
            </table:table-cell>
            <table:table-cell table:style-name="TableCell2847">
              <text:p text:style-name="P2848"><text:span text:style-name="T2849">Pažymėti X</text:span></text:p>
            </table:table-cell>
            <table:table-cell table:style-name="TableCell2850">
              <text:p text:style-name="P2851"><text:span text:style-name="T2852">Puslapių skaičius</text:span></text:p>
            </table:table-cell>
          </table:table-row>
        </table:table-header-rows>
        <table:table-row table:style-name="TableRow2853">
          <table:table-cell table:style-name="TableCell2854">
            <text:p text:style-name="P2855"><text:span text:style-name="T2856">1.</text:span></text:p>
          </table:table-cell>
          <table:table-cell table:style-name="TableCell2857">
            <text:p text:style-name="P2858"><text:span text:style-name="T2859">Pažeisto miško atkūrimo projektas, miškotvarkos projektas, priešgaisrinių veiksmų planas, operatyvinis miško gaisrų gesinimo planas</text:span><text:span text:style-name="T2860"><text:note text:note-class="footnote" text:id="_ftn5"><text:note-citation text:label="4">4</text:note-citation><text:note-body><text:p text:style-name="Normal"><text:span text:style-name="T2861"><text:s/>Veiklos sričiai „Stichinių nelaimių ar gaisrų paveiktų miškų atkūrimas ir prevencinės priemonės“ – miško atkūrimo projektas (jei paramos prašoma pažeistam miškui atkurti), miškotvarkos projektas (jei paramos prašoma gaisrų prev</text:span><text:span text:style-name="T2862">encinėms priemonėms); veiklos sričiai „Bendrosios valstybinės miško priešgaisrinės apsaugos sistemos gerinimas“– priešgaisrinių veiksmų planas ar operatyvinis miško gaisrų gesinimo planas.</text:span></text:p></text:note-body></text:note></text:span><text:span text:style-name="T2863"><text:s/></text:span></text:p>
          </table:table-cell>
          <table:table-cell table:style-name="TableCell2864">
            <text:p text:style-name="P2865"/>
          </table:table-cell>
          <table:table-cell table:style-name="TableCell2866">
            <text:p text:style-name="P2867"><text:span text:style-name="T2868">|__|__|</text:span></text:p>
          </table:table-cell>
        </table:table-row>
        <table:table-row table:style-name="TableRow2869">
          <table:table-cell table:style-name="TableCell2870">
            <text:p text:style-name="P2871"><text:span text:style-name="T2872">2.</text:span></text:p>
          </table:table-cell>
          <table:table-cell table:style-name="TableCell2873">
            <text:p text:style-name="P2874"><text:span text:style-name="T2875">Juridinio asmens steigimo dokumentai<text:s/></text:span></text:p>
          </table:table-cell>
          <table:table-cell table:style-name="TableCell2876">
            <text:p text:style-name="P2877"/>
          </table:table-cell>
          <table:table-cell table:style-name="TableCell2878">
            <text:p text:style-name="P2879"><text:span text:style-name="T2880">|__|__|</text:span></text:p>
          </table:table-cell>
        </table:table-row>
        <table:table-row table:style-name="TableRow2881">
          <table:table-cell table:style-name="TableCell2882">
            <text:p text:style-name="P2883"><text:span text:style-name="T2884">3.</text:span></text:p>
          </table:table-cell>
          <table:table-cell table:style-name="TableCell2885">
            <text:p text:style-name="P2886"><text:span text:style-name="T2887">Juridinio asmens kompetentingo organo pritarimo parengtai paraiškai protokolo išrašas, patvirtintas pareiškėjo įgalioto asmens iki paraiškos pateikimo</text:span></text:p>
          </table:table-cell>
          <table:table-cell table:style-name="TableCell2888">
            <text:p text:style-name="P2889"/>
          </table:table-cell>
          <table:table-cell table:style-name="TableCell2890">
            <text:p text:style-name="P2891"><text:span text:style-name="T2892">|__|__|</text:span></text:p>
          </table:table-cell>
        </table:table-row>
        <table:table-row table:style-name="TableRow2893">
          <table:table-cell table:style-name="TableCell2894">
            <text:p text:style-name="P2895"><text:span text:style-name="T2896">4.</text:span></text:p>
          </table:table-cell>
          <table:table-cell table:style-name="TableCell2897">
            <text:p text:style-name="P2898"><text:span text:style-name="T2899">Dokumentai, užtikrinantys<text:s/></text:span><text:span text:style-name="T2900">tinkamą projekto finansavimo šaltinį</text:span></text:p>
          </table:table-cell>
          <table:table-cell table:style-name="TableCell2901">
            <text:p text:style-name="P2902"/>
          </table:table-cell>
          <table:table-cell table:style-name="TableCell2903">
            <text:p text:style-name="P2904"><text:span text:style-name="T2905">|__|__|</text:span></text:p>
          </table:table-cell>
        </table:table-row>
        <table:table-row table:style-name="TableRow2906">
          <table:table-cell table:style-name="TableCell2907">
            <text:p text:style-name="P2908"><text:span text:style-name="T2909">5.</text:span></text:p>
          </table:table-cell>
          <table:table-cell table:style-name="TableCell2910">
            <text:p text:style-name="P2911"><text:span text:style-name="T2912">Prekių, darbų ar paslaugų teikėjų komerciniai pasiūlymai arba kiti dokumentai, pagrindžiantys numatytų tinkamų finansuoti išlaidų vertę</text:span></text:p>
          </table:table-cell>
          <table:table-cell table:style-name="TableCell2913">
            <text:p text:style-name="P2914"/>
          </table:table-cell>
          <table:table-cell table:style-name="TableCell2915">
            <text:p text:style-name="P2916"><text:span text:style-name="T2917">|__|__|</text:span></text:p>
          </table:table-cell>
        </table:table-row>
        <table:table-row table:style-name="TableRow2918">
          <table:table-cell table:style-name="TableCell2919">
            <text:p text:style-name="P2920"><text:span text:style-name="T2921">6.</text:span></text:p>
          </table:table-cell>
          <table:table-cell table:style-name="TableCell2922">
            <text:p text:style-name="P2923"><text:span text:style-name="T2924">Dokumentai, patvirtinantys nekilnojamojo turto,<text:s/></text:span><text:span text:style-name="T2925">tiesiogiai susijusio su projekto įgyvendinimu, valdymo faktą (nuosavybės ar valdymo teisę patvirtinantys dokumentai) (nereikia dėl nekilnojamojo turto, dėl kurio paramos neprašoma)</text:span></text:p>
          </table:table-cell>
          <table:table-cell table:style-name="TableCell2926">
            <text:p text:style-name="P2927"/>
          </table:table-cell>
          <table:table-cell table:style-name="TableCell2928">
            <text:p text:style-name="P2929"><text:span text:style-name="T2930">|__|__|</text:span></text:p>
          </table:table-cell>
        </table:table-row>
        <table:table-row table:style-name="TableRow2931">
          <table:table-cell table:style-name="TableCell2932">
            <text:p text:style-name="P2933"><text:span text:style-name="T2934">7.</text:span></text:p>
          </table:table-cell>
          <table:table-cell table:style-name="TableCell2935">
            <text:p text:style-name="P2936"><text:span text:style-name="T2937">Numatomų statybos / rekonstrukcijos darbų projektiniai dokumen</text:span><text:span text:style-name="T2938">tai (pateikiamos statinio techninio projekto bendroji, sklypo sutvarkymo (sklypo plano), architektūros, technologijos, statybos skaičiuojamosios kainos nustatymo dalys) (jei jiems prašoma paramos)</text:span></text:p>
          </table:table-cell>
          <table:table-cell table:style-name="TableCell2939">
            <text:p text:style-name="P2940"/>
          </table:table-cell>
          <table:table-cell table:style-name="TableCell2941">
            <text:p text:style-name="P2942"><text:span text:style-name="T2943">|__|__|</text:span></text:p>
          </table:table-cell>
        </table:table-row>
        <table:table-row table:style-name="TableRow2944">
          <table:table-cell table:style-name="TableCell2945">
            <text:p text:style-name="P2946"><text:span text:style-name="T2947">8.</text:span></text:p>
          </table:table-cell>
          <table:table-cell table:style-name="TableCell2948">
            <text:p text:style-name="P2949"><text:span text:style-name="T2950">Statinio techninio projekto statybos skaičiuojamosios kainos dalies ekspertizės išvada ir statybos/rekonstrukcijos leidimas (gali būti pateiktas<text:s/></text:span><text:span text:style-name="T2951">ne vėliau kaip iki pirmojo mokėjimo prašymo pateikimo dienos</text:span><text:span text:style-name="T2952">)</text:span></text:p>
          </table:table-cell>
          <table:table-cell table:style-name="TableCell2953">
            <text:p text:style-name="P2954"/>
          </table:table-cell>
          <table:table-cell table:style-name="TableCell2955">
            <text:p text:style-name="P2956"><text:span text:style-name="T2957">|__|__|</text:span></text:p>
          </table:table-cell>
        </table:table-row>
        <table:table-row table:style-name="TableRow2958">
          <table:table-cell table:style-name="TableCell2959">
            <text:p text:style-name="P2960"><text:span text:style-name="T2961">9.</text:span></text:p>
          </table:table-cell>
          <table:table-cell table:style-name="TableCell2962">
            <text:p text:style-name="P2963"><text:span text:style-name="T2964">Pažyma dėl stichinės nelaimės ar gai</text:span><text:span text:style-name="T2965">sro pažeisto miško nustatymo fakto (jei paramos prašoma pažeisto miško atkūrimui)</text:span></text:p>
          </table:table-cell>
          <table:table-cell table:style-name="TableCell2966">
            <text:p text:style-name="P2967"/>
          </table:table-cell>
          <table:table-cell table:style-name="TableCell2968">
            <text:p text:style-name="P2969"><text:span text:style-name="T2970">|__|__|</text:span></text:p>
          </table:table-cell>
        </table:table-row>
        <table:table-row table:style-name="TableRow2971">
          <table:table-cell table:style-name="TableCell2972">
            <text:p text:style-name="P2973"><text:span text:style-name="T2974">10.</text:span></text:p>
          </table:table-cell>
          <table:table-cell table:style-name="TableCell2975">
            <text:p text:style-name="P2976"><text:span text:style-name="T2977">Pažyma dėl miško teritorijos priskyrimo didelės ar vidutinės gaisrų rizikos plotams (jei paramos prašoma gaisrų prevencinėms priemonėms ir pagal antrąją veiklos</text:span><text:span text:style-name="T2978"><text:s/>sritį)</text:span></text:p>
          </table:table-cell>
          <table:table-cell table:style-name="TableCell2979">
            <text:p text:style-name="P2980"/>
          </table:table-cell>
          <table:table-cell table:style-name="TableCell2981">
            <text:p text:style-name="P2982"><text:span text:style-name="T2983">|__|__|</text:span></text:p>
          </table:table-cell>
        </table:table-row>
        <table:table-row table:style-name="TableRow2984">
          <table:table-cell table:style-name="TableCell2985">
            <text:p text:style-name="P2986"><text:span text:style-name="T2987">11.</text:span></text:p>
          </table:table-cell>
          <table:table-cell table:style-name="TableCell2988">
            <text:p text:style-name="P2989"><text:span text:style-name="T2990">Leidimas kirsti mišką arba Pranešimas apie ketinimus kirsti mišką, kai šie dokumentai privalomi pagal teisės aktų reikalavimus (pateikiama, jei prašoma paramos nuo stichijos nukentėjusio miško ploto sutvarkymui)</text:span></text:p>
          </table:table-cell>
          <table:table-cell table:style-name="TableCell2991">
            <text:p text:style-name="P2992"/>
          </table:table-cell>
          <table:table-cell table:style-name="TableCell2993">
            <text:p text:style-name="P2994"><text:span text:style-name="T2995">|__|__|</text:span></text:p>
          </table:table-cell>
        </table:table-row>
        <table:table-row table:style-name="TableRow2996">
          <table:table-cell table:style-name="TableCell2997">
            <text:p text:style-name="P2998"><text:span text:style-name="T2999">12.</text:span></text:p>
          </table:table-cell>
          <table:table-cell table:style-name="TableCell3000">
            <text:p text:style-name="P3001"><text:span text:style-name="T3002">Kiti<text:s/></text:span><text:span text:style-name="T3003">dokumentai</text:span></text:p>
          </table:table-cell>
          <table:table-cell table:style-name="TableCell3004">
            <text:p text:style-name="P3005"/>
          </table:table-cell>
          <table:table-cell table:style-name="TableCell3006">
            <text:p text:style-name="P3007"><text:span text:style-name="T3008">|__|__|</text:span></text:p>
          </table:table-cell>
        </table:table-row>
      </table:table>
      <text:p text:style-name="Normal"/>
      <text:p text:style-name="Normal"><text:span text:style-name="T3009">XIV</text:span><text:span text:style-name="T3010">.<text:s/></text:span><text:span text:style-name="T3011">PAREIŠKĖJO DEKLARACIJA</text:span></text:p>
      <table:table table:style-name="Table3012">
        <table:table-columns>
          <table:table-column table:style-name="TableColumn3013"/>
        </table:table-columns>
        <table:table-row table:style-name="TableRow3014">
          <table:table-cell table:style-name="TableCell3015">
            <text:p text:style-name="P3016"/>
            <text:p text:style-name="P3017"><text:span text:style-name="T3018">Aš,</text:span><text:span text:style-name="T3019"><text:s/></text:span><text:span text:style-name="T3020">pretenduodamas gauti paramą pagal priemonę<text:s/></text:span><text:span text:style-name="T3021">„</text:span><text:span text:style-name="T3022">Miškininkystės potencialo atkūrimas ir prevencinių priemonių įdiegimas</text:span><text:span text:style-name="T3023">“</text:span><text:span text:style-name="T3024">, pasirašydamas šioje paraiškoje, patvirtinu, kad:</text:span></text:p>
            <text:p text:style-name="P3025"><text:span text:style-name="T3026">1.</text:span><text:span text:style-name="T3027"><text:tab/>šioje paraiškoje ir prie<text:s/></text:span><text:span text:style-name="T3028">jos pridėtuose dokumentuose pateikta informacija, mano žiniomis ir įsitikinimu, yra teisinga;</text:span></text:p>
            <text:p text:style-name="P3029"><text:span text:style-name="T3030">2.</text:span><text:span text:style-name="T3031"><text:tab/>iki paraiškos pateikimo užregistravau valdos duomenis Lietuvos Respublikos žemės ūkio ir kaimo verslo registre ir žinau, kad tik iš Lietuvos Respublikos žemės<text:s/></text:span><text:span text:style-name="T3032">ūkio ir kaimo verslo registro gautus duomenis Agentūra panaudos priimdama sprendimą dėl paramos suteikimo ir (arba) nesuteikimo ir (ar) sankcijų taikymo;</text:span></text:p>
            <text:p text:style-name="P3033"><text:span text:style-name="T3034">3.</text:span><text:span text:style-name="T3035"><text:tab/>prašoma parama yra minimali projektui įgyvendinti reikalinga suma;</text:span></text:p>
            <text:p text:style-name="P3036"><text:span text:style-name="T3037">4.</text:span><text:span text:style-name="T3038"><text:tab/>nesu pažeidęs jokios kitos su</text:span><text:span text:style-name="T3039">tarties dėl paramos skyrimo iš Europos Bendrijos arba Lietuvos Respublikos biudžeto lėšų;</text:span></text:p>
            <text:p text:style-name="P3040"><text:span text:style-name="T3041">5.</text:span><text:span text:style-name="T3042"><text:tab/>man nėra iškelta byla dėl bankroto, nesu likviduojamas;</text:span></text:p>
            <text:p text:style-name="P3043"><text:span text:style-name="T3044">6.</text:span><text:span text:style-name="T3045"><text:tab/>man nežinomos kitos nenurodytos priežastys, dėl kurių projektas negalėtų būti įgyvendintas ar jo įgyvend</text:span><text:span text:style-name="T3046">inimas būtų atidedamas, arba dėl kurių projektas nebūtų įgyvendintas nustatytu laikotarpiu;</text:span></text:p>
            <text:p text:style-name="P3047"><text:span text:style-name="T3048">7.</text:span><text:span text:style-name="T3049"><text:tab/>paraiška gali būti atmesta, jeigu joje pateikti ne visi prašomi duomenys (įskaitant šią deklaraciją);</text:span></text:p>
            <text:p text:style-name="P3050"><text:span text:style-name="T3051">8.</text:span><text:span text:style-name="T3052"><text:tab/>sutinku, kad paraiškoje pateikti duomenys būtų apdorojam</text:span><text:span text:style-name="T3053">i ir saugomi informacinėje sistemoje;</text:span></text:p>
            <text:p text:style-name="P3054"><text:span text:style-name="T3055">9.</text:span><text:span text:style-name="T3056"><text:tab/>sutinku, kad mano tinkamumas gauti paramą bus vertinamas pagal mano pateiktus ir atitinkamais dokumentais pagrįstus duomenis bei viešuosiuose registruose esančius duomenis;</text:span></text:p>
            <text:p text:style-name="P3057"><text:span text:style-name="T3058">10.</text:span><text:span text:style-name="T3059"><text:tab/>esu informuotas, kad duomenys apie gau</text:span><text:span text:style-name="T3060">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3061"><text:span text:style-name="T3062">11.</text:span><text:span text:style-name="T3063"><text:tab/></text:span><text:span text:style-name="T3064">sutinku, kad informacija apie mano pateiktą paraišką, nurodant pareiškėjo pavadinimą, projekto pavadinimą, paraiškos kodą ir prašomą paramos sumą, būtų skelbiama Agentūros interneto svetainėje<text:s/></text:span><text:span text:style-name="T3065">ir visa su šiuo projektu susijusi informacija būtų naudojama s</text:span><text:span text:style-name="T3066">tatistikos, vertinimo bei tyrimų tikslams;</text:span></text:p>
            <text:p text:style-name="P3067"><text:span text:style-name="T3068">12.</text:span><text:span text:style-name="T3069"><text:tab/></text:span><text:span text:style-name="T3070">įsipareigoju klaidingai apskaičiuotą ir pervestą į mano atsiskaitomąją sąskaitą paramos sumą ir iš paramos lėšų netinkamą finansuoti PVM sumą, kuri apmokėta iš šiam tikslui skirtų Ministerijos bendrųjų valstyb</text:span><text:span text:style-name="T3071">ės biudžeto asignavimų, grąžinti Agentūrai;</text:span></text:p>
            <text:p text:style-name="P3072"><text:span text:style-name="T3073">13.</text:span><text:span text:style-name="T3074"><text:tab/></text:span><text:span text:style-name="T3075">žinau, kad Agentūra gali patikrinti pateiktus duomenis bei atlikti patikrą vietoje ir gauti papildomos informacijos apie mano projektą ir su juo susijusią veiklą. Pateiktus duomenis kontrolės tikslams gali pa</text:span><text:span text:style-name="T3076">naudoti ir kitos susijusios Lietuvos Respublikos ir Europos Sąjungos institucijos.</text:span></text:p>
            <text:p text:style-name="P3077"><text:span text:style-name="T3078">14.<text:s/></text:span><text:span text:style-name="T3079">s</text:span><text:span text:style-name="T3080">utinku, kad paraiškoje ir kituose Agentūrai teikiamuose dokumentuose esantys mano asmens ir kiti duomenys būtų apdorojami ir saugomi paramos administravimo informacinės</text:span><text:span text:style-name="T3081">e sistemose ir kad Agentūra gautų mano asmens ir kitus duomenis iš kitų juridinių asmenų, registrų ar duomenų bazių paramos administravimo klausimais.</text:span></text:p>
            <text:p text:style-name="P3082"><text:span text:style-name="T3083">15. Užtikrinu, kad Agentūrai pateikta atsiskaitomoji sąskaita priklausys man ir prisiimu visą atsakomybę<text:s/></text:span><text:span text:style-name="T3084">dėl nuostolių, kurie gali atsirasti klaidingai nurodžius banko sąskaitos numerį.</text:span></text:p>
            <text:p text:style-name="P3085"><text:span text:style-name="T3086">_____________________________ <text:s text:c="16"/>__________ <text:s text:c="18"/>_________________</text:span></text:p>
            <text:p text:style-name="P3087"><text:span text:style-name="T3088">(pareiškėjo arba jo įgalioto asmens <text:s text:c="20"/>(parašas) <text:s text:c="16"/></text:span><text:span text:style-name="T3089"><text:s text:c="10"/>(vardas, pavardė) <text:s text:c="122"/>pareigos) <text:s text:c="14"/></text:span></text:p>
            <text:p text:style-name="P3090"/>
          </table:table-cell>
        </table:table-row>
      </table:table>
      <text:p text:style-name="Normal"/>
      <text:p text:style-name="P3091"><text:span text:style-name="T3092">Jei projektą parengė ir paraišką padėjo užpildyti konsultantas, nurodykite:</text:span></text:p>
      <text:p text:style-name="P3093"/>
      <text:p text:style-name="P3094">Konsultanto vardas ir pavardė<text:tab/>|__|__|__|__|__|__|__|__|__|__|__|__|__|__|__|__|__|__|__|</text:p>
      <text:soft-page-break/>
      <text:p text:style-name="P3095">Institucijos pavadinimas<text:tab/>|__|__|__|__|__|__|__|__|__|__|__|__|__|__|__|__|__|__|__|</text:p>
      <text:p text:style-name="P3096">Telefono ir fakso Nr.<text:tab/><text:tab/>|__|__|__|__|__|__|__|__|__|__|__|__|__|__|__|__|__|__|__|</text:p>
      <text:p text:style-name="P3097">|__|__|__|__|__|__|__|__|__|__|__|__|__|__|__|__|__|__|__|</text:p>
      <text:p text:style-name="P3098"><text:span text:style-name="T3099">PASTABA.<text:s/></text:span><text:span text:style-name="T3100">Pareiškėjo pateikti duomenys bus apdoroti elektroniniu būdu, juos kontrolės tikslais gali panaudoti Agentūra, kitos susijusios Li</text:span><text:span text:style-name="T3101">etuvos Respublikos ir Europos Sąjungos institucijos.</text:span></text:p>
      <text:p text:style-name="P3102"/>
      <text:p text:style-name="P3103">______________</text:p>
      <text:p text:style-name="P3104"/>
      <text:p text:style-name="P3105"/>
      <text:p text:style-name="P3106"/>
      <text:p text:style-name="Normal"/>
      <text:p text:style-name="P3107"/>
      <text:p text:style-name="P3108"/>
      <text:p text:style-name="P3109">Priedo pakeitimai:</text:p>
      <text:p text:style-name="P3110"><text:span text:style-name="T3111">Nr.<text:s/></text:span><text:a xlink:href="https://www.e-tar.lt/portal/legalAct.html?documentId=TAR.C93C81B34600" office:target-frame-name="_top" xlink:show="replace"><text:span text:style-name="T3112">3D-42</text:span></text:a><text:span text:style-name="T3113">, 2011-01-25, Žin., 2011, Nr. 12-549 (2011-01-29), i. k.<text:s/></text:span><text:span text:style-name="T3114">1112330ISAK0003D-42</text:span></text:p>
      <text:p text:style-name="P3115"><text:span text:style-name="T3116">Nr.<text:s/></text:span><text:a xlink:href="https://www.e-tar.lt/portal/legalAct.html?documentId=TAR.1D375B1C06D6" office:target-frame-name="_top" xlink:show="replace"><text:span text:style-name="T3117">3D-768</text:span></text:a><text:span text:style-name="T3118">, 2011-10-19, Žin., 2011, Nr. 127-6034 (2011-10-22), i. k. 1112330ISAK003D-768</text:span></text:p>
      <text:p text:style-name="P3119"><text:span text:style-name="T3120">Nr.<text:s/></text:span><text:a xlink:href="https://www.e-tar.lt/portal/legalAct.html?documentId=TAR.96FF9A8897AC" office:target-frame-name="_top" xlink:show="replace"><text:span text:style-name="T3121">3D-379</text:span></text:a><text:span text:style-name="T3122">, 2012-05-31, Žin., 2012, Nr. 63-3194 (2012-06-05), i. k. 1122330ISAK003D-379</text:span></text:p>
      <text:p text:style-name="P3123"><text:span text:style-name="T3124">Nr.<text:s/></text:span><text:a xlink:href="https://www.e-tar.lt/portal/legalAct.html?documentId=e89f4ee03fe611e498a79e861091cd92" office:target-frame-name="_top" xlink:show="replace"><text:span text:style-name="T3125">3D-629</text:span></text:a><text:span text:style-name="T3126">, 2014-09-19, paskelbta TAR 2014-09-19, i.<text:s/></text:span><text:span text:style-name="T3127">k. 2014-12518</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žemės ūkio ministerija, Įsakymas</text:span></text:p>
      <text:p text:style-name="P3137"><text:span text:style-name="T3138">Nr.<text:s/></text:span><text:a xlink:href="https://www.e-tar.lt/portal/legalAct.html?documentId=TAR.4E653E58D88B" office:target-frame-name="_top" xlink:show="replace"><text:span text:style-name="T3139">3D-80</text:span></text:a><text:span text:style-name="T3140">, 2009-02-10, Žin., 2009, Nr. 17-691 (2009-02-12), i. k. 1092330ISAK0003D-80</text:span></text:p>
      <text:p text:style-name="P3141"><text:span text:style-name="T3142">D</text:span><text:span text:style-name="T3143">ėl žemės ūkio ministro 2008 m. sausio 14 d. įsakymo Nr. 3D-19 "Dėl Lietuvos kaimo plėtros 2007–2013 metų programos priemonės "Miškininkystės potencialo atkūrimas ir prevencinių priemonių įdiegimas" įgyvendinimo taisyklių patvirtinimo" pakeitimo</text:span></text:p>
      <text:p text:style-name="P3144"/>
      <text:p text:style-name="P3145"><text:span text:style-name="T3146">2.</text:span></text:p>
      <text:p text:style-name="P3147"><text:span text:style-name="T3148">Lietuvo</text:span><text:span text:style-name="T3149">s Respublikos žemės ūkio ministerija, Įsakymas</text:span></text:p>
      <text:p text:style-name="P3150"><text:span text:style-name="T3151">Nr.<text:s/></text:span><text:a xlink:href="https://www.e-tar.lt/portal/legalAct.html?documentId=TAR.B64165680C8F" office:target-frame-name="_top" xlink:show="replace"><text:span text:style-name="T3152">3D-930</text:span></text:a><text:span text:style-name="T3153">, 2009-12-03, Žin., 2009, Nr. 146-6514 (2009-12-10), i. k. 1092330ISAK003D-930</text:span></text:p>
      <text:p text:style-name="P3154"><text:span text:style-name="T3155">Dėl žemės ūkio ministro 2008 m. sausio</text:span><text:span text:style-name="T3156"><text:s/>14 d. įsakymo Nr. 3D-19 "Dėl Lietuvos kaimo plėtros 2007–2013 metų programos priemonės "Miškininkystės potencialo atkūrimas ir prevencinių priemonių įdiegimas" įgyvendinimo taisyklių patvirtinimo" pakeitimo</text:span></text:p>
      <text:p text:style-name="P3157"/>
      <text:p text:style-name="P3158"><text:span text:style-name="T3159">3.</text:span></text:p>
      <text:p text:style-name="P3160"><text:span text:style-name="T3161">Lietuvos Respublikos žemės ūkio ministerija,</text:span><text:span text:style-name="T3162"><text:s/>Įsakymas</text:span></text:p>
      <text:p text:style-name="P3163"><text:span text:style-name="T3164">Nr.<text:s/></text:span><text:a xlink:href="https://www.e-tar.lt/portal/legalAct.html?documentId=TAR.85186422E7C3" office:target-frame-name="_top" xlink:show="replace"><text:span text:style-name="T3165">3D-1019</text:span></text:a><text:span text:style-name="T3166">, 2010-11-17, Žin., 2010, Nr. 137-7045 (2010-11-23), i. k. 1102330ISAK03D-1019</text:span></text:p>
      <text:p text:style-name="P3167"><text:span text:style-name="T3168">Dėl žemės ūkio ministro 2008 m. sausio 14 d. įsakymo Nr. 3D-19 "Dėl Lietuv</text:span><text:span text:style-name="T3169">os kaimo plėtros 2007–2013 metų programos priemonės "Miškininkystės potencialo atkūrimas ir prevencinių priemonių įdiegimas" įgyvendinimo taisyklių patvirtinimo" pakeitimo</text:span></text:p>
      <text:p text:style-name="P3170"/>
      <text:p text:style-name="P3171"><text:span text:style-name="T3172">4.</text:span></text:p>
      <text:p text:style-name="P3173"><text:span text:style-name="T3174">Lietuvos Respublikos žemės ūkio ministerija, Įsakymas</text:span></text:p>
      <text:p text:style-name="P3175"><text:span text:style-name="T3176">Nr.<text:s/></text:span><text:a xlink:href="https://www.e-tar.lt/portal/legalAct.html?documentId=TAR.C93C81B34600" office:target-frame-name="_top" xlink:show="replace"><text:span text:style-name="T3177">3D-42</text:span></text:a><text:span text:style-name="T3178">, 2011-01-25, Žin., 2011, Nr. 12-549 (2011-01-29), i. k. 1112330ISAK0003D-42</text:span></text:p>
      <text:p text:style-name="P3179"><text:span text:style-name="T3180">Dėl žemės ūkio ministro 2008 m. sausio 14 d. įsakymo Nr. 3D-19 "Dėl Lietuvos kaimo plėtros<text:s/></text:span><text:span text:style-name="T3181">2007–2013 metų programos priemonės "Miškininkystės potencialo atkūrimas ir prevencinių priemonių įdiegimas" įgyvendinimo taisyklių patvirtinimo" pakeitimo</text:span></text:p>
      <text:p text:style-name="P3182"/>
      <text:p text:style-name="P3183"><text:span text:style-name="T3184">5.</text:span></text:p>
      <text:p text:style-name="P3185"><text:span text:style-name="T3186">Lietuvos Respublikos žemės ūkio ministerija, Įsakymas</text:span></text:p>
      <text:p text:style-name="P3187"><text:span text:style-name="T3188">Nr.<text:s/></text:span><text:a xlink:href="https://www.e-tar.lt/portal/legalAct.html?documentId=TAR.1D375B1C06D6" office:target-frame-name="_top" xlink:show="replace"><text:span text:style-name="T3189">3D-768</text:span></text:a><text:span text:style-name="T3190">, 2011-10-19, Žin., 2011, Nr. 127-6034 (2011-10-22), i. k. 1112330ISAK003D-768</text:span></text:p>
      <text:p text:style-name="P3191"><text:span text:style-name="T3192">Dėl žemės ūkio ministro 2008 m. sausio 14 d. įsakymo Nr. 3D-19 "Dėl Lietuvos kaimo plėtros 2007–2013 metų programos priemonės "M</text:span><text:span text:style-name="T3193">iškininkystės potencialo atkūrimas ir prevencinių priemonių įdiegimas" įgyvendinimo taisyklių patvirtinimo" pakeitimo</text:span></text:p>
      <text:p text:style-name="P3194"/>
      <text:p text:style-name="P3195"><text:span text:style-name="T3196">6.</text:span></text:p>
      <text:p text:style-name="P3197"><text:span text:style-name="T3198">Lietuvos Respublikos žemės ūkio ministerija, Įsakymas</text:span></text:p>
      <text:p text:style-name="P3199"><text:span text:style-name="T3200">Nr.<text:s/></text:span><text:a xlink:href="https://www.e-tar.lt/portal/legalAct.html?documentId=TAR.96FF9A8897AC" office:target-frame-name="_top" xlink:show="replace"><text:span text:style-name="T3201">3D-379</text:span></text:a><text:span text:style-name="T3202">, 2012-05-31, Žin., 2012, Nr. 63-3194 (2012-06-05), i. k. 1122330ISAK003D-379</text:span></text:p>
      <text:soft-page-break/>
      <text:p text:style-name="P3203"><text:span text:style-name="T3204">Dėl žemės ūkio ministro 2008 m. sausio 14 d. įsakymo Nr. 3D-19 "Dėl Lietuvos kaimo plėtros 2007–2013 metų programos priemonės "Miškininkystės potencialo atkūrimas ir<text:s/></text:span><text:span text:style-name="T3205">prevencinių priemonių įdiegimas" įgyvendinimo taisyklių patvirtinimo" pakeitimo</text:span></text:p>
      <text:p text:style-name="P3206"/>
      <text:p text:style-name="P3207"><text:span text:style-name="T3208">7.</text:span></text:p>
      <text:p text:style-name="P3209"><text:span text:style-name="T3210">Lietuvos Respublikos žemės ūkio ministerija, Įsakymas</text:span></text:p>
      <text:p text:style-name="P3211"><text:span text:style-name="T3212">Nr.<text:s/></text:span><text:a xlink:href="https://www.e-tar.lt/portal/legalAct.html?documentId=TAR.BC73252D0B94" office:target-frame-name="_top" xlink:show="replace"><text:span text:style-name="T3213">3D-572</text:span></text:a><text:span text:style-name="T3214">, 2013-08-19, Žin., 2013,<text:s/></text:span><text:span text:style-name="T3215">Nr. 89-4443 (2013-08-22), i. k. 1132330ISAK003D-572</text:span></text:p>
      <text:p text:style-name="P3216"><text:span text:style-name="T3217">Dėl žemės ūkio ministro 2008 m. sausio 14 d. įsakymo Nr. 3D-19 "Dėl Lietuvos kaimo plėtros 2007–2013 metų programos priemonės "Miškininkystės potencialo atkūrimas ir prevencinių priemonių įdiegimas" pakei</text:span><text:span text:style-name="T3218">timo</text:span></text:p>
      <text:p text:style-name="P3219"/>
      <text:p text:style-name="P3220"><text:span text:style-name="T3221">8.</text:span></text:p>
      <text:p text:style-name="P3222"><text:span text:style-name="T3223">Lietuvos Respublikos žemės ūkio ministerija, Įsakymas</text:span></text:p>
      <text:p text:style-name="P3224"><text:span text:style-name="T3225">Nr.<text:s/></text:span><text:a xlink:href="https://www.e-tar.lt/portal/legalAct.html?documentId=e89f4ee03fe611e498a79e861091cd92" office:target-frame-name="_top" xlink:show="replace"><text:span text:style-name="T3226">3D-629</text:span></text:a><text:span text:style-name="T3227">, 2014-09-19, paskelbta TAR 2014-09-19, i. k. 2014-12518</text:span></text:p>
      <text:p text:style-name="P3228"><text:span text:style-name="T3229">Dėl žemės ūkio ministro 2008</text:span><text:span text:style-name="T3230"><text:s/>m. sausio 14 d. įsakymo Nr. 3D-19 „Dėl Lietuvos kaimo plėtros 2007–2013 metų programos priemonės „Miškininkystės potencialo atkūrimas ir prevencinių priemonių įdiegimas“ įgyvendinimo taisyklių patvirtinimo“ pakeitimo</text:span></text:p>
      <text:p text:style-name="P3231"/>
      <text:p text:style-name="P3232"><text:span text:style-name="T3233">9.</text:span></text:p>
      <text:p text:style-name="P3234"><text:span text:style-name="T3235">Lietuvos Respublikos žemės ūkio mi</text:span><text:span text:style-name="T3236">nisterija, Įsakymas</text:span></text:p>
      <text:p text:style-name="P3237"><text:span text:style-name="T3238">Nr.<text:s/></text:span><text:a xlink:href="https://www.e-tar.lt/portal/legalAct.html?documentId=df459990ddbf11e48b678a6bad30f55f" office:target-frame-name="_top" xlink:show="replace"><text:span text:style-name="T3239">3D-256</text:span></text:a><text:span text:style-name="T3240">, 2015-04-08, paskelbta TAR 2015-04-08, i. k. 2015-05388</text:span></text:p>
      <text:p text:style-name="P3241"><text:span text:style-name="T3242">Dėl žemės ūkio ministro 2008 m. sausio 14 d. įsakymo Nr. 3D-19 „Dėl Lie</text:span><text:span text:style-name="T3243">tuvos kaimo plėtros 2007–2013 metų programos priemonės „Miškininkystės potencialo atkūrimas ir prevencinių priemonių įdiegimas“ įgyvendinimo taisyklių patvirtini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5:00Z</meta:creation-date>
    <dc:date>2016-05-05T22:45:00Z</dc:date>
    <meta:template xlink:href="Normal" xlink:type="simple"/>
    <meta:editing-cycles>2</meta:editing-cycles>
    <meta:editing-duration>PT0S</meta:editing-duration>
    <meta:document-statistic meta:page-count="24" meta:paragraph-count="681" meta:word-count="8058" meta:character-count="64025" meta:row-count="2023" meta:non-whitespace-character-count="56648"/>
  </office:meta>
</office:document-meta>
</file>