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2-01-21</text:span></text:p>
      <text:p text:style-name="P5"/>
      <text:p text:style-name="P6"><text:span text:style-name="T7">Įsakymas paskelbtas: Žin. 2010, Nr.<text:s/></text:span><text:a xlink:href="https://www.e-tar.lt/portal/legalAct.html?documentId=TAR.465A5E3623AB" office:target-frame-name="_top" xlink:show="replace"><text:span text:style-name="T8">101-5224</text:span></text:a><text:span text:style-name="T9">, i. k. 1102080ISAK00ĮV-440</text:span></text:p>
      <text:p text:style-name="P10"/>
      <text:p text:style-name="P11"><text:span text:style-name="T12"/>LIETUVOS RESPUBLIKOS KULTŪROS MINISTRO</text:p>
      <text:p text:style-name="P13">ĮSAKYMAS</text:p>
      <text:p text:style-name="P14"/>
      <text:p text:style-name="P15">DĖL LIETUVOS KULTŪROS PAVELDO SKAITMENINIMO TARYBOS SUDARYMO</text:p>
      <text:p text:style-name="P16"/>
      <text:p text:style-name="P17">2010 m. rugpjūčio 20 d. Nr. ĮV-440</text:p>
      <text:p text:style-name="P18">Vilnius</text:p>
      <text:p text:style-name="P19"/>
      <text:p text:style-name="P20"/>
      <text:p text:style-name="P21">Vadovaudamasis Lietuvos kultūros paveldo skaitmeninimo koncepcijos, patvirtintos 2005 m. rugpjūčio 25 d. Lietuvos Respublikos Vyriausybės nutarimu Nr. 933 (Žin., 2005, Nr. 105-3877), 11 punktu:</text:p>
      <text:p text:style-name="P22">1.<text:s/><text:span text:style-name="T23">Sudarau</text:span><text:s/>Lietuvos kultūros paveldo skaitmeninimo tarybą (toliau – taryba):</text:p>
      <text:p text:style-name="P24">Nijolė Laužikienė – Kultūros viceministrė, tarybos pirmininkė;</text:p>
      <text:p text:style-name="P25">Justina Malašauskaitė – Informacinės visuomenės plėtros komiteto prie Susisiekimo ministerijos Struktūrinių fondų administravimo skyriaus vedėjo pavaduotoja;</text:p>
      <text:p text:style-name="P26">Eugenijus Jovaiša – Lietuvos Respublikos valstybinės kultūros paveldo komisijos narys;</text:p>
      <text:p text:style-name="P27">Ūllė Damasickienė – Lietuvos vyriausiojo archyvaro tarnybos Informacijos ir dokumentų naudojimo skyriaus vyriausioji specialistė;</text:p>
      <text:p text:style-name="P28">Regina Varnienė-Janssen – Lietuvos nacionalinės Martyno Mažvydo bibliotekos direktoriaus pavaduotoja;</text:p>
      <text:p text:style-name="P29">Rimvydas Laužikas<text:s/>– Muziejų tarybos narys, Komunikacijos fakulteto strateginės raidos prodekanas, Bibliotekininkystės ir informacijos mokslų instituto direktorius;</text:p>
      <text:p text:style-name="P30">Emilija Bugailiškienė – Lietuvos Respublikos švietimo ir mokslo ministerijos Bendrojo ugdymo ir profesinio mokymo departamento Neformalaus ugdymo ir švietimo pagalbos skyriaus vyresnioji specialistė;</text:p>
      <text:p text:style-name="P31">Irena Krivienė – Vilniaus universiteto bibliotekos generalinė direktorė;</text:p>
      <text:p text:style-name="P32">Laimutis Telksnys – Matematikos ir informatikos instituto vyriausiasis mokslo darbuotojas,<text:s/>Atpažinimo procesų skyriaus vadovas.</text:p>
      <text:p text:style-name="P33">Punkto pakeitimai:</text:p>
      <text:p text:style-name="P34"><text:span text:style-name="T35">Nr.<text:s/></text:span><text:a xlink:href="https://www.e-tar.lt/portal/legalAct.html?documentId=TAR.86E92C518D91" office:target-frame-name="_top" xlink:show="replace"><text:span text:style-name="T36">ĮV-457</text:span></text:a><text:span text:style-name="T37">, 2011-06-22, Žin., 2011, Nr. 78-3840 (2011-06-30), i. k. 1112080ISAK00ĮV-457</text:span></text:p>
      <text:p text:style-name="Normal"/>
      <text:p text:style-name="P38">2.<text:s/><text:span text:style-name="T39">Pripažįstu</text:span><text:s/>netekusiais galios:</text:p>
      <text:p text:style-name="P40">2.1. Lietuvos Respublikos kultūros ministro 2005 m. spalio 21 d. įsakymą Nr. ĮV-432 „Dėl Lietuvos kultūros paveldo skaitmeninimo tarybos sudarymo“;</text:p>
      <text:p text:style-name="P41">2.2. Lietuvos Respublikos kultūros ministro 2005 m. lapkričio 8 d. įsakymą Nr. ĮV-509 „Dėl Lietuvos Respublikos kultūros ministro 2005 m. spalio 21 d. įsakymo Nr. ĮV-432 „Dėl Lietuvos kultūros paveldo skaitmeninimo tarybos sudarymo“ pakeitimo“;</text:p>
      <text:p text:style-name="P42">2.3. Lietuvos Respublikos kultūros ministro 2007 m. gegužės 17 d. įsakymą Nr. ĮV-295 „Dėl Lietuvos Respublikos kultūros ministro 2005 m. spalio 21 d. įsakymo Nr. ĮV-432 „Dėl Lietuvos kultūros paveldo skaitmeninimo tarybos sudarymo“ pakeitimo“ (Žin., 2007, Nr. 57-2214);</text:p>
      <text:p text:style-name="P43">2.4. Lietuvos Respublikos kultūros ministro 2009 m. gegužės 8 d. įsakymą Nr. ĮV-223 „Dėl Lietuvos Respublikos kultūros ministro 2005 m. spalio 21 d. įsakymo Nr. ĮV-432 „Dėl Lietuvos kultūros paveldo skaitmeninimo tarybos sudarymo“ pakeitimo“ (Žin., 2009, Nr. 59-2305);</text:p>
      <text:p text:style-name="P44">2.5. Lietuvos Respublikos kultūros ministro 2009 m. spalio 21 d. įsakymą Nr. ĮV-564 „Dėl Lietuvos Respublikos kultūros ministro 2005 m. spalio 21 d. įsakymo Nr. ĮV-432 „Dėl Lietuvos kultūros paveldo skaitmeninimo tarybos sudarymo“ pakeitimo“ (Žin., 2009, Nr. 127-5504).</text:p>
      <text:p text:style-name="P45"/>
      <text:p text:style-name="P46"/>
      <text:p text:style-name="P47"/>
      <text:p text:style-name="P48"><text:span text:style-name="T49">Kultūros ministras</text:span><text:span text:style-name="T50"><text:tab/>Arūnas Gelūna</text:span><text:span text:style-name="T51">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kultūros ministerija, Įsakymas</text:span></text:p>
      <text:p text:style-name="P61"><text:span text:style-name="T62">Nr.<text:s/></text:span><text:a xlink:href="https://www.e-tar.lt/portal/legalAct.html?documentId=TAR.86E92C518D91" office:target-frame-name="_top" xlink:show="replace"><text:span text:style-name="T63">ĮV-457</text:span></text:a><text:span text:style-name="T64">, 2011-06-22, Žin., 2011, Nr. 78-3840 (2011-06-30), i. k. 1112080ISAK00ĮV-457</text:span></text:p>
      <text:p text:style-name="P65"><text:span text:style-name="T66">Dėl Lietuvos</text:span><text:span text:style-name="T67"><text:s/>Respublikos kultūros ministro 2010 m. rugpjūčio 20 d. įsakymo Nr. ĮV-440 "Dėl Lietuvos kultūros paveldo skaitmeninimo tarybos sudary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4:23:00Z</meta:creation-date>
    <dc:date>2017-03-09T14:23:00Z</dc:date>
    <meta:template xlink:href="Normal.dotm" xlink:type="simple"/>
    <meta:editing-cycles>2</meta:editing-cycles>
    <meta:editing-duration>PT0S</meta:editing-duration>
    <meta:document-statistic meta:page-count="2" meta:paragraph-count="20" meta:word-count="439" meta:character-count="3617" meta:row-count="82" meta:non-whitespace-character-count="3198"/>
  </office:meta>
</office:document-meta>
</file>