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widows="0" fo:orphans="0" fo:text-align="center"/>
      <style:text-properties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11-27:</text:span></text:p>
      <text:p text:style-name="P5"><text:span text:style-name="T6">Lietuvos Respublikos kultūros ministerija, Įsakymas</text:span></text:p>
      <text:p text:style-name="P7"><text:span text:style-name="T8">Nr.<text:s/></text:span><text:a xlink:href="https://www.e-tar.lt/portal/legalAct.html?documentId=TAR.8CE26CD06C06" office:target-frame-name="_top" xlink:show="replace"><text:span text:style-name="T9">ĮV-776</text:span></text:a><text:span text:style-name="T10">, 2013-11-19, Žin., 2013, Nr. 121-6144 (2013-11-26), i. k.<text:s/></text:span><text:span text:style-name="T11">1132080ISAK00ĮV-776</text:span></text:p>
      <text:p text:style-name="P12"><text:span text:style-name="T13">Dėl Lietuvos kultūros paveldo skaitmeninimo tarybos sudarymo</text:span></text:p>
      <text:p text:style-name="P14"/>
      <text:p text:style-name="P15"><text:span text:style-name="T16">Suvestinė redakcija nuo 2012-01-22 iki 2013-11-26</text:span></text:p>
      <text:p text:style-name="P17"/>
      <text:p text:style-name="P18"><text:span text:style-name="T19">Įsakymas paskelbtas: Žin. 2010, Nr.<text:s/></text:span><text:a xlink:href="https://www.e-tar.lt/portal/legalAct.html?documentId=TAR.465A5E3623AB" office:target-frame-name="_top" xlink:show="replace"><text:span text:style-name="T20">101-5</text:span><text:span text:style-name="T21">224</text:span></text:a><text:span text:style-name="T22">, i. k. 1102080ISAK00ĮV-440</text:span></text:p>
      <text:p text:style-name="P23"/>
      <text:p text:style-name="P24"><text:span text:style-name="T25"/>LIETUVOS RESPUBLIKOS KULTŪROS MINISTRO</text:p>
      <text:p text:style-name="P26">ĮSAKYMAS</text:p>
      <text:p text:style-name="P27"/>
      <text:p text:style-name="P28">DĖL LIETUVOS KULTŪROS PAVELDO SKAITMENINIMO TARYBOS SUDARYMO</text:p>
      <text:p text:style-name="P29"/>
      <text:p text:style-name="P30">2010 m. rugpjūčio 20 d. Nr. ĮV-440</text:p>
      <text:p text:style-name="P31">Vilnius</text:p>
      <text:p text:style-name="P32"/>
      <text:p text:style-name="P33"/>
      <text:p text:style-name="P34">Vadovaudamasis Lietuvos kultūros paveldo skaitmeninimo koncepcijos, patvirtintos 2005 m. rugpjūčio 25 d. Lietuvos Respublikos Vyriausybės nutarimu Nr. 933 (Žin., 2005, Nr. 105-3877), 11 punktu:</text:p>
      <text:p text:style-name="P35">1.<text:s/><text:span text:style-name="T36">Sudarau</text:span><text:s/>Lietuvos kultūros paveldo skaitmeninimo tarybą (toliau – taryba):</text:p>
      <text:p text:style-name="P37">Gediminas Rutkauskas – Kultūros viceministras, tarybos pirmininkas;</text:p>
      <text:p text:style-name="P38">Justina Malašauskaitė – Informacinės visuomenės plėtros komiteto prie Susisiekimo ministerijos Struktūrinių fondų administravimo skyriaus vedėja;</text:p>
      <text:p text:style-name="P39">Eugenijus Jovaiša – Lietuvos Respublikos valstybinės kultūros paveldo komisijos narys;</text:p>
      <text:p text:style-name="P40">Ūllė Damasickienė – Lietuvos vyriausiojo archyvaro tarnybos Informacijos ir dokumentų naudojimo skyriaus vyriausioji specialistė;</text:p>
      <text:p text:style-name="P41">Regina<text:s/>Varnienė-Janssen – Lietuvos nacionalinės Martyno Mažvydo bibliotekos Nacionalinio skaitmeninimo ir virtualios elektroninio paveldo sistemos centro direktorė;</text:p>
      <text:p text:style-name="P42">Rimvydas Laužikas – Muziejų tarybos narys, Komunikacijos fakulteto strateginės raidos prodekanas,<text:s/>Bibliotekininkystės ir informacijos mokslų instituto direktorius;</text:p>
      <text:p text:style-name="P43">Emilija Bugailiškienė – Lietuvos Respublikos švietimo ir mokslo ministerijos Bendrojo ugdymo ir profesinio mokymo departamento Neformalaus ugdymo ir švietimo pagalbos skyriaus vyresnioji specialistė;</text:p>
      <text:p text:style-name="P44">Irena Krivienė – Vilniaus universiteto bibliotekos generalinė direktorė;</text:p>
      <text:p text:style-name="P45">Laimutis Telksnys – Matematikos ir informatikos instituto vyriausiasis mokslo darbuotojas, Atpažinimo procesų skyriaus vadovas.</text:p>
      <text:p text:style-name="P46">Punkto pakeitimai:</text:p>
      <text:p text:style-name="P47"><text:span text:style-name="T48">Nr.<text:s/></text:span><text:a xlink:href="https://www.e-tar.lt/portal/legalAct.html?documentId=TAR.86E92C518D91" office:target-frame-name="_top" xlink:show="replace"><text:span text:style-name="T49">ĮV-457</text:span></text:a><text:span text:style-name="T50">, 2011-06-22, Žin., 2011, Nr. 78-3840 (2011-06-30), i. k. 1112080ISAK00ĮV-457</text:span></text:p>
      <text:p text:style-name="P51"><text:span text:style-name="T52">Nr.<text:s/></text:span><text:a xlink:href="https://www.e-tar.lt/portal/legalAct.html?documentId=TAR.2E5F0BB4BDD7" office:target-frame-name="_top" xlink:show="replace"><text:span text:style-name="T53">ĮV-30</text:span></text:a><text:span text:style-name="T54">, 2012-01-13, Žin., 2</text:span><text:span text:style-name="T55">012, Nr. 10-417 (2012-01-21), i. k. 1122080ISAK000ĮV-30</text:span></text:p>
      <text:p text:style-name="Normal"/>
      <text:p text:style-name="P56">2.<text:s/><text:span text:style-name="T57">Pripažįstu</text:span><text:s/>netekusiais galios:</text:p>
      <text:p text:style-name="P58">2.1. Lietuvos Respublikos kultūros ministro 2005 m. spalio 21 d. įsakymą Nr. ĮV-432 „Dėl Lietuvos kultūros paveldo skaitmeninimo tarybos sudarymo“;</text:p>
      <text:p text:style-name="P59">2.2. Lietuvos Respublikos kultūros ministro 2005 m. lapkričio 8 d. įsakymą Nr. ĮV-509 „Dėl Lietuvos Respublikos kultūros ministro 2005 m. spalio 21 d. įsakymo Nr. ĮV-432 „Dėl Lietuvos kultūros paveldo skaitmeninimo tarybos sudarymo“ pakeitimo“;</text:p>
      <text:p text:style-name="P60">2.3. Lietuvos<text:s/>Respublikos kultūros ministro 2007 m. gegužės 17 d. įsakymą Nr. ĮV-295 „Dėl Lietuvos Respublikos kultūros ministro 2005 m. spalio 21 d. įsakymo Nr. ĮV-432 „Dėl Lietuvos kultūros paveldo skaitmeninimo tarybos sudarymo“ pakeitimo“ (Žin., 2007, Nr. 57-2214);</text:p>
      <text:p text:style-name="P61">2.4. Lietuvos Respublikos kultūros ministro 2009 m. gegužės 8 d. įsakymą Nr. ĮV-223 „Dėl<text:s/><text:soft-page-break/>Lietuvos Respublikos kultūros ministro 2005 m. spalio 21 d. įsakymo Nr. ĮV-432 „Dėl Lietuvos kultūros paveldo skaitmeninimo tarybos sudarymo“ pakeitimo“ (Žin., 2009, Nr. 59-2305);</text:p>
      <text:p text:style-name="P62">2.5. Lietuvos Respublikos kultūros ministro 2009 m. spalio 21 d. įsakymą Nr. ĮV-564 „Dėl Lietuvos Respublikos kultūros ministro 2005 m. spalio 21 d. įsakymo Nr. ĮV-432 „Dėl Lietuvos kultūros paveldo skaitmeninimo tarybos sudarymo“ pakeitimo“ (Žin., 2009, Nr. 127-5504).</text:p>
      <text:p text:style-name="P63"/>
      <text:p text:style-name="P64"/>
      <text:p text:style-name="P65"/>
      <text:p text:style-name="P66"><text:span text:style-name="T67">Kultūros ministras</text:span><text:span text:style-name="T68"><text:tab/>Arūnas Gelūna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kultūros ministerija, Įsakymas</text:span></text:p>
      <text:p text:style-name="P78"><text:span text:style-name="T79">Nr.<text:s/></text:span><text:a xlink:href="https://www.e-tar.lt/portal/legalAct.html?documentId=TAR.86E92C518D91" office:target-frame-name="_top" xlink:show="replace"><text:span text:style-name="T80">ĮV-457</text:span></text:a><text:span text:style-name="T81">, 2011-06-22,<text:s/></text:span><text:span text:style-name="T82">Žin., 2011, Nr. 78-3840 (2011-06-30), i. k. 1112080ISAK00ĮV-457</text:span></text:p>
      <text:p text:style-name="P83"><text:span text:style-name="T84">Dėl Lietuvos Respublikos kultūros ministro 2010 m. rugpjūčio 20 d. įsakymo Nr. ĮV-440 "Dėl Lietuvos kultūros paveldo skaitmeninimo tarybos sudarymo" pakeitimo</text:span></text:p>
      <text:p text:style-name="P85"/>
      <text:p text:style-name="P86"><text:span text:style-name="T87">2.</text:span></text:p>
      <text:p text:style-name="P88"><text:span text:style-name="T89">Lietuvos Respublikos kultūros</text:span><text:span text:style-name="T90"><text:s/>ministerija, Įsakymas</text:span></text:p>
      <text:p text:style-name="P91"><text:span text:style-name="T92">Nr.<text:s/></text:span><text:a xlink:href="https://www.e-tar.lt/portal/legalAct.html?documentId=TAR.2E5F0BB4BDD7" office:target-frame-name="_top" xlink:show="replace"><text:span text:style-name="T93">ĮV-30</text:span></text:a><text:span text:style-name="T94">, 2012-01-13, Žin., 2012, Nr. 10-417 (2012-01-21), i. k. 1122080ISAK000ĮV-30</text:span></text:p>
      <text:p text:style-name="P95"><text:span text:style-name="T96">Dėl Lietuvos Respublikos kultūros ministro 2010 m. rugpjūčio 20 d</text:span><text:span text:style-name="T97">. įsakymo Nr. ĮV-440 "Dėl Lietuvos kultūros paveldo skaitmeninimo tarybos sudary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09T14:23:00Z</meta:creation-date>
    <dc:date>2017-03-09T14:23:00Z</dc:date>
    <meta:template xlink:href="Normal.dotm" xlink:type="simple"/>
    <meta:editing-cycles>2</meta:editing-cycles>
    <meta:editing-duration>PT0S</meta:editing-duration>
    <meta:document-statistic meta:page-count="2" meta:paragraph-count="29" meta:word-count="562" meta:character-count="4536" meta:row-count="111" meta:non-whitespace-character-count="4003"/>
  </office:meta>
</office:document-meta>
</file>