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center"/>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center"/>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center"/>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center"/>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font-size-complex="6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 style:parent-style-name="Normal" style:family="paragraph">
      <style:paragraph-properties fo:text-indent="3.543in"/>
      <style:text-properties fo:color="#000000" style:font-size-complex="4pt"/>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text-position="30% 1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style:font-name="TimesLT" fo:font-weight="bold" style:font-weight-asian="bold" style:font-weight-complex="bold" fo:text-transform="uppercase" style:font-size-complex="12pt" fo:language="en" fo:country="US"/>
    </style:style>
    <style:style style:name="T419" style:parent-style-name="DefaultParagraphFont" style:family="text">
      <style:text-properties style:font-name="TimesLT" fo:font-weight="bold" style:font-weight-asian="bold" style:font-weight-complex="bold" fo:text-transform="uppercase" style:font-size-complex="12pt" fo:language="en" fo:country="US"/>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text-position="30% 100%"/>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style:tab-stops>
          <style:tab-stop style:type="left" style:leader-style="solid" style:leader-text="_" style:position="1.2666in"/>
          <style:tab-stop style:type="left" style:position="2.7708in"/>
          <style:tab-stop style:type="left" style:leader-style="solid" style:leader-text="_" style:position="4.3541in"/>
        </style:tab-stops>
      </style:paragraph-properties>
      <style:text-properties fo:color="#000000" style:font-size-complex="4pt"/>
    </style:style>
    <style:style style:name="P434" style:parent-style-name="Normal" style:family="paragraph">
      <style:paragraph-properties>
        <style:tab-stops>
          <style:tab-stop style:type="center" style:position="0.6333in"/>
          <style:tab-stop style:type="center" style:position="3.602in"/>
        </style:tab-stops>
      </style:paragraph-properties>
    </style:style>
    <style:style style:name="T435" style:parent-style-name="DefaultParagraphFont" style:family="text">
      <style:text-properties fo:color="#000000" style:text-position="30% 100%"/>
    </style:style>
    <style:style style:name="T436" style:parent-style-name="DefaultParagraphFont" style:family="text">
      <style:text-properties fo:color="#000000" style:text-position="30% 100%"/>
    </style:style>
    <style:style style:name="P437" style:parent-style-name="Normal" style:family="paragraph">
      <style:paragraph-properties fo:text-align="center"/>
    </style:style>
    <style:style style:name="T438" style:parent-style-name="DefaultParagraphFont" style:family="text">
      <style:text-properties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Įsakymas netenka galios 2005-10-07:</text:span></text:p>
      <text:p text:style-name="P10"><text:span text:style-name="T11">Lietuvos Respublikos ryšių reguliavimo tarnyba, Įsakymas</text:span></text:p>
      <text:p text:style-name="P12"><text:span text:style-name="T13">Nr.<text:s/></text:span><text:a xlink:href="https://www.e-tar.lt/portal/legalAct.html?documentId=TAR.359E3F5F6AB2" office:target-frame-name="_top" xlink:show="replace"><text:span text:style-name="T14">1V-824</text:span></text:a><text:span text:style-name="T15">, 2005-09-28, Žin., 2005, Nr. 118-4300 (2005-10-06), i. k.<text:s/></text:span><text:span text:style-name="T16">10511RRISAK001V-824</text:span></text:p>
      <text:p text:style-name="P17"><text:span text:style-name="T18">Dėl Aukciono suteikti teisę naudoti elektroninių ryšių išteklius taisyklių patvirtinimo</text:span></text:p>
      <text:p text:style-name="P19"/>
      <text:p text:style-name="P20"><text:span text:style-name="T21">Suvestinė redakcija nuo 2004-04-08 iki 2005-10-06</text:span></text:p>
      <text:p text:style-name="P22"/>
      <text:p text:style-name="P23"><text:span text:style-name="T24">Įsakymas paskelbtas: Žin. 2002, Nr.<text:s/></text:span><text:a xlink:href="https://www.e-tar.lt/portal/legalAct.html?documentId=TAR.466D48DDC3CB" office:target-frame-name="_top" xlink:show="replace"><text:span text:style-name="T25">125-5708</text:span></text:a><text:span text:style-name="T26">, i. k. 102110RISAK00000201</text:span></text:p>
      <text:p text:style-name="P27"/>
      <text:p text:style-name="P28"/>
      <text:p text:style-name="P29"><text:span text:style-name="T30"/><text:span text:style-name="T31">RYŠIŲ REGULIAVIMO TARNYBOS PRIE LIETUVOS RESPUBLIKOS VYRIAUSYBĖS DIREKTORIAUS</text:span></text:p>
      <text:p text:style-name="P32"/>
      <text:p text:style-name="P33">Į S A K Y M A S</text:p>
      <text:p text:style-name="P34">DĖL AUKCIONO SUTEIKTI TEISĘ NAUDOTI RADIJO DAŽNIUS (KANALUS) AR TELEFONO RYŠIO NUMERIUS TAISYKLIŲ PATVIRTINIMO</text:p>
      <text:p text:style-name="P35"/>
      <text:p text:style-name="P36">2002 m. gruodžio 20 d. Nr. 201</text:p>
      <text:p text:style-name="P37">Vilnius</text:p>
      <text:p text:style-name="P38"/>
      <text:p text:style-name="P39"/>
      <text:p text:style-name="P40"><text:span text:style-name="T41">Vadovaudamasis Lietuvos Respublikos telekomunikacijų įstatymo (Žin., 1998, Nr.<text:s/></text:span><text:a xlink:href="https://www.e-tar.lt/portal/lt/legalAct/TAR.027489452776" office:target-frame-name="_blank" xlink:show="new"><text:span text:style-name="T42">56-1548</text:span></text:a><text:span text:style-name="T43">; 2002, Nr. 75-3215) 38 straipsnio 1 dalimi ir Lietuvos Respublikos telekomunikacijų įstatymo pakeitimo įstatymo (Žin., 2002, Nr. 75-3215) 3 straipsnio 3 dalimi:</text:span></text:p>
      <text:p text:style-name="P44"><text:span text:style-name="T45">1</text:span><text:span text:style-name="T46">.<text:s/></text:span><text:span text:style-name="T47">Tvirtinu</text:span><text:span text:style-name="T48"><text:s/>Aukciono suteikti teisę naudoti radijo dažnius (kanalus) ar telefono ryšio numerius taisykles (pridedama).</text:span></text:p>
      <text:p text:style-name="P49"><text:span text:style-name="T50">2</text:span><text:span text:style-name="T51">.<text:s/></text:span><text:span text:style-name="T52">Nustata</text:span><text:span text:style-name="T53">u, kad šis įsakymas įsigalioja nuo 2003 m. sausio 1 d.</text:span></text:p>
      <text:p text:style-name="P54"><text:span text:style-name="T55">3</text:span><text:span text:style-name="T56">.<text:s/></text:span><text:span text:style-name="T57">Nurodau</text:span><text:span text:style-name="T58"><text:s/></text:span><text:span text:style-name="T59">šį įsakymą paskelbti oficialiame leidinyje „Valstybės</text:span><text:span text:style-name="T60"><text:s/>žinios“.</text:span></text:p>
      <text:p text:style-name="P61"/>
      <text:p text:style-name="P62"/>
      <text:p text:style-name="P63"/>
      <text:p text:style-name="P64"><text:span text:style-name="T65">DIREKTORIUS</text:span><text:span text:style-name="T66"><text:tab/>TOMAS BARAKAUSKAS</text:span></text:p>
      <text:soft-page-break/>
      <text:p text:style-name="P67"><text:span text:style-name="T68">PATVIRTINTA</text:span></text:p>
      <text:p text:style-name="P69">Ryšių reguliavimo tarnybos prie Lietuvos</text:p>
      <text:p text:style-name="P70">Respublikos Vyriausybės direktoriaus</text:p>
      <text:p text:style-name="P71">2002 m. gruodžio 20 d. įsakymu Nr. 201</text:p>
      <text:p text:style-name="P72">(Ryšių reguliavimo tarnybos prie Lietuvos</text:p>
      <text:p text:style-name="P73">Respublikos Vyriausybės<text:s/>direktoriaus</text:p>
      <text:p text:style-name="P74">2004 m. kovo 25 d. įsakymo Nr. 1V-44</text:p>
      <text:p text:style-name="P75">redakcija)</text:p>
      <text:p text:style-name="P76"/>
      <text:p text:style-name="P77"><text:span text:style-name="T78">AUKCIONO suteikti TEISę NAUDOTI RADIJO DAŽNIUS (KANALUS) AR TELEFONO RYŠIO NUMERIU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ukciono suteikti teisę naudoti radijo dažnius (kanalus) ar tel</text:span><text:span text:style-name="T88">efono ryšio numerius taisyklės (toliau – Taisyklės) reglamentuoja aukciono suteikti teisę naudoti radijo dažnius (kanalus) ar telefono ryšio numerius skelbimo, organizavimo ir laimėtojo ar laimėtojų išrinkimo bendruosius principus ir sąlygas.</text:span></text:p>
      <text:p text:style-name="P89"><text:span text:style-name="T90">2</text:span><text:span text:style-name="T91">. Taisyklės parengtos vadovaujantis Lietuvos Respublikos telekomunikacijų įstatymo (Žin., 1998, Nr.<text:s/></text:span><text:a xlink:href="https://www.e-tar.lt/portal/lt/legalAct/TAR.027489452776" office:target-frame-name="_blank" xlink:show="new"><text:span text:style-name="T92">56-1548</text:span></text:a><text:span text:style-name="T93">; 2002, Nr. 75-3215) 38 straipsniu.</text:span></text:p>
      <text:p text:style-name="P94"><text:span text:style-name="T95">3</text:span><text:span text:style-name="T96">. Taisyklėse vartojamos</text:span><text:span text:style-name="T97"><text:s/>sąvokos:</text:span></text:p>
      <text:p text:style-name="P98"><text:span text:style-name="T99">Aukcionas</text:span><text:span text:style-name="T100"><text:s/>– teisės naudoti radijo dažnius (kanalus) ar telefono ryšio numerius suteikimo būdas, kai neribojamas potencialių dalyvių skaičius, o teisė naudoti radijo dažnius (kanalus) ar telefono ryšio numerius suteikiama didžiausią įmoką į valsty</text:span><text:span text:style-name="T101">bės biudžetą (toliau – kaina) pasiūliusiam potencialiam radijo dažnių (kanalų) ar telefono ryšio numerių naudotojui (toliau – Dalyvis) ar naudotojams.</text:span></text:p>
      <text:p text:style-name="P102"><text:span text:style-name="T103">Kitos Taisyklėse vartojamos sąvokos suprantamos taip, kaip jos apibrėžtos Lietuvos Respublikos telekomuni</text:span><text:span text:style-name="T104">kacijų įstatyme.</text:span></text:p>
      <text:p text:style-name="P105"><text:span text:style-name="T106">4</text:span><text:span text:style-name="T107">. Aukcionus organizuoja ir vykdo bei jų laimėtoją ar laimėtojus išrenka Ryšių reguliavimo tarnyba (toliau – Tarnyba) vadovaudamasi Lietuvos Respublikos telekomunikacijų įstatymu, savo nuostatais, Taisyklėmis ir kitais teisės aktais.</text:span></text:p>
      <text:p text:style-name="P108"><text:span text:style-name="T109">5</text:span><text:span text:style-name="T110">. Pradinis aukciono kainos dydis nustatomas aukciono sąlygose. Aukciono sąlygas tvirtina Tarnybos direktorius.</text:span></text:p>
      <text:p text:style-name="P111"/>
      <text:p text:style-name="P112"><text:span text:style-name="T113">II</text:span><text:span text:style-name="T114">.<text:s/></text:span><text:span text:style-name="T115">AUKCIONO KOMISIJA</text:span></text:p>
      <text:p text:style-name="P116"/>
      <text:p text:style-name="P117"><text:span text:style-name="T118">6</text:span><text:span text:style-name="T119">. Aukciono komisija (toliau – Komisija) teikia siūlymus dėl aukciono sąlygų, vykdo aukcioną bei nagrinėja<text:s/></text:span><text:span text:style-name="T120">ir vertina asmenų, užsiregistravusių dalyvauti aukcione, dokumentus.</text:span></text:p>
      <text:p text:style-name="P121"><text:span text:style-name="T122">7</text:span><text:span text:style-name="T123">. Komisiją, kurią sudaro ne mažiau kaip septyni nariai, Komisijos pirmininką, jo pavaduotoją ir aukciono sekretorių skiria Tarnybos direktorius.</text:span></text:p>
      <text:p text:style-name="P124"><text:span text:style-name="T125">8</text:span><text:span text:style-name="T126">. Komisija priima sprendimus dėl</text:span><text:span text:style-name="T127"><text:s/>aukciono dokumentų priėmimo ir atmetimo bei sprendžia kitus klausimus, susijusius su teisės naudoti radijo dažnius (kanalus) ar telefono ryšio numerius suteikimu aukciono būdu.</text:span></text:p>
      <text:p text:style-name="P128"><text:span text:style-name="T129">9</text:span><text:span text:style-name="T130">. Sprendimai priimami dalyvaujant daugiau kaip pusei Komisijos narių, įsk</text:span><text:span text:style-name="T131">aitant Komisijos pirmininką arba jo pavaduotoją, paprasta balsų dauguma. Esant lygiam balsų skaičiui, lemia Komisijos pirmininko balsas. Komisijos posėdžiai yra protokoluojami.</text:span></text:p>
      <text:p text:style-name="P132"><text:span text:style-name="T133">10</text:span><text:span text:style-name="T134">. Komisijos nariai, aukciono sekretorius, specialistai Komisijos darbe ga</text:span><text:span text:style-name="T135">li dalyvauti tik pasirašę Taisyklių priede nustatytos formos konfidencialumo pasižadėjimą.</text:span></text:p>
      <text:p text:style-name="P136"/>
      <text:p text:style-name="P137"><text:span text:style-name="T138">III</text:span><text:span text:style-name="T139">.<text:s/></text:span><text:span text:style-name="T140">AUKCIONO PASKELBIMAS</text:span></text:p>
      <text:p text:style-name="P141"/>
      <text:p text:style-name="P142"><text:span text:style-name="T143">11</text:span><text:span text:style-name="T144">. Informaciją apie aukciono, kurio metu bus suteikta teisė naudoti radijo dažnius (kanalus) ar telefono ryšio numerius, paske</text:span><text:span text:style-name="T145">lbimą Tarnyba skelbia oficialaus leidinio „Valstybės žinios“ priede „Informaciniai pranešimai“ ir Tarnybos interneto tinklapyje.</text:span></text:p>
      <text:p text:style-name="P146"><text:span text:style-name="T147">12</text:span><text:span text:style-name="T148">. Skelbime dėl aukciono paskelbimo turi būti nurodoma:</text:span></text:p>
      <text:p text:style-name="P149"><text:span text:style-name="T150">12.1</text:span><text:span text:style-name="T151">. aukciono pavadinimas ir tikslai;</text:span></text:p>
      <text:p text:style-name="P152"><text:span text:style-name="T153">12.2</text:span><text:span text:style-name="T154">. radijo dažniai<text:s/></text:span><text:span text:style-name="T155">(kanalai) ar telefono ryšio numeriai;</text:span></text:p>
      <text:p text:style-name="P156"><text:span text:style-name="T157">12.3</text:span><text:span text:style-name="T158">. aukciono dokumentų priėmimo, nagrinėjimo bei vertinimo terminai ir vieta;</text:span></text:p>
      <text:p text:style-name="P159"><text:span text:style-name="T160">12.4</text:span><text:span text:style-name="T161">. aukciono sekretoriaus kontaktiniai duomenys;</text:span></text:p>
      <text:p text:style-name="P162"><text:span text:style-name="T163">12.5</text:span><text:span text:style-name="T164">. informacija (nurodant adresą), kur galima gauti aukciono sąlygas ir r</text:span><text:span text:style-name="T165">egistruoti aukciono dokumentus;</text:span></text:p>
      <text:p text:style-name="P166"><text:span text:style-name="T167">12.6</text:span><text:span text:style-name="T168">. kita informacija.</text:span></text:p>
      <text:p text:style-name="P169"><text:span text:style-name="T170">13</text:span><text:span text:style-name="T171">. Prieš išspausdinant skelbimą dėl aukciono paskelbimo Tarnyba patvirtina aukciono sąlygas, kuriose nurodoma:</text:span></text:p>
      <text:p text:style-name="P172"><text:span text:style-name="T173">13.1</text:span><text:span text:style-name="T174">. informacija apie radijo dažnius (kanalus) ar telefono ryšio numerius,<text:s/></text:span><text:span text:style-name="T175">kuriems naudoti skelbiamas aukcionas;</text:span></text:p>
      <text:p text:style-name="P176"><text:span text:style-name="T177">13.2</text:span><text:span text:style-name="T178">. apibrėžta rinka, kurioje radijo dažniai (kanalai) ar telefono ryšio numeriai bus naudojami, bei radijo dažnių (kanalų) ar telefono ryšio numerių paskirtis;</text:span></text:p>
      <text:p text:style-name="P179"><text:span text:style-name="T180">13.3</text:span><text:span text:style-name="T181">. radijo dažnių (kanalų) ar telefono ryšio n</text:span><text:span text:style-name="T182">umerių naudojimo sąlygos;</text:span></text:p>
      <text:p text:style-name="P183"><text:span text:style-name="T184">13.4</text:span><text:span text:style-name="T185">. aukciono laimėtojų skaičius ir terminas, per kurį aukciono laimėtojas ar laimėtojai turės teisę naudoti radijo dažnius (kanalus) ar telefono ryšio numerius;</text:span></text:p>
      <text:p text:style-name="P186"><text:span text:style-name="T187">13.5</text:span><text:span text:style-name="T188">. radijo dažnių (kanalų) ar telefono ryšio numerių kiek</text:span><text:span text:style-name="T189">is;</text:span></text:p>
      <text:p text:style-name="P190"><text:span text:style-name="T191">13.6</text:span><text:span text:style-name="T192">. privalomi pateikti aukciono dokumentai bei duomenys, kuriuos reikia nurodyti paraiškoje;</text:span></text:p>
      <text:p text:style-name="P193"><text:span text:style-name="T194">13.7</text:span><text:span text:style-name="T195">. Dalyvių kvalifikaciniai reikalavimai;</text:span></text:p>
      <text:p text:style-name="P196"><text:span text:style-name="T197">13.8</text:span><text:span text:style-name="T198">. aukciono vykdymo data, laikas ir vieta;</text:span></text:p>
      <text:p text:style-name="P199"><text:span text:style-name="T200">13.9</text:span><text:span text:style-name="T201">. vokų su aukciono dokumentais registravimo<text:s/></text:span><text:span text:style-name="T202">tvarka, terminas (pradžios ir pabaigos datos ir laikas) ir vieta;</text:span></text:p>
      <text:p text:style-name="P203"><text:span text:style-name="T204">13.10</text:span><text:span text:style-name="T205">. pradinis aukciono kainos dydis bei įmokos, kuri lygi didžiausiai pasiūlytai kainai, sumokėjimo į valstybės biudžetą tvarka ir sąlygos;</text:span></text:p>
      <text:p text:style-name="P206"><text:span text:style-name="T207">13.11</text:span><text:span text:style-name="T208">. aukciono dalyvio registracijos už</text:span><text:span text:style-name="T209">mokesčio dydis;</text:span></text:p>
      <text:p text:style-name="P210"><text:span text:style-name="T211">13.12</text:span><text:span text:style-name="T212">. aukciono sekretoriaus kontaktiniai duomenys pasiteirauti dalyvavimo aukcione klausimais;</text:span></text:p>
      <text:p text:style-name="P213"><text:span text:style-name="T214">13.13</text:span><text:span text:style-name="T215">. informacija (nurodant adresą), kur galima gauti aukciono sąlygas;</text:span></text:p>
      <text:p text:style-name="P216"><text:span text:style-name="T217">13.14</text:span><text:span text:style-name="T218">. kitos sąlygos ir informacija.</text:span></text:p>
      <text:p text:style-name="P219"/>
      <text:p text:style-name="P220"><text:span text:style-name="T221">IV</text:span><text:span text:style-name="T222">.<text:s/></text:span><text:span text:style-name="T223">AUKCIONO<text:s/></text:span><text:span text:style-name="T224">DOKUMENTŲ REGISTRAVIMAS</text:span></text:p>
      <text:p text:style-name="P225"/>
      <text:p text:style-name="P226"><text:span text:style-name="T227">14</text:span><text:span text:style-name="T228">. Vokus su aukciono dokumentais registruoja aukciono sekretorius. Aukciono dokumentai pateikiami užklijuotame ir Dalyvio antspaudu užantspauduotame voke. Ant voko rašoma „Ryšių reguliavimo tarnybai“, nurodomas Tarnybos adresa</text:span><text:span text:style-name="T229">s, aukciono pavadinimas, Dalyvio pavadinimas, kodas, adresas, elektroninio pašto adresas bei žodžiai „aukciono dokumentai“. Kartu su voku aukciono sekretoriui turi būti pateikiamas dokumentas, patvirtinantis, jog sumokėtas aukciono dalyvio registracijos už</text:span><text:span text:style-name="T230">mokestis.</text:span></text:p>
      <text:p text:style-name="P231"><text:span text:style-name="T232">15</text:span><text:span text:style-name="T233">. Registruojant vokus su aukciono dokumentais aukciono sekretorius išduoda patvirtinimą, kuriame nurodoma, kad aukciono dokumentai priimti, jų priėmimo data, aukciono sekretoriaus vardas ir pavardė bei parašas. Toks pat užrašas nurodomas an</text:span><text:span text:style-name="T234">t gauto užklijuoto voko su aukciono dokumentais. Jeigu aukciono dokumentai buvo atsiųsti paštu, aukciono sekretorius išsiunčia patvirtinimą registruotu laišku per tris darbo dienas nuo aukciono dokumentų gavimo dienos.</text:span></text:p>
      <text:p text:style-name="P235"><text:span text:style-name="T236">16</text:span><text:span text:style-name="T237">. Visi aukciono dokumentų lapai</text:span><text:span text:style-name="T238"><text:s/>turi būti nuosekliai sunumeruoti, įrišti ir užantspauduoti Dalyvio antspaudu ir patvirtinti jo įgalioto asmens parašu.</text:span></text:p>
      <text:p text:style-name="P239"><text:span text:style-name="T240">17</text:span><text:span text:style-name="T241">. Privalomi pateikti aukciono dokumentai nurodomi aukciono sąlygose.</text:span></text:p>
      <text:p text:style-name="P242"><text:span text:style-name="T243">18</text:span><text:span text:style-name="T244">. Vokai su aukciono dokumentais, gauti iš Dalyvių, turi</text:span><text:span text:style-name="T245"><text:s/>būti registruojami aukciono žurnale, kur nurodoma dokumentų gavimo data bei laikas ir Dalyvio numeris, kuris suteikiamas kiekvienam Dalyviui, registruojant vokus su aukciono dokumentais. Vokai su aukciono dokumentais registruojami tik skelbime apie aukcio</text:span><text:span text:style-name="T246">ną nurodytu šių dokumentų registravimo laiku.</text:span></text:p>
      <text:p text:style-name="P247"><text:span text:style-name="T248">19</text:span><text:span text:style-name="T249">. Aukciono dokumentai laikomi pateikti tą dieną, kai jie įregistruojami aukciono žurnale.</text:span></text:p>
      <text:p text:style-name="P250"><text:span text:style-name="T251">20</text:span><text:span text:style-name="T252">. Aukciono sekretorius neturi teisės registruoti aukciono dokumentų, jeigu:</text:span></text:p>
      <text:p text:style-name="P253"><text:span text:style-name="T254">20.1</text:span><text:span text:style-name="T255">. aukciono dokumentai Tarn</text:span><text:span text:style-name="T256">yboje gauti jau pasibaigus aukciono dokumentų priėmimo terminui;</text:span></text:p>
      <text:p text:style-name="P257"><text:span text:style-name="T258">20.2</text:span><text:span text:style-name="T259">. aukciono dokumentai neatitinka Taisyklių 14 punkte nurodytų reikalavimų;</text:span></text:p>
      <text:p text:style-name="P260"><text:span text:style-name="T261">20.3</text:span><text:span text:style-name="T262">. nesumokėtas aukciono sąlygose nurodytas aukciono dalyvio registracijos užmokestis.</text:span></text:p>
      <text:p text:style-name="P263"><text:span text:style-name="T264">21</text:span><text:span text:style-name="T265">. Nuo u</text:span><text:span text:style-name="T266">žklijuoto voko su aukciono dokumentais įregistravimo Tarnyboje pagal Taisykles dienos iki aukciono dokumentų registravimo termino, nurodyto skelbime apie aukcioną, pabaigos Dalyvis įgyja šias teises:</text:span></text:p>
      <text:p text:style-name="P267"><text:span text:style-name="T268">21.1</text:span><text:span text:style-name="T269">. Atsisakyti dalyvauti aukcione. Dalyvis, atsisaka</text:span><text:span text:style-name="T270">ntis dalyvauti aukcione, turi pateikti Tarnybai prašymą grąžinti voką su aukciono dokumentais, kartu pateikdamas Taisyklių 15 punkte nurodytą patvirtinimą. Aukciono sekretorius aukciono žurnale turi įrašyti, kad Dalyvis atsisako dalyvauti aukcione, nurodyt</text:span><text:span text:style-name="T271">i atsisakymo datą, pasirašyti. Dalyviui, atsisakiusiam dalyvauti aukcione, aukciono dokumentai jo prašymu grąžinami pasibaigus aukciono dokumentų registravimo terminui. Aukciono dalyvio registracijos užmokestis negrąžinamas.</text:span></text:p>
      <text:p text:style-name="P272"><text:span text:style-name="T273">21.2</text:span><text:span text:style-name="T274">. Pateikti naujus aukci</text:span><text:span text:style-name="T275">ono dokumentus, atšaukus ankstesniuosius. Aukciono sekretorius aukciono žurnale turi įrašyti, kad ankstesnieji dokumentai atšaukti ir pateiktas naujas vokas. Anksčiau pateikti dokumentai grąžinami Dalyviui. Aukciono sekretorius pažymi aukciono žurnale, kad</text:span><text:span text:style-name="T276">a dokumentai pakeisti, o naujas aukciono dalyvio registracijos užmokestis neimamas. Dalyviui, pateikusiam voką su naujais aukciono dokumentais, išduodamas naujas patvirtinimas.</text:span></text:p>
      <text:p text:style-name="P277"/>
      <text:p text:style-name="P278"><text:span text:style-name="T279">V</text:span><text:span text:style-name="T280">.<text:s/></text:span><text:span text:style-name="T281">AUKCIONO VYKDYMAS</text:span></text:p>
      <text:p text:style-name="P282"/>
      <text:p text:style-name="P283"><text:span text:style-name="T284">22</text:span><text:span text:style-name="T285">. Aukciono sąlygose nustatytu laiku<text:s/></text:span><text:span text:style-name="T286">susirinkus Komisijai, Komisijos pirmininkas paskelbia aukciono pradžią ir pateikia informaciją, nurodytą konkretaus aukciono sąlygose. Aukcione turi teisę dalyvauti tik Komisijos nariai, aukciono sekretorius ir Dalyviai arba jų įgalioti asmenys.</text:span></text:p>
      <text:p text:style-name="P287"><text:span text:style-name="T288">23</text:span><text:span text:style-name="T289">. Au</text:span><text:span text:style-name="T290">kciono pradžioje Komisija atplėšia užklijuotus vokus su aukciono dokumentais, juos patikrina, Komisijos pirmininkas skelbia kiekvieno Dalyvio numerį ir siūlomą kainą už teisę naudoti radijo dažnius (kanalus) ar telefono ryšio numerius. Visa informacija api</text:span><text:span text:style-name="T291">e Dalyvius, tarp jų ir siūloma kaina, įrašoma aukciono protokole.</text:span></text:p>
      <text:p text:style-name="P292"><text:span text:style-name="T293">24</text:span><text:span text:style-name="T294">. Komisijos pirmininkas Dalyvį ar Dalyvius, kurie pasiūlė didžiausią kainą už teisę naudoti radijo dažnius (kanalus) ar telefono ryšio numerius, paskelbia aukciono laimėtoju ar laimėto</text:span><text:span text:style-name="T295">jais. Baigtą pildyti protokolą pasirašo visi posėdyje dalyvavę Komisijos nariai ir ne vėliau kaip kitą darbo dieną Komisija išsiunčia visiems Dalyviams pranešimą apie aukciono rezultatus.</text:span></text:p>
      <text:p text:style-name="P296"><text:span text:style-name="T297">25</text:span><text:span text:style-name="T298">. Esant didesniam vienodą didžiausią kainą pasiūliusių Dalyvių</text:span><text:span text:style-name="T299"><text:s/>skaičiui už Taisyklių 13 punkte nurodytose aukciono sąlygose nustatytą aukciono laimėtojų skaičių, Komisijos pirmininkas siūlo vienodą didžiausią kainą pasiūliusiems Dalyviams dar kartą užklijuotuose vokuose pateikti naują kainą dėl teisės naudoti radijo<text:s/></text:span><text:span text:style-name="T300">dažnius (kanalus) ar telefono ryšio numerius ir skelbia kito aukciono etapo datą, vietą ir laiką.</text:span></text:p>
      <text:p text:style-name="P301"><text:span text:style-name="T302">26</text:span><text:span text:style-name="T303">. Apie kitą aukciono etapą Dalyviams pranešama ne vėliau kaip per tris darbo dienas po ankstesniojo etapo.</text:span></text:p>
      <text:p text:style-name="P304"><text:span text:style-name="T305">27</text:span><text:span text:style-name="T306">. Kitame etape Dalyvių siūloma kaina tu</text:span><text:span text:style-name="T307">ri būti pateikta laikantis Taisyklių 16 punkte nustatytų reikalavimų ir negali būti mažesnė arba lygi nei šių Dalyvių ankstesniame etape pasiūlyta kaina. Komisijos posėdyje, kuris vyksta Taisyklių 25 punkte nurodytą dieną, atplėšus užklijuotus vokus, Komis</text:span><text:span text:style-name="T308">ijos pirmininkas skelbia kiekvieno Dalyvio numerį, siūlomą kainą, Dalyvį ar Dalyvius, kurie pasiūlė didžiausią kainą. Laimi didžiausią kainą pasiūlęs Dalyvis ar Dalyviai. Jeigu paaiškėja, kad vienodą didžiausią kainą pasiūliusių Dalyvių skaičius yra didesn</text:span><text:span text:style-name="T309">is už Taisyklių 13<text:s/></text:span><text:soft-page-break/><text:span text:style-name="T310">punkte nurodytose aukciono sąlygose nustatytą aukciono laimėtojų skaičių, toliau aukcionas vyksta Taisyklių 25–27 punktuose nustatyta tvarka.</text:span></text:p>
      <text:p text:style-name="P311"><text:span text:style-name="T312">28</text:span><text:span text:style-name="T313">. Pateikę aukciono dokumentus asmenys nepripažįstami Dalyviais, jeigu:</text:span></text:p>
      <text:p text:style-name="P314"><text:span text:style-name="T315">28.1</text:span><text:span text:style-name="T316">. trūksta ku</text:span><text:span text:style-name="T317">rio nors iš Taisyklių 13 punkte nurodytose aukciono sąlygose nurodytų dokumentų ar pateikti dokumentai neatitinka Taisyklių 16 punkto ar aukciono sąlygų reikalavimų;</text:span></text:p>
      <text:p text:style-name="P318"><text:span text:style-name="T319">28.2</text:span><text:span text:style-name="T320">. paraiškoje nurodyti ne visi reikalingi duomenys;</text:span></text:p>
      <text:p text:style-name="P321"><text:span text:style-name="T322">28.3</text:span><text:span text:style-name="T323">. siūloma kaina yra maž</text:span><text:span text:style-name="T324">esnė už pradinį, Taisyklių 13 punkte nurodytose aukciono sąlygose nustatytą, aukciono kainos dydį.</text:span></text:p>
      <text:p text:style-name="P325"><text:span text:style-name="T326">29</text:span><text:span text:style-name="T327">. Aukciono dalyvio registracijos užmokestis pateikusiems dokumentus dalyvauti aukcione asmenims, nepripažintiems aukciono laimėtojais ar Dalyviais, n</text:span><text:span text:style-name="T328">egrąžinamas.</text:span></text:p>
      <text:p text:style-name="P329"><text:span text:style-name="T330">30</text:span><text:span text:style-name="T331">. Komisijos pirmininkas paskelbia aukciono laimėtoją ar laimėtojus, visi posėdyje dalyvavę Komisijos nariai pasirašo aukciono protokolą ir ne vėliau kaip kitą darbo dieną Komisija išsiunčia visiems Dalyviams pranešimą apie aukciono rezul</text:span><text:span text:style-name="T332">tatus.</text:span></text:p>
      <text:p text:style-name="P333"/>
      <text:p text:style-name="P334"><text:span text:style-name="T335">VI</text:span><text:span text:style-name="T336">.<text:s/></text:span><text:span text:style-name="T337">TEISĖS NAUDOTI RADIJO DAŽNIUS (KANALUS) AR TELEFONO RYŠIO NUMERIUS SUTEIKIMAS</text:span></text:p>
      <text:p text:style-name="P338"/>
      <text:p text:style-name="P339"><text:span text:style-name="T340">31</text:span><text:span text:style-name="T341">. Kiekvienas Dalyvis turi teisę pareikšti pretenziją Komisijai dėl aukciono procedūros pažeidimų per 5 darbo dienas nuo Taisyklių 30 punkte nurodyto Komi</text:span><text:span text:style-name="T342">sijos pranešimo išsiuntimo dienos. Komisija iki Tarnybos sprendimo dėl aukciono rezultatų priėmimo turi teisę pakeisti savo siūlymus dėl aukciono rezultatų, kuriuos pateikia Tarnybos direktoriui, jeigu paaiškėja, kad aukciono Dalyvis pateikė Komisijai nete</text:span><text:span text:style-name="T343">isingus esminius duomenis arba sąmoningai juos nuslėpė, arba paaiškėja kitos aplinkybės, kurios galėjo turėti įtakos įvertinant aukciono dokumentus. Tarnybos sprendimas dėl aukciono laimėtojo ar laimėtojų priimamas pasibaigus nurodytam pretenzijų priėmimo<text:s/></text:span><text:span text:style-name="T344">terminui ir išnagrinėjus pretenzijas, jeigu jų buvo.</text:span></text:p>
      <text:p text:style-name="P345"><text:span text:style-name="T346">32</text:span><text:span text:style-name="T347">. Nustačius, kad Dalyvis pateikė neteisingus esminius duomenis arba sąmoningai juos nuslėpė, jis netenka teisės dalyvauti aukcione ir gauti radijo dažnius (kanalus) ar telefono ryšio numerius. Daly</text:span><text:span text:style-name="T348">vio registracijos užmokestis negrąžinamas.</text:span></text:p>
      <text:p text:style-name="P349"/>
      <text:p text:style-name="P350"><text:span text:style-name="T351">VII</text:span><text:span text:style-name="T352">.<text:s/></text:span><text:span text:style-name="T353">ATSISKAITYMAS UŽ AUKCIONE SUTEIKTĄ TEISĘ NAUDOTI RADIJO DAŽNIUS (KANALUS) AR TELEFONO RYŠIO NUMERIUS</text:span></text:p>
      <text:p text:style-name="P354"/>
      <text:p text:style-name="P355"><text:span text:style-name="T356">33</text:span><text:span text:style-name="T357">. Sprendimas dėl teisės naudoti radijo dažnius (kanalus) ar telefono ryšio numerius suteikimo</text:span><text:span text:style-name="T358"><text:s/>aukciono laimėtojui ar laimėtojams priimamas ir leidimas ar leidimai išduodami pagal Tarnybos patvirtintas Radijo dažnių (kanalų) skyrimo ir naudojimo taisykles bei Telefono ryšio numerių skyrimo ir naudojimo taisykles, pateikus Tarnybai dokumentą, patvir</text:span><text:span text:style-name="T359">tinantį, kad į valstybės biudžetą sumokėta įmoka, nurodyta Taisyklių 34 punkte, arba įmokos pradinė dalis, jeigu įmokos mokėjimas aukciono laimėtojo motyvuotu prašymu Tarnybos yra išskaidytas. Įmokos, jei ji didesnė nei 2 000 000 litų, sumokėjimas gali būt</text:span><text:span text:style-name="T360">i išskaidomas ne ilgesniam kaip 10 metų laikotarpiui, kasmet sumokant ne mažiau kaip 1 000 000 litų.</text:span></text:p>
      <text:p text:style-name="P361"><text:span text:style-name="T362">34</text:span><text:span text:style-name="T363">. Aukciono laimėtojas įmoką, kuri lygi jo pasiūlytai kainai už aukcionu suteikiamą teisę naudoti radijo dažnius (kanalus) ar telefono ryšio numerius,</text:span><text:span text:style-name="T364"><text:s/>arba jos pradinę dalį, jei įmoka yra išskaidyta, turi sumokėti į valstybės biudžetą Taisyklių 13 punkte nurodytose aukciono sąlygose nustatyta tvarka ir pateikti Tarnybai dokumentą, patvirtinantį apie įmokos sumokėjimą per 30 dienų nuo Taisyklių 31 punkte</text:span><text:span text:style-name="T365"><text:s/>nurodytos laimėtojo ar laimėtojų patvirtinimo dienos. Jeigu įmokos mokėjimas yra išskaidytas, kaip nustatyta Taisyklių 33 punkte, likusią sumą aukciono laimėtojas moka Tarnybos nustatytais dydžiais ir terminais, kiekvieną kartą per 30 dienų po sumokėjimo<text:s/></text:span><text:span text:style-name="T366">pateikdamas Tarnybai dokumentą, patvirtinantį apie įmokos dalies sumokėjimą.</text:span></text:p>
      <text:p text:style-name="P367"><text:span text:style-name="T368">35</text:span><text:span text:style-name="T369">. Aukciono laimėtojui laiku nesumokėjus Taisyklių 34 punkte nurodytos įmokos arba jos pradinės dalies, jei įmoka yra išskaidyta ar nepateikus Tarnybai dokumento apie įmokos<text:s/></text:span><text:span text:style-name="T370">ar jos pradinės dalies sumokėjimą, Tarnyba turi teisę atsisakyti skirti atitinkamus radijo dažnius (kanalus) ar telefono ryšio numerius. Tokiu atveju Tarnyba Taisyklių III skyriuje nustatyta tvarka skelbia<text:s/></text:span><text:soft-page-break/><text:span text:style-name="T371">naują aukcioną. Šiuo atveju aukciono laimėtojas, l</text:span><text:span text:style-name="T372">aiku nesumokėjęs įmokos arba jos pradinės dalies, jei įmoka yra išskaidyta, neturi teisės dalyvauti šiame punkte nurodytame naujame aukcione.</text:span></text:p>
      <text:p text:style-name="P373"/>
      <text:p text:style-name="P374"><text:span text:style-name="T375">VIII</text:span><text:span text:style-name="T376">.<text:s/></text:span><text:span text:style-name="T377">NEĮVYKĘS AUKCIONAS</text:span></text:p>
      <text:p text:style-name="P378"/>
      <text:p text:style-name="P379"><text:span text:style-name="T380">36</text:span><text:span text:style-name="T381">. Aukcionas laikomas neįvykusiu, jeigu per „Valstybės žinių“ priede „Inform</text:span><text:span text:style-name="T382">aciniai pranešimai“ nurodytą aukciono dokumentų priėmimo terminą neįregistruojamas nė vienas vokas su aukciono dokumentais arba aukciono Dalyviu nepripažintas nė vienas aukciono dokumentus pateikęs asmuo.</text:span></text:p>
      <text:p text:style-name="P383"><text:span text:style-name="T384">37</text:span><text:span text:style-name="T385">. Neįvykus aukcionui, teisė naudoti radijo da</text:span><text:span text:style-name="T386">žnius (kanalus) ar telefono ryšio numerius suteikiama pagal Tarnybos patvirtintas Radijo dažnių (kanalų) skyrimo ir naudojimo taisykles bei Telefono ryšio numerių skyrimo ir naudojimo taisykles.</text:span></text:p>
      <text:p text:style-name="P387"/>
      <text:p text:style-name="P388"><text:span text:style-name="T389">IX</text:span><text:span text:style-name="T390">.<text:s/></text:span><text:span text:style-name="T391">BAIGIAMOSIOS NUOSTATOS</text:span></text:p>
      <text:p text:style-name="P392"/>
      <text:p text:style-name="P393"><text:span text:style-name="T394">38</text:span><text:span text:style-name="T395">. Dalyvių pateikti<text:s/></text:span><text:span text:style-name="T396">dokumentai saugomi Tarnyboje 10 metų.</text:span></text:p>
      <text:p text:style-name="P397"><text:span text:style-name="T398">39</text:span><text:span text:style-name="T399">. Ginčai, iškilę dėl Taisyklių reikalavimų vykdymo, taikymo ir aiškinimo, sprendžiami Lietuvos Respublikos teisės aktų nustatyta tvarka.</text:span></text:p>
      <text:p text:style-name="P400"><text:span text:style-name="T401">______________</text:span></text:p>
      <text:p text:style-name="P402">Priedo pakeitimai:</text:p>
      <text:p text:style-name="P403"><text:span text:style-name="T404">Nr.<text:s/></text:span><text:a xlink:href="https://www.e-tar.lt/portal/legalAct.html?documentId=TAR.0602E7C84D07" office:target-frame-name="_top" xlink:show="replace"><text:span text:style-name="T405">1V-44</text:span></text:a><text:span text:style-name="T406">, 2004-03-25, Žin., 2004, Nr. 51-1709 (2004-04-07), i. k. 104110RISAK0001V-44</text:span></text:p>
      <text:p text:style-name="Normal"/>
      <text:soft-page-break/>
      <text:p text:style-name="P407"><text:span text:style-name="T408">Aukciono suteikti teisę naudoti radijo</text:span></text:p>
      <text:p text:style-name="P409">dažnius (kanalus) ar telefono ryšio numerius<text:s/></text:p>
      <text:p text:style-name="P410">taisyklių priedas</text:p>
      <text:p text:style-name="P411"/>
      <text:p text:style-name="P412">___________________________________________________________________________</text:p>
      <text:p text:style-name="P413"><text:span text:style-name="T414">(Komisijos nario, aukciono sekretoriaus, specialisto vardas ir pavardė, asmens kodas)</text:span></text:p>
      <text:p text:style-name="P415"/>
      <text:p text:style-name="P416"><text:span text:style-name="T417">AUKCIONO SUTEIKTI TEISĘ NAUDOTI RADIJO DAŽNIUS (KANALUS)<text:s/></text:span><text:span text:style-name="T418">AR TELEFONO RYŠIO NUMERIUS VERTINIMO</text:span><text:span text:style-name="T419"><text:s/>KOMISIJOS NARIO, AUKCIONO sekretoriaus, specialisto KONFIDENCIALUMO<text:s/></text:span><text:span text:style-name="T420">PASIŽADĖJIMAS</text:span></text:p>
      <text:p text:style-name="P421"/>
      <text:p text:style-name="P422">200 m.________d. Nr. ______</text:p>
      <text:p text:style-name="P423">__________________________</text:p>
      <text:p text:style-name="P424"><text:span text:style-name="T425">(vietovės pavadinimas)</text:span></text:p>
      <text:p text:style-name="P426"/>
      <text:p text:style-name="P427">1. Būdamas Komisijos nariu, aukciono sekretoriumi, specialistu, pasižadu:</text:p>
      <text:p text:style-name="P428">1.1. saugoti ir tik<text:s/>Lietuvos Respublikos įstatymų ir kitų teisės aktų nustatytais tikslais ir tvarka naudoti konfidencialią informaciją – valstybės, tarnybos, komercines, gamybines, profesines ar banko paslaptis, kurios man taps žinomos dirbant Aukciono suteikti teisę naudoti radijo dažnius (kanalus) bei (ar) telefono ryšio numerius vertinimo komisijos nariu, aukciono sekretoriumi, specialistu;</text:p>
      <text:p text:style-name="P429">1.2. man patikėtą konfidencialią informaciją saugoti tokiu būdu, kad tretieji asmenys neturėtų galimybės su ja susipažinti ar pasinaudoti.</text:p>
      <text:p text:style-name="P430">2. Man išaiškinta, kad konfidenciali informacija yra ta, kurią šalis konkrečiai nurodo pateikdama prašymą (paaiškinimą) ar kitus dokumentus ar teikdama paaiškinimus žodžiu aukciono metu.</text:p>
      <text:p text:style-name="P431">3. Esu perspėtas, kad, pažeidęs šį pasižadėjimą, turėsiu<text:s/>atlyginti pareiškėjams padarytus nuostolius.</text:p>
      <text:p text:style-name="P432"/>
      <text:p text:style-name="P433"><text:tab/><text:tab/><text:tab/></text:p>
      <text:p text:style-name="P434"><text:span text:style-name="T435"><text:tab/>(parašas)</text:span><text:span text:style-name="T436"><text:tab/>(vardas ir pavardė)</text:span></text:p>
      <text:p text:style-name="P437"><text:span text:style-name="T438">______________</text:span></text:p>
      <text:p text:style-name="P439">Priedo pakeitimai:</text:p>
      <text:p text:style-name="P440"><text:span text:style-name="T441">Nr.<text:s/></text:span><text:a xlink:href="https://www.e-tar.lt/portal/legalAct.html?documentId=TAR.0602E7C84D07" office:target-frame-name="_top" xlink:show="replace"><text:span text:style-name="T442">1V-44</text:span></text:a><text:span text:style-name="T443">, 2004-03-25, Žin., 2004, Nr. 51-1709<text:s/></text:span><text:span text:style-name="T444">(2004-04-07), i. k. 104110RISAK0001V-4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Ryšių reguliavimo tarnyba prie Lietuvos Respublikos Vyriausybės, Įsakymas</text:span></text:p>
      <text:p text:style-name="P454"><text:span text:style-name="T455">Nr.<text:s/></text:span><text:a xlink:href="https://www.e-tar.lt/portal/legalAct.html?documentId=TAR.0602E7C84D07" office:target-frame-name="_top" xlink:show="replace"><text:span text:style-name="T456">1V-44</text:span></text:a><text:span text:style-name="T457">, 2004-03-25, Žin., 2004, Nr. 51</text:span><text:span text:style-name="T458">-1709 (2004-04-07), i. k. 104110RISAK0001V-44</text:span></text:p>
      <text:p text:style-name="P459"><text:span text:style-name="T460">Dėl Ryšių reguliavimo tarnybos direktoriaus 2002 m. gruodžio 20 d. įsakymo Nr. 201 "Dėl Aukciono suteikti teisę naudoti radijo dažnius (kanalus) ar telefono ryšio numerius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0:21:00Z</meta:creation-date>
    <dc:date>2017-09-15T10:21:00Z</dc:date>
    <meta:template xlink:href="Normal.dotm" xlink:type="simple"/>
    <meta:editing-cycles>2</meta:editing-cycles>
    <meta:editing-duration>PT0S</meta:editing-duration>
    <meta:document-statistic meta:page-count="7" meta:paragraph-count="154" meta:word-count="2384" meta:character-count="19109" meta:row-count="456" meta:non-whitespace-character-count="16879"/>
  </office:meta>
</office:document-meta>
</file>