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style:tab-stops>
          <style:tab-stop style:type="left" style:position="4.3312in"/>
        </style:tab-stops>
      </style:paragraph-properties>
      <style:text-properties fo:text-transform="uppercase"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weight="bold" style:font-weight-asian="bold"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4">Suvestinė redakcija nuo 2018-05-09</text:span></text:p>
      <text:p text:style-name="P5"/>
      <text:p text:style-name="P6"><text:span text:style-name="T7">Įsakymas paskelbtas: Žin. 2011, Nr.<text:s/></text:span><text:a xlink:href="https://www.e-tar.lt/portal/legalAct.html?documentId=TAR.467011BF8890" office:target-frame-name="_top" xlink:show="replace"><text:span text:style-name="T8">58-2817</text:span></text:a><text:span text:style-name="T9">, i. k. 11111NDISAK000T1-83</text:span></text:p>
      <text:p text:style-name="P10"/>
      <text:p text:style-name="P11"><text:span text:style-name="T12"/><text:span text:style-name="T13">NARKOTIKŲ, TABAKO IR ALKOHOLIO KONTROLĖS DEPARTAMENTO DIREKTORIAUS</text:span></text:p>
      <text:p text:style-name="P14"/>
      <text:p text:style-name="P15"><text:span text:style-name="T16">ĮSAKYMAS</text:span></text:p>
      <text:p text:style-name="P17">DĖL NEDENATŪRUOTO ETILO ALKOHOLIO IR DENATŪRUOTO ETILO ALKOHOLIO PARDAVIMO IR PANAUDOJIMO ATASKAITŲ FORMŲ PATVIRTINIMO<text:s/></text:p>
      <text:p text:style-name="P18"/>
      <text:p text:style-name="P19">2011 m. gegužės 9 d. Nr. T1-83</text:p>
      <text:p text:style-name="P20">Vilnius</text:p>
      <text:p text:style-name="P21"/>
      <text:p text:style-name="P22"/>
      <text:p text:style-name="P23"><text:span text:style-name="T24">Vadovaudamasis Lietuvos Respublikos Vyriausybės 2011 m. vasario 23 d. nutarimo Nr.  244 (Žin., 2011, Nr.<text:s/></text:span><text:a xlink:href="https://www.e-tar.lt/portal/lt/legalAct/TAR.E74573D033A5" office:target-frame-name="_blank" xlink:show="new"><text:span text:style-name="T25">28-1331</text:span></text:a><text:span text:style-name="T26">) 1 punktu bei Nedenatūruoto ir denatūruo</text:span><text:span text:style-name="T27">to etilo alkoholio pardavimo ir leidimų pirkti nedenatūruoto etilo alkoholio, leidimų pirkti ir (ar) naudoti denatūruotą etilo alkoholį išdavimo taisyklių, patvirtintų Lietuvos Respublikos Vyriausybės 2004 m. gegužės 14 d. nutarimu Nr. 589 (Žin., 2004, Nr.</text:span><text:span text:style-name="T28"><text:s/></text:span><text:a xlink:href="https://www.e-tar.lt/portal/lt/legalAct/TAR.3BD4A52C29ED" office:target-frame-name="_blank" xlink:show="new"><text:span text:style-name="T29">82-2946</text:span></text:a><text:span text:style-name="T30">; 2011, Nr. 39-1872), 11 punktu:</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Nedenatūruoto etilo alkoholio pardavimo ataskaitos formą;</text:span></text:p>
      <text:p text:style-name="P39"><text:span text:style-name="T40">1.2</text:span><text:span text:style-name="T41">. Denatūruoto etilo alkoholio<text:s/></text:span><text:span text:style-name="T42">pardavimo ataskaitos formą;</text:span></text:p>
      <text:p text:style-name="P43"><text:span text:style-name="T44">1.3</text:span><text:span text:style-name="T45">. Nedenatūruoto etilo alkoholio panaudojimo ataskaitos formą;</text:span></text:p>
      <text:p text:style-name="P46"><text:span text:style-name="T47">1.4</text:span><text:span text:style-name="T48">. Denatūruoto etilo alkoholio panaudojimo ataskaitos formą.</text:span></text:p>
      <text:p text:style-name="P49"><text:span text:style-name="T50">2</text:span><text:span text:style-name="T51">.<text:s/></text:span><text:span text:style-name="T52">Pripažįstu</text:span><text:span text:style-name="T53"><text:s/>netekusiu galios Valstybinės tabako ir alkoholio kontrolės tarnybos prie</text:span><text:span text:style-name="T54"><text:s/>Lietuvos Respublikos Vyriausybės direktoriaus 2004 m. birželio 4 d. įsakymą Nr. 1S-322 „Dėl ataskaitų apie nedenatūruoto etilo alkoholio ir denatūruoto etilo alkoholio pardavimą ir panaudojimą formų patvirtinimo“ (Žin., 2004, Nr.<text:s/></text:span><text:a xlink:href="https://www.e-tar.lt/portal/lt/legalAct/TAR.BE4FF577BD35" office:target-frame-name="_blank" xlink:show="new"><text:span text:style-name="T55">94-3458</text:span></text:a><text:span text:style-name="T56">, Nr.<text:s/></text:span><text:a xlink:href="https://www.e-tar.lt/portal/lt/legalAct/TAR.39E5619E1E3F" office:target-frame-name="_blank" xlink:show="new"><text:span text:style-name="T57">181-6726</text:span></text:a><text:span text:style-name="T58">; 2006, Nr.<text:s/></text:span><text:a xlink:href="https://www.e-tar.lt/portal/lt/legalAct/TAR.3577AFD9757F" office:target-frame-name="_blank" xlink:show="new"><text:span text:style-name="T59">42-1546</text:span></text:a><text:span text:style-name="T60">; 2010, Nr.<text:s/></text:span><text:a xlink:href="https://www.e-tar.lt/portal/lt/legalAct/TAR.32D3FC284EB1" office:target-frame-name="_blank" xlink:show="new"><text:span text:style-name="T61">35-1694</text:span></text:a><text:span text:style-name="T62">).</text:span></text:p>
      <text:p text:style-name="P63"/>
      <text:p text:style-name="P64"/>
      <text:p text:style-name="P65"/>
      <text:p text:style-name="P66">Direktorius<text:tab/><text:tab/><text:s/>Zenius Martinkus</text:p>
      <text:p text:style-name="P67"/>
      <text:p text:style-name="P68">SUDERINTA</text:p>
      <text:p text:style-name="P69">Valstybinės mokesčių inspekcijos</text:p>
      <text:p text:style-name="P70">prie Lietuvos Respublikos finansų ministerijos</text:p>
      <text:p text:style-name="P71"><text:span text:style-name="T72">2011 m.<text:s/></text:span><text:span text:style-name="T73">gegužės 4 d. raštu Nr. (19.20-19)-R-4413</text:span></text:p>
      <text:p text:style-name="Normal"/>
      <text:p text:style-name="Normal"/>
      <text:p text:style-name="Normal"/>
      <text:p text:style-name="P74">Priedų pakeitimai:</text:p>
      <text:p text:style-name="Normal"/>
      <text:p text:style-name="P75">Denatūruoto etilo alkoholio panaudojimo ataskaitos forma išdėstyta atskiru failu pagal 2018-05-08 įsakymą Nr. T1-69</text:p>
      <text:p text:style-name="P76">Papildyta priedu:</text:p>
      <text:p text:style-name="P77"><text:span text:style-name="T78">Nr.<text:s/></text:span><text:a xlink:href="https://www.e-tar.lt/portal/legalAct.html?documentId=186d7d30529a11e884cbc4327e55f3ca" office:target-frame-name="_top" xlink:show="replace"><text:span text:style-name="T79">T1-69</text:span></text:a><text:span text:style-name="T80">, 2018-05-08, paskelbta TAR 2018-05-08, i. k. 2018-07448</text:span></text:p>
      <text:p text:style-name="Normal"/>
      <text:p text:style-name="P81">Denatūruoto etilo alkoholio pardavimo ataskaitos forma išdėstyta atskiru failu pagal 2018-05-08 įsakymą Nr. T1-69</text:p>
      <text:p text:style-name="P82">Papildyta priedu:</text:p>
      <text:p text:style-name="P83"><text:span text:style-name="T84">Nr.<text:s/></text:span><text:a xlink:href="https://www.e-tar.lt/portal/legalAct.html?documentId=186d7d30529a11e884cbc4327e55f3ca" office:target-frame-name="_top" xlink:show="replace"><text:span text:style-name="T85">T1-69</text:span></text:a><text:span text:style-name="T86">, 2018-05-08, paskelbta TAR 2018-05-08, i. k. 2018-07448</text:span></text:p>
      <text:p text:style-name="Normal"/>
      <text:soft-page-break/>
      <text:p text:style-name="P87">Nedenatūruoto etilo alkoholio panaudojimo ataskaitos forma išdėstyta atskiru failu pagal 2018-05-08 įsakymą Nr. T1-69</text:p>
      <text:p text:style-name="P88">Papildyta priedu:</text:p>
      <text:p text:style-name="P89"><text:span text:style-name="T90">Nr.<text:s/></text:span><text:a xlink:href="https://www.e-tar.lt/portal/legalAct.html?documentId=186d7d30529a11e884cbc4327e55f3ca" office:target-frame-name="_top" xlink:show="replace"><text:span text:style-name="T91">T1-69</text:span></text:a><text:span text:style-name="T92">, 2018-05-08, paskelbta TAR 2018-05-08, i. k. 2018-07448</text:span></text:p>
      <text:p text:style-name="Normal"/>
      <text:p text:style-name="P93">Nedenatūruoto etilo alkoholio pardavimo ataskaitos forma išdėstyta atskiru failu pagal 2018-05-08 įsakymą Nr. T1-69</text:p>
      <text:p text:style-name="P94">Papildyta priedu:</text:p>
      <text:p text:style-name="P95"><text:span text:style-name="T96">Nr.<text:s/></text:span><text:a xlink:href="https://www.e-tar.lt/portal/legalAct.html?documentId=186d7d30529a11e884cbc4327e55f3ca" office:target-frame-name="_top" xlink:show="replace"><text:span text:style-name="T97">T1-69</text:span></text:a><text:span text:style-name="T98">, 2018-05-08, paskelbta TA</text:span><text:span text:style-name="T99">R 2018-05-08, i. k. 2018-07448</text:span></text:p>
      <text:p text:style-name="Normal"/>
      <text:p text:style-name="P100"/>
      <text:p text:style-name="P101"/>
      <text:p text:style-name="P102"><text:span text:style-name="T103">Pakeitimai:</text:span></text:p>
      <text:p text:style-name="P104"/>
      <text:p text:style-name="P105"><text:span text:style-name="T106">1.</text:span></text:p>
      <text:p text:style-name="P107"><text:span text:style-name="T108">Narkotikų, tabako ir alkoholio kontrolės departamentas, Įsakymas</text:span></text:p>
      <text:p text:style-name="P109"><text:span text:style-name="T110">Nr.<text:s/></text:span><text:a xlink:href="https://www.e-tar.lt/portal/legalAct.html?documentId=186d7d30529a11e884cbc4327e55f3ca" office:target-frame-name="_top" xlink:show="replace"><text:span text:style-name="T111">T1-69</text:span></text:a><text:span text:style-name="T112">, 2018-05-08, paskelbta TAR<text:s/></text:span><text:span text:style-name="T113">2018-05-08, i. k. 2018-07448</text:span></text:p>
      <text:p text:style-name="P114"><text:span text:style-name="T115">Dėl Narkotikų, tabako ir alkoholio kontrolės departamento direktoriaus 2011 m. gegužės 9 d. įsakymo Nr. T1-83 „Dėl nedenatūruoto etilo alkoholio ir denatūruoto etilo alkoholio pardavimo ir panaudojimo ataskaitų formų patvirtini</text:span><text:span text:style-name="T116">m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8-05-09T10:30:00Z</meta:creation-date>
    <dc:date>2018-05-09T10:30:00Z</dc:date>
    <meta:template xlink:href="Normal.dotm" xlink:type="simple"/>
    <meta:editing-cycles>2</meta:editing-cycles>
    <meta:editing-duration>PT0S</meta:editing-duration>
    <meta:document-statistic meta:page-count="2" meta:paragraph-count="11" meta:word-count="525" meta:character-count="3949" meta:row-count="67" meta:non-whitespace-character-count="3435"/>
  </office:meta>
</office:document-meta>
</file>