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justify" fo:text-indent="0.4923in"/>
    </style:style>
    <style:style style:name="TableColumn78" style:family="table-column">
      <style:table-column-properties style:column-width="0.3347in" style:use-optimal-column-width="false"/>
    </style:style>
    <style:style style:name="TableColumn79" style:family="table-column">
      <style:table-column-properties style:column-width="0.6493in" style:use-optimal-column-width="false"/>
    </style:style>
    <style:style style:name="TableColumn80" style:family="table-column">
      <style:table-column-properties style:column-width="1.0388in" style:use-optimal-column-width="false"/>
    </style:style>
    <style:style style:name="TableColumn81" style:family="table-column">
      <style:table-column-properties style:column-width="0.8256in" style:use-optimal-column-width="false"/>
    </style:style>
    <style:style style:name="TableColumn82" style:family="table-column">
      <style:table-column-properties style:column-width="1.1048in" style:use-optimal-column-width="false"/>
    </style:style>
    <style:style style:name="TableColumn83" style:family="table-column">
      <style:table-column-properties style:column-width="0.8743in" style:use-optimal-column-width="false"/>
    </style:style>
    <style:style style:name="TableColumn84" style:family="table-column">
      <style:table-column-properties style:column-width="0.9895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77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P144" style:parent-style-name="Normal" style:family="paragraph">
      <style:text-properties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ize="8pt" style:font-size-asian="8pt" style:font-size-complex="8pt"/>
    </style:style>
    <style:style style:name="P196" style:parent-style-name="Normal" style:family="paragraph">
      <style:text-properties fo:font-size="8pt" style:font-size-asian="8pt" style:font-size-complex="8pt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text-properties fo:font-size="8pt" style:font-size-asian="8pt" style:font-size-complex="8pt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 style:font-size-complex="8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P313" style:parent-style-name="Normal" style:family="paragraph">
      <style:text-properties fo:font-size="8pt" style:font-size-asian="8pt" style:font-size-complex="8pt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fo:font-size="8pt" style:font-size-asian="8pt" style:font-size-complex="8pt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size="8pt" style:font-size-asian="8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font-size="8pt" style:font-size-asian="8pt" style:font-size-complex="8pt"/>
    </style:style>
    <style:style style:name="P371" style:parent-style-name="Normal" style:family="paragraph">
      <style:text-properties fo:font-size="8pt" style:font-size-asian="8pt" style:font-size-complex="8pt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fo:font-size="8pt" style:font-size-asian="8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P496" style:parent-style-name="Normal" style:family="paragraph"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text-properties fo:font-size="8pt" style:font-size-asian="8pt" style:font-size-complex="8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 style:font-size-complex="8pt"/>
    </style:style>
    <style:style style:name="TableRow508" style:family="table-row">
      <style:table-row-properties style:min-row-height="0.742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text-properties fo:font-size="8pt" style:font-size-asian="8pt" style:font-size-complex="8pt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/>
    </style:style>
    <style:style style:name="TableRow537" style:family="table-row">
      <style:table-row-properties style:min-row-height="0.742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Row558" style:family="table-row">
      <style:table-row-properties style:min-row-height="0.7423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Row580" style:family="table-row">
      <style:table-row-properties style:min-row-height="0.7423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 style:font-size-complex="8pt"/>
    </style:style>
    <style:style style:name="TableRow603" style:family="table-row">
      <style:table-row-properties style:min-row-height="0.742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P616" style:parent-style-name="Normal" style:family="paragraph">
      <style:text-properties fo:font-size="8pt" style:font-size-asian="8pt" style:font-size-complex="8pt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 style:font-size-complex="8pt"/>
    </style:style>
    <style:style style:name="TableRow626" style:family="table-row">
      <style:table-row-properties style:min-row-height="0.7423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text-transform="uppercase"/>
    </style:style>
    <style:style style:name="P658" style:parent-style-name="Normal" style:family="paragraph">
      <style:paragraph-properties fo:text-align="justify" fo:text-indent="0.4923in"/>
    </style:style>
    <style:style style:name="TableColumn660" style:family="table-column">
      <style:table-column-properties style:column-width="0.3347in" style:use-optimal-column-width="false"/>
    </style:style>
    <style:style style:name="TableColumn661" style:family="table-column">
      <style:table-column-properties style:column-width="0.6493in" style:use-optimal-column-width="false"/>
    </style:style>
    <style:style style:name="TableColumn662" style:family="table-column">
      <style:table-column-properties style:column-width="0.7791in" style:use-optimal-column-width="false"/>
    </style:style>
    <style:style style:name="TableColumn663" style:family="table-column">
      <style:table-column-properties style:column-width="0.909in" style:use-optimal-column-width="false"/>
    </style:style>
    <style:style style:name="TableColumn664" style:family="table-column">
      <style:table-column-properties style:column-width="1.1673in" style:use-optimal-column-width="false"/>
    </style:style>
    <style:style style:name="TableColumn665" style:family="table-column">
      <style:table-column-properties style:column-width="1.0402in" style:use-optimal-column-width="false"/>
    </style:style>
    <style:style style:name="TableColumn666" style:family="table-column">
      <style:table-column-properties style:column-width="0.909in" style:use-optimal-column-width="false"/>
    </style:style>
    <style:style style:name="TableColumn667" style:family="table-column">
      <style:table-column-properties style:column-width="0.9034in" style:use-optimal-column-width="false"/>
    </style:style>
    <style:style style:name="Table659" style:family="table">
      <style:table-properties style:width="6.6923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794" style:parent-style-name="DefaultParagraphFont" style:family="text">
      <style:text-properties fo:font-size="8pt" style:font-size-asian="8pt" style:font-size-complex="8pt"/>
    </style:style>
    <style:style style:name="T795" style:parent-style-name="DefaultParagraphFont" style:family="text">
      <style:text-properties style:text-position="sub 62.5%" fo:font-size="8pt" style:font-size-asian="8pt" style:font-size-complex="8pt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845" style:parent-style-name="DefaultParagraphFont" style:family="text">
      <style:text-properties fo:font-size="8pt" style:font-size-asian="8pt" style:font-size-complex="8pt"/>
    </style:style>
    <style:style style:name="T846" style:parent-style-name="DefaultParagraphFont" style:family="text">
      <style:text-properties style:text-position="sub 62.5%" fo:font-size="8pt" style:font-size-asian="8pt" style:font-size-complex="8pt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text-properties fo:font-size="8pt" style:font-size-asian="8pt" style:font-size-complex="8pt"/>
    </style:style>
    <style:style style:name="P854" style:parent-style-name="Normal" style:family="paragraph">
      <style:text-properties fo:font-size="8pt" style:font-size-asian="8pt" style:font-size-complex="8pt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P858" style:parent-style-name="Normal" style:family="paragraph">
      <style:text-properties fo:font-size="8pt" style:font-size-asian="8pt" style:font-size-complex="8pt"/>
    </style:style>
    <style:style style:name="P859" style:parent-style-name="Normal" style:family="paragraph">
      <style:text-properties fo:font-size="8pt" style:font-size-asian="8pt" style:font-size-complex="8pt"/>
    </style:style>
    <style:style style:name="P860" style:parent-style-name="Normal" style:family="paragraph">
      <style:text-properties fo:font-size="8pt" style:font-size-asian="8pt" style:font-size-complex="8pt"/>
    </style:style>
    <style:style style:name="P861" style:parent-style-name="Normal" style:family="paragraph">
      <style:text-properties fo:font-size="8pt" style:font-size-asian="8pt" style:font-size-complex="8pt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P866" style:parent-style-name="Normal" style:family="paragraph">
      <style:text-properties fo:font-size="8pt" style:font-size-asian="8pt" style:font-size-complex="8pt"/>
    </style:style>
    <style:style style:name="P867" style:parent-style-name="Normal" style:family="paragraph">
      <style:text-properties fo:font-size="8pt" style:font-size-asian="8pt" style:font-size-complex="8pt"/>
    </style:style>
    <style:style style:name="P868" style:parent-style-name="Normal" style:family="paragraph">
      <style:text-properties fo:font-size="8pt" style:font-size-asian="8pt" style:font-size-complex="8pt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text-properties fo:font-size="8pt" style:font-size-asian="8pt" style:font-size-complex="8pt"/>
    </style:style>
    <style:style style:name="P873" style:parent-style-name="Normal" style:family="paragraph">
      <style:text-properties fo:font-size="8pt" style:font-size-asian="8pt" style:font-size-complex="8pt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T8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P938" style:parent-style-name="Normal" style:family="paragraph">
      <style:text-properties fo:font-size="8pt" style:font-size-asian="8pt" style:font-size-complex="8pt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P964" style:parent-style-name="Normal" style:family="paragraph">
      <style:text-properties fo:font-size="8pt" style:font-size-asian="8pt" style:font-size-complex="8pt"/>
    </style:style>
    <style:style style:name="P965" style:parent-style-name="Normal" style:family="paragraph">
      <style:text-properties fo:font-size="8pt" style:font-size-asian="8pt" style:font-size-complex="8pt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8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P1009" style:parent-style-name="Normal" style:family="paragraph">
      <style:text-properties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P1031" style:parent-style-name="Normal" style:family="paragraph">
      <style:text-properties fo:font-size="8pt" style:font-size-asian="8pt" style:font-size-complex="8pt"/>
    </style:style>
    <style:style style:name="P1032" style:parent-style-name="Normal" style:family="paragraph">
      <style:text-properties fo:font-size="8pt" style:font-size-asian="8pt" style:font-size-complex="8pt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P1036" style:parent-style-name="Normal" style:family="paragraph">
      <style:text-properties fo:font-size="8pt" style:font-size-asian="8pt" style:font-size-complex="8pt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font-size="8pt" style:font-size-asian="8pt" style:font-size-complex="8pt"/>
    </style:style>
    <style:style style:name="P1051" style:parent-style-name="Normal" style:family="paragraph">
      <style:text-properties fo:font-size="8pt" style:font-size-asian="8pt" style:font-size-complex="8pt"/>
    </style:style>
    <style:style style:name="P1052" style:parent-style-name="Normal" style:family="paragraph">
      <style:text-properties fo:font-size="8pt" style:font-size-asian="8pt" style:font-size-complex="8pt"/>
    </style:style>
    <style:style style:name="P1053" style:parent-style-name="Normal" style:family="paragraph">
      <style:text-properties fo:font-size="8pt" style:font-size-asian="8pt" style:font-size-complex="8pt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P1074" style:parent-style-name="Normal" style:family="paragraph">
      <style:text-properties fo:font-size="8pt" style:font-size-asian="8pt" style:font-size-complex="8pt"/>
    </style:style>
    <style:style style:name="P1075" style:parent-style-name="Normal" style:family="paragraph">
      <style:text-properties fo:font-size="8pt" style:font-size-asian="8pt" style:font-size-complex="8pt"/>
    </style:style>
    <style:style style:name="P1076" style:parent-style-name="Normal" style:family="paragraph">
      <style:text-properties fo:font-weight="bold" style:font-weight-asian="bold" fo:font-size="8pt" style:font-size-asian="8pt" style:font-size-complex="8pt"/>
    </style:style>
    <style:style style:name="P1077" style:parent-style-name="Normal" style:family="paragraph">
      <style:text-properties fo:font-size="8pt" style:font-size-asian="8pt" style:font-size-complex="8pt"/>
    </style:style>
    <style:style style:name="P1078" style:parent-style-name="Normal" style:family="paragraph">
      <style:text-properties fo:font-size="8pt" style:font-size-asian="8pt" style:font-size-complex="8pt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P1118" style:parent-style-name="Normal" style:family="paragraph">
      <style:text-properties fo:font-size="8pt" style:font-size-asian="8pt" style:font-size-complex="8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text-properties fo:font-size="8pt" style:font-size-asian="8pt" style:font-size-complex="8pt"/>
    </style:style>
    <style:style style:name="P1136" style:parent-style-name="Normal" style:family="paragraph">
      <style:text-properties fo:font-size="8pt" style:font-size-asian="8pt" style:font-size-complex="8pt"/>
    </style:style>
    <style:style style:name="T1137" style:parent-style-name="DefaultParagraphFont" style:family="text">
      <style:text-properties fo:font-size="8pt" style:font-size-asian="8pt" style:font-size-complex="8pt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P1152" style:parent-style-name="Normal" style:family="paragraph">
      <style:text-properties fo:font-size="8pt" style:font-size-asian="8pt" style:font-size-complex="8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 style:font-size-complex="8pt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text-properties fo:font-size="8pt" style:font-size-asian="8pt" style:font-size-complex="8pt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weight="bold" style:font-weight-asian="bold"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font-size="8pt" style:font-size-asian="8pt" style:font-size-complex="8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 style:font-size-complex="8pt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P1209" style:parent-style-name="Normal" style:family="paragraph">
      <style:text-properties fo:font-size="8pt" style:font-size-asian="8pt" style:font-size-complex="8pt"/>
    </style:style>
    <style:style style:name="P1210" style:parent-style-name="Normal" style:family="paragraph">
      <style:text-properties fo:font-size="8pt" style:font-size-asian="8pt" style:font-size-complex="8pt"/>
    </style:style>
    <style:style style:name="P1211" style:parent-style-name="Normal" style:family="paragraph">
      <style:text-properties fo:font-size="8pt" style:font-size-asian="8pt" style:font-size-complex="8pt"/>
    </style:style>
    <style:style style:name="P1212" style:parent-style-name="Normal" style:family="paragraph">
      <style:text-properties fo:font-size="8pt" style:font-size-asian="8pt" style:font-size-complex="8pt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 style:font-size-complex="8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 style:font-size-complex="8pt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P1224" style:parent-style-name="Normal" style:family="paragraph">
      <style:text-properties fo:font-size="8pt" style:font-size-asian="8pt" style:font-size-complex="8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 style:font-size-complex="8pt"/>
    </style:style>
    <style:style style:name="P1241" style:parent-style-name="Normal" style:family="paragraph">
      <style:text-properties fo:font-size="8pt" style:font-size-asian="8pt" style:font-size-complex="8pt"/>
    </style:style>
    <style:style style:name="P1242" style:parent-style-name="Normal" style:family="paragraph">
      <style:text-properties fo:font-size="8pt" style:font-size-asian="8pt" style:font-size-complex="8pt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8pt" style:font-size-asian="8pt" style:font-size-complex="8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P1299" style:parent-style-name="Normal" style:family="paragraph">
      <style:text-properties fo:font-size="8pt" style:font-size-asian="8pt" style:font-size-complex="8pt"/>
    </style:style>
    <style:style style:name="P1300" style:parent-style-name="Normal" style:family="paragraph">
      <style:text-properties fo:font-size="8pt" style:font-size-asian="8pt" style:font-size-complex="8pt"/>
    </style:style>
    <style:style style:name="P1301" style:parent-style-name="Normal" style:family="paragraph">
      <style:text-properties fo:font-size="8pt" style:font-size-asian="8pt" style:font-size-complex="8pt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8pt" style:font-size-asian="8pt" style:font-size-complex="8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P1317" style:parent-style-name="Normal" style:family="paragraph">
      <style:text-properties fo:font-size="8pt" style:font-size-asian="8pt" style:font-size-complex="8pt"/>
    </style:style>
    <style:style style:name="P1318" style:parent-style-name="Normal" style:family="paragraph">
      <style:text-properties fo:font-size="8pt" style:font-size-asian="8pt" style:font-size-complex="8pt"/>
    </style:style>
    <style:style style:name="P1319" style:parent-style-name="Normal" style:family="paragraph">
      <style:text-properties fo:font-size="8pt" style:font-size-asian="8pt" style:font-size-complex="8pt"/>
    </style:style>
    <style:style style:name="P1320" style:parent-style-name="Normal" style:family="paragraph">
      <style:text-properties fo:font-size="8pt" style:font-size-asian="8pt" style:font-size-complex="8pt"/>
    </style:style>
    <style:style style:name="P1321" style:parent-style-name="Normal" style:family="paragraph">
      <style:text-properties fo:font-size="8pt" style:font-size-asian="8pt" style:font-size-complex="8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8pt" style:font-size-asian="8pt" style:font-size-complex="8p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P1341" style:parent-style-name="Normal" style:family="paragraph">
      <style:text-properties fo:font-size="8pt" style:font-size-asian="8pt" style:font-size-complex="8pt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P1346" style:parent-style-name="Normal" style:family="paragraph"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 style:font-size-complex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8pt"/>
    </style:style>
    <style:style style:name="T1373" style:parent-style-name="DefaultParagraphFont" style:family="text">
      <style:text-properties fo:font-size="8pt" style:font-size-asian="8pt" style:font-size-complex="8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8" style:family="table-cell">
      <style:table-cell-properties fo:border="0.0104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8pt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="0.0104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T1414" style:parent-style-name="DefaultParagraphFont" style:family="text">
      <style:text-properties fo:font-size="8pt" style:font-size-asian="8pt" style:font-size-complex="8pt"/>
    </style:style>
    <style:style style:name="T1415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1416" style:parent-style-name="DefaultParagraphFont" style:family="text">
      <style:text-properties fo:font-size="8pt" style:font-size-asian="8pt" style:font-size-complex="8pt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P1422" style:parent-style-name="Normal" style:family="paragraph"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font-size="8pt" style:font-size-asian="8pt" style:font-size-complex="8pt"/>
    </style:style>
    <style:style style:name="TableCell1425" style:family="table-cell">
      <style:table-cell-properties fo:border="0.0104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 style:font-size-complex="8pt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9" style:family="table-cell">
      <style:table-cell-properties fo:border="0.0104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P1448" style:parent-style-name="Normal" style:family="paragraph">
      <style:text-properties fo:font-size="8pt" style:font-size-asian="8pt" style:font-size-complex="8pt"/>
    </style:style>
    <style:style style:name="P1449" style:parent-style-name="Normal" style:family="paragraph">
      <style:text-properties fo:font-size="8pt" style:font-size-asian="8pt" style:font-size-complex="8pt"/>
    </style:style>
    <style:style style:name="P1450" style:parent-style-name="Normal" style:family="paragraph">
      <style:text-properties fo:font-size="8pt" style:font-size-asian="8pt" style:font-size-complex="8pt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text-properties fo:font-size="8pt" style:font-size-asian="8pt" style:font-size-complex="8pt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="0.0104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P1458" style:parent-style-name="Normal" style:family="paragraph">
      <style:text-properties fo:font-size="8pt" style:font-size-asian="8pt" style:font-size-complex="8pt"/>
    </style:style>
    <style:style style:name="P1459" style:parent-style-name="Normal" style:family="paragraph">
      <style:text-properties fo:font-size="8pt" style:font-size-asian="8pt" style:font-size-complex="8pt"/>
    </style:style>
    <style:style style:name="P1460" style:parent-style-name="Normal" style:family="paragraph">
      <style:text-properties fo:font-size="8pt" style:font-size-asian="8pt" style:font-size-complex="8pt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7" style:family="table-cell">
      <style:table-cell-properties fo:border="0.0104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8pt" style:font-size-asian="8pt" style:font-size-complex="8p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8pt" style:font-size-asian="8pt" style:font-size-complex="8pt"/>
    </style:style>
    <style:style style:name="TableCell1473" style:family="table-cell">
      <style:table-cell-properties fo:border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8pt" style:font-size-asian="8pt" style:font-size-complex="8pt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="0.0104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104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104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P1505" style:parent-style-name="Normal" style:family="paragraph">
      <style:text-properties fo:font-size="8pt" style:font-size-asian="8pt" style:font-size-complex="8pt"/>
    </style:style>
    <style:style style:name="P1506" style:parent-style-name="Normal" style:family="paragraph">
      <style:text-properties fo:font-size="8pt" style:font-size-asian="8pt" style:font-size-complex="8pt"/>
    </style:style>
    <style:style style:name="P1507" style:parent-style-name="Normal" style:family="paragraph">
      <style:text-properties fo:font-size="8pt" style:font-size-asian="8pt" style:font-size-complex="8pt"/>
    </style:style>
    <style:style style:name="P1508" style:parent-style-name="Normal" style:family="paragraph">
      <style:text-properties fo:font-size="8pt" style:font-size-asian="8pt" style:font-size-complex="8pt"/>
    </style:style>
    <style:style style:name="P1509" style:parent-style-name="Normal" style:family="paragraph">
      <style:text-properties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="0.0104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="0.0104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104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P1547" style:parent-style-name="Normal" style:family="paragraph">
      <style:text-properties fo:font-size="8pt" style:font-size-asian="8pt" style:font-size-complex="8pt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P1551" style:parent-style-name="Normal" style:family="paragraph">
      <style:text-properties fo:font-size="8pt" style:font-size-asian="8pt" style:font-size-complex="8pt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="0.0104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P1570" style:parent-style-name="Normal" style:family="paragraph">
      <style:text-properties fo:font-size="8pt" style:font-size-asian="8pt" style:font-size-complex="8pt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8pt" style:font-size-asian="8pt" style:font-size-complex="8pt"/>
    </style:style>
    <style:style style:name="P1578" style:parent-style-name="Normal" style:family="paragraph">
      <style:text-properties fo:font-size="8pt" style:font-size-asian="8pt" style:font-size-complex="8pt"/>
    </style:style>
    <style:style style:name="P1579" style:parent-style-name="Normal" style:family="paragraph">
      <style:text-properties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 style:font-size-complex="8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104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8" style:family="table-cell">
      <style:table-cell-properties fo:border="0.0104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P1595" style:parent-style-name="Normal" style:family="paragraph">
      <style:text-properties fo:font-size="8pt" style:font-size-asian="8pt" style:font-size-complex="8p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8pt" style:font-size-asian="8pt" style:font-size-complex="8pt"/>
    </style:style>
    <style:style style:name="P1598" style:parent-style-name="Normal" style:family="paragraph">
      <style:text-properties fo:font-size="8pt" style:font-size-asian="8pt" style:font-size-complex="8pt"/>
    </style:style>
    <style:style style:name="P1599" style:parent-style-name="Normal" style:family="paragraph">
      <style:text-properties fo:font-size="8pt" style:font-size-asian="8pt" style:font-size-complex="8pt"/>
    </style:style>
    <style:style style:name="P1600" style:parent-style-name="Normal" style:family="paragraph">
      <style:text-properties fo:font-size="8pt" style:font-size-asian="8pt" style:font-size-complex="8pt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7" style:family="table-cell">
      <style:table-cell-properties fo:border="0.0104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8pt" style:font-size-asian="8pt" style:font-size-complex="8pt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="0.0104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P1626" style:parent-style-name="Normal" style:family="paragraph">
      <style:text-properties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P1645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650" style:parent-style-name="Normal" style:family="paragraph">
      <style:paragraph-properties fo:text-align="center"/>
      <style:text-properties fo:color="#000000"/>
    </style:style>
    <style:style style:name="P1651" style:parent-style-name="Normal" style:family="paragraph">
      <style:text-properties fo:font-size="5pt" style:font-size-asian="5pt" style:font-size-complex="5pt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text-properties fo:font-size="5pt" style:font-size-asian="5pt" style:font-size-complex="5pt"/>
    </style:style>
    <style:style style:name="P1654" style:parent-style-name="Normal" style:family="paragraph">
      <style:paragraph-properties fo:text-indent="0.4923in"/>
      <style:text-properties fo:color="#000000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8 iki 2023-10-31</text:span></text:p>
      <text:p text:style-name="P10"/>
      <text:p text:style-name="P11"><text:span text:style-name="T12">Įsakymas paskelbtas: Žin. 2004, Nr.<text:s/></text:span><text:a xlink:href="https://www.e-tar.lt/portal/legalAct.html?documentId=TAR.46829F042FD7" office:target-frame-name="_top" xlink:show="replace"><text:span text:style-name="T13">90-3315</text:span></text:a><text:span text:style-name="T14">, i. k. 1042250ISAK000V-395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VAIKŲ ENDOKRINOLOGIJOS ANTRINIO IR TRETINIO LYGIO PASLAUGŲ TEIKIMO SPECIALIŲJŲ REIKALAVIMŲ</text:p>
      <text:p text:style-name="P23"/>
      <text:p text:style-name="P24">2004 m. gegužės 27 d. Nr. V-395</text:p>
      <text:p text:style-name="P25">Vilnius</text:p>
      <text:p text:style-name="P26"/>
      <text:p text:style-name="P27"/>
      <text:p text:style-name="P28"><text:span text:style-name="T29">Siekdamas užtikri</text:span><text:span text:style-name="T30">nti asmens sveikatos priežiūros paslaugų kokybę ir pritarus Privalomojo sveikatos draudimo tarybai: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/>
      <text:p text:style-name="P37"><text:span text:style-name="T38">1.1</text:span><text:span text:style-name="T39">. Vaikų endokrinologijos antrinio lygio paslaugų teikimo specialiuosius reikalavimus;</text:span></text:p>
      <text:p text:style-name="Normal"/>
      <text:p text:style-name="P40"><text:span text:style-name="T41">1.2</text:span><text:span text:style-name="T42">. Vaikų endokrinologijos<text:s/></text:span><text:span text:style-name="T43">tretinio lygio paslaugų teikimo specialiuosius reikalavimus.</text:span></text:p>
      <text:p text:style-name="Normal"/>
      <text:p text:style-name="P44"><text:span text:style-name="T45">2</text:span><text:span text:style-name="T46">.<text:s/></text:span><text:span text:style-name="T47">Pavedu</text:span><text:span text:style-name="T48"><text:s/>teikiant vaikų endokrinologijos antrinio ir/ar tretinio lygio paslaugas vadovautis sveikatos apsaugos ministro patvirtintais atitinkamo lygio bendraisiais vaikų ligų profilio pas</text:span><text:span text:style-name="T49">laugų teikimo ir šiais reikalavimais.</text:span></text:p>
      <text:p text:style-name="Normal"/>
      <text:p text:style-name="P50"><text:span text:style-name="T51">3</text:span><text:span text:style-name="T52">.<text:s/></text:span><text:span text:style-name="T53">Nustatau</text:span><text:span text:style-name="T54">, kad vaikų endokrinologijos paslaugų teikimo specialieji reikalavimai įsigalioja įtraukus juos į PSDF biudžeto lėšomis apmokamų stacionarinių asmens sveikatos priežiūros paslaugų sąrašą bei patvirtinus</text:span><text:span text:style-name="T55"><text:s/>šių paslaugų bazines kainas.</text:span></text:p>
      <text:p text:style-name="Normal"/>
      <text:p text:style-name="P56"><text:span text:style-name="T57">4</text:span><text:span text:style-name="T58">.<text:s/></text:span><text:span text:style-name="T59">Pavedu</text:span><text:span text:style-name="T60"><text:s/>įsakymo vykdymą kontroliuoti ministerijos sekretoriui pagal kuruojamą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PATVIRTINTA</text:p>
      <text:p text:style-name="P68">Lietuvos Respublikos<text:s/></text:p>
      <text:p text:style-name="P69">sveikatos apsaugos ministro<text:s/></text:p>
      <text:p text:style-name="P70">2004 m. gegužės 27<text:s/>d. įsakymu Nr. V-395</text:p>
      <text:p text:style-name="P71"/>
      <text:p text:style-name="P72"><text:span text:style-name="T73">VAIKŲ Endokrinologijos</text:span><text:span text:style-name="T74"><text:s/></text:span><text:span text:style-name="T75">Antrinio lygio paslaugŲ teikimo specialieji reikalavim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</text:p>
            <text:p text:style-name="P89">Nr.</text:p>
          </table:table-cell>
          <table:table-cell table:style-name="TableCell90">
            <text:p text:style-name="P91">TLK-10 kodas</text:p>
          </table:table-cell>
          <table:table-cell table:style-name="TableCell92">
            <text:p text:style-name="P93"/>
            <text:p text:style-name="P94">Ligos pavadinimas</text:p>
          </table:table-cell>
          <table:table-cell table:style-name="TableCell95">
            <text:p text:style-name="P96"/>
            <text:p text:style-name="P97">Papildomos sąlygos</text:p>
          </table:table-cell>
          <table:table-cell table:style-name="TableCell98">
            <text:p text:style-name="P99"/>
            <text:p text:style-name="P100">Diagnostikos technologijos</text:p>
          </table:table-cell>
          <table:table-cell table:style-name="TableCell101">
            <text:p text:style-name="P102"/>
            <text:p text:style-name="P103">Gydymo metodai</text:p>
          </table:table-cell>
          <table:table-cell table:style-name="TableCell104">
            <text:p text:style-name="P105"/>
            <text:p text:style-name="P106">Specialistai<text:s/></text:p>
          </table:table-cell>
          <table:table-cell table:style-name="TableCell107">
            <text:p text:style-name="P108">Kitos būtinos sąlygos<text:s/>(privalomos tarnybos</text:p>
            <text:p text:style-name="P109">ir kt.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E03</text:p>
            <text:p text:style-name="P132">E89.0</text:p>
            <text:p text:style-name="P133"/>
          </table:table-cell>
          <table:table-cell table:style-name="TableCell134">
            <text:p text:style-name="P135">Kita hipotirozė</text:p>
            <text:p text:style-name="P136">Poprocedūrinė hipotirozė</text:p>
          </table:table-cell>
          <table:table-cell table:style-name="TableCell137">
            <text:p text:style-name="P138">Diferencinė diagnostika</text:p>
            <text:p text:style-name="P139">Gydymo koregavimas</text:p>
            <text:p text:style-name="P140"/>
          </table:table-cell>
          <table:table-cell table:style-name="TableCell141">
            <text:p text:style-name="P142">Skydliaukės sonoskopija</text:p>
            <text:p text:style-name="P143">Hormonų tyrimai</text:p>
            <text:p text:style-name="P144">Biocheminiai tyrimai</text:p>
            <text:p text:style-name="P145">Imunologiniai tyrimai</text:p>
            <text:p text:style-name="P146">Radiologiniai tyrimai</text:p>
          </table:table-cell>
          <table:table-cell table:style-name="TableCell147">
            <text:p text:style-name="P148">Medikamentinis gydymas</text:p>
          </table:table-cell>
          <table:table-cell table:style-name="TableCell149">
            <text:p text:style-name="P150">Vaikų endokrinologas</text:p>
            <text:p text:style-name="P151">Radiologas</text:p>
            <text:p text:style-name="P152"/>
          </table:table-cell>
          <table:table-cell table:style-name="TableCell153">
            <text:p text:style-name="P154">Pagal bendruosius reikalavimus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E04</text:p>
          </table:table-cell>
          <table:table-cell table:style-name="TableCell160">
            <text:p text:style-name="P161">Kita netoksinė struma</text:p>
          </table:table-cell>
          <table:table-cell table:style-name="TableCell162">
            <text:p text:style-name="P163">Diferencinė diagnostika</text:p>
            <text:p text:style-name="P164">Gydymo koregavimas</text:p>
            <text:p text:style-name="P165"/>
          </table:table-cell>
          <table:table-cell table:style-name="TableCell166">
            <text:p text:style-name="P167">Skydliaukės sonoskopija</text:p>
            <text:p text:style-name="P168">Punkcinė biopsija</text:p>
            <text:p text:style-name="P169">Hormonų tyrimai</text:p>
            <text:p text:style-name="P170">Biocheminiai tyrimai</text:p>
            <text:p text:style-name="P171">Imunologiniai<text:s/>tyrimai</text:p>
            <text:p text:style-name="P172">Radiologiniai tyrimai</text:p>
          </table:table-cell>
          <table:table-cell table:style-name="TableCell173">
            <text:p text:style-name="P174">Medikamentinis gydymas</text:p>
          </table:table-cell>
          <table:table-cell table:style-name="TableCell175">
            <text:p text:style-name="P176">Vaikų endokrinologas</text:p>
            <text:p text:style-name="P177">Vaikų chirurgas</text:p>
            <text:p text:style-name="P178">Radiologas</text:p>
            <text:p text:style-name="P179"/>
          </table:table-cell>
          <table:table-cell table:style-name="TableCell180">
            <text:p text:style-name="P181">Pagal bendruosius reikalavimus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E05</text:p>
          </table:table-cell>
          <table:table-cell table:style-name="TableCell187">
            <text:p text:style-name="P188">Tirotoksikozė</text:p>
          </table:table-cell>
          <table:table-cell table:style-name="TableCell189">
            <text:p text:style-name="P190">Diferencinė diagnostika</text:p>
            <text:p text:style-name="P191">Gydymo koregavimas</text:p>
            <text:p text:style-name="P192"/>
          </table:table-cell>
          <table:table-cell table:style-name="TableCell193">
            <text:p text:style-name="P194">Skydliaukės sonoskopija</text:p>
            <text:p text:style-name="P195">Punkcinė biopsija</text:p>
            <text:p text:style-name="P196">Hormonų tyrimai</text:p>
            <text:p text:style-name="P197">Biocheminiai tyrimai</text:p>
            <text:p text:style-name="P198">Imunologiniai tyrimai</text:p>
            <text:p text:style-name="P199">Radiologiniai tyrimai</text:p>
          </table:table-cell>
          <table:table-cell table:style-name="TableCell200">
            <text:p text:style-name="P201">Medikamentinis gydymas</text:p>
          </table:table-cell>
          <table:table-cell table:style-name="TableCell202">
            <text:p text:style-name="P203">Vaikų endokrinologas</text:p>
            <text:p text:style-name="P204">Vaikų neurologas</text:p>
            <text:p text:style-name="P205">Oftalmologas, turintis vaikų oftalmologo sertifikatą</text:p>
            <text:p text:style-name="P206">Radiologas</text:p>
          </table:table-cell>
          <table:table-cell table:style-name="TableCell207">
            <text:p text:style-name="P208">Pagal bendruosius reikalavimus</text:p>
          </table:table-cell>
        </table:table-row>
        <text:soft-page-break/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E06</text:p>
          </table:table-cell>
          <table:table-cell table:style-name="TableCell214">
            <text:p text:style-name="P215">Tiroiditas</text:p>
          </table:table-cell>
          <table:table-cell table:style-name="TableCell216">
            <text:p text:style-name="P217">Diferencinė<text:s/>diagnostika</text:p>
            <text:p text:style-name="P218">Gydymo koregavimas</text:p>
            <text:p text:style-name="P219"/>
          </table:table-cell>
          <table:table-cell table:style-name="TableCell220">
            <text:p text:style-name="P221">Skydliaukės sonoskopija</text:p>
            <text:p text:style-name="P222">Punkcinė biopsija</text:p>
            <text:p text:style-name="P223">Hormonų tyrimai</text:p>
            <text:p text:style-name="P224">Biocheminiai tyrimai</text:p>
            <text:p text:style-name="P225">Imunologiniai tyrimai</text:p>
            <text:p text:style-name="P226">Radiologiniai tyrimai</text:p>
          </table:table-cell>
          <table:table-cell table:style-name="TableCell227">
            <text:p text:style-name="P228">Medikamentinis gydymas</text:p>
          </table:table-cell>
          <table:table-cell table:style-name="TableCell229">
            <text:p text:style-name="P230">Vaikų endokrinologas</text:p>
            <text:p text:style-name="P231">Radiologas</text:p>
          </table:table-cell>
          <table:table-cell table:style-name="TableCell232">
            <text:p text:style-name="P233">Pagal bendruosius reikalavimus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E10-</text:p>
            <text:p text:style-name="P239">E14</text:p>
          </table:table-cell>
          <table:table-cell table:style-name="TableCell240">
            <text:p text:style-name="P241">Cukrinis diabetas</text:p>
            <text:p text:style-name="P242"/>
          </table:table-cell>
          <table:table-cell table:style-name="TableCell243">
            <text:p text:style-name="P244">Ligos dekompensacija</text:p>
          </table:table-cell>
          <table:table-cell table:style-name="TableCell245">
            <text:p text:style-name="P246">Hormonų tyrimai</text:p>
            <text:p text:style-name="P247">Biocheminiai tyrimai</text:p>
            <text:p text:style-name="P248">Radiologiniai tyrimai</text:p>
            <text:p text:style-name="P249"/>
          </table:table-cell>
          <table:table-cell table:style-name="TableCell250">
            <text:p text:style-name="P251">Pakaitinis gydymas insulinu</text:p>
            <text:p text:style-name="P252"/>
          </table:table-cell>
          <table:table-cell table:style-name="TableCell253">
            <text:p text:style-name="P254">Vaikų endokrinologas</text:p>
            <text:p text:style-name="P255">Slaugytojas<text:s/></text:p>
            <text:p text:style-name="P256">diabetologas</text:p>
            <text:p text:style-name="P257">Vaikų neurologas</text:p>
            <text:p text:style-name="P258">Oftalmologas, turintis vaikų oftalmologo sertifikatą</text:p>
            <text:p text:style-name="P259">Radiologas</text:p>
          </table:table-cell>
          <table:table-cell table:style-name="TableCell260">
            <text:p text:style-name="P261">Pagal bendruosius reikalavimus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E20</text:p>
            <text:p text:style-name="P267">E89.2</text:p>
            <text:p text:style-name="P268"/>
          </table:table-cell>
          <table:table-cell table:style-name="TableCell269">
            <text:p text:style-name="P270">Hipoparatirozė</text:p>
            <text:p text:style-name="P271">Poprocedūrinė hipoparatirozė</text:p>
          </table:table-cell>
          <table:table-cell table:style-name="TableCell272">
            <text:p text:style-name="P273">Sunki ligos eiga</text:p>
            <text:p text:style-name="P274">Neefektyvus įprastinis gydymas</text:p>
            <text:p text:style-name="P275"/>
          </table:table-cell>
          <table:table-cell table:style-name="TableCell276">
            <text:p text:style-name="P277">Hormonų tyrimai</text:p>
            <text:p text:style-name="P278">Biocheminiai tyrimai</text:p>
            <text:p text:style-name="P279">Radiologiniai tyrimai</text:p>
            <text:p text:style-name="P280">Imunologiniai tyrimai</text:p>
            <text:p text:style-name="P281">EEG</text:p>
          </table:table-cell>
          <table:table-cell table:style-name="TableCell282">
            <text:p text:style-name="P283">Medikamentinis</text:p>
            <text:p text:style-name="P284">gydymas</text:p>
          </table:table-cell>
          <table:table-cell table:style-name="TableCell285">
            <text:p text:style-name="P286">Vaikų<text:s/>endokrinologas</text:p>
            <text:p text:style-name="P287">Vaikų neurologas</text:p>
            <text:p text:style-name="P288">Radiologas</text:p>
          </table:table-cell>
          <table:table-cell table:style-name="TableCell289">
            <text:p text:style-name="P290">Pagal bendruosius reikalavimus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E21</text:p>
            <text:p text:style-name="P296"/>
            <text:p text:style-name="P297"/>
          </table:table-cell>
          <table:table-cell table:style-name="TableCell298">
            <text:p text:style-name="P299">Hiperparatirozė ir kiti prieskydinių liaukų funkcijos sutrikimai</text:p>
            <text:p text:style-name="P300"/>
          </table:table-cell>
          <table:table-cell table:style-name="TableCell301">
            <text:p text:style-name="P302">Gydymo koregavimas</text:p>
          </table:table-cell>
          <table:table-cell table:style-name="TableCell303">
            <text:p text:style-name="P304">Hormonų tyrimai</text:p>
            <text:p text:style-name="P305">Biocheminiai tyrimai</text:p>
            <text:p text:style-name="P306">Radiologiniai tyrimai</text:p>
            <text:p text:style-name="P307">EEG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Vaikų endokrinologas</text:p>
            <text:p text:style-name="P312">Vaikų neurologas</text:p>
            <text:p text:style-name="P313">Vaikų chirurgas</text:p>
            <text:p text:style-name="P314">Oftalmologas, turintis vaikų oftalmologo sertifikatą</text:p>
            <text:p text:style-name="P315">Radiologas</text:p>
          </table:table-cell>
          <table:table-cell table:style-name="TableCell316">
            <text:p text:style-name="P317">Pagal bendruosius reikalavimus</text:p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E22</text:p>
          </table:table-cell>
          <table:table-cell table:style-name="TableCell323">
            <text:p text:style-name="P324">Hipofizės hiperfunkcija</text:p>
          </table:table-cell>
          <table:table-cell table:style-name="TableCell325">
            <text:p text:style-name="P326">Neefektyvus įprastinis gydymas</text:p>
          </table:table-cell>
          <table:table-cell table:style-name="TableCell327">
            <text:p text:style-name="P328">Hormonų tyrimai</text:p>
            <text:p text:style-name="P329">Biocheminiai tyrimai</text:p>
            <text:p text:style-name="P330">Radiologiniai tyrimai</text:p>
          </table:table-cell>
          <table:table-cell table:style-name="TableCell331">
            <text:p text:style-name="P332">Medikamentinis gydymas</text:p>
          </table:table-cell>
          <table:table-cell table:style-name="TableCell333">
            <text:p text:style-name="P334">Vaikų endokrinologas</text:p>
            <text:p text:style-name="P335">Vaikų neurologas</text:p>
            <text:p text:style-name="P336">Oftalmologas, turintis vaikų oftalmologo sertifikatą</text:p>
            <text:p text:style-name="P337">Vaikų neurochirurgas</text:p>
            <text:p text:style-name="P338">Radiologas</text:p>
            <text:p text:style-name="P339">Akušeris ginekologas</text:p>
          </table:table-cell>
          <table:table-cell table:style-name="TableCell340">
            <text:p text:style-name="P341">Pagal bendruosius reikalavimus</text:p>
            <text:p text:style-name="P342"/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E23.0</text:p>
            <text:p text:style-name="P348">E89.3</text:p>
            <text:p text:style-name="P349"/>
            <text:p text:style-name="P350"/>
            <text:p text:style-name="P351"/>
          </table:table-cell>
          <table:table-cell table:style-name="TableCell352">
            <text:p text:style-name="P353">Hipopituitarizmas</text:p>
            <text:p text:style-name="P354">Poprocedūrinis<text:s/>hipopituitarizmas</text:p>
            <text:p text:style-name="P355"/>
            <text:p text:style-name="P356"/>
          </table:table-cell>
          <table:table-cell table:style-name="TableCell357">
            <text:p text:style-name="P358">Diferencinė diagnostika</text:p>
            <text:p text:style-name="P359"/>
          </table:table-cell>
          <table:table-cell table:style-name="TableCell360">
            <text:p text:style-name="P361">Hormonų tyrimai</text:p>
            <text:p text:style-name="P362">Biocheminiai tyrimai</text:p>
            <text:soft-page-break/>
            <text:p text:style-name="P363">Radiologiniai tyrimai</text:p>
            <text:p text:style-name="P364">Imunologiniai tyrimai</text:p>
          </table:table-cell>
          <table:table-cell table:style-name="TableCell365">
            <text:p text:style-name="P366">Medikamentinis gydymas</text:p>
          </table:table-cell>
          <table:table-cell table:style-name="TableCell367">
            <text:p text:style-name="P368">Vaikų endokrinologas</text:p>
            <text:p text:style-name="P369">Vaikų neurologas</text:p>
            <text:soft-page-break/>
            <text:p text:style-name="P370">Oftalmologas, turintis vaikų oftalmologo sertifikatą</text:p>
            <text:p text:style-name="P371">Vaikų neurochirurgas.</text:p>
            <text:p text:style-name="P372">Radiologas</text:p>
            <text:p text:style-name="P373">Akušeris ginekologas</text:p>
          </table:table-cell>
          <table:table-cell table:style-name="TableCell374">
            <text:p text:style-name="P375">Pagal bendruosius reikalavimus</text:p>
          </table:table-cell>
        </table:table-row>
        <table:table-row table:style-name="TableRow376">
          <table:table-cell table:style-name="TableCell377">
            <text:p text:style-name="P378">10.</text:p>
          </table:table-cell>
          <table:table-cell table:style-name="TableCell379">
            <text:p text:style-name="P380">E23.2</text:p>
          </table:table-cell>
          <table:table-cell table:style-name="TableCell381">
            <text:p text:style-name="P382">Necukrinis diabetas</text:p>
          </table:table-cell>
          <table:table-cell table:style-name="TableCell383">
            <text:p text:style-name="P384">Gydymo koregavimas</text:p>
            <text:p text:style-name="P385"/>
          </table:table-cell>
          <table:table-cell table:style-name="TableCell386">
            <text:p text:style-name="P387">Hormonų tyrimai</text:p>
            <text:p text:style-name="P388">Biocheminiai tyrimai</text:p>
            <text:p text:style-name="P389">Radiologiniai tyrimai</text:p>
            <text:p text:style-name="P390"/>
          </table:table-cell>
          <table:table-cell table:style-name="TableCell391">
            <text:p text:style-name="P392">Medikamentinis gydymas</text:p>
          </table:table-cell>
          <table:table-cell table:style-name="TableCell393">
            <text:p text:style-name="P394">Vaikų endokrinologas</text:p>
            <text:p text:style-name="P395">Vaikų neurologas</text:p>
            <text:p text:style-name="P396">Oftalmologas,<text:s/>turintis vaikų oftalmologo sertifikatą</text:p>
            <text:p text:style-name="P397">Vaikų neurochirurgas</text:p>
            <text:p text:style-name="P398">Radiologas</text:p>
          </table:table-cell>
          <table:table-cell table:style-name="TableCell399">
            <text:p text:style-name="P400">Pagal bendruosius reikalavimus</text:p>
          </table:table-cell>
        </table:table-row>
        <table:table-row table:style-name="TableRow401">
          <table:table-cell table:style-name="TableCell402">
            <text:p text:style-name="P403">11.</text:p>
          </table:table-cell>
          <table:table-cell table:style-name="TableCell404">
            <text:p text:style-name="P405">E23.3</text:p>
          </table:table-cell>
          <table:table-cell table:style-name="TableCell406">
            <text:p text:style-name="P407">Hipotalaminė disfunkcija, neklasifikuojama kitaip</text:p>
          </table:table-cell>
          <table:table-cell table:style-name="TableCell408">
            <text:p text:style-name="P409">Diferencinė diagnostika</text:p>
            <text:p text:style-name="P410"/>
          </table:table-cell>
          <table:table-cell table:style-name="TableCell411">
            <text:p text:style-name="P412">Hormonų tyrimai</text:p>
            <text:p text:style-name="P413">Biocheminiai tyrimai</text:p>
            <text:p text:style-name="P414">Radiologiniai tyrimai</text:p>
            <text:p text:style-name="P415">Imunologiniai tyrimai</text:p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Vaikų endokrinologas</text:p>
            <text:p text:style-name="P422">Vaikų neurologas</text:p>
            <text:p text:style-name="P423">Oftalmologas, turintis vaikų oftalmologo sertifikatą</text:p>
            <text:p text:style-name="P424">Radiologas</text:p>
            <text:p text:style-name="P425">Akušeris ginekologas.</text:p>
          </table:table-cell>
          <table:table-cell table:style-name="TableCell426">
            <text:p text:style-name="P427">Pagal bendruosius reikalavimus.</text:p>
          </table:table-cell>
        </table:table-row>
        <table:table-row table:style-name="TableRow428">
          <table:table-cell table:style-name="TableCell429">
            <text:p text:style-name="P430">12.</text:p>
          </table:table-cell>
          <table:table-cell table:style-name="TableCell431">
            <text:p text:style-name="P432">E24</text:p>
          </table:table-cell>
          <table:table-cell table:style-name="TableCell433">
            <text:p text:style-name="P434">Cushing’o sindromas</text:p>
          </table:table-cell>
          <table:table-cell table:style-name="TableCell435">
            <text:p text:style-name="P436">Diferencinė diagnostika</text:p>
            <text:p text:style-name="P437"/>
            <text:p text:style-name="P438"/>
          </table:table-cell>
          <table:table-cell table:style-name="TableCell439">
            <text:p text:style-name="P440">Hormonų tyrimai</text:p>
            <text:p text:style-name="P441">Biocheminiai tyrimai</text:p>
            <text:p text:style-name="P442">Radiologiniai tyrimai</text:p>
            <text:p text:style-name="P443">Imunologiniai tyrimai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Vaikų endokrinologas</text:p>
            <text:p text:style-name="P449">Vaikų neurologas</text:p>
            <text:p text:style-name="P450">Oftalmologas, turintis vaikų oftalmologo sertifikatą</text:p>
            <text:p text:style-name="P451">Akušeris ginekologas</text:p>
            <text:p text:style-name="P452">Vaikų neurochirurgas</text:p>
            <text:p text:style-name="P453">Radiologas</text:p>
          </table:table-cell>
          <table:table-cell table:style-name="TableCell454">
            <text:p text:style-name="P455">Pagal bendruosius reikalavimus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E25</text:p>
          </table:table-cell>
          <table:table-cell table:style-name="TableCell461">
            <text:p text:style-name="P462">Adrenogenitalinės funkcijos sutrikimai</text:p>
          </table:table-cell>
          <table:table-cell table:style-name="TableCell463">
            <text:p text:style-name="P464">Diferencinė diagnostika</text:p>
            <text:p text:style-name="P465"/>
          </table:table-cell>
          <table:table-cell table:style-name="TableCell466">
            <text:p text:style-name="P467">Hormonų tyrimai</text:p>
            <text:p text:style-name="P468">Biocheminiai tyrimai</text:p>
            <text:p text:style-name="P469">Radiologiniai tyrimai</text:p>
            <text:p text:style-name="P470">Genetiniai tyrimai</text:p>
          </table:table-cell>
          <table:table-cell table:style-name="TableCell471">
            <text:p text:style-name="P472">Medikamentinis gydymas</text:p>
            <text:p text:style-name="P473"/>
          </table:table-cell>
          <table:table-cell table:style-name="TableCell474">
            <text:p text:style-name="P475">Vaikų endokrinologas</text:p>
            <text:p text:style-name="P476">Radiologas</text:p>
            <text:p text:style-name="P477"/>
          </table:table-cell>
          <table:table-cell table:style-name="TableCell478">
            <text:p text:style-name="P479">Pagal bendruosius reikalavimus</text:p>
          </table:table-cell>
        </table:table-row>
        <table:table-row table:style-name="TableRow480">
          <table:table-cell table:style-name="TableCell481">
            <text:p text:style-name="P482">14.</text:p>
          </table:table-cell>
          <table:table-cell table:style-name="TableCell483">
            <text:p text:style-name="P484">E27.1</text:p>
          </table:table-cell>
          <table:table-cell table:style-name="TableCell485">
            <text:p text:style-name="P486">Pirminis</text:p>
            <text:p text:style-name="P487">antinksčių žievės<text:s/></text:p>
            <text:p text:style-name="P488">nepakankamumas</text:p>
          </table:table-cell>
          <table:table-cell table:style-name="TableCell489">
            <text:p text:style-name="P490">Diferencinė diagnostika</text:p>
            <text:p text:style-name="P491">Gydymo koregavimas</text:p>
            <text:p text:style-name="P492"/>
          </table:table-cell>
          <table:table-cell table:style-name="TableCell493">
            <text:p text:style-name="P494">Hormonų tyrimai</text:p>
            <text:p text:style-name="P495">Biocheminiai tyrimai</text:p>
            <text:p text:style-name="P496">Radiologiniai tyrimai</text:p>
            <text:soft-page-break/>
            <text:p text:style-name="P497">Imunologiniai tyrimai</text:p>
          </table:table-cell>
          <table:table-cell table:style-name="TableCell498">
            <text:p text:style-name="P499">Medikamentinis gydymas</text:p>
            <text:p text:style-name="P500"/>
          </table:table-cell>
          <table:table-cell table:style-name="TableCell501">
            <text:p text:style-name="P502">Vaikų endokrinologas</text:p>
            <text:p text:style-name="P503">Ftiziatras, turintis vaikų ftiziatro sertifikatą</text:p>
            <text:soft-page-break/>
            <text:p text:style-name="P504">Dermatovenerologas</text:p>
            <text:p text:style-name="P505">Radiologas</text:p>
          </table:table-cell>
          <table:table-cell table:style-name="TableCell506">
            <text:p text:style-name="P507">Pagal bendruosius reikalavimus</text:p>
          </table:table-cell>
        </table:table-row>
        <table:table-row table:style-name="TableRow508">
          <table:table-cell table:style-name="TableCell509">
            <text:p text:style-name="P510">15.</text:p>
          </table:table-cell>
          <table:table-cell table:style-name="TableCell511">
            <text:p text:style-name="P512">E31</text:p>
          </table:table-cell>
          <table:table-cell table:style-name="TableCell513">
            <text:p text:style-name="P514">Poliglandulinė</text:p>
            <text:p text:style-name="Normal"><text:span text:style-name="T515">disfunkcija</text:span></text:p>
          </table:table-cell>
          <table:table-cell table:style-name="TableCell516">
            <text:p text:style-name="P517">Diferencinė diagnostika</text:p>
            <text:p text:style-name="P518">Gydymo koregavimas</text:p>
          </table:table-cell>
          <table:table-cell table:style-name="TableCell519">
            <text:p text:style-name="P520">Hormonų tyrimai</text:p>
            <text:p text:style-name="P521">Biocheminiai tyrimai</text:p>
            <text:p text:style-name="P522">Radiologiniai tyrimai</text:p>
            <text:p text:style-name="P523">Imunologiniai tyrimai</text:p>
            <text:p text:style-name="P524">EEG</text:p>
            <text:p text:style-name="P525"/>
          </table:table-cell>
          <table:table-cell table:style-name="TableCell526">
            <text:p text:style-name="P527">Medikamentinis gydymas</text:p>
          </table:table-cell>
          <table:table-cell table:style-name="TableCell528">
            <text:p text:style-name="P529">Vaikų<text:s/>endokrinologas</text:p>
            <text:p text:style-name="P530">Vaikų neurologas</text:p>
            <text:p text:style-name="P531">Dermatovenerologas.</text:p>
            <text:p text:style-name="P532">Ftiziatras, turintis vaikų ftiziatro sertifikatą</text:p>
            <text:p text:style-name="P533">Oftalmologas, turintis vaikų oftalmologo sertifikatą</text:p>
            <text:p text:style-name="P534">Radiologas</text:p>
          </table:table-cell>
          <table:table-cell table:style-name="TableCell535">
            <text:p text:style-name="P536">Pagal bendruosius reikalavimus</text:p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E34.3</text:p>
          </table:table-cell>
          <table:table-cell table:style-name="TableCell542">
            <text:p text:style-name="P543">Mažas ūgis, neklasifikuojamas kitaip</text:p>
          </table:table-cell>
          <table:table-cell table:style-name="TableCell544">
            <text:p text:style-name="P545">Pirminės<text:s/>diagnozės nustatymas</text:p>
            <text:p text:style-name="P546"/>
          </table:table-cell>
          <table:table-cell table:style-name="TableCell547">
            <text:p text:style-name="P548">Hormonų tyrimai</text:p>
            <text:p text:style-name="P549">Biocheminiai tyrimai</text:p>
            <text:p text:style-name="P550">Radiologiniai tyrima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Vaikų endokrinologas<text:s/></text:p>
            <text:p text:style-name="P555">Radiologas</text:p>
          </table:table-cell>
          <table:table-cell table:style-name="TableCell556">
            <text:p text:style-name="P557">Pagal bendruosius reikalavimus</text:p>
          </table:table-cell>
        </table:table-row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E34.4</text:p>
          </table:table-cell>
          <table:table-cell table:style-name="TableCell563">
            <text:p text:style-name="P564">Konstitucinis aukštas ūgis</text:p>
            <text:p text:style-name="P565"/>
          </table:table-cell>
          <table:table-cell table:style-name="TableCell566">
            <text:p text:style-name="P567">Pirminės diagnozės nustatymas</text:p>
            <text:p text:style-name="P568"/>
          </table:table-cell>
          <table:table-cell table:style-name="TableCell569">
            <text:p text:style-name="P570">Hormonų tyrimai</text:p>
            <text:p text:style-name="P571">Biocheminiai tyrimai</text:p>
            <text:p text:style-name="P572">Radiologiniai tyrima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Vaikų endokrinologas<text:s/></text:p>
            <text:p text:style-name="P577">Radiologas</text:p>
          </table:table-cell>
          <table:table-cell table:style-name="TableCell578">
            <text:p text:style-name="P579">Pagal bendruosius reikalavimus</text:p>
          </table:table-cell>
        </table:table-row>
        <table:table-row table:style-name="TableRow580">
          <table:table-cell table:style-name="TableCell581">
            <text:p text:style-name="P582">18.</text:p>
          </table:table-cell>
          <table:table-cell table:style-name="TableCell583">
            <text:p text:style-name="P584">M80</text:p>
          </table:table-cell>
          <table:table-cell table:style-name="TableCell585">
            <text:p text:style-name="P586">Osteoporozė su patologiniu lūžiu</text:p>
            <text:p text:style-name="P587"/>
          </table:table-cell>
          <table:table-cell table:style-name="TableCell588">
            <text:p text:style-name="P589">Pirminės diagnozės nustatymas.</text:p>
            <text:p text:style-name="P590">Gydymo koregavimas</text:p>
          </table:table-cell>
          <table:table-cell table:style-name="TableCell591">
            <text:p text:style-name="P592">Hormonų tyrimai</text:p>
            <text:p text:style-name="P593">Biocheminiai tyrimai</text:p>
            <text:p text:style-name="P594">Radiologiniai tyrimai</text:p>
          </table:table-cell>
          <table:table-cell table:style-name="TableCell595">
            <text:p text:style-name="P596">Medikamentinis<text:s/>gydymas</text:p>
          </table:table-cell>
          <table:table-cell table:style-name="TableCell597">
            <text:p text:style-name="P598">Vaikų endokrinologas</text:p>
            <text:p text:style-name="P599">Radiologas</text:p>
            <text:p text:style-name="P600"/>
          </table:table-cell>
          <table:table-cell table:style-name="TableCell601">
            <text:p text:style-name="P602">Pagal bendruosius reikalavimus</text:p>
          </table:table-cell>
        </table:table-row>
        <table:table-row table:style-name="TableRow603">
          <table:table-cell table:style-name="TableCell604">
            <text:p text:style-name="P605">19.</text:p>
          </table:table-cell>
          <table:table-cell table:style-name="TableCell606">
            <text:p text:style-name="P607">M81</text:p>
          </table:table-cell>
          <table:table-cell table:style-name="TableCell608">
            <text:p text:style-name="P609">Osteoporozė be patologinio lūžio</text:p>
            <text:p text:style-name="P610"/>
          </table:table-cell>
          <table:table-cell table:style-name="TableCell611">
            <text:p text:style-name="P612">Pirminės diagnozės nustatymas</text:p>
            <text:p text:style-name="P613"/>
          </table:table-cell>
          <table:table-cell table:style-name="TableCell614">
            <text:p text:style-name="P615">Hormonų tyrimai</text:p>
            <text:p text:style-name="P616">Biocheminiai tyrimai</text:p>
            <text:p text:style-name="P617">Radiologiniai tyrimai</text:p>
          </table:table-cell>
          <table:table-cell table:style-name="TableCell618">
            <text:p text:style-name="P619">Medikamentinis gydymas</text:p>
          </table:table-cell>
          <table:table-cell table:style-name="TableCell620">
            <text:p text:style-name="P621">Vaikų endokrinologas</text:p>
            <text:p text:style-name="P622">Radiologas</text:p>
            <text:p text:style-name="P623"/>
          </table:table-cell>
          <table:table-cell table:style-name="TableCell624">
            <text:p text:style-name="P625">Pagal bendruosius reikalavimus</text:p>
          </table:table-cell>
        </table:table-row>
        <table:table-row table:style-name="TableRow626">
          <table:table-cell table:style-name="TableCell627">
            <text:p text:style-name="P628">20.</text:p>
          </table:table-cell>
          <table:table-cell table:style-name="TableCell629">
            <text:p text:style-name="P630">R73</text:p>
          </table:table-cell>
          <table:table-cell table:style-name="TableCell631">
            <text:p text:style-name="P632">Padidėjęs gliukozės kiekis kraujyje</text:p>
          </table:table-cell>
          <table:table-cell table:style-name="TableCell633">
            <text:p text:style-name="P634">Pirminės diagnozės nustatymas</text:p>
          </table:table-cell>
          <table:table-cell table:style-name="TableCell635">
            <text:p text:style-name="P636">Hormonų tyrimai</text:p>
            <text:p text:style-name="P637">Biocheminiai tyrimai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Vaikų endokrinologas</text:p>
            <text:p text:style-name="P642"/>
          </table:table-cell>
          <table:table-cell table:style-name="TableCell643">
            <text:p text:style-name="P644">Pagal bendruosius reikalavimus</text:p>
          </table:table-cell>
        </table:table-row>
      </table:table>
      <text:p text:style-name="Normal">EEG – elektroencefalograma<text:s/></text:p>
      <text:p text:style-name="P645">______________</text:p>
      <text:p text:style-name="P646">Priedo pakeitimai:</text:p>
      <text:p text:style-name="P647"><text:span text:style-name="T648">Nr.<text:s/></text:span><text:a xlink:href="https://www.e-tar.lt/portal/legalAct.html?documentId=TAR.2DA7742D586F" office:target-frame-name="_top" xlink:show="replace"><text:span text:style-name="T649">V-333</text:span></text:a><text:span text:style-name="T650">, 2005-05-03, Žin., 2005, Nr. 58-2051 (2005-05-07), i. k. 1052250ISAK000V-333</text:span></text:p>
      <text:p text:style-name="Normal"/>
      <text:soft-page-break/>
      <text:p text:style-name="P651">PATVIRTINTA</text:p>
      <text:p text:style-name="P652">Lietuvos Respublikos<text:s/></text:p>
      <text:p text:style-name="P653">sveikatos apsaugos ministro<text:s/></text:p>
      <text:p text:style-name="P654">2004 m. gegužės 27 d. įsakymu Nr. V-395</text:p>
      <text:p text:style-name="P655"/>
      <text:p text:style-name="P656"><text:span text:style-name="T657">VAIKŲ Endokrinologijos tretinio lygio paslaugŲ teikimo specialiejI reikalavimai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Eil.</text:p>
            <text:p text:style-name="P671">Nr.</text:p>
          </table:table-cell>
          <table:table-cell table:style-name="TableCell672">
            <text:p text:style-name="P673">TLK-10 kodas</text:p>
          </table:table-cell>
          <table:table-cell table:style-name="TableCell674">
            <text:p text:style-name="P675"/>
            <text:p text:style-name="P676">Ligos pavadinimas</text:p>
          </table:table-cell>
          <table:table-cell table:style-name="TableCell677">
            <text:p text:style-name="P678"/>
            <text:p text:style-name="P679">Papildomos sąlygos</text:p>
          </table:table-cell>
          <table:table-cell table:style-name="TableCell680">
            <text:p text:style-name="P681"/>
            <text:p text:style-name="P682">Diagnostikos technologijos</text:p>
          </table:table-cell>
          <table:table-cell table:style-name="TableCell683">
            <text:p text:style-name="P684"/>
            <text:p text:style-name="P685">Gydymo metodai</text:p>
          </table:table-cell>
          <table:table-cell table:style-name="TableCell686">
            <text:p text:style-name="P687"/>
            <text:p text:style-name="P688">Specialistai</text:p>
          </table:table-cell>
          <table:table-cell table:style-name="TableCell689">
            <text:p text:style-name="P690">Kitos būtinos<text:s/>sąlygos (privalomos tarnybos</text:p>
            <text:p text:style-name="P691">ir kt.)</text:p>
          </table:table-cell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8</text:p>
          </table:table-cell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>E03</text:p>
            <text:p text:style-name="P714">E89.0</text:p>
          </table:table-cell>
          <table:table-cell table:style-name="TableCell715">
            <text:p text:style-name="P716">Kita hipotirozė</text:p>
            <text:p text:style-name="P717">Poprocedūrinė hipotirozė</text:p>
          </table:table-cell>
          <table:table-cell table:style-name="TableCell718">
            <text:p text:style-name="P719">Komplikuota hipotirozė</text:p>
            <text:p text:style-name="P720">Nepasiduoda įprastiniam gydymui</text:p>
            <text:p text:style-name="P721">Nėštumas</text:p>
          </table:table-cell>
          <table:table-cell table:style-name="TableCell722">
            <text:p text:style-name="P723">Imunologiniai tyrimai</text:p>
            <text:p text:style-name="P724">Radiologiniai tyrimai</text:p>
            <text:p text:style-name="P725">Hormonų tyrimai</text:p>
            <text:p text:style-name="P726">Biocheminiai tyrimai</text:p>
            <text:p text:style-name="P727">Židininė biopsija kontroliuojant ultragarsu</text:p>
            <text:p text:style-name="P728">Scintigrafija su rotacine gama kamera</text:p>
            <text:p text:style-name="P729">MRT</text:p>
          </table:table-cell>
          <table:table-cell table:style-name="TableCell730">
            <text:p text:style-name="P731">Medikamentinis gydymas</text:p>
          </table:table-cell>
          <table:table-cell table:style-name="TableCell732">
            <text:p text:style-name="P733">Vaikų endokrinologas</text:p>
            <text:p text:style-name="P734">Radiologas</text:p>
            <text:p text:style-name="P735">Vaikų neurologas</text:p>
            <text:p text:style-name="P736">Akušeris ginekologas</text:p>
          </table:table-cell>
          <table:table-cell table:style-name="TableCell737">
            <text:p text:style-name="P738">Pagal bendruosius reikalavimus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E04</text:p>
          </table:table-cell>
          <table:table-cell table:style-name="TableCell744">
            <text:p text:style-name="P745">Kita netoksinė struma</text:p>
          </table:table-cell>
          <table:table-cell table:style-name="TableCell746">
            <text:p text:style-name="P747">Spaudimo<text:s/>reiškiniai į kaklo organus</text:p>
            <text:p text:style-name="P748">Įtariant piktybinį procesą</text:p>
            <text:p text:style-name="P749">Ektopinė struma</text:p>
            <text:p text:style-name="P750"/>
          </table:table-cell>
          <table:table-cell table:style-name="TableCell751">
            <text:p text:style-name="P752">Hormonų tyrimai</text:p>
            <text:p text:style-name="P753">Biocheminiai tyrimai</text:p>
            <text:p text:style-name="P754">Imunologiniai tyrimai</text:p>
            <text:p text:style-name="P755">Radiologiniai tyrimai</text:p>
            <text:p text:style-name="P756">Židininė biopsija kontroliuojant ultragarsu</text:p>
            <text:p text:style-name="P757">Scintigrafija su rotacine gama kamera</text:p>
            <text:p text:style-name="P758">MRT</text:p>
          </table:table-cell>
          <table:table-cell table:style-name="TableCell759">
            <text:p text:style-name="P760">Medikamentinis<text:s/>gydymas</text:p>
          </table:table-cell>
          <table:table-cell table:style-name="TableCell761">
            <text:p text:style-name="P762">Vaikų endokrinologas</text:p>
            <text:p text:style-name="P763">Vaikų chirurgas</text:p>
            <text:p text:style-name="P764">Radiologas</text:p>
          </table:table-cell>
          <table:table-cell table:style-name="TableCell765">
            <text:p text:style-name="P766">Pagal bendruosius reikalavimus</text:p>
          </table: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E05</text:p>
          </table:table-cell>
          <table:table-cell table:style-name="TableCell772">
            <text:p text:style-name="P773">Tirotoksikozė</text:p>
          </table:table-cell>
          <table:table-cell table:style-name="TableCell774">
            <text:p text:style-name="P775">Visceralinė tirotoksikozė</text:p>
            <text:p text:style-name="P776">Recidyvuojanti tirotoksikozė</text:p>
            <text:p text:style-name="P777">Tirotoksinė prekrizė ir krizė</text:p>
            <text:p text:style-name="P778">Medikamentinio gydymo komplikacijos</text:p>
            <text:soft-page-break/>
            <text:p text:style-name="P779">Endokrininė oftalmopatija</text:p>
            <text:p text:style-name="P780">Nėštumas</text:p>
          </table:table-cell>
          <table:table-cell table:style-name="TableCell781">
            <text:p text:style-name="P782">Hormonų tyrimai</text:p>
            <text:p text:style-name="P783">Biocheminiai tyrimai</text:p>
            <text:p text:style-name="P784">Imunologiniai tyrimai</text:p>
            <text:p text:style-name="P785">Radiologiniai tyrimai</text:p>
            <text:p text:style-name="P786">Ultragarsinis tyrimas su volumetrija</text:p>
            <text:p text:style-name="P787">Scintigrafija su rotacine gama kamera</text:p>
            <text:soft-page-break/>
            <text:p text:style-name="P788">Židininė biopsija kontroliuojant ultragarsu</text:p>
            <text:p text:style-name="P789">MRT</text:p>
          </table:table-cell>
          <table:table-cell table:style-name="TableCell790">
            <text:p text:style-name="P791">Plazmoferezė</text:p>
            <text:p text:style-name="P792">Medikamentinis gydymas</text:p>
            <text:p text:style-name="Normal"><text:span text:style-name="T793">Gydymas</text:span><text:span text:style-name="T794"><text:s/>J</text:span><text:span text:style-name="T795">131</text:span></text:p>
            <text:p text:style-name="P796"/>
          </table:table-cell>
          <table:table-cell table:style-name="TableCell797">
            <text:p text:style-name="P798">Vaikų endokrinologas</text:p>
            <text:p text:style-name="P799">Radiologas</text:p>
            <text:p text:style-name="P800">Vaikų neurologas</text:p>
            <text:p text:style-name="P801">Oftalmologas, turintis vaikų oftalmologo sertifikatą</text:p>
            <text:p text:style-name="P802">Vaikų kardiologas</text:p>
            <text:soft-page-break/>
            <text:p text:style-name="P803">Akušeris ginekologas</text:p>
          </table:table-cell>
          <table:table-cell table:style-name="TableCell804">
            <text:p text:style-name="P805">Pagal bendruosius reikalavimus</text:p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E06</text:p>
          </table:table-cell>
          <table:table-cell table:style-name="TableCell811">
            <text:p text:style-name="P812">Tiroiditas</text:p>
          </table:table-cell>
          <table:table-cell table:style-name="TableCell813">
            <text:p text:style-name="P814">Užsitęsęs tiroiditas</text:p>
            <text:p text:style-name="P815">Recidyvuojanti eiga</text:p>
            <text:p text:style-name="P816"/>
          </table:table-cell>
          <table:table-cell table:style-name="TableCell817">
            <text:p text:style-name="P818">Hormonų tyrimai</text:p>
            <text:p text:style-name="P819">Biocheminiai tyrimai</text:p>
            <text:p text:style-name="P820">Imunologiniai tyrimai</text:p>
            <text:p text:style-name="P821">Radiologiniai tyrimai</text:p>
            <text:p text:style-name="P822">Ultragarsinis tyrimas su volumetrija</text:p>
            <text:p text:style-name="P823">Scintigrafija su rotacine gama kamera</text:p>
            <text:p text:style-name="P824">Židininė biopsija kontroliuojant ultragarsu</text:p>
          </table:table-cell>
          <table:table-cell table:style-name="TableCell825">
            <text:p text:style-name="P826">Medikamentinis gydymas</text:p>
            <text:p text:style-name="P827"/>
          </table:table-cell>
          <table:table-cell table:style-name="TableCell828">
            <text:p text:style-name="P829">Vaikų endokrinologas</text:p>
            <text:p text:style-name="P830">Radiologas</text:p>
            <text:p text:style-name="P831">Imunologas</text:p>
            <text:p text:style-name="P832"/>
          </table:table-cell>
          <table:table-cell table:style-name="TableCell833">
            <text:p text:style-name="P834">Pagal bendruosius reikalavimus</text:p>
          </table:table-cell>
        </table:table-row>
        <table:table-row table:style-name="TableRow835">
          <table:table-cell table:style-name="TableCell836">
            <text:p text:style-name="P837">5.</text:p>
          </table:table-cell>
          <table:table-cell table:style-name="TableCell838">
            <text:p text:style-name="P839">E10 -</text:p>
            <text:p text:style-name="P840">E14</text:p>
          </table:table-cell>
          <table:table-cell table:style-name="TableCell841">
            <text:p text:style-name="P842">Cukrinis diabetas</text:p>
          </table:table-cell>
          <table:table-cell table:style-name="TableCell843">
            <text:p text:style-name="P844">Pirmą kartą nustačius cukrinį diabetą</text:p>
            <text:p text:style-name="Normal"><text:span text:style-name="T845">Kai pusė metų ir daugiau diabetas nekontroliuojamas (glikemija nevalgius pastoviai &gt;7 mmol/l, po valgio &gt;12 mmol/l, Hb A</text:span><text:span text:style-name="T846">1C</text:span><text:span text:style-name="T847"><text:s/>&gt;9 proc. „Aušros“ fenomenas</text:span></text:p>
            <text:p text:style-name="P848">Alergija insulinui</text:p>
            <text:p text:style-name="P849">Rezistencija insulinui</text:p>
            <text:p text:style-name="P850">Diabetinė nefropatija</text:p>
            <text:p text:style-name="P851">Diabetinė katarakta ir retinopatija</text:p>
            <text:p text:style-name="P852">Diabetinė autonominė neuropatija,</text:p>
            <text:p text:style-name="P853">mononeuropatija, polineuropatija</text:p>
            <text:p text:style-name="P854">Šarko sąnarys</text:p>
            <text:p text:style-name="P855">Nėštumas</text:p>
          </table:table-cell>
          <table:table-cell table:style-name="TableCell856">
            <text:p text:style-name="P857">Hormonų tyrimai</text:p>
            <text:p text:style-name="P858">Biocheminiai tyrimai</text:p>
            <text:p text:style-name="P859">Imunologiniai tyrimai</text:p>
            <text:p text:style-name="P860">Radiologiniai tyrimai</text:p>
            <text:p text:style-name="P861">Binokulinė biomikrooftalmoskopija asferinių linzių pagalba</text:p>
            <text:p text:style-name="P862"/>
          </table:table-cell>
          <table:table-cell table:style-name="TableCell863">
            <text:p text:style-name="P864">Insulino derinių pritaikymas metaboliniams sutrikimams koreguoti</text:p>
            <text:p text:style-name="P865">Dealergizavimas insulinui</text:p>
            <text:p text:style-name="P866">Peritoninė dializė</text:p>
            <text:p text:style-name="P867">Hemodializė</text:p>
            <text:p text:style-name="P868">Panretinalinė lazerkoaguliacija</text:p>
            <text:p text:style-name="P869"/>
          </table:table-cell>
          <table:table-cell table:style-name="TableCell870">
            <text:p text:style-name="P871">Vaikų endokrinologas</text:p>
            <text:p text:style-name="P872">Slaugytojas<text:s/></text:p>
            <text:p text:style-name="P873">diabetologas</text:p>
            <text:p text:style-name="P874">Oftalmologas, turintis vaikų oftalmologo sertifikatą</text:p>
            <text:p text:style-name="P875">Radiologas</text:p>
            <text:p text:style-name="P876">Socialinis darbuotojas</text:p>
            <text:p text:style-name="P877">Psichologas</text:p>
            <text:p text:style-name="P878">Vaikų neurologas</text:p>
            <text:p text:style-name="P879">Akušeris ginekologas</text:p>
            <text:p text:style-name="P880">Imunologas</text:p>
          </table:table-cell>
          <table:table-cell table:style-name="TableCell881">
            <text:p text:style-name="P882">Pagal bendruosius reikalavimus</text:p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E16</text:p>
          </table:table-cell>
          <table:table-cell table:style-name="TableCell888">
            <text:p text:style-name="P889">Kiti kasos vidinės sekrecijos funkcijos<text:s/>sutrikimai</text:p>
          </table:table-cell>
          <table:table-cell table:style-name="TableCell890">
            <text:p text:style-name="P891">Diferencinė diagnostika</text:p>
            <text:p text:style-name="P892">Besikartojanti hipoglikemija</text:p>
          </table:table-cell>
          <table:table-cell table:style-name="TableCell893">
            <text:p text:style-name="P894">Hormonų tyrimai</text:p>
            <text:p text:style-name="P895">Biocheminiai tyrimai</text:p>
            <text:p text:style-name="P896">Radiologiniai tyrimai</text:p>
            <text:p text:style-name="Normal"><text:span text:style-name="T897">Genetiniai tyrimai</text:span></text:p>
            <text:p text:style-name="P898">Bado mėginys</text:p>
            <text:p text:style-name="P899">Gliukagono mėginys</text:p>
            <text:p text:style-name="P900">Kontrastinė arteriografija</text:p>
            <text:soft-page-break/>
            <text:p text:style-name="P901">SKT<text:s/></text:p>
            <text:p text:style-name="P902">MRT</text:p>
          </table:table-cell>
          <table:table-cell table:style-name="TableCell903">
            <text:p text:style-name="P904">Medikamentinis gydymas</text:p>
          </table:table-cell>
          <table:table-cell table:style-name="TableCell905">
            <text:p text:style-name="P906">Vaikų endokrinologas</text:p>
            <text:p text:style-name="P907">Radiologas</text:p>
            <text:p text:style-name="P908">Vaikų chirurgas</text:p>
            <text:p text:style-name="P909">Genetikas</text:p>
          </table:table-cell>
          <table:table-cell table:style-name="TableCell910">
            <text:p text:style-name="P911">Pagal bendruosius reikalavimus</text:p>
          </table:table-cell>
        </table:table-row>
        <table:table-row table:style-name="TableRow912">
          <table:table-cell table:style-name="TableCell913">
            <text:p text:style-name="P914">7.</text:p>
          </table:table-cell>
          <table:table-cell table:style-name="TableCell915">
            <text:p text:style-name="P916">E20<text:s/></text:p>
            <text:p text:style-name="P917">E89.2</text:p>
          </table:table-cell>
          <table:table-cell table:style-name="TableCell918">
            <text:p text:style-name="P919">Hipoparatirozė</text:p>
            <text:p text:style-name="P920">Poprocedūrinė hipoparatirozė</text:p>
          </table:table-cell>
          <table:table-cell table:style-name="TableCell921">
            <text:p text:style-name="P922">Dekompensuota hipoparatirozė</text:p>
            <text:p text:style-name="P923">Užsitęsęs traukulių sindromas</text:p>
          </table:table-cell>
          <table:table-cell table:style-name="TableCell924">
            <text:p text:style-name="P925">Hormonų tyrimai</text:p>
            <text:p text:style-name="P926">Biocheminiai tyrimai</text:p>
            <text:p text:style-name="P927">Radiologiniai tyrimai</text:p>
            <text:p text:style-name="P928">Imunologiniai tyrimai</text:p>
            <text:p text:style-name="P929">Osteodensitometrija</text:p>
            <text:p text:style-name="P930">Miego EEG</text:p>
            <text:p text:style-name="P931">SKT</text:p>
            <text:p text:style-name="P932">MRT</text:p>
          </table:table-cell>
          <table:table-cell table:style-name="TableCell933">
            <text:p text:style-name="P934">Medikamentinis gydymas</text:p>
            <text:p text:style-name="P935"/>
          </table:table-cell>
          <table:table-cell table:style-name="TableCell936">
            <text:p text:style-name="P937">Vaikų endokrinologas</text:p>
            <text:p text:style-name="P938">Oftalmologas,</text:p>
            <text:p text:style-name="P939">turintis vaikų oftalmologo sertifikatą</text:p>
            <text:p text:style-name="P940">Radiologas</text:p>
            <text:p text:style-name="P941">Vaikų neurologas</text:p>
          </table:table-cell>
          <table:table-cell table:style-name="TableCell942">
            <text:p text:style-name="P943">Pagal bendruosius reikalavimus</text:p>
          </table:table-cell>
        </table:table-row>
        <table:table-row table:style-name="TableRow944">
          <table:table-cell table:style-name="TableCell945">
            <text:p text:style-name="P946">8.</text:p>
          </table:table-cell>
          <table:table-cell table:style-name="TableCell947">
            <text:p text:style-name="P948">E21</text:p>
            <text:p text:style-name="P949"/>
            <text:p text:style-name="P950"/>
            <text:p text:style-name="P951"/>
          </table:table-cell>
          <table:table-cell table:style-name="TableCell952">
            <text:p text:style-name="P953">Hiperparatirozė ir kiti<text:s/>prieskydinių liaukų funkcijos sutrikimai</text:p>
            <text:p text:style-name="P954"/>
            <text:p text:style-name="P955"/>
          </table:table-cell>
          <table:table-cell table:style-name="TableCell956">
            <text:p text:style-name="P957">Diferencinė diagnozė</text:p>
            <text:p text:style-name="P958">Komplikacijų gydymas</text:p>
          </table:table-cell>
          <table:table-cell table:style-name="TableCell959">
            <text:p text:style-name="P960">Hormonų tyrimai.</text:p>
            <text:p text:style-name="P961">Biocheminiai tyrimai.</text:p>
            <text:p text:style-name="P962">Radiologiniai tyrimai.</text:p>
            <text:p text:style-name="P963">Osteodensitometrija</text:p>
            <text:p text:style-name="P964">MRT</text:p>
            <text:p text:style-name="P965">SKT</text:p>
            <text:p text:style-name="P966"/>
          </table:table-cell>
          <table:table-cell table:style-name="TableCell967">
            <text:p text:style-name="P968">Medikamentinis gydymas</text:p>
            <text:p text:style-name="P969"/>
          </table:table-cell>
          <table:table-cell table:style-name="TableCell970">
            <text:p text:style-name="P971">Vaikų endokrinologas</text:p>
            <text:p text:style-name="P972">Oftalmologas,</text:p>
            <text:p text:style-name="P973">turintis vaikų<text:s/>oftalmologo sertifikatą</text:p>
            <text:p text:style-name="P974">Vaikų neurologas</text:p>
            <text:p text:style-name="P975">Vaikų gastroenterologas</text:p>
            <text:p text:style-name="P976">Vaikų nefrologas</text:p>
            <text:p text:style-name="P977">Radiologas</text:p>
          </table:table-cell>
          <table:table-cell table:style-name="TableCell978">
            <text:p text:style-name="P979">Pagal bendruosius reikalavimus</text:p>
          </table:table-cell>
        </table:table-row>
        <table:table-row table:style-name="TableRow980">
          <table:table-cell table:style-name="TableCell981">
            <text:p text:style-name="P982">9.</text:p>
          </table:table-cell>
          <table:table-cell table:style-name="TableCell983">
            <text:p text:style-name="P984">E22</text:p>
          </table:table-cell>
          <table:table-cell table:style-name="TableCell985">
            <text:p text:style-name="P986">Hipofizės hiperfunkcija</text:p>
          </table:table-cell>
          <table:table-cell table:style-name="TableCell987">
            <text:p text:style-name="P988">Diferencinė diagnostika</text:p>
            <text:p text:style-name="P989">Įtariant piktybinį procesą Parengimas chirurginiam gydymui</text:p>
            <text:p text:style-name="P990">Komplikacijų<text:s/>gydymas</text:p>
            <text:p text:style-name="P991"/>
          </table:table-cell>
          <table:table-cell table:style-name="TableCell992">
            <text:p text:style-name="P993">Hormonų tyrimai</text:p>
            <text:p text:style-name="P994">Biocheminiai tyrimai</text:p>
            <text:p text:style-name="P995">Radiologiniai tyrimai</text:p>
            <text:p text:style-name="P996">Imunologiniai tyrimai<text:s/></text:p>
            <text:p text:style-name="P997">Genetiniai tyrimai</text:p>
            <text:p text:style-name="P998">STH slopinimo mėginys</text:p>
            <text:p text:style-name="P999">MRT<text:s/></text:p>
            <text:p text:style-name="P1000">SKT</text:p>
          </table:table-cell>
          <table:table-cell table:style-name="TableCell1001">
            <text:p text:style-name="P1002">Medikamentinis gydymas</text:p>
            <text:p text:style-name="P1003"/>
            <text:p text:style-name="P1004"/>
          </table:table-cell>
          <table:table-cell table:style-name="TableCell1005">
            <text:p text:style-name="P1006">Vaikų endokrinologas</text:p>
            <text:p text:style-name="P1007">Vaikų neurologas</text:p>
            <text:p text:style-name="P1008">Genetikas</text:p>
            <text:p text:style-name="P1009">Akušeris ginekologas</text:p>
            <text:p text:style-name="P1010">Oftalmologas,<text:s/>turintis vaikų oftalmologo sertifikatą</text:p>
            <text:p text:style-name="P1011">Vaikų neurochirurgas</text:p>
            <text:p text:style-name="P1012">Radiologas</text:p>
          </table:table-cell>
          <table:table-cell table:style-name="TableCell1013">
            <text:p text:style-name="P1014">Pagal bendruosius reikalavimus</text:p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E23.0</text:p>
            <text:p text:style-name="P1020">E89.3</text:p>
            <text:p text:style-name="P1021"/>
            <text:p text:style-name="P1022"/>
            <text:p text:style-name="P1023"/>
          </table:table-cell>
          <table:table-cell table:style-name="TableCell1024">
            <text:p text:style-name="P1025">Hipopituitarizmas</text:p>
            <text:p text:style-name="P1026">Poprocedūrinis hipopituitarizmas</text:p>
            <text:p text:style-name="P1027"/>
            <text:p text:style-name="P1028"/>
          </table:table-cell>
          <table:table-cell table:style-name="TableCell1029">
            <text:p text:style-name="P1030">Diferencinė diagnozė</text:p>
            <text:p text:style-name="P1031">Komplikacijų gydymas</text:p>
            <text:p text:style-name="P1032">Įtariant piktybinį procesą Parengimas<text:s/>chirurginiam gydymui</text:p>
            <text:p text:style-name="P1033"/>
          </table:table-cell>
          <table:table-cell table:style-name="TableCell1034">
            <text:p text:style-name="P1035">Hormonų tyrimai</text:p>
            <text:p text:style-name="P1036">Biocheminiai tyrimai</text:p>
            <text:p text:style-name="P1037">Radiologiniai tyrimai</text:p>
            <text:p text:style-name="P1038">Imunologiniai tyrimai</text:p>
            <text:p text:style-name="P1039">Genetiniai tyrimai</text:p>
            <text:p text:style-name="P1040">Mėginiai: klonidino, insulino,</text:p>
            <text:p text:style-name="P1041">arginino, sinakteno</text:p>
            <text:p text:style-name="P1042">MRT<text:s/></text:p>
            <text:p text:style-name="P1043">SKT</text:p>
            <text:p text:style-name="P1044">Osteodensitometrija</text:p>
          </table:table-cell>
          <table:table-cell table:style-name="TableCell1045">
            <text:p text:style-name="P1046">Medikamentinis gydymas</text:p>
            <text:p text:style-name="P1047"/>
          </table:table-cell>
          <table:table-cell table:style-name="TableCell1048">
            <text:p text:style-name="P1049">Vaikų endokrinologas<text:s/></text:p>
            <text:p text:style-name="P1050">Vaikų<text:s/>neurologas</text:p>
            <text:p text:style-name="P1051">Akušeris ginekologas</text:p>
            <text:p text:style-name="P1052">Oftalmologas, turintis vaikų oftalmologo sertifikatą</text:p>
            <text:p text:style-name="P1053">Vaikų neurochirurgas</text:p>
            <text:p text:style-name="P1054">Genetikas</text:p>
            <text:p text:style-name="P1055">Radiologas</text:p>
            <text:p text:style-name="P1056"/>
          </table:table-cell>
          <table:table-cell table:style-name="TableCell1057">
            <text:p text:style-name="P1058">Pagal bendruosius reikalavimus</text:p>
          </table:table-cell>
        </table:table-row>
        <table:table-row table:style-name="TableRow1059">
          <table:table-cell table:style-name="TableCell1060">
            <text:p text:style-name="P1061">11.</text:p>
          </table:table-cell>
          <table:table-cell table:style-name="TableCell1062">
            <text:p text:style-name="P1063">E23.2</text:p>
          </table:table-cell>
          <table:table-cell table:style-name="TableCell1064">
            <text:p text:style-name="P1065">Necukrinis diabetas</text:p>
          </table:table-cell>
          <table:table-cell table:style-name="TableCell1066">
            <text:p text:style-name="P1067">Diferencinė diagnostika</text:p>
            <text:p text:style-name="P1068">Įtariant piktybinį procesą</text:p>
            <text:soft-page-break/>
            <text:p text:style-name="P1069">Ligos<text:s/>komplikacijų gydymas</text:p>
            <text:p text:style-name="P1070">Nepasiduodantis medikamentiniam gydymui</text:p>
            <text:p text:style-name="P1071">Nėštumas</text:p>
          </table:table-cell>
          <table:table-cell table:style-name="TableCell1072">
            <text:p text:style-name="P1073">Hormonų tyrimai</text:p>
            <text:p text:style-name="P1074">Biocheminiai tyrimai</text:p>
            <text:p text:style-name="P1075">Radiologiniai tyrimai</text:p>
            <text:p text:style-name="P1076">Imunologiniai tyrimai<text:s/></text:p>
            <text:soft-page-break/>
            <text:p text:style-name="P1077">Desmopresino mėginys</text:p>
            <text:p text:style-name="P1078">Troškulio mėginys</text:p>
            <text:p text:style-name="P1079">MRT<text:s/></text:p>
            <text:p text:style-name="P1080">SKT</text:p>
          </table:table-cell>
          <table:table-cell table:style-name="TableCell1081">
            <text:p text:style-name="P1082">Medikamentinis gydymas</text:p>
            <text:p text:style-name="P1083"/>
          </table:table-cell>
          <table:table-cell table:style-name="TableCell1084">
            <text:p text:style-name="P1085">Vaikų endokrinologas</text:p>
            <text:p text:style-name="P1086">Vaikų<text:s/>neurochirurgas</text:p>
            <text:soft-page-break/>
            <text:p text:style-name="P1087">Oftalmologas, turintis vaikų oftalmologo sertifikatą</text:p>
            <text:p text:style-name="P1088">Vaikų neurologas</text:p>
            <text:p text:style-name="P1089">Akušeris ginekologas</text:p>
            <text:p text:style-name="P1090">Radiologas</text:p>
          </table:table-cell>
          <table:table-cell table:style-name="TableCell1091">
            <text:p text:style-name="P1092">Pagal bendruosius reikalavimus</text:p>
          </table:table-cell>
        </table:table-row>
        <table:table-row table:style-name="TableRow1093">
          <table:table-cell table:style-name="TableCell1094">
            <text:p text:style-name="P1095">12.</text:p>
          </table:table-cell>
          <table:table-cell table:style-name="TableCell1096">
            <text:p text:style-name="P1097">E23.3</text:p>
          </table:table-cell>
          <table:table-cell table:style-name="TableCell1098">
            <text:p text:style-name="P1099">Hipotalaminė disfunkcija, neklasifikuojama kitaip</text:p>
          </table:table-cell>
          <table:table-cell table:style-name="TableCell1100">
            <text:p text:style-name="P1101">Nutukimas, kai KMI&gt;85 procentilės</text:p>
            <text:p text:style-name="P1102"/>
          </table:table-cell>
          <table:table-cell table:style-name="TableCell1103">
            <text:p text:style-name="P1104">Hormonų<text:s/>tyrimai</text:p>
            <text:p text:style-name="P1105">Biocheminiai tyrimai</text:p>
            <text:p text:style-name="P1106">Radiologiniai tyrimai</text:p>
            <text:p text:style-name="P1107">SKT<text:s/></text:p>
            <text:p text:style-name="P1108">MRT</text:p>
            <text:p text:style-name="P1109"/>
          </table:table-cell>
          <table:table-cell table:style-name="TableCell1110">
            <text:p text:style-name="P1111">Medikamentinis gydymas</text:p>
            <text:p text:style-name="P1112"/>
          </table:table-cell>
          <table:table-cell table:style-name="TableCell1113">
            <text:p text:style-name="P1114">Vaikų endokrinologas</text:p>
            <text:p text:style-name="P1115">Oftalmologas, turintis vaikų oftalmologo sertifikatą</text:p>
            <text:p text:style-name="P1116">Vaikų neurologas</text:p>
            <text:p text:style-name="P1117">Akušeris ginekologas</text:p>
            <text:p text:style-name="P1118">Radiologas</text:p>
          </table:table-cell>
          <table:table-cell table:style-name="TableCell1119">
            <text:p text:style-name="P1120">Pagal bendruosius reikalavimus</text:p>
          </table:table-cell>
        </table:table-row>
        <table:table-row table:style-name="TableRow1121">
          <table:table-cell table:style-name="TableCell1122">
            <text:p text:style-name="P1123">13.</text:p>
          </table:table-cell>
          <table:table-cell table:style-name="TableCell1124">
            <text:p text:style-name="P1125">E24</text:p>
          </table:table-cell>
          <table:table-cell table:style-name="TableCell1126">
            <text:p text:style-name="P1127">Cushing’o sindromas</text:p>
          </table:table-cell>
          <table:table-cell table:style-name="TableCell1128">
            <text:p text:style-name="P1129">Įtariant piktybinį procesą</text:p>
            <text:p text:style-name="P1130">Parengimas chirurginiam gydymui</text:p>
            <text:p text:style-name="P1131">Ligos komplikacijų gydymas</text:p>
            <text:p text:style-name="P1132"/>
          </table:table-cell>
          <table:table-cell table:style-name="TableCell1133">
            <text:p text:style-name="P1134">Hormonų tyrimai</text:p>
            <text:p text:style-name="P1135">Biocheminiai tyrimai</text:p>
            <text:p text:style-name="P1136">Radiologiniai tyrimai</text:p>
            <text:p text:style-name="Normal"><text:span text:style-name="T1137">Imunologiniai tyrimai</text:span></text:p>
            <text:p text:style-name="P1138">SKT<text:s/></text:p>
            <text:p text:style-name="P1139">MRT</text:p>
            <text:p text:style-name="P1140">Osteodensitometrija</text:p>
            <text:p text:style-name="P1141">Scintigrafija su rotacine gama kamera</text:p>
          </table:table-cell>
          <table:table-cell table:style-name="TableCell1142">
            <text:p text:style-name="P1143">Medikamentinis gydymas</text:p>
            <text:p text:style-name="P1144"/>
          </table:table-cell>
          <table:table-cell table:style-name="TableCell1145">
            <text:p text:style-name="P1146">Vaikų endokrinologas</text:p>
            <text:p text:style-name="P1147">Akušeris ginekologas</text:p>
            <text:p text:style-name="P1148">Oftalmologas, turintis vaikų oftalmologo sertifikatą</text:p>
            <text:p text:style-name="P1149">Vaikų neurologas</text:p>
            <text:p text:style-name="P1150">Vaikų neurochirurgas</text:p>
            <text:p text:style-name="P1151">Onkologas radioterapeutas</text:p>
            <text:p text:style-name="P1152">Radiologas</text:p>
          </table:table-cell>
          <table:table-cell table:style-name="TableCell1153">
            <text:p text:style-name="P1154">Pagal bendruosius reikalavimus</text:p>
          </table:table-cell>
        </table:table-row>
        <table:table-row table:style-name="TableRow1155">
          <table:table-cell table:style-name="TableCell1156">
            <text:p text:style-name="P1157">14.</text:p>
          </table:table-cell>
          <table:table-cell table:style-name="TableCell1158">
            <text:p text:style-name="P1159">E25</text:p>
          </table:table-cell>
          <table:table-cell table:style-name="TableCell1160">
            <text:p text:style-name="P1161">Adrenogenitalinės<text:s/>funkcijos sutrikimai</text:p>
          </table:table-cell>
          <table:table-cell table:style-name="TableCell1162">
            <text:p text:style-name="P1163">Lyties nustatymas</text:p>
            <text:p text:style-name="P1164">Parengimas chirurginiam gydymui</text:p>
            <text:p text:style-name="P1165">Gydymo korekcija</text:p>
            <text:p text:style-name="P1166"/>
          </table:table-cell>
          <table:table-cell table:style-name="TableCell1167">
            <text:p text:style-name="P1168">Hormonų tyrimai</text:p>
            <text:p text:style-name="P1169">Biocheminiai tyrimai</text:p>
            <text:p text:style-name="P1170">Radiologiniai tyrimai</text:p>
            <text:p text:style-name="P1171">Imunologiniai tyrimai</text:p>
            <text:p text:style-name="P1172">Genetiniai tyrimai</text:p>
            <text:p text:style-name="P1173">SKT<text:s/></text:p>
            <text:p text:style-name="P1174">MRT</text:p>
          </table:table-cell>
          <table:table-cell table:style-name="TableCell1175">
            <text:p text:style-name="P1176">Medikamentinis gydymas</text:p>
          </table:table-cell>
          <table:table-cell table:style-name="TableCell1177">
            <text:p text:style-name="P1178">Vaikų endokrinologas</text:p>
            <text:p text:style-name="P1179">Akušeris ginekologas</text:p>
            <text:p text:style-name="P1180">Genetikas</text:p>
            <text:p text:style-name="P1181">Vaikų chirurgas</text:p>
            <text:p text:style-name="P1182">Radiologas</text:p>
          </table:table-cell>
          <table:table-cell table:style-name="TableCell1183">
            <text:p text:style-name="P1184">Pagal bendruosius reikalavimus</text:p>
          </table:table-cell>
        </table:table-row>
        <table:table-row table:style-name="TableRow1185">
          <table:table-cell table:style-name="TableCell1186">
            <text:p text:style-name="P1187">15.</text:p>
          </table:table-cell>
          <table:table-cell table:style-name="TableCell1188">
            <text:p text:style-name="P1189">E26</text:p>
          </table:table-cell>
          <table:table-cell table:style-name="TableCell1190">
            <text:p text:style-name="P1191">Hiperaldosteronizmas</text:p>
          </table:table-cell>
          <table:table-cell table:style-name="TableCell1192">
            <text:p text:style-name="P1193">Diferencinė diagnostika</text:p>
            <text:p text:style-name="P1194">Parengimas chirurginiam gydymui</text:p>
            <text:p text:style-name="P1195">Ligos komplikacijos</text:p>
          </table:table-cell>
          <table:table-cell table:style-name="TableCell1196">
            <text:p text:style-name="P1197">Hormonų tyrimai</text:p>
            <text:p text:style-name="P1198">Biocheminiai tyrimai</text:p>
            <text:p text:style-name="P1199">Radiologiniai tyrimai</text:p>
            <text:p text:style-name="P1200">Imunologiniai<text:s/>tyrimai</text:p>
            <text:p text:style-name="P1201">Slopinimo mėginys izotoniniu NaCl tirpalu</text:p>
            <text:p text:style-name="P1202">SKT<text:s/></text:p>
            <text:p text:style-name="P1203">MRT</text:p>
          </table:table-cell>
          <table:table-cell table:style-name="TableCell1204">
            <text:p text:style-name="P1205">Medikamentinis gydymas</text:p>
            <text:p text:style-name="P1206"/>
          </table:table-cell>
          <table:table-cell table:style-name="TableCell1207">
            <text:p text:style-name="P1208">Vaikų endokrinologas</text:p>
            <text:p text:style-name="P1209">Vaikų chirurgas</text:p>
            <text:p text:style-name="P1210">Vaikų kardiologas.</text:p>
            <text:p text:style-name="P1211">Oftalmologas, turintis vaikų oftalmologo sertifikatą</text:p>
            <text:p text:style-name="P1212">Radiologas</text:p>
            <text:p text:style-name="P1213"/>
          </table:table-cell>
          <table:table-cell table:style-name="TableCell1214">
            <text:p text:style-name="P1215">Pagal bendruosius reikalavimus</text:p>
          </table:table-cell>
        </table:table-row>
        <table:table-row table:style-name="TableRow1216">
          <table:table-cell table:style-name="TableCell1217">
            <text:p text:style-name="P1218">16.</text:p>
          </table:table-cell>
          <table:table-cell table:style-name="TableCell1219">
            <text:p text:style-name="P1220">E27.1</text:p>
            <text:p text:style-name="P1221"/>
          </table:table-cell>
          <table:table-cell table:style-name="TableCell1222">
            <text:p text:style-name="P1223">Pirminis</text:p>
            <text:p text:style-name="P1224">antinksčių žievės nepakankamumas</text:p>
          </table:table-cell>
          <table:table-cell table:style-name="TableCell1225">
            <text:p text:style-name="P1226">Diferencinė diagnostika</text:p>
            <text:soft-page-break/>
            <text:p text:style-name="P1227">Ligos komplikacijos</text:p>
          </table:table-cell>
          <table:table-cell table:style-name="TableCell1228">
            <text:p text:style-name="P1229">Hormonų tyrimai</text:p>
            <text:p text:style-name="P1230">Biocheminiai tyrimai</text:p>
            <text:p text:style-name="P1231">Radiologiniai tyrimai</text:p>
            <text:soft-page-break/>
            <text:p text:style-name="P1232">Imunologiniai tyrimai</text:p>
            <text:p text:style-name="P1233">AKTH mėginys</text:p>
            <text:p text:style-name="P1234">SKT<text:s/></text:p>
            <text:p text:style-name="P1235">MRT</text:p>
          </table:table-cell>
          <table:table-cell table:style-name="TableCell1236">
            <text:p text:style-name="P1237">Medikamentinis gydymas</text:p>
            <text:p text:style-name="P1238"/>
          </table:table-cell>
          <table:table-cell table:style-name="TableCell1239">
            <text:p text:style-name="P1240">Vaikų endokrinologas</text:p>
            <text:p text:style-name="P1241">Imunologas</text:p>
            <text:soft-page-break/>
            <text:p text:style-name="P1242">Radiologas</text:p>
            <text:p text:style-name="P1243">Ftiziatras, turintis vaikų ftiziatro sertifikatą</text:p>
            <text:p text:style-name="P1244">Dermatovenerologas</text:p>
            <text:p text:style-name="P1245">Radiologas</text:p>
          </table:table-cell>
          <table:table-cell table:style-name="TableCell1246">
            <text:p text:style-name="P1247">Pagal bendruosius reikalavimus</text:p>
          </table:table-cell>
        </table:table-row>
        <table:table-row table:style-name="TableRow1248">
          <table:table-cell table:style-name="TableCell1249">
            <text:p text:style-name="P1250">17.</text:p>
          </table:table-cell>
          <table:table-cell table:style-name="TableCell1251">
            <text:p text:style-name="P1252">E27.5</text:p>
          </table:table-cell>
          <table:table-cell table:style-name="TableCell1253">
            <text:p text:style-name="P1254">Adrenomedulinė hiperfunkcija</text:p>
          </table:table-cell>
          <table:table-cell table:style-name="TableCell1255">
            <text:p text:style-name="P1256">Diferencinė diagnostika</text:p>
            <text:p text:style-name="P1257">Parengimas chirurginiam gydymui</text:p>
            <text:p text:style-name="P1258">Ligos komplikacijos</text:p>
            <text:p text:style-name="P1259">Įtariant piktybinį procesą</text:p>
            <text:p text:style-name="P1260"/>
          </table:table-cell>
          <table:table-cell table:style-name="TableCell1261">
            <text:p text:style-name="P1262">Hormonų<text:s/>tyrimai</text:p>
            <text:p text:style-name="P1263">Biocheminiai tyrimai</text:p>
            <text:p text:style-name="P1264">Radiologiniai tyrimai</text:p>
            <text:p text:style-name="P1265">Imunologiniai tyrimai</text:p>
            <text:p text:style-name="P1266">SKT</text:p>
            <text:p text:style-name="P1267">MRT</text:p>
          </table:table-cell>
          <table:table-cell table:style-name="TableCell1268">
            <text:p text:style-name="P1269">Medikamentinis gydymas</text:p>
            <text:p text:style-name="P1270"/>
          </table:table-cell>
          <table:table-cell table:style-name="TableCell1271">
            <text:p text:style-name="P1272">Vaikų endokrinologas</text:p>
            <text:p text:style-name="P1273">Vaikų chirurgas</text:p>
            <text:p text:style-name="P1274">Radiologas</text:p>
          </table:table-cell>
          <table:table-cell table:style-name="TableCell1275">
            <text:p text:style-name="P1276">Pagal bendruosius reikalavimus</text:p>
          </table:table-cell>
        </table:table-row>
        <table:table-row table:style-name="TableRow1277">
          <table:table-cell table:style-name="TableCell1278">
            <text:p text:style-name="P1279">18.</text:p>
          </table:table-cell>
          <table:table-cell table:style-name="TableCell1280">
            <text:p text:style-name="P1281">E28</text:p>
          </table:table-cell>
          <table:table-cell table:style-name="TableCell1282">
            <text:p text:style-name="P1283">Kiaušidžių disfunkcija</text:p>
          </table:table-cell>
          <table:table-cell table:style-name="TableCell1284">
            <text:p text:style-name="P1285">Įtariant piktybinį procesą</text:p>
            <text:p text:style-name="P1286">Lyties<text:s/>nustatymas</text:p>
          </table:table-cell>
          <table:table-cell table:style-name="TableCell1287">
            <text:p text:style-name="P1288">Hormonų tyrimai.</text:p>
            <text:p text:style-name="P1289">Biocheminiai tyrimai.</text:p>
            <text:p text:style-name="P1290">Radiologiniai tyrimai</text:p>
            <text:p text:style-name="P1291">Genetiniai tyrimai</text:p>
            <text:p text:style-name="P1292">SKT<text:s/></text:p>
            <text:p text:style-name="P1293">MRT</text:p>
          </table:table-cell>
          <table:table-cell table:style-name="TableCell1294">
            <text:p text:style-name="P1295">Medikamentinis gydymas</text:p>
            <text:p text:style-name="P1296"/>
          </table:table-cell>
          <table:table-cell table:style-name="TableCell1297">
            <text:p text:style-name="P1298">Vaikų endokrinologas</text:p>
            <text:p text:style-name="P1299">Genetikas</text:p>
            <text:p text:style-name="P1300">Radiologas</text:p>
            <text:p text:style-name="P1301">Akušeris ginekologas</text:p>
            <text:p text:style-name="P1302">Vaikų chirurgas</text:p>
          </table:table-cell>
          <table:table-cell table:style-name="TableCell1303">
            <text:p text:style-name="P1304">Pagal bendruosius reikalavimus</text:p>
          </table:table-cell>
        </table:table-row>
        <table:table-row table:style-name="TableRow1305">
          <table:table-cell table:style-name="TableCell1306">
            <text:p text:style-name="P1307">19.</text:p>
          </table:table-cell>
          <table:table-cell table:style-name="TableCell1308">
            <text:p text:style-name="P1309">E29</text:p>
          </table:table-cell>
          <table:table-cell table:style-name="TableCell1310">
            <text:p text:style-name="P1311">Sėklidžių<text:s/>disfunkcija</text:p>
          </table:table-cell>
          <table:table-cell table:style-name="TableCell1312">
            <text:p text:style-name="P1313">Įtariant piktybinį procesą</text:p>
            <text:p text:style-name="P1314">Lyties nustatymas</text:p>
          </table:table-cell>
          <table:table-cell table:style-name="TableCell1315">
            <text:p text:style-name="P1316">Hormonų tyrimai</text:p>
            <text:p text:style-name="P1317">Biocheminiai tyrimai</text:p>
            <text:p text:style-name="P1318">Radiologiniai tyrimai</text:p>
            <text:p text:style-name="P1319">Genetiniai tyrimai</text:p>
            <text:p text:style-name="P1320">SKT<text:s/></text:p>
            <text:p text:style-name="P1321">MRT</text:p>
          </table:table-cell>
          <table:table-cell table:style-name="TableCell1322">
            <text:p text:style-name="P1323">Medikamentinis gydymas</text:p>
            <text:p text:style-name="P1324"/>
          </table:table-cell>
          <table:table-cell table:style-name="TableCell1325">
            <text:p text:style-name="P1326">Vaikų endokrinologas</text:p>
            <text:p text:style-name="P1327">Genetikas</text:p>
            <text:p text:style-name="P1328">Vaikų chirurgas</text:p>
            <text:p text:style-name="P1329">Radiologas</text:p>
          </table:table-cell>
          <table:table-cell table:style-name="TableCell1330">
            <text:p text:style-name="P1331">Pagal bendruosius reikalavimus</text:p>
          </table:table-cell>
        </table:table-row>
        <table:table-row table:style-name="TableRow1332">
          <table:table-cell table:style-name="TableCell1333">
            <text:p text:style-name="P1334">20.</text:p>
          </table:table-cell>
          <table:table-cell table:style-name="TableCell1335">
            <text:p text:style-name="P1336">E30</text:p>
          </table:table-cell>
          <table:table-cell table:style-name="TableCell1337">
            <text:p text:style-name="P1338">Lytinio brendimo sutrikimai, neklasifikuojami kitur</text:p>
          </table:table-cell>
          <table:table-cell table:style-name="TableCell1339">
            <text:p text:style-name="P1340">Diferencinė diagnostika</text:p>
            <text:p text:style-name="P1341">Įtariant piktybinį procesą</text:p>
            <text:p text:style-name="P1342">Lyties nustatymas</text:p>
          </table:table-cell>
          <table:table-cell table:style-name="TableCell1343">
            <text:p text:style-name="P1344">Hormonų tyrimai</text:p>
            <text:p text:style-name="P1345">Biocheminiai tyrimai</text:p>
            <text:p text:style-name="P1346">Radiologiniai tyrimai</text:p>
            <text:p text:style-name="P1347">Genetiniai tyrimai</text:p>
            <text:p text:style-name="P1348">SKT</text:p>
            <text:p text:style-name="P1349">MRT</text:p>
            <text:p text:style-name="P1350"/>
          </table:table-cell>
          <table:table-cell table:style-name="TableCell1351">
            <text:p text:style-name="P1352">Medikamentinis gydymas</text:p>
            <text:p text:style-name="P1353"/>
          </table:table-cell>
          <table:table-cell table:style-name="TableCell1354">
            <text:p text:style-name="P1355">Vaikų<text:s/>endokrinologas</text:p>
            <text:p text:style-name="P1356">Genetikas</text:p>
            <text:p text:style-name="P1357">Akušeris ginekologas</text:p>
            <text:p text:style-name="P1358">Vaikų chirurgas</text:p>
            <text:p text:style-name="P1359">Oftalmologas, turintis vaikų oftalmologo sertifikatą</text:p>
            <text:p text:style-name="P1360">Vaikų neurologas</text:p>
            <text:p text:style-name="P1361">Vaikų neurochirurgas</text:p>
            <text:p text:style-name="P1362">Onkologas radioterapeutas</text:p>
            <text:p text:style-name="P1363">Radiologas</text:p>
          </table:table-cell>
          <table:table-cell table:style-name="TableCell1364">
            <text:p text:style-name="P1365">Pagal bendruosius reikalavimus</text:p>
          </table:table-cell>
        </table:table-row>
        <table:table-row table:style-name="TableRow1366">
          <table:table-cell table:style-name="TableCell1367">
            <text:p text:style-name="P1368">21.</text:p>
          </table:table-cell>
          <table:table-cell table:style-name="TableCell1369">
            <text:p text:style-name="P1370">E31</text:p>
          </table:table-cell>
          <table:table-cell table:style-name="TableCell1371">
            <text:p text:style-name="P1372">Poliglandulinė</text:p>
            <text:p text:style-name="Normal"><text:span text:style-name="T1373">disfunkcija</text:span></text:p>
          </table:table-cell>
          <table:table-cell table:style-name="TableCell1374">
            <text:p text:style-name="P1375">Komplikacijų gydymas</text:p>
            <text:p text:style-name="P1376">Įtariant piktybinį procesą</text:p>
            <text:p text:style-name="P1377">Neefektyvus įprastinis gydymas</text:p>
          </table:table-cell>
          <table:table-cell table:style-name="TableCell1378">
            <text:p text:style-name="P1379">Hormonų tyrimai</text:p>
            <text:p text:style-name="P1380">Biocheminiai tyrimai</text:p>
            <text:p text:style-name="P1381">Radiologiniai tyrimai</text:p>
            <text:p text:style-name="P1382">Imunologiniai tyrimai</text:p>
            <text:p text:style-name="P1383">AKTH mėginys</text:p>
            <text:p text:style-name="P1384">Gliukagono mėginys</text:p>
            <text:p text:style-name="P1385">Scintigrafija su rotacine gama kamera</text:p>
            <text:p text:style-name="P1386">Osteodensitometrija</text:p>
            <text:p text:style-name="P1387">SKT</text:p>
            <text:p text:style-name="P1388">MRT</text:p>
            <text:p text:style-name="P1389"/>
          </table:table-cell>
          <table:table-cell table:style-name="TableCell1390">
            <text:p text:style-name="P1391">Medikamentinis gydymas</text:p>
            <text:p text:style-name="P1392"/>
          </table:table-cell>
          <table:table-cell table:style-name="TableCell1393">
            <text:p text:style-name="P1394">Vaikų endokrinologas</text:p>
            <text:p text:style-name="P1395">Akušeris ginekologas</text:p>
            <text:p text:style-name="P1396">Vaikų chirurgas</text:p>
            <text:p text:style-name="P1397">Oftalmologas, turintis vaikų oftalmologo sertifikatą</text:p>
            <text:p text:style-name="P1398">Vaikų neurologas</text:p>
            <text:p text:style-name="P1399">Imunologas</text:p>
            <text:p text:style-name="P1400">Radiologas</text:p>
            <text:p text:style-name="P1401">Ftiziatras, turintis vaikų ftiziatro sertifikatą</text:p>
            <text:p text:style-name="P1402">Dermatovenerologas</text:p>
          </table:table-cell>
          <table:table-cell table:style-name="TableCell1403">
            <text:p text:style-name="P1404">Pagal<text:s/>bendruosius reikalavimus</text:p>
          </table:table-cell>
        </table:table-row>
        <table:table-row table:style-name="TableRow1405">
          <table:table-cell table:style-name="TableCell1406">
            <text:p text:style-name="P1407">22.</text:p>
          </table:table-cell>
          <table:table-cell table:style-name="TableCell1408">
            <text:p text:style-name="P1409">E66</text:p>
          </table:table-cell>
          <table:table-cell table:style-name="TableCell1410">
            <text:p text:style-name="P1411">Nutukimas</text:p>
          </table:table-cell>
          <table:table-cell table:style-name="TableCell1412">
            <text:p text:style-name="P1413">Diferencinė diagnostika,</text:p>
            <text:p text:style-name="Normal"><text:span text:style-name="T1414">kai KMI</text:span><text:span text:style-name="T1415"></text:span><text:span text:style-name="T1416">85 procentilės</text:span></text:p>
          </table:table-cell>
          <table:table-cell table:style-name="TableCell1417">
            <text:p text:style-name="P1418">Hormonų tyrimai</text:p>
            <text:p text:style-name="P1419">Biocheminiai tyrimai</text:p>
            <text:p text:style-name="P1420">Radiologiniai tyrimai.</text:p>
            <text:p text:style-name="P1421">Imunologiniai tyrimai</text:p>
            <text:p text:style-name="P1422">Genetiniai tyrimai</text:p>
            <text:p text:style-name="P1423">SKT</text:p>
            <text:p text:style-name="P1424">MRT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Vaikų endokrinologas</text:p>
            <text:p text:style-name="P1429">Oftalmologas,</text:p>
            <text:p text:style-name="P1430">turintis vaikų<text:s/>oftalmologo sertifikatą</text:p>
            <text:p text:style-name="P1431">Vaikų neurologas</text:p>
            <text:p text:style-name="P1432">Radiologas</text:p>
            <text:p text:style-name="P1433">Genetikas</text:p>
          </table:table-cell>
          <table:table-cell table:style-name="TableCell1434">
            <text:p text:style-name="P1435">Pagal bendruosius reikalavimus</text:p>
          </table:table-cell>
        </table:table-row>
        <table:table-row table:style-name="TableRow1436">
          <table:table-cell table:style-name="TableCell1437">
            <text:p text:style-name="P1438">23.</text:p>
          </table:table-cell>
          <table:table-cell table:style-name="TableCell1439">
            <text:p text:style-name="P1440">Q96</text:p>
          </table:table-cell>
          <table:table-cell table:style-name="TableCell1441">
            <text:p text:style-name="P1442">Turner’io sindromas</text:p>
          </table:table-cell>
          <table:table-cell table:style-name="TableCell1443">
            <text:p text:style-name="P1444">Pirminis diagnozės nustatymas</text:p>
            <text:p text:style-name="P1445">Įtariant piktybinį procesą</text:p>
          </table:table-cell>
          <table:table-cell table:style-name="TableCell1446">
            <text:p text:style-name="P1447">Hormonų tyrimai</text:p>
            <text:p text:style-name="P1448">Biocheminiai tyrimai</text:p>
            <text:p text:style-name="P1449">Radiologiniai tyrimai</text:p>
            <text:p text:style-name="P1450">Genetiniai tyrimai</text:p>
            <text:p text:style-name="P1451">MRT</text:p>
            <text:p text:style-name="P1452">STK</text:p>
          </table:table-cell>
          <table:table-cell table:style-name="TableCell1453">
            <text:p text:style-name="P1454">Medikamentinis gydymas</text:p>
            <text:p text:style-name="P1455"/>
          </table:table-cell>
          <table:table-cell table:style-name="TableCell1456">
            <text:p text:style-name="P1457">Vaikų endokrinologas</text:p>
            <text:p text:style-name="P1458">Genetikas</text:p>
            <text:p text:style-name="P1459">Akušeris ginekologas</text:p>
            <text:p text:style-name="P1460">Radiologas</text:p>
            <text:p text:style-name="P1461"/>
          </table:table-cell>
          <table:table-cell table:style-name="TableCell1462">
            <text:p text:style-name="P1463">Pagal bendruosius reikalavimus</text:p>
          </table:table-cell>
        </table:table-row>
        <table:table-row table:style-name="TableRow1464">
          <table:table-cell table:style-name="TableCell1465">
            <text:p text:style-name="P1466">24.</text:p>
          </table:table-cell>
          <table:table-cell table:style-name="TableCell1467">
            <text:p text:style-name="P1468">Q56</text:p>
          </table:table-cell>
          <table:table-cell table:style-name="TableCell1469">
            <text:p text:style-name="P1470">Neaiški lytis ir pseudohermafroditizmas</text:p>
          </table:table-cell>
          <table:table-cell table:style-name="TableCell1471">
            <text:p text:style-name="P1472">Pirminis diagnozės nustatymas</text:p>
          </table:table-cell>
          <table:table-cell table:style-name="TableCell1473">
            <text:p text:style-name="P1474">Hormonų tyrimai</text:p>
            <text:p text:style-name="P1475">Biocheminiai tyrimai</text:p>
            <text:p text:style-name="P1476">Radiologiniai tyrimai</text:p>
            <text:p text:style-name="P1477">Genetiniai tyrimai</text:p>
            <text:p text:style-name="P1478">SKT</text:p>
            <text:p text:style-name="P1479">MRT</text:p>
          </table:table-cell>
          <table:table-cell table:style-name="TableCell1480">
            <text:p text:style-name="P1481">Medikamentinis gydymas</text:p>
            <text:p text:style-name="P1482"/>
          </table:table-cell>
          <table:table-cell table:style-name="TableCell1483">
            <text:p text:style-name="P1484">Vaikų endokrinologas</text:p>
            <text:p text:style-name="P1485">Genetikas</text:p>
            <text:p text:style-name="P1486">Akušeris ginekologas</text:p>
            <text:p text:style-name="P1487">Vaikų chirurgas</text:p>
            <text:p text:style-name="P1488">Psichologas</text:p>
          </table:table-cell>
          <table:table-cell table:style-name="TableCell1489">
            <text:p text:style-name="P1490">Pagal bendruosius reikalavimus</text:p>
          </table:table-cell>
        </table:table-row>
        <table:table-row table:style-name="TableRow1491">
          <table:table-cell table:style-name="TableCell1492">
            <text:p text:style-name="P1493">25.</text:p>
          </table:table-cell>
          <table:table-cell table:style-name="TableCell1494">
            <text:p text:style-name="P1495">E 34.3</text:p>
          </table:table-cell>
          <table:table-cell table:style-name="TableCell1496">
            <text:p text:style-name="P1497">Mažas ūgis, neklasifikuojamas kitaip</text:p>
            <text:p text:style-name="P1498"/>
          </table:table-cell>
          <table:table-cell table:style-name="TableCell1499">
            <text:p text:style-name="P1500">Gydymo korekcija</text:p>
            <text:p text:style-name="P1501"/>
          </table:table-cell>
          <table:table-cell table:style-name="TableCell1502">
            <text:p text:style-name="P1503">Hormonų tyrimai</text:p>
            <text:p text:style-name="P1504">Biocheminiai tyrimai</text:p>
            <text:p text:style-name="P1505">Imunologiniai tyrimai</text:p>
            <text:p text:style-name="P1506">Citogenetiniai tyrimai</text:p>
            <text:p text:style-name="P1507">Mėginiai: klonidino, insulino,</text:p>
            <text:p text:style-name="P1508">arginino, sinakteno</text:p>
            <text:p text:style-name="P1509">MRT<text:s/></text:p>
            <text:p text:style-name="P1510">SKT</text:p>
            <text:p text:style-name="P1511">Osteodensitometrija<text:s/></text:p>
          </table:table-cell>
          <table:table-cell table:style-name="TableCell1512">
            <text:p text:style-name="P1513">Medikamentinis gydymas</text:p>
          </table:table-cell>
          <table:table-cell table:style-name="TableCell1514">
            <text:p text:style-name="P1515">Vaikų endokrinologas Vaikų neurologas</text:p>
            <text:p text:style-name="P1516">Akušeris-ginekologas</text:p>
            <text:p text:style-name="P1517">Oftalmologas</text:p>
            <text:p text:style-name="P1518">Vaikų neurochirurgas</text:p>
            <text:p text:style-name="P1519">Genetikas<text:s/></text:p>
            <text:p text:style-name="P1520">Radiologas</text:p>
          </table:table-cell>
          <table:table-cell table:style-name="TableCell1521">
            <text:p text:style-name="P1522">Pagal bendruosius reikalavimus</text:p>
          </table:table-cell>
        </table:table-row>
        <table:table-row table:style-name="TableRow1523">
          <table:table-cell table:style-name="TableCell1524">
            <text:p text:style-name="P1525">26.</text:p>
          </table:table-cell>
          <table:table-cell table:style-name="TableCell1526">
            <text:p text:style-name="P1527">E 34.4</text:p>
          </table:table-cell>
          <table:table-cell table:style-name="TableCell1528">
            <text:p text:style-name="P1529">Konstitucinis aukštas ūgis</text:p>
            <text:p text:style-name="P1530"/>
          </table:table-cell>
          <table:table-cell table:style-name="TableCell1531">
            <text:p text:style-name="P1532">Gydymo korekcija</text:p>
            <text:p text:style-name="P1533"/>
          </table:table-cell>
          <table:table-cell table:style-name="TableCell1534">
            <text:p text:style-name="P1535">Hormonų tyrimai</text:p>
            <text:p text:style-name="P1536">Biocheminiai tyrimai</text:p>
            <text:p text:style-name="P1537">Imunologiniai tyrimai</text:p>
            <text:p text:style-name="P1538">Citogenetiniai tyrimai</text:p>
            <text:p text:style-name="P1539">STH slopinimo mėginiai</text:p>
            <text:p text:style-name="P1540">MRT<text:s/></text:p>
            <text:p text:style-name="P1541">SKT</text:p>
            <text:p text:style-name="P1542">Osteodensitometrija<text:s/></text:p>
          </table:table-cell>
          <table:table-cell table:style-name="TableCell1543">
            <text:p text:style-name="P1544">Medikamentinis gydymas</text:p>
          </table:table-cell>
          <table:table-cell table:style-name="TableCell1545">
            <text:p text:style-name="P1546">Vaikų endokrinologas Vaikų neurologas</text:p>
            <text:p text:style-name="P1547">Akušeris-ginekologas</text:p>
            <text:p text:style-name="P1548">Oftalmologas</text:p>
            <text:p text:style-name="P1549">Vaikų neurochirurgas</text:p>
            <text:p text:style-name="P1550">Genetikas<text:s/></text:p>
            <text:p text:style-name="P1551">Radiologas</text:p>
            <text:p text:style-name="P1552"/>
          </table:table-cell>
          <table:table-cell table:style-name="TableCell1553">
            <text:p text:style-name="P1554">Pagal bendruosius reikalavimus</text:p>
          </table:table-cell>
        </table:table-row>
        <table:table-row table:style-name="TableRow1555">
          <table:table-cell table:style-name="TableCell1556">
            <text:p text:style-name="P1557">27.</text:p>
          </table:table-cell>
          <table:table-cell table:style-name="TableCell1558">
            <text:p text:style-name="P1559">M 80</text:p>
          </table:table-cell>
          <table:table-cell table:style-name="TableCell1560">
            <text:p text:style-name="P1561">Osteoporozė su patologiniu lūžiu</text:p>
            <text:p text:style-name="P1562"/>
          </table:table-cell>
          <table:table-cell table:style-name="TableCell1563">
            <text:p text:style-name="P1564">Gydymo korekcija</text:p>
            <text:p text:style-name="P1565"/>
          </table:table-cell>
          <table:table-cell table:style-name="TableCell1566">
            <text:p text:style-name="P1567">Hormonų tyrimai</text:p>
            <text:p text:style-name="P1568">Biocheminiai tyrimai</text:p>
            <text:p text:style-name="P1569">Imunologiniai tyrimai</text:p>
            <text:p text:style-name="P1570">Citogenetiniai tyrimai</text:p>
            <text:p text:style-name="P1571">Osteodensitometrija</text:p>
            <text:p text:style-name="P1572">SKT<text:s/></text:p>
            <text:p text:style-name="P1573">MRT</text:p>
          </table:table-cell>
          <table:table-cell table:style-name="TableCell1574">
            <text:p text:style-name="P1575">Medikamentinis gydymas</text:p>
          </table:table-cell>
          <table:table-cell table:style-name="TableCell1576">
            <text:p text:style-name="P1577">Vaikų endokrinologas</text:p>
            <text:p text:style-name="P1578">Vaikų chirurgas</text:p>
            <text:p text:style-name="P1579">Oftalmologas</text:p>
            <text:p text:style-name="P1580">Radiologas</text:p>
            <text:p text:style-name="P1581">Genetikas</text:p>
            <text:p text:style-name="P1582">Vaikų reumatologas</text:p>
          </table:table-cell>
          <table:table-cell table:style-name="TableCell1583">
            <text:p text:style-name="P1584">Pagal bendruosius reikalavimus</text:p>
          </table:table-cell>
        </table:table-row>
        <table:table-row table:style-name="TableRow1585">
          <table:table-cell table:style-name="TableCell1586">
            <text:p text:style-name="P1587">28.</text:p>
          </table:table-cell>
          <table:table-cell table:style-name="TableCell1588">
            <text:p text:style-name="P1589">M 81</text:p>
          </table:table-cell>
          <table:table-cell table:style-name="TableCell1590">
            <text:p text:style-name="P1591">Osteoporozė be patologinio lūžio</text:p>
            <text:p text:style-name="P1592"/>
          </table:table-cell>
          <table:table-cell table:style-name="TableCell1593">
            <text:p text:style-name="P1594">Gydymo korekcija</text:p>
            <text:p text:style-name="P1595"/>
          </table:table-cell>
          <table:table-cell table:style-name="TableCell1596">
            <text:p text:style-name="P1597">Hormonų tyrimai</text:p>
            <text:p text:style-name="P1598">Biocheminiai tyrimai</text:p>
            <text:p text:style-name="P1599">Imunologiniai tyrimai</text:p>
            <text:p text:style-name="P1600">Citogenetiniai tyrimai</text:p>
            <text:p text:style-name="P1601">Osteodensitometrija</text:p>
            <text:p text:style-name="P1602">SKT<text:s/></text:p>
            <text:p text:style-name="P1603">MRT</text:p>
          </table:table-cell>
          <table:table-cell table:style-name="TableCell1604">
            <text:p text:style-name="P1605">Medikamentinis gydymas</text:p>
          </table:table-cell>
          <table:table-cell table:style-name="TableCell1606">
            <text:p text:style-name="P1607">Vaikų endokrinologas</text:p>
            <text:p text:style-name="P1608">Oftalmologas</text:p>
            <text:p text:style-name="P1609">Radiologas</text:p>
            <text:p text:style-name="P1610">Genetikas</text:p>
            <text:p text:style-name="P1611">Vaikų<text:s/>reumatologas</text:p>
          </table:table-cell>
          <table:table-cell table:style-name="TableCell1612">
            <text:p text:style-name="P1613">Pagal bendruosius reikalavimus</text:p>
          </table:table-cell>
        </table:table-row>
        <table:table-row table:style-name="TableRow1614">
          <table:table-cell table:style-name="TableCell1615">
            <text:p text:style-name="P1616">29.</text:p>
          </table:table-cell>
          <table:table-cell table:style-name="TableCell1617">
            <text:p text:style-name="P1618">R 73</text:p>
          </table:table-cell>
          <table:table-cell table:style-name="TableCell1619">
            <text:p text:style-name="P1620">Padidėjęs gliukozės kiekis kraujyje</text:p>
          </table:table-cell>
          <table:table-cell table:style-name="TableCell1621">
            <text:p text:style-name="P1622">Pasikartojanti hiperglikemija</text:p>
            <text:p text:style-name="P1623"/>
          </table:table-cell>
          <table:table-cell table:style-name="TableCell1624">
            <text:p text:style-name="P1625">Hormonų tyrimai</text:p>
            <text:p text:style-name="P1626">Biocheminiai tyrimai</text:p>
            <text:p text:style-name="P1627">Imunologiniai tyrimai</text:p>
            <text:p text:style-name="P1628">Radiologiniai tyrimai</text:p>
            <text:p text:style-name="P1629">Binokulinė biomikrooftalmoskopija asferinių linzių<text:s/>pagalba</text:p>
            <text:p text:style-name="P1630"/>
          </table:table-cell>
          <table:table-cell table:style-name="TableCell1631">
            <text:p text:style-name="P1632">Medikamentų derinių pritaikymas metaboliniams sutrikimams koreguoti</text:p>
          </table:table-cell>
          <table:table-cell table:style-name="TableCell1633">
            <text:p text:style-name="P1634">Vaikų endokrinologas</text:p>
            <text:p text:style-name="P1635">Slaugytojas-</text:p>
            <text:p text:style-name="P1636">diabetologas</text:p>
            <text:p text:style-name="P1637">Oftalmologas</text:p>
            <text:p text:style-name="P1638">Socialinis darbuotojas</text:p>
            <text:p text:style-name="P1639">Psichologas</text:p>
            <text:p text:style-name="P1640">Vaikų neurologas</text:p>
            <text:p text:style-name="P1641">Akušeris-ginekologas</text:p>
            <text:p text:style-name="P1642">Radiologas</text:p>
          </table:table-cell>
          <table:table-cell table:style-name="TableCell1643">
            <text:p text:style-name="P1644">Pagal bendruosius reikalavimus</text:p>
          </table:table-cell>
        </table:table-row>
      </table:table>
      <text:p text:style-name="P1645">SKT<text:tab/>– spiralinė kompiuterinė tomografija</text:p>
      <text:p text:style-name="P1646">MRT<text:tab/>– magnetinio rezonanso tomografija</text:p>
      <text:p text:style-name="P1647">EEG<text:tab/>– elektroencefalograma</text:p>
      <text:p text:style-name="P1648">STH<text:tab/>– somatotropinis hormonas</text:p>
      <text:p text:style-name="P1649">AKTH<text:tab/>– adrenokortikotropinis hormonas</text:p>
      <text:p text:style-name="P1650">______________</text:p>
      <text:p text:style-name="P1651"/>
      <text:p text:style-name="P1652"/>
      <text:p text:style-name="P1653"/>
      <text:p text:style-name="P1654"/>
      <text:p text:style-name="Normal"/>
      <text:p text:style-name="P1655">Priedo pakeitimai:</text:p>
      <text:p text:style-name="P1656"><text:span text:style-name="T1657">Nr.<text:s/></text:span><text:a xlink:href="https://www.e-tar.lt/portal/legalAct.html?documentId=TAR.2DA7742D586F" office:target-frame-name="_top" xlink:show="replace"><text:span text:style-name="T1658">V-333</text:span></text:a><text:span text:style-name="T1659">, 2005-05-03, Žin., 2005, Nr. 58-2051 (2005-05-07), i. k. 1052250ISAK000V-333</text:span></text:p>
      <text:p text:style-name="Normal"/>
      <text:p text:style-name="P1660"/>
      <text:p text:style-name="P1661"/>
      <text:p text:style-name="P1662"><text:span text:style-name="T1663">Pakeitimai:</text:span></text:p>
      <text:p text:style-name="P1664"/>
      <text:p text:style-name="P1665"><text:span text:style-name="T1666">1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TAR.2DA7742D586F" office:target-frame-name="_top" xlink:show="replace"><text:span text:style-name="T1671">V-333</text:span></text:a><text:span text:style-name="T1672">, 2005-05-03, Žin., 2005, Nr. 58-2051 (2005-05-07), i. k. 1052250ISAK000V-333</text:span></text:p>
      <text:p text:style-name="P1673"><text:span text:style-name="T1674">Dėl Lietuvos Respublikos sveikatos apsaugos ministro 2004 m. gegužės 27 d. įsakymo Nr. V-395<text:s/></text:span><text:span text:style-name="T1675">"Dėl Vaikų endokrinologijos antrinio ir tretinio lygio paslaugų teikimo specialiųjų reikalavimų" papildymo</text:span></text:p>
      <text:p text:style-name="P1676"/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7:48:00Z</meta:creation-date>
    <dc:date>2023-08-11T07:48:00Z</dc:date>
    <meta:template xlink:href="Normal.dotm" xlink:type="simple"/>
    <meta:editing-cycles>2</meta:editing-cycles>
    <meta:editing-duration>PT0S</meta:editing-duration>
    <meta:document-statistic meta:page-count="11" meta:paragraph-count="149" meta:word-count="2556" meta:character-count="20841" meta:row-count="460" meta:non-whitespace-character-count="18434"/>
  </office:meta>
</office:document-meta>
</file>