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language="en" fo:country="US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3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center" style:vertical-align="middle" fo:text-indent="0.2166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53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keep-together="always" style:vertical-align="middle" fo:margin-left="3.9375in" fo:text-indent="-0.6888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style:vertical-align="middle" fo:margin-left="3.4458in" fo:text-indent="-0.1972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90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text-indent="0.2166in"/>
      <style:text-properties fo:hyphenate="false"/>
    </style:style>
    <style:style style:name="P165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center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margin-left="4.0006in" fo:text-indent="0.0354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left="4.0006in" fo:text-indent="0.0354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4.0006in" fo:text-indent="0.0354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198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201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202" style:parent-style-name="Normal" style:family="paragraph">
      <style:paragraph-properties fo:text-align="center" fo:line-height="117%"/>
      <style:text-properties fo:font-weight="bold" style:font-weight-asian="bold" style:font-weight-complex="bold" fo:font-size="10pt" style:font-size-asian="10pt" style:font-size-complex="11pt"/>
    </style:style>
    <style:style style:name="P203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204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P205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206" style:parent-style-name="Normal" style:family="paragraph">
      <style:paragraph-properties fo:text-align="center" fo:line-height="117%"/>
      <style:text-properties fo:font-style="italic" style:font-style-asian="italic" style:font-size-complex="9pt"/>
    </style:style>
    <style:style style:name="TableColumn208" style:family="table-column">
      <style:table-column-properties style:column-width="6.45in"/>
    </style:style>
    <style:style style:name="Table207" style:family="table">
      <style:table-properties style:width="6.45in" fo:margin-left="0in" table:align="left"/>
    </style:style>
    <style:style style:name="TableRow209" style:family="table-row">
      <style:table-row-properties style:min-row-height="0.2687in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7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7%" fo:text-indent="0.0284in"/>
    </style:style>
    <style:style style:name="T215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ableRow216" style:family="table-row">
      <style:table-row-properties style:min-row-height="0.2534in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7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7%"/>
    </style:style>
    <style:style style:name="T222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7%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7%"/>
    </style:style>
    <style:style style:name="T229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230" style:parent-style-name="Normal" style:family="paragraph">
      <style:paragraph-properties fo:text-align="justify" fo:line-height="117%"/>
      <style:text-properties style:font-size-complex="11pt"/>
    </style:style>
    <style:style style:name="P23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32" style:parent-style-name="Normal" style:family="paragraph">
      <style:paragraph-properties fo:line-height="117%"/>
      <style:text-properties style:font-size-complex="12pt"/>
    </style:style>
    <style:style style:name="TableColumn234" style:family="table-column">
      <style:table-column-properties style:column-width="6.45in"/>
    </style:style>
    <style:style style:name="Table233" style:family="table">
      <style:table-properties style:width="6.45in" fo:margin-left="0in" table:align="left"/>
    </style:style>
    <style:style style:name="TableRow235" style:family="table-row">
      <style:table-row-properties style:min-row-height="0.2687in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7%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TableRow241" style:family="table-row">
      <style:table-row-properties style:min-row-height="0.2534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7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7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7%"/>
    </style:style>
    <style:style style:name="T253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254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55" style:parent-style-name="Normal" style:family="paragraph">
      <style:paragraph-properties fo:text-align="justify" fo:line-height="117%" fo:text-indent="0.5in"/>
      <style:text-properties fo:font-size="10pt" style:font-size-asian="10pt" style:font-size-complex="11pt"/>
    </style:style>
    <style:style style:name="P256" style:parent-style-name="Normal" style:family="paragraph">
      <style:paragraph-properties fo:text-align="justify" fo:line-height="117%" fo:text-indent="0.75in"/>
    </style:style>
    <style:style style:name="T257" style:parent-style-name="DefaultParagraphFont" style:family="text">
      <style:text-properties style:font-name="Symbol" fo:font-size="10pt" style:font-size-asian="10pt" style:font-size-complex="11pt"/>
    </style:style>
    <style:style style:name="T258" style:parent-style-name="DefaultParagraphFont" style:family="text">
      <style:text-properties style:font-name="Symbol" fo:font-size="10pt" style:font-size-asian="10pt" style:font-size-complex="11pt"/>
    </style:style>
    <style:style style:name="T259" style:parent-style-name="DefaultParagraphFont" style:family="text">
      <style:text-properties fo:font-size="10pt" style:font-size-asian="10pt" style:font-size-complex="11pt"/>
    </style:style>
    <style:style style:name="P260" style:parent-style-name="Normal" style:family="paragraph">
      <style:paragraph-properties fo:text-align="justify" fo:line-height="117%" fo:text-indent="0.75in"/>
    </style:style>
    <style:style style:name="T261" style:parent-style-name="DefaultParagraphFont" style:family="text">
      <style:text-properties style:font-name="Symbol" fo:font-size="10pt" style:font-size-asian="10pt" style:font-size-complex="11pt"/>
    </style:style>
    <style:style style:name="T262" style:parent-style-name="DefaultParagraphFont" style:family="text">
      <style:text-properties style:font-name="Symbol" fo:font-size="10pt" style:font-size-asian="10pt" style:font-size-complex="11pt"/>
    </style:style>
    <style:style style:name="T263" style:parent-style-name="DefaultParagraphFont" style:family="text">
      <style:text-properties fo:font-size="10pt" style:font-size-asian="10pt" style:font-size-complex="11pt"/>
    </style:style>
    <style:style style:name="T264" style:parent-style-name="DefaultParagraphFont" style:family="text">
      <style:text-properties fo:font-size="10pt" style:font-size-asian="10pt" style:font-size-complex="11pt"/>
    </style:style>
    <style:style style:name="P265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olumn267" style:family="table-column">
      <style:table-column-properties style:column-width="1.7812in"/>
    </style:style>
    <style:style style:name="TableColumn268" style:family="table-column">
      <style:table-column-properties style:column-width="0.534in"/>
    </style:style>
    <style:style style:name="TableColumn269" style:family="table-column">
      <style:table-column-properties style:column-width="1.5687in"/>
    </style:style>
    <style:style style:name="TableColumn270" style:family="table-column">
      <style:table-column-properties style:column-width="0.5895in"/>
    </style:style>
    <style:style style:name="TableColumn271" style:family="table-column">
      <style:table-column-properties style:column-width="1.9763in"/>
    </style:style>
    <style:style style:name="Table266" style:family="table">
      <style:table-properties style:width="6.4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P294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95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296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297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298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olumn300" style:family="table-column">
      <style:table-column-properties style:column-width="1.7645in"/>
    </style:style>
    <style:style style:name="TableColumn301" style:family="table-column">
      <style:table-column-properties style:column-width="0.5277in"/>
    </style:style>
    <style:style style:name="TableColumn302" style:family="table-column">
      <style:table-column-properties style:column-width="1.5541in"/>
    </style:style>
    <style:style style:name="TableColumn303" style:family="table-column">
      <style:table-column-properties style:column-width="0.5826in"/>
    </style:style>
    <style:style style:name="TableColumn304" style:family="table-column">
      <style:table-column-properties style:column-width="2.0208in"/>
    </style:style>
    <style:style style:name="Table299" style:family="table">
      <style:table-properties style:width="6.4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P327" style:parent-style-name="Normal" style:family="paragraph">
      <style:paragraph-properties fo:keep-together="always" style:vertical-align="middle" fo:text-indent="0.208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1-06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c414d2204f5711eb9dc7b575f08e8bea" office:target-frame-name="_top" xlink:show="replace"><text:span text:style-name="T7">2BE-9</text:span></text:a><text:span text:style-name="T8">, 2021-01-05, paskelbta TAR 2021-01-05, i. k. 2021-00132</text:span></text:p>
      <text:p text:style-name="P9"><text:span text:style-name="T10">Dėl</text:span><text:span text:style-name="T11"><text:s/>Asmens elektroninės kortelės tvarkymo tvarkos aprašo patvirtinimo</text:span></text:p>
      <text:p text:style-name="P12"/>
      <text:p text:style-name="P13"><text:span text:style-name="T14">Suvestinė redakcija nuo 2016-08-27 iki 2021-01-05</text:span></text:p>
      <text:p text:style-name="P15"/>
      <text:p text:style-name="P16"><text:span text:style-name="T17">Įsakymas paskelbtas: Žin. 2013, Nr.<text:s/></text:span><text:a xlink:href="https://www.e-tar.lt/portal/legalAct.html?documentId=TAR.4693F7DDCEF3" office:target-frame-name="_top" xlink:show="replace"><text:span text:style-name="T18">46-2313</text:span></text:a><text:span text:style-name="T19">, i. k. 1132</text:span><text:span text:style-name="T20">214ISAK000V-263</text:span></text:p>
      <text:p text:style-name="P21"/>
      <text:p text:style-name="P22">Nauja redakcija nuo 2015-07-08:</text:p>
      <text:p text:style-name="Normal"><text:span text:style-name="T23">Nr.<text:s/></text:span><text:a xlink:href="https://www.e-tar.lt/portal/legalAct.html?documentId=d4a301f024a311e5b336e9064144f02a" office:target-frame-name="_top" xlink:show="replace"><text:span text:style-name="T24">V-131</text:span></text:a><text:span text:style-name="T25">, 2015-07-03, paskelbta TAR 2015-07-07, i. k. 2015-11078</text:span></text:p>
      <text:p text:style-name="P26"/>
      <text:p text:style-name="P27">Valstybinės geležinkelio inspekcijos</text:p>
      <text:p text:style-name="P28"><text:span text:style-name="T29">Prie<text:s/></text:span><text:span text:style-name="T30">Susisiekimo ministerijos viršininkO</text:span></text:p>
      <text:p text:style-name="P31">ĮSAKYMAS</text:p>
      <text:p text:style-name="P32"/>
      <text:p text:style-name="P33">DĖL ASMENS ELEKTRONINĖS KORTELĖS TVARKYMO<text:s/></text:p>
      <text:p text:style-name="P34">TVARKOS APRAŠO PATVIRTINIMO</text:p>
      <text:p text:style-name="P35"/>
      <text:p text:style-name="P36"><text:span text:style-name="T37">2013 m. balandžio 30 d. Nr. V-263</text:span></text:p>
      <text:p text:style-name="P38">Vilnius</text:p>
      <text:p text:style-name="P39"/>
      <text:p text:style-name="P40"><text:span text:style-name="T41">Siekdamas nustatyti fizinių ir juridinių asmenų teisių ir įgaliojimų tvarkymą Geležinkelių<text:s/></text:span><text:span text:style-name="T42">transporto valstybinės priežiūros informacinėje sistemoje, vadovaudamasis Geležinkelių transporto valstybinės priežiūros informacinės sistemos nuostatų, patvirtintų Valstybinės geležinkelio inspekcijos prie Susisiekimo ministerijos viršininko 2011 m. vasar</text:span><text:span text:style-name="T43">io 17 d. įsakymu Nr. V-57 „Dėl Geležinkelių transporto valstybinės priežiūros informacinės sistemos nuostatų patvirtinimo“, 13.1 punktu,</text:span></text:p>
      <text:p text:style-name="P44"><text:span text:style-name="T45">t v i r t i n u <text:s text:c="2"/>Asmens elektroninės kortelės tvarkymo tvarkos aprašą (pridedama).</text:span><text:s/></text:p>
      <text:p text:style-name="P46"/>
      <text:p text:style-name="P47"/>
      <text:p text:style-name="P48"><text:span text:style-name="T49">Viršininkas<text:s/></text:span><text:span text:style-name="T50"><text:tab/>Robertas<text:s/></text:span><text:span text:style-name="T51">Šerėnas</text:span></text:p>
      <text:p text:style-name="Normal"/>
      <text:p text:style-name="P52"/>
      <text:soft-page-break/>
      <text:p text:style-name="P53">PATVIRTINTA</text:p>
      <text:p text:style-name="P54">Valstybinės geležinkelio inspekcijos prie Susisiekimo ministerijos viršininko</text:p>
      <text:p text:style-name="P55"><text:span text:style-name="T56">2013 m. balandžio 30 d. įsakymu Nr. V-</text:span><text:span text:style-name="T57">263</text:span></text:p>
      <text:p text:style-name="P58"><text:span text:style-name="T59">(</text:span><text:span text:style-name="T60">Valstybinės geležinkelio inspekcijos prie Susisiekimo ministerijos viršininko</text:span></text:p>
      <text:p text:style-name="P61">2015 m. liepos 3 d. įsakymo<text:s/>Nr. V-131</text:p>
      <text:p text:style-name="P62">redakcija)</text:p>
      <text:p text:style-name="P63"/>
      <text:p text:style-name="P64"/>
      <text:p text:style-name="P65"><text:span text:style-name="T66">ASMENS ELEKTRONINĖS KORTELĖS TVARKYM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Asmens elektroninės kortelės tvarkymo tvarkos aprašas (toliau – Tvarkos aprašas) nustato fizinio ir juridinio asmens elektroninės kortelės<text:s/></text:span><text:span text:style-name="T76">sukūrimo ir tvarkymo nuostatas.</text:span></text:p>
      <text:p text:style-name="P77"><text:span text:style-name="T78">2</text:span><text:span text:style-name="T79">. Šiame Tvarkos apraše vartojamos sąvokos:</text:span></text:p>
      <text:p text:style-name="P80"><text:span text:style-name="T81">2.1</text:span><text:span text:style-name="T82">.</text:span><text:span text:style-name="T83"><text:s/>Asmens elektroninė kortelė</text:span><text:span text:style-name="T84"> – Valstybinės geležinkelio inspekcijos prie Susisiekimo ministerijos (toliau – VGI) teikiama elektroninė paslauga fiziniam ar juridiniam asmen</text:span><text:span text:style-name="T85">iui, leidžianti elektroniniu būdu keistis informacija su VGI, gauti informaciją, saugomą Geležinkelių transporto valstybinės priežiūros informacinėje sistemoje (toliau – VGI IS), juridiniams asmenims priskirti įgaliojimus ir teises atsakingiems asmenims.</text:span></text:p>
      <text:p text:style-name="P86"><text:span text:style-name="T87">3</text:span><text:span text:style-name="T88">. Kitos šiame Tvarkos apraše vartojamos sąvokos suprantamos taip, kaip apibrėžtos Lietuvos Respublikos geležinkelių transporto kodekse, Lietuvos Respublikos geležinkelių transporto eismo saugos įstatyme ir kituose teisės aktuose.</text:span></text:p>
      <text:p text:style-name="P89"/>
      <text:p text:style-name="P90"><text:span text:style-name="T91">II</text:span><text:span text:style-name="T92">.<text:s/></text:span><text:span text:style-name="T93">ELEKTRONI</text:span><text:span text:style-name="T94">NĖS KORTELĖS SUKŪRIMAS IR TVARKYMAS</text:span></text:p>
      <text:p text:style-name="P95"/>
      <text:p text:style-name="P96"><text:span text:style-name="T97">4</text:span><text:span text:style-name="T98">. Fizinio asmens elektroninė kortelė VGI IS sukuriama fiziniam asmeniui pirmą kartą prisijungus prie VGI IS ir sutikus, kad VGI tvarkytų jo asmens duomenis, bei susipažinus su šiuo Tvarkos aprašu.<text:s/></text:span></text:p>
      <text:p text:style-name="P99"><text:span text:style-name="T100">5</text:span><text:span text:style-name="T101">. Fizinis a</text:span><text:span text:style-name="T102">smuo, prisijungęs prie VGI IS, gali peržiūrėti savo fizinio asmens elektroninės kortelės duomenis, teikti VGI prašymus, atitinkamus dokumentus ir duomenis per VGI IS.<text:s/></text:span></text:p>
      <text:p text:style-name="P103"><text:span text:style-name="T104">6</text:span><text:span text:style-name="T105">. Juridinis asmuo, norėdamas sukurti asmens elektroninę kortelę, turi užpildyti<text:s/></text:span><text:span text:style-name="T106">registracijos prašymą, pateiktą Tvarkos aprašo priede (toliau – Prašymas), ir pateikti jį VGI.</text:span></text:p>
      <text:p text:style-name="P107"><text:span text:style-name="T108">7</text:span><text:span text:style-name="T109">. Juridinis asmuo Prašyme nurodo:<text:s/></text:span></text:p>
      <text:p text:style-name="P110"><text:span text:style-name="T111">7.1</text:span><text:span text:style-name="T112">. pavadinimą;</text:span></text:p>
      <text:p text:style-name="P113"><text:span text:style-name="T114">7.2</text:span><text:span text:style-name="T115">. teisinę formą;</text:span></text:p>
      <text:p text:style-name="P116"><text:span text:style-name="T117">7.3</text:span><text:span text:style-name="T118">. juridinio asmens kodą;</text:span></text:p>
      <text:p text:style-name="P119"><text:span text:style-name="T120">7.4</text:span><text:span text:style-name="T121">. PVM mokėtojo kodą;</text:span></text:p>
      <text:p text:style-name="P122"><text:span text:style-name="T123">7.5</text:span><text:span text:style-name="T124">. registrac</text:span><text:span text:style-name="T125">ijos adresą (gatvė ir numeris, pašto indeksas, miestas);</text:span></text:p>
      <text:p text:style-name="P126"><text:span text:style-name="T127">7.6</text:span><text:span text:style-name="T128">. buveinės adresą (gatvė ir numeris, pašto indeksas, miestas), jeigu jis nesutampa su registracijos adresu;</text:span></text:p>
      <text:p text:style-name="P129"><text:span text:style-name="T130">7.7</text:span><text:span text:style-name="T131">. kontaktinius duomenis (telefonas, faksas, elektroninio pašto adresas);</text:span></text:p>
      <text:p text:style-name="P132"><text:span text:style-name="T133">7.</text:span><text:span text:style-name="T134">8</text:span><text:span text:style-name="T135">.<text:s/></text:span><text:span text:style-name="T136">juridinio asmens įgalioto administratoriaus vardą, pavardę, asmens kodą bei parašą;</text:span><text:s/></text:p>
      <text:p text:style-name="P137">Punkto pakeitimai:</text:p>
      <text:p text:style-name="P138"><text:span text:style-name="T139">Nr.<text:s/></text:span><text:a xlink:href="https://www.e-tar.lt/portal/legalAct.html?documentId=f072e7b06b6511e69d8fa40f56962063" office:target-frame-name="_top" xlink:show="replace"><text:span text:style-name="T140">VE-118</text:span></text:a><text:span text:style-name="T141">, 2016-08-26, paskelbta TAR 2016-08-26,</text:span><text:span text:style-name="T142"><text:s/>i. k. 2016-22724</text:span></text:p>
      <text:p text:style-name="Normal"/>
      <text:p text:style-name="P143"><text:span text:style-name="T144">7.9</text:span><text:span text:style-name="T145">. juridinio asmens įgalioto administratoriaus asmens kontaktinius duomenis (telefonas, faksas, elektroninio pašto adresas);</text:span></text:p>
      <text:p text:style-name="P146"><text:span text:style-name="T147">7.10</text:span><text:span text:style-name="T148">. patvirtinimą, kad susipažino su šiuo Tvarkos aprašu ir sutinka, kad juridinio asmens įgaliotas<text:s/></text:span><text:span text:style-name="T149">administratorius VGI IS registruotų kitus juridinio asmens darbuotojus ir suteiktų jiems įgaliojimus atlikti atitinkamus veiksmus VGI IS.</text:span></text:p>
      <text:p text:style-name="P150"><text:span text:style-name="T151">8</text:span><text:span text:style-name="T152">. Užpildytą Prašymą pasirašo juridinio asmens vadovas arba teisės aktų nustatyta tvarka vadovo įgaliotas asmuo.</text:span><text:span text:style-name="T153"><text:s/></text:span></text:p>
      <text:p text:style-name="P154"><text:span text:style-name="T155">9</text:span><text:span text:style-name="T156">. Tvarkos aprašo 6 punkte nurodyti Prašymai VGI teikiami elektroniniu paštu, registruotu paštu, faksu arba tiesiogiai atvykus į VGI.</text:span></text:p>
      <text:p text:style-name="P157"><text:span text:style-name="T158">10</text:span><text:span text:style-name="T159">. Atsakingas VGI darbuotojas per 2 darbo dienas nuo Tvarkos aprašo 6 punkte nurodyto Prašymo gavimo dienos pat</text:span><text:span text:style-name="T160">ikrina, ar Prašyme nurodyti visi Tvarkos aprašo 7 punkte pateikti duomenys. Jeigu Prašyme nurodyti visi duomenys, atsakingas VGI darbuotojas per 1 darbo dieną sukuria Asmens elektroninę kortelę ir joje nurodo Prašyme nurodytą juridinio asmens įgaliotą admi</text:span><text:span text:style-name="T161">nistratorių. Jeigu Prašyme nurodyti ne visi duomenys, VGI atsakingas darbuotojas ne vėliau kaip per 1 darbo dieną raštu informuoja apie tai Prašymą pateikusį asmenį ir nustato ne ilgesnį kaip 30 kalendorinių dienų terminą trūkumams pašalinti. Jeigu per nus</text:span><text:span text:style-name="T162">tatytą terminą trūkumai nepašalinami, VGI atsakingas darbuotojas ne vėliau kaip per 3 darbo dienas priima motyvuotą sprendimą dėl Prašymo palikimo nenagrinėtu ir apie tai informuoja asmenį. VGI Prašymą pateikusį asmenį informuoja tokiu būdu, kokiu buvo pat</text:span><text:span text:style-name="T163">eiktas Prašymas, išskyrus tuos atvejus, kai Prašyme nurodytas kitoks informacijos gavimo būdas.</text:span></text:p>
      <text:p text:style-name="P164"/>
      <text:p text:style-name="P165"><text:span text:style-name="T166">III</text:span><text:span text:style-name="T167">.<text:s/></text:span><text:span text:style-name="T168">BAIGIAMOSIOS NUOSTATOS</text:span></text:p>
      <text:p text:style-name="P169"/>
      <text:p text:style-name="P170"><text:span text:style-name="T171">11</text:span><text:span text:style-name="T172">. Asmenų elektroninės kortelės sukuriamos ir tvarkomos neatlygintinai.<text:s/></text:span></text:p>
      <text:p text:style-name="P173"><text:span text:style-name="T174">12</text:span><text:span text:style-name="T175">. Asmenų elektroninės kortelės tvarkomos</text:span><text:span text:style-name="T176"><text:s/>vadovaujantis Lietuvos Respublikos asmens duomenų teisinės apsaugos įstatymu ir kitais teisės aktais.</text:span></text:p>
      <text:p text:style-name="P177"><text:span text:style-name="T178">13</text:span><text:span text:style-name="T179">. Asmenys VGI sprendimus gali apskųsti teisės aktų nustatyta tvarka.</text:span></text:p>
      <text:p text:style-name="P180"><text:span text:style-name="T181">_______________</text:span></text:p>
      <text:p text:style-name="P182">Priedo pakeitimai:</text:p>
      <text:p text:style-name="P183"><text:span text:style-name="T184">TAR pastaba.</text:span><text:span text:style-name="T185"><text:s/>Nauja priedo redakcija</text:span></text:p>
      <text:p text:style-name="P186"><text:span text:style-name="T187">N</text:span><text:span text:style-name="T188">r.<text:s/></text:span><text:a xlink:href="https://www.e-tar.lt/portal/legalAct.html?documentId=d4a301f024a311e5b336e9064144f02a" office:target-frame-name="_top" xlink:show="replace"><text:span text:style-name="T189">V-131</text:span></text:a><text:span text:style-name="T190">, 2015-07-03, paskelbta TAR 2015-07-07, i. k. 2015-11078</text:span></text:p>
      <text:p text:style-name="Normal"/>
      <text:p text:style-name="P191"><text:span text:style-name="T192">Asmens elektroninės kortelės<text:s/></text:span></text:p>
      <text:p text:style-name="P193">tvarkymo tvarkos aprašo</text:p>
      <text:p text:style-name="P194"><text:span text:style-name="T195">1</text:span><text:span text:style-name="T196"><text:s/>priedas</text:span></text:p>
      <text:p text:style-name="P197"/>
      <text:p text:style-name="P198"><text:span text:style-name="T199">(Prašymo formos<text:s/></text:span><text:span text:style-name="T200">pavyzdys)</text:span></text:p>
      <text:p text:style-name="P201"/>
      <text:p text:style-name="P202">PRAŠYMAS DĖL ASMENS ELEKTRONINĖS KORTELĖS REGISTRACIJOS</text:p>
      <text:p text:style-name="P203"/>
      <text:p text:style-name="P204">20__-__-__</text:p>
      <text:p text:style-name="P205">(data)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(juridinio asmens teisinė forma, pavadinimas, juridinio asmens kodas, PVM mokėtojo kodas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(juridinio asmens registracijos adresas, <text:s/>buveinės adresas, jeigu jis nesutampa su registracijos adresu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(telefonas, faksas, el. pašto adresas)</text:span></text:p>
          </table:table-cell>
        </table:table-row>
      </table:table>
      <text:p text:style-name="P230"/>
      <text:p text:style-name="P231">Duomenys apie administratorių, įgaliotą tvarkyti Asmens elektroninę kortelę: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(vardas, pavardė, asmens<text:s/>kodas)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(telefonas, faksas)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(el. pašto adresas)</text:span></text:p>
          </table:table-cell>
        </table:table-row>
      </table:table>
      <text:p text:style-name="P254"/>
      <text:p text:style-name="P255">Patvirtinu, kad:<text:s/></text:p>
      <text:p text:style-name="P256"><text:span text:style-name="T257"></text:span><text:span text:style-name="T258"><text:tab/></text:span><text:span text:style-name="T259">susipažinau su Valstybinės geležinkelio inspekcijos prie Susisiekimo ministerijos viršininko patvirtintu Asmens elektroninės kortelės tvarkymo tvarkos aprašu.</text:span></text:p>
      <text:p text:style-name="P260"><text:span text:style-name="T261"></text:span><text:span text:style-name="T262"><text:tab/></text:span><text:span text:style-name="T263">sutinku, kad prašyme</text:span><text:span text:style-name="T264"><text:s/>nurodytas administratorius VGI IS registruotų kitus juridinio asmens darbuotojus ir suteiktų jiems įgaliojimus atlikti atitinkamus veiksmus VGI IS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pareigo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(parašas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(juridinio asmens vadovo ar kito įgalioto asmens vardas, pavardė)</text:p>
          </table:table-cell>
        </table:table-row>
      </table:table>
      <text:p text:style-name="P294">A.V.</text:p>
      <text:p text:style-name="P295"/>
      <text:p text:style-name="P296"/>
      <text:p text:style-name="P297">Susipažinau: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pareigos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(parašas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(administratoriaus vardas, pavardė)</text:p>
          </table:table-cell>
        </table:table-row>
      </table:table>
      <text:p text:style-name="P327"/>
      <text:p text:style-name="P328"/>
      <text:p text:style-name="P329">Priedo pakeitimai:</text:p>
      <text:p text:style-name="P330"><text:span text:style-name="T331">Nr.<text:s/></text:span><text:a xlink:href="https://www.e-tar.lt/portal/legalAct.html?documentId=d4a301f024a311e5b336e9064144f02a" office:target-frame-name="_top" xlink:show="replace"><text:span text:style-name="T332">V-131</text:span></text:a><text:span text:style-name="T333">, 2015-07-03, paskelbta TAR 2015-07-07, i. k.<text:s/></text:span><text:span text:style-name="T334">2015-11078</text:span></text:p>
      <text:p text:style-name="P335"><text:span text:style-name="T336">Nr.<text:s/></text:span><text:a xlink:href="https://www.e-tar.lt/portal/legalAct.html?documentId=f072e7b06b6511e69d8fa40f56962063" office:target-frame-name="_top" xlink:show="replace"><text:span text:style-name="T337">VE-118</text:span></text:a><text:span text:style-name="T338">, 2016-08-26, paskelbta TAR 2016-08-26, i. k. 2016-22724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Valstybinė geležinkelio inspekcija prie Susisiekimo ministeri</text:span><text:span text:style-name="T348">jos, Įsakymas</text:span></text:p>
      <text:p text:style-name="P349"><text:span text:style-name="T350">Nr.<text:s/></text:span><text:a xlink:href="https://www.e-tar.lt/portal/legalAct.html?documentId=d4a301f024a311e5b336e9064144f02a" office:target-frame-name="_top" xlink:show="replace"><text:span text:style-name="T351">V-131</text:span></text:a><text:span text:style-name="T352">, 2015-07-03, paskelbta TAR 2015-07-07, i. k. 2015-11078</text:span></text:p>
      <text:p text:style-name="P353"><text:span text:style-name="T354">Dėl Valstybinės geležinkelio inspekcijos prie Susisiekimo ministerijos viršini</text:span><text:span text:style-name="T355">nko 2013 m. balandžio 30 d. įsakymo Nr. V-263 „Dėl Asmens elektroninės kortelės tvarkymo tvarkos aprašo patvirtinimo“ pakeitimo</text:span></text:p>
      <text:p text:style-name="P356"/>
      <text:p text:style-name="P357"><text:span text:style-name="T358">2.</text:span></text:p>
      <text:p text:style-name="P359"><text:span text:style-name="T360">Valstybinė geležinkelio inspekcija prie Susisiekimo ministerijos, Įsakymas</text:span></text:p>
      <text:p text:style-name="P361"><text:span text:style-name="T362">Nr.<text:s/></text:span><text:a xlink:href="https://www.e-tar.lt/portal/legalAct.html?documentId=f072e7b06b6511e69d8fa40f56962063" office:target-frame-name="_top" xlink:show="replace"><text:span text:style-name="T363">VE-118</text:span></text:a><text:span text:style-name="T364">, 2016-08-26, paskelbta TAR 2016-08-26, i. k. 2016-22724</text:span></text:p>
      <text:p text:style-name="P365"><text:span text:style-name="T366">Dėl Valstybinės geležinkelio inspekcijos prie Susisiekimo ministerijos viršininko 2013 m. balandžio 30 d. įsakymo Nr. V-263 „Dėl Asmens elek</text:span><text:span text:style-name="T367">troninės kortelės tvarkymo tvark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user</dc:creator>
    <meta:creation-date>2021-01-08T05:52:00Z</meta:creation-date>
    <dc:date>2021-01-08T05:52:00Z</dc:date>
    <meta:template xlink:href="Normal.dotm" xlink:type="simple"/>
    <meta:editing-cycles>2</meta:editing-cycles>
    <meta:editing-duration>PT0S</meta:editing-duration>
    <meta:document-statistic meta:page-count="4" meta:paragraph-count="206" meta:word-count="932" meta:character-count="8464" meta:row-count="429" meta:non-whitespace-character-count="7738"/>
  </office:meta>
</office:document-meta>
</file>