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6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1</text:span></text:p>
      <text:p text:style-name="P10"/>
      <text:p text:style-name="P11"><text:span text:style-name="T12">Įsakymas paskelbtas: Žin. 2004, Nr.<text:s/></text:span><text:a xlink:href="https://www.e-tar.lt/portal/legalAct.html?documentId=TAR.46A5EA1EC7A2" office:target-frame-name="_top" xlink:show="replace"><text:span text:style-name="T13">178-6619</text:span></text:a><text:span text:style-name="T14">, i. k. 104110GISAK0001A-79</text:span></text:p>
      <text:p text:style-name="P15"/>
      <text:p text:style-name="P16"><text:s/></text:p>
      <text:p text:style-name="P17">LIETUVOS RESPUBLIKOS GINKLŲ FONDO PRIE LIETUVOS RESPUBLIKOS<text:s/>VYRIAUSYBĖS DIREKTORIUS</text:p>
      <text:p text:style-name="P18"/>
      <text:p text:style-name="P19">Į S A K Y M A S</text:p>
      <text:p text:style-name="P20">DĖL Į LIETUVOS RESPUBLIKĄ ĮVEŽTŲ (IMPORTUOTŲ) ŠAUNAMŲJŲ GINKLŲ ŽYMĖJIMO TAISYKLIŲ PATVIRTINIMO</text:p>
      <text:p text:style-name="P21"/>
      <text:p text:style-name="P22">2004 m. lapkričio 30 d. Nr. 1A-79</text:p>
      <text:p text:style-name="P23">Vilnius</text:p>
      <text:p text:style-name="P24"/>
      <text:p text:style-name="P25"><text:span text:style-name="T26">Įgyvendindamas Lietuvos Respublikos Vyriausybės 2004 m. spalio 5 d. nutarimą</text:span><text:span text:style-name="T27"><text:s/>Nr. 1259 „Dėl įgaliojimų suteikimo įgyvendinant Lietuvos Respublikos ginklų ir šaudmenų kontrolės įstatymo 21 straipsnio papildymo įstatymą“ (Žin., 2004, Nr.<text:s/></text:span><text:a xlink:href="https://www.e-tar.lt/portal/lt/legalAct/TAR.BC35FDCDF4BD" office:target-frame-name="_blank" xlink:show="new"><text:span text:style-name="T28">149-5403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Į Lietuvos Respubliką įvežtų (importuotų) šaunamųjų ginklų žymėjimo taisykles (pridedama).</text:span></text:p>
      <text:p text:style-name="P35"><text:span text:style-name="T36">2</text:span><text:span text:style-name="T37">.<text:s/></text:span><text:span text:style-name="T38">Nustatau,</text:span><text:span text:style-name="T39"><text:s/>kad šis įsakymas įsigalioja nuo 2005 m. sausio 1 d.</text:span></text:p>
      <text:p text:style-name="P40"/>
      <text:p text:style-name="P41"/>
      <text:p text:style-name="P42"/>
      <text:p text:style-name="P43">DIREKTORIUS<text:tab/>GINTAUTAS MIŠEIKIS</text:p>
      <text:p text:style-name="P44"/>
      <text:p text:style-name="P45">SUDERINTA</text:p>
      <text:p text:style-name="P46">Lietuvos policijos generalinio<text:s/>komisaro</text:p>
      <text:p text:style-name="P47">pavaduotojas, l. e. Lietuvos policijos</text:p>
      <text:p text:style-name="P48">generalinio komisaro pareigas</text:p>
      <text:p text:style-name="P49">Kęstutis Tubis</text:p>
      <text:p text:style-name="P50">2004 m. lapkričio 30 d.</text:p>
      <text:p text:style-name="P51"/>
      <text:p text:style-name="P52"/>
      <text:soft-page-break/>
      <text:p text:style-name="P53">PATVIRTINTA</text:p>
      <text:p text:style-name="P54">Lietuvos Respublikos ginklų fondo</text:p>
      <text:p text:style-name="P55">prie Lietuvos Respublikos Vyriausybės</text:p>
      <text:p text:style-name="P56">direktoriaus 2004 m. lapkričio 30 d.</text:p>
      <text:p text:style-name="P57">įsakymu Nr.<text:s/>1A-79</text:p>
      <text:p text:style-name="P58"/>
      <text:p text:style-name="P59"><text:span text:style-name="T60">Į LIETUVOS RESPUBLIKĄ ĮVEŽTŲ (IMPORTUOTŲ) ŠAUNAMŲJŲ GINKLŲ ŽYMĖJI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Į Lietuvos Respubliką įvežtų (importuotų) šaunamųjų ginklų žymėjimo taisyklės (toliau vadinama – Taisyklės) nustato būtinus reikalavi</text:span><text:span text:style-name="T70">mus, taikomus į Lietuvos Respubliką įvežtų (importuotų) šaunamųjų ginklų, jų pagrindinių dalių žymėjimui, bei šių ginklų, jų pagrindinių dalių žymėjimo tvarką.</text:span></text:p>
      <text:p text:style-name="P71"><text:span text:style-name="T72">2</text:span><text:span text:style-name="T73">. Taisyklės taikomos Lietuvos Respublikos juridiniams asmenims bei užsienio valstybių<text:s/></text:span><text:span text:style-name="T74">juridinių asmenų filialams ir atstovybėms, teisės aktų nustatyta tvarka įregistruotiems Lietuvoje.</text:span></text:p>
      <text:p text:style-name="P75"><text:span text:style-name="T76">3</text:span><text:span text:style-name="T77">. Taisyklėse vartojamos sąvokos atitinka Lietuvos Respublikos ginklų ir šaudmenų kontrolės įstatyme (Žin., 2002, Nr.<text:s/></text:span><text:a xlink:href="https://www.e-tar.lt/portal/lt/legalAct/TAR.389CB90C666D" office:target-frame-name="_blank" xlink:show="new"><text:span text:style-name="T78">13-467</text:span></text:a><text:span text:style-name="T79">) vartojamas sąvokas.</text:span></text:p>
      <text:p text:style-name="P80"/>
      <text:p text:style-name="P81"><text:span text:style-name="T82">II</text:span><text:span text:style-name="T83">.<text:s/></text:span><text:span text:style-name="T84">Šaunamųjų ginklų IR JŲ PAGRINDINIŲ DALIŲ žymėjimas</text:span></text:p>
      <text:p text:style-name="P85"/>
      <text:p text:style-name="P86"><text:span text:style-name="T87">4</text:span><text:span text:style-name="T88">. Žymimi šie į Lietuvos Respubliką įvežti (importuoti) šaunamieji ginklai: visi B, C kategorijų šaunamieji gin</text:span><text:span text:style-name="T89">klai (išskyrus pneumatinius ir templinius) bei D kategorijos vienašūviai ilgieji lygiavamzdžiai šaunamieji ginklai (toliau vadinama – šaunamieji ginklai).</text:span></text:p>
      <text:p text:style-name="P90"><text:span text:style-name="T91">5</text:span><text:span text:style-name="T92">. Į Lietuvos Respubliką įvežamos (importuotos) pagrindinės šaunamųjų ginklų dalys žymimos Taisyk</text:span><text:span text:style-name="T93">lių nustatyta tvarka.</text:span><text:s/></text:p>
      <text:p text:style-name="P94">Punkto pakeitimai:</text:p>
      <text:p text:style-name="P95"><text:span text:style-name="T96">Nr.<text:s/></text:span><text:a xlink:href="https://www.e-tar.lt/portal/legalAct.html?documentId=TAR.E39D4CB3B3B3" office:target-frame-name="_top" xlink:show="replace"><text:span text:style-name="T97">1A-20</text:span></text:a><text:span text:style-name="T98">, 2005-04-25, Žin., 2005, Nr. 55-1912 (2005-04-30), i. k. 105110GISAK0001A-20</text:span></text:p>
      <text:p text:style-name="Normal"/>
      <text:p text:style-name="P99"><text:span text:style-name="T100">6</text:span><text:span text:style-name="T101">. Šaunamuosius ginklus, jų pagrindines<text:s/></text:span><text:span text:style-name="T102">dalis, įvežtus (importuotus) į Lietuvos Respubliką, privalo žymėti arba užtikrinti, kad Taisyklių nustatyta tvarka būtų pažymėti, Taisyklių 2 punkte nurodyti juridiniai asmenys, besiverčiantys Lietuvos Respublikos ginklų ir šaudmenų kontrolės įstatymo (Žin</text:span><text:span text:style-name="T103">., 2002, Nr.<text:s/></text:span><text:a xlink:href="https://www.e-tar.lt/portal/lt/legalAct/TAR.389CB90C666D" office:target-frame-name="_blank" xlink:show="new"><text:span text:style-name="T104">13-467</text:span></text:a><text:span text:style-name="T105">) 19 straipsnyje numatyta licencijuojama ūkine komercine veikla ir turintys teisę į Lietuvos Respubliką įvežti (importuoti) šaunamuosius ginklus, jų<text:s/></text:span><text:span text:style-name="T106">pagrindines dalis.</text:span></text:p>
      <text:p text:style-name="P107"><text:span text:style-name="T108">7</text:span><text:span text:style-name="T109">. Šaunamieji ginklai, įvežti (importuoti) į Lietuvos Respubliką, bei pagrindinės šaunamųjų ginklų dalys, įvežtos (importuotos) į Lietuvos Respubliką, turi būti pažymėtos iki jų išleidimo į civilinę apyvartą ar perleidimo tretiesiems</text:span><text:span text:style-name="T110"><text:s/>asmenims.</text:span></text:p>
      <text:p text:style-name="P111"><text:span text:style-name="T112">8</text:span><text:span text:style-name="T113">. Ant šaunamųjų ginklų, jų pagrindinių dalių, turi būti žyma su Lietuvos Respublikos oficialiu trumpiniu, didžiosiomis raidėmis „LT“. Žymos šrifto dydis turi būti 2–2,5 mm.</text:span></text:p>
      <text:p text:style-name="P114"><text:span text:style-name="T115">9</text:span><text:span text:style-name="T116">. Žyma, nurodyta Taisyklių 8 punkte, turi būti pažymėtas šauna</text:span><text:span text:style-name="T117">mojo ginklo vamzdis.</text:span></text:p>
      <text:p text:style-name="P118"><text:span text:style-name="T119">Žyma ant šaunamojo ginklo vamzdžio dedama bet kurioje šaunamojo ginklo vamzdžio vietoje taip, kad žyma nebūtų suprantama kaip gamintojo pažymėto identifikacinio numerio dalis.</text:span></text:p>
      <text:p text:style-name="P120"><text:span text:style-name="T121">Į Lietuvos Respubliką įvežtos (importuotos) metalinės pagri</text:span><text:span text:style-name="T122">ndinės šaunamojo ginklo dalys žymimos kiekviena atskirai taip, kad žyma nebūtų suprantama kaip gamintojo pažymėto identifikacinio numerio dalis.</text:span><text:s/></text:p>
      <text:p text:style-name="P123">Punkto pakeitimai:</text:p>
      <text:p text:style-name="P124"><text:span text:style-name="T125">Nr.<text:s/></text:span><text:a xlink:href="https://www.e-tar.lt/portal/legalAct.html?documentId=TAR.E39D4CB3B3B3" office:target-frame-name="_top" xlink:show="replace"><text:span text:style-name="T126">1A-20</text:span></text:a><text:span text:style-name="T127">, 2005-04-25, Žin., 2005, Nr. 55-1912 (2005-04-30), i. k. 105110GISAK0001A-20</text:span></text:p>
      <text:p text:style-name="Normal"/>
      <text:p text:style-name="P128"><text:span text:style-name="T129">10</text:span><text:span text:style-name="T130">. Šaunamieji ginklai ir jų pagrindinės dalys žymimos šiais būdais:</text:span></text:p>
      <text:p text:style-name="P131"><text:span text:style-name="T132">10.1</text:span><text:span text:style-name="T133">. lazerinio graviravimo;</text:span></text:p>
      <text:p text:style-name="P134"><text:span text:style-name="T135">10.2</text:span><text:span text:style-name="T136">. įkalimo;</text:span></text:p>
      <text:p text:style-name="P137"><text:span text:style-name="T138">10.3</text:span><text:span text:style-name="T139">. valcavimo.</text:span><text:s/></text:p>
      <text:soft-page-break/>
      <text:p text:style-name="P140">Punkto pakeitimai:</text:p>
      <text:p text:style-name="P141"><text:span text:style-name="T142">Nr.<text:s/></text:span><text:a xlink:href="https://www.e-tar.lt/portal/legalAct.html?documentId=TAR.E39D4CB3B3B3" office:target-frame-name="_top" xlink:show="replace"><text:span text:style-name="T143">1A-20</text:span></text:a><text:span text:style-name="T144">, 2005-04-25, Žin., 2005, Nr. 55-1912 (2005-04-30), i. k. 105110GISAK0001A-20</text:span></text:p>
      <text:p text:style-name="Normal"/>
      <text:p text:style-name="P145"><text:span text:style-name="T146">III</text:span><text:span text:style-name="T147">.<text:s/></text:span><text:span text:style-name="T148">BAIGIAMOSIOS NUOSTATOS</text:span></text:p>
      <text:p text:style-name="P149"/>
      <text:p text:style-name="P150"><text:span text:style-name="T151">11</text:span><text:span text:style-name="T152">. Taisyklių sąlygų laikymąsi įstatymų nustatyta tva</text:span><text:span text:style-name="T153">rka kontroliuoja Policijos departamentas prie Lietuvos Respublikos vidaus reikalų ministerijos.</text:span></text:p>
      <text:p text:style-name="P154"><text:span text:style-name="T155">12</text:span><text:span text:style-name="T156">. Taisyklių 6 punkte nurodyti juridiniai asmenys už šių Taisyklių pažeidimus atsako įstatymų nustatyta tvarka.</text:span></text:p>
      <text:p text:style-name="P157"><text:span text:style-name="T158">______________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</text:span><text:span text:style-name="T168">uvos Respublikos ginklų fondas prie Lietuvos Respublikos Vyriausybės, Įsakymas</text:span></text:p>
      <text:p text:style-name="P169"><text:span text:style-name="T170">Nr.<text:s/></text:span><text:a xlink:href="https://www.e-tar.lt/portal/legalAct.html?documentId=TAR.E39D4CB3B3B3" office:target-frame-name="_top" xlink:show="replace"><text:span text:style-name="T171">1A-20</text:span></text:a><text:span text:style-name="T172">, 2005-04-25, Žin., 2005, Nr. 55-1912 (2005-04-30), i. k. 105110GISAK0001A-20</text:span></text:p>
      <text:p text:style-name="P173"><text:span text:style-name="T174">Dėl<text:s/></text:span><text:span text:style-name="T175">Lietuvos Respublikos ginklų fondo prie Lietuvos Respublikos Vyriausybės direktoriaus 2004 m. lapkričio 30 d. įsakymo Nr. 1A-79 "Dėl Į Lietuvos Respubliką įvežtų (importuotų) šaunamųjų ginklų žymėjimo taisyklių patvirt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16:03:00Z</meta:creation-date>
    <dc:date>2016-02-02T16:03:00Z</dc:date>
    <meta:template xlink:href="Normal" xlink:type="simple"/>
    <meta:editing-cycles>2</meta:editing-cycles>
    <meta:editing-duration>PT0S</meta:editing-duration>
    <meta:document-statistic meta:page-count="3" meta:paragraph-count="72" meta:word-count="704" meta:character-count="5519" meta:row-count="187" meta:non-whitespace-character-count="4887"/>
  </office:meta>
</office:document-meta>
</file>