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fo:language="en" fo:country="U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fo:font-size="3pt" style:font-size-asian="3pt" style:font-size-complex="3pt"/>
    </style:style>
    <style:style style:name="P27" style:parent-style-name="Normal" style:family="paragraph">
      <style:paragraph-properties fo:text-align="center" fo:text-indent="0.43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fo:line-height="150%" fo:margin-left="0.125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fo:line-height="150%"/>
    </style:style>
    <style:style style:name="P34" style:parent-style-name="Normal" style:family="paragraph">
      <style:paragraph-properties fo:text-align="center" fo:line-height="150%"/>
    </style:style>
    <style:style style:name="P35" style:parent-style-name="Normal" style:family="paragraph">
      <style:paragraph-properties fo:text-align="center" fo:line-height="150%" fo:margin-left="0.125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295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2958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2958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align="justify" fo:line-height="150%" fo:text-indent="4.17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align="justify" fo:line-height="150%"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style>
    <style:style style:name="P57"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style>
    <style:style style:name="P59" style:parent-style-name="Normal" style:family="paragraph">
      <style:paragraph-properties fo:text-align="justify" fo:margin-right="-0.1138in" fo:text-indent="3.15in">
        <style:tab-stops>
          <style:tab-stop style:type="left" style:position="0.9055in"/>
          <style:tab-stop style:type="left" style:position="1.0118in"/>
          <style:tab-stop style:type="left" style:position="1.1138in"/>
          <style:tab-stop style:type="left" style:position="1.2201in"/>
          <style:tab-stop style:type="left" style:position="3.4458in"/>
          <style:tab-stop style:type="left" style:position="3.6423in"/>
        </style:tab-stops>
      </style:paragraph-properties>
    </style:style>
    <style:style style:name="P60"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style:font-name="TimesLT" style:font-weight-complex="bold" fo:text-transform="uppercase" fo:font-size="10pt" style:font-size-asian="10p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center" fo:text-indent="0.5in">
        <style:tab-stops>
          <style:tab-stop style:type="left" style:position="0.5in"/>
        </style:tab-stops>
      </style:paragraph-properties>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70" style:parent-style-name="Normal" style:family="paragraph">
      <style:paragraph-properties fo:text-align="center" fo:text-indent="0.4923in">
        <style:tab-stops>
          <style:tab-stop style:type="left" style:position="0.5in"/>
        </style:tab-stops>
      </style:paragraph-properties>
    </style:style>
    <style:style style:name="T71" style:parent-style-name="DefaultParagraphFont" style:family="text">
      <style:text-properties fo:font-weight="bold" style:font-weight-asian="bold" fo:text-transform="uppercase" style:font-size-complex="12pt" style:language-asian="lt" style:country-asian="LT"/>
    </style:style>
    <style:style style:name="T72" style:parent-style-name="DefaultParagraphFont" style:family="text">
      <style:text-properties fo:font-weight="bold" style:font-weight-asian="bold" fo:text-transform="uppercase" style:font-size-complex="12pt" style:language-asian="lt" style:country-asian="LT"/>
    </style:style>
    <style:style style:name="P73" style:parent-style-name="Normal" style:family="paragraph">
      <style:paragraph-properties fo:text-align="center" fo:text-indent="0.5in">
        <style:tab-stops>
          <style:tab-stop style:type="left" style:position="0.5in"/>
        </style:tab-stops>
      </style:paragraph-properties>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margin-left="0.5in">
        <style:tab-stops>
          <style:tab-stop style:type="left" style:position="0in"/>
        </style:tab-stops>
      </style:paragraph-properties>
    </style:style>
    <style:style style:name="P96" style:parent-style-name="Normal" style:family="paragraph">
      <style:paragraph-properties fo:text-align="center" fo:text-indent="0.4923in"/>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fo:text-indent="0.5354in"/>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02" style:parent-style-name="Normal" style:family="paragraph">
      <style:paragraph-properties fo:text-align="justify" fo:line-height="150%" fo:margin-left="0.75in" fo:text-indent="-0.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text-underline-type="single" style:text-underline-style="solid" style:text-underline-width="auto" style:text-underline-mode="continuous"/>
    </style:style>
    <style:style style:name="T124" style:parent-style-name="DefaultParagraphFont" style:family="text">
      <style:text-properties fo:color="#000000"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text-underline-type="single" style:text-underline-style="solid" style:text-underline-width="auto" style:text-underline-mode="continuous"/>
    </style:style>
    <style:style style:name="T143" style:parent-style-name="DefaultParagraphFont" style:family="text">
      <style:text-properties fo:color="#000000"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text-underline-type="single" style:text-underline-style="solid" style:text-underline-width="auto" style:text-underline-mode="continuous"/>
    </style:style>
    <style:style style:name="T149" style:parent-style-name="DefaultParagraphFont" style:family="text">
      <style:text-properties fo:color="#000000"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text-underline-type="single" style:text-underline-style="solid" style:text-underline-width="auto" style:text-underline-mode="continuous"/>
    </style:style>
    <style:style style:name="T161" style:parent-style-name="DefaultParagraphFont" style:family="text">
      <style:text-properties fo:color="#000000"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5in"/>
        </style:tab-stops>
      </style:paragraph-properties>
    </style:style>
    <style:style style:name="P172" style:parent-style-name="Normal" style:family="paragraph">
      <style:paragraph-properties fo:text-align="center" fo:text-indent="0.5909in"/>
    </style:style>
    <style:style style:name="T173" style:parent-style-name="DefaultParagraphFont" style:family="text">
      <style:text-properties fo:font-weight="bold" style:font-weight-asian="bold" style:font-weight-complex="bold" fo:text-transform="uppercase" style:font-size-complex="12pt"/>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text-align="center" fo:text-indent="0.4923in"/>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text-align="justify" fo:line-height="150%" fo:text-indent="0.2166in"/>
      <style:text-properties style:font-size-complex="12pt"/>
    </style:style>
    <style:style style:name="P178" style:parent-style-name="Normal" style:family="paragraph">
      <style:paragraph-properties fo:text-align="justify" fo:line-height="150%" fo:margin-left="0.75in" fo:text-indent="-0.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line-height="150%" fo:text-indent="0.5in">
        <style:tab-stops>
          <style:tab-stop style:type="left" style:position="0.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fo:text-indent="0.4923in">
        <style:tab-stops>
          <style:tab-stop style:type="left" style:position="0.5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fo:text-indent="0.4923in">
        <style:tab-stops>
          <style:tab-stop style:type="left" style:position="0.5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margin-left="0.75in" fo:text-indent="-0.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line-height="150%">
        <style:tab-stops>
          <style:tab-stop style:type="left" style:position="0.5in"/>
        </style:tab-stops>
      </style:paragraph-properties>
    </style:style>
    <style:style style:name="P293" style:parent-style-name="Normal" style:family="paragraph">
      <style:paragraph-properties fo:text-align="center" fo:text-indent="0.5in">
        <style:tab-stops>
          <style:tab-stop style:type="left" style:position="0.9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fo:text-indent="0.5in">
        <style:tab-stops>
          <style:tab-stop style:type="left" style:position="0.5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fo:margin-left="0.5in">
        <style:tab-stops>
          <style:tab-stop style:type="left" style:position="0in"/>
        </style:tab-stops>
      </style:paragraph-properties>
      <style:text-properties fo:font-weight="bold" style:font-weight-asian="bold"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0.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4923in">
        <style:tab-stops>
          <style:tab-stop style:type="left" style:position="0.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margin-left="0.75in" fo:text-indent="-0.2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fo:line-height="150%"/>
    </style:style>
    <style:style style:name="P354" style:parent-style-name="Normal" style:family="paragraph">
      <style:paragraph-properties fo:text-align="center" fo:text-indent="0.5909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fo:text-indent="0.5909in"/>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line-height="150%"/>
      <style:text-properties fo:font-weight="bold" style:font-weight-asian="bold"/>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letter-spacing="-0.0006in"/>
    </style:style>
    <style:style style:name="T380" style:parent-style-name="DefaultParagraphFont" style:family="text">
      <style:text-properties fo:letter-spacing="-0.0006in"/>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letter-spacing="-0.0006in"/>
    </style:style>
    <style:style style:name="T385" style:parent-style-name="DefaultParagraphFont" style:family="text">
      <style:text-properties fo:letter-spacing="-0.0006in"/>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anguage="fi" fo:country="FI"/>
    </style:style>
    <style:style style:name="P420" style:parent-style-name="Normal" style:family="paragraph">
      <style:paragraph-properties style:snap-to-layout-grid="false" fo:text-align="justify"/>
    </style:style>
    <style:style style:name="P421" style:parent-style-name="Normal" style:family="paragraph">
      <style:paragraph-properties fo:text-align="center" fo:text-indent="0.4923in">
        <style:tab-stops>
          <style:tab-stop style:type="left" style:position="0.5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text-indent="0.5909in">
        <style:tab-stops>
          <style:tab-stop style:type="left" style:position="0.5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fo:line-height="0.2361in">
        <style:tab-stops>
          <style:tab-stop style:type="left" style:position="0.5in"/>
        </style:tab-stops>
      </style:paragraph-properties>
      <style:text-properties fo:font-weight="bold" style:font-weight-asian="bold" style:font-size-complex="12pt" style:language-asian="lt" style:country-asian="LT"/>
    </style:style>
    <style:style style:name="P428" style:parent-style-name="Normal" style:family="paragraph">
      <style:paragraph-properties fo:line-height="150%" fo:margin-left="0.75in" fo:text-indent="-0.2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FF0000"/>
    </style:style>
    <style:style style:name="T448" style:parent-style-name="DefaultParagraphFont" style:family="text">
      <style:text-properties fo:color="#000000"/>
    </style:style>
    <style:style style:name="T449" style:parent-style-name="DefaultParagraphFont" style:family="text">
      <style:text-properties fo:color="#000000" fo:letter-spacing="-0.0013in"/>
    </style:style>
    <style:style style:name="P450" style:parent-style-name="Normal" style:family="paragraph">
      <style:paragraph-properties fo:text-align="justify" fo:line-height="150%" fo:margin-left="0.75in" fo:text-indent="-0.25in">
        <style:tab-stops>
          <style:tab-stop style:type="left" style:position="-0.2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margin-left="0.75in" fo:text-indent="-0.25in">
        <style:tab-stops>
          <style:tab-stop style:type="left" style:position="-0.2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line-height="0.23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center"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style:font-weight-complex="bold" fo:text-transform="uppercase" style:font-size-complex="12pt"/>
    </style:style>
    <style:style style:name="T469" style:parent-style-name="DefaultParagraphFont" style:family="text">
      <style:text-properties fo:font-weight="bold" style:font-weight-asian="bold" style:font-weight-complex="bold" fo:text-transform="uppercase" style:font-size-complex="12pt"/>
    </style:style>
    <style:style style:name="P470" style:parent-style-name="Normal" style:family="paragraph">
      <style:paragraph-properties fo:text-align="center" fo:text-indent="0.5354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font-weight="bold" style:font-weight-asian="bold" style:font-weight-complex="bold" fo:text-transform="uppercase" style:font-size-complex="12pt"/>
    </style:style>
    <style:style style:name="P472"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73"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style>
    <style:style style:name="T477" style:parent-style-name="DefaultParagraphFont" style:family="text">
      <style:text-properties fo:color="#000000"/>
    </style:style>
    <style:style style:name="P478" style:parent-style-name="Normal" style:family="paragraph">
      <style:paragraph-properties fo:text-align="justify" fo:line-height="150%" fo:margin-left="0.75in" fo:text-indent="-0.25in">
        <style:tab-stops>
          <style:tab-stop style:type="left" style:position="-0.2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79" style:parent-style-name="DefaultParagraphFont" style:family="text">
      <style:text-properties style:font-size-complex="12pt" fo:language="en" fo:country="US" style:language-asian="lt" style:country-asian="LT"/>
    </style:style>
    <style:style style:name="T480" style:parent-style-name="DefaultParagraphFont" style:family="text">
      <style:text-properties style:font-size-complex="12pt" fo:language="en" fo:country="US" style:language-asian="lt" style:country-asian="LT"/>
    </style:style>
    <style:style style:name="T481" style:parent-style-name="DefaultParagraphFont" style:family="text">
      <style:text-properties fo:color="#000000"/>
    </style:style>
    <style:style style:name="P482" style:parent-style-name="Normal" style:family="paragraph">
      <style:paragraph-properties fo:text-align="justify" fo:line-height="150%" fo:margin-left="0.75in" fo:text-indent="-0.25in">
        <style:tab-stops>
          <style:tab-stop style:type="left" style:position="-0.2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83" style:parent-style-name="DefaultParagraphFont" style:family="text">
      <style:text-properties style:font-size-complex="12pt" fo:language="sv" fo:country="SE" style:language-asian="lt" style:country-asian="LT"/>
    </style:style>
    <style:style style:name="T484" style:parent-style-name="DefaultParagraphFont" style:family="text">
      <style:text-properties style:font-size-complex="12pt" fo:language="sv" fo:country="SE" style:language-asian="lt" style:country-asian="LT"/>
    </style:style>
    <style:style style:name="T485" style:parent-style-name="DefaultParagraphFont" style:family="text">
      <style:text-properties fo:color="#000000"/>
    </style:style>
    <style:style style:name="P486"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style>
    <style:style style:name="P495"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style>
    <style:style style:name="P499"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margin-left="0.5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529" style:parent-style-name="Normal" style:family="paragraph">
      <style:paragraph-properties fo:text-align="center" fo:line-height="150%"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9">Suvestinė redakcija nuo 2017-01-01 iki 2024-02-22</text:span></text:p>
      <text:p text:style-name="P10"/>
      <text:p text:style-name="P11"><text:span text:style-name="T12">Įsakymas paskelbtas: Žin. 2006, Nr.<text:s/></text:span><text:a xlink:href="https://www.e-tar.lt/portal/legalAct.html?documentId=TAR.46B374FD4889" office:target-frame-name="_top" xlink:show="replace"><text:span text:style-name="T13">15-543</text:span></text:a><text:span text:style-name="T14">, i. k. 1062330ISAK0003D-36</text:span></text:p>
      <text:p text:style-name="P15"/>
      <text:p text:style-name="P16">Nauja redakcija nuo 2017-01-01:</text:p>
      <text:p text:style-name="Normal"><text:span text:style-name="T17">Nr.<text:s/></text:span><text:a xlink:href="https://www.e-tar.lt/portal/legalAct.html?documentId=0a730ac0946811e69ad4c8713b612d0f" office:target-frame-name="_top" xlink:show="replace"><text:span text:style-name="T18">3D-598</text:span></text:a><text:span text:style-name="T19">, 2016-10-17, paskelbta TAR 2016-10-17, i. k. 2016-25275</text:span></text:p>
      <text:p text:style-name="P20"/>
      <text:p text:style-name="P21">LIETUVOS RESPUBLIKOS ŽEMĖS ŪKIO<text:s/></text:p>
      <text:p text:style-name="P22">MINISTRAS</text:p>
      <text:p text:style-name="P23"/>
      <text:p text:style-name="P24"><text:span text:style-name="T25">ĮSAKYMAS</text:span></text:p>
      <text:p text:style-name="P26"/>
      <text:p text:style-name="P27"><text:span text:style-name="T28">DĖL MELIORACIJOS TECHNINIO REGLAMENTO<text:s/></text:span><text:span text:style-name="T29">MTR<text:s/></text:span><text:span text:style-name="T30">1.12.02:2016</text:span><text:span text:style-name="T31"><text:s/>„Melioracijos darbų valstybinės priežiūros IR Melioracijos SISTEMOS NAUDOJIMO valstybinės priežiūros TAISYKLĖS“ PATVIRTINIMO</text:span></text:p>
      <text:p text:style-name="P32"/>
      <text:p text:style-name="P33">2006 m. sausio 31 d. Nr. 3D-36</text:p>
      <text:p text:style-name="P34">Vilnius</text:p>
      <text:p text:style-name="P35"/>
      <text:p text:style-name="P36"><text:span text:style-name="T37">Vadovaudamasi Lietuvos Respublikos melioracijos įstatymo 7 straipsnio 1<text:s/></text:span><text:span text:style-name="T38">dalimi,</text:span></text:p>
      <text:p text:style-name="P39"><text:span text:style-name="T40">1</text:span><text:span text:style-name="T41">. T v i r t i n u<text:s/></text:span><text:span text:style-name="T42"><text:s/></text:span><text:span text:style-name="T43">melioracijos techninį reglamentą MTR 1.12.02:2016 „Melioracijos darbų valstybinės priežiūros ir melioracijos sistemos naudojimo valstybinės priežiūros taisyklės“ (pridedama).</text:span></text:p>
      <text:p text:style-name="P44"><text:span text:style-name="T45">2</text:span><text:span text:style-name="T46">. N u s t a t a u, kad šis įsakymas įsigalio</text:span><text:span text:style-name="T47">ja 2017 m. sausio 1 d.<text:s/></text:span></text:p>
      <text:p text:style-name="P48"/>
      <text:p text:style-name="P49"/>
      <text:p text:style-name="P50"/>
      <text:p text:style-name="P51"><text:span text:style-name="T52">ŽEMĖS ŪKIO MINISTRĖ</text:span><text:span text:style-name="T53"><text:tab/>KAZIMIRA DANUTĖ PRUNSKIENĖ</text:span></text:p>
      <text:p text:style-name="Normal"/>
      <text:p text:style-name="P54"/>
      <text:soft-page-break/>
      <text:p text:style-name="P55">PATVIRTINTA</text:p>
      <text:p text:style-name="P56">Lietuvos Respublikos žemės ūkio ministro</text:p>
      <text:p text:style-name="P57">2006 m. sausio 31 d. įsakymu Nr. 3D-36</text:p>
      <text:p text:style-name="P58">(Lietuvos Respublikos žemės ūkio ministro<text:s/></text:p>
      <text:p text:style-name="P59">2016 m. spalio 17 d. įsakymo Nr.<text:s/>3D-598</text:p>
      <text:p text:style-name="P60">redakcija)</text:p>
      <text:p text:style-name="P61"/>
      <text:p text:style-name="P62"/>
      <text:p text:style-name="P63"><text:span text:style-name="T64">Melioracijos TECHNINIS REGLAMENTAS MTR 1.12.02:2016</text:span><text:span text:style-name="T65"><text:s/></text:span><text:span text:style-name="T66">„Melioracijos darbų valstybinės priežiūros ir melioracijos</text:span></text:p>
      <text:p text:style-name="P67"><text:span text:style-name="T68">sistemos naudojimo valstybinės priežiūros TAISYKLĖS“</text:span></text:p>
      <text:p text:style-name="P69"/>
      <text:p text:style-name="P70"><text:span text:style-name="T71">I</text:span><text:span text:style-name="T72"><text:s text:c="2"/>SKYRIUS</text:span></text:p>
      <text:p text:style-name="P73"><text:span text:style-name="T74">BENDROSIOS NUOSTATOS</text:span></text:p>
      <text:p text:style-name="P75"/>
      <text:p text:style-name="P76"><text:span text:style-name="T77">1</text:span><text:span text:style-name="T78">. Melioracijos techninis reglamentas MTR 1.12.02:2016 „Melioracijos darbų valstybinės priežiūros ir melioracijos sistemos naudojimo valstybinės priežiūros taisyklės“ (toliau – Reglamentas) nustato viešojo administravimo subjekto, nurodyto Lietuvos Respubli</text:span><text:span text:style-name="T79">kos melioracijos įstatymo 7 straipsnio 2 dalyje ir atliekančio melioracijos darbų valstybinę priežiūrą ir melioracijos sistemos naudojimo valstybinę priežiūrą (toliau – Priežiūros institucija), pagrindines funkcijas, teises ir informacijos apie atliktą pri</text:span><text:span text:style-name="T80">ežiūrą teikimo tvarką.<text:s/></text:span></text:p>
      <text:p text:style-name="P81"><text:span text:style-name="T82">2</text:span><text:span text:style-name="T83">. Melioracijos darbų valstybinės priežiūros ir melioracijos sistemos naudojimo valstybinės priežiūros vykdytojai – viešojo administravimo subjekto, nurodyto Lietuvos Respublikos melioracijos įstatymo 7 straipsnio 2 dalyje, vals</text:span><text:span text:style-name="T84">tybės tarnautojai ir darbuotojai, dirbantys pagal darbo sutartis, įgalioti atlikti Lietuvos Respublikos melioracijos įstatyme ir kituose teisės aktuose nurodytas melioracijos darbų valstybinės priežiūros ir statinių naudojimo valstybinės priežiūros funkcij</text:span><text:span text:style-name="T85">as (toliau – valstybinės priežiūros vykdytojai).</text:span></text:p>
      <text:p text:style-name="P86"><text:span text:style-name="T87">3</text:span><text:span text:style-name="T88">.<text:s/></text:span><text:span text:style-name="T89">Reglamentas yra privalomas visiems melioracijos darbų dalyviams, viešojo administravimo subjektams, melioruotos žemės savininkams ar kitiems naudotojams, taip pat kitiems juridiniams ir fiziniams asme</text:span><text:span text:style-name="T90">nims, kurių veiklai taikomos Lietuvos Respublikos melioracijos įstatymo nuostatos.</text:span></text:p>
      <text:p text:style-name="P91"><text:span text:style-name="T92">4</text:span><text:span text:style-name="T93">. <text:s/>Lietuvos Respublikos žemės ūkio ministerija (toliau – Žemės ūkio ministerija) koordinuoja melioracijos darbų ir melioracijos sistemos naudojimo valstybinę priežiūrą<text:s/></text:span><text:span text:style-name="T94">[5.1].</text:span></text:p>
      <text:p text:style-name="P95"/>
      <text:p text:style-name="P96"><text:span text:style-name="T97">II</text:span><text:span text:style-name="T98"><text:s/>SKYRIUS</text:span></text:p>
      <text:p text:style-name="P99"><text:span text:style-name="T100">NUORODOS</text:span></text:p>
      <text:p text:style-name="P101"/>
      <text:p text:style-name="P102"><text:span text:style-name="T103">5</text:span><text:span text:style-name="T104">. <text:s/>Reglamento nuorodose pateikti šie teisės aktai:</text:span></text:p>
      <text:p text:style-name="P105"><text:span text:style-name="T106">5.1</text:span><text:span text:style-name="T107">. <text:s/>Lietuvos Respublikos melioracijos įstatymas;</text:span></text:p>
      <text:p text:style-name="P108"><text:span text:style-name="T109">5.2</text:span><text:span text:style-name="T110">. <text:s/>Lietuvos Respublikos statybos įstatymas;</text:span></text:p>
      <text:p text:style-name="P111"><text:span text:style-name="T112">5.3</text:span><text:span text:style-name="T113">.<text:s/></text:span><text:span text:style-name="T114"><text:s/></text:span><text:span text:style-name="T115">Lietuvos Respublikos viešojo administravimo<text:s/></text:span><text:span text:style-name="T116">įstatymas;</text:span></text:p>
      <text:p text:style-name="P117"><text:span text:style-name="T118">5.4</text:span><text:span text:style-name="T119">. Lietuvos Respublikos Vyriausybės 2000 m. vasario 21 d. nutarimas Nr. 187 „Dėl civilinių institucijų pareigūnų funkcijų atlikimo karinėse teritorijose“;</text:span></text:p>
      <text:p text:style-name="P120"><text:span text:style-name="T121">5.5</text:span><text:span text:style-name="T122">. <text:s/>Statybos techninis reglamentas STR 1.12.03:2006 „Hidrotechnikos statinių techninės priežiūros taisyklės“, patvirtintas Lietuvos Respublikos aplinkos ministro 2006 m. gruodžio 20 d. įsakymu Nr. D1-606 „</text:span><text:span text:style-name="T123">Dėl statybos techninio reglamento STR 1.12.03:2006 „</text:span><text:span text:style-name="T124">Hidrotechnikos statinių techninės priežiūros taisyklės“ patvirtinimo</text:span><text:span text:style-name="T125">“;<text:s/></text:span></text:p>
      <text:p text:style-name="P126"><text:span text:style-name="T127">5.6</text:span><text:span text:style-name="T128">. <text:s/>Melioracijos techninis reglamentas MTR 1.05.01:2005 „Melioracijos statinių projektavimas“, patvirtintas Lietuvos Respublikos žemės ūkio ministro 2005 m. sausio 3 d. įsakymu N</text:span><text:span text:style-name="T129">r. 3D-1 „</text:span><text:span text:style-name="T130">Dėl Melioracijos techninio reglamento MTR 1.05.01:2005 „Melioracijos statinių projektavimas“ patvirtinimo</text:span><text:span text:style-name="T131">“;</text:span></text:p>
      <text:p text:style-name="P132"><text:span text:style-name="T133">5.7</text:span><text:span text:style-name="T134">. Melioracijos techninis reglamentas MTR 2.02.01:2006 „Melioracijos statiniai. Pagrindiniai reikalavimai“, patvirtintas Lietuvos Res</text:span><text:span text:style-name="T135">publikos žemės ūkio ministro 2006 m. sausio 9 d. įsakymu Nr. 3D-2 „</text:span><text:span text:style-name="T136">Dėl melioracijos techninio reglamento MTR 2.02.01:2006 „Melioracijos statiniai. Pagrindiniai reikalavimai“ patvirtinimo</text:span><text:span text:style-name="T137">“;</text:span></text:p>
      <text:p text:style-name="P138"><text:span text:style-name="T139">5.8</text:span><text:span text:style-name="T140">. Melioracijos techninis reglamentas MTR 1.11.01:2006 „Melio</text:span><text:span text:style-name="T141">racijos statinių pripažinimo tinkamais naudoti tvarka“, patvirtintas Lietuvos Respublikos žemės ūkio ministro 2006 m. sausio 31 d. įsakymu Nr. 3D-35 „</text:span><text:span text:style-name="T142">Dėl melioracijos techninio reglamento MTR 1.11.01:2006 „Melioracijos statinių pripažinimo tinkamais naudot</text:span><text:span text:style-name="T143">i tvarka“ patvirtinimo</text:span><text:span text:style-name="T144">“;</text:span></text:p>
      <text:p text:style-name="P145"><text:span text:style-name="T146">5.9</text:span><text:span text:style-name="T147">. Melioracijos techninis reglamentas MTR 1.12.01:2008 „Melioracijos statinių techninės priežiūros taisyklės“, patvirtintas Lietuvos Respublikos <text:s/>žemės <text:s/>ūkio <text:s/>ministro 2008 m. <text:s/>balandžio 16 d. įsakymu Nr. 3D-218 „</text:span><text:span text:style-name="T148">Dėl meliorac</text:span><text:span text:style-name="T149">ijos techninio reglamento MTR 1.12.01:2008 „Melioracijos statinių techninės priežiūros taisyklės“ patvirtinimo</text:span><text:span text:style-name="T150">“;</text:span></text:p>
      <text:p text:style-name="P151"><text:span text:style-name="T152">5.10</text:span><text:span text:style-name="T153">. Sausinamosios melioracijos projektavimo taisyklės, patvirtintos Lietuvos Respublikos žemės ūkio ministro 2004 m. rugpjūčio 5 d. įsaky</text:span><text:span text:style-name="T154">mu Nr. 3D-466 „</text:span><text:span text:style-name="T155">Dėl melioracijos normatyvinių dokumentų patvirtinimo</text:span><text:span text:style-name="T156">“;</text:span></text:p>
      <text:p text:style-name="P157"><text:span text:style-name="T158">5.11</text:span><text:span text:style-name="T159">. Techninių sąlygų statiniams melioruotoje žemėje projektuoti išdavimo taisyklės, patvirtintos Lietuvos Respublikos žemės ūkio ministerijos 1996 m. liepos 1 d. įsakymu Nr. 283 „</text:span><text:span text:style-name="T160">D</text:span><text:span text:style-name="T161">ėl Techninių sąlygų statiniams melioruotoje žemėje projektuoti išdavimo taisyklių patvirtinimo</text:span><text:span text:style-name="T162">“;</text:span></text:p>
      <text:p text:style-name="P163"><text:span text:style-name="T164">5.12</text:span><text:span text:style-name="T165">. Melioracijos įmonių ir specialistų atestavimo taisyklės, patvirtintos Lietuvos Respublikos žemės ūkio ministro 2005 m. gegužės 5 d. įsakymu Nr. 3D-25</text:span><text:span text:style-name="T166">8 „Dėl melioracijos įmonių ir specialistų atestavimo“;</text:span></text:p>
      <text:p text:style-name="P167"><text:span text:style-name="T168">5.13</text:span><text:span text:style-name="T169">. Melioruotos žemės ir melioracijos statinių apskaitos taisyklės, patvirtintos Lietuvos Respublikos žemės ūkio ministro 2004 m. balandžio 29 d. įsakymu Nr. 3D-243 „Dėl melioruotos žemės ir meli</text:span><text:span text:style-name="T170">oracijos statinių apskaitos taisyklių patvirtinimo“.</text:span></text:p>
      <text:p text:style-name="P171"/>
      <text:p text:style-name="P172"><text:span text:style-name="T173">III</text:span><text:span text:style-name="T174"><text:s/>SKYRIUS</text:span></text:p>
      <text:p text:style-name="P175"><text:span text:style-name="T176">SĄVOKOS</text:span></text:p>
      <text:p text:style-name="P177"/>
      <text:p text:style-name="P178"><text:span text:style-name="T179">6</text:span><text:span text:style-name="T180">. Šiame Reglamente vartojamos sąvokos:</text:span></text:p>
      <text:p text:style-name="P181"><text:span text:style-name="T182">6.1</text:span><text:span text:style-name="T183">.<text:s/></text:span><text:span text:style-name="T184">Melioracijos darbų valstybinė priežiūra</text:span><text:span text:style-name="T185"><text:s/>– viešojo administravimo subjekto, nurodyto Reglamento 1 punkte, atliekama kontrolė, kurios tikslas – kontroliuoti, ar vykdant melioracijos darbus laikomasi įstatymų, melioracijos darbų techninių dokumentų reikalavimų, o statomi statiniai atitinka meliora</text:span><text:span text:style-name="T186">cijos statinių paskirties reikalavimus.<text:s/></text:span></text:p>
      <text:p text:style-name="P187"><text:span text:style-name="T188">6.2</text:span><text:span text:style-name="T189">.<text:s/></text:span><text:span text:style-name="T190">Melioracijos sistemos naudojimo valstybinė priežiūra</text:span><text:span text:style-name="T191"><text:s/>–</text:span><text:span text:style-name="T192"><text:s/></text:span><text:span text:style-name="T193">viešojo administravimo subjekto, nurodyto Reglamento 1 punkte,</text:span><text:span text:style-name="T194"><text:s/>atliekama kontrolė, kurios tikslas – nustatyti, ar melioracijos sistemos techninė prieži</text:span><text:span text:style-name="T195">ūra atitinka įstatymų bei kitų teisės aktų, taip pat normatyvinių melioracijos darbų techninių dokumentų reikalavimus.<text:s/></text:span></text:p>
      <text:p text:style-name="P196"><text:span text:style-name="T197">6.3</text:span><text:span text:style-name="T198">.<text:s/></text:span><text:span text:style-name="T199">Normatyvinis melioracijos techninis dokumentas</text:span><text:span text:style-name="T200"><text:s/>– dokumentas, kuriuo nustatomi melioracijos statinių projektavimo, statybos, sta</text:span><text:span text:style-name="T201">tybos užbaigimo, statinių naudojimo ir priežiūros reikalavimai, taisyklės, bendrieji principai ir charakteristikos. Tai melioracijos techniniai reglamentai, statybos bei statinių naudojimo ir priežiūros taisyklės, metodiniai nurodymai, melioracijos normaty</text:span><text:span text:style-name="T202">viniai dokumentai, rekomendacijos.<text:s/></text:span></text:p>
      <text:p text:style-name="P203"><text:span text:style-name="T204">6.4</text:span><text:span text:style-name="T205">.<text:s/></text:span><text:span text:style-name="T206">Privalomasis nurodymas</text:span> – atskiru melioracijos sistemos Priežiūros institucijos nustatytos formos administraciniu aktu teikiamas įpareigojimas viešojo administravimo subjektui, kitam juridiniam asmeniui ar jo padaliniui, kitai juridinio asmens statuso neturinčiai organizacijai ar jos padaliniui, fiziniam asmeniui per nustatytą terminą pateikti dokumentus, informaciją, pašalinti melioracijos darbus ir melioracijos statinių naudojimą reglamentuojančių teisės aktų pažeidimus, atlikti kitus teisės aktuose nurodytus veiksmus.<text:s/></text:p>
      <text:p text:style-name="P207"><text:span text:style-name="T208">6.5</text:span><text:span text:style-name="T209">. Kitos Reglamente vartojamos sąvokos atitinka pateiktas Melioracijos įstatyme [5.1], Statybos įstatyme [5.2], ir melioracijos techniniuose reglamentuose [5.6], [5.7]. [5.8], [5.9].<text:s/></text:span></text:p>
      <text:p text:style-name="Normal"/>
      <text:p text:style-name="P210"><text:span text:style-name="T211">IV</text:span><text:span text:style-name="T212"><text:s/>SKYRIUS</text:span></text:p>
      <text:p text:style-name="P213"><text:span text:style-name="T214">MELIORACIJOS DARBŲ VALSTYBINĖ PRIEŽIŪRA</text:span></text:p>
      <text:p text:style-name="P215"/>
      <text:p text:style-name="P216"><text:span text:style-name="T217">7</text:span><text:span text:style-name="T218">. Atlikdami melioracijos darbų valstybinę priežiūrą, valstybinės priežiūros vykdytojai:</text:span></text:p>
      <text:p text:style-name="P219"><text:span text:style-name="T220">7.1</text:span><text:span text:style-name="T221">.<text:s/></text:span>pagal Žemės ūkio ministerijos, savivaldybių patvirtintas melioracijos programas kontroliuoja iš valstybės biudžeto lėšų finansuojamų statinių investicinių projektų rengimą, atliekamus statybos darbus, valstybės biudžeto lėšų naudojimą;</text:p>
      <text:p text:style-name="P222"><text:span text:style-name="T223">7.2</text:span><text:span text:style-name="T224">.<text:s/></text:span>tikrina melioracijos statinių, kurie finansuojami iš valstybės biudžeto arba ES struktūrinių fondų lėšų, melioracijos darbų kokybę objektuose, nustato reikalavimus pastebėtiems trūkumams pašalinti;</text:p>
      <text:p text:style-name="P225"><text:span text:style-name="T226">7.3</text:span><text:span text:style-name="T227">.<text:s/></text:span>tikrina, ar atliktos visos melioracijos statinių projekto rengimo, svarstymo, derinimo, ekspertizės procedūros, ar sprendimai atitinka melioracijos paskirties normatyvinių dokumentų reikalavimus;</text:p>
      <text:p text:style-name="P228"><text:span text:style-name="T229">7.4</text:span><text:span text:style-name="T230">.<text:s/></text:span>kontroliuoja, ar<text:s/><text:span text:style-name="T231">statiniai bei įrenginiai</text:span><text:span text:style-name="T232"><text:s/></text:span><text:span text:style-name="T233">melioruotoje žemėje projektuojami ir statomi turint nustatyta tvarka išduotas technines sąlygas</text:span><text:s/>[5.11];<text:span text:style-name="T234"><text:s/></text:span></text:p>
      <text:p text:style-name="P235"><text:span text:style-name="T236">7.5</text:span><text:span text:style-name="T237">.<text:s/></text:span>kontroliuoja melioracijos darbų eigą įstatymų ir kitų<text:s/>teisės aktų nustatyta tvarka;</text:p>
      <text:p text:style-name="P238"><text:span text:style-name="T239">7.6</text:span><text:span text:style-name="T240">.<text:s/></text:span><text:s/>kontroliuoja ir nustato, ar melioruotos žemės blogas naudojimas arba jos užleidimas nėra statinių sugedimo arba pagreitinto sunykimo priežastis;</text:p>
      <text:p text:style-name="P241"><text:span text:style-name="T242">7.7</text:span><text:span text:style-name="T243">.<text:s/></text:span>kontroliuoja, ar melioracijos statiniai statomi pagal išduotą<text:s/>statybos leidimą, kai jis privalomas;</text:p>
      <text:p text:style-name="P244"><text:span text:style-name="T245">7.8</text:span><text:span text:style-name="T246">.<text:s/></text:span>raštu informuoja kitas statybos ar statinio saugos ir paskirties reikalavimų valstybinės priežiūros institucijas apie statybas melioruotoje žemėje, neturint reikiamų derinimo dokumentų;</text:p>
      <text:p text:style-name="P247"><text:span text:style-name="T248">7.9</text:span><text:span text:style-name="T249">.<text:s/></text:span>kontroliuoja,<text:s/>kaip atliekama melioracijos statinių statybos techninė priežiūra ir statinio projekto vykdymo priežiūra (kai jos privalomos), ar rangovas laikosi šias priežiūras atliekančių specialistų į techninės priežiūros žurnalą įrašytų reikalavimų ir rangos sutarties, ar statybos darbų vykdymo dokumentai atitinka normatyvinių melioracijos darbų techninių dokumentų, normatyvinių statinio saugos ir paskirties dokumentų reikalavimus;</text:p>
      <text:p text:style-name="P250"><text:span text:style-name="T251">7.10</text:span><text:span text:style-name="T252">.<text:s/></text:span><text:s/>kontroliuoja, ar melioracijos statinių statyba ir griovimas (nurašymas) nepažeidžia įstatymų ir kitų teisės aktų, reglamentuojančių žemės sklypo nuosavybę, valdymą ar naudojimą kitais pagrindais, teritorijų planavimo dokumentų (kai jie privalomi) reikalavimų, trečiųjų asmenų pagrįstų interesų, statinio projektavimo specialiųjų ir prisijungimo sąlygų;</text:p>
      <text:p text:style-name="P253"><text:span text:style-name="T254">7.11</text:span><text:span text:style-name="T255">.<text:s/></text:span>dalyvauja melioracijos darbų užbaigimo procedūrose teisės aktų nustatyta tvarka;</text:p>
      <text:p text:style-name="P256"><text:span text:style-name="T257">7.12</text:span><text:span text:style-name="T258">.<text:s/></text:span>kontroliuoja, ar asmenys atitinka melioracijos statinių statybos techninės veiklos kvalifikacinius reikalavimus [5.12];<text:span text:style-name="T259"><text:s/></text:span></text:p>
      <text:p text:style-name="P260"><text:span text:style-name="T261">7.13</text:span><text:span text:style-name="T262">.<text:s/></text:span>kontroliuoja, ar tinkamai prižiūrimi ir laiku remontuojami valstybei nuosavybės teise priklausantys statiniai (vandens pralaidos, tiltai, tvenkinių hidrotechniniai statiniai ir kt.);</text:p>
      <text:p text:style-name="P263"><text:span text:style-name="T264">7.14</text:span><text:span text:style-name="T265">.<text:s/></text:span><text:s/>kontroliuoja, ar nuosavybės teise, nuomos, panaudos ar kitais pagrindais valdomoje žemėje naudotojai ir kiti ūkio subjektai, statydami melioruotoje žemėje statinius, nedaro žalos kitų asmenų ar valstybei nuosavybės teise priklausantiems statiniams ir gamtinei aplinkai, ar, esant būtinybei, parengia melioracijos statinių<text:s/>ir sistemų pertvarkymo projektus;</text:p>
      <text:p text:style-name="P266"><text:span text:style-name="T267">7.15</text:span><text:span text:style-name="T268">.<text:s/></text:span>surašo melioracijos darbų patikrinimo aktą, nustatydami reikalavimus trūkumams pašalinti; jo 1 egzempliorių įteikia (nusiunčia) statinio naudotojui arba techniniam prižiūrėtojui, kitą saugo Priežiūros institucijoje;</text:p>
      <text:p text:style-name="P269"><text:span text:style-name="T270">7.16</text:span><text:span text:style-name="T271">.<text:s/></text:span>kontroliuoja statinio techninės priežiūros patikrinimo akte įrašytų reikalavimų įvykdymą;</text:p>
      <text:p text:style-name="P272"><text:span text:style-name="T273">7.17</text:span><text:span text:style-name="T274">.<text:s/></text:span>dalyvauja melioracijos statinių avarijų tyrimo komisijų darbe;</text:p>
      <text:p text:style-name="P275"><text:span text:style-name="T276">7.18</text:span><text:span text:style-name="T277">.<text:s/></text:span>raštu informuoja kitas statybos ar statinio saugos ir paskirties<text:s/>reikalavimų valstybinės priežiūros institucijas apie savavališkas statybas melioruotoje žemėje ir reikalauja pašalinti jų padarinius;</text:p>
      <text:p text:style-name="P278"><text:span text:style-name="T279">7.19</text:span><text:span text:style-name="T280">.<text:s/></text:span>nagrinėja asmenų prašymus, skundus ar pranešimus, susijusius su melioracijos darbų procesu;</text:p>
      <text:p text:style-name="P281"><text:span text:style-name="T282">7.20</text:span><text:span text:style-name="T283">.<text:s/></text:span>pagal<text:s/>kompetenciją organizuoja pasitarimus, teikia konsultacijas ir metodinę pagalbą savivaldybių melioracijos specialistams;</text:p>
      <text:p text:style-name="P284"><text:span text:style-name="T285">7.21</text:span><text:span text:style-name="T286">.<text:s/></text:span>pagal kompetenciją teikia pasiūlymus dėl teisės aktų projektų;</text:p>
      <text:p text:style-name="P287"><text:span text:style-name="T288">7.22</text:span><text:span text:style-name="T289">.<text:s/></text:span><text:span text:style-name="T290">atlieka kitus šiame Reglamente ir kituose teisės aktu</text:span><text:span text:style-name="T291">ose nurodytus su melioracijos darbų valstybine priežiūra susijusius veiksmus.</text:span></text:p>
      <text:p text:style-name="P292"/>
      <text:p text:style-name="P293"><text:span text:style-name="T294">V</text:span><text:span text:style-name="T295"><text:s/>SKYRIUS<text:s/></text:span></text:p>
      <text:p text:style-name="P296"><text:span text:style-name="T297">MELIORACIJOS SISTEMŲ NAUDOJIMO VALSTYBINĖ PRIEŽIŪRA</text:span></text:p>
      <text:p text:style-name="P298"/>
      <text:p text:style-name="P299"><text:span text:style-name="T300">8</text:span><text:span text:style-name="T301">. Melioracijos sistemų naudojimo valstybinė priežiūra atliekama nuo <text:s/>melioracijos statinių statybos<text:s/></text:span><text:span text:style-name="T302">užbaigimo akto pasirašymo dienos iki melioracijos statinių naudojimo pabaigos (statinio išbraukimo iš</text:span><text:span text:style-name="T303"><text:s/>centrinio m</text:span><text:span text:style-name="T304">elioruotos žemės ir melioracijos statinių apskaitos duomenų banko [5.13]).</text:span></text:p>
      <text:p text:style-name="P305"><text:span text:style-name="T306">9</text:span><text:span text:style-name="T307">. Atlikdami melioracijos sistemų naudojimo valstybinę priežiūrą</text:span><text:span text:style-name="T308"><text:s/>valstybinės priežiūros vykdytojai:</text:span></text:p>
      <text:p text:style-name="P309"><text:span text:style-name="T310">9.1</text:span><text:span text:style-name="T311">. pagal patvirtintas melioracijos programas, metinius savivaldybių melioracijos statinių priežiūros planus ir žemės ūkio ministro įsakymu patvirtintus melioracijos prioritetus, kontroliuoja valstybės biudžeto lėšų p</text:span><text:span text:style-name="T312">anaudojimą savivaldybėse;</text:span></text:p>
      <text:p text:style-name="P313"><text:span text:style-name="T314">9.2</text:span><text:span text:style-name="T315">.<text:s/></text:span>kontroliuoja melioruotos žemės ir statinių apskaitos tvarkymą ir valstybei nuosavybės teise priklausančius statinius patikėjimo teise valdančių institucijų veiklą šioje srityje;</text:p>
      <text:p text:style-name="P316"><text:span text:style-name="T317">9.3</text:span><text:span text:style-name="T318">.<text:s/></text:span>kontroliuoja, kad valstybei nuosavybės teise priklausantys bei patikėjimo teise valdomi ir naudojami savivaldybių melioracijos statiniai būtų naudojami ir saugomi pagal galiojančius teisės aktus;</text:p>
      <text:p text:style-name="P319"><text:span text:style-name="T320">9.4</text:span><text:span text:style-name="T321">.<text:s/></text:span><text:s/>tikrina valstybei nuosavybės teise priklausančių melioracijos statinių techninės priežiūros organizavimą ir vykdymą savivaldybėse – ar melioracijos statinių techninė priežiūra vykdoma laikantis nustatytų reikalavimų [5.9];</text:p>
      <text:p text:style-name="P322"><text:span text:style-name="T323">9.5</text:span><text:span text:style-name="T324">.<text:s/></text:span>kontroliuoja, ar tinkamai prižiūrimi ir laiku remontuojami valstybei nuosavybės teise priklausantys statiniai (vandens pralaidos, tiltai, tvenkinių hidrotechnikos statiniai [5.5] ir kt.);</text:p>
      <text:p text:style-name="P325"><text:span text:style-name="T326">9.6</text:span><text:span text:style-name="T327">.<text:s/></text:span>kontroliuoja, ar tinkamai ir laiku valstybinės žemės nuomininkai atlieka melioracijos statinių, esančių nuomojamoje žemėje, smulkius priežiūros darbus, ar naudoja pagal paskirtį, prižiūri ir skubiai remontuoja, jei dėl jų gedimo gali būti padaryta žala kitų asmenų ar valstybei nuosavybės teise priklausantiems statiniams, gamtai;</text:p>
      <text:p text:style-name="P328"><text:span text:style-name="T329">9.7</text:span><text:span text:style-name="T330">.<text:s/></text:span>tikrina privačių melioracijos statinių, kurie turi funkcinių ryšių su valstybiniais arba kitų savininkų melioracijos statiniais, naudojimą;<text:s/></text:p>
      <text:p text:style-name="P331"><text:span text:style-name="T332">9.8</text:span><text:span text:style-name="T333">.<text:s/></text:span>kontroliuoja, ar tinkamai eksploatuojami Melioruotos žemės ir melioracijos statinių apskaitoje apskaityti<text:s/>ypatingi statiniai, įtraukti į Valstybinės reikšmės ir pavojingų objektų registrą;</text:p>
      <text:p text:style-name="P334"><text:span text:style-name="T335">9.9</text:span><text:span text:style-name="T336">.<text:s/></text:span>kontroliuoja, ar sumokama už valstybei nuosavybės teise priklausančių statinių naikinimą, kai tai leidžia valstybei nuosavybės teise priklausančius melioracijos statinius patikėjimo teise valdanti institucija, ar leidžiama naikinti pagrįstai;</text:p>
      <text:p text:style-name="P337"><text:span text:style-name="T338">9.10</text:span><text:span text:style-name="T339">.<text:s/></text:span>surašo melioracijos statinių techninės priežiūros patikrinimo aktą, nustatydami reikalavimus trūkumams pašalinti; jo 1 egzempliorių įteikia (nusiunčia) statinio naudotojui arba techniniam prižiūrėtojui, kitą saugo Priežiūros institucijoje;</text:p>
      <text:p text:style-name="P340"><text:span text:style-name="T341">9.11</text:span><text:span text:style-name="T342">.<text:s/></text:span>kontroliuoja statinio techninės priežiūros patikrinimo akte įrašytų reikalavimų įvykdymą;</text:p>
      <text:p text:style-name="P343"><text:span text:style-name="T344">9.12</text:span><text:span text:style-name="T345">.<text:s/></text:span>apie trūkumus ir pažeidimus melioracijos statinių techninės priežiūros klausimais raštu informuoja savivaldybės administraciją, pridedant tikrinimo aktą su privalomais nurodymais ir pastabomis;<text:s/></text:p>
      <text:p text:style-name="P346"><text:span text:style-name="T347">9.13</text:span><text:span text:style-name="T348">.<text:s/></text:span>nagrinėja skundus, prašymus ar pranešimus dėl melioracijos statinių netinkamo naudojimo pažeidžiant teisės aktus.<text:s/></text:p>
      <text:p text:style-name="P349"><text:span text:style-name="T350">10</text:span><text:span text:style-name="T351">.</text:span><text:span text:style-name="T352"><text:s/></text:span>Melioracijos darbų ir melioracijos sistemos naudojimo valstybinės priežiūros vykdytojas apie numatomą patikrinimą savivaldybės administraciją arba melioruotos žemės savininką (naudotoją) iš anksto informuoja telefonu arba elektroniniu paštu.</text:p>
      <text:p text:style-name="P353"/>
      <text:p text:style-name="P354"><text:span text:style-name="T355">VI</text:span><text:span text:style-name="T356"><text:s/>SKY</text:span><text:span text:style-name="T357">RIUS</text:span></text:p>
      <text:p text:style-name="P358"><text:span text:style-name="T359">VALSTYBINĖS PRIEŽIŪROS VYKDYTOJŲ TEISĖS</text:span></text:p>
      <text:p text:style-name="P360"/>
      <text:p text:style-name="P361"><text:span text:style-name="T362">11</text:span><text:span text:style-name="T363">.<text:s/></text:span>Atlikdami pavestas funkcijas, valstybinės priežiūros vykdytojai turi teisę:</text:p>
      <text:p text:style-name="P364"><text:span text:style-name="T365">11.1</text:span><text:span text:style-name="T366">.<text:s/></text:span>nagrinėti ir spręsti projektavimo sąlygas parengusių institucijų ir projekto rengėjų nesutarimus, o kai nagrinėjami nesutarimai, susiję su aplinkos apsaugos, kultūros ir gamtos paveldo objektų (vertybių) apsaugos reikalavimų taikymu, – spręsti juos kartu su valstybės institucijomis, atsakingomis už aplinkos apsaugą, kultūros ir gamtos paveldo objektų (vertybių) apsaugą;</text:p>
      <text:p text:style-name="P367"><text:span text:style-name="T368">11.2</text:span><text:span text:style-name="T369">.<text:s/></text:span>gauti iš melioracijos statinių projektuotojų, statytojų, rangovų duomenis bei dokumentus (projekto rengėjo, statytojo, rangovo rašytinius ir žodinius paaiškinimus, dokumentų kopijas ir kitą informaciją), reikalingus melioracijos darbų valstybinei<text:s/>priežiūrai atlikti;<text:s/></text:p>
      <text:p text:style-name="P370"><text:span text:style-name="T371">11.3</text:span><text:span text:style-name="T372">.<text:s/></text:span>atšaukti melioracijos statinių statybos techninio prižiūrėtojo reikalavimą sustabdyti statybą, jeigu jis prieštarauja Melioracijos ar Statybos įstatymų, melioracijos normatyvinių dokumentų ar normatyvinių statybos dokumentų reikalavimams;</text:p>
      <text:p text:style-name="P373"><text:span text:style-name="T374">11.4</text:span><text:span text:style-name="T375">.<text:s/></text:span>reikalauti iš statytojo, projektuotojo ar rangovo pašalinti melioracijos statinių projekto klaidas ir melioracijos ar statybos norminiais dokumentais nustatytų reikalavimų pažeidimus;</text:p>
      <text:p text:style-name="P376"><text:span text:style-name="T377">11.5</text:span><text:span text:style-name="T378">.<text:s/></text:span>reikalauti atlikti melioracijos statinių ekspertizę, įvykus statomo ar naudojamo statinio avarijai arba nustačius jos grėsmę, pastebėjus melioruotos žemės ir (arba) melioracijos statinių pažeidimų<text:span text:style-name="T379"><text:s/>arba kai yra prielaidų, kad šie statiniai yra pažeisti stichinių nelaimių ar kitų ekstremalių sit</text:span><text:span text:style-name="T380">uacijų metu;</text:span><text:s/>gavus statytojo (užsakovo) ar melioruotos žemės savininko ar kitų naudotojų skundą, kad melioracijos statiniai neatitinka norminių reikalavimų bei daroma žala kitų asmenų ar valstybės turtui, gamtinei aplinkai;</text:p>
      <text:p text:style-name="P381"><text:span text:style-name="T382">11.6</text:span><text:span text:style-name="T383">.<text:s/></text:span>netrukdomai patekti į statomų, rekonstruojamų, remontuojamų ar naikinamų statinių statybvietes, jeigu tai susiję su pareigomis, reikalauti statybos proceso dalyvių pateikti visus statybos dokumentus. Į statybvietes, esančias karinėse<text:s/><text:span text:style-name="T384">teritorijose, meliorac</text:span><text:span text:style-name="T385">ijos valstybinės priežiūros vykdytojai jų funkcijoms atlikti įleidžiami teisės aktų nustatyta tvarka [5.4];</text:span></text:p>
      <text:p text:style-name="P386"><text:span text:style-name="T387">11.7</text:span><text:span text:style-name="T388">.<text:s/></text:span>gauti melioracijos statinio techninės priežiūros dokumentus, reikalingus melioracijos sistemos naudojimo priežiūrai atlikti;</text:p>
      <text:p text:style-name="P389"><text:span text:style-name="T390">11.8</text:span><text:span text:style-name="T391">.<text:s/></text:span>kreiptis į policiją, kai statybos dalyviai ar žemės naudotojai neleidžia melioracijos valstybinės priežiūros vykdytojams atlikti tarnybinių funkcijų;</text:p>
      <text:p text:style-name="P392"><text:span text:style-name="T393">11.9</text:span><text:span text:style-name="T394">.<text:s/></text:span>surašyti melioracijos darbų valstybinės priežiūros ir melioracijos sistemos naudojimo valstybinės priežiūros tikrinimo aktus ir, esant melioracijos normatyvinių dokumentų pažeidimų, duoti privalomuosius nurodymus melioracijos statybos darbus atliekančioms įmonėms, melioruotos žemės naudotojams, savivaldybių administracijoms dėl tikrinimo akte nurodytų trūkumų ištaisymo ir tikrinti, ar nurodytieji trūkumai ištaisyti;<text:s/></text:p>
      <text:p text:style-name="P395"><text:span text:style-name="T396">11.10</text:span><text:span text:style-name="T397">.<text:s/></text:span>Lietuvos Respublikos teisės aktų nustatyta tvarka kreiptis į teismą su ieškiniu, kad būtų atlyginta valstybei padaryta žala pažeidus įstatymų, kitų teisės aktų ar normatyvinių statybos techninių ir melioracijos paskirties normatyvinių dokumentų reikalavimus;</text:p>
      <text:p text:style-name="P398"><text:span text:style-name="T399">11.11</text:span><text:span text:style-name="T400">.<text:s/></text:span>teisės aktų nustatyta tvarka gauti iš ministerijų, savivaldybių administracijų direktorių (jų įgaliotų savivaldybių administracijų tarnautojų), registrų tvarkytojų<text:s/>ir kitų institucijų informaciją, reikalingą numatytoms melioracijos valstybinės priežiūros funkcijoms vykdyti;</text:p>
      <text:p text:style-name="P401"><text:span text:style-name="T402">11.12</text:span><text:span text:style-name="T403">.<text:s/></text:span><text:s/>analizuoti melioracijos statinių projektus, melioracijos statinių statybos procesus, statybos proceso dalyvių veiklą ir teikti Žemės<text:s/>ūkio ministerijai pasiūlymus dėl normatyvinių statybos techninių ir melioracijos paskirties normatyvinių dokumentų tobulinimo, įmonių ir specialistų kvalifikacijos atestatų galiojimo panaikinimo ar sustabdymo;</text:p>
      <text:p text:style-name="P404"><text:span text:style-name="T405">11.13</text:span><text:span text:style-name="T406">.<text:s/></text:span>atradę šiurkščių pažeidimų sustabdyti melioracijos darbus objekte ir apie tai informuoti Žemės ūkio ministeriją;</text:p>
      <text:p text:style-name="P407"><text:span text:style-name="T408">11.14</text:span><text:span text:style-name="T409">.<text:s/></text:span>nustatę pažeidimų, kuriuos turėtų nagrinėti pagal kompetenciją atitinkami viešojo administravimo subjektai arba teisėsaugos institucijos, informuoti šiuos subjektus ar<text:s/>institucijas;</text:p>
      <text:p text:style-name="P410"><text:span text:style-name="T411">11.15</text:span><text:span text:style-name="T412">.<text:s/></text:span>pareikalauti iš žemės naudotojų įstatymų nustatyta tvarka atlyginti padarytus nuostolius, kurie susidarė pablogėjus valstybei nuosavybės teise priklausančių melioracijos statinių techninei būklei dėl jų žemėje sugadintų melioracijos statinių arba dėl netinkamo melioruotos žemės naudojimo;</text:p>
      <text:p text:style-name="P413"><text:span text:style-name="T414">11.16</text:span><text:span text:style-name="T415">.<text:s/></text:span>Lietuvos Respublikos administracinių nusižengimų kodekso nustatytais atvejais ir tvarka surašyti administracinių teisės pažeidimų protokolus, nagrinėti administracinių teisės pažeidimų<text:s/>bylas ir skirti administracines nuobaudas arba teikti administracinių teisės pažeidimų bylas teismui;</text:p>
      <text:p text:style-name="P416"><text:span text:style-name="T417">11.17</text:span><text:span text:style-name="T418">.<text:s/></text:span><text:span text:style-name="T419"><text:s/>naudotis kitomis teisėmis, numatytomis kituose teisės aktuose.</text:span></text:p>
      <text:p text:style-name="P420"/>
      <text:p text:style-name="P421"><text:span text:style-name="T422">VII</text:span><text:span text:style-name="T423"><text:s/>SKYRIUS <text:s/></text:span></text:p>
      <text:p text:style-name="P424"><text:span text:style-name="T425">MELIORACIJOS SISTEMŲ VALSTYBINĖS PRIEŽIŪROS ATSISKAITOMY</text:span><text:span text:style-name="T426">BĖ</text:span></text:p>
      <text:p text:style-name="P427"/>
      <text:p text:style-name="P428"><text:span text:style-name="T429">12</text:span><text:span text:style-name="T430">.<text:s/></text:span>Valstybinės priežiūros vykdytojai:</text:p>
      <text:p text:style-name="P431"><text:span text:style-name="T432">12.1</text:span><text:span text:style-name="T433">. registruoja melioracijos darbų valstybinės priežiūros ir melioracijos sistemos naudojimo valstybinės priežiūros (toliau – Priežiūra) atliktų patikrinimų aktus, privalomuosius nurodymus <text:s/>ir kartu su pridėtais dokumentais (pranešimais apie reikalavimų įvyk</text:span><text:span text:style-name="T434">dymą ir kt.) juos saugo tam tikslui skirtuose segtuvuose, o registraciją – ir kompiuterinėje laikmenoje;</text:span></text:p>
      <text:p text:style-name="P435"><text:span text:style-name="T436">12.2</text:span><text:span text:style-name="T437">. rengia ir teikia Žemės ūkio ministerijai ataskaitas ir informaciją, susijusią su Priežiūra.</text:span></text:p>
      <text:p text:style-name="P438"><text:span text:style-name="T439">13</text:span><text:span text:style-name="T440">. Priežiūros patikrinimo aktai, privalomi</text:span><text:span text:style-name="T441">eji nurodymai surašomi 2 egzemplioriais, 1 egzempliorius įteikiamas (nusiunčiamas) tikrintos savivaldybės administracijai ar suinteresuotai įmonei arba asmeniui, kitas egzempliorius saugomas Priežiūros institucijoje.<text:s/></text:span></text:p>
      <text:p text:style-name="P442"><text:span text:style-name="T443">14</text:span><text:span text:style-name="T444">.<text:s/></text:span><text:span text:style-name="T445">Pasibaigus kalendoriniams<text:s/></text:span><text:span text:style-name="T446">metams, ne vėliau kaip iki einamųjų metų</text:span><text:span text:style-name="T447"><text:s/></text:span>vasario 15 d., Priežiūros institucija<text:s/><text:span text:style-name="T448">Žemės ūkio ministerijai privalo pateikti</text:span><text:span text:style-name="T449"><text:s/>ataskaitą apie praėjusiais metais vykdytą Priežiūrą, nurodydama:</text:span></text:p>
      <text:p text:style-name="P450"><text:span text:style-name="T451">14.1</text:span><text:span text:style-name="T452">.<text:s/></text:span>vykdytų patikrinimų skaičių, pobūdį;</text:p>
      <text:p text:style-name="P453"><text:span text:style-name="T454">14.2</text:span><text:span text:style-name="T455">.<text:s/></text:span>taikytas prevencines ir poveikio priemones, dažniausiai pažeidžiamas teisės aktų nuostatas;</text:p>
      <text:p text:style-name="P456"><text:span text:style-name="T457">14.3</text:span><text:span text:style-name="T458">.<text:s/></text:span>siūlomus keisti ar priimti naujus teisės aktus, išskirdama priemones, kuriomis šalinamos teisinio reglamentavimo spragos;</text:p>
      <text:p text:style-name="P459"><text:span text:style-name="T460">14.4</text:span><text:span text:style-name="T461">.<text:s/></text:span>kitus duomenis, pagal Reglamente nustatytas funkcijas.</text:p>
      <text:p text:style-name="P462"><text:span text:style-name="T463">15</text:span><text:span text:style-name="T464">. Priežiūros institucija Žemės ūkio ministerijai teikia papildomą informaciją, susijusią su ūkio subjektų Priežiūra, jei kyla abejonių dėl teisės aktų reikalavimų pagrįstumo ar šiurkščių melioracijos normatyvinių dokumentų pažeidim</text:span><text:span text:style-name="T465">ų.</text:span></text:p>
      <text:p text:style-name="P466"/>
      <text:p text:style-name="P467"><text:span text:style-name="T468">VIII</text:span><text:span text:style-name="T469"><text:s/>SKYRIUS</text:span></text:p>
      <text:p text:style-name="P470"><text:span text:style-name="T471">BAIGIAMOSIOS NUOSTATOS</text:span></text:p>
      <text:p text:style-name="P472"/>
      <text:p text:style-name="P473"><text:span text:style-name="T474">16</text:span><text:span text:style-name="T475">.<text:s/></text:span><text:span text:style-name="T476"><text:s/></text:span><text:span text:style-name="T477">Priežiūros institucija melioracijos darbų ir melioracijos statinių naudojimo patikrinimus atlieka:</text:span></text:p>
      <text:p text:style-name="P478"><text:span text:style-name="T479">16.1</text:span><text:span text:style-name="T480">.<text:s/></text:span><text:span text:style-name="T481">pagal metinius veiklos planus;</text:span></text:p>
      <text:p text:style-name="P482"><text:span text:style-name="T483">16.2</text:span><text:span text:style-name="T484">.<text:s/></text:span><text:span text:style-name="T485"><text:s/>savo iniciatyva tikrindama atliekamus melioracijos darbus;</text:span></text:p>
      <text:p text:style-name="P486"><text:span text:style-name="T487">16.3</text:span><text:span text:style-name="T488">.<text:s/></text:span><text:span text:style-name="T489">viešojo administravimo subjektų, fizinių asmenų, juridinių asmenų ir jų padalinių, kitų juridinio asmens statuso neturinčių organizacijų ir jų padalinių pateiktų skundų ar pranešimų pagr</text:span><text:span text:style-name="T490">indu;</text:span></text:p>
      <text:p text:style-name="P491"><text:span text:style-name="T492">16.4</text:span><text:span text:style-name="T493">.<text:s/></text:span><text:span text:style-name="T494">vykdydama teisėsaugos ir kitų valstybės institucijų pavedimus;</text:span></text:p>
      <text:p text:style-name="P495"><text:span text:style-name="T496">16.5</text:span><text:span text:style-name="T497">.<text:s/></text:span><text:span text:style-name="T498">kitais teisės aktų nustatytais atvejais.</text:span></text:p>
      <text:p text:style-name="P499"><text:span text:style-name="T500">17</text:span><text:span text:style-name="T501">. Priežiūros metu atliekama melioracijos darbų kontrolė ir melioracijos sistemų naudojimo kontrolė gali būti atliekamo</text:span><text:span text:style-name="T502">s atskirai ir kartu. Kai melioracijos darbų kontrolė ir melioracijos sistemos naudojimo kontrolė atliekamos kartu, surašomas melioracijos darbų ir melioracijos sistemos valstybinės priežiūros kompleksinio patikrinimo aktas.</text:span></text:p>
      <text:p text:style-name="P503"><text:span text:style-name="T504">18</text:span><text:span text:style-name="T505">. Išsamią Priežiūros atlik</text:span><text:span text:style-name="T506">imo tvarką nustato ir surašomų dokumentų formas tvirtina bei šių dokumentų įteikimo tvarką nustato Priežiūros institucija.</text:span></text:p>
      <text:p text:style-name="P507"><text:span text:style-name="T508">19</text:span><text:span text:style-name="T509">.<text:s/></text:span><text:span text:style-name="T510">Melioracijos darbų ir melioracijos sistemos naudojimo patikrinimus atlieka valstybinės priežiūros vykdytojai. Į patikrinimus<text:s/></text:span><text:span text:style-name="T511">gali būti kviečiami kitų viešojo administravimo subjektų atstovai ir kiti suinteresuoti asmenys.</text:span></text:p>
      <text:p text:style-name="P512"><text:span text:style-name="T513">20</text:span><text:span text:style-name="T514">. Valstybinės priežiūros vykdytojai privalo turėti aukštąjį universitetinį arba jam prilygintą melioracijos srities išsilavinimą ir Žemės ūkio<text:s/></text:span><text:span text:style-name="T515">ministerijos išduotą ar pripažintą kvalifikacijos atestatą, kuriuo suteikiama teisė eiti bet kurios melioracijos srities techninės veiklos vadovo pareigas.</text:span></text:p>
      <text:p text:style-name="P516"><text:span text:style-name="T517">21</text:span><text:span text:style-name="T518">. Skundai, prašymai ar pranešimai, susiję su melioracijos darbais ar dėl melioracijos sistemų<text:s/></text:span><text:span text:style-name="T519">netinkamo naudojimo nagrinėjami Viešojo administravimo įstatyme [6.3] nustatyta tvarka ir terminais.</text:span></text:p>
      <text:p text:style-name="P520"><text:span text:style-name="T521">22</text:span><text:span text:style-name="T522">. Už šiame Reglamente nustatytų reikalavimų pažeidimus melioracijos įmonės, savivaldybių administracijos, melioruotos žemės savininkai ir kiti šių že</text:span><text:span text:style-name="T523">mių naudotojai, kiti fiziniai ir juridiniai asmenys, projektuojantys melioracijos statinius, atliekantys melioracijos darbų ar melioracijos statinių techninę priežiūrą, atsako įstatymų nustatyta tvarka.</text:span></text:p>
      <text:p text:style-name="P524"><text:span text:style-name="T525">23</text:span><text:span text:style-name="T526">. Ginčai dėl Reglamento taikymo sprendžiami įst</text:span><text:span text:style-name="T527">atymų nustatyta tvarka.</text:span></text:p>
      <text:p text:style-name="P528"/>
      <text:p text:style-name="P529"><text:span text:style-name="T530">______________________________</text:span></text:p>
      <text:p text:style-name="P531"/>
      <text:p text:style-name="P532"/>
      <text:p text:style-name="P533"><text:span text:style-name="T534">Pakeitimai:</text:span></text:p>
      <text:p text:style-name="P535"/>
      <text:p text:style-name="P536"><text:span text:style-name="T537">1.</text:span></text:p>
      <text:p text:style-name="P538"><text:span text:style-name="T539">Lietuvos Respublikos žemės ūkio ministerija, Įsakymas</text:span></text:p>
      <text:p text:style-name="P540"><text:span text:style-name="T541">Nr.<text:s/></text:span><text:a xlink:href="https://www.e-tar.lt/portal/legalAct.html?documentId=TAR.8D9503A31312" office:target-frame-name="_top" xlink:show="replace"><text:span text:style-name="T542">3D-906</text:span></text:a><text:span text:style-name="T543">, 2010-10-08, Žin., 2010, Nr.<text:s/></text:span><text:span text:style-name="T544">122-6216 (2010-10-14), i. k. 1102330ISAK003D-906</text:span></text:p>
      <text:p text:style-name="P545"><text:span text:style-name="T546">Dėl žemės ūkio ministro 2006 m. sausio 31 d. įsakymo Nr. 3D-36 "Dėl Pavyzdinių melioracijos darbų ir melioracijos statinių naudojimo valstybinės priežiūros nuostatų patvirtinimo" pakeitimo</text:span></text:p>
      <text:p text:style-name="P547"/>
      <text:p text:style-name="P548"><text:span text:style-name="T549">2.</text:span></text:p>
      <text:p text:style-name="P550"><text:span text:style-name="T551">Lietuvos Respu</text:span><text:span text:style-name="T552">blikos žemės ūkio ministerija, Įsakymas</text:span></text:p>
      <text:p text:style-name="P553"><text:span text:style-name="T554">Nr.<text:s/></text:span><text:a xlink:href="https://www.e-tar.lt/portal/legalAct.html?documentId=0a730ac0946811e69ad4c8713b612d0f" office:target-frame-name="_top" xlink:show="replace"><text:span text:style-name="T555">3D-598</text:span></text:a><text:span text:style-name="T556">, 2016-10-17, paskelbta TAR 2016-10-17, i. k. 2016-25275</text:span></text:p>
      <text:p text:style-name="P557"><text:span text:style-name="T558">Dėl žemės ūkio ministro 2006 m. sausio 31 d. įsakym</text:span><text:span text:style-name="T559">o Nr. 3D-36 „Dėl Pavyzdinių melioracijos darbų ir melioracijos statinių naudojimo valstybinės priežiūros nuostatų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2-24T16:25:00Z</meta:creation-date>
    <dc:date>2024-02-24T16:25:00Z</dc:date>
    <meta:template xlink:href="Normal.dotm" xlink:type="simple"/>
    <meta:editing-cycles>2</meta:editing-cycles>
    <meta:editing-duration>PT0S</meta:editing-duration>
    <meta:document-statistic meta:page-count="3" meta:paragraph-count="125" meta:word-count="3043" meta:character-count="25012" meta:row-count="480" meta:non-whitespace-character-count="22094"/>
  </office:meta>
</office:document-meta>
</file>