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with-next="always" fo:break-before="page" fo:text-indent="4.1347in"/>
    </style:style>
    <style:style style:name="P55" style:parent-style-name="Normal" style:family="paragraph">
      <style:paragraph-properties fo:keep-with-next="always" fo:text-indent="4.1347in"/>
      <style:text-properties style:font-weight-complex="bold" style:font-style-complex="italic" style:font-size-complex="12pt" style:language-asian="lt" style:country-asian="LT"/>
    </style:style>
    <style:style style:name="P56"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57" style:parent-style-name="Normal" style:family="paragraph">
      <style:paragraph-properties fo:text-indent="4.1347in">
        <style:tab-stops>
          <style:tab-stop style:type="left" style:position="0.5909in"/>
          <style:tab-stop style:type="right" style:position="6.9097in"/>
        </style:tab-stops>
      </style:paragraph-properties>
      <style:text-properties style:font-size-complex="12pt" style:language-asian="lt" style:country-asian="LT"/>
    </style:style>
    <style:style style:name="P58"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size-complex="12pt" style:language-asian="lt" style:country-asian="LT"/>
    </style:style>
    <style:style style:name="P59" style:parent-style-name="Normal" style:family="paragraph">
      <style:paragraph-properties fo:text-align="justify" style:vertical-align="middle"/>
      <style:text-properties fo:color="#000000" style:font-size-complex="12pt" fo:hyphenate="false"/>
    </style:style>
    <style:style style:name="P60"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fo:text-indent="0.4923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text-indent="0.4923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vertical-align="middle" fo:text-indent="0.4923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text-indent="0.4923in"/>
      <style:text-properties fo:color="#000000" style:font-size-complex="12pt" fo:hyphenate="false"/>
    </style:style>
    <style:style style:name="P7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color="#000000" style:font-size-complex="12pt" fo:hyphenate="false"/>
    </style:style>
    <style:style style:name="P9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fo:text-indent="0.4923in">
        <style:tab-stops>
          <style:tab-stop style:type="left" style:position="0.6895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font-size="10pt" style:font-size-asian="10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vertical-align="middle" fo:text-indent="0.4923in"/>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justify" style:vertical-align="middle"/>
      <style:text-properties fo:color="#000000" style:font-size-complex="12pt" fo:hyphenate="false"/>
    </style:style>
    <style:style style:name="P153" style:parent-style-name="Normal" style:family="paragraph">
      <style:paragraph-properties style:punctuation-wrap="simple"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00"/>
    </style:style>
    <style:style style:name="P20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22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239" style:parent-style-name="Normal" style:family="paragraph">
      <style:paragraph-properties fo:text-align="center" style:vertical-align="middle" fo:text-indent="0.4923in"/>
      <style:text-properties fo:hyphenate="false"/>
    </style:style>
    <style:style style:name="P240" style:parent-style-name="Normal" style:family="paragraph">
      <style:paragraph-properties fo:text-align="center" style:vertical-align="middle" fo:text-indent="0.4923in"/>
      <style:text-properties fo:hyphenate="false"/>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justify" fo:text-indent="0.0416in"/>
      <style:text-properties style:text-line-through-style="solid" style:text-line-through-width="auto" style:text-line-through-color="font-color" style:text-line-through-mode="continuous" style:text-line-through-type="single" style:language-asian="lt" style:country-asian="LT"/>
    </style:style>
    <style:style style:name="P245" style:parent-style-name="Normal" style:family="paragraph">
      <style:paragraph-properties style:punctuation-wrap="simple" fo:text-align="justify"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punctuation-wrap="simple" fo:text-align="justify" fo:text-indent="0.4923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style:punctuation-wrap="simple" fo:text-align="justify" fo:text-indent="0.4923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P426" style:parent-style-name="Normal" style:family="paragraph">
      <style:paragraph-properties style:punctuation-wrap="simple" fo:text-align="center" fo:text-indent="0.4923in">
        <style:tab-stops>
          <style:tab-stop style:type="left" style:position="0.6895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style:punctuation-wrap="simple" fo:text-align="justify" fo:text-indent="0.4923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text-indent="0.4923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2">Suvestinė redakcija nuo 2016-03-18 iki 2017-12-22</text:span></text:p>
      <text:p text:style-name="P3"/>
      <text:p text:style-name="P4"><text:span text:style-name="T5">Įsakymas paskelbtas: Žin. 2009, Nr.<text:s/></text:span><text:a xlink:href="https://www.e-tar.lt/portal/legalAct.html?documentId=TAR.46BFEB2C4291" office:target-frame-name="_top" xlink:show="replace"><text:span text:style-name="T6">112-4806</text:span></text:a><text:span text:style-name="T7">, i. k. 109503AISAK000I-126</text:span></text:p>
      <text:p text:style-name="P8"/>
      <text:p text:style-name="P9"><text:span text:style-name="T10"/><text:span text:style-name="T11">LIETUVOS RESPUBLIKOS GENERALINIO PROKURORO</text:span></text:p>
      <text:p text:style-name="P12">Į S A K Y M A S</text:p>
      <text:p text:style-name="P13"/>
      <text:p text:style-name="P14">DĖL REKOMENDACIJŲ DĖL NEPILNAMEČIO LIUDYTOJO IR NUKENTĖJUSIOJO APKLAUSOS PATVIRTINIMO</text:p>
      <text:p text:style-name="P15"/>
      <text:p text:style-name="P16">2009 m. rugsėjo 16 d. Nr. I-126</text:p>
      <text:p text:style-name="P17">Vilnius</text:p>
      <text:p text:style-name="P18"/>
      <text:p text:style-name="P19"><text:span text:style-name="T20">Vadovaudamasis Lietuvos Respublik</text:span><text:span text:style-name="T21">os prokuratūros įstatymo (Žin., 1994, Nr. </text:span><text:a xlink:href="https://www.e-tar.lt/portal/lt/legalAct/TAR.3EB53577EFCA" office:target-frame-name="_blank" xlink:show="new"><text:span text:style-name="T22">81-1514</text:span></text:a><text:span text:style-name="T23">; 2007, Nr. 8-135) 14 straipsniu, 16 straipsnio 2 dalimi ir atsižvelgdamas į Lietuvos Respublikos baudžiamojo proceso kode</text:span><text:span text:style-name="T24">kso 37, 40, 44, 46, 48, 53, 55, 56, 62, 63, 64, 65, 70, 73, 80, 82, 90, 93, 108, 110, 111, 130, 131,132,139,140, 141, 142, 151, 154, 160, 161, 166, 167, 168, 171, 178, 186, 199, 212, 214, 217, 225, 232, 233, 234, 254, 256, 276, 287, 296, 300, 302, 303, 308</text:span><text:span text:style-name="T25">, 310, 312, 313, 314, 316, 317, 318, 319, 320, 324, 326, 327, 329, 333, 342, 358, 367, 368, 370, 372, 373, 374, 375, 377, 380, 381, 382, 384, 385, 409, 413, 414, 439, 447, 448, 454, 460 straipsnių pakeitimo ir papildymo, 306 straipsnio pripažinimo netekusi</text:span><text:span text:style-name="T26">u galios, kodekso papildymo 41</text:span><text:span text:style-name="T27">1</text:span><text:span text:style-name="T28">, 77</text:span><text:span text:style-name="T29">2</text:span><text:span text:style-name="T30">, 80</text:span><text:span text:style-name="T31">1</text:span><text:span text:style-name="T32">, 374</text:span><text:span text:style-name="T33">1</text:span><text:span text:style-name="T34">, 374</text:span><text:span text:style-name="T35">2</text:span><text:span text:style-name="T36">, 412</text:span><text:span text:style-name="T37">1</text:span><text:span text:style-name="T38"><text:s/>straipsniais ir kodekso priedo papildymo įstatymo įsigaliojimo ir įgyvendinimo įstatymo (Žin., 2007, Nr. </text:span><text:a xlink:href="https://www.e-tar.lt/portal/lt/legalAct/TAR.398BF52265D1" office:target-frame-name="_blank" xlink:show="new"><text:span text:style-name="T39">81-3313</text:span></text:a><text:span text:style-name="T40">) 6 straipsnio 3 dalį:<text:s/></text:span></text:p>
      <text:p text:style-name="P41"><text:span text:style-name="T42">1</text:span><text:span text:style-name="T43">. T v i r t i n u pridedamas Rekomendacijas dėl nepilnamečio liudytojo ir nukentėjusiojo apklausos (toliau – rekomendacijos).<text:s/></text:span></text:p>
      <text:p text:style-name="P44"><text:span text:style-name="T45">2</text:span><text:span text:style-name="T46">. P a v e d u Generalinės prokuratūros Kanceliarijai paskelbti šį įsakymą ir rekomendaci</text:span><text:span text:style-name="T47">jas „Valstybės žiniose“, o Viešųjų ryšių skyriui – prokuratūros interneto svetainėje.</text:span></text:p>
      <text:p text:style-name="P48"/>
      <text:p text:style-name="P49"/>
      <text:p text:style-name="P50"/>
      <text:p text:style-name="P51"><text:span text:style-name="T52">Generalinis prokuroras<text:s/></text:span><text:span text:style-name="T53"><text:tab/>Algimantas Valantinas</text:span></text:p>
      <text:p text:style-name="P54"/>
      <text:soft-page-break/>
      <text:p text:style-name="P55">PATVIRTINTA</text:p>
      <text:p text:style-name="P56">Lietuvos Respublikos generalinio prokuroro 2009 m. rugsėjo 16 d.<text:s/></text:p>
      <text:p text:style-name="P57">įsakymu Nr. I-126</text:p>
      <text:p text:style-name="P58">(Lietuvos<text:s/>Respublikos generalinio prokuroro 2015 m. vasario 18 d. įsakymo Nr. I-52 redakcija)</text:p>
      <text:p text:style-name="P59"/>
      <text:p text:style-name="P60"/>
      <text:p text:style-name="P61"><text:span text:style-name="T62">REKOMENDACIJOS</text:span></text:p>
      <text:p text:style-name="P63"><text:span text:style-name="T64">DĖL NEPILNAMEČIo LIUDYTOJo IR NUKENTĖJUSIojo apklausos<text: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Rekomendacijų dėl nepilnamečio liudytojo ir nukentėjusiojo apk</text:span><text:span text:style-name="T75">lausos (toliau – Rekomendacijos) paskirtis – aptarti nepilnamečių liudytojų ir nukentėjusiųjų apklausos ikiteisminio tyrimo procese ypatumus.</text:span></text:p>
      <text:p text:style-name="P76"><text:span text:style-name="T77">2</text:span><text:span text:style-name="T78">.</text:span><text:span text:style-name="T79"><text:tab/>Pagal Jungtinių Tautų vaiko teisių konvencijos (toliau – Vaiko teisių konvencija) 3  straipsnio 1 dalies,<text:s/></text:span><text:span text:style-name="T80">Lietuvos Respublikos vaiko teisių apsaugos pagrindų įstatymo (toliau – Vaiko teisių apsaugos pagrindų įstatymas) 4 straipsnio 1 punkto, Lietuvos Respublikos civilinio kodekso 3.3 straipsnio 1 dalies nuostatas visur ir visada pirmiausia reikia atsižvelgti į</text:span><text:span text:style-name="T81"><text:s/>vaiko teisėtus interesus. Šie interesai turi būti tinkamai ginami viso baudžiamojo proceso metu.</text:span></text:p>
      <text:p text:style-name="P82"><text:span text:style-name="T83">3</text:span><text:span text:style-name="T84">.</text:span><text:span text:style-name="T85"><text:tab/>Dėl socialinės ir psichologinės brandos ypatumų bei siekiant išvengti baudžiamojo proceso traumuojančio poveikio procesiniai veiksmai su nepilnamečiais</text:span><text:span text:style-name="T86">, ir ypač mažamečiais, atliekami tik tais atvejais, kai turinčios reikšmės bylai teisingai išspręsti nusikalstamos veikos aplinkybės negali būti nustatomos kitais būdais arba tai reikalautų didelių procesinių sąnaudų. Atsižvelgiant į galimą antrinio trauma</text:span><text:span text:style-name="T87">vimo riziką, taip pat būtina siekti, kad nepilnametis ikiteisminio tyrimo metu būtų apklausiamas vieną kartą.<text:s/></text:span></text:p>
      <text:p text:style-name="P88"><text:span text:style-name="T89">4</text:span><text:span text:style-name="T90">.</text:span><text:span text:style-name="T91"><text:tab/>Proceso veiksmų su nepilnamečiais negalima atlikti nakties metu nuo 22 val. iki 6 val., išskyrus neatidėliotinus atvejus, kai tik atlikus<text:s/></text:span><text:span text:style-name="T92">šiuos veiksmus galima sužinoti duomenis, kurie būtini sulaikyti įtariamąjį, užkardyti rengiamą nusikalstamą veiką ar siekiant išvengti ikiteisminiam tyrimui reikšmingų duomenų praradimo.<text:s/></text:span></text:p>
      <text:p text:style-name="P93">Parenkant apklausos atlikimo vietą, būtina įvertinti, ar tai nepakenks apklausiamo nepilnamečio interesams, mokymosi procesui, psichologinei būsenai, taip pat patyčių grėsmę ir kitas aplinkybes.<text:s/></text:p>
      <text:p text:style-name="P94"><text:span text:style-name="T95">Draudžiama apklausą atlikti mokymo ar ugdymo įstaigoje arba nepilnamečio buvimo šioje įstaigoje laiku, atstovo pagal įstatymą da</text:span><text:span text:style-name="T96">rbovietėje, išskyrus išimtinius atvejus, kai apklausos vieta yra suderinta su atstovu pagal įstatymą, mokymo ar ugdymo įstaigos administracija ir jei tai nepakenks apklausiamo nepilnamečio interesams.<text:s/></text:span></text:p>
      <text:p text:style-name="P97"><text:span text:style-name="T98">5</text:span><text:span text:style-name="T99">.</text:span><text:span text:style-name="T100"><text:tab/>Lietuvos Respublikos baudžiamojo proceso kodeks</text:span><text:span text:style-name="T101">e (toliau – BPK) amžius, nuo kurio asmuo gali būti šaukiamas kaip liudytojas, nenustatytas, todėl prireikus kaip liudytojai gali būti apklausiami ir mažamečiai, jeigu jie sugeba suvokti reikšmingas bylai aplinkybes ir duoti dėl jų parodymus.</text:span></text:p>
      <text:p text:style-name="P102"><text:span text:style-name="T103">6</text:span><text:span text:style-name="T104">.</text:span><text:span text:style-name="T105"><text:tab/></text:span><text:span text:style-name="T106">Nukentėjusysis, liudytojas, kuriam yra sukakę šešiolika metų, prieš apklausą pasirašytinai įspėjamas dėl atsakomybės pagal Lietuvos Respublikos baudžiamojo kodekso (toliau – BK) 235 straipsnį. Jam taip pat išaiškinama teisė neatsakyti į kai kuriuos pateikt</text:span><text:span text:style-name="T107">us klausimus arba atsisakyti duoti parodymus prieš savo šeimos narius ar artimuosius giminaičius.<text:s/></text:span></text:p>
      <text:soft-page-break/>
      <text:p text:style-name="P108"><text:span text:style-name="T109">Jaunesniam nei šešiolikos metų nukentėjusiajam, liudytojui jam suprantama kalba išaiškinama teisė neduoti parodymų prieš savo šeimos narius ar artimuosius gi</text:span><text:span text:style-name="T110">minaičius ir pareiga sakyti tik tiesą.</text:span></text:p>
      <text:p text:style-name="P111"><text:span text:style-name="T112">7</text:span><text:span text:style-name="T113">. Rekomendacijose vartojamos sąvokos:</text:span><text:span text:style-name="T114"><text:s/></text:span></text:p>
      <text:p text:style-name="P115"><text:span text:style-name="T116">7.1</text:span><text:span text:style-name="T117">.<text:s/></text:span><text:span text:style-name="T118">Mažametis</text:span><text:span text:style-name="T119"><text:s/></text:span><text:span text:style-name="T120">– žmogus, kuriam veikos darymo metu nebuvo suėję 14 metų.</text:span></text:p>
      <text:p text:style-name="P121"><text:span text:style-name="T122">7.2</text:span><text:span text:style-name="T123">.<text:s/></text:span><text:span text:style-name="T124">N</text:span><text:span text:style-name="T125">epilnametis</text:span><text:span text:style-name="T126"><text:s/>– fizinis asmuo, kuriam proceso veiksmo atlikimo metu nėra suėję aštuoniolik</text:span><text:span text:style-name="T127">a metų. Jeigu dėl fizinio asmens amžiaus kyla abejonių, asmuo laikomas nepilnamečiu iki jo amžiaus nustatymo.</text:span></text:p>
      <text:p text:style-name="P128"><text:span text:style-name="T129">7.3</text:span><text:span text:style-name="T130">.<text:s/></text:span><text:span text:style-name="T131">Specialių apsaugos poreikių vertinimas<text:s/></text:span><text:span text:style-name="T132">–</text:span><text:span text:style-name="T133"><text:s/></text:span><text:span text:style-name="T134">ikiteisminio tyrimo veiksmus atliekančio pareigūno ar prokuroro ne vėliau kaip pirmosios<text:s/></text:span><text:span text:style-name="T135">nukentėjusiojo apklausos metu atliekamas vertinimas, kurio metu generalinio prokuroro patvirtintų Rekomendacijų dėl nukentėjusiųjų specialių apsaugos poreikių vertinimo nustatyta tvarka nustatomi nukentėjusiojo specialūs apsaugos poreikiai.</text:span></text:p>
      <text:p text:style-name="P136"><text:span text:style-name="T137">7.4</text:span><text:span text:style-name="T138">.</text:span><text:span text:style-name="T139"><text:s/>Vaikas</text:span><text:span text:style-name="T140"><text:s/>– žmogus, neturintis 18 metų, išskyrus atvejus, kai įstatymai numato kitaip (Vaiko teisių apsaugos pagrindų įstatymo 2 straipsnis;</text:span><text:span text:style-name="T141"><text:s/></text:span><text:span text:style-name="T142">Vaiko teisių apsaugos konvencijos 1  straipsnis (1995 m. ratifikuota Lietuvos Respublikos Seimo).</text:span><text:s/></text:p>
      <text:p text:style-name="P143">Punkto pakeitimai:</text:p>
      <text:p text:style-name="P144"><text:span text:style-name="T145">Nr.<text:s/></text:span><text:a xlink:href="https://www.e-tar.lt/portal/legalAct.html?documentId=b0d6a010eb6811e58deaaf0783ebf65b" office:target-frame-name="_top" xlink:show="replace"><text:span text:style-name="T146">I-68</text:span></text:a><text:span text:style-name="T147">, 2016-03-10, paskelbta TAR 2016-03-17, i. k. 2016-05112</text:span></text:p>
      <text:p text:style-name="Normal"/>
      <text:p text:style-name="P148"><text:span text:style-name="T149">II</text:span><text:span text:style-name="T150">.<text:s/></text:span><text:span text:style-name="T151">APKLAUSOJE DALYVAUJANTYS ASMENYS</text:span></text:p>
      <text:p text:style-name="P152"/>
      <text:p text:style-name="P153"><text:span text:style-name="T154">8</text:span><text:span text:style-name="T155">. Nepilnamečio liudytojo, nukentėjusiojo apklau</text:span><text:span text:style-name="T156">soje dalyvaujantys asmenys yra atstovas pagal įstatymą (BPK 53, 54 straipsniai), įgaliotasis atstovas (BPK 55, 56 straipsniai), valstybinės vaiko teisių apsaugos institucijos atstovas arba psichologas (BPK 186 straipsnis).<text:s/></text:span></text:p>
      <text:p text:style-name="P157"><text:span text:style-name="T158">Nukentėjusiojo apklausoje gali d</text:span><text:span text:style-name="T159">alyvauti jo pasirinktas lydintis asmuo (BPK 56</text:span><text:span text:style-name="T160">1</text:span><text:span text:style-name="T161"><text:s/>straipsnis).</text:span><text:s/></text:p>
      <text:p text:style-name="P162">Punkto pakeitimai:</text:p>
      <text:p text:style-name="P163"><text:span text:style-name="T164">Nr.<text:s/></text:span><text:a xlink:href="https://www.e-tar.lt/portal/legalAct.html?documentId=b0d6a010eb6811e58deaaf0783ebf65b" office:target-frame-name="_top" xlink:show="replace"><text:span text:style-name="T165">I-68</text:span></text:a><text:span text:style-name="T166">, 2016-03-10, paskelbta TAR 2016-03-17, i. k. 2016-05112</text:span></text:p>
      <text:p text:style-name="Normal"/>
      <text:p text:style-name="P167"><text:span text:style-name="T168">8</text:span><text:span text:style-name="T169">1</text:span><text:span text:style-name="T170">. Specialią apsaugos priemonę – lydinčio asmens dalyvavimą – nepilnamečiam nukentėjusiajam rekomenduojama taikyti išimtiniais atvejais, nes nepilnamečio interesus užtikrina atstovas pagal įstatymą, psichologas ar<text:s/></text:span><text:span text:style-name="T171">valstybinės</text:span><text:span text:style-name="T172"><text:s/>vaiko teisių apsaugos instituci</text:span><text:span text:style-name="T173">jos atstovas. Nepilnametį nukentėjusįjį lydinčiu asmeniu negali būti nepilnametis.</text:span><text:s/></text:p>
      <text:p text:style-name="P174">Papildyta punktu:</text:p>
      <text:p text:style-name="P175"><text:span text:style-name="T176">Nr.<text:s/></text:span><text:a xlink:href="https://www.e-tar.lt/portal/legalAct.html?documentId=b0d6a010eb6811e58deaaf0783ebf65b" office:target-frame-name="_top" xlink:show="replace"><text:span text:style-name="T177">I-68</text:span></text:a><text:span text:style-name="T178">, 2016-03-10, paskelbta TAR 2016-03-17, i. k. 20</text:span><text:span text:style-name="T179">16-05112</text:span></text:p>
      <text:p text:style-name="Normal"/>
      <text:p text:style-name="P180"><text:span text:style-name="T181">9</text:span><text:span text:style-name="T182">.</text:span><text:span text:style-name="T183"><text:tab/></text:span><text:span text:style-name="T184">Atstovui pagal įstatymą, pateikusiam rašytinį ar žodinį prašymą, leidžiama dalyvauti procese, kai ikiteisminio tyrimo pareigūnas ar prokuroras priima dėl to nutarimą, o teismas – nutartį. Ikiteisminio tyrimo pareigūno, prokuroro nutarimu bei teismo nutarti</text:span><text:span text:style-name="T185">mi gali būti atsisakyta leisti atstovui pagal įstatymą dalyvauti procese kaip atstovui, jeigu tai prieštarautų nepilnamečio interesams. Tokiu atveju ikiteisminio tyrimo pareigūnas, prokuroras ar teismas turi užtikrinti, kad procese dalyvautų kitas atstovas</text:span><text:span text:style-name="T186"><text:s/>pagal įstatymą, o kai tokios galimybės nėra, – laikinai, kol bus išspręstas naujo atstovo pagal įstatymą klausimas, paskirti atstovu bet kokį kitą asmenį, galintį tinkamai atstovauti nepilnamečio interesams (BPK 53 straipsnio 3 dalis).<text:s/></text:span></text:p>
      <text:p text:style-name="P187"><text:span text:style-name="T188">10</text:span><text:span text:style-name="T189">.</text:span><text:span text:style-name="T190"><text:tab/>Nepilnameč</text:span><text:span text:style-name="T191">io liudytojo, nepilnamečio nukentėjusiojo atstovas pagal įstatymą turi teisę prašyti, kad nepilnametį liudytoją ar nukentėjusįjį apklaustų ikiteisminio tyrimo teisėjas (BPK 186 straipsnio 1 dalis), taip pat kad į tokio asmens apklausą būtų kviečiamas valst</text:span><text:span text:style-name="T192">ybinės vaiko teisių apsaugos institucijos atstovas arba psichologas (BPK 186 straipsnio 5 dalis). Apie atstovo teises išaiškinama nutarime leisti atstovui pagal įstatymą dalyvauti procese.</text:span></text:p>
      <text:p text:style-name="P193"><text:span text:style-name="T194">11</text:span><text:span text:style-name="T195">.</text:span><text:span text:style-name="T196"><text:tab/>Įgaliotajam atstovui leidžiama dalyvauti procese, kai ikite</text:span><text:span text:style-name="T197">isminio tyrimo pareigūnas ar prokuroras dėl įgaliotojo atstovo dalyvavimo procese priima nutarimą, o<text:s/></text:span><text:soft-page-break/><text:span text:style-name="T198">teismas – nutartį. Būtina svarstyti įgaliotojo atstovo dalyvavimo klausimą bylose dėl nusikalstamų veikų žmogaus sveikatai, laisvei, seksualinio apsisprend</text:span><text:span text:style-name="T199">imo laisvei ir neliečiamumui, vaikui ir šeimai ar dorovei, kai nuo šių veikų nukentėjo nepilnametis, taip pat ir kitais atvejais, kai be įgaliotojo atstovo pagalbos nepilnamečio nukentėjusiojo teisės ir teisėti interesai nebūtų reikiamai ginami (pvz., bylo</text:span><text:span text:style-name="T200">je daug įtariamųjų ir kt.) (BPK 55 straipsnio 4 dalis).</text:span><text:span text:style-name="T201"><text:s/></text:span></text:p>
      <text:p text:style-name="P202"><text:span text:style-name="T203">12</text:span><text:span text:style-name="T204">.</text:span><text:span text:style-name="T205"><text:tab/>Nepilnamečio liudytojo, nepilnamečio nukentėjusiojo įgaliotasis atstovas turi teisę prašyti, kad nepilnametį liudytoją ar nukentėjusįjį apklaustų ikiteisminio tyrimo teisėjas (BPK 186 straips</text:span><text:span text:style-name="T206">nio 1 dalis), taip pat kad į tokio asmens apklausą būtų kviečiamas valstybinės vaiko teisių apsaugos institucijos atstovas arba psichologas (BPK 186 straipsnio 5 dalis). Nepilnametis ir jo atstovas pagal įstatymą turi teisę atsisakyti įgaliotojo atstovo, t</text:span><text:span text:style-name="T207">ačiau jų pareikštas įgaliotojo atstovo atsisakymas yra neprivalomas (BPK 52 straipsnis). Apie įgaliotojo atstovo ir atstovaujamojo teises jiems išaiškinama nutarime leisti atstovui dalyvauti procese.</text:span></text:p>
      <text:p text:style-name="P208"><text:span text:style-name="T209">13</text:span><text:span text:style-name="T210">. Į nepilnamečio liudytojo ar nukentėjusiojo<text:s/></text:span><text:span text:style-name="T211">apklausą valstybinės vaiko teisių apsaugos institucijos atstovas arba psichologas kviečiamas visada, kai to prašo proceso dalyviai (BPK 186 straipsnio 5 dalis). Negavus tokių prašymų, klausimą dėl būtinumo apklausoje dalyvauti valstybinės vaiko teisių apsa</text:span><text:span text:style-name="T212">ugos institucijos atstovui arba psichologui išsprendžia ikiteisminio tyrimo pareigūnas ar prokuroras, atsižvelgdamas į nepilnamečio socialinę ir psichologinę brandą bei pagalbos jį apklausiant poreikį, padarytos nusikalstamos veikos sunkumą ir pobūdį.</text:span><text:s/></text:p>
      <text:p text:style-name="P213">Punkto pakeitimai:</text:p>
      <text:p text:style-name="P214"><text:span text:style-name="T215">Nr.<text:s/></text:span><text:a xlink:href="https://www.e-tar.lt/portal/legalAct.html?documentId=b0d6a010eb6811e58deaaf0783ebf65b" office:target-frame-name="_top" xlink:show="replace"><text:span text:style-name="T216">I-68</text:span></text:a><text:span text:style-name="T217">, 2016-03-10, paskelbta TAR 2016-03-17, i. k. 2016-05112</text:span></text:p>
      <text:p text:style-name="Normal"/>
      <text:p text:style-name="P218"><text:span text:style-name="T219">14</text:span><text:span text:style-name="T220">.</text:span><text:span text:style-name="T221"><text:tab/>Apklausą organizuojantis ikiteisminio tyrimo pareigūnas (prokuroras)</text:span><text:span text:style-name="T222"><text:s/>įvertina, kurį iš specialistų: valstybinės vaiko teisių apsaugos institucijos atstovą ar psichologą, pasitelkti į pagalbą apklausiant nepilnametį nukentėjusįjį ar liudytoją.<text:s/></text:span></text:p>
      <text:p text:style-name="P223">Jei apklausiamas nepilnametis turi specialių poreikių, galimai nukentėjo nuo seksualinės prievartos ar po nusikalstamos veikos sutriko jo psichika ir pan., siekiant išvengti antrinės traumos teisinių procedūrų metu, atlikti apklausą turėtų padėti psichologas, turintis specialių žinių ir įgūdžių dirbti su nepilnamečiais.<text:s/></text:p>
      <text:p text:style-name="P224"><text:span text:style-name="T225">Apklausą orga</text:span><text:span text:style-name="T226">nizuojančio ikiteisminio tyrimo pareigūno (prokuroro) sprendimu nepilnamečio apklausoje gali dalyvauti abu nurodyti specialistai.</text:span></text:p>
      <text:p text:style-name="P227"><text:span text:style-name="T228">15</text:span><text:span text:style-name="T229">.</text:span><text:span text:style-name="T230"><text:tab/>Valstybinės vaiko teisių apsaugos institucijos atstovas arba psichologas kviečiamas raštu, kuriame nurodomas nepilname</text:span><text:span text:style-name="T231">čio vardas ir pavardė, gimimo data, procesinis statusas, nusikalstama veika, apklausos data, laikas ir vieta. Apie numatomą apklausą valstybinės vaiko teisių apsaugos institucijai arba psichologui turi būti pranešama iš anksto, prieš protingą terminą, kuri</text:span><text:span text:style-name="T232">s leistų kviečiamiems asmenims tinkamai pasiruošti apklausai. Skubiais atvejais valstybinės vaiko teisių apsaugos institucijos atstovas arba psichologas gali būti kviečiamas telefonu ar kitais būdais.</text:span></text:p>
      <text:p text:style-name="P233"><text:span text:style-name="T234">16</text:span><text:span text:style-name="T235">.</text:span><text:span text:style-name="T236"><text:tab/>Jei ikiteisminio tyrimo atlikimo vietoje nėra v</text:span><text:span text:style-name="T237">alstybinės vaiko teisių apsaugos institucijos atstovo arba psichologo, galinčio padėti apklausti nepilnametį, prokuroras ar ikiteisminio tyrimo pareigūnas tokį atstovą arba psichologą pasikviečia iš kitos vietovės.</text:span></text:p>
      <text:p text:style-name="P238">Prokuroras ar ikiteisminio tyrimo pareigūnas, iš kitos vietovės kviesdami į apklausą valstybinės vaiko teisių apsaugos institucijos atstovą, konsultuojasi su ikiteisminio tyrimo atlikimo vietos vaiko teisių apsaugos institucija.<text:s/></text:p>
      <text:p text:style-name="P239"/>
      <text:p text:style-name="P240"><text:span text:style-name="T241">III</text:span><text:span text:style-name="T242">.<text:s/></text:span><text:span text:style-name="T243">PASIRENGIMAS APKLAUSAI IR APKLAUSOS YPATUMAI</text:span></text:p>
      <text:p text:style-name="P244"/>
      <text:p text:style-name="P245"><text:span text:style-name="T246">17</text:span><text:span text:style-name="T247">. A</text:span><text:span text:style-name="T248">tsižvelgiant į baudžiamojo proceso žalojantį poveikį nepilnamečio psichikai, antrinio traumavimo riziką, BPK 186 straipsnio 2 dalies reikalavimus, būtina siekti, kad nepilnametis ikiteisminio tyrimo metu būtų apklausiamas vieną kartą. Apklausą turėtų atlik</text:span><text:span text:style-name="T249">ti nepilnamečių justicijos srityje besispecializuojantis ikiteisminio tyrimo pareigūnas ar<text:s/></text:span><text:soft-page-break/><text:span text:style-name="T250">prokuroras. Tais atvejais, kai ikiteisminio tyrimo metu būtina pakartotinė nepilnamečio liudytojo ar nukentėjusiojo apklausa, juos paprastai apklausia tas pats asmuo</text:span><text:span text:style-name="T251">.</text:span><text:s/></text:p>
      <text:p text:style-name="P252">Punkto pakeitimai:</text:p>
      <text:p text:style-name="P253"><text:span text:style-name="T254">Nr.<text:s/></text:span><text:a xlink:href="https://www.e-tar.lt/portal/legalAct.html?documentId=b0d6a010eb6811e58deaaf0783ebf65b" office:target-frame-name="_top" xlink:show="replace"><text:span text:style-name="T255">I-68</text:span></text:a><text:span text:style-name="T256">, 2016-03-10, paskelbta TAR 2016-03-17, i. k. 2016-05112</text:span></text:p>
      <text:p text:style-name="Normal"/>
      <text:p text:style-name="P257"><text:span text:style-name="T258">17</text:span><text:span text:style-name="T259">1</text:span><text:span text:style-name="T260"><text:s/>Nepilnamečio nukentėjusiojo specialūs apsaugos poreikiai vertinami ne vėliau kaip pirmosios apklausos metu generalinio prokuroro patvirtintų Rekomendacijų dėl nukentėjusiųjų specialių apsaugos poreikių vertinimo nustatyta tvarka.</text:span><text:s/></text:p>
      <text:p text:style-name="P261">Papildyta punktu:</text:p>
      <text:p text:style-name="P262"><text:span text:style-name="T263">Nr.<text:s/></text:span><text:a xlink:href="https://www.e-tar.lt/portal/legalAct.html?documentId=b0d6a010eb6811e58deaaf0783ebf65b" office:target-frame-name="_top" xlink:show="replace"><text:span text:style-name="T264">I-68</text:span></text:a><text:span text:style-name="T265">, 2016-03-10, paskelbta TAR 2016-03-17, i. k. 2016-05112</text:span></text:p>
      <text:p text:style-name="Normal"/>
      <text:p text:style-name="P266"><text:span text:style-name="T267">18</text:span><text:span text:style-name="T268">.</text:span><text:span text:style-name="T269"><text:tab/>Prokuroras raštu kreipiasi į ikiteisminio tyrimo teisėją dėl nepilnamečio liudytojo ar nuk</text:span><text:span text:style-name="T270">entėjusiojo apklausos:</text:span></text:p>
      <text:p text:style-name="P271"><text:span text:style-name="T272">18.1</text:span><text:span text:style-name="T273">.</text:span><text:span text:style-name="T274"><text:tab/>esant BPK 184 straipsnio 1 dalyje numatytiems pagrindams;</text:span></text:p>
      <text:p text:style-name="P275"><text:span text:style-name="T276">18.2</text:span><text:span text:style-name="T277">.</text:span><text:span text:style-name="T278"><text:tab/>esant pagrįstam nepilnamečio liudytojo ar nukentėjusiojo atstovo prašymui;</text:span></text:p>
      <text:p text:style-name="P279"><text:span text:style-name="T280">18.3</text:span><text:span text:style-name="T281">.</text:span><text:span text:style-name="T282"><text:tab/>esant pagrįstam įtariamojo gynėjo prašymui.</text:span></text:p>
      <text:p text:style-name="P283"><text:span text:style-name="T284">19</text:span><text:span text:style-name="T285">.</text:span><text:span text:style-name="T286"><text:tab/>BPK 276 straipsnio</text:span><text:span text:style-name="T287"><text:s/>2 dalies nuostatos leidžia teisiamojo posėdžio metu balsu perskaityti ir vadovautis tik ikiteisminio tyrimo teisėjui duotais parodymais. Dėl to prokuroras, siekdamas apsaugoti nepilnametį liudytoją, nukentėjusįjį nuo baudžiamojo proceso žalojančio poveiki</text:span><text:span text:style-name="T288">o jo psichikai bei antrinio traumavimo bylos nagrinėjimo teisme metu, kiekvienu atveju dar vykstant ikiteisminiam tyrimui turi įvertinti nepilnamečio parodymų svarbą, nustatant esmines įrodinėtinas aplinkybes, bylos nagrinėjimui teisme ir priėjęs išvadą, k</text:span><text:span text:style-name="T289">ad nepilnamečio parodymai yra itin svarbūs esminėms įrodinėtinoms aplinkybėms nustatyti ir kad kitais įrodymų šaltiniais šių aplinkybių įrodyti nėra galimybės arba įrodinėjimas kitais įrodymų šaltiniais yra sudėtingas, privalo kreiptis į ikiteisminio tyrim</text:span><text:span text:style-name="T290">o teisėją dėl nepilnamečio apklausos ir siekti, kad nepilnametis nebūtų kviečiamas į teismo posėdį, o jo parodymai, duoti ikiteisminio tyrimo teisėjui, būtų perskaityti teismo posėdyje BPK 276 straipsnio 2 dalies tvarka.<text:s/></text:span></text:p>
      <text:p text:style-name="P291"><text:span text:style-name="T292">20</text:span><text:span text:style-name="T293">.</text:span><text:span text:style-name="T294"><text:tab/>Nepilnamečio nukentėjusioj</text:span><text:span text:style-name="T295">o atstovo ir įtariamojo gynėjo prašymai atlikti nepilnamečio nukentėjusiojo apklausą pas ikiteisminio tyrimo teisėją nagrinėjami BPK 178  straipsnio nustatyta tvarka. Nepilnamečio liudytojo atstovo prašymai atlikti nepilnamečio liudytojo apklausą pas ikite</text:span><text:span text:style-name="T296">isminio tyrimo teisėją nagrinėjami Asmenų aptarnavimo Lietuvos Respublikos prokuratūroje tvarkos aprašo nustatyta tvarka.</text:span></text:p>
      <text:p text:style-name="P297"><text:span text:style-name="T298">21</text:span><text:span text:style-name="T299">.</text:span><text:span text:style-name="T300"><text:tab/>Ikiteisminio tyrimo pareigūnas ar prokuroras, nusprendęs pats atlikti nepilnamečio apklausą, arba prokuroras, prieš prašydamas</text:span><text:span text:style-name="T301"><text:s/>ikiteisminio tyrimo teisėją atlikti nepilnamečio liudytojo ar nukentėjusiojo apklausą, privalo:</text:span></text:p>
      <text:p text:style-name="P302"><text:span text:style-name="T303">21.1</text:span><text:span text:style-name="T304">.</text:span><text:span text:style-name="T305"><text:tab/>išanalizuoti ikiteisminio tyrimo medžiagą ir įvertinti, ar nėra aplinkybių, kurias galima ir būtina patikrinti prieš atliekant nepilnamečio apklausą (p</text:span><text:span text:style-name="T306">vz., apklausti suaugusius liudytojus, kitus nepilnamečius liudytojus, kurie galėtų nurodyti svarbias aplinkybes, gauti būtinas specialistų išvadas, kurios gali turėti įtakos nepilnamečio liudytojo ar nukentėjusiojo apklausai ir pan.);</text:span></text:p>
      <text:p text:style-name="P307"><text:span text:style-name="T308">21.2</text:span><text:span text:style-name="T309">.</text:span><text:span text:style-name="T310"><text:tab/>konsultuoti</text:span><text:span text:style-name="T311">s su valstybinės vaiko teisių apsaugos institucijos atstovu arba psichologu dėl apklausos taktikos, tinkamiausio klausimų formulavimo ir pateikimo eiliškumo;</text:span></text:p>
      <text:p text:style-name="P312"><text:span text:style-name="T313">21.3</text:span><text:span text:style-name="T314">.</text:span><text:span text:style-name="T315"><text:tab/>pasirinkdamas apklausos laiką įvertinti tai, kad kuo mažesnis laiko tarpas tarp padaryto</text:span><text:span text:style-name="T316">s nusikalstamos veikos ir apklausos, tuo išsamesni ir tikslesni gali būti asmenų parodymai, tačiau jei nepilnametis patyrė didelį dvasinį sukrėtimą, dėl galimybės atlikti apklausą būtina konsultuotis su specialistu – psichologu, vaiko teisių apsaugos insti</text:span><text:span text:style-name="T317">tucijos atstovu, gydytoju ir kt.</text:span></text:p>
      <text:p text:style-name="P318"><text:span text:style-name="T319">22</text:span><text:span text:style-name="T320">.</text:span><text:span text:style-name="T321"><text:tab/></text:span><text:span text:style-name="T322">Rekomendacijų 19 punkte nurodyta tvarka nepilnametis gali būti apklausiamas pas ikiteisminio tyrimo teisėją ir tais atvejais, kai nėra nustatytas nusikalstamą veiką padaręs asmuo ar jo buvimo vieta nežinoma, o kai byloje yra keli įtariamieji, nežinoma bent</text:span><text:span text:style-name="T323"><text:s/>vieno iš jų buvimo vieta.<text:s/></text:span></text:p>
      <text:soft-page-break/>
      <text:p text:style-name="P324"><text:span text:style-name="T325">Prokuroras, spręsdamas dėl tokios apklausos atlikimo tikslingumo, turi atsižvelgti į tai, kad tokios apklausos metu nebus užtikrinta įtariamojo teisė užduoti klausimus liudytojui ar nukentėjusiajam, bei įvertinti, kad neatlikus<text:s/></text:span><text:span text:style-name="T326">tokios apklausos svarbi įrodomoji informacija gali būti prarasta.<text:s/></text:span></text:p>
      <text:p text:style-name="P327"><text:span text:style-name="T328">23</text:span><text:span text:style-name="T329">.</text:span><text:span text:style-name="T330"><text:tab/>Ruošiantis nepilnamečio liudytojo ar nukentėjusiojo apklausai, rekomenduotina surinkti informaciją apie jo gyvenimo ir auklėjimo sąlygas, bendravimo su aplinkiniais įgūdžius, išsivy</text:span><text:span text:style-name="T331">stymo lygį, charakterio ir elgesio ypatumus, kalbos, jutiminių organų defektus, jo reakciją į tiriamą įvykį, įvykio dalyvius, emocinę būseną, kaip ir su kuo praleido laiką po įvykio iki apklausos, ar pasakojo kam nors apie įvykį, ką yra girdėjęs apie įvykį</text:span><text:span text:style-name="T332"><text:s/>ir pan.</text:span></text:p>
      <text:p text:style-name="P333"><text:span text:style-name="T334">24</text:span><text:span text:style-name="T335">.</text:span><text:span text:style-name="T336"><text:tab/></text:span><text:span text:style-name="T337">Nepilnamečio atstovui pareiškus norą dalyvauti apklausoje pas ikiteisminio tyrimo teisėją, būtina įvertinti, ar nepilnamečio atstovo tiesioginis dalyvavimas (dėl nusikalstamos veikos pasekmės – patirto emocinio šoko, ypatingo jautrumo ar k</text:span><text:span text:style-name="T338">itų savybių arba aplinkybių) nedarys nepilnamečiui neleistino poveikio, ar nesutrukdys pasiekti apklausos tikslų.<text:s/></text:span></text:p>
      <text:p text:style-name="P339">Prokuroras, manydamas, kad nepilnamečio atstovo dalyvavimas apklausai, o kartu ir apklausiamajam galėtų pakenkti ar kitaip sutrukdyti, privalo siekti, kad ikiteisminio tyrimo teisėjas taikytų BPK 186 straipsnio 4 dalį, t. y. nutartimi neleistų atstovui dalyvauti apklausos patalpoje, bet leistų stebėti daromą garso ir vaizdo įrašą.</text:p>
      <text:p text:style-name="P340"><text:span text:style-name="T341">Jei aplinkybės, dėl kurių nepilnamečio atstovo tiesioginis dalyv</text:span><text:span text:style-name="T342">avimas gali nepilnamečiui daryti neleistiną poveikį ar trukdyti pasiekti apklausos tikslus, paaiškėja prieš apklausą, prokuroras ikiteisminio tyrimo teisėjui pateikia rašytinį prašymą, o jei šios aplinkybės paaiškėja apklausos metu, – prokuroras ikiteismin</text:span><text:span text:style-name="T343">io tyrimo teisėjui pateikia žodinį prašymą apklausos metu. Tokiais atvejais būtina užtikrinti valstybinės vaiko teisių apsaugos institucijos arba psichologo dalyvavimą apklausoje.<text:s/></text:span></text:p>
      <text:p text:style-name="P344"><text:span text:style-name="T345">25</text:span><text:span text:style-name="T346">.</text:span><text:span text:style-name="T347"><text:tab/>BPK 186 straipsnio 3 dalyje nurodyta, kad jei įtariamasis gali dary</text:span><text:span text:style-name="T348">ti poveikį, teisėjas nutartimi neleidžia įtariamajam ir jo gynėjui dalyvauti nepilnamečio liudytojo ar nukentėjusiojo apklausoje. Prokuroras apie ikiteisminio tyrimo teisėjo priimtą nutartį neleisti dalyvauti apklausoje įtariamąjį ir jo gynėją informuoja į</text:span><text:span text:style-name="T349">teikdamas šios nutarties nuorašą.<text:s/></text:span></text:p>
      <text:p text:style-name="P350"><text:span text:style-name="T351">26</text:span><text:span text:style-name="T352">.</text:span><text:span text:style-name="T353"><text:tab/>Jei nepilnamečio apsaugos interesais teisėjo nutartimi patalpoje, kurioje atliekama apklausa, neleidžiama dalyvauti įtariamajam ar kitiems proceso dalyviams, apklausa atliekama laikantis BPK 186 straipsnio 4 dalie</text:span><text:span text:style-name="T354">s reikalavimų.<text:s/></text:span></text:p>
      <text:p text:style-name="P355"><text:span text:style-name="T356">Prokuroras privalo įdėmiai sekti apklausos eigą, siekti, kad proceso dalyviams būtų užtikrintos galimybės pasinaudoti įstatyme numatytomis jų teisėmis (teise užduoti klausimus ir kt.) ir reaguoti į pažeidimus reikšdamas prašymus ir teikdama</text:span><text:span text:style-name="T357">s pastabas.<text:s/></text:span></text:p>
      <text:p text:style-name="P358"><text:span text:style-name="T359">27</text:span><text:span text:style-name="T360">.</text:span><text:span text:style-name="T361"><text:tab/>Ikiteisminio tyrimo pareigūnas ar prokuroras, iškviesdamas į apklausą nepilnametį liudytoją ar nukentėjusįjį, privalo paisyti vaiko teisių apsaugos reikalavimų ir siekti sušvelninti neigiamą šios teisinės procedūros poveikį.<text:s/></text:span></text:p>
      <text:p text:style-name="P362">Į apklausą nepilnametis iškviečiamas per jo atstovą pagal įstatymą. Nesant galimybės nepilnametį nuo 14 metų į apklausą iškviesti per jo atstovą pagal įstatymą (pvz., atstovas išvykęs ilgam laikui, serga, atstovo buvimo vieta nežinoma ir jos greitai nustatyti nėra galimybės ir pan.), jis gali būti iškviečiamas tiesiogiai.<text:s/></text:p>
      <text:p text:style-name="P363"><text:span text:style-name="T364">Iškviečiant į apklausą, rekomenduotina pirmiausia pasinaudoti BPK 182 straipsnio 2  dalyje numatyta galimybe į apklausą šaukti telefonu ar kitais būdais (elektroniniu paštu ir pan.). Tais</text:span><text:span text:style-name="T365"><text:s/>atvejais, kai BPK 182 straipsnio 2 dalyje numatytomis priemonėmis iškviesti į apklausą nepilnamečio nepavyksta, BPK 182 straipsnio 1 dalyje numatytos formos šaukimas nepilnamečiui turėtų būti įteikiamas per atstovą pagal įstatymą arba kartu gyvenantį suau</text:span><text:span text:style-name="T366">gusį asmenį.</text:span></text:p>
      <text:p text:style-name="P367"><text:span text:style-name="T368">28</text:span><text:span text:style-name="T369">.<text:s/></text:span><text:span text:style-name="T370">Vadovaujantis BPK 186 straipsnio 2 dalimi, nepilnamečio liudytojo ar nukentėjusiojo apklausos metu turi būti daromas vaizdo ir garso įrašas.</text:span><text:s/></text:p>
      <text:p text:style-name="P371">Punkto pakeitimai:</text:p>
      <text:p text:style-name="P372"><text:span text:style-name="T373">Nr.<text:s/></text:span><text:a xlink:href="https://www.e-tar.lt/portal/legalAct.html?documentId=b0d6a010eb6811e58deaaf0783ebf65b" office:target-frame-name="_top" xlink:show="replace"><text:span text:style-name="T374">I-68</text:span></text:a><text:span text:style-name="T375">, 2016-03-10, paskelbta TAR 2016-03-17, i. k. 2016-05112</text:span></text:p>
      <text:p text:style-name="Normal"/>
      <text:p text:style-name="P376"><text:span text:style-name="T377">29</text:span><text:span text:style-name="T378">.</text:span><text:span text:style-name="T379"><text:tab/></text:span><text:span text:style-name="T380">Būtina siekti, kad nepilnametis būtų apklausiamas specialiai įrengtoje ir nepilnamečio apklausai pritaikytoje patalpoje. Jei teisme nėra patalpos, kurioje daromą garso ir vaizdo įrašą būtų galima stebėti iš kitos patalpos ir per ikiteisminio tyrimo teisėją</text:span><text:span text:style-name="T381"><text:s/>užduoti apklausiamajam klausimus, būtina ikiteisminio tyrimo teisėją informuoti apie galimybę atlikti apklausą artimiausioje įstaigoje (pvz., apygardos teisme, policijos komisariate, visuomeninėje organizacijoje), kurioje yra įrengta patalpa, atitinkanti<text:s/></text:span><text:span text:style-name="T382">BPK 186 straipsnio 4 dalyje išvardytus reikalavimus.<text:s/></text:span></text:p>
      <text:p text:style-name="P383"><text:span text:style-name="T384">30</text:span><text:span text:style-name="T385">.</text:span><text:span text:style-name="T386"><text:tab/>Siekiant sumažinti įtampą prieš apklausą, apklausą atliekantis asmuo privalo užtikrinti, kad nepilnamečiui suprantamai pagal jo amžių ir išsivystymą būtų paaiškinta:<text:s/></text:span></text:p>
      <text:p text:style-name="P387"><text:span text:style-name="T388">30.1</text:span><text:span text:style-name="T389">.</text:span><text:span text:style-name="T390"><text:tab/>apie jo teises ir p</text:span><text:span text:style-name="T391">areigas apklausos metu;</text:span></text:p>
      <text:p text:style-name="P392"><text:span text:style-name="T393">30.2</text:span><text:span text:style-name="T394">.</text:span><text:span text:style-name="T395"><text:tab/>kur, t. y. kokioje įstaigoje ar institucijoje, vyks apklausa;</text:span></text:p>
      <text:p text:style-name="P396"><text:span text:style-name="T397">30.3</text:span><text:span text:style-name="T398">.</text:span><text:span text:style-name="T399"><text:tab/>kas, t. y. koks pareigūnas ar asmuo, jį apklaus;</text:span></text:p>
      <text:p text:style-name="P400"><text:span text:style-name="T401">30.4</text:span><text:span text:style-name="T402">.</text:span><text:span text:style-name="T403"><text:tab/>kokie asmenys ir kokiu tikslu dar dalyvaus pokalbio metu;</text:span></text:p>
      <text:p text:style-name="P404"><text:span text:style-name="T405">30.5</text:span><text:span text:style-name="T406">.</text:span><text:span text:style-name="T407"><text:tab/>kokiu tikslu ir apie ko</text:span><text:span text:style-name="T408">kį faktą ar aplinkybes bus kalbamasi;</text:span></text:p>
      <text:p text:style-name="P409"><text:span text:style-name="T410">30.6</text:span><text:span text:style-name="T411">.</text:span><text:span text:style-name="T412"><text:tab/>kaip vyks apklausa, t. y. nepilnametis turi būti informuojamas apie tai, kad bus daromas vaizdo ir garso įrašas, kad nepilnamečiui papasakojus apie tai, kas jam žinoma, gali būti užduodami papildomi klausimai</text:span><text:span text:style-name="T413">;</text:span></text:p>
      <text:p text:style-name="P414"><text:span text:style-name="T415">30.7</text:span><text:span text:style-name="T416">.</text:span><text:span text:style-name="T417"><text:tab/></text:span><text:span text:style-name="T418">kad nepilnametis turi teisę prašyti pertraukos. Dėl apklausos ir pertraukų trukmės kiekvienu konkrečiu atveju turėtų būti sprendžiama atsižvelgiant į apklausiamo nepilnamečio amžių, individualius ypatumus, jo būseną, būtinai įvertinant apklausą</text:span><text:span text:style-name="T419"><text:s/>atlikti padedančio valstybinės vaiko teisių apsaugos institucijos atstovo arba psichologo rekomendacijas, atstovo pagal įstatymą nuomonę.<text:s/></text:span></text:p>
      <text:p text:style-name="P420"><text:span text:style-name="T421">31</text:span><text:span text:style-name="T422">.</text:span><text:span text:style-name="T423"><text:tab/>Rekomendacijų nuostatos taikomos ir tais atvejais, kai nepilnametį apklausia ikiteisminio tyrimo pareigūna</text:span><text:span text:style-name="T424">s ar prokuroras BPK 168 straipsnio nustatyta tvarka.<text:s/></text:span></text:p>
      <text:p text:style-name="P425"/>
      <text:p text:style-name="P426"><text:span text:style-name="T427">IV</text:span><text:span text:style-name="T428">.<text:s/></text:span><text:span text:style-name="T429">BAIGIAMOSIOS NUOSTATOS</text:span></text:p>
      <text:p text:style-name="P430"><text:span text:style-name="T431">31</text:span><text:span text:style-name="T432">. Rekomendacijų nuostatos taikomos ir tais atvejais, kai nepilnametį apklausia ikiteisminio tyrimo pareigūnas ar prokuroras BPK 168 straipsnio nustatyta tvarka.</text:span></text:p>
      <text:p text:style-name="P433"><text:span text:style-name="T434">32</text:span><text:span text:style-name="T435">. Tais atvejais, kai nepasibaigus ikiteisminiam tyrimui nepilnametis nukentėjusysis ar liudytojas sulaukia pilnametystės, Rekomendacijų nuostatos jam taikomos, jei yra priimtas prokuroro nutarimas ar teismo nutartis toliau taikyti vieną ar daugiau BPK</text:span><text:span text:style-name="T436"><text:s/>nepilnamečiams nustatytų garantijų.</text:span><text:s/></text:p>
      <text:p text:style-name="P437">Papildyta skyriumi:</text:p>
      <text:p text:style-name="P438"><text:span text:style-name="T439">Nr.<text:s/></text:span><text:a xlink:href="https://www.e-tar.lt/portal/legalAct.html?documentId=b0d6a010eb6811e58deaaf0783ebf65b" office:target-frame-name="_top" xlink:show="replace"><text:span text:style-name="T440">I-68</text:span></text:a><text:span text:style-name="T441">, 2016-03-10, paskelbta TAR 2016-03-17, i. k. 2016-05112</text:span></text:p>
      <text:p text:style-name="Normal"/>
      <text:p text:style-name="P442"><text:span text:style-name="T443">______________________________</text:span></text:p>
      <text:p text:style-name="Normal"/>
      <text:p text:style-name="P444">Priedo pakeitimai:</text:p>
      <text:p text:style-name="P445"><text:span text:style-name="T446">Nr.<text:s/></text:span><text:a xlink:href="https://www.e-tar.lt/portal/legalAct.html?documentId=9fd3cd50b76711e4b429deed97e8d594" office:target-frame-name="_top" xlink:show="replace"><text:span text:style-name="T447">I-52</text:span></text:a><text:span text:style-name="T448">, 2015-02-18, paskelbta TAR 2015-02-18, i. k. 2015-02466</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generalinis prokuroras, Įsakym</text:span><text:span text:style-name="T458">as</text:span></text:p>
      <text:p text:style-name="P459"><text:span text:style-name="T460">Nr.<text:s/></text:span><text:a xlink:href="https://www.e-tar.lt/portal/legalAct.html?documentId=TAR.B41C4E46DFBC" office:target-frame-name="_top" xlink:show="replace"><text:span text:style-name="T461">I-297</text:span></text:a><text:span text:style-name="T462">, 2011-11-08, Žin., 2011, Nr. 135-6437 (2011-11-12), i. k. 111503AISAK000I-297</text:span></text:p>
      <text:p text:style-name="P463"><text:span text:style-name="T464">Dėl Lietuvos Respublikos generalinio prokuroro 2009 m. rugsėjo 16 d. įsakymo Nr. I-</text:span><text:span text:style-name="T465">126 "Dėl Rekomendacijų dėl nepilnamečio liudytojo ir nukentėjusiojo apklausos patvirtinimo" pakeitimo ir papildymo</text:span></text:p>
      <text:p text:style-name="P466"/>
      <text:p text:style-name="P467"><text:span text:style-name="T468">2.</text:span></text:p>
      <text:p text:style-name="P469"><text:span text:style-name="T470">Lietuvos Respublikos generalinė prokuratūra, Įsakymas</text:span></text:p>
      <text:p text:style-name="P471"><text:span text:style-name="T472">Nr.<text:s/></text:span><text:a xlink:href="https://www.e-tar.lt/portal/legalAct.html?documentId=9fd3cd50b76711e4b429deed97e8d594" office:target-frame-name="_top" xlink:show="replace"><text:span text:style-name="T473">I-52</text:span></text:a><text:span text:style-name="T474">, 2015-02-18, paskelbta TAR 2015-02-18, i. k. 2015-02466</text:span></text:p>
      <text:p text:style-name="P475"><text:span text:style-name="T476">Dėl Lietuvos Respublikos generalinio prokuroro 2009 m. rugsėjo 16 d. įsakymo Nr. I-126 „Dėl Rekomendacijų dėl nepilnamečio liudytojo ir nukentėjusiojo apklausos patvirtinimo“<text:s/></text:span><text:span text:style-name="T477">pakeitimo</text:span></text:p>
      <text:p text:style-name="P478"/>
      <text:soft-page-break/>
      <text:p text:style-name="P479"><text:span text:style-name="T480">3.</text:span></text:p>
      <text:p text:style-name="P481"><text:span text:style-name="T482">Lietuvos Respublikos generalinė prokuratūra, Įsakymas</text:span></text:p>
      <text:p text:style-name="P483"><text:span text:style-name="T484">Nr.<text:s/></text:span><text:a xlink:href="https://www.e-tar.lt/portal/legalAct.html?documentId=b0d6a010eb6811e58deaaf0783ebf65b" office:target-frame-name="_top" xlink:show="replace"><text:span text:style-name="T485">I-68</text:span></text:a><text:span text:style-name="T486">, 2016-03-10, paskelbta TAR 2016-03-17, i. k. 2016-05112</text:span></text:p>
      <text:p text:style-name="P487"><text:span text:style-name="T488">Dėl Lietuvos Respublikos<text:s/></text:span><text:span text:style-name="T489">generalinio prokuroro 2009 m. rugsėjo 16 d. įsakymo Nr. I-126 ,,Dėl Rekomendacijų dėl nepilnamečio liudytojo ir nukentėjusiojo apklausos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user</dc:creator>
    <meta:creation-date>2018-01-09T13:44:00Z</meta:creation-date>
    <dc:date>2018-01-09T13:44:00Z</dc:date>
    <meta:template xlink:href="Normal.dotm" xlink:type="simple"/>
    <meta:editing-cycles>2</meta:editing-cycles>
    <meta:editing-duration>PT0S</meta:editing-duration>
    <meta:document-statistic meta:page-count="8" meta:paragraph-count="235" meta:word-count="3073" meta:character-count="24725" meta:row-count="683" meta:non-whitespace-character-count="21887"/>
  </office:meta>
</office:document-meta>
</file>