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with-next="always" fo:break-before="page" fo:text-indent="4.1347in"/>
    </style:style>
    <style:style style:name="P55"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5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57"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58"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text-indent="0.4923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492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fo:text-indent="0.492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4923in"/>
      <style:text-properties fo:color="#000000" style:font-size-complex="12pt" fo:hyphenate="false"/>
    </style:style>
    <style:style style:name="P7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color="#000000" style:font-size-complex="12pt" fo:hyphenate="false"/>
    </style:style>
    <style:style style:name="P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P137" style:parent-style-name="Normal" style:family="paragraph">
      <style:paragraph-properties fo:text-align="center" style:vertical-align="middle" fo:text-indent="0.4923in"/>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vertical-align="middle"/>
      <style:text-properties fo:color="#000000" style:font-size-complex="12pt" fo:hyphenate="false"/>
    </style:style>
    <style:style style:name="P1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00"/>
    </style:style>
    <style:style style:name="P1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203" style:parent-style-name="Normal" style:family="paragraph">
      <style:paragraph-properties fo:text-align="center" style:vertical-align="middle" fo:text-indent="0.4923in"/>
      <style:text-properties fo:hyphenate="false"/>
    </style:style>
    <style:style style:name="P204" style:parent-style-name="Normal" style:family="paragraph">
      <style:paragraph-properties fo:text-align="center" style:vertical-align="middle" fo:text-indent="0.4923in"/>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00"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2">Suvestinė redakcija nuo 2015-02-19 iki 2016-03-17</text:span></text:p>
      <text:p text:style-name="P3"/>
      <text:p text:style-name="P4"><text:span text:style-name="T5">Įsakymas paskelbtas: Žin. 2009, Nr.<text:s/></text:span><text:a xlink:href="https://www.e-tar.lt/portal/legalAct.html?documentId=TAR.46BFEB2C4291" office:target-frame-name="_top" xlink:show="replace"><text:span text:style-name="T6">112-4806</text:span></text:a><text:span text:style-name="T7">, i. k. 109503AISAK000I-126</text:span></text:p>
      <text:p text:style-name="P8"/>
      <text:p text:style-name="P9"><text:span text:style-name="T10"/><text:span text:style-name="T11">LIETUVOS RESPUBLIKOS GENERALINIO PROKURORO</text:span></text:p>
      <text:p text:style-name="P12">Į S A K Y M A S</text:p>
      <text:p text:style-name="P13"/>
      <text:p text:style-name="P14">DĖL REKOMENDACIJŲ DĖL NEPILNAMEČIO LIUDYTOJO IR NUKENTĖJUSIOJO APKLAUSOS PATVIRTINIMO</text:p>
      <text:p text:style-name="P15"/>
      <text:p text:style-name="P16">2009 m. rugsėjo 16 d. Nr. I-126</text:p>
      <text:p text:style-name="P17">Vilnius</text:p>
      <text:p text:style-name="P18"/>
      <text:p text:style-name="P19"><text:span text:style-name="T20">Vadovaudamasis Lietuvos Respublik</text:span><text:span text:style-name="T21">os prokuratūros įstatymo (Žin., 1994, Nr. </text:span><text:a xlink:href="https://www.e-tar.lt/portal/lt/legalAct/TAR.3EB53577EFCA" office:target-frame-name="_blank" xlink:show="new"><text:span text:style-name="T22">81-1514</text:span></text:a><text:span text:style-name="T23">; 2007, Nr. 8-135) 14 straipsniu, 16 straipsnio 2 dalimi ir atsižvelgdamas į Lietuvos Respublikos baudžiamojo proceso kode</text:span><text:span text:style-name="T24">kso 37, 40, 44, 46, 48, 53, 55, 56, 62, 63, 64, 65, 70, 73, 80, 82, 90, 93, 108, 110, 111, 130, 131,132,139,140, 141, 142, 151, 154, 160, 161, 166, 167, 168, 171, 178, 186, 199, 212, 214, 217, 225, 232, 233, 234, 254, 256, 276, 287, 296, 300, 302, 303, 308</text:span><text:span text:style-name="T25">, 310, 312, 313, 314, 316, 317, 318, 319, 320, 324, 326, 327, 329, 333, 342, 358, 367, 368, 370, 372, 373, 374, 375, 377, 380, 381, 382, 384, 385, 409, 413, 414, 439, 447, 448, 454, 460 straipsnių pakeitimo ir papildymo, 306 straipsnio pripažinimo netekusi</text:span><text:span text:style-name="T26">u galios, kodekso papildymo 41</text:span><text:span text:style-name="T27">1</text:span><text:span text:style-name="T28">, 77</text:span><text:span text:style-name="T29">2</text:span><text:span text:style-name="T30">, 80</text:span><text:span text:style-name="T31">1</text:span><text:span text:style-name="T32">, 374</text:span><text:span text:style-name="T33">1</text:span><text:span text:style-name="T34">, 374</text:span><text:span text:style-name="T35">2</text:span><text:span text:style-name="T36">, 412</text:span><text:span text:style-name="T37">1</text:span><text:span text:style-name="T38"><text:s/>straipsniais ir kodekso priedo papildymo įstatymo įsigaliojimo ir įgyvendinimo įstatymo (Žin., 2007, Nr. </text:span><text:a xlink:href="https://www.e-tar.lt/portal/lt/legalAct/TAR.398BF52265D1" office:target-frame-name="_blank" xlink:show="new"><text:span text:style-name="T39">81-3313</text:span></text:a><text:span text:style-name="T40">) 6 straipsnio 3 dalį:<text:s/></text:span></text:p>
      <text:p text:style-name="P41"><text:span text:style-name="T42">1</text:span><text:span text:style-name="T43">. T v i r t i n u pridedamas Rekomendacijas dėl nepilnamečio liudytojo ir nukentėjusiojo apklausos (toliau – rekomendacijos).<text:s/></text:span></text:p>
      <text:p text:style-name="P44"><text:span text:style-name="T45">2</text:span><text:span text:style-name="T46">. P a v e d u Generalinės prokuratūros Kanceliarijai paskelbti šį įsakymą ir rekomendaci</text:span><text:span text:style-name="T47">jas „Valstybės žiniose“, o Viešųjų ryšių skyriui – prokuratūros interneto svetainėje.</text:span></text:p>
      <text:p text:style-name="P48"/>
      <text:p text:style-name="P49"/>
      <text:p text:style-name="P50"/>
      <text:p text:style-name="P51"><text:span text:style-name="T52">Generalinis prokuroras<text:s/></text:span><text:span text:style-name="T53"><text:tab/>Algimantas Valantinas</text:span></text:p>
      <text:p text:style-name="P54"/>
      <text:soft-page-break/>
      <text:p text:style-name="P55">PATVIRTINTA</text:p>
      <text:p text:style-name="P56">Lietuvos Respublikos generalinio prokuroro 2009 m. rugsėjo 16 d.<text:s/></text:p>
      <text:p text:style-name="P57">įsakymu Nr. I-126</text:p>
      <text:p text:style-name="P58">(Lietuvos<text:s/>Respublikos generalinio prokuroro 2015 m. vasario 18 d. įsakymo Nr. I-52 redakcija)</text:p>
      <text:p text:style-name="P59"/>
      <text:p text:style-name="P60"/>
      <text:p text:style-name="P61"><text:span text:style-name="T62">REKOMENDACIJOS</text:span></text:p>
      <text:p text:style-name="P63"><text:span text:style-name="T64">DĖL NEPILNAMEČIo LIUDYTOJo IR NUKENTĖJUSIojo apklausos<text: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Rekomendacijų dėl nepilnamečio liudytojo ir nukentėjusiojo apk</text:span><text:span text:style-name="T75">lausos (toliau – Rekomendacijos) paskirtis – aptarti nepilnamečių liudytojų ir nukentėjusiųjų apklausos ikiteisminio tyrimo procese ypatumus.</text:span></text:p>
      <text:p text:style-name="P76"><text:span text:style-name="T77">2</text:span><text:span text:style-name="T78">.</text:span><text:span text:style-name="T79"><text:tab/>Pagal Jungtinių Tautų vaiko teisių konvencijos (toliau – Vaiko teisių konvencija) 3  straipsnio 1 dalies,<text:s/></text:span><text:span text:style-name="T80">Lietuvos Respublikos vaiko teisių apsaugos pagrindų įstatymo (toliau – Vaiko teisių apsaugos pagrindų įstatymas) 4 straipsnio 1 punkto, Lietuvos Respublikos civilinio kodekso 3.3 straipsnio 1 dalies nuostatas visur ir visada pirmiausia reikia atsižvelgti į</text:span><text:span text:style-name="T81"><text:s/>vaiko teisėtus interesus. Šie interesai turi būti tinkamai ginami viso baudžiamojo proceso metu.</text:span></text:p>
      <text:p text:style-name="P82"><text:span text:style-name="T83">3</text:span><text:span text:style-name="T84">.</text:span><text:span text:style-name="T85"><text:tab/>Dėl socialinės ir psichologinės brandos ypatumų bei siekiant išvengti baudžiamojo proceso traumuojančio poveikio procesiniai veiksmai su nepilnamečiais</text:span><text:span text:style-name="T86">, ir ypač mažamečiais, atliekami tik tais atvejais, kai turinčios reikšmės bylai teisingai išspręsti nusikalstamos veikos aplinkybės negali būti nustatomos kitais būdais arba tai reikalautų didelių procesinių sąnaudų. Atsižvelgiant į galimą antrinio trauma</text:span><text:span text:style-name="T87">vimo riziką, taip pat būtina siekti, kad nepilnametis ikiteisminio tyrimo metu būtų apklausiamas vieną kartą.<text:s/></text:span></text:p>
      <text:p text:style-name="P88"><text:span text:style-name="T89">4</text:span><text:span text:style-name="T90">.</text:span><text:span text:style-name="T91"><text:tab/>Proceso veiksmų su nepilnamečiais negalima atlikti nakties metu nuo 22 val. iki 6 val., išskyrus neatidėliotinus atvejus, kai tik atlikus<text:s/></text:span><text:span text:style-name="T92">šiuos veiksmus galima sužinoti duomenis, kurie būtini sulaikyti įtariamąjį, užkardyti rengiamą nusikalstamą veiką ar siekiant išvengti ikiteisminiam tyrimui reikšmingų duomenų praradimo.<text:s/></text:span></text:p>
      <text:p text:style-name="P93">Parenkant apklausos atlikimo vietą, būtina įvertinti, ar tai nepakenks apklausiamo nepilnamečio interesams, mokymosi procesui, psichologinei būsenai, taip pat patyčių grėsmę ir kitas aplinkybes.<text:s/></text:p>
      <text:p text:style-name="P94"><text:span text:style-name="T95">Draudžiama apklausą atlikti mokymo ar ugdymo įstaigoje arba nepilnamečio buvimo šioje įstaigoje laiku, atstovo pagal įstatymą da</text:span><text:span text:style-name="T96">rbovietėje, išskyrus išimtinius atvejus, kai apklausos vieta yra suderinta su atstovu pagal įstatymą, mokymo ar ugdymo įstaigos administracija ir jei tai nepakenks apklausiamo nepilnamečio interesams.<text:s/></text:span></text:p>
      <text:p text:style-name="P97"><text:span text:style-name="T98">5</text:span><text:span text:style-name="T99">.</text:span><text:span text:style-name="T100"><text:tab/>Lietuvos Respublikos baudžiamojo proceso kodeks</text:span><text:span text:style-name="T101">e (toliau – BPK) amžius, nuo kurio asmuo gali būti šaukiamas kaip liudytojas, nenustatytas, todėl prireikus kaip liudytojai gali būti apklausiami ir mažamečiai, jeigu jie sugeba suvokti reikšmingas bylai aplinkybes ir duoti dėl jų parodymus.</text:span></text:p>
      <text:p text:style-name="P102"><text:span text:style-name="T103">6</text:span><text:span text:style-name="T104">.</text:span><text:span text:style-name="T105"><text:tab/></text:span><text:span text:style-name="T106">Nukentėjusysis, liudytojas, kuriam yra sukakę šešiolika metų, prieš apklausą pasirašytinai įspėjamas dėl atsakomybės pagal Lietuvos Respublikos baudžiamojo kodekso (toliau – BK) 235 straipsnį. Jam taip pat išaiškinama teisė neatsakyti į kai kuriuos pateikt</text:span><text:span text:style-name="T107">us klausimus arba atsisakyti duoti parodymus prieš savo šeimos narius ar artimuosius giminaičius.<text:s/></text:span></text:p>
      <text:soft-page-break/>
      <text:p text:style-name="P108"><text:span text:style-name="T109">Jaunesniam nei šešiolikos metų nukentėjusiajam, liudytojui jam suprantama kalba išaiškinama teisė neduoti parodymų prieš savo šeimos narius ar artimuosius gi</text:span><text:span text:style-name="T110">minaičius ir pareiga sakyti tik tiesą.</text:span></text:p>
      <text:p text:style-name="P111"><text:span text:style-name="T112">7</text:span><text:span text:style-name="T113">.</text:span><text:span text:style-name="T114"><text:tab/>Rekomendacijose vartojamos sąvokos:</text:span></text:p>
      <text:p text:style-name="P115"><text:span text:style-name="T116">7.1</text:span><text:span text:style-name="T117">.</text:span><text:span text:style-name="T118"><text:tab/></text:span><text:span text:style-name="T119">Vaikas</text:span><text:span text:style-name="T120"><text:s/>– žmogus, neturintis 18 metų, išskyrus atvejus, kai įstatymai numato kitaip (Vaiko teisių apsaugos pagrindų įstatymo 2 straipsnis;</text:span><text:span text:style-name="T121"><text:s/></text:span><text:span text:style-name="T122">Vaiko teisių apsaugos konvenc</text:span><text:span text:style-name="T123">ijos 1  straipsnis (1995 m. ratifikuota Lietuvos Respublikos Seimo).</text:span></text:p>
      <text:p text:style-name="P124"><text:span text:style-name="T125">7.2</text:span><text:span text:style-name="T126">.</text:span><text:span text:style-name="T127"><text:tab/></text:span><text:span text:style-name="T128">Nepilnametis<text:s/></text:span><text:span text:style-name="T129">– žmogus iki 18 metų amžiaus.</text:span></text:p>
      <text:p text:style-name="P130"><text:span text:style-name="T131">7.3</text:span><text:span text:style-name="T132">.</text:span><text:span text:style-name="T133"><text:tab/></text:span><text:span text:style-name="T134">Mažametis<text:s/></text:span><text:span text:style-name="T135">– žmogus, kuriam veikos darymo metu nebuvo suėję 14 metų.</text:span></text:p>
      <text:p text:style-name="P136"/>
      <text:p text:style-name="P137"><text:span text:style-name="T138">II</text:span><text:span text:style-name="T139">.<text:s/></text:span><text:span text:style-name="T140">APKLAUSOJE DALYVAUJANTYS ASMENYS</text:span></text:p>
      <text:p text:style-name="P141"/>
      <text:p text:style-name="P142"><text:span text:style-name="T143">8</text:span><text:span text:style-name="T144">.</text:span><text:span text:style-name="T145"><text:tab/>Nepi</text:span><text:span text:style-name="T146">lnamečio liudytojo, nukentėjusiojo apklausoje dalyvaujantys asmenys yra atstovas pagal įstatymą (BPK 53, 54 straipsniai), įgaliotasis atstovas (BPK 55, 56 straipsniai), valstybinės vaiko teisių apsaugos institucijos atstovas arba psichologas (BPK 186 strai</text:span><text:span text:style-name="T147">psnis).</text:span></text:p>
      <text:p text:style-name="P148"><text:span text:style-name="T149">9</text:span><text:span text:style-name="T150">.</text:span><text:span text:style-name="T151"><text:tab/>Atstovui pagal įstatymą, pateikusiam rašytinį ar žodinį prašymą, leidžiama dalyvauti procese, kai ikiteisminio tyrimo pareigūnas ar prokuroras priima dėl to nutarimą, o teismas – nutartį. Ikiteisminio tyrimo pareigūno, prokuroro nutarimu bei</text:span><text:span text:style-name="T152"><text:s/>teismo nutartimi gali būti atsisakyta leisti atstovui pagal įstatymą dalyvauti procese kaip atstovui, jeigu tai prieštarautų nepilnamečio interesams. Tokiu atveju ikiteisminio tyrimo pareigūnas, prokuroras ar teismas turi užtikrinti, kad procese dalyvautų</text:span><text:span text:style-name="T153"><text:s/>kitas atstovas pagal įstatymą, o kai tokios galimybės nėra, – laikinai, kol bus išspręstas naujo atstovo pagal įstatymą klausimas, paskirti atstovu bet kokį kitą asmenį, galintį tinkamai atstovauti nepilnamečio interesams (BPK 53 straipsnio 3 dalis).<text:s/></text:span></text:p>
      <text:p text:style-name="P154"><text:span text:style-name="T155">1</text:span><text:span text:style-name="T156">0</text:span><text:span text:style-name="T157">.</text:span><text:span text:style-name="T158"><text:tab/>Nepilnamečio liudytojo, nepilnamečio nukentėjusiojo atstovas pagal įstatymą turi teisę prašyti, kad nepilnametį liudytoją ar nukentėjusįjį apklaustų ikiteisminio tyrimo teisėjas (BPK 186 straipsnio 1 dalis), taip pat kad į tokio asmens apklausą būtų k</text:span><text:span text:style-name="T159">viečiamas valstybinės vaiko teisių apsaugos institucijos atstovas arba psichologas (BPK 186 straipsnio 5 dalis). Apie atstovo teises išaiškinama nutarime leisti atstovui pagal įstatymą dalyvauti procese.</text:span></text:p>
      <text:p text:style-name="P160"><text:span text:style-name="T161">11</text:span><text:span text:style-name="T162">.</text:span><text:span text:style-name="T163"><text:tab/>Įgaliotajam atstovui leidžiama dalyvauti<text:s/></text:span><text:span text:style-name="T164">procese, kai ikiteisminio tyrimo pareigūnas ar prokuroras dėl įgaliotojo atstovo dalyvavimo procese priima nutarimą, o teismas – nutartį. Būtina svarstyti įgaliotojo atstovo dalyvavimo klausimą bylose dėl nusikalstamų veikų žmogaus sveikatai, laisvei, seks</text:span><text:span text:style-name="T165">ualinio apsisprendimo laisvei ir neliečiamumui, vaikui ir šeimai ar dorovei, kai nuo šių veikų nukentėjo nepilnametis, taip pat ir kitais atvejais, kai be įgaliotojo atstovo pagalbos nepilnamečio nukentėjusiojo teisės ir teisėti interesai nebūtų reikiamai<text:s/></text:span><text:span text:style-name="T166">ginami (pvz., byloje daug įtariamųjų ir kt.) (BPK 55 straipsnio 4 dalis).</text:span><text:span text:style-name="T167"><text:s/></text:span></text:p>
      <text:p text:style-name="P168"><text:span text:style-name="T169">12</text:span><text:span text:style-name="T170">.</text:span><text:span text:style-name="T171"><text:tab/>Nepilnamečio liudytojo, nepilnamečio nukentėjusiojo įgaliotasis atstovas turi teisę prašyti, kad nepilnametį liudytoją ar nukentėjusįjį apklaustų ikiteisminio tyrimo teisėja</text:span><text:span text:style-name="T172">s (BPK 186 straipsnio 1 dalis), taip pat kad į tokio asmens apklausą būtų kviečiamas valstybinės vaiko teisių apsaugos institucijos atstovas arba psichologas (BPK 186 straipsnio 5 dalis). Nepilnametis ir jo atstovas pagal įstatymą turi teisę atsisakyti įga</text:span><text:span text:style-name="T173">liotojo atstovo, tačiau jų pareikštas įgaliotojo atstovo atsisakymas yra neprivalomas (BPK 52 straipsnis). Apie įgaliotojo atstovo ir atstovaujamojo teises jiems išaiškinama nutarime leisti atstovui dalyvauti procese.</text:span></text:p>
      <text:p text:style-name="P174"><text:span text:style-name="T175">13</text:span><text:span text:style-name="T176">.</text:span><text:span text:style-name="T177"><text:tab/>Į jaunesnio kaip aštuoniolikos</text:span><text:span text:style-name="T178"><text:s/>metų liudytojo arba nukentėjusiojo apklausą valstybinės vaiko teisių apsaugos institucijos atstovas arba psichologas kviečiamas visada, kai to prašo proceso dalyviai (BPK 186 straipsnio 5 dalis). Negavus tokių prašymų, klausimą dėl būtinumo apklausoje dal</text:span><text:span text:style-name="T179">yvauti valstybinės vaiko teisių apsaugos institucijos atstovui arba psichologui išsprendžia ikiteisminio tyrimo pareigūnas ar prokuroras, atsižvelgdami į<text:s/></text:span><text:soft-page-break/><text:span text:style-name="T180">nepilnamečio socialinę ir psichologinę brandą bei pagalbos jį apklausiant poreikį, padarytos nusikalst</text:span><text:span text:style-name="T181">amos veikos sunkumą ir pobūdį.</text:span></text:p>
      <text:p text:style-name="P182"><text:span text:style-name="T183">14</text:span><text:span text:style-name="T184">.</text:span><text:span text:style-name="T185"><text:tab/>Apklausą organizuojantis ikiteisminio tyrimo pareigūnas (prokuroras) įvertina, kurį iš specialistų: valstybinės vaiko teisių apsaugos institucijos atstovą ar psichologą, pasitelkti į pagalbą apklausiant nepilnametį nu</text:span><text:span text:style-name="T186">kentėjusįjį ar liudytoją.<text:s/></text:span></text:p>
      <text:p text:style-name="P187">Jei apklausiamas nepilnametis turi specialių poreikių, galimai nukentėjo nuo seksualinės prievartos ar po nusikalstamos veikos sutriko jo psichika ir pan., siekiant išvengti antrinės traumos teisinių procedūrų metu, atlikti apklausą turėtų padėti psichologas, turintis specialių žinių ir įgūdžių dirbti su nepilnamečiais.<text:s/></text:p>
      <text:p text:style-name="P188"><text:span text:style-name="T189">Apklausą organizuojančio ikiteisminio tyrimo pareigūno (prokuroro) sprendimu nepilnamečio apklausoje gali dalyvauti abu nurodyti specialistai.</text:span></text:p>
      <text:p text:style-name="P190"><text:span text:style-name="T191">15</text:span><text:span text:style-name="T192">.</text:span><text:span text:style-name="T193"><text:tab/>Valstybinės</text:span><text:span text:style-name="T194"><text:s/>vaiko teisių apsaugos institucijos atstovas arba psichologas kviečiamas raštu, kuriame nurodomas nepilnamečio vardas ir pavardė, gimimo data, procesinis statusas, nusikalstama veika, apklausos data, laikas ir vieta. Apie numatomą apklausą valstybinės vaik</text:span><text:span text:style-name="T195">o teisių apsaugos institucijai arba psichologui turi būti pranešama iš anksto, prieš protingą terminą, kuris leistų kviečiamiems asmenims tinkamai pasiruošti apklausai. Skubiais atvejais valstybinės vaiko teisių apsaugos institucijos atstovas arba psicholo</text:span><text:span text:style-name="T196">gas gali būti kviečiamas telefonu ar kitais būdais.</text:span></text:p>
      <text:p text:style-name="P197"><text:span text:style-name="T198">16</text:span><text:span text:style-name="T199">.</text:span><text:span text:style-name="T200"><text:tab/>Jei ikiteisminio tyrimo atlikimo vietoje nėra valstybinės vaiko teisių apsaugos institucijos atstovo arba psichologo, galinčio padėti apklausti nepilnametį, prokuroras ar ikiteisminio tyrimo parei</text:span><text:span text:style-name="T201">gūnas tokį atstovą arba psichologą pasikviečia iš kitos vietovės.</text:span></text:p>
      <text:p text:style-name="P202">Prokuroras ar ikiteisminio tyrimo pareigūnas, iš kitos vietovės kviesdami į apklausą valstybinės vaiko teisių apsaugos institucijos atstovą, konsultuojasi su ikiteisminio tyrimo atlikimo vietos vaiko teisių apsaugos institucija.<text:s/></text:p>
      <text:p text:style-name="P203"/>
      <text:p text:style-name="P204"><text:span text:style-name="T205">III</text:span><text:span text:style-name="T206">.<text:s/></text:span><text:span text:style-name="T207">PASIRENGIMAS A</text:span><text:span text:style-name="T208">PKLAUSAI IR APKLAUSOS YPATUMAI</text:span></text:p>
      <text:p text:style-name="P209"/>
      <text:p text:style-name="P210"><text:span text:style-name="T211">17</text:span><text:span text:style-name="T212">.</text:span><text:span text:style-name="T213"><text:tab/>Atsižvelgiant į baudžiamojo proceso žalojantį poveikį nepilnamečio psichikai, antrinio traumavimo riziką, BPK 186 straipsnio 2 dalies reikalavimus, būtina siekti, kad nepilnametis ikiteisminio tyrimo metu būtų apklau</text:span><text:span text:style-name="T214">siamas vieną kartą. Apklausą turėtų atlikti nepilnamečių justicijos srityje besispecializuojantis ikiteisminio tyrimo pareigūnas ar prokuroras. Tais atvejais, kai ikiteisminio tyrimo metu būtina pakartotinė jaunesnio kaip aštuoniolikos metų liudytojo ar nu</text:span><text:span text:style-name="T215">kentėjusiojo apklausa, juos paprastai apklausia tas pats asmuo.</text:span></text:p>
      <text:p text:style-name="P216"><text:span text:style-name="T217">18</text:span><text:span text:style-name="T218">.</text:span><text:span text:style-name="T219"><text:tab/>Prokuroras raštu kreipiasi į ikiteisminio tyrimo teisėją dėl nepilnamečio liudytojo ar nukentėjusiojo apklausos:</text:span></text:p>
      <text:p text:style-name="P220"><text:span text:style-name="T221">18.1</text:span><text:span text:style-name="T222">.</text:span><text:span text:style-name="T223"><text:tab/>esant BPK 184 straipsnio 1 dalyje numatytiems pagrindams;</text:span></text:p>
      <text:p text:style-name="P224"><text:span text:style-name="T225">18.</text:span><text:span text:style-name="T226">2</text:span><text:span text:style-name="T227">.</text:span><text:span text:style-name="T228"><text:tab/>esant pagrįstam nepilnamečio liudytojo ar nukentėjusiojo atstovo prašymui;</text:span></text:p>
      <text:p text:style-name="P229"><text:span text:style-name="T230">18.3</text:span><text:span text:style-name="T231">.</text:span><text:span text:style-name="T232"><text:tab/>esant pagrįstam įtariamojo gynėjo prašymui.</text:span></text:p>
      <text:p text:style-name="P233"><text:span text:style-name="T234">19</text:span><text:span text:style-name="T235">.</text:span><text:span text:style-name="T236"><text:tab/>BPK 276 straipsnio 2 dalies nuostatos leidžia teisiamojo posėdžio metu balsu perskaityti ir vadovautis tik ikite</text:span><text:span text:style-name="T237">isminio tyrimo teisėjui duotais parodymais. Dėl to prokuroras, siekdamas apsaugoti nepilnametį liudytoją, nukentėjusįjį nuo baudžiamojo proceso žalojančio poveikio jo psichikai bei antrinio traumavimo bylos nagrinėjimo teisme metu, kiekvienu atveju dar vyk</text:span><text:span text:style-name="T238">stant ikiteisminiam tyrimui turi įvertinti nepilnamečio parodymų svarbą, nustatant esmines įrodinėtinas aplinkybes, bylos nagrinėjimui teisme ir priėjęs išvadą, kad nepilnamečio parodymai yra itin svarbūs esminėms įrodinėtinoms aplinkybėms nustatyti ir kad</text:span><text:span text:style-name="T239"><text:s/>kitais įrodymų šaltiniais šių aplinkybių įrodyti nėra galimybės arba įrodinėjimas kitais įrodymų šaltiniais yra sudėtingas, privalo kreiptis į ikiteisminio tyrimo teisėją dėl nepilnamečio apklausos ir siekti, kad nepilnametis nebūtų kviečiamas į teismo po</text:span><text:span text:style-name="T240">sėdį, o jo parodymai, duoti ikiteisminio tyrimo teisėjui, būtų perskaityti teismo posėdyje BPK 276 straipsnio 2 dalies tvarka.<text:s/></text:span></text:p>
      <text:p text:style-name="P241"><text:span text:style-name="T242">20</text:span><text:span text:style-name="T243">.</text:span><text:span text:style-name="T244"><text:tab/>Nepilnamečio nukentėjusiojo atstovo ir įtariamojo gynėjo prašymai atlikti nepilnamečio nukentėjusiojo apklausą pas<text:s/></text:span><text:span text:style-name="T245">ikiteisminio tyrimo teisėją nagrinėjami BPK 178  straipsnio nustatyta tvarka. Nepilnamečio liudytojo atstovo prašymai atlikti nepilnamečio liudytojo apklausą pas ikiteisminio tyrimo teisėją nagrinėjami Asmenų aptarnavimo Lietuvos Respublikos prokuratūroje<text:s/></text:span><text:span text:style-name="T246">tvarkos aprašo nustatyta tvarka.</text:span></text:p>
      <text:p text:style-name="P247"><text:span text:style-name="T248">21</text:span><text:span text:style-name="T249">.</text:span><text:span text:style-name="T250"><text:tab/>Ikiteisminio tyrimo pareigūnas ar prokuroras, nusprendęs pats atlikti nepilnamečio apklausą, arba prokuroras, prieš prašydamas ikiteisminio tyrimo teisėją atlikti nepilnamečio liudytojo ar nukentėjusiojo apklausą, p</text:span><text:span text:style-name="T251">rivalo:</text:span></text:p>
      <text:p text:style-name="P252"><text:span text:style-name="T253">21.1</text:span><text:span text:style-name="T254">.</text:span><text:span text:style-name="T255"><text:tab/>išanalizuoti ikiteisminio tyrimo medžiagą ir įvertinti, ar nėra aplinkybių, kurias galima ir būtina patikrinti prieš atliekant nepilnamečio apklausą (pvz., apklausti suaugusius liudytojus, kitus nepilnamečius liudytojus, kurie galėtų nurody</text:span><text:span text:style-name="T256">ti svarbias aplinkybes, gauti būtinas specialistų išvadas, kurios gali turėti įtakos nepilnamečio liudytojo ar nukentėjusiojo apklausai ir pan.);</text:span></text:p>
      <text:p text:style-name="P257"><text:span text:style-name="T258">21.2</text:span><text:span text:style-name="T259">.</text:span><text:span text:style-name="T260"><text:tab/>konsultuotis su valstybinės vaiko teisių apsaugos institucijos atstovu arba psichologu dėl apklausos</text:span><text:span text:style-name="T261"><text:s/>taktikos, tinkamiausio klausimų formulavimo ir pateikimo eiliškumo;</text:span></text:p>
      <text:p text:style-name="P262"><text:span text:style-name="T263">21.3</text:span><text:span text:style-name="T264">.</text:span><text:span text:style-name="T265"><text:tab/>pasirinkdamas apklausos laiką įvertinti tai, kad kuo mažesnis laiko tarpas tarp padarytos nusikalstamos veikos ir apklausos, tuo išsamesni ir tikslesni gali būti asmenų parodyma</text:span><text:span text:style-name="T266">i, tačiau jei nepilnametis patyrė didelį dvasinį sukrėtimą, dėl galimybės atlikti apklausą būtina konsultuotis su specialistu – psichologu, vaiko teisių apsaugos institucijos atstovu, gydytoju ir kt.</text:span></text:p>
      <text:p text:style-name="P267"><text:span text:style-name="T268">22</text:span><text:span text:style-name="T269">.</text:span><text:span text:style-name="T270"><text:tab/></text:span><text:span text:style-name="T271">Rekomendacijų 19 punkte nurodyta tvarka nepiln</text:span><text:span text:style-name="T272">ametis gali būti apklausiamas pas ikiteisminio tyrimo teisėją ir tais atvejais, kai nėra nustatytas nusikalstamą veiką padaręs asmuo ar jo buvimo vieta nežinoma, o kai byloje yra keli įtariamieji, nežinoma bent vieno iš jų buvimo vieta.<text:s/></text:span></text:p>
      <text:p text:style-name="P273"><text:span text:style-name="T274">Prokuroras, spręsd</text:span><text:span text:style-name="T275">amas dėl tokios apklausos atlikimo tikslingumo, turi atsižvelgti į tai, kad tokios apklausos metu nebus užtikrinta įtariamojo teisė užduoti klausimus liudytojui ar nukentėjusiajam, bei įvertinti, kad neatlikus tokios apklausos svarbi įrodomoji informacija<text:s/></text:span><text:span text:style-name="T276">gali būti prarasta.<text:s/></text:span></text:p>
      <text:p text:style-name="P277"><text:span text:style-name="T278">23</text:span><text:span text:style-name="T279">.</text:span><text:span text:style-name="T280"><text:tab/>Ruošiantis nepilnamečio liudytojo ar nukentėjusiojo apklausai, rekomenduotina surinkti informaciją apie jo gyvenimo ir auklėjimo sąlygas, bendravimo su aplinkiniais įgūdžius, išsivystymo lygį, charakterio ir elgesio ypatumus, k</text:span><text:span text:style-name="T281">albos, jutiminių organų defektus, jo reakciją į tiriamą įvykį, įvykio dalyvius, emocinę būseną, kaip ir su kuo praleido laiką po įvykio iki apklausos, ar pasakojo kam nors apie įvykį, ką yra girdėjęs apie įvykį ir pan.</text:span></text:p>
      <text:p text:style-name="P282"><text:span text:style-name="T283">24</text:span><text:span text:style-name="T284">.</text:span><text:span text:style-name="T285"><text:tab/></text:span><text:span text:style-name="T286">Nepilnamečio atstovui pareišk</text:span><text:span text:style-name="T287">us norą dalyvauti apklausoje pas ikiteisminio tyrimo teisėją, būtina įvertinti, ar nepilnamečio atstovo tiesioginis dalyvavimas (dėl nusikalstamos veikos pasekmės – patirto emocinio šoko, ypatingo jautrumo ar kitų savybių arba aplinkybių) nedarys nepilname</text:span><text:span text:style-name="T288">čiui neleistino poveikio, ar nesutrukdys pasiekti apklausos tikslų.<text:s/></text:span></text:p>
      <text:p text:style-name="P289">Prokuroras, manydamas, kad nepilnamečio atstovo dalyvavimas apklausai, o kartu ir apklausiamajam galėtų pakenkti ar kitaip sutrukdyti, privalo siekti, kad ikiteisminio tyrimo teisėjas taikytų BPK 186 straipsnio 4 dalį, t. y. nutartimi neleistų atstovui dalyvauti apklausos patalpoje, bet leistų stebėti daromą garso ir vaizdo įrašą.</text:p>
      <text:p text:style-name="P290"><text:span text:style-name="T291">Jei aplinkybės, dėl kurių nepilnamečio atstovo tiesioginis dalyvavimas gali nepilnamečiui daryti neleistiną po</text:span><text:span text:style-name="T292">veikį ar trukdyti pasiekti apklausos tikslus, paaiškėja prieš apklausą, prokuroras ikiteisminio tyrimo teisėjui pateikia rašytinį prašymą, o jei šios aplinkybės paaiškėja apklausos metu, – prokuroras ikiteisminio tyrimo teisėjui pateikia žodinį prašymą apk</text:span><text:span text:style-name="T293">lausos metu. Tokiais atvejais būtina užtikrinti valstybinės vaiko teisių apsaugos institucijos arba psichologo dalyvavimą apklausoje.<text:s/></text:span></text:p>
      <text:p text:style-name="P294"><text:span text:style-name="T295">25</text:span><text:span text:style-name="T296">.</text:span><text:span text:style-name="T297"><text:tab/>BPK 186 straipsnio 3 dalyje nurodyta, kad jei įtariamasis gali daryti poveikį, teisėjas nutartimi neleidžia įtari</text:span><text:span text:style-name="T298">amajam ir jo gynėjui dalyvauti nepilnamečio liudytojo ar<text:s/></text:span><text:soft-page-break/><text:span text:style-name="T299">nukentėjusiojo apklausoje. Prokuroras apie ikiteisminio tyrimo teisėjo priimtą nutartį neleisti dalyvauti apklausoje įtariamąjį ir jo gynėją informuoja įteikdamas šios nutarties nuorašą.<text:s/></text:span></text:p>
      <text:p text:style-name="P300"><text:span text:style-name="T301">26</text:span><text:span text:style-name="T302">.</text:span><text:span text:style-name="T303"><text:tab/></text:span><text:span text:style-name="T304">Jei nepilnamečio apsaugos interesais teisėjo nutartimi patalpoje, kurioje atliekama apklausa, neleidžiama dalyvauti įtariamajam ar kitiems proceso dalyviams, apklausa atliekama laikantis BPK 186 straipsnio 4 dalies reikalavimų.<text:s/></text:span></text:p>
      <text:p text:style-name="P305"><text:span text:style-name="T306">Prokuroras privalo įdėmiai<text:s/></text:span><text:span text:style-name="T307">sekti apklausos eigą, siekti, kad proceso dalyviams būtų užtikrintos galimybės pasinaudoti įstatyme numatytomis jų teisėmis (teise užduoti klausimus ir kt.) ir reaguoti į pažeidimus reikšdamas prašymus ir teikdamas pastabas.<text:s/></text:span></text:p>
      <text:p text:style-name="P308"><text:span text:style-name="T309">27</text:span><text:span text:style-name="T310">.</text:span><text:span text:style-name="T311"><text:tab/>Ikiteisminio tyrimo pa</text:span><text:span text:style-name="T312">reigūnas ar prokuroras, iškviesdamas į apklausą nepilnametį liudytoją ar nukentėjusįjį, privalo paisyti vaiko teisių apsaugos reikalavimų ir siekti sušvelninti neigiamą šios teisinės procedūros poveikį.<text:s/></text:span></text:p>
      <text:p text:style-name="P313">Į apklausą nepilnametis iškviečiamas per jo atstovą<text:s/>pagal įstatymą. Nesant galimybės nepilnametį nuo 14 metų į apklausą iškviesti per jo atstovą pagal įstatymą (pvz., atstovas išvykęs ilgam laikui, serga, atstovo buvimo vieta nežinoma ir jos greitai nustatyti nėra galimybės ir pan.), jis gali būti iškviečiamas tiesiogiai.<text:s/></text:p>
      <text:p text:style-name="P314"><text:span text:style-name="T315">Iškviečiant į apklausą, rekomenduotina pirmiausia pasinaudoti BPK 182 straipsnio 2  dalyje numatyta galimybe į apklausą šaukti telefonu ar kitais būdais (elektroniniu paštu ir pan.). Tais atvejais, kai BPK 182 straipsnio 2 dalyje numatytom</text:span><text:span text:style-name="T316">is priemonėmis iškviesti į apklausą nepilnamečio nepavyksta, BPK 182 straipsnio 1 dalyje numatytos formos šaukimas nepilnamečiui turėtų būti įteikiamas per atstovą pagal įstatymą arba kartu gyvenantį suaugusį asmenį.</text:span></text:p>
      <text:p text:style-name="P317"><text:span text:style-name="T318">28</text:span><text:span text:style-name="T319">.</text:span><text:span text:style-name="T320"><text:tab/>BPK 186 straipsnio 2 dalyje ner</text:span><text:span text:style-name="T321">eikalaujama, kad jaunesnio kaip aštuoniolikos metų liudytojo ar nukentėjusiojo apklausos metu privalomai būtų daromas vaizdo ir garso įrašas. Tačiau įvertinus tai, kad vaizdo ir garso įrašo turinys užtikrina galimybę išsaugoti autentiškus nepilnamečio paro</text:span><text:span text:style-name="T322">dymus (pateiktus jo žodžiais ir kūno kalba) ir jų patikimumą, rekomenduojama siekti, kad apklausos metu vaizdo ir garso įrašas būtų daromas.</text:span><text:span text:style-name="T323"><text:s/></text:span></text:p>
      <text:p text:style-name="P324"><text:span text:style-name="T325">29</text:span><text:span text:style-name="T326">.</text:span><text:span text:style-name="T327"><text:tab/>Būtina siekti, kad nepilnametis būtų apklausiamas specialiai įrengtoje ir nepilnamečio apklausai pritaikyt</text:span><text:span text:style-name="T328">oje patalpoje. Jei teisme nėra patalpos, kurioje daromą garso ir vaizdo įrašą būtų galima stebėti iš kitos patalpos ir per ikiteisminio tyrimo teisėją užduoti apklausiamajam klausimus, būtina ikiteisminio tyrimo teisėją informuoti apie galimybę atlikti apk</text:span><text:span text:style-name="T329">lausą artimiausioje įstaigoje (pvz., apygardos teisme, policijos komisariate, visuomeninėje organizacijoje), kurioje yra įrengta patalpa, atitinkanti BPK 186 straipsnio 4 dalyje išvardytus reikalavimus.<text:s/></text:span></text:p>
      <text:p text:style-name="P330"><text:span text:style-name="T331">30</text:span><text:span text:style-name="T332">.</text:span><text:span text:style-name="T333"><text:tab/></text:span><text:span text:style-name="T334">Siekiant sumažinti įtampą prieš apklausą, apklausą atliekantis asmuo privalo užtikrinti, kad nepilnamečiui suprantamai pagal jo amžių ir išsivystymą būtų paaiškinta:<text:s/></text:span></text:p>
      <text:p text:style-name="P335"><text:span text:style-name="T336">30.1</text:span><text:span text:style-name="T337">.</text:span><text:span text:style-name="T338"><text:tab/>apie jo teises ir pareigas apklausos metu;</text:span></text:p>
      <text:p text:style-name="P339"><text:span text:style-name="T340">30.2</text:span><text:span text:style-name="T341">.</text:span><text:span text:style-name="T342"><text:tab/>kur, t. y. kokioje įstaigoje</text:span><text:span text:style-name="T343"><text:s/>ar institucijoje, vyks apklausa;</text:span></text:p>
      <text:p text:style-name="P344"><text:span text:style-name="T345">30.3</text:span><text:span text:style-name="T346">.</text:span><text:span text:style-name="T347"><text:tab/>kas, t. y. koks pareigūnas ar asmuo, jį apklaus;</text:span></text:p>
      <text:p text:style-name="P348"><text:span text:style-name="T349">30.4</text:span><text:span text:style-name="T350">.</text:span><text:span text:style-name="T351"><text:tab/>kokie asmenys ir kokiu tikslu dar dalyvaus pokalbio metu;</text:span></text:p>
      <text:p text:style-name="P352"><text:span text:style-name="T353">30.5</text:span><text:span text:style-name="T354">.</text:span><text:span text:style-name="T355"><text:tab/>kokiu tikslu ir apie kokį faktą ar aplinkybes bus kalbamasi;</text:span></text:p>
      <text:p text:style-name="P356"><text:span text:style-name="T357">30.6</text:span><text:span text:style-name="T358">.</text:span><text:span text:style-name="T359"><text:tab/>kaip vyks apkl</text:span><text:span text:style-name="T360">ausa, t. y. nepilnametis turi būti informuojamas apie tai, kad bus daromas vaizdo ir garso įrašas, kad nepilnamečiui papasakojus apie tai, kas jam žinoma, gali būti užduodami papildomi klausimai;</text:span></text:p>
      <text:p text:style-name="P361"><text:span text:style-name="T362">30.7</text:span><text:span text:style-name="T363">.</text:span><text:span text:style-name="T364"><text:tab/></text:span><text:span text:style-name="T365">kad nepilnametis turi teisę prašyti pertraukos. Dė</text:span><text:span text:style-name="T366">l apklausos ir pertraukų trukmės kiekvienu konkrečiu atveju turėtų būti sprendžiama atsižvelgiant į apklausiamo nepilnamečio amžių, individualius ypatumus, jo būseną, būtinai įvertinant apklausą atlikti padedančio valstybinės vaiko teisių apsaugos instituc</text:span><text:span text:style-name="T367">ijos atstovo arba psichologo rekomendacijas, atstovo pagal įstatymą nuomonę.<text:s/></text:span></text:p>
      <text:p text:style-name="P368"><text:span text:style-name="T369">31</text:span><text:span text:style-name="T370">.</text:span><text:span text:style-name="T371"><text:tab/>Rekomendacijų nuostatos taikomos ir tais atvejais, kai nepilnametį apklausia ikiteisminio tyrimo pareigūnas ar prokuroras BPK 168 straipsnio nustatyta tvarka.<text:s/></text:span></text:p>
      <text:p text:style-name="P372"><text:span text:style-name="T373">____</text:span><text:span text:style-name="T374">__________________________</text:span></text:p>
      <text:p text:style-name="Normal"/>
      <text:soft-page-break/>
      <text:p text:style-name="P375">Priedo pakeitimai:</text:p>
      <text:p text:style-name="P376"><text:span text:style-name="T377">Nr.<text:s/></text:span><text:a xlink:href="https://www.e-tar.lt/portal/legalAct.html?documentId=9fd3cd50b76711e4b429deed97e8d594" office:target-frame-name="_top" xlink:show="replace"><text:span text:style-name="T378">I-52</text:span></text:a><text:span text:style-name="T379">, 2015-02-18, paskelbta TAR 2015-02-18, i. k. 2015-02466</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text:s/></text:span><text:span text:style-name="T389">generalinis prokuroras, Įsakymas</text:span></text:p>
      <text:p text:style-name="P390"><text:span text:style-name="T391">Nr.<text:s/></text:span><text:a xlink:href="https://www.e-tar.lt/portal/legalAct.html?documentId=TAR.B41C4E46DFBC" office:target-frame-name="_top" xlink:show="replace"><text:span text:style-name="T392">I-297</text:span></text:a><text:span text:style-name="T393">, 2011-11-08, Žin., 2011, Nr. 135-6437 (2011-11-12), i. k. 111503AISAK000I-297</text:span></text:p>
      <text:p text:style-name="P394"><text:span text:style-name="T395">Dėl Lietuvos Respublikos generalinio prokuroro 2009 m</text:span><text:span text:style-name="T396">. rugsėjo 16 d. įsakymo Nr. I-126 "Dėl Rekomendacijų dėl nepilnamečio liudytojo ir nukentėjusiojo apklausos patvirtinimo" pakeitimo ir papildymo</text:span></text:p>
      <text:p text:style-name="P397"/>
      <text:p text:style-name="P398"><text:span text:style-name="T399">2.</text:span></text:p>
      <text:p text:style-name="P400"><text:span text:style-name="T401">Lietuvos Respublikos generalinė prokuratūra, Įsakymas</text:span></text:p>
      <text:p text:style-name="P402"><text:span text:style-name="T403">Nr.<text:s/></text:span><text:a xlink:href="https://www.e-tar.lt/portal/legalAct.html?documentId=9fd3cd50b76711e4b429deed97e8d594" office:target-frame-name="_top" xlink:show="replace"><text:span text:style-name="T404">I-52</text:span></text:a><text:span text:style-name="T405">, 2015-02-18, paskelbta TAR 2015-02-18, i. k. 2015-02466</text:span></text:p>
      <text:p text:style-name="P406"><text:span text:style-name="T407">Dėl Lietuvos Respublikos generalinio prokuroro 2009 m. rugsėjo 16 d. įsakymo Nr. I-126 „Dėl Rekomendacijų dėl nepilnamečio liudytojo ir nukentėjus</text:span><text:span text:style-name="T408">iojo apklaus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4T10:26:00Z</meta:creation-date>
    <dc:date>2016-03-24T10:26:00Z</dc:date>
    <meta:template xlink:href="Normal" xlink:type="simple"/>
    <meta:editing-cycles>2</meta:editing-cycles>
    <meta:editing-duration>PT0S</meta:editing-duration>
    <meta:document-statistic meta:page-count="7" meta:paragraph-count="98" meta:word-count="2726" meta:character-count="21607" meta:row-count="421" meta:non-whitespace-character-count="18979"/>
  </office:meta>
</office:document-meta>
</file>