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keep-with-next="always" fo:text-align="justify" style:line-height-at-least="0.0694in" fo:text-indent="0.4923in"/>
      <style:text-properties fo:hyphenate="false"/>
    </style:style>
    <style:style style:name="T21" style:parent-style-name="DefaultParagraphFont" style:family="text">
      <style:text-properties style:font-name="Times New Roman;serif" fo:color="#000000" style:language-asian="ar" style:country-asian="SA"/>
    </style:style>
    <style:style style:name="T22" style:parent-style-name="DefaultParagraphFont" style:family="text">
      <style:text-properties style:font-name="Times New Roman;serif" fo:color="#000000" style:language-asian="ar" style:country-asian="SA"/>
    </style:style>
    <style:style style:name="T23" style:parent-style-name="DefaultParagraphFont" style:family="text">
      <style:text-properties style:font-name="Times New Roman;serif" fo:color="#000000" style:language-asian="ar" style:country-asian="SA"/>
    </style:style>
    <style:style style:name="T24" style:parent-style-name="DefaultParagraphFont" style:family="text">
      <style:text-properties style:font-name="Times New Roman;serif" fo:color="#000000" style:language-asian="ar" style:country-asian="SA"/>
    </style:style>
    <style:style style:name="T25" style:parent-style-name="DefaultParagraphFont" style:family="text">
      <style:text-properties style:font-name="Times New Roman;serif" fo:color="#000000" style:text-position="40% 100%" style:language-asian="ar" style:country-asian="SA"/>
    </style:style>
    <style:style style:name="T26" style:parent-style-name="DefaultParagraphFont" style:family="text">
      <style:text-properties style:font-name="Times New Roman;serif" fo:color="#000000" style:language-asian="ar" style:country-asian="SA"/>
    </style:style>
    <style:style style:name="T27" style:parent-style-name="DefaultParagraphFont" style:family="text">
      <style:text-properties style:font-name="Times New Roman;serif" fo:color="#000000" style:text-position="40% 100%" style:language-asian="ar" style:country-asian="SA"/>
    </style:style>
    <style:style style:name="T28" style:parent-style-name="DefaultParagraphFont" style:family="text">
      <style:text-properties style:font-name="Times New Roman;serif" fo:color="#000000" style:language-asian="ar" style:country-asian="SA"/>
    </style:style>
    <style:style style:name="T29" style:parent-style-name="DefaultParagraphFont" style:family="text">
      <style:text-properties style:font-name="Times New Roman;serif" fo:color="#000000" style:text-position="40% 100%" style:language-asian="ar" style:country-asian="SA"/>
    </style:style>
    <style:style style:name="T30" style:parent-style-name="DefaultParagraphFont" style:family="text">
      <style:text-properties style:font-name="Times New Roman;serif" fo:color="#000000" style:language-asian="ar" style:country-asian="SA"/>
    </style:style>
    <style:style style:name="T31" style:parent-style-name="DefaultParagraphFont" style:family="text">
      <style:text-properties style:font-name="Times New Roman;serif" fo:color="#000000" style:text-position="40% 100%" style:language-asian="ar" style:country-asian="SA"/>
    </style:style>
    <style:style style:name="T32" style:parent-style-name="DefaultParagraphFont" style:family="text">
      <style:text-properties style:font-name="Times New Roman;serif" fo:color="#000000" style:language-asian="ar" style:country-asian="SA"/>
    </style:style>
    <style:style style:name="T33" style:parent-style-name="DefaultParagraphFont" style:family="text">
      <style:text-properties style:font-name="Times New Roman;serif" fo:color="#000000" style:text-position="40% 100%" style:language-asian="ar" style:country-asian="SA"/>
    </style:style>
    <style:style style:name="T34" style:parent-style-name="DefaultParagraphFont" style:family="text">
      <style:text-properties style:font-name="Times New Roman;serif" fo:color="#000000" style:language-asian="ar" style:country-asian="SA"/>
    </style:style>
    <style:style style:name="T35" style:parent-style-name="DefaultParagraphFont" style:family="text">
      <style:text-properties style:font-name="Times New Roman;serif" fo:color="#000000" style:text-position="40% 100%" style:language-asian="ar" style:country-asian="SA"/>
    </style:style>
    <style:style style:name="T36" style:parent-style-name="DefaultParagraphFont" style:family="text">
      <style:text-properties style:font-name="Times New Roman;serif" fo:color="#000000" style:language-asian="ar" style:country-asian="SA"/>
    </style:style>
    <style:style style:name="T37" style:parent-style-name="DefaultParagraphFont" style:family="text">
      <style:text-properties style:font-name="Times New Roman;serif" fo:color="#000000"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text-align="justify" style:line-height-at-least="0.0694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64"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5"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6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text-indent="0.492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text-indent="0.492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fo:text-indent="0.4923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text-indent="0.492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fo:text-align="justify" style:line-height-at-least="0.0694in" fo:text-indent="0.4923in"/>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with-next="always" fo:text-align="justify" style:line-height-at-least="0.0694in"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text-indent="0.4923in">
        <style:tab-stops>
          <style:tab-stop style:type="left" style:position="0.6895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vertical-align="middle" fo:text-indent="0.4923in"/>
      <style:text-properties fo:hyphenate="false"/>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style:line-height-at-least="0.0694in"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with-next="always" fo:text-align="justify" style:line-height-at-least="0.0694in"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widows="0" fo:orphans="0" fo:text-align="justify" style:line-height-at-least="0.0694in" fo:text-indent="0.4923in">
        <style:tab-stops>
          <style:tab-stop style:type="left" style:position="0.7902in"/>
        </style:tab-stops>
      </style:paragraph-properties>
      <style:text-properties fo:hyphenate="false"/>
    </style:style>
    <style:style style:name="T226" style:parent-style-name="DefaultParagraphFont" style:family="text">
      <style:text-properties style:font-name-asian="Calibri" fo:color="#000000" style:font-size-complex="12pt" style:language-asian="ar" style:country-asian="SA"/>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9" style:parent-style-name="DefaultParagraphFont" style:family="text">
      <style:text-properties style:font-name-asian="Calibri" fo:color="#000000" style:font-size-complex="12pt" fo:background-color="#FFFFFF" style:language-asian="ar" style:country-asian="SA"/>
    </style:style>
    <style:style style:name="T230" style:parent-style-name="DefaultParagraphFont" style:family="text">
      <style:text-properties style:font-name-asian="Calibri" fo:color="#000000" style:font-size-complex="12pt" fo:background-color="#FFFFFF" style:language-asian="ar" style:country-asian="SA"/>
    </style:style>
    <style:style style:name="P231"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32" style:parent-style-name="DefaultParagraphFont" style:family="text">
      <style:text-properties style:font-name-asian="Calibri" fo:color="#000000" style:font-size-complex="12pt" fo:background-color="#FFFFFF" style:language-asian="ar" style:country-asian="SA"/>
    </style:style>
    <style:style style:name="P233"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34" style:parent-style-name="DefaultParagraphFont" style:family="text">
      <style:text-properties style:font-name-asian="Calibri" fo:color="#000000" style:font-size-complex="12pt" fo:background-color="#FFFFFF" style:language-asian="ar" style:country-asian="SA"/>
    </style:style>
    <style:style style:name="T235" style:parent-style-name="DefaultParagraphFont" style:family="text">
      <style:text-properties style:font-name-asian="Calibri" fo:color="#000000" style:font-size-complex="12pt" fo:background-color="#FFFFFF" style:language-asian="ar" style:country-asian="SA"/>
    </style:style>
    <style:style style:name="T236" style:parent-style-name="DefaultParagraphFont" style:family="text">
      <style:text-properties style:font-name-asian="Calibri" fo:color="#000000" style:font-size-complex="12pt" fo:background-color="#FFFFFF"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fo:color="#000000" style:font-size-complex="12pt" fo:background-color="#FFFFFF"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fo:color="#000000" style:font-size-complex="12pt" fo:background-color="#FFFFFF"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fo:color="#000000" style:font-size-complex="12pt" fo:background-color="#FFFFFF"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fo:color="#000000" style:font-size-complex="12pt" fo:background-color="#FFFFFF" style:language-asian="ar" style:country-asian="SA"/>
    </style:style>
    <style:style style:name="P245"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fo:color="#000000" style:font-size-complex="12pt" fo:background-color="#FFFFFF"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color="#000000" style:font-size-complex="12pt" fo:background-color="#FFFFFF"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fo:color="#000000" style:font-size-complex="12pt" fo:background-color="#FFFFFF"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color="#000000" style:font-size-complex="12pt" fo:background-color="#FFFFFF"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fo:color="#000000" style:font-size-complex="12pt" fo:background-color="#FFFFFF"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fo:color="#000000" style:font-size-complex="12pt" fo:background-color="#FFFFFF"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color="#000000" style:font-size-complex="12pt" fo:background-color="#FFFFFF"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fo:color="#000000" style:font-size-complex="12pt" fo:background-color="#FFFFFF"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fo:color="#000000" style:font-size-complex="12pt" fo:background-color="#FFFFFF" style:language-asian="ar" style:country-asian="SA"/>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fo:color="#000000" style:font-size-complex="12pt" fo:background-color="#FFFFFF" style:language-asian="ar" style:country-asian="SA"/>
    </style:style>
    <style:style style:name="P268"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keep-with-next="always" fo:widows="0" fo:orphans="0" fo:text-align="justify" style:line-height-at-least="0.0694in" fo:text-indent="0.4333in">
        <style:tab-stops>
          <style:tab-stop style:type="left" style:position="0.790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style:line-height-at-least="0.0694in"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justify" style:line-height-at-least="0.0694in" fo:text-indent="0.4923in"/>
      <style:text-properties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justify" style:line-height-at-least="0.0694in" fo:text-indent="0.4923in"/>
      <style:text-properties fo:hyphenate="false"/>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justify" style:line-height-at-least="0.0694in"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justify" style:line-height-at-least="0.0694in"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style:line-height-at-least="0.0694in" fo:text-indent="0.4923in"/>
      <style:text-properties fo:color="#000000" fo:hyphenate="false"/>
    </style:style>
    <style:style style:name="P328" style:parent-style-name="Normal" style:family="paragraph">
      <style:paragraph-properties fo:keep-with-next="always" fo:text-align="justify" style:line-height-at-least="0.0694in" fo:text-indent="0.4923in"/>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justify" style:line-height-at-least="0.0694in"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justify" style:line-height-at-least="0.0694in"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keep-with-next="always" fo:text-align="justify" style:line-height-at-least="0.0694in" fo:text-indent="0.4923in"/>
      <style:text-properties fo:color="#000000" fo:hyphenate="false"/>
    </style:style>
    <style:style style:name="P343" style:parent-style-name="Normal" style:family="paragraph">
      <style:paragraph-properties fo:keep-with-next="always" fo:text-align="justify" style:line-height-at-least="0.0694in"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style:line-height-at-least="0.0694in"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with-next="always" fo:text-align="justify" style:line-height-at-least="0.0694in"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vertical-align="middle" fo:text-indent="0.4923in"/>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vertical-align="middle" fo:text-indent="0.4923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keep-with-next="always" fo:text-align="justify" style:line-height-at-least="0.0694in"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keep-with-next="always" fo:text-align="justify" style:line-height-at-least="0.0694in"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justify" style:line-height-at-least="0.0694in" fo:text-indent="0.4923in"/>
      <style:text-properties fo:color="#000000" fo:hyphenate="false"/>
    </style:style>
    <style:style style:name="P470" style:parent-style-name="Normal" style:family="paragraph">
      <style:paragraph-properties fo:keep-with-next="always" fo:text-align="justify" style:line-height-at-least="0.0694in"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justify" style:line-height-at-least="0.0694in" fo:text-indent="0.4923in"/>
      <style:text-properties fo:hyphenate="false"/>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justify" style:line-height-at-least="0.0694in" fo:text-indent="0.4923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justify" style:line-height-at-least="0.0694in" fo:text-indent="0.4923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P563" style:parent-style-name="Normal" style:family="paragraph">
      <style:paragraph-properties style:punctuation-wrap="simple" fo:text-align="center" fo:text-indent="0.4923in">
        <style:tab-stops>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punctuation-wrap="simple" fo:text-align="center" fo:text-indent="0.4923in">
        <style:tab-stops>
          <style:tab-stop style:type="left" style:position="0.689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3">Suvestinė redakcija nuo 2018-07-01 iki 2022-02-14</text:span></text:p>
      <text:p text:style-name="P4"/>
      <text:p text:style-name="P5"><text:span text:style-name="T6">Įsakymas paskelbtas: Žin. 2009, Nr.<text:s/></text:span><text:a xlink:href="https://www.e-tar.lt/portal/legalAct.html?documentId=TAR.46BFEB2C4291" office:target-frame-name="_top" xlink:show="replace"><text:span text:style-name="T7">112-4806</text:span></text:a><text:span text:style-name="T8">, i. k. 109503AISAK000I-126</text:span></text:p>
      <text:p text:style-name="P9"/>
      <text:p text:style-name="P10"><text:span text:style-name="T11"/><text:span text:style-name="T12">LIETUVOS RESPUBLIKOS GENERALINIO PROKURORO</text:span></text:p>
      <text:p text:style-name="P13">Į S A K Y M A S</text:p>
      <text:p text:style-name="P14"/>
      <text:p text:style-name="P15">DĖL REKOMENDACIJŲ DĖL NEPILNAMEČIO LIUDYTOJO IR NUKENTĖJUSIOJO APKLAUSOS PATVIRTINIMO</text:p>
      <text:p text:style-name="P16"/>
      <text:p text:style-name="P17">2009 m. rugsėjo 16 d. Nr. I-126</text:p>
      <text:p text:style-name="P18">Vilnius</text:p>
      <text:p text:style-name="P19"/>
      <text:p text:style-name="P20"><text:span text:style-name="T21">Vadovaudamasis Lietuvos Respublik</text:span><text:span text:style-name="T22">os prokuratūros įstatymo 14 straipsniu, 16 straipsnio 2 dalimi, Lietuvos Respublikos baudžiamojo proceso kodekso 37, 40, 44, 46, 48, 53, 55, 56, 62, 63, 64, 65, 70, 73, 80, 82, 90, 93, 108, 110, 111, 130, 131,132,139,140, 141, 142, 151, 154, 160, 161, 166,</text:span><text:span text:style-name="T23"><text:s/>167, 168, 171, 178, 186, 199, 212, 214, 217, 225, 232, 233, 234, 254, 256, 276, 287, 296, 300, 302, 303, 308, 310, 312, 313, 314, 316, 317, 318, 319, 320, 324, 326, 327, 329, 333, 342, 358, 367, 368, 370, 372, 373, 374, 375, 377, 380, 381, 382, 384, 385,<text:s/></text:span><text:span text:style-name="T24">409, 413, 414, 439, 447, 448, 454, 460 straipsnių pakeitimo ir papildymo, 306 straipsnio pripažinimo netekusiu galios, kodekso papildymo 41</text:span><text:span text:style-name="T25">1</text:span><text:span text:style-name="T26">, 77</text:span><text:span text:style-name="T27">2</text:span><text:span text:style-name="T28">, 80</text:span><text:span text:style-name="T29">1</text:span><text:span text:style-name="T30">, 374</text:span><text:span text:style-name="T31">1</text:span><text:span text:style-name="T32">, 374</text:span><text:span text:style-name="T33">2</text:span><text:span text:style-name="T34">, 412</text:span><text:span text:style-name="T35">1<text:s/></text:span><text:span text:style-name="T36">straipsniais ir kodekso priedo papildymo įstatymo įsigaliojimo ir įgyvendinimo įstatymo</text:span><text:span text:style-name="T37"><text:s/>6 straipsnio 3 dalimi:</text:span><text:span text:style-name="T38"><text:s/></text:span></text:p>
      <text:p text:style-name="P39">Preambulės pakeitimai:</text:p>
      <text:p text:style-name="P40"><text:span text:style-name="T41">Nr.<text:s/></text:span><text:a xlink:href="https://www.e-tar.lt/portal/legalAct.html?documentId=6c10a340e63e11e7acd7ea182930b17f" office:target-frame-name="_top" xlink:show="replace"><text:span text:style-name="T42">I-412</text:span></text:a><text:span text:style-name="T43">, 2017-12-20, paskelbta TAR 2017-12-22, i. k. 2017-20777</text:span></text:p>
      <text:p text:style-name="Normal"/>
      <text:p text:style-name="P44"><text:span text:style-name="T45">1</text:span><text:span text:style-name="T46">. T v i r t i n u pridedamas Rekomendacijas dėl nepilnamečio liudytojo ir nukentėjusiojo<text:s/></text:span><text:soft-page-break/><text:span text:style-name="T47">apklausos (toliau – rekomendacijos).<text:s/></text:span></text:p>
      <text:p text:style-name="P48"><text:span text:style-name="T49">2</text:span><text:span text:style-name="T50">. P a v e d u Komunikacijos skyriui paskelbti šį įsakymą Lietuvos Respublikos prokuratūros interneto svetainėje.</text:span><text:s/></text:p>
      <text:p text:style-name="P51">Punkto pakeitimai:</text:p>
      <text:p text:style-name="P52"><text:span text:style-name="T53">Nr.<text:s/></text:span><text:a xlink:href="https://www.e-tar.lt/portal/legalAct.html?documentId=6c10a340e63e11e7acd7ea182930b17f" office:target-frame-name="_top" xlink:show="replace"><text:span text:style-name="T54">I-412</text:span></text:a><text:span text:style-name="T55">, 2017-12-20, paskelbta TAR 2017-12-22, i. k. 2017-20777</text:span></text:p>
      <text:p text:style-name="Normal"/>
      <text:p text:style-name="P56"/>
      <text:p text:style-name="P57"/>
      <text:p text:style-name="P58"/>
      <text:p text:style-name="P59"><text:span text:style-name="T60">Generalinis prokuroras<text:s/></text:span><text:span text:style-name="T61"><text:tab/>Algimantas Valantinas</text:span></text:p>
      <text:soft-page-break/>
      <text:h text:style-name="P62" text:outline-level="2">PATVIRTINTA</text:h>
      <text:p text:style-name="P64">Lietuvos Respublikos generalinio prokuroro 2009 m. rugsėjo 16 d.<text:s/></text:p>
      <text:p text:style-name="P65">įsakymu Nr. I-126</text:p>
      <text:p text:style-name="P66">(Lietuvos Respublikos generalinio<text:s/>prokuroro 2015 m. vasario 18 d. įsakymo Nr. I-52 redakcija)</text:p>
      <text:p text:style-name="P67"/>
      <text:p text:style-name="P68"/>
      <text:p text:style-name="P69"><text:span text:style-name="T70">REKOMENDACIJOS</text:span></text:p>
      <text:p text:style-name="P71"><text:span text:style-name="T72">DĖL NEPILNAMEČIo LIUDYTOJo IR NUKENTĖJUSIojo apklausos<text:s/></text:span></text:p>
      <text:p text:style-name="P73"/>
      <text:p text:style-name="P74"><text:span text:style-name="T75">I SKYRIUS</text:span></text:p>
      <text:p text:style-name="P76"><text:span text:style-name="T77">BENDROSIOS NUOSTATOS<text:s/></text:span></text:p>
      <text:p text:style-name="P78">Pakeistas skyriaus pavadinimas:</text:p>
      <text:p text:style-name="P79"><text:span text:style-name="T80">Nr.<text:s/></text:span><text:a xlink:href="https://www.e-tar.lt/portal/legalAct.html?documentId=6c10a340e63e11e7acd7ea182930b17f" office:target-frame-name="_top" xlink:show="replace"><text:span text:style-name="T81">I-412</text:span></text:a><text:span text:style-name="T82">, 2017-12-20, paskelbta TAR 2017-12-22, i. k. 2017-20777</text:span></text:p>
      <text:p text:style-name="Normal"/>
      <text:p text:style-name="P83"><text:span text:style-name="T84">1</text:span><text:span text:style-name="T85">.</text:span><text:span text:style-name="T86"><text:tab/>Rekomendacijų dėl nepilnamečio liudytojo ir nukentėjusiojo apklausos (toliau – Rekomendacijos) paskirtis – aptarti nepilnamečių liudytojų<text:s/></text:span><text:span text:style-name="T87">ir nukentėjusiųjų apklausos ikiteisminio tyrimo procese ypatumus.</text:span></text:p>
      <text:p text:style-name="P88"><text:span text:style-name="T89">2</text:span><text:span text:style-name="T90">.</text:span><text:span text:style-name="T91"><text:tab/>Pagal Jungtinių Tautų vaiko teisių konvencijos (toliau – Vaiko teisių konvencija) 3  straipsnio 1 dalies, Lietuvos Respublikos vaiko teisių apsaugos pagrindų įstatymo (toliau – Vaiko<text:s/></text:span><text:span text:style-name="T92">teisių apsaugos pagrindų įstatymas) 4 straipsnio 1 punkto, Lietuvos Respublikos civilinio kodekso 3.3 straipsnio 1 dalies nuostatas visur ir visada pirmiausia reikia atsižvelgti į vaiko teisėtus interesus. Šie interesai turi būti tinkamai ginami viso baudž</text:span><text:span text:style-name="T93">iamojo proceso metu.</text:span></text:p>
      <text:p text:style-name="P94"><text:span text:style-name="T95">3</text:span><text:span text:style-name="T96">.<text:s/></text:span><text:span text:style-name="T97">Dėl socialinės ir psichologinės brandos ypatumų bei siekiant išvengti baudžiamojo proceso traumuojančio poveikio procesiniai veiksmai su nepilnamečiais, ir ypač mažamečiais, atliekami tik<text:s/></text:span><text:soft-page-break/><text:span text:style-name="T98">tais atvejais, kai turinčios reikšmės by</text:span><text:span text:style-name="T99">lai teisingai išspręsti nusikalstamos veikos aplinkybės negali būti nustatomos kitais būdais arba tai reikalautų didelių procesinių sąnaudų. Atsižvelgiant į galimą antrinio traumavimo riziką, taip pat būtina siekti, kad nepilnametis ikiteisminio tyrimo met</text:span><text:span text:style-name="T100">u būtų apklausiamas vieną kartą.<text:s/></text:span></text:p>
      <text:p text:style-name="P101"><text:span text:style-name="T102">Aiškinantis pranešimo apie padarytą nusikalstamą veiką aplinkybes (tiek dar nepradėjus ikiteisminio tyrimo, tiek jį pradėjus) rekomenduojama vengti detaliai apklausti nepilnametį Lietuvos Respublikos baudžiamojo proceso ko</text:span><text:span text:style-name="T103">dekso nenustatyta tvarka (tokią apklausą pavadinant pokalbiu, pabendravimu ir pan.).</text:span><text:s/></text:p>
      <text:p text:style-name="P104">Punkto pakeitimai:</text:p>
      <text:p text:style-name="P105"><text:span text:style-name="T106">Nr.<text:s/></text:span><text:a xlink:href="https://www.e-tar.lt/portal/legalAct.html?documentId=e07e065072b611e8ae2bfd1913d66d57" office:target-frame-name="_top" xlink:show="replace"><text:span text:style-name="T107">I-196</text:span></text:a><text:span text:style-name="T108">, 2018-06-15, paskelbta TAR 2018-06-18, i.<text:s/></text:span><text:span text:style-name="T109">k. 2018-10016</text:span></text:p>
      <text:p text:style-name="Normal"/>
      <text:p text:style-name="P110"><text:span text:style-name="T111">4</text:span><text:span text:style-name="T112">.</text:span><text:span text:style-name="T113"><text:tab/></text:span><text:span text:style-name="T114">Proceso veiksmų su nepilnamečiais negalima atlikti nakties metu nuo 22 val. iki 6 val., išskyrus neatidėliotinus atvejus, kai tik atlikus šiuos veiksmus galima sužinoti duomenis, kurie būtini sulaikyti įtariamąjį, užkardyti rengiamą nusikalstamą veiką ar s</text:span><text:span text:style-name="T115">iekiant išvengti ikiteisminiam tyrimui reikšmingų duomenų praradimo.<text:s/></text:span></text:p>
      <text:p text:style-name="P116">Parenkant apklausos atlikimo vietą, būtina įvertinti, ar tai nepakenks apklausiamo nepilnamečio interesams, mokymosi procesui, psichologinei būsenai, taip pat patyčių grėsmę ir kitas aplinkybes.<text:s/></text:p>
      <text:p text:style-name="P117"><text:span text:style-name="T118">Draudžiama apklausą atlikti mokymo ar ugdymo įstaigoje arba nepilnamečio buvimo šioje įstaigoje laiku, atstovo pagal įstatymą darbovietėje, išskyrus išimtinius atvejus, kai apklausos vieta yra suderinta su atstovu pagal įstatymą, mokymo ar ugdymo</text:span><text:span text:style-name="T119"><text:s/>įstaigos administracija ir jei tai nepakenks apklausiamo nepilnamečio interesams.<text:s/></text:span></text:p>
      <text:p text:style-name="P120"><text:span text:style-name="T121">5</text:span><text:span text:style-name="T122">.</text:span><text:span text:style-name="T123"><text:tab/>Lietuvos Respublikos baudžiamojo proceso kodekse (toliau – BPK) amžius, nuo kurio asmuo gali būti šaukiamas kaip liudytojas, nenustatytas, todėl prireikus kaip liudy</text:span><text:span text:style-name="T124">tojai gali būti apklausiami ir mažamečiai, jeigu jie sugeba suvokti reikšmingas bylai aplinkybes ir duoti dėl jų parodymus.</text:span></text:p>
      <text:p text:style-name="P125"><text:span text:style-name="T126">6</text:span><text:span text:style-name="T127">.</text:span><text:span text:style-name="T128"><text:tab/>Nukentėjusysis, liudytojas, kuriam yra sukakę šešiolika metų, prieš apklausą pasirašytinai įspėjamas dėl atsakomybės pagal Li</text:span><text:span text:style-name="T129">etuvos Respublikos baudžiamojo kodekso (toliau – BK) 235 straipsnį. Jam taip pat išaiškinama teisė neatsakyti į kai kuriuos pateiktus klausimus arba atsisakyti duoti parodymus prieš savo šeimos narius ar artimuosius giminaičius.<text:s/></text:span></text:p>
      <text:p text:style-name="P130"><text:span text:style-name="T131">Jaunesniam nei šešiolikos<text:s/></text:span><text:span text:style-name="T132">metų nukentėjusiajam, liudytojui jam suprantama kalba išaiškinama teisė neduoti parodymų prieš savo šeimos narius ar artimuosius giminaičius ir pareiga sakyti tik tiesą.</text:span></text:p>
      <text:p text:style-name="P133"><text:span text:style-name="T134">7</text:span><text:span text:style-name="T135">. Rekomendacijose vartojamos sąvokos:</text:span><text:span text:style-name="T136"><text:s/></text:span></text:p>
      <text:p text:style-name="P137"><text:span text:style-name="T138">7.1</text:span><text:span text:style-name="T139">.<text:s/></text:span><text:span text:style-name="T140">Mažametis</text:span><text:span text:style-name="T141"><text:s/></text:span><text:span text:style-name="T142">– žmogus, kuriam veikos d</text:span><text:span text:style-name="T143">arymo metu nebuvo suėję 14 metų.</text:span></text:p>
      <text:p text:style-name="P144"><text:span text:style-name="T145">7.2</text:span><text:span text:style-name="T146">.<text:s/></text:span><text:span text:style-name="T147">N</text:span><text:span text:style-name="T148">epilnametis</text:span><text:span text:style-name="T149"><text:s/>– fizinis asmuo, kuriam proceso veiksmo atlikimo metu nėra suėję aštuoniolika metų. Jeigu dėl fizinio asmens amžiaus kyla abejonių, asmuo laikomas nepilnamečiu iki jo amžiaus nustatymo.</text:span></text:p>
      <text:p text:style-name="P150"><text:span text:style-name="T151">7.3</text:span><text:span text:style-name="T152">.<text:s/></text:span><text:span text:style-name="T153">Specialių apsaugos poreikių vertinimas<text:s/></text:span><text:span text:style-name="T154">–</text:span><text:span text:style-name="T155"><text:s/></text:span><text:span text:style-name="T156">ikiteisminio tyrimo veiksmus atliekančio pareigūno ar prokuroro ne vėliau kaip pirmosios nukentėjusiojo apklausos metu atliekamas vertinimas, kurio metu generalinio prokuroro patvirtintų Rekomendacijų dėl nukentėjus</text:span><text:span text:style-name="T157">iųjų specialių apsaugos poreikių vertinimo nustatyta tvarka nustatomi nukentėjusiojo specialūs apsaugos poreikiai.</text:span></text:p>
      <text:p text:style-name="P158"><text:span text:style-name="T159">7.4</text:span><text:span text:style-name="T160">.</text:span><text:span text:style-name="T161"><text:s/>Vaikas</text:span><text:span text:style-name="T162"><text:s/>– žmogus, neturintis 18 metų, išskyrus atvejus, kai įstatymai numato kitaip (Vaiko teisių apsaugos pagrindų įstatymo 2 straip</text:span><text:span text:style-name="T163">snis;</text:span><text:span text:style-name="T164"><text:s/></text:span><text:span text:style-name="T165">Vaiko teisių apsaugos konvencijos 1  straipsnis (1995 m. ratifikuota Lietuvos Respublikos Seimo).</text:span><text:s/></text:p>
      <text:p text:style-name="P166">Punkto pakeitimai:</text:p>
      <text:p text:style-name="P167"><text:span text:style-name="T168">Nr.<text:s/></text:span><text:a xlink:href="https://www.e-tar.lt/portal/legalAct.html?documentId=b0d6a010eb6811e58deaaf0783ebf65b" office:target-frame-name="_top" xlink:show="replace"><text:span text:style-name="T169">I-68</text:span></text:a><text:span text:style-name="T170">, 2016-03-10, paskelbta<text:s/></text:span><text:span text:style-name="T171">TAR 2016-03-17, i. k. 2016-05112</text:span></text:p>
      <text:p text:style-name="Normal"/>
      <text:p text:style-name="P172"><text:span text:style-name="T173">II SKYRIUS</text:span></text:p>
      <text:p text:style-name="P174"><text:span text:style-name="T175">APKLAUSOJE DALYVAUJANTYS ASMENYS<text:s/></text:span></text:p>
      <text:p text:style-name="P176">Pakeistas skyriaus pavadinimas:</text:p>
      <text:soft-page-break/>
      <text:p text:style-name="P177"><text:span text:style-name="T178">Nr.<text:s/></text:span><text:a xlink:href="https://www.e-tar.lt/portal/legalAct.html?documentId=6c10a340e63e11e7acd7ea182930b17f" office:target-frame-name="_top" xlink:show="replace"><text:span text:style-name="T179">I-412</text:span></text:a><text:span text:style-name="T180">, 2017-12-20, paskelbta TAR<text:s/></text:span><text:span text:style-name="T181">2017-12-22, i. k. 2017-20777</text:span></text:p>
      <text:p text:style-name="Normal"/>
      <text:p text:style-name="P182"><text:span text:style-name="T183">8</text:span><text:span text:style-name="T184">.<text:s/></text:span>Nepilnamečio liudytojo, nukentėjusiojo apklausoje dalyvaujantys asmenys yra atstovas pagal įstatymą (BPK 53, 54 straipsniai), įgaliotasis atstovas (BPK 55, 56 straipsniai), valstybinės vaiko teisių apsaugos institucijos atstovas ir psichologas (BPK 186 straipsnis).<text:s/></text:p>
      <text:p text:style-name="P185">Punkto pakeitimai:</text:p>
      <text:p text:style-name="P186"><text:span text:style-name="T187">Nr.<text:s/></text:span><text:a xlink:href="https://www.e-tar.lt/portal/legalAct.html?documentId=b0d6a010eb6811e58deaaf0783ebf65b" office:target-frame-name="_top" xlink:show="replace"><text:span text:style-name="T188">I-68</text:span></text:a><text:span text:style-name="T189">, 2016-03-10, paskelbta TAR 2016-03-17, i. k. 2016-05112</text:span></text:p>
      <text:p text:style-name="P190"><text:span text:style-name="T191">Nr.<text:s/></text:span><text:a xlink:href="https://www.e-tar.lt/portal/legalAct.html?documentId=e07e065072b611e8ae2bfd1913d66d57" office:target-frame-name="_top" xlink:show="replace"><text:span text:style-name="T192">I-196</text:span></text:a><text:span text:style-name="T193">, 2018-06-15, paskelbta TAR 2018-06-18, i. k. 2018-10016</text:span></text:p>
      <text:p text:style-name="Normal"/>
      <text:p text:style-name="P194"><text:span text:style-name="T195">8</text:span><text:span text:style-name="T196">1</text:span><text:span text:style-name="T197">. Specialią apsaugos priemonę – lydinčio asmens dalyvavimą – nepilnamečiam nukentėjusiajam rekomenduojama taikyti išimtiniais atvejais, nes nepilnam</text:span><text:span text:style-name="T198">ečio interesus užtikrina atstovas pagal įstatymą, psichologas ar<text:s/></text:span><text:span text:style-name="T199">valstybinės</text:span><text:span text:style-name="T200"><text:s/>vaiko teisių apsaugos institucijos atstovas. Nepilnametį nukentėjusįjį lydinčiu asmeniu negali būti nepilnametis.</text:span><text:s/></text:p>
      <text:p text:style-name="P201">Papildyta punktu:</text:p>
      <text:p text:style-name="P202"><text:span text:style-name="T203">Nr.<text:s/></text:span><text:a xlink:href="https://www.e-tar.lt/portal/legalAct.html?documentId=b0d6a010eb6811e58deaaf0783ebf65b" office:target-frame-name="_top" xlink:show="replace"><text:span text:style-name="T204">I-68</text:span></text:a><text:span text:style-name="T205">, 2016-03-10, paskelbta TAR 2016-03-17, i. k. 2016-05112</text:span></text:p>
      <text:p text:style-name="Normal"/>
      <text:p text:style-name="P206"><text:span text:style-name="T207">9</text:span><text:span text:style-name="T208">.</text:span><text:span text:style-name="T209"><text:tab/>Atstovui pagal įstatymą, pateikusiam rašytinį ar žodinį prašymą, leidžiama dalyvauti procese, kai ikiteisminio tyrimo pareigūnas ar</text:span><text:span text:style-name="T210"><text:s/>prokuroras priima dėl to nutarimą, o teismas – nutartį. Ikiteisminio tyrimo pareigūno, prokuroro nutarimu bei teismo nutartimi gali būti atsisakyta leisti atstovui pagal įstatymą dalyvauti procese kaip atstovui, jeigu tai prieštarautų nepilnamečio interes</text:span><text:span text:style-name="T211">ams. Tokiu atveju ikiteisminio tyrimo pareigūnas, prokuroras ar teismas turi užtikrinti, kad procese dalyvautų kitas atstovas pagal įstatymą, o kai tokios galimybės nėra, – laikinai, kol bus išspręstas naujo atstovo pagal įstatymą klausimas, paskirti atsto</text:span><text:span text:style-name="T212">vu bet kokį kitą asmenį, galintį tinkamai atstovauti nepilnamečio interesams (BPK 53 straipsnio 3 dalis).<text:s/></text:span></text:p>
      <text:p text:style-name="P213"><text:span text:style-name="T214">10</text:span><text:span text:style-name="T215">. Nepilnamečio liudytojo, nepilnamečio nukentėjusiojo atstovas pagal įstatymą turi teisę prašyti, kad nepilnametį liudytoją ar nukentėjusįjį<text:s/></text:span><text:span text:style-name="T216">apklaustų ikiteisminio tyrimo teisėjas (BPK 186<text:s/></text:span><text:soft-page-break/><text:span text:style-name="T217">straipsnio 1 dalis), taip pat kad į tokio asmens apklausą būtų kviečia</text:span>mas valstybinės vaiko<text:span text:style-name="T218"><text:s/>teisių apsaugos institucijos atstovas arba psichologas (BPK 186 straipsnio 3 dalis). Apie atstovo teises išaiškinama</text:span><text:span text:style-name="T219"><text:s/>nutarime leisti atstovui pagal įstatymą dalyvauti procese.</text:span><text:s/></text:p>
      <text:p text:style-name="P220">Punkto pakeitimai:</text:p>
      <text:p text:style-name="P221"><text:span text:style-name="T222">Nr.<text:s/></text:span><text:a xlink:href="https://www.e-tar.lt/portal/legalAct.html?documentId=e07e065072b611e8ae2bfd1913d66d57" office:target-frame-name="_top" xlink:show="replace"><text:span text:style-name="T223">I-196</text:span></text:a><text:span text:style-name="T224">, 2018-06-15, paskelbta TAR 2018-06-18, i. k. 2018-10016</text:span></text:p>
      <text:p text:style-name="Normal"/>
      <text:p text:style-name="P225"><text:span text:style-name="T226">11</text:span><text:span text:style-name="T227">.</text:span><text:span text:style-name="T228"><text:s/></text:span><text:span text:style-name="T229">Įga</text:span><text:span text:style-name="T230">liotajam atstovui leidžiama dalyvauti procese, kai ikiteisminio tyrimo pareigūnas ar prokuroras dėl įgaliotojo atstovo dalyvavimo procese priima nutarimą, o teismas – nutartį.</text:span></text:p>
      <text:p text:style-name="P231"><text:span text:style-name="T232">Įgaliotojo atstovo dalyvavimas pripažįstamas būtinu tais atvejais, kai:</text:span></text:p>
      <text:p text:style-name="P233"><text:span text:style-name="T234">11.1</text:span><text:span text:style-name="T235">.<text:s/></text:span><text:span text:style-name="T236">nuo nusikalstamų veikų žmogaus gy</text:span><text:span text:style-name="T237">vybe</text:span><text:span text:style-name="T238">i,</text:span><text:span text:style-name="T239"><text:s/>sveikatai, laisvei, seksualinio apsisprendimo laisvei ir neliečiamumui, vaikui ir šeimai (i</text:span><text:span text:style-name="T240">šskyrus BK</text:span><text:span text:style-name="T241"><text:s/>164 str</text:span><text:span text:style-name="T242">aipsnį)</text:span><text:span text:style-name="T243"><text:s/>ar dorovei tiesiogiai</text:span><text:span text:style-name="T244"><text:s/>nukentėjo nepilnametis;</text:span></text:p>
      <text:p text:style-name="P245"><text:span text:style-name="T246">11.2</text:span><text:span text:style-name="T247">.<text:s/></text:span><text:span text:style-name="T248">nukentėjusiajam<text:s/></text:span><text:span text:style-name="T249">nepilnameči</text:span><text:span text:style-name="T250">ui</text:span><text:span text:style-name="T251"><text:s/></text:span><text:span text:style-name="T252">nusta</text:span><text:span text:style-name="T253">tyt</text:span><text:span text:style-name="T254">a</text:span><text:span text:style-name="T255"><text:s/>glo</text:span><text:span text:style-name="T256">ba</text:span><text:span text:style-name="T257"><text:s/></text:span><text:span text:style-name="T258">(rūpyb</text:span><text:span text:style-name="T259">a</text:span><text:span text:style-name="T260">) vaikų globos (rūpybos) institucijoje, globos centre ar šeimynoje</text:span><text:span text:style-name="T261"><text:s/>arba jis ugdomas vaikų so</text:span><text:span text:style-name="T262">cializac</text:span><text:span text:style-name="T263">ij</text:span><text:span text:style-name="T264">os<text:s/></text:span><text:span text:style-name="T265">ce</text:span><text:span text:style-name="T266">ntre</text:span><text:span text:style-name="T267">;</text:span></text:p>
      <text:p text:style-name="P268"><text:span text:style-name="T269">11.3</text:span><text:span text:style-name="T270">.<text:s/></text:span><text:span text:style-name="T271">priimtas ikiteisminio tyrimo pareigūno ar prokuroro nutarimas neleisti atstovui pagal įstatymą dalyvauti procese kaip<text:s/></text:span><text:span text:style-name="T272">atstovui;</text:span></text:p>
      <text:p text:style-name="P273"><text:span text:style-name="T274">11.</text:span>4.<text:s/><text:span text:style-name="T275">nepilnamečio nukentėjusiojo atstovas pagal įstatymą negali tinkamai užtikrinti jo teisių ir<text:s/></text:span>teisėtų interesų, taip pat kitais atvejais, kai be įgaliotojo atstovo pagalbos nepilnamečio nukentėjusiojo teisės ir teisėti interesai nebūtų reikiamai ginami (pvz.,<text:s/><text:span text:style-name="T276">byloje daug įtariamųjų ir kt.).</text:span><text:s/></text:p>
      <text:p text:style-name="P277">Punkto pakeitimai:</text:p>
      <text:p text:style-name="P278"><text:span text:style-name="T279">Nr.<text:s/></text:span><text:a xlink:href="https://www.e-tar.lt/portal/legalAct.html?documentId=6c10a340e63e11e7acd7ea182930b17f" office:target-frame-name="_top" xlink:show="replace"><text:span text:style-name="T280">I-412</text:span></text:a><text:span text:style-name="T281">, 2017-12-20, paskelbta TAR 2017-12-22, i. k. 2017-20777</text:span></text:p>
      <text:p text:style-name="Normal"/>
      <text:p text:style-name="P282"><text:span text:style-name="T283">12</text:span><text:span text:style-name="T284">. Nepilnamečio liudytojo, nepilnamečio nukentėjusiojo įgaliotasis atstovas turi teisę prašyti, kad nepilnametį liudytoją<text:s/></text:span><text:span text:style-name="T285">ar nukentėjusįjį apklaustų ikiteisminio tyrimo teisėjas (BPK 186 straipsnio 1 dalis), taip pat kad į tokio asmens apklausą būtų kviečiamas valstybinės vaiko teisių<text:s/></text:span><text:soft-page-break/><text:span text:style-name="T286">apsaugos institucijos atstovas arba psichologas (BPK 186 straipsnio 3 dalis). Nepilnametis i</text:span><text:span text:style-name="T287">r jo atstovas pagal įstatymą turi teisę atsisakyti įgaliotojo atstovo, tačiau jų pareikštas įgaliotojo atstovo atsisakymas yra neprivalomas (BPK 52 straipsnis). Apie įgaliotojo atstovo ir atstovaujamojo teises jiems išaiškinama nutarime leisti atstovui dal</text:span><text:span text:style-name="T288">yvauti procese.</text:span><text:s/></text:p>
      <text:p text:style-name="P289">Punkto pakeitimai:</text:p>
      <text:p text:style-name="P290"><text:span text:style-name="T291">Nr.<text:s/></text:span><text:a xlink:href="https://www.e-tar.lt/portal/legalAct.html?documentId=e07e065072b611e8ae2bfd1913d66d57" office:target-frame-name="_top" xlink:show="replace"><text:span text:style-name="T292">I-196</text:span></text:a><text:span text:style-name="T293">, 2018-06-15, paskelbta TAR 2018-06-18, i. k. 2018-10016</text:span></text:p>
      <text:p text:style-name="Normal"/>
      <text:p text:style-name="P294">13. Į mažamečio liudytojo ar mažamečio nukentėjusiojo apklausą visuomet, taip pat į nepilnamečio liudytojo ar nepilnamečio nukentėjusiojo apklausą dėl nusikaltimų žmogaus gyvybei, sveikatai, laisvei, seksualinio apsisprendimo laisvei ir neliečiamumui, vaikui ir šeimai, dėl pelnymosi iš nepilnamečio prostitucijos ar nepilnamečio įtraukimo į prostituciją arba kitais atvejais, kai to prašo proceso dalyviai arba ikiteisminio tyrimo pareigūno, prokuroro ar ikiteisminio tyrimo teisėjo iniciatyva, privalo būti kviečiamas psichologas, kuris padeda apklausti nepilnametį, atsižvelgdamas į jo socialinę ir psichologinę brandą (BPK 186 straipsnio 3 dalis).<text:s/></text:p>
      <text:p text:style-name="P295">Punkto pakeitimai:</text:p>
      <text:p text:style-name="P296"><text:span text:style-name="T297">Nr.<text:s/></text:span><text:a xlink:href="https://www.e-tar.lt/portal/legalAct.html?documentId=b0d6a010eb6811e58deaaf0783ebf65b" office:target-frame-name="_top" xlink:show="replace"><text:span text:style-name="T298">I-68</text:span></text:a><text:span text:style-name="T299">, 2016-03-10, paskelbta TAR 2016-03-17,<text:s/></text:span><text:span text:style-name="T300">i. k. 2016-05112</text:span></text:p>
      <text:p text:style-name="P301"><text:span text:style-name="T302">Nr.<text:s/></text:span><text:a xlink:href="https://www.e-tar.lt/portal/legalAct.html?documentId=e07e065072b611e8ae2bfd1913d66d57" office:target-frame-name="_top" xlink:show="replace"><text:span text:style-name="T303">I-196</text:span></text:a><text:span text:style-name="T304">, 2018-06-15, paskelbta TAR 2018-06-18, i. k. 2018-10016</text:span></text:p>
      <text:p text:style-name="Normal"/>
      <text:p text:style-name="P305">13<text:span text:style-name="T306">1</text:span>. Į mažamečio liudytojo ar mažamečio nukentėjusiojo apklausą visuomet, taip pat į nepilnamečio liudytojo ar nepilnamečio nukentėjusiojo apklausą dėl nusikaltimų žmogaus gyvybei, sveikatai, laisvei, seksualinio apsisprendimo laisvei ir neliečiamumui, vaikui ir šeimai, dėl pelnymosi iš nepilnamečio prostitucijos ar nepilnamečio įtraukimo į prostituciją arba kitais atvejais, kai to prašo proceso dalyviai arba ikiteisminio tyrimo pareigūno, prokuroro ar ikiteisminio tyrimo teisėjo iniciatyva, privalo būti kviečiamas valstybinės vaiko teisių apsaugos institucijos atstovas, kuris iš kitos patalpos stebi, ar apklausos metu nepažeidžiamos nepilnamečio liudytojo ar nepilnamečio nukentėjusiojo teisės. Valstybinės vaiko teisių apsaugos institucijos atstovas gali<text:s/><text:soft-page-break/>užduoti apklausiamam asmeniui klausimų ir reikšti prašymus dėl apklausos<text:s/>(BPK 186 straipsnio 3 dalis).<text:s/></text:p>
      <text:p text:style-name="P307">Papildyta punktu:</text:p>
      <text:p text:style-name="P308"><text:span text:style-name="T309">Nr.<text:s/></text:span><text:a xlink:href="https://www.e-tar.lt/portal/legalAct.html?documentId=e07e065072b611e8ae2bfd1913d66d57" office:target-frame-name="_top" xlink:show="replace"><text:span text:style-name="T310">I-196</text:span></text:a><text:span text:style-name="T311">, 2018-06-15, paskelbta TAR 2018-06-18, i. k. 2018-10016</text:span></text:p>
      <text:p text:style-name="Normal"/>
      <text:p text:style-name="P312">14.<text:s/><text:span text:style-name="T313">Jei apklausiamas nepilnametis turi</text:span><text:span text:style-name="T314"><text:s/>specialių poreikių, po nusikalstamos veikos sutriko jo psichika ir pan., siekiant išvengti antrinės traumos teisinių procedūrų metu, rekomenduojama į apklausą kviesti psichologą,<text:s/></text:span>kuris padėtų apklausti nepilnametį, atsižvelgdamas į jo socialinę ir psichologinę brandą, ir valstybinės vaiko teisių apsaugos institucijos atstovą, kuris iš kitos patalpos stebėtų, ar apklausos metu nepažeidžiamos nepilnamečio liudytojo ar nepilnamečio nukentėjusiojo teisės.<text:s/></text:p>
      <text:p text:style-name="P315">Punkto pakeitimai:</text:p>
      <text:p text:style-name="P316"><text:span text:style-name="T317">Nr.<text:s/></text:span><text:a xlink:href="https://www.e-tar.lt/portal/legalAct.html?documentId=e07e065072b611e8ae2bfd1913d66d57" office:target-frame-name="_top" xlink:show="replace"><text:span text:style-name="T318">I-196</text:span></text:a><text:span text:style-name="T319">, 2018-06-15, paskelbta TAR 2018-06-18, i. k. 2018-10016</text:span></text:p>
      <text:p text:style-name="Normal"/>
      <text:p text:style-name="P320"><text:span text:style-name="T321">15</text:span><text:span text:style-name="T322">. Psichologą ikiteisminio tyrimo pareigūnas, prokuroras ar teismas savo nuožiūra pasirenka iš psichologų, pageidaujančių</text:span><text:span text:style-name="T323"><text:s/>dalyvauti nepilnamečių liudytojų, nukentėjusiųjų, įtariamųjų, kaltinamųjų ar specialių apsaugos poreikių turinčių nukentėjusių asmenų apklausose BPK nurodytais atvejais, sąrašo (toliau – sąrašas), administruojamo Valstybės garantuojamos teisinės pagalbos<text:s/></text:span><text:span text:style-name="T324">tarnybos (toliau – Tarnyba), ir telefonu arba elektroninių ryšių priemonėmis susisiekia su pasirinktu psichologu. Jeigu susisiekus su pasirinktu psichologu paaiškėja, kad planuojamą apklausos dieną šis dėl svarbių priežasčių negali joje dalyvauti, pasirenk</text:span><text:span text:style-name="T325">amas ir kviečiamas kitas<text:s/></text:span><text:soft-page-break/><text:span text:style-name="T326">psichologas. Psichologai gali būti pasitelkiami ir švenčių, ne darbo dienomis ar ne darbo valandomis.</text:span></text:p>
      <text:p text:style-name="P327">Nepavykus išsikviesti psichologo, ikiteisminio tyrimo pareigūnas, prokuroras ar teismas darbo dienomis ir darbo valandomis kreipiasi į Tarnybą, kuri padeda pasirinkti apklausoje galintį dalyvauti psichologą.<text:s/></text:p>
      <text:p text:style-name="P328"><text:span text:style-name="T329">Apie numatomą apklausą psichologui turi būti pranešama iš anksto, prieš protingą terminą, kuris leistų jam tinkamai pasiruošti apklausai.</text:span><text:s/></text:p>
      <text:p text:style-name="P330">Punkto pakeitimai:</text:p>
      <text:p text:style-name="P331"><text:span text:style-name="T332">Nr.<text:s/></text:span><text:a xlink:href="https://www.e-tar.lt/portal/legalAct.html?documentId=e07e065072b611e8ae2bfd1913d66d57" office:target-frame-name="_top" xlink:show="replace"><text:span text:style-name="T333">I-196</text:span></text:a><text:span text:style-name="T334">, 2018-06-15, paskelbta TAR 2018-06-18, i. k. 2018-10016</text:span></text:p>
      <text:p text:style-name="Normal"/>
      <text:p text:style-name="P335"><text:span text:style-name="T336">16</text:span><text:span text:style-name="T337">. Valstybinės vaiko teisių apsaugos institucijos atstovas kviečiamas raštu, telefonu arba e</text:span><text:span text:style-name="T338">lektroninių ryšių priemonėmis.<text:s/></text:span></text:p>
      <text:p text:style-name="P339"><text:span text:style-name="T340">Jei ikiteisminio tyrimo atlikimo vietoje nėra valstybinės vaiko teisių apsaugos institucijos atstovo, galinčio dalyvauti nepilnamečio apklausoje, prokuroras ar ikiteisminio tyrimo pareigūnas tokį atstovą pasikviečia iš kitos</text:span><text:span text:style-name="T341"><text:s/>vietovės.</text:span></text:p>
      <text:p text:style-name="P342">Prokuroras ar ikiteisminio tyrimo pareigūnas, iš kitos vietovės kviesdami į apklausą valstybinės vaiko teisių apsaugos institucijos atstovą, konsultuojasi su ikiteisminio tyrimo atlikimo vietos vaiko teisių apsaugos institucija.</text:p>
      <text:p text:style-name="P343"><text:span text:style-name="T344">Apie numatomą ap</text:span><text:span text:style-name="T345">klausą valstybinės vaiko teisių apsaugos institucijos atstovui turi būti pranešama iš anksto, prieš protingą terminą, kuris leistų jam tinkamai pasiruošti apklausai.</text:span><text:s/></text:p>
      <text:p text:style-name="P346">Punkto pakeitimai:</text:p>
      <text:p text:style-name="P347"><text:span text:style-name="T348">Nr.<text:s/></text:span><text:a xlink:href="https://www.e-tar.lt/portal/legalAct.html?documentId=e07e065072b611e8ae2bfd1913d66d57" office:target-frame-name="_top" xlink:show="replace"><text:span text:style-name="T349">I-196</text:span></text:a><text:span text:style-name="T350">, 2018-06-15, paskelbta TAR 2018-06-18, i. k. 2018-10016</text:span></text:p>
      <text:p text:style-name="Normal"/>
      <text:p text:style-name="P351"><text:span text:style-name="T352">16</text:span><text:span text:style-name="T353">1</text:span><text:span text:style-name="T354">. Prokuroras ar ikiteisminio tyrimo pareigūnas raštu praneša Tarnybai apie atvejus, kai psichologas nekompetentingai atlieka nepilnamečių apklausas; kai b</text:span><text:span text:style-name="T355">e pateisinamos priežasties<text:s/></text:span><text:soft-page-break/><text:span text:style-name="T356">psichologas neatvyksta į apklausą, į kurią buvo kviečiamas; kai sąraše nurodytais kontaktais su juo nėra galimybės susisiekti.</text:span></text:p>
      <text:p text:style-name="P357"><text:span text:style-name="T358">Prokuroras ar ikiteisminio tyrimo pareigūnas raštu praneša Valstybės vaiko teisių apsaugos ir įvaikini</text:span><text:span text:style-name="T359">mo tarnybai apie atvejus, kai valstybinės vaiko teisių apsaugos institucijos atstovas nekompetentingai atlieka savo pareigas, taip pat kai be pateisinamos priežasties jis neatvyksta į apklausą, į kurią buvo kviečiamas.</text:span><text:s/></text:p>
      <text:p text:style-name="P360">Papildyta punktu:</text:p>
      <text:p text:style-name="P361"><text:span text:style-name="T362">Nr.<text:s/></text:span><text:a xlink:href="https://www.e-tar.lt/portal/legalAct.html?documentId=e07e065072b611e8ae2bfd1913d66d57" office:target-frame-name="_top" xlink:show="replace"><text:span text:style-name="T363">I-196</text:span></text:a><text:span text:style-name="T364">, 2018-06-15, paskelbta TAR 2018-06-18, i. k. 2018-10016</text:span></text:p>
      <text:p text:style-name="Normal"/>
      <text:p text:style-name="P365"><text:span text:style-name="T366">III SKYRIUS</text:span></text:p>
      <text:p text:style-name="P367"><text:span text:style-name="T368"><text:s/></text:span><text:span text:style-name="T369">PASIRENGIMAS APKLAUSAI IR APKLAUSOS YPATUMAI<text:s/></text:span></text:p>
      <text:p text:style-name="P370">Pakeistas skyriaus pavadinimas:</text:p>
      <text:p text:style-name="P371"><text:span text:style-name="T372">Nr.<text:s/></text:span><text:a xlink:href="https://www.e-tar.lt/portal/legalAct.html?documentId=6c10a340e63e11e7acd7ea182930b17f" office:target-frame-name="_top" xlink:show="replace"><text:span text:style-name="T373">I-412</text:span></text:a><text:span text:style-name="T374">, 2017-12-20, paskelbta TAR 2017-12-22, i. k. 2017-20777</text:span></text:p>
      <text:p text:style-name="Normal"/>
      <text:p text:style-name="P375"><text:span text:style-name="T376">17</text:span><text:span text:style-name="T377">. Atsižvelgiant į baudžiamojo proceso žalojantį poveikį nepilnamečio psichikai, antrinio<text:s/></text:span><text:span text:style-name="T378">traumavimo riziką, BPK 186 straipsnio 2 dalies reikalavimus, būtina siekti, kad nepilnametis ikiteisminio tyrimo metu būtų apklausiamas vieną kartą. Apklausą turėtų atlikti nepilnamečių justicijos srityje besispecializuojantis ikiteisminio tyrimo pareigūna</text:span><text:span text:style-name="T379">s ar prokuroras. Tais atvejais, kai ikiteisminio tyrimo metu būtina pakartotinė nepilnamečio liudytojo ar nukentėjusiojo apklausa, juos paprastai apklausia tas pats asmuo.</text:span><text:s/></text:p>
      <text:p text:style-name="P380">Punkto pakeitimai:</text:p>
      <text:p text:style-name="P381"><text:span text:style-name="T382">Nr.<text:s/></text:span><text:a xlink:href="https://www.e-tar.lt/portal/legalAct.html?documentId=b0d6a010eb6811e58deaaf0783ebf65b" office:target-frame-name="_top" xlink:show="replace"><text:span text:style-name="T383">I-68</text:span></text:a><text:span text:style-name="T384">, 2016-03-10, paskelbta TAR 2016-03-17, i. k. 2016-05112</text:span></text:p>
      <text:p text:style-name="Normal"/>
      <text:p text:style-name="P385"><text:span text:style-name="T386">17</text:span><text:span text:style-name="T387">1</text:span><text:span text:style-name="T388"><text:s/>Nepilnamečio nukentėjusiojo specialūs apsaugos poreikiai vertinami ne vėliau kaip pirmosios apklausos metu generalinio prokuroro patvirtintų Rekomendacijų dėl nukentėjusiųjų specialių apsaugos poreikių vertinimo nustatyta tvarka.</text:span><text:s/></text:p>
      <text:soft-page-break/>
      <text:p text:style-name="P389">Papildyta punktu:</text:p>
      <text:p text:style-name="P390"><text:span text:style-name="T391">Nr.<text:s/></text:span><text:a xlink:href="https://www.e-tar.lt/portal/legalAct.html?documentId=b0d6a010eb6811e58deaaf0783ebf65b" office:target-frame-name="_top" xlink:show="replace"><text:span text:style-name="T392">I-68</text:span></text:a><text:span text:style-name="T393">, 2016-03-10, paskelbta TAR 2016-03-17, i. k. 2016-05112</text:span></text:p>
      <text:p text:style-name="Normal"/>
      <text:p text:style-name="P394"><text:span text:style-name="T395">18</text:span><text:span text:style-name="T396">.</text:span><text:span text:style-name="T397"><text:tab/>Prokuroras raštu kreipiasi į ikiteisminio tyrimo teisėją dėl nepilnamečio liudytojo ar nuk</text:span><text:span text:style-name="T398">entėjusiojo apklausos:</text:span></text:p>
      <text:p text:style-name="P399"><text:span text:style-name="T400">18.1</text:span><text:span text:style-name="T401">.</text:span><text:span text:style-name="T402"><text:tab/>esant BPK 184 straipsnio 1 dalyje numatytiems pagrindams;</text:span></text:p>
      <text:p text:style-name="P403"><text:span text:style-name="T404">18.2</text:span><text:span text:style-name="T405">.</text:span><text:span text:style-name="T406"><text:tab/>esant pagrįstam nepilnamečio liudytojo ar nukentėjusiojo atstovo prašymui;</text:span></text:p>
      <text:p text:style-name="P407"><text:span text:style-name="T408">18.3</text:span><text:span text:style-name="T409">.</text:span><text:span text:style-name="T410"><text:tab/>esant pagrįstam įtariamojo gynėjo prašymui.</text:span></text:p>
      <text:p text:style-name="P411"><text:span text:style-name="T412">19</text:span><text:span text:style-name="T413">.</text:span><text:span text:style-name="T414"><text:tab/>BPK 276 straipsnio</text:span><text:span text:style-name="T415"><text:s/>2 dalies nuostatos leidžia teisiamojo posėdžio metu balsu perskaityti ir vadovautis tik ikiteisminio tyrimo teisėjui duotais parodymais. Dėl to prokuroras, siekdamas apsaugoti nepilnametį liudytoją, nukentėjusįjį nuo baudžiamojo proceso žalojančio poveiki</text:span><text:span text:style-name="T416">o jo psichikai bei antrinio traumavimo bylos nagrinėjimo teisme metu, kiekvienu atveju dar vykstant ikiteisminiam tyrimui turi įvertinti nepilnamečio parodymų svarbą, nustatant esmines įrodinėtinas aplinkybes, bylos nagrinėjimui teisme ir priėjęs išvadą, k</text:span><text:span text:style-name="T417">ad nepilnamečio parodymai yra itin svarbūs esminėms įrodinėtinoms aplinkybėms nustatyti ir kad kitais įrodymų šaltiniais šių aplinkybių įrodyti nėra galimybės arba įrodinėjimas kitais įrodymų šaltiniais yra sudėtingas, privalo kreiptis į ikiteisminio tyrim</text:span><text:span text:style-name="T418">o teisėją dėl nepilnamečio apklausos ir siekti, kad nepilnametis nebūtų kviečiamas į teismo posėdį, o jo parodymai, duoti ikiteisminio tyrimo teisėjui, būtų perskaityti teismo posėdyje BPK 276 straipsnio 2 dalies tvarka.<text:s/></text:span></text:p>
      <text:p text:style-name="P419"><text:span text:style-name="T420">20</text:span><text:span text:style-name="T421">.</text:span><text:span text:style-name="T422"><text:tab/>Nepilnamečio nukentėjusioj</text:span><text:span text:style-name="T423">o atstovo ir įtariamojo gynėjo prašymai atlikti nepilnamečio nukentėjusiojo apklausą pas ikiteisminio tyrimo teisėją nagrinėjami BPK 178  straipsnio nustatyta tvarka. Nepilnamečio liudytojo atstovo prašymai atlikti nepilnamečio liudytojo apklausą pas ikite</text:span><text:span text:style-name="T424">isminio tyrimo teisėją nagrinėjami Asmenų aptarnavimo Lietuvos Respublikos prokuratūroje tvarkos aprašo nustatyta tvarka.</text:span></text:p>
      <text:p text:style-name="P425"><text:span text:style-name="T426">21</text:span><text:span text:style-name="T427">.</text:span><text:span text:style-name="T428"><text:tab/>Ikiteisminio tyrimo pareigūnas ar prokuroras, nusprendęs pats atlikti nepilnamečio apklausą, arba prokuroras, prieš prašydamas</text:span><text:span text:style-name="T429"><text:s/>ikiteisminio tyrimo teisėją atlikti nepilnamečio liudytojo ar nukentėjusiojo apklausą, privalo:</text:span></text:p>
      <text:p text:style-name="P430"><text:span text:style-name="T431">21.1</text:span><text:span text:style-name="T432">.</text:span><text:span text:style-name="T433"><text:tab/>išanalizuoti ikiteisminio tyrimo medžiagą ir įvertinti, ar nėra aplinkybių, kurias galima ir būtina patikrinti prieš atliekant nepilnamečio apklausą (p</text:span><text:span text:style-name="T434">vz., apklausti suaugusius liudytojus, kitus nepilnamečius liudytojus, kurie galėtų nurodyti svarbias aplinkybes, gauti būtinas specialistų išvadas, kurios gali turėti įtakos nepilnamečio liudytojo ar nukentėjusiojo apklausai ir pan.);</text:span></text:p>
      <text:p text:style-name="P435"><text:span text:style-name="T436">21.2</text:span><text:span text:style-name="T437">.<text:s/></text:span>konsultuotis su psichologu dėl apklausos taktikos, tinkamiausio klausimų formulavimo ir pateikimo eiliškumo;<text:s/></text:p>
      <text:p text:style-name="P438">Punkto pakeitimai:</text:p>
      <text:p text:style-name="P439"><text:span text:style-name="T440">Nr.<text:s/></text:span><text:a xlink:href="https://www.e-tar.lt/portal/legalAct.html?documentId=e07e065072b611e8ae2bfd1913d66d57" office:target-frame-name="_top" xlink:show="replace"><text:span text:style-name="T441">I-196</text:span></text:a><text:span text:style-name="T442">, 2018-06-15, paskel</text:span><text:span text:style-name="T443">bta TAR 2018-06-18, i. k. 2018-10016</text:span></text:p>
      <text:p text:style-name="Normal"/>
      <text:p text:style-name="P444"><text:span text:style-name="T445">21.3</text:span><text:span text:style-name="T446">.</text:span><text:span text:style-name="T447"><text:tab/>pasirinkdamas apklausos laiką įvertinti tai, kad kuo mažesnis laiko tarpas tarp padarytos nusikalstamos veikos ir apklausos, tuo išsamesni ir tikslesni gali būti asmenų parodymai, tačiau jei nepilnametis paty</text:span><text:span text:style-name="T448">rė didelį dvasinį sukrėtimą, dėl galimybės atlikti apklausą būtina konsultuotis su specialistu – psichologu, vaiko teisių apsaugos institucijos atstovu, gydytoju ir kt.</text:span></text:p>
      <text:p text:style-name="P449"><text:span text:style-name="T450">22</text:span><text:span text:style-name="T451">.</text:span><text:span text:style-name="T452"><text:tab/></text:span><text:span text:style-name="T453">Rekomendacijų 19 punkte nurodyta tvarka nepilnametis gali būti apklausiamas p</text:span><text:span text:style-name="T454">as ikiteisminio tyrimo teisėją ir tais atvejais, kai nėra nustatytas nusikalstamą veiką padaręs asmuo ar jo buvimo vieta nežinoma, o kai byloje yra keli įtariamieji, nežinoma bent vieno iš jų buvimo vieta.<text:s/></text:span></text:p>
      <text:p text:style-name="P455"><text:span text:style-name="T456">Prokuroras, spręsdamas dėl tokios apklausos atlik</text:span><text:span text:style-name="T457">imo tikslingumo, turi atsižvelgti į tai, kad tokios apklausos metu nebus užtikrinta įtariamojo teisė užduoti klausimus liudytojui ar nukentėjusiajam, bei įvertinti, kad neatlikus tokios apklausos svarbi įrodomoji informacija gali būti prarasta.<text:s/></text:span></text:p>
      <text:p text:style-name="P458"><text:span text:style-name="T459">23</text:span><text:span text:style-name="T460">.</text:span><text:span text:style-name="T461"><text:tab/>Ru</text:span><text:span text:style-name="T462">ošiantis nepilnamečio liudytojo ar nukentėjusiojo apklausai, rekomenduotina surinkti informaciją apie jo gyvenimo ir auklėjimo sąlygas, bendravimo su aplinkiniais įgūdžius, išsivystymo lygį, charakterio ir elgesio ypatumus, kalbos, jutiminių organų defektu</text:span><text:span text:style-name="T463">s, jo reakciją į<text:s/></text:span><text:soft-page-break/><text:span text:style-name="T464">tiriamą įvykį, įvykio dalyvius, emocinę būseną, kaip ir su kuo praleido laiką po įvykio iki apklausos, ar pasakojo kam nors apie įvykį, ką yra girdėjęs apie įvykį ir pan.</text:span></text:p>
      <text:p text:style-name="P465">24.<text:s/><text:span text:style-name="T466">Nepilnamečio atstovui pareiškus norą dalyvauti apklausoje pa</text:span><text:span text:style-name="T467">s ikiteisminio tyrimo teisėją, būtina įvertinti, ar nepilnamečio atstovo tiesioginis dalyvavimas (dėl nusikalstamos veikos pasekmės – patirto emocinio šoko, ypatingo jautrumo ar kitų savybių arba aplinkybių) nedarys nepilnamečiui neleistino poveikio, ar ne</text:span><text:span text:style-name="T468">sutrukdys pasiekti apklausos tikslų.<text:s/></text:span></text:p>
      <text:p text:style-name="P469">Prokuroras, manydamas, kad nepilnamečio atstovo dalyvavimas apklausai, o kartu ir apklausiamajam galėtų pakenkti ar kitaip sutrukdyti, privalo siekti, kad ikiteisminio tyrimo teisėjas neleistų atstovui dalyvauti apklausos patalpoje, bet leistų stebėti daromą garso ir vaizdo įrašą.</text:p>
      <text:p text:style-name="P470"><text:span text:style-name="T471">Jei aplinkybės, dėl kurių nepilnamečio atstovo tiesioginis dalyvavimas gali nepilnamečiui daryti neleistiną poveikį ar trukdyti pasiekti apklausos tikslus, paaiškėja prieš apklausą, prokuroras</text:span><text:span text:style-name="T472"><text:s/>ikiteisminio tyrimo teisėjui pateikia rašytinį prašymą, o jei šios aplinkybės paaiškėja apklausos metu, – prokuroras ikiteisminio tyrimo teisėjui pateikia žodinį prašymą apklausos metu. Tokiais atvejais būtina užtikrinti valstybinės vaiko teisių apsaugos<text:s/></text:span><text:span text:style-name="T473">institucijos arba psichologo dalyvavimą apklausoje.</text:span><text:s/></text:p>
      <text:p text:style-name="P474">Punkto pakeitimai:</text:p>
      <text:p text:style-name="P475"><text:span text:style-name="T476">Nr.<text:s/></text:span><text:a xlink:href="https://www.e-tar.lt/portal/legalAct.html?documentId=e07e065072b611e8ae2bfd1913d66d57" office:target-frame-name="_top" xlink:show="replace"><text:span text:style-name="T477">I-196</text:span></text:a><text:span text:style-name="T478">, 2018-06-15, paskelbta TAR 2018-06-18, i. k. 2018-10016</text:span></text:p>
      <text:p text:style-name="Normal"/>
      <text:p text:style-name="P479">25. Įtariamajam<text:s/>ir kitiems proceso dalyviams, išskyrus psichologą ir nepilnamečio liudytojo ar nepilnamečio nukentėjusiojo atstovą, neleidžiama būti patalpoje, kurioje atliekama apklausa. Tokiu atveju privalomai turi būti daromas garso ir vaizdo įrašas, o įtariamajam ir<text:s/>kitiems proceso dalyviams turi būti sudaromos sąlygos stebėti ir girdėti apklausą iš kitos patalpos bei per ikiteisminio tyrimo teisėją užduoti apklausiamam asmeniui klausimų.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text:s/><text:soft-page-break/>dalyviams, kurie per ikiteisminio tyrimo teisėją turi teisę užduoti apklausiamam asmeniui klausimų (BPK 186 straipsnio 4 dalis)<text:span text:style-name="T480">.</text:span><text:s/></text:p>
      <text:p text:style-name="P481">Punkto pakeitimai:</text:p>
      <text:p text:style-name="P482"><text:span text:style-name="T483">Nr.<text:s/></text:span><text:a xlink:href="https://www.e-tar.lt/portal/legalAct.html?documentId=e07e065072b611e8ae2bfd1913d66d57" office:target-frame-name="_top" xlink:show="replace"><text:span text:style-name="T484">I-196</text:span></text:a><text:span text:style-name="T485">, 2018-06-15, paskelbta TAR<text:s/></text:span><text:span text:style-name="T486">2018-06-18, i. k. 2018-10016</text:span></text:p>
      <text:p text:style-name="Normal"/>
      <text:p text:style-name="P487">26. Prokuroras privalo įdėmiai sekti apklausos eigą, siekti, kad proceso dalyviams būtų užtikrintos galimybės pasinaudoti įstatyme numatytomis jų teisėmis (teise užduoti klausimus ir kt.) ir reaguoti į pažeidimus reikšdamas prašymus ir teikdamas pastabas.<text:s/></text:p>
      <text:p text:style-name="P488">Punkto pakeitimai:</text:p>
      <text:p text:style-name="P489"><text:span text:style-name="T490">Nr.<text:s/></text:span><text:a xlink:href="https://www.e-tar.lt/portal/legalAct.html?documentId=e07e065072b611e8ae2bfd1913d66d57" office:target-frame-name="_top" xlink:show="replace"><text:span text:style-name="T491">I-196</text:span></text:a><text:span text:style-name="T492">, 2018-06-15, paskelbta TAR 2018-06-18, i. k. 2018-10016</text:span></text:p>
      <text:p text:style-name="Normal"/>
      <text:p text:style-name="P493"><text:span text:style-name="T494">27</text:span><text:span text:style-name="T495">.</text:span><text:span text:style-name="T496"><text:tab/>Ikiteisminio tyrimo pareigūna</text:span><text:span text:style-name="T497">s ar prokuroras, iškviesdamas į apklausą nepilnametį liudytoją ar nukentėjusįjį, privalo paisyti vaiko teisių apsaugos reikalavimų ir siekti sušvelninti neigiamą šios teisinės procedūros poveikį.<text:s/></text:span></text:p>
      <text:p text:style-name="P498">Į apklausą nepilnametis iškviečiamas per jo atstovą pagal įstatymą. Nesant galimybės nepilnametį nuo 14 metų į apklausą iškviesti per jo atstovą pagal įstatymą (pvz., atstovas išvykęs ilgam laikui, serga, atstovo buvimo vieta nežinoma ir jos greitai nustatyti nėra galimybės ir pan.), jis gali būti iškviečiamas tiesiogiai.<text:s/></text:p>
      <text:p text:style-name="P499"><text:span text:style-name="T500">Iškviečiant į apklausą, rekomenduotina pirmiausia pasinaudoti BPK 182 straipsnio 2  dalyje numatyta galimybe į apklausą šaukti telefonu ar kitais būdais (elektroniniu paštu ir pan.). Tais atvejais, kai BPK 182 straipsnio 2 dalyje numatytomis prie</text:span><text:span text:style-name="T501">monėmis iškviesti į apklausą nepilnamečio nepavyksta, BPK 182 straipsnio 1 dalyje numatytos formos šaukimas nepilnamečiui turėtų būti įteikiamas per atstovą pagal įstatymą arba kartu gyvenantį suaugusį asmenį.</text:span></text:p>
      <text:p text:style-name="P502"><text:span text:style-name="T503">28</text:span><text:span text:style-name="T504">.<text:s/></text:span><text:span text:style-name="T505">Vadovaujantis BPK 186 straipsnio 2 dal</text:span><text:span text:style-name="T506">imi, nepilnamečio liudytojo ar nukentėjusiojo apklausos metu turi būti daromas vaizdo ir garso įrašas.</text:span><text:s/></text:p>
      <text:p text:style-name="P507">Punkto pakeitimai:</text:p>
      <text:soft-page-break/>
      <text:p text:style-name="P508"><text:span text:style-name="T509">Nr.<text:s/></text:span><text:a xlink:href="https://www.e-tar.lt/portal/legalAct.html?documentId=b0d6a010eb6811e58deaaf0783ebf65b" office:target-frame-name="_top" xlink:show="replace"><text:span text:style-name="T510">I-68</text:span></text:a><text:span text:style-name="T511">, 2016-03-10, paskelbta TAR</text:span><text:span text:style-name="T512"><text:s/>2016-03-17, i. k. 2016-05112</text:span></text:p>
      <text:p text:style-name="Normal"/>
      <text:p text:style-name="P513">29. Nepilnametis ikiteisminio tyrimo pareigūno, prokuroro ar ikiteisminio tyrimo teisėjo apklausiamas specialiai įrengtoje ir nepilnamečio apklausai pritaikytoje patalpoje. Jei teisme nėra vaikų apklausoms pritaikytos patalpos, būtina ikiteisminio tyrimo teisėją informuoti apie galimybę atlikti apklausą artimiausioje įstaigoje (pvz., apygardos teisme, kituose apylinkės teismo rūmuose, policijos komisariate, visuomeninėje organizacijoje), kurioje yra įrengta ši patalpa. Jei<text:s/>policijos įstaigoje nėra vaikų apklausoms pritaikytos patalpos, apklausą organizuojantis ikiteisminio tyrimo pareigūnas kreipiasi į kitą policijos įstaigą, kurioje tokia patalpa yra įrengta.<text:s/></text:p>
      <text:p text:style-name="P514">Punkto pakeitimai:</text:p>
      <text:p text:style-name="P515"><text:span text:style-name="T516">Nr.<text:s/></text:span><text:a xlink:href="https://www.e-tar.lt/portal/legalAct.html?documentId=e07e065072b611e8ae2bfd1913d66d57" office:target-frame-name="_top" xlink:show="replace"><text:span text:style-name="T517">I-196</text:span></text:a><text:span text:style-name="T518">, 2018-06-15, paskelbta TAR 2018-06-18, i. k. 2018-10016</text:span></text:p>
      <text:p text:style-name="Normal"/>
      <text:p text:style-name="P519"><text:span text:style-name="T520">30</text:span><text:span text:style-name="T521">.</text:span><text:span text:style-name="T522"><text:tab/></text:span><text:span text:style-name="T523">Siekiant sumažinti įtampą prieš apklausą, apklausą atliekantis asmuo privalo užtikrinti, kad nepilnamečiui suprantamai pagal jo amžių ir išsivystymą būtų paaiškinta:<text:s/></text:span></text:p>
      <text:p text:style-name="P524"><text:span text:style-name="T525">30.1</text:span><text:span text:style-name="T526">.</text:span><text:span text:style-name="T527"><text:tab/>apie jo teises ir pareigas apklausos metu;</text:span></text:p>
      <text:p text:style-name="P528"><text:span text:style-name="T529">30.2</text:span><text:span text:style-name="T530">.</text:span><text:span text:style-name="T531"><text:tab/>kur, t. y. kokioje įstaigoje</text:span><text:span text:style-name="T532"><text:s/>ar institucijoje, vyks apklausa;</text:span></text:p>
      <text:p text:style-name="P533"><text:span text:style-name="T534">30.3</text:span><text:span text:style-name="T535">.</text:span><text:span text:style-name="T536"><text:tab/>kas, t. y. koks pareigūnas ar asmuo, jį apklaus;</text:span></text:p>
      <text:p text:style-name="P537"><text:span text:style-name="T538">30.4</text:span><text:span text:style-name="T539">.</text:span><text:span text:style-name="T540"><text:tab/>kokie asmenys ir kokiu tikslu dar dalyvaus pokalbio metu;</text:span></text:p>
      <text:p text:style-name="P541"><text:span text:style-name="T542">30.5</text:span><text:span text:style-name="T543">.</text:span><text:span text:style-name="T544"><text:tab/>kokiu tikslu ir apie kokį faktą ar aplinkybes bus kalbamasi;</text:span></text:p>
      <text:p text:style-name="P545"><text:span text:style-name="T546">30.6</text:span><text:span text:style-name="T547">.</text:span><text:span text:style-name="T548"><text:tab/>kaip vyks apkl</text:span><text:span text:style-name="T549">ausa, t. y. nepilnametis turi būti informuojamas apie tai, kad bus daromas vaizdo ir garso įrašas, kad nepilnamečiui papasakojus apie tai, kas jam žinoma, gali būti užduodami papildomi klausimai;</text:span></text:p>
      <text:p text:style-name="P550"><text:span text:style-name="T551">30.7</text:span><text:span text:style-name="T552">.</text:span><text:span text:style-name="T553"><text:tab/></text:span><text:span text:style-name="T554">kad nepilnametis turi teisę prašyti pertraukos. Dė</text:span><text:span text:style-name="T555">l apklausos ir pertraukų trukmės kiekvienu konkrečiu atveju turėtų būti sprendžiama atsižvelgiant į apklausiamo nepilnamečio amžių, individualius ypatumus, jo būseną, būtinai įvertinant apklausą atlikti padedančio valstybinės<text:s/></text:span><text:soft-page-break/><text:span text:style-name="T556">vaiko teisių apsaugos instituc</text:span><text:span text:style-name="T557">ijos atstovo arba psichologo rekomendacijas, atstovo pagal įstatymą nuomonę.<text:s/></text:span></text:p>
      <text:p text:style-name="P558"><text:span text:style-name="T559">31</text:span><text:span text:style-name="T560">.</text:span><text:span text:style-name="T561"><text:tab/>Rekomendacijų nuostatos taikomos ir tais atvejais, kai nepilnametį apklausia ikiteisminio tyrimo pareigūnas ar prokuroras BPK 168 straipsnio nustatyta tvarka.<text:s/></text:span></text:p>
      <text:p text:style-name="P562"/>
      <text:p text:style-name="P563"><text:span text:style-name="T564">IV<text:s/></text:span><text:span text:style-name="T565">SKYRIUS</text:span></text:p>
      <text:p text:style-name="P566"><text:span text:style-name="T567"><text:s/></text:span><text:span text:style-name="T568">BAIGIAMOSIOS NUOSTATOS<text:s/></text:span></text:p>
      <text:p text:style-name="P569">Pakeistas skyriaus pavadinimas:</text:p>
      <text:p text:style-name="P570"><text:span text:style-name="T571">Nr.<text:s/></text:span><text:a xlink:href="https://www.e-tar.lt/portal/legalAct.html?documentId=6c10a340e63e11e7acd7ea182930b17f" office:target-frame-name="_top" xlink:show="replace"><text:span text:style-name="T572">I-412</text:span></text:a><text:span text:style-name="T573">, 2017-12-20, paskelbta TAR 2017-12-22, i. k. 2017-20777</text:span></text:p>
      <text:p text:style-name="Normal"/>
      <text:p text:style-name="P574"><text:span text:style-name="T575">31</text:span><text:span text:style-name="T576">. Rekomendacijų nu</text:span><text:span text:style-name="T577">ostatos taikomos ir tais atvejais, kai nepilnametį apklausia ikiteisminio tyrimo pareigūnas ar prokuroras BPK 168 straipsnio nustatyta tvarka.</text:span></text:p>
      <text:p text:style-name="P578"><text:span text:style-name="T579">32</text:span><text:span text:style-name="T580">. Tais atvejais, kai nepasibaigus ikiteisminiam tyrimui nepilnametis nukentėjusysis ar liudytojas sulaukia<text:s/></text:span><text:span text:style-name="T581">pilnametystės, Rekomendacijų nuostatos jam taikomos, jei yra priimtas prokuroro nutarimas ar teismo nutartis toliau taikyti vieną ar daugiau BPK nepilnamečiams nustatytų garantijų.</text:span><text:s/></text:p>
      <text:p text:style-name="P582">Papildyta skyriumi:</text:p>
      <text:p text:style-name="P583"><text:span text:style-name="T584">Nr.<text:s/></text:span><text:a xlink:href="https://www.e-tar.lt/portal/legalAct.html?documentId=b0d6a010eb6811e58deaaf0783ebf65b" office:target-frame-name="_top" xlink:show="replace"><text:span text:style-name="T585">I-68</text:span></text:a><text:span text:style-name="T586">, 2016-03-10, paskelbta TAR 2016-03-17, i. k. 2016-05112</text:span></text:p>
      <text:p text:style-name="Normal"/>
      <text:p text:style-name="P587"><text:span text:style-name="T588">______________________________</text:span></text:p>
      <text:p text:style-name="Normal"/>
      <text:p text:style-name="P589">Priedo pakeitimai:</text:p>
      <text:p text:style-name="P590"><text:span text:style-name="T591">Nr.<text:s/></text:span><text:a xlink:href="https://www.e-tar.lt/portal/legalAct.html?documentId=9fd3cd50b76711e4b429deed97e8d594" office:target-frame-name="_top" xlink:show="replace"><text:span text:style-name="T592">I-52</text:span></text:a><text:span text:style-name="T593">, 2015-02-18, paskelbta TAR 2015-02-18, i. k. 2015-02466</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generalinis prokuroras, Įsakymas</text:span></text:p>
      <text:p text:style-name="P603"><text:span text:style-name="T604">Nr.<text:s/></text:span><text:a xlink:href="https://www.e-tar.lt/portal/legalAct.html?documentId=TAR.B41C4E46DFBC" office:target-frame-name="_top" xlink:show="replace"><text:span text:style-name="T605">I-297</text:span></text:a><text:span text:style-name="T606">, 2011-11-08, Žin., 2011, Nr. 135-6437 (2011-11-12), i. k. 111503AISAK000I-297</text:span></text:p>
      <text:p text:style-name="P607"><text:span text:style-name="T608">Dėl Lietuvos Respublikos generalinio prokuroro 2009 m. rugsėjo 16 d. įsakymo Nr. I-126 "Dėl Rekomendacijų dėl ne</text:span><text:span text:style-name="T609">pilnamečio liudytojo ir nukentėjusiojo apklausos patvirtinimo" pakeitimo ir papildymo</text:span></text:p>
      <text:p text:style-name="P610"/>
      <text:p text:style-name="P611"><text:span text:style-name="T612">2.</text:span></text:p>
      <text:p text:style-name="P613"><text:span text:style-name="T614">Lietuvos Respublikos generalinė prokuratūra, Įsakymas</text:span></text:p>
      <text:p text:style-name="P615"><text:span text:style-name="T616">Nr.<text:s/></text:span><text:a xlink:href="https://www.e-tar.lt/portal/legalAct.html?documentId=9fd3cd50b76711e4b429deed97e8d594" office:target-frame-name="_top" xlink:show="replace"><text:span text:style-name="T617">I-52</text:span></text:a><text:span text:style-name="T618">,<text:s/></text:span><text:span text:style-name="T619">2015-02-18, paskelbta TAR 2015-02-18, i. k. 2015-02466</text:span></text:p>
      <text:p text:style-name="P620"><text:span text:style-name="T621">Dėl Lietuvos Respublikos generalinio prokuroro 2009 m. rugsėjo 16 d. įsakymo Nr. I-126 „Dėl Rekomendacijų dėl nepilnamečio liudytojo ir nukentėjusiojo apklausos patvirtinimo“ pakeitimo</text:span></text:p>
      <text:p text:style-name="P622"/>
      <text:p text:style-name="P623"><text:span text:style-name="T624">3.</text:span></text:p>
      <text:p text:style-name="P625"><text:span text:style-name="T626">Lietuvos Res</text:span><text:span text:style-name="T627">publikos generalinė prokuratūra, Įsakymas</text:span></text:p>
      <text:p text:style-name="P628"><text:span text:style-name="T629">Nr.<text:s/></text:span><text:a xlink:href="https://www.e-tar.lt/portal/legalAct.html?documentId=b0d6a010eb6811e58deaaf0783ebf65b" office:target-frame-name="_top" xlink:show="replace"><text:span text:style-name="T630">I-68</text:span></text:a><text:span text:style-name="T631">, 2016-03-10, paskelbta TAR 2016-03-17, i. k. 2016-05112</text:span></text:p>
      <text:p text:style-name="P632"><text:span text:style-name="T633">Dėl Lietuvos Respublikos generalinio prokuroro 2009</text:span><text:span text:style-name="T634"><text:s/>m. rugsėjo 16 d. įsakymo Nr. I-126 ,,Dėl Rekomendacijų dėl nepilnamečio liudytojo ir nukentėjusiojo apklausos patvirtinimo“ pakeitimo</text:span></text:p>
      <text:p text:style-name="P635"/>
      <text:p text:style-name="P636"><text:span text:style-name="T637">4.</text:span></text:p>
      <text:p text:style-name="P638"><text:span text:style-name="T639">Lietuvos Respublikos generalinė prokuratūra, Įsakymas</text:span></text:p>
      <text:p text:style-name="P640"><text:span text:style-name="T641">Nr.<text:s/></text:span><text:a xlink:href="https://www.e-tar.lt/portal/legalAct.html?documentId=6c10a340e63e11e7acd7ea182930b17f" office:target-frame-name="_top" xlink:show="replace"><text:span text:style-name="T642">I-412</text:span></text:a><text:span text:style-name="T643">, 2017-12-20, paskelbta TAR 2017-12-22, i. k. 2017-20777</text:span></text:p>
      <text:p text:style-name="P644"><text:span text:style-name="T645">Dėl Lietuvos Respublikos generalinio prokuroro 2009 m. rugsėjo 16 d. įsakymo Nr. I-126 „Dėl Rekomendacijų dėl nepilnamečio liudytojo ir nukentėjusiojo apkl</text:span><text:span text:style-name="T646">ausos patvirtinimo“ pakeitimo</text:span></text:p>
      <text:p text:style-name="P647"/>
      <text:p text:style-name="P648"><text:span text:style-name="T649">5.</text:span></text:p>
      <text:p text:style-name="P650"><text:span text:style-name="T651">Lietuvos Respublikos generalinė prokuratūra, Įsakymas</text:span></text:p>
      <text:p text:style-name="P652"><text:span text:style-name="T653">Nr.<text:s/></text:span><text:a xlink:href="https://www.e-tar.lt/portal/legalAct.html?documentId=e07e065072b611e8ae2bfd1913d66d57" office:target-frame-name="_top" xlink:show="replace"><text:span text:style-name="T654">I-196</text:span></text:a><text:span text:style-name="T655">, 2018-06-15, paskelbta TAR 2018-06-18, i. k. 2018-10016</text:span></text:p>
      <text:p text:style-name="P656"><text:span text:style-name="T657">Dėl<text:s/></text:span><text:span text:style-name="T658">Lietuvos Respublikos generalinio prokuroro 2009 m. rugsėjo 16 d. įsakymo Nr. I-126 „Dėl Rekomendacijų dėl nepilnamečio liudytojo ir nukentėjusiojo apklausos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2-15T08:02:00Z</meta:creation-date>
    <dc:date>2022-02-15T08:02:00Z</dc:date>
    <meta:template xlink:href="Normal.dotm" xlink:type="simple"/>
    <meta:editing-cycles>2</meta:editing-cycles>
    <meta:editing-duration>PT0S</meta:editing-duration>
    <meta:document-statistic meta:page-count="19" meta:paragraph-count="291" meta:word-count="3962" meta:character-count="32401" meta:row-count="552" meta:non-whitespace-character-count="28730"/>
  </office:meta>
</office:document-meta>
</file>