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006in" fo:text-indent="0.4923in">
        <style:tab-stops>
          <style:tab-stop style:type="left" style:position="6.4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weight-complex="bold"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6.4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6.497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4.23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91" style:parent-style-name="Normal" style:family="paragraph">
      <style:paragraph-properties fo:margin-left="7.0875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margin-left="7.0875in">
        <style:tab-stops/>
      </style:paragraph-properties>
      <style:text-properties fo:font-size="10pt" style:font-size-asian="10pt"/>
    </style:style>
    <style:style style:name="P495" style:parent-style-name="Normal" style:family="paragraph">
      <style:paragraph-properties fo:margin-left="7.0875in">
        <style:tab-stops/>
      </style:paragraph-properties>
      <style:text-properties fo:font-size="10pt" style:font-size-asian="10pt"/>
    </style:style>
    <style:style style:name="P496" style:parent-style-name="Normal" style:family="paragraph">
      <style:paragraph-properties fo:margin-left="7.0875in">
        <style:tab-stops/>
      </style:paragraph-properties>
      <style:text-properties fo:font-size="10pt" style:font-size-asian="10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style:font-size-complex="12pt"/>
    </style:style>
    <style:style style:name="TableColumn503" style:family="table-column">
      <style:table-column-properties style:column-width="0.4229in"/>
    </style:style>
    <style:style style:name="TableColumn504" style:family="table-column">
      <style:table-column-properties style:column-width="1.5791in"/>
    </style:style>
    <style:style style:name="TableColumn505" style:family="table-column">
      <style:table-column-properties style:column-width="8.2666in"/>
    </style:style>
    <style:style style:name="Table502" style:family="table">
      <style:table-properties style:width="10.2687in" style:rel-width="100%" fo:margin-left="0in" table:align="left"/>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Row513" style:family="table-row">
      <style:table-row-properties style:min-row-height="0.013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833in" fo:margin-bottom="0.0833in" style:line-height-at-least="0.0833in"/>
    </style:style>
    <style:style style:name="T516" style:parent-style-name="DefaultParagraphFont" style:family="text">
      <style:text-properties fo:font-weight="bold" style:font-weight-asian="bold" fo:font-size="9pt" style:font-size-asian="9pt" style:font-size-complex="9pt"/>
    </style:style>
    <style:style style:name="TableRow517" style:family="table-row">
      <style:table-row-properties style:min-row-height="0.013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top="0.0833in"/>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833in" fo:margin-right="0.05in"/>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top="0.0833in" fo:margin-left="0.2875in" fo:text-indent="-0.2875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style:font-size-complex="12pt"/>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833in" fo:margin-right="0.05in"/>
    </style:style>
    <style:style style:name="T541" style:parent-style-name="DefaultParagraphFont" style:family="text">
      <style:text-properties style:font-weight-complex="bold" style:font-style-complex="italic"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6" style:parent-style-name="Normal" style:family="paragraph">
      <style:paragraph-properties fo:text-align="justify" fo:margin-top="0.0833in" fo:margin-left="0.2875in" fo:text-indent="-0.2875in">
        <style:tab-stops/>
      </style:paragraph-properties>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justify" fo:margin-top="0.0833in" fo:margin-left="0.287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style:font-weight-complex="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P5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9" style:parent-style-name="Normal" style:family="paragraph">
      <style:paragraph-properties fo:text-align="justify" fo:margin-top="0.0833in" fo:margin-left="0.2875in" fo:text-indent="-0.2875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margin-top="0.0833in" fo:margin-left="0.2875in" fo:text-indent="-0.2875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style:font-weight-complex="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top="0.0833in"/>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833in" fo:margin-right="0.05in"/>
    </style:style>
    <style:style style:name="T602" style:parent-style-name="DefaultParagraphFont" style:family="text">
      <style:text-properties style:font-style-complex="italic" fo:font-size="9pt" style:font-size-asian="9pt" style:font-size-complex="9pt"/>
    </style:style>
    <style:style style:name="T603" style:parent-style-name="DefaultParagraphFont" style:family="text">
      <style:text-properties style:font-weight-complex="bold" fo:font-size="9pt" style:font-size-asian="9pt" style:font-size-complex="9pt"/>
    </style:style>
    <style:style style:name="T604" style:parent-style-name="DefaultParagraphFont" style:family="text">
      <style:text-properties style:font-style-complex="italic" fo:font-size="9pt" style:font-size-asian="9pt" style:font-size-complex="9pt"/>
    </style:style>
    <style:style style:name="T605" style:parent-style-name="DefaultParagraphFont" style:family="text">
      <style:text-properties style:font-weight-complex="bold"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833in" fo:margin-left="0.2875in" fo:margin-right="0.0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font-weight-complex="bold"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font-weight-complex="bold"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833in"/>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833in"/>
    </style:style>
    <style:style style:name="T638" style:parent-style-name="DefaultParagraphFont" style:family="text">
      <style:text-properties style:font-style-complex="italic"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top="0.0833in" fo:margin-left="0.2875in" fo:text-indent="-0.28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style:font-size-complex="12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margin-top="0.0833in" fo:margin-left="0.2875in" fo:margin-right="0.05in" fo:text-indent="-0.28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text-align="justify" fo:margin-top="0.0833in" fo:margin-left="0.2875in" fo:margin-right="0.05in" fo:text-indent="-0.2875in">
        <style:tab-stops/>
      </style:paragraph-properties>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color="#000000"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ableRow664" style:family="table-row">
      <style:table-row-properties style:min-row-height="0.013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top="0.0833in"/>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72" style:parent-style-name="DefaultParagraphFont" style:family="text">
      <style:text-properties style:font-style-complex="italic"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top="0.0833in" fo:margin-left="0.2875in" fo:margin-right="0.0513in" fo:text-indent="-0.2875in">
        <style:tab-stops/>
      </style:paragraph-properties>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margin-right="0.0513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weight="bold" style:font-weight-asian="bold"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weight="bold" style:font-weight-asian="bold" fo:font-size="9pt" style:font-size-asian="9pt" style:font-size-complex="9pt"/>
    </style:style>
    <style:style style:name="P708"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tyle="italic" style:font-style-asian="italic" fo:font-size="9pt" style:font-size-asian="9pt" style:font-size-complex="9pt"/>
    </style:style>
    <style:style style:name="T718" style:parent-style-name="DefaultParagraphFont" style:family="text">
      <style:text-properties fo:font-style="italic" style:font-style-asian="italic"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2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tyle="italic" style:font-style-asian="italic"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style:style>
    <style:style style:name="T729" style:parent-style-name="DefaultParagraphFont" style:family="text">
      <style:text-properties style:font-style-complex="italic" fo:font-size="9pt" style:font-size-asian="9pt" style:font-size-complex="9pt"/>
    </style:style>
    <style:style style:name="T730" style:parent-style-name="DefaultParagraphFont" style:family="text">
      <style:text-properties style:font-style-complex="italic"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33" style:parent-style-name="Normal" style:family="paragraph">
      <style:paragraph-properties fo:text-align="justify" fo:margin-top="0.0833in" fo:margin-left="0.2875in" fo:text-indent="-0.2875in">
        <style:tab-stops/>
      </style:paragraph-properties>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font-weight-complex="bold"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top="0.0833in"/>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833in"/>
    </style:style>
    <style:style style:name="T744" style:parent-style-name="DefaultParagraphFont" style:family="text">
      <style:text-properties style:font-style-complex="italic" fo:font-size="9pt" style:font-size-asian="9pt" style:font-size-complex="9pt"/>
    </style:style>
    <style:style style:name="P745" style:parent-style-name="Normal" style:family="paragraph">
      <style:paragraph-properties fo:margin-top="0.0833in"/>
      <style:text-properties style:font-style-complex="italic"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60" style:parent-style-name="Normal" style:family="paragraph">
      <style:paragraph-properties fo:text-align="justify" fo:margin-top="0.0833in" fo:margin-left="0.2875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833in" fo:margin-bottom="0.0833in" style:line-height-at-least="0.0833in"/>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top="0.0833in"/>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833in" fo:margin-right="0.05in"/>
      <style:text-properties style:font-style-complex="italic"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top="0.0833in" fo:margin-left="0.2875in" fo:margin-right="0.05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weight="bold" style:font-weight-asian="bold"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color="#000000"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size-complex="12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2" style:parent-style-name="Normal" style:family="paragraph">
      <style:paragraph-properties fo:text-align="justify" fo:margin-top="0.0833in" fo:margin-left="0.2875in" fo:margin-right="0.05in" fo:text-indent="-0.2875in">
        <style:tab-stops/>
      </style:paragraph-properties>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style:style>
    <style:style style:name="T821" style:parent-style-name="DefaultParagraphFont" style:family="text">
      <style:text-properties style:font-style-complex="italic"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style>
    <style:style style:name="T837" style:parent-style-name="DefaultParagraphFont" style:family="text">
      <style:text-properties fo:color="#000000"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P84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9" style:family="table-row">
      <style:table-row-properties style:min-row-height="0.291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833in"/>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833in"/>
      <style:text-properties style:font-style-complex="italic" fo:font-size="9pt" style:font-size-asian="9pt" style:font-size-complex="9pt"/>
    </style:style>
    <style:style style:name="P854" style:parent-style-name="Normal" style:family="paragraph">
      <style:paragraph-properties fo:margin-top="0.0833in" fo:margin-right="0.05in"/>
      <style:text-properties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top="0.0833in" fo:margin-left="0.2875in" fo:text-indent="-0.287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color="#000000"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weight="bold" style:font-weight-asian="bold" fo:font-size="9pt" style:font-size-asian="9pt" style:font-size-complex="9pt"/>
    </style:style>
    <style:style style:name="T863" style:parent-style-name="DefaultParagraphFont" style:family="text">
      <style:text-properties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fo:background-color="#FFFF00"/>
    </style:style>
    <style:style style:name="P868"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color="#000000"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language-asian="lt" style:country-asian="L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fo:background-color="#FFFF00"/>
    </style:style>
    <style:style style:name="P8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ableRow906" style:family="table-row">
      <style:table-row-properties style:min-row-height="0.291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833in"/>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833in" fo:margin-right="0.05in"/>
    </style:style>
    <style:style style:name="T911" style:parent-style-name="DefaultParagraphFont" style:family="text">
      <style:text-properties style:font-style-complex="italic"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5" style:parent-style-name="Normal" style:family="paragraph">
      <style:paragraph-properties fo:text-align="justify" fo:margin-top="0.0833in" fo:margin-left="0.2875in" fo:margin-right="0.05in" fo:text-indent="-0.287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weight="bold" style:font-weight-asian="bold"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fo:background-color="#FFFF00"/>
    </style:style>
    <style:style style:name="P923" style:parent-style-name="Normal" style:family="paragraph">
      <style:paragraph-properties fo:text-align="justify" fo:margin-top="0.0833in" fo:margin-left="0.2875in" fo:margin-right="0.0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weight="bold" style:font-weight-asian="bold" fo:color="#000000" fo:font-size="9pt" style:font-size-asian="9pt" style:font-size-complex="9pt"/>
    </style:style>
    <style:style style:name="T927" style:parent-style-name="DefaultParagraphFont" style:family="text">
      <style:text-properties fo:color="#000000" fo:font-size="9pt" style:font-size-asian="9pt" style:font-size-complex="9pt"/>
    </style:style>
    <style:style style:name="T928" style:parent-style-name="DefaultParagraphFont" style:family="text">
      <style:text-properties fo:font-weight="bold" style:font-weight-asian="bold" fo:color="#000000" fo:font-size="9pt" style:font-size-asian="9pt" style:font-size-complex="9pt"/>
    </style:style>
    <style:style style:name="T929" style:parent-style-name="DefaultParagraphFont" style:family="text">
      <style:text-properties fo:color="#000000" fo:font-size="9pt" style:font-size-asian="9pt" style:font-size-complex="9pt"/>
    </style:style>
    <style:style style:name="P930" style:parent-style-name="Normal" style:family="paragraph">
      <style:paragraph-properties fo:text-align="justify" fo:margin-top="0.0833in" fo:margin-left="0.2875in" fo:margin-right="0.05in" fo:text-indent="-0.2875in">
        <style:tab-stops/>
      </style:paragraph-properties>
    </style:style>
    <style:style style:name="T931" style:parent-style-name="DefaultParagraphFont" style:family="text">
      <style:text-properties fo:color="#000000"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weight="bold" style:font-weight-asian="bold"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4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43" style:parent-style-name="Normal" style:family="paragraph">
      <style:paragraph-properties fo:text-align="justify" fo:margin-top="0.0833in" fo:margin-left="0.2875in" fo:margin-right="0.05in" fo:text-indent="-0.287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weight="bold" style:font-weight-asian="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font-weight-complex="bold"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6" style:family="table-row">
      <style:table-row-properties style:min-row-height="0.013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833in" fo:margin-right="0.05in"/>
      <style:text-properties style:font-style-complex="italic"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top="0.0833in" fo:margin-left="0.2875in" fo:margin-right="0.05in" fo:text-indent="-0.2875in">
        <style:tab-stops/>
      </style:paragraph-properties>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8" style:parent-style-name="Normal" style:family="paragraph">
      <style:paragraph-properties fo:text-align="justify" fo:margin-top="0.0833in" fo:margin-left="0.2875in" fo:margin-right="0.05in" fo:text-indent="-0.2875in">
        <style:tab-stops/>
      </style:paragraph-properties>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color="#000000" fo:font-size="9pt" style:font-size-asian="9pt" style:font-size-complex="9p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fo:margin-right="0.05in"/>
      <style:text-properties style:font-style-complex="italic"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font-style-complex="italic" fo:font-size="9pt" style:font-size-asian="9pt" style:font-size-complex="9pt"/>
    </style:style>
    <style:style style:name="P993"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right="0.05in"/>
      <style:text-properties style:font-style-complex="italic" fo:font-size="9pt" style:font-size-asian="9pt" style:font-size-complex="9pt"/>
    </style:style>
    <style:style style:name="P1009"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top="0.0833in" fo:margin-left="0.2875in" fo:margin-right="0.0513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weight="bold" style:font-weight-asian="bold"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8" style:parent-style-name="Normal" style:family="paragraph">
      <style:paragraph-properties fo:text-align="justify" fo:margin-top="0.0833in" fo:margin-left="0.2875in" fo:margin-right="0.0513in" fo:text-indent="-0.2875in">
        <style:tab-stops/>
      </style:paragraph-propertie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style:font-weight-complex="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style:font-weight-complex="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weight="bold" style:font-weight-asian="bold" fo:color="#000000"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color="#000000" fo:font-size="9pt" style:font-size-asian="9pt" style:font-size-complex="9pt"/>
    </style:style>
    <style:style style:name="T1037" style:parent-style-name="DefaultParagraphFont" style:family="text">
      <style:text-properties fo:color="#000000"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0833in" fo:margin-left="0.2875in" fo:margin-right="0.0513in" fo:text-indent="-0.2875in">
        <style:tab-stops/>
      </style:paragraph-properties>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weight="bold" style:font-weight-asian="bold"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weight="bold" style:font-weight-asian="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weight="bold" style:font-weight-asian="bold"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color="#000000" fo:font-size="9pt" style:font-size-asian="9pt" style:font-size-complex="9pt"/>
    </style:style>
    <style:style style:name="T1049" style:parent-style-name="DefaultParagraphFont" style:family="text">
      <style:text-properties fo:font-weight="bold" style:font-weight-asian="bold" fo:color="#000000" fo:font-size="9pt" style:font-size-asian="9pt" style:font-size-complex="9pt"/>
    </style:style>
    <style:style style:name="T1050" style:parent-style-name="DefaultParagraphFont" style:family="text">
      <style:text-properties fo:color="#000000"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color="#000000" fo:font-size="9pt" style:font-size-asian="9pt" style:font-size-complex="9pt"/>
    </style:style>
    <style:style style:name="P1053" style:parent-style-name="Normal" style:family="paragraph">
      <style:paragraph-properties fo:text-align="justify" fo:margin-top="0.0833in" fo:margin-left="0.2875in" fo:margin-right="0.0513in" fo:text-indent="-0.2875in">
        <style:tab-stops/>
      </style:paragraph-properties>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P1056" style:parent-style-name="Normal" style:family="paragraph">
      <style:paragraph-properties fo:text-align="justify" fo:margin-top="0.0833in" fo:margin-left="0.2875in" fo:margin-right="0.0513in" fo:text-indent="-0.2875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color="#000000"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color="#000000"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P1068" style:parent-style-name="Normal" style:family="paragraph">
      <style:paragraph-properties fo:text-align="justify" fo:margin-top="0.0833in" fo:margin-left="0.2875in" fo:margin-right="0.0513in" fo:text-indent="-0.2875in">
        <style:tab-stops/>
      </style:paragraph-properties>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875in" fo:margin-right="0.0513in" fo:text-indent="-0.2875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style:font-weight-complex="bold" fo:font-size="9pt" style:font-size-asian="9pt" style:font-size-complex="9pt"/>
    </style:style>
    <style:style style:name="T1074" style:parent-style-name="DefaultParagraphFont" style:family="text">
      <style:text-properties style:font-weight-complex="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3" style:parent-style-name="Normal" style:family="paragraph">
      <style:paragraph-properties fo:text-align="justify" fo:margin-top="0.0833in" fo:margin-left="0.2875in" fo:margin-right="0.0513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weight="bold" style:font-weight-asian="bold"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weight="bold" style:font-weight-asian="bold"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color="#000000" fo:letter-spacing="-0.0013in"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P11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right="0.05in"/>
      <style:text-properties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top="0.0833in" fo:margin-left="0.2875in" fo:text-indent="-0.2875in">
        <style:tab-stops/>
      </style:paragraph-propertie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weight="bold" style:font-weight-asian="bold"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size-complex="12pt"/>
    </style:style>
    <style:style style:name="P1141" style:parent-style-name="Normal" style:family="paragraph">
      <style:paragraph-properties fo:text-align="justify" fo:margin-top="0.0833in" fo:margin-left="0.2875in" fo:text-indent="-0.2875in">
        <style:tab-stops/>
      </style:paragraph-properties>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weight="bold" style:font-weight-asian="bold"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right="0.05in">
        <style:tab-stops>
          <style:tab-stop style:type="left" style:position="2.05in"/>
        </style:tab-stops>
      </style:paragraph-properties>
    </style:style>
    <style:style style:name="T1152" style:parent-style-name="DefaultParagraphFont" style:family="text">
      <style:text-properties style:font-style-complex="italic"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833in" fo:margin-right="0.05in">
        <style:tab-stops>
          <style:tab-stop style:type="left" style:position="2.05in"/>
        </style:tab-stops>
      </style:paragraph-properties>
    </style:style>
    <style:style style:name="T1165" style:parent-style-name="DefaultParagraphFont" style:family="text">
      <style:text-properties style:font-style-complex="italic"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9" style:parent-style-name="Normal" style:family="paragraph">
      <style:paragraph-properties fo:text-align="justify" fo:margin-top="0.0833in" fo:margin-left="0.2875in" fo:text-indent="-0.2875in">
        <style:tab-stops/>
      </style:paragraph-properties>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weight="bold" style:font-weight-asian="bold" fo:font-size="9pt" style:font-size-asian="9pt" style:font-size-complex="9pt"/>
    </style:style>
    <style:style style:name="T1175" style:parent-style-name="DefaultParagraphFont" style:family="text">
      <style:text-properties fo:font-size="9pt" style:font-size-asian="9pt" style:font-size-complex="9pt"/>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833in"/>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833in" fo:margin-right="0.05in">
        <style:tab-stops>
          <style:tab-stop style:type="left" style:position="2.0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6" style:parent-style-name="Normal" style:family="paragraph">
      <style:paragraph-properties fo:text-align="justify" fo:margin-top="0.0833in" fo:margin-left="0.2875in" fo:text-indent="-0.2875in">
        <style:tab-stops/>
      </style:paragraph-properties>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weight="bold" style:font-weight-asian="bold"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weight="bold" style:font-weight-asian="bold"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right="0.05in"/>
      <style:text-properties fo:font-size="9pt" style:font-size-asian="9pt" style:font-size-complex="9pt"/>
    </style:style>
    <style:style style:name="P121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font-weight-complex="bold" fo:font-size="9pt" style:font-size-asian="9pt" style:font-size-complex="9pt"/>
    </style:style>
    <style:style style:name="T1222" style:parent-style-name="DefaultParagraphFont" style:family="text">
      <style:text-properties fo:font-size="9pt" style:font-size-asian="9pt" style:font-size-complex="9pt"/>
    </style:style>
    <style:style style:name="P12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style:font-weight-complex="bold"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weight-complex="bold" fo:font-size="9pt" style:font-size-asian="9pt" style:font-size-complex="9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P12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62" style:parent-style-name="Normal" style:family="paragraph">
      <style:paragraph-properties fo:text-align="justify" fo:margin-top="0.0833in" fo:margin-left="0.2881in" fo:text-indent="-0.2881in">
        <style:tab-stops/>
      </style:paragraph-properties>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weight="bold" style:font-weight-asian="bold"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weight="bold" style:font-weight-asian="bold"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70" style:family="table-row">
      <style:table-row-properties style:min-row-height="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top="0.0833in"/>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833in"/>
    </style:style>
    <style:style style:name="T1275" style:parent-style-name="DefaultParagraphFont" style:family="text">
      <style:text-properties style:font-style-complex="italic"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text-indent="-0.2875in">
        <style:tab-stops/>
      </style:paragraph-properties>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color="#0070C0"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9" style:parent-style-name="Normal" style:family="paragraph">
      <style:paragraph-properties fo:text-align="justify" fo:margin-top="0.0833in" fo:margin-left="0.2875in" fo:margin-right="0.05in" fo:text-indent="-0.2875in">
        <style:tab-stops/>
      </style:paragraph-properties>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weight="bold" style:font-weight-asian="bold"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6" style:family="table-row">
      <style:table-row-properties style:min-row-height="0.0138in"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top="0.0833in"/>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top="0.1666in" fo:margin-left="0.2881in" fo:text-indent="-0.2881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weight="bold" style:font-weight-asian="bold" fo:font-size="9pt" style:font-size-asian="9pt" style:font-size-complex="9pt"/>
    </style:style>
    <style:style style:name="T1306" style:parent-style-name="DefaultParagraphFont" style:family="text">
      <style:text-properties fo:font-size="9pt" style:font-size-asian="9pt" style:font-size-complex="9pt"/>
    </style:style>
    <style:style style:name="P1307" style:parent-style-name="Normal" style:family="paragraph">
      <style:paragraph-properties fo:text-align="justify" fo:margin-top="0.1666in" fo:margin-left="0.2881in" fo:text-indent="-0.2881in">
        <style:tab-stops/>
      </style:paragraph-properties>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weight="bold" style:font-weight-asian="bold"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14" style:parent-style-name="Normal" style:family="paragraph">
      <style:paragraph-properties fo:text-align="justify" fo:margin-top="0.1666in" fo:margin-left="0.2881in" fo:text-indent="-0.2881in">
        <style:tab-stops/>
      </style:paragraph-properties>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color="#000000" fo:font-size="9pt" style:font-size-asian="9pt" style:font-size-complex="9pt"/>
    </style:style>
    <style:style style:name="T1323" style:parent-style-name="DefaultParagraphFont" style:family="text">
      <style:text-properties fo:color="#0070C0"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justify" fo:margin-top="0.1666in" fo:margin-left="0.2881in" fo:text-indent="-0.2881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weight="bold" style:font-weight-asian="bold"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top="0.0833in"/>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833in" fo:margin-right="0.05in"/>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top="0.0833in" fo:margin-left="0.2875in" fo:text-indent="-0.287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weight="bold" style:font-weight-asian="bold"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text-indent="-0.2875in">
        <style:tab-stops/>
      </style:paragraph-properties>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weight="bold" style:font-weight-asian="bold"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weight="bold" style:font-weight-asian="bold"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text-indent="-0.2875in">
        <style:tab-stops/>
      </style:paragraph-properties>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weight="bold" style:font-weight-asian="bold"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5" style:parent-style-name="Normal" style:family="paragraph">
      <style:paragraph-properties fo:text-align="center"/>
      <style:text-properties fo:font-size="11pt" style:font-size-asian="11pt" style:font-size-complex="12pt" fo:language="en" fo:country="US"/>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2pt" fo:language="en" fo:country="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17" style:parent-style-name="Normal" style:family="paragraph">
      <style:paragraph-properties fo:widows="0" fo:orphans="0" fo:margin-left="6.3333in">
        <style:tab-stops>
          <style:tab-stop style:type="left" style:position="-4.3944in"/>
        </style:tab-stops>
      </style:paragraph-properties>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widows="0" fo:orphans="0" fo:text-align="center"/>
      <style:text-properties fo:font-weight="bold" style:font-weight-asian="bold" style:font-weight-complex="bold"/>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5" style:family="table-column">
      <style:table-column-properties style:column-width="0.4458in"/>
    </style:style>
    <style:style style:name="TableColumn1426" style:family="table-column">
      <style:table-column-properties style:column-width="2.1895in"/>
    </style:style>
    <style:style style:name="TableColumn1427" style:family="table-column">
      <style:table-column-properties style:column-width="7.6006in"/>
    </style:style>
    <style:style style:name="Table1424" style:family="table">
      <style:table-properties style:width="10.2361in" fo:margin-left="0in" table:align="left"/>
    </style:style>
    <style:style style:name="TableRow1428" style:family="table-row">
      <style:table-row-properties style:min-row-height="0.01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Row1435" style:family="table-row">
      <style:table-row-properties style:min-row-height="0.0138in"/>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style:text-properties style:text-underline-type="single" style:text-underline-style="solid" style:text-underline-width="auto" style:text-underline-mode="continuous"/>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ableRow1444" style:family="table-row">
      <style:table-row-properties style:min-row-height="0.013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tab-stops>
          <style:tab-stop style:type="left" style:position="0.6166in"/>
        </style:tab-stops>
      </style:paragraph-properties>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style:tab-stops>
          <style:tab-stop style:type="left" style:position="0.6166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tab-stops>
          <style:tab-stop style:type="left" style:position="0.61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tab-stops>
          <style:tab-stop style:type="left" style:position="0.61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tab-stops>
          <style:tab-stop style:type="left" style:position="0.6166in"/>
        </style:tab-stops>
      </style:paragraph-properties>
    </style:style>
    <style:style style:name="P1479" style:parent-style-name="Normal" style:family="paragraph">
      <style:paragraph-properties fo:widows="0" fo:orphans="0" fo:text-align="justify">
        <style:tab-stops>
          <style:tab-stop style:type="left" style:position="0.616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style:tab-stops>
          <style:tab-stop style:type="left" style:position="0.6166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Row1486" style:family="table-row">
      <style:table-row-properties style:min-row-height="0.0138i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widows="0" fo:orphans="0"/>
      <style:text-properties style:text-underline-type="single" style:text-underline-style="solid" style:text-underline-width="auto" style:text-underline-mode="continuous"/>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93" style:parent-style-name="DefaultParagraphFont" style:family="text">
      <style:text-properties fo:font-weight="bold" style:font-weight-asian="bold"/>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style:font-style-complex="italic"/>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style>
    <style:style style:name="T1502" style:parent-style-name="DefaultParagraphFont" style:family="text">
      <style:text-properties fo:letter-spacing="0.0027in"/>
    </style:style>
    <style:style style:name="T1503" style:parent-style-name="DefaultParagraphFont" style:family="text">
      <style:text-properties fo:letter-spacing="0.0027in"/>
    </style:style>
    <style:style style:name="P1504" style:parent-style-name="Normal" style:family="paragraph">
      <style:paragraph-properties fo:widows="0" fo:orphans="0" fo:text-align="justify">
        <style:tab-stops>
          <style:tab-stop style:type="left" style:position="0.35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tyle-complex="italic"/>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T1515" style:parent-style-name="DefaultParagraphFont" style:family="text">
      <style:text-properties style:font-style-complex="italic"/>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tab-stops>
          <style:tab-stop style:type="left" style:position="7.55in"/>
        </style:tab-stops>
      </style:paragraph-properties>
    </style:style>
    <style:style style:name="TableRow1518" style:family="table-row">
      <style:table-row-properties style:min-row-height="0.0138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style-complex="italic"/>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31" style:parent-style-name="Normal" style:family="paragraph">
      <style:paragraph-properties fo:widows="0" fo:orphans="0" fo:text-align="justify">
        <style:tab-stops>
          <style:tab-stop style:type="left" style:position="0in"/>
        </style:tab-stops>
      </style:paragraph-properties>
    </style:style>
    <style:style style:name="TableRow1532" style:family="table-row">
      <style:table-row-properties style:min-row-height="0.0138in"/>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widows="0" fo:orphans="0"/>
      <style:text-properties style:text-underline-type="single" style:text-underline-style="solid" style:text-underline-width="auto" style:text-underline-mode="continuous"/>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style:style>
    <style:style style:name="TableRow1539" style:family="table-row">
      <style:table-row-properties style:min-row-height="0.0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tyle-complex="italic"/>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justify"/>
    </style:style>
    <style:style style:name="P1547" style:parent-style-name="Normal" style:family="paragraph">
      <style:paragraph-properties fo:widows="0" fo:orphans="0" fo:text-align="justify">
        <style:tab-stops>
          <style:tab-stop style:type="left" style:position="0.352in"/>
        </style:tab-stops>
      </style:paragraph-properties>
    </style:style>
    <style:style style:name="P1548"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9" style:parent-style-name="Normal" style:family="paragraph">
      <style:paragraph-properties fo:widows="0" fo:orphans="0" fo:text-align="justify">
        <style:tab-stops>
          <style:tab-stop style:type="left" style:position="0.352in"/>
        </style:tab-stops>
      </style:paragraph-properties>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tab-stops>
          <style:tab-stop style:type="left" style:position="0.425in"/>
        </style:tab-stops>
      </style:paragraph-properties>
    </style:style>
    <style:style style:name="P1554" style:parent-style-name="Normal" style:family="paragraph">
      <style:paragraph-properties fo:widows="0" fo:orphans="0" fo:text-align="justify">
        <style:tab-stops>
          <style:tab-stop style:type="left" style:position="0.425in"/>
        </style:tab-stops>
      </style:paragraph-properties>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ab-stops>
          <style:tab-stop style:type="left" style:position="0.425in"/>
        </style:tab-stops>
      </style:paragraph-properties>
    </style:style>
    <style:style style:name="P1563" style:parent-style-name="Normal" style:family="paragraph">
      <style:paragraph-properties fo:widows="0" fo:orphans="0" fo:text-align="justify">
        <style:tab-stops>
          <style:tab-stop style:type="left" style:position="0.425in"/>
        </style:tab-stops>
      </style:paragraph-properties>
    </style:style>
    <style:style style:name="P1564" style:parent-style-name="Normal" style:family="paragraph">
      <style:paragraph-properties fo:widows="0" fo:orphans="0" fo:text-align="justify">
        <style:tab-stops>
          <style:tab-stop style:type="left" style:position="0.425in"/>
        </style:tab-stops>
      </style:paragraph-properties>
    </style:style>
    <style:style style:name="P1565" style:parent-style-name="Normal" style:family="paragraph">
      <style:paragraph-properties fo:widows="0" fo:orphans="0" fo:text-align="justify">
        <style:tab-stops>
          <style:tab-stop style:type="left" style:position="0.45in"/>
        </style:tab-stops>
      </style:paragraph-properties>
    </style:style>
    <style:style style:name="P1566"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7" style:parent-style-name="Normal" style:family="paragraph">
      <style:paragraph-properties fo:widows="0" fo:orphans="0" fo:text-align="justify">
        <style:tab-stops>
          <style:tab-stop style:type="left" style:position="0.2534in"/>
        </style:tab-stops>
      </style:paragraph-properties>
    </style:style>
    <style:style style:name="P1568" style:parent-style-name="Normal" style:family="paragraph">
      <style:paragraph-properties fo:widows="0" fo:orphans="0" fo:text-align="justify">
        <style:tab-stops>
          <style:tab-stop style:type="left" style:position="0.2534in"/>
        </style:tab-stops>
      </style:paragraph-properties>
    </style:style>
    <style:style style:name="T1569" style:parent-style-name="DefaultParagraphFont" style:family="text">
      <style:text-properties style:font-style-complex="italic"/>
    </style:style>
    <style:style style:name="TableRow1570" style:family="table-row">
      <style:table-row-properties style:min-row-height="0.0138in"/>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text-properties style:text-underline-type="single" style:text-underline-style="solid" style:text-underline-width="auto" style:text-underline-mode="continuous"/>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6166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font-style-complex="italic"/>
    </style:style>
    <style:style style:name="TableRow1579" style:family="table-row">
      <style:table-row-properties style:min-row-height="0.0138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style-complex="italic"/>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style>
    <style:style style:name="P1587" style:parent-style-name="Normal" style:family="paragraph">
      <style:paragraph-properties fo:widows="0" fo:orphans="0" fo:text-align="justify"/>
      <style:text-properties fo:color="#000000"/>
    </style:style>
    <style:style style:name="P1588" style:parent-style-name="Normal" style:family="paragraph">
      <style:paragraph-properties fo:widows="0" fo:orphans="0" fo:text-align="justify"/>
      <style:text-properties fo:color="#000000"/>
    </style:style>
    <style:style style:name="P1589" style:parent-style-name="Normal" style:family="paragraph">
      <style:paragraph-properties fo:widows="0" fo:orphans="0" fo:text-align="justify"/>
    </style:style>
    <style:style style:name="T1590" style:parent-style-name="DefaultParagraphFont" style:family="text">
      <style:text-properties fo:color="#000000"/>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TimesLT"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1599" style:parent-style-name="DefaultParagraphFont" style:family="text">
      <style:text-properties fo:color="#000000"/>
    </style:style>
    <style:style style:name="T1600" style:parent-style-name="DefaultParagraphFont" style:family="text">
      <style:text-properties style:font-style-complex="italic"/>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style:text-properties fo:color="#000000"/>
    </style:style>
    <style:style style:name="P1604" style:parent-style-name="Normal" style:family="paragraph">
      <style:paragraph-properties fo:widows="0" fo:orphans="0" fo:text-align="justify"/>
      <style:text-properties fo:color="#000000"/>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ableRow1615" style:family="table-row">
      <style:table-row-properties style:min-row-height="0.0138in"/>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style:text-properties style:text-underline-type="single" style:text-underline-style="solid" style:text-underline-width="auto" style:text-underline-mode="continuous"/>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fo:text-align="justify">
        <style:tab-stops>
          <style:tab-stop style:type="left" style:position="0.6166in"/>
        </style:tab-stops>
      </style:paragraph-properties>
    </style:style>
    <style:style style:name="T1622" style:parent-style-name="DefaultParagraphFont" style:family="text">
      <style:text-properties fo:font-weight="bold" style:font-weight-asian="bold" style:font-style-complex="italic"/>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fo:text-align="justify"/>
    </style:style>
    <style:style style:name="P1631" style:parent-style-name="Normal" style:family="paragraph">
      <style:paragraph-properties fo:widows="0" fo:orphans="0" fo:text-align="justify"/>
    </style:style>
    <style:style style:name="P1632" style:parent-style-name="Normal" style:family="paragraph">
      <style:paragraph-properties fo:widows="0" fo:orphans="0"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style:style>
    <style:style style:name="TableRow1641" style:family="table-row">
      <style:table-row-properties style:min-row-height="0.0138in"/>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widows="0" fo:orphans="0"/>
      <style:text-properties style:text-underline-type="single" style:text-underline-style="solid" style:text-underline-width="auto" style:text-underline-mode="continuous"/>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6166in"/>
        </style:tab-stops>
      </style:paragraph-properties>
    </style:style>
    <style:style style:name="T1648" style:parent-style-name="DefaultParagraphFont" style:family="text">
      <style:text-properties fo:font-weight="bold" style:font-weight-asian="bold" style:font-style-complex="italic"/>
    </style:style>
    <style:style style:name="TableRow1649" style:family="table-row">
      <style:table-row-properties style:min-row-height="0.013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text-properties fo:font-weight="bold" style:font-weight-asian="bold" style:font-style-complex="italic"/>
    </style:style>
    <style:style style:name="P1672" style:parent-style-name="Normal" style:family="paragraph">
      <style:paragraph-properties fo:widows="0" fo:orphans="0" fo:text-align="justify" fo:text-indent="0.3937in"/>
      <style:text-properties fo:color="#000000"/>
    </style:style>
    <style:style style:name="P1673" style:parent-style-name="Normal" style:family="paragraph">
      <style:paragraph-properties fo:widows="0" fo:orphans="0"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08" style:parent-style-name="Normal" style:family="paragraph">
      <style:paragraph-properties fo:widows="0" fo:orphans="0" fo:margin-left="6.25in">
        <style:tab-stops>
          <style:tab-stop style:type="left" style:position="-5.375in"/>
        </style:tab-stops>
      </style:paragraph-properties>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12" style:parent-style-name="Normal" style:family="paragraph">
      <style:paragraph-properties fo:widows="0" fo:orphans="0" fo:text-align="center">
        <style:tab-stops>
          <style:tab-stop style:type="left" style:position="0.875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17" style:family="table-column">
      <style:table-column-properties style:column-width="0.475in" style:use-optimal-column-width="false"/>
    </style:style>
    <style:style style:name="TableColumn1718" style:family="table-column">
      <style:table-column-properties style:column-width="2.0986in" style:use-optimal-column-width="false"/>
    </style:style>
    <style:style style:name="TableColumn1719" style:family="table-column">
      <style:table-column-properties style:column-width="7.6625in" style:use-optimal-column-width="false"/>
    </style:style>
    <style:style style:name="Table1716" style:family="table">
      <style:table-properties style:width="10.2361in" fo:margin-left="0in" table:align="left"/>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weight-complex="bold"/>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style:style>
    <style:style style:name="T1764" style:parent-style-name="DefaultParagraphFont" style:family="text">
      <style:text-properties style:font-weight-complex="bold" style:font-style-complex="italic"/>
    </style:style>
    <style:style style:name="T1765" style:parent-style-name="DefaultParagraphFont" style:family="text">
      <style:text-properties style:font-weight-complex="bold" style:font-style-complex="italic"/>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style-complex="italic"/>
    </style:style>
    <style:style style:name="T1772" style:parent-style-name="DefaultParagraphFont" style:family="text">
      <style:text-properties style:font-style-complex="italic"/>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ab-stops>
          <style:tab-stop style:type="left" style:position="6.8in"/>
        </style:tab-stops>
      </style:paragraph-properties>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weight-complex="bold"/>
    </style:style>
    <style:style style:name="P1793" style:parent-style-name="Normal" style:family="paragraph">
      <style:paragraph-properties fo:widows="0" fo:orphans="0"/>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color="#0000FF"/>
    </style:style>
    <style:style style:name="T1802" style:parent-style-name="DefaultParagraphFont" style:family="text">
      <style:text-properties fo:color="#0000FF"/>
    </style:style>
    <style:style style:name="P1803" style:parent-style-name="Normal" style:family="paragraph">
      <style:paragraph-properties fo:widows="0" fo:orphans="0">
        <style:tab-stops>
          <style:tab-stop style:type="left" style:position="0.425in"/>
          <style:tab-stop style:type="left" style:position="0.5in"/>
        </style:tab-stops>
      </style:paragraph-properties>
    </style:style>
    <style:style style:name="P1804"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style:tab-stops>
          <style:tab-stop style:type="left" style:position="6.8in"/>
        </style:tab-stops>
      </style:paragraph-properties>
    </style:style>
    <style:style style:name="P1820" style:parent-style-name="Normal" style:family="paragraph">
      <style:paragraph-properties fo:widows="0" fo:orphans="0">
        <style:tab-stops>
          <style:tab-stop style:type="left" style:position="6.8in"/>
        </style:tab-stops>
      </style:paragraph-properties>
    </style:style>
    <style:style style:name="P1821" style:parent-style-name="Normal" style:family="paragraph">
      <style:paragraph-properties fo:widows="0" fo:orphans="0"/>
    </style:style>
    <style:style style:name="P1822" style:parent-style-name="Normal" style:family="paragraph">
      <style:paragraph-properties fo:widows="0" fo:orphans="0">
        <style:tab-stops>
          <style:tab-stop style:type="left" style:position="6.8in"/>
        </style:tab-stops>
      </style:paragraph-properties>
    </style:style>
    <style:style style:name="P1823" style:parent-style-name="Normal" style:family="paragraph">
      <style:paragraph-properties fo:widows="0" fo:orphans="0">
        <style:tab-stops>
          <style:tab-stop style:type="left" style:position="6.8in"/>
        </style:tab-stops>
      </style:paragraph-properties>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style-complex="italic"/>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style:tab-stops>
          <style:tab-stop style:type="left" style:position="0.2534in"/>
        </style:tab-stops>
      </style:paragraph-properties>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style-complex="italic"/>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style-complex="italic"/>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1880" style:parent-style-name="DefaultParagraphFont" style:family="text">
      <style:text-properties style:font-style-complex="italic"/>
    </style:style>
    <style:style style:name="T1881" style:parent-style-name="DefaultParagraphFont" style:family="text">
      <style:text-properties style:font-style-complex="italic" fo:color="#FF0000"/>
    </style:style>
    <style:style style:name="T1882" style:parent-style-name="DefaultParagraphFont" style:family="text">
      <style:text-properties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style:font-style-complex="italic"/>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tab-stops>
          <style:tab-stop style:type="left" style:position="-0.125in"/>
        </style:tab-stops>
      </style:paragraph-properties>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P1923" style:parent-style-name="Normal" style:family="paragraph">
      <style:paragraph-properties fo:widows="0" fo:orphans="0">
        <style:tab-stops>
          <style:tab-stop style:type="left" style:position="0.0229in"/>
          <style:tab-stop style:type="left" style:position="0.3187in"/>
        </style:tab-stops>
      </style:paragraph-properties>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text-position="super 66.6%"/>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style-complex="italic"/>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style:text-properties fo:color="#000000"/>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ext-properties fo:color="#000000"/>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P1970" style:parent-style-name="Normal" style:family="paragraph">
      <style:paragraph-properties fo:widows="0" fo:orphans="0"/>
      <style:text-properties fo:color="#000000"/>
    </style:style>
    <style:style style:name="P1971" style:parent-style-name="Normal" style:family="paragraph">
      <style:paragraph-properties fo:widows="0" fo:orphans="0"/>
      <style:text-properties fo:color="#000000"/>
    </style:style>
    <style:style style:name="P1972" style:parent-style-name="Normal" style:family="paragraph">
      <style:paragraph-properties fo:widows="0" fo:orphans="0">
        <style:tab-stops>
          <style:tab-stop style:type="left" style:position="0.2826in"/>
        </style:tab-stops>
      </style:paragraph-properties>
      <style:text-properties fo:color="#000000"/>
    </style:style>
    <style:style style:name="P1973" style:parent-style-name="Normal" style:family="paragraph">
      <style:paragraph-properties fo:widows="0" fo:orphans="0"/>
      <style:text-properties fo:color="#000000"/>
    </style:style>
    <style:style style:name="P1974" style:parent-style-name="Normal" style:family="paragraph">
      <style:paragraph-properties fo:widows="0" fo:orphans="0"/>
      <style:text-properties fo:color="#000000"/>
    </style:style>
    <style:style style:name="P1975" style:parent-style-name="Normal" style:family="paragraph">
      <style:paragraph-properties fo:widows="0" fo:orphans="0"/>
      <style:text-properties fo:color="#000000"/>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tab-stops>
          <style:tab-stop style:type="left" style:position="0.3805in"/>
          <style:tab-stop style:type="left" style:position="0.8in"/>
        </style:tab-stops>
      </style:paragraph-properties>
    </style:style>
    <style:style style:name="P2008" style:parent-style-name="Normal" style:family="paragraph">
      <style:paragraph-properties fo:widows="0" fo:orphans="0">
        <style:tab-stops>
          <style:tab-stop style:type="left" style:position="0.3805in"/>
          <style:tab-stop style:type="left" style:position="0.8in"/>
        </style:tab-stops>
      </style:paragraph-properties>
    </style:style>
    <style:style style:name="P2009" style:parent-style-name="Normal" style:family="paragraph">
      <style:paragraph-properties fo:widows="0" fo:orphans="0">
        <style:tab-stops>
          <style:tab-stop style:type="left" style:position="0in"/>
          <style:tab-stop style:type="left" style:position="0.8in"/>
        </style:tab-stops>
      </style:paragraph-properties>
    </style:style>
    <style:style style:name="P2010" style:parent-style-name="Normal" style:family="paragraph">
      <style:paragraph-properties fo:widows="0" fo:orphans="0">
        <style:tab-stops>
          <style:tab-stop style:type="left" style:position="0in"/>
          <style:tab-stop style:type="left" style:position="0.8in"/>
        </style:tab-stops>
      </style:paragraph-properties>
    </style:style>
    <style:style style:name="P2011" style:parent-style-name="Normal" style:family="paragraph">
      <style:paragraph-properties fo:widows="0" fo:orphans="0">
        <style:tab-stops>
          <style:tab-stop style:type="left" style:position="0in"/>
          <style:tab-stop style:type="left" style:position="0.8in"/>
        </style:tab-stops>
      </style:paragraph-properties>
    </style:style>
    <style:style style:name="P2012" style:parent-style-name="Normal" style:family="paragraph">
      <style:paragraph-properties fo:widows="0" fo:orphans="0">
        <style:tab-stops>
          <style:tab-stop style:type="left" style:position="0in"/>
          <style:tab-stop style:type="left" style:position="0.8in"/>
        </style:tab-stops>
      </style:paragraph-properties>
    </style:style>
    <style:style style:name="P2013" style:parent-style-name="Normal" style:family="paragraph">
      <style:paragraph-properties fo:widows="0" fo:orphans="0">
        <style:tab-stops>
          <style:tab-stop style:type="left" style:position="0in"/>
          <style:tab-stop style:type="left" style:position="0.8in"/>
        </style:tab-stops>
      </style:paragraph-properties>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2025" style:parent-style-name="DefaultParagraphFont" style:family="text">
      <style:text-properties fo:color="#FF000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51" style:parent-style-name="Normal" style:family="paragraph">
      <style:paragraph-properties fo:widows="0" fo:orphans="0"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5" style:family="paragraph">
      <style:paragraph-properties fo:break-before="page" fo:text-indent="6.5958in" style:page-number="1"/>
      <style:text-properties style:font-weight-complex="bold" style:font-size-complex="12pt"/>
    </style:style>
    <style:style style:name="P2083" style:parent-style-name="Normal" style:family="paragraph">
      <style:paragraph-properties fo:margin-left="7.4812in" fo:text-indent="-0.8854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7"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8"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9"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text-properties fo:font-weight="bold" style:font-weight-asian="bold" style:font-weight-complex="bold" style:font-size-complex="12pt"/>
    </style:style>
    <style:style style:name="TableColumn2095" style:family="table-column">
      <style:table-column-properties style:column-width="0.3666in"/>
    </style:style>
    <style:style style:name="TableColumn2096" style:family="table-column">
      <style:table-column-properties style:column-width="1.877in"/>
    </style:style>
    <style:style style:name="TableColumn2097" style:family="table-column">
      <style:table-column-properties style:column-width="7.5493in"/>
    </style:style>
    <style:style style:name="Table2094" style:family="table">
      <style:table-properties style:width="9.793in" style:rel-width="100%" fo:margin-left="0in" table:align="left"/>
    </style:style>
    <style:style style:name="TableRow2098" style:family="table-row">
      <style:table-row-properties style:min-row-height="0.0138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weight-complex="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1pt" style:font-size-asian="11pt" style:font-size-complex="11pt"/>
    </style:style>
    <style:style style:name="TableRow2105" style:family="table-row">
      <style:table-row-properties style:min-row-height="0.159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keep-with-next="always" fo:text-align="center" fo:margin-top="0.0833in" fo:margin-bottom="0.0833in"/>
    </style:style>
    <style:style style:name="T2108" style:parent-style-name="DefaultParagraphFont" style:family="text">
      <style:text-properties fo:font-weight="bold" style:font-weight-asian="bold" fo:font-size="11pt" style:font-size-asian="11pt" style:font-size-complex="11pt"/>
    </style:style>
    <style:style style:name="TableRow2109" style:family="table-row">
      <style:table-row-properties style:min-row-height="0.0138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top="0.0694in"/>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top="0.0694in" fo:margin-right="0.05in"/>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top="0.0694in" fo:margin-left="0.2736in" fo:text-indent="-0.2736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top="0.0694in" fo:margin-left="0.2736in" fo:text-indent="-0.2736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top="0.0833in"/>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top="0.0694in" fo:margin-left="0.2736in" fo:text-indent="-0.2736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1" style:parent-style-name="Normal" style:family="paragraph">
      <style:paragraph-properties fo:text-align="justify" fo:margin-top="0.0694in" fo:margin-left="0.2736in" fo:text-indent="-0.2736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9" style:parent-style-name="Normal" style:family="paragraph">
      <style:paragraph-properties fo:text-align="justify" fo:margin-top="0.0694in" fo:margin-left="0.2736in" fo:text-indent="-0.2736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5" style:parent-style-name="Normal" style:family="paragraph">
      <style:paragraph-properties fo:text-align="justify" fo:margin-top="0.0833in" fo:margin-left="0.2736in" fo:text-indent="-0.2736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0138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top="0.0833in"/>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0833in" fo:margin-right="0.05in"/>
    </style:style>
    <style:style style:name="T2175" style:parent-style-name="DefaultParagraphFont" style:family="text">
      <style:text-properties style:font-style-complex="italic"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top="0.0694in" fo:margin-left="0.2736in" fo:margin-right="0.05in" fo:text-indent="-0.2736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keep-with-next="always" fo:text-align="justify" fo:margin-top="0.0694in" fo:margin-left="0.2736in" fo:text-indent="-0.2736in">
        <style:tab-stops/>
      </style:paragraph-properties>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833in"/>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833in"/>
    </style:style>
    <style:style style:name="T2198" style:parent-style-name="DefaultParagraphFont" style:family="text">
      <style:text-properties style:font-weight-complex="bold" style:font-style-complex="italic"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style:font-style-complex="italic"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top="0.0694in" fo:margin-left="0.2736in" fo:text-indent="-0.2736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2" style:parent-style-name="Normal" style:family="paragraph">
      <style:paragraph-properties fo:text-align="justify" fo:margin-top="0.0694in" fo:margin-left="0.2736in" fo:text-indent="-0.2736in">
        <style:tab-stops/>
      </style:paragraph-properties>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top="0.0833in"/>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833in" fo:margin-right="0.05in"/>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style:font-style-complex="italic"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2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25" style:family="table-row">
      <style:table-row-properties style:min-row-height="0.0138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top="0.0833in" fo:margin-bottom="0.0833in" fo:margin-left="0.2715in" fo:text-indent="-0.2715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top="0.0833in"/>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6" style:parent-style-name="DefaultParagraphFont" style:family="text">
      <style:text-properties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9" style:parent-style-name="Normal" style:family="paragraph">
      <style:paragraph-properties fo:text-align="justify" fo:margin-top="0.0972in" fo:margin-left="0.2736in" fo:text-indent="-0.2736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8" style:parent-style-name="Normal" style:family="paragraph">
      <style:paragraph-properties fo:text-align="justify" fo:margin-top="0.0972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top="0.0972in" fo:margin-left="0.2736in" fo:text-indent="-0.2736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top="0.0972in" fo:margin-left="0.2736in" fo:text-indent="-0.273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top="0.0833in"/>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top="0.0972in" fo:margin-left="0.2736in" fo:text-indent="-0.2736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letter-spacing="-0.0041in" fo:font-size="11pt" style:font-size-asian="11pt" style:font-size-complex="11pt"/>
    </style:style>
    <style:style style:name="T2271" style:parent-style-name="DefaultParagraphFont" style:family="text">
      <style:text-properties fo:letter-spacing="-0.0041in" fo:font-size="11pt" style:font-size-asian="11pt" style:font-size-complex="11pt"/>
    </style:style>
    <style:style style:name="T2272" style:parent-style-name="DefaultParagraphFont" style:family="text">
      <style:text-properties fo:letter-spacing="-0.0041in" fo:font-size="11pt" style:font-size-asian="11pt" style:font-size-complex="11pt"/>
    </style:style>
    <style:style style:name="T2273" style:parent-style-name="DefaultParagraphFont" style:family="text">
      <style:text-properties fo:letter-spacing="-0.0041in" fo:font-size="11pt" style:font-size-asian="11pt" style:font-size-complex="11pt"/>
    </style:style>
    <style:style style:name="P2274" style:parent-style-name="Normal" style:family="paragraph">
      <style:paragraph-properties fo:text-align="justify" fo:margin-top="0.0972in" fo:margin-left="0.2736in" fo:text-indent="-0.273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letter-spacing="-0.0041in"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8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83" style:parent-style-name="Normal" style:family="paragraph">
      <style:paragraph-properties fo:text-align="justify" fo:margin-top="0.0972in" fo:margin-left="0.2736in" fo:text-indent="-0.273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ableRow2293" style:family="table-row">
      <style:table-row-properties style:min-row-height="0.0138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top="0.0833in"/>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top="0.0833in" fo:margin-right="0.05in"/>
      <style:text-properties style:font-weight-complex="bold"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0"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301" style:parent-style-name="Normal" style:family="paragraph">
      <style:paragraph-properties fo:text-align="justify" fo:margin-top="0.0972in" fo:margin-left="0.2736in" fo:text-indent="-0.2951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5" style:parent-style-name="Normal" style:family="paragraph">
      <style:paragraph-properties fo:text-align="justify" fo:margin-top="0.0972in" fo:margin-left="0.2736in" fo:text-indent="-0.295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top="0.0972in" fo:margin-left="0.2736in" fo:text-indent="-0.2951in">
        <style:tab-stops/>
      </style:paragraph-properties>
    </style:style>
    <style:style style:name="T2322" style:parent-style-name="DefaultParagraphFont" style:family="text">
      <style:text-properties style:font-style-complex="italic" fo:font-size="11pt" style:font-size-asian="11pt" style:font-size-complex="11pt"/>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weight="bold" style:font-weight-asian="bold" style:font-style-complex="italic" fo:font-size="11pt" style:font-size-asian="11pt" style:font-size-complex="11pt"/>
    </style:style>
    <style:style style:name="T2325" style:parent-style-name="DefaultParagraphFont" style:family="text">
      <style:text-properties style:font-style-complex="italic" fo:font-size="11pt" style:font-size-asian="11pt" style:font-size-complex="11pt"/>
    </style:style>
    <style:style style:name="P2326"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27" style:parent-style-name="Normal" style:family="paragraph">
      <style:paragraph-properties fo:text-align="justify" fo:margin-top="0.0972in" fo:margin-left="0.2736in" fo:text-indent="-0.2951in">
        <style:tab-stops/>
      </style:paragraph-properties>
    </style:style>
    <style:style style:name="T2328" style:parent-style-name="DefaultParagraphFont" style:family="text">
      <style:text-properties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style-complex="italic"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P2334" style:parent-style-name="Normal" style:family="paragraph">
      <style:paragraph-properties fo:text-align="justify" fo:margin-top="0.0972in" fo:margin-left="0.2736in" fo:margin-right="0.05in" fo:text-indent="-0.2951in">
        <style:tab-stops/>
      </style:paragraph-properties>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top="0.0972in" fo:margin-left="0.2736in" fo:text-indent="-0.2951in">
        <style:tab-stops/>
      </style:paragraph-properties>
    </style:style>
    <style:style style:name="T2341" style:parent-style-name="DefaultParagraphFont" style:family="text">
      <style:text-properties style:font-style-complex="italic"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44" style:parent-style-name="Normal" style:family="paragraph">
      <style:paragraph-properties fo:text-align="justify" fo:margin-top="0.0972in" fo:margin-left="0.2736in" fo:text-indent="-0.2951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top="0.0833in"/>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0833in" fo:margin-right="0.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color="#0000FF"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top="0.0972in" fo:margin-left="0.2736in" fo:text-indent="-0.295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FF"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top="0.0972in" fo:margin-left="0.2736in" fo:text-indent="-0.2951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7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7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top="0.0833in"/>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right="0.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3" style:parent-style-name="Normal" style:family="paragraph">
      <style:paragraph-properties fo:text-align="justify" fo:margin-top="0.0833in" fo:margin-left="0.2736in" fo:text-indent="-0.2951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9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fo:margin-top="0.0833in" fo:margin-left="0.2736in" fo:text-indent="-0.2951in">
        <style:tab-stops/>
      </style:paragraph-properties>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top="0.0833in"/>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833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style-complex="italic" fo:font-size="11pt" style:font-size-asian="11pt" style:font-size-complex="11pt"/>
    </style:style>
    <style:style style:name="P240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style-complex="italic" fo:font-size="11pt" style:font-size-asian="11pt" style:font-size-complex="11pt"/>
    </style:style>
    <style:style style:name="P241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3" style:parent-style-name="Normal" style:family="paragraph">
      <style:paragraph-properties fo:text-align="justify" fo:margin-top="0.0833in" fo:margin-left="0.2736in" fo:text-indent="-0.2736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ableRow2427" style:family="table-row">
      <style:table-row-properties style:min-row-height="0.0138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top="0.0833in"/>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833in"/>
    </style:style>
    <style:style style:name="T2435" style:parent-style-name="DefaultParagraphFont" style:family="text">
      <style:text-properties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left="0.0111in" fo:text-indent="-0.0111in">
        <style:tab-stops/>
      </style:paragraph-properties>
    </style:style>
    <style:style style:name="T2439" style:parent-style-name="DefaultParagraphFont" style:family="text">
      <style:text-properties fo:font-weight="bold" style:font-weight-asian="bold"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P244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3" style:parent-style-name="Normal" style:family="paragraph">
      <style:paragraph-properties fo:text-align="justify" fo:margin-left="0.0111in" fo:text-indent="-0.0111in">
        <style:tab-stops/>
      </style:paragraph-properties>
    </style:style>
    <style:style style:name="T2444" style:parent-style-name="DefaultParagraphFont" style:family="text">
      <style:text-properties fo:font-weight="bold" style:font-weight-asian="bold" fo:font-style="italic" style:font-style-asian="italic"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P2447" style:parent-style-name="Normal" style:family="paragraph">
      <style:paragraph-properties fo:text-align="justify" fo:margin-top="0.0833in" fo:margin-left="0.2736in" fo:text-indent="-0.2736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margin-left="0.0111in" fo:text-indent="-0.0111in">
        <style:tab-stops/>
      </style:paragraph-properties>
    </style:style>
    <style:style style:name="T2452" style:parent-style-name="DefaultParagraphFont" style:family="text">
      <style:text-properties fo:font-weight="bold" style:font-weight-asian="bold" fo:font-style="italic" style:font-style-asian="italic" fo:font-size="11pt" style:font-size-asian="11pt" style:font-size-complex="11pt"/>
    </style:style>
    <style:style style:name="T2453" style:parent-style-name="DefaultParagraphFont" style:family="text">
      <style:text-properties fo:font-weight="bold" style:font-weight-asian="bold"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7" style:parent-style-name="Normal" style:family="paragraph">
      <style:paragraph-properties fo:text-align="justify" fo:margin-left="0.0111in" fo:text-indent="-0.0111in">
        <style:tab-stops/>
      </style:paragraph-properties>
    </style:style>
    <style:style style:name="T2458" style:parent-style-name="DefaultParagraphFont" style:family="text">
      <style:text-properties fo:font-weight="bold" style:font-weight-asian="bold" fo:font-style="italic" style:font-style-asian="italic"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0" style:parent-style-name="Normal" style:family="paragraph">
      <style:paragraph-properties fo:text-align="justify" fo:margin-top="0.0833in" fo:margin-left="0.2736in" fo:text-indent="-0.273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0" style:family="table-row">
      <style:table-row-properties style:min-row-height="0.0138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top="0.0833in"/>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833in" fo:margin-right="0.05in"/>
      <style:text-properties style:font-weight-complex="bold"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top="0.0833in" fo:margin-left="0.2736in" fo:text-indent="-0.2736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9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top="0.1666in"/>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1666in" fo:margin-right="0.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top="0.0833in" fo:margin-left="0.2715in" fo:text-indent="-0.271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9"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10" style:parent-style-name="Normal" style:family="paragraph">
      <style:paragraph-properties fo:text-align="justify" fo:margin-top="0.0833in" fo:margin-left="0.2715in" fo:margin-right="0.05in" fo:text-indent="-0.2715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top="0.1666in"/>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1666in" fo:margin-right="0.05in"/>
    </style:style>
    <style:style style:name="T2522" style:parent-style-name="DefaultParagraphFont" style:family="text">
      <style:text-properties style:font-weight-complex="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top="0.0833in" fo:margin-left="0.2736in" fo:text-indent="-0.273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FF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top="0.0833in" fo:margin-left="0.2736in" fo:text-indent="-0.0562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5" style:parent-style-name="Normal" style:family="paragraph">
      <style:paragraph-properties fo:text-align="justify" fo:margin-left="0.0111in" fo:text-indent="-0.0111in">
        <style:tab-stops/>
      </style:paragraph-properties>
    </style:style>
    <style:style style:name="T2546" style:parent-style-name="DefaultParagraphFont" style:family="text">
      <style:text-properties fo:font-weight="bold" style:font-weight-asian="bold" fo:font-style="italic" style:font-style-asian="italic" fo:font-size="11pt" style:font-size-asian="11pt" style:font-size-complex="11pt"/>
    </style:style>
    <style:style style:name="T2547" style:parent-style-name="DefaultParagraphFont" style:family="text">
      <style:text-properties fo:font-style="italic" style:font-style-asian="italic"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P254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52" style:parent-style-name="Normal" style:family="paragraph">
      <style:paragraph-properties fo:text-align="justify" fo:margin-left="0.0111in" fo:text-indent="-0.0111in">
        <style:tab-stops/>
      </style:paragraph-properties>
    </style:style>
    <style:style style:name="T2553" style:parent-style-name="DefaultParagraphFont" style:family="text">
      <style:text-properties fo:font-weight="bold" style:font-weight-asian="bold" fo:font-style="italic" style:font-style-asian="italic"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top="0.0833in"/>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833in" fo:margin-right="0.05in"/>
    </style:style>
    <style:style style:name="T2565" style:parent-style-name="DefaultParagraphFont" style:family="text">
      <style:text-properties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FF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8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8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tyle="italic" style:font-style-asian="italic" fo:font-size="10pt" style:font-size-asian="10pt"/>
    </style:style>
    <style:style style:name="P258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09" style:family="table-row">
      <style:table-row-properties style:min-row-height="0.0138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top="0.0833in"/>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top="0.0833in" fo:margin-right="0.05in"/>
      <style:text-properties style:font-weight-complex="bold"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8" style:parent-style-name="Normal" style:family="paragraph">
      <style:paragraph-properties fo:text-align="justify" fo:margin-left="0.2715in" fo:text-indent="-0.2715in">
        <style:tab-stops>
          <style:tab-stop style:type="left" style:position="0.002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size-complex="12pt"/>
    </style:style>
    <style:style style:name="P263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4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48" style:family="table-row">
      <style:table-row-properties style:min-row-height="0.0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top="0.0833in"/>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833in" fo:margin-right="0.05in"/>
    </style:style>
    <style:style style:name="T2653" style:parent-style-name="DefaultParagraphFont" style:family="text">
      <style:text-properties style:font-weight-complex="bold"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top="0.0833in" fo:margin-bottom="0.0833in"/>
    </style:style>
    <style:style style:name="T2666" style:parent-style-name="DefaultParagraphFont" style:family="text">
      <style:text-properties fo:font-weight="bold" style:font-weight-asian="bold" fo:font-size="11pt" style:font-size-asian="11pt" style:font-size-complex="11pt"/>
    </style:style>
    <style:style style:name="TableRow2667" style:family="table-row">
      <style:table-row-properties style:min-row-height="0.0138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top="0.0833in"/>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833in" fo:margin-right="0.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top="0.0833in" fo:margin-left="0.2736in" fo:text-indent="-0.2736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margin-top="0.0833in" fo:margin-left="0.2736in" fo:text-indent="-0.2736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0" style:parent-style-name="Normal" style:family="paragraph">
      <style:paragraph-properties fo:text-align="justify" fo:margin-top="0.0833in" fo:margin-left="0.2736in" fo:text-indent="-0.2736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top="0.0833in"/>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0833in" fo:margin-right="0.05in"/>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0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top="0.0833in" fo:margin-left="0.2736in" fo:text-indent="-0.2736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top="0.0833in" fo:margin-left="0.2736in" fo:margin-right="0.05in" fo:text-indent="-0.273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22" style:parent-style-name="Normal" style:family="paragraph">
      <style:paragraph-properties fo:text-align="justify" fo:margin-top="0.0833in" fo:margin-left="0.2736in" fo:margin-right="0.05in" fo:text-indent="-0.2736in">
        <style:tab-stops/>
      </style:paragraph-properties>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ableRow2725" style:family="table-row">
      <style:table-row-properties style:min-row-height="0.0138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top="0.0833in" fo:margin-bottom="0.0833in" fo:margin-left="0.2715in" fo:text-indent="-0.2715in">
        <style:tab-stops/>
      </style:paragraph-properties>
    </style:style>
    <style:style style:name="T2728" style:parent-style-name="DefaultParagraphFont" style:family="text">
      <style:text-properties fo:font-weight="bold" style:font-weight-asian="bold" fo:font-size="11pt" style:font-size-asian="11pt" style:font-size-complex="11pt" fo:language="en" fo:country="US"/>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top="0.0833in"/>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top="0.0833in"/>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left="0.2736in" fo:margin-right="0.05in" fo:text-indent="-0.273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left="0.2736in" fo:margin-right="0.05in" fo:text-indent="-0.2736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2" style:parent-style-name="Normal" style:family="paragraph">
      <style:paragraph-properties fo:text-align="justify" fo:margin-left="0.2736in" fo:margin-right="0.05in" fo:text-indent="-0.273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6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72" style:family="table-row">
      <style:table-row-properties style:min-row-height="0.0138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top="0.0833in"/>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top="0.0833in" fo:margin-right="0.05in"/>
    </style:style>
    <style:style style:name="T2777" style:parent-style-name="DefaultParagraphFont" style:family="text">
      <style:text-properties style:font-style-complex="italic"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0" style:parent-style-name="Normal" style:family="paragraph">
      <style:paragraph-properties fo:text-align="justify" fo:margin-top="0.0555in" fo:margin-left="0.2736in" fo:text-indent="-0.2736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9" style:parent-style-name="Normal" style:family="paragraph">
      <style:paragraph-properties fo:text-align="justify" fo:margin-top="0.0833in" fo:margin-left="0.2736in" fo:margin-right="0.05in" fo:text-indent="-0.273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98" style:family="table-row">
      <style:table-row-properties style:min-row-height="0.0138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top="0.0833in"/>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top="0.0833in" fo:margin-right="0.05in"/>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top="0.0833in" fo:margin-left="0.2736in" fo:margin-right="0.05in" fo:text-indent="-0.2736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margin-top="0.0833in" fo:margin-left="0.2736in" fo:margin-right="0.05in" fo:text-indent="-0.2736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top="0.0833in" fo:margin-left="0.2736in" fo:text-indent="-0.2736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ableRow2819" style:family="table-row">
      <style:table-row-properties style:min-row-height="0.0138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top="0.0833in"/>
      <style:text-properties fo:color="#000000"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top="0.0833in" fo:margin-right="0.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30"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1" style:parent-style-name="Normal" style:family="paragraph">
      <style:paragraph-properties fo:text-align="justify" fo:margin-top="0.0833in" fo:margin-left="0.2736in" fo:text-indent="-0.2736in">
        <style:tab-stops/>
      </style:paragraph-properties>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37" style:parent-style-name="Normal" style:family="paragraph">
      <style:paragraph-properties fo:text-align="justify" fo:margin-top="0.0833in" fo:margin-left="0.2736in" fo:text-indent="-0.2736in">
        <style:tab-stops/>
      </style:paragraph-properties>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4" style:parent-style-name="Normal" style:family="paragraph">
      <style:paragraph-properties fo:text-align="center" fo:text-indent="0.4368in"/>
      <style:text-properties fo:color="#000000" style:font-size-complex="12pt"/>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break-before="page"/>
    </style:style>
    <style:style style:name="P2898" style:parent-style-name="Normal" style:family="paragraph">
      <style:paragraph-properties fo:widows="0" fo:orphans="0" fo:margin-left="6.25in">
        <style:tab-stops/>
      </style:paragraph-properties>
    </style:style>
    <style:style style:name="T2899" style:parent-style-name="DefaultParagraphFont" style:family="text">
      <style:text-properties style:font-weight-complex="bold"/>
    </style:style>
    <style:style style:name="P2900" style:parent-style-name="Normal" style:family="paragraph">
      <style:paragraph-properties fo:widows="0" fo:orphans="0" fo:margin-left="6.25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widows="0" fo:orphans="0" fo:text-align="center"/>
      <style:text-properties style:font-weight-complex="bold"/>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text-properties style:language-asian="ru" style:country-asian="RU"/>
    </style:style>
    <style:style style:name="TableColumn2908" style:family="table-column">
      <style:table-column-properties style:column-width="0.4479in"/>
    </style:style>
    <style:style style:name="TableColumn2909" style:family="table-column">
      <style:table-column-properties style:column-width="2.2243in"/>
    </style:style>
    <style:style style:name="TableColumn2910" style:family="table-column">
      <style:table-column-properties style:column-width="7.5638in"/>
    </style:style>
    <style:style style:name="Table2907" style:family="table">
      <style:table-properties style:width="10.2361in" fo:margin-left="0in" table:align="left"/>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ext-properties style:font-weight-complex="bold"/>
    </style:style>
    <style:style style:name="TableRow2918" style:family="table-row">
      <style:table-row-properties style:min-row-height="0.0138in"/>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text-properties style:text-underline-type="single" style:text-underline-style="solid" style:text-underline-width="auto" style:text-underline-mode="continuous"/>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style>
    <style:style style:name="TableRow2926" style:family="table-row">
      <style:table-row-properties style:min-row-height="0.0138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language="en" fo:country="US"/>
    </style:style>
    <style:style style:name="TableRow2946" style:family="table-row">
      <style:table-row-properties style:min-row-height="0.0138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T2954" style:parent-style-name="DefaultParagraphFont" style:family="text">
      <style:text-properties fo:letter-spacing="-0.0027in"/>
    </style:style>
    <style:style style:name="T2955" style:parent-style-name="DefaultParagraphFont" style:family="text">
      <style:text-properties fo:letter-spacing="-0.0027in"/>
    </style:style>
    <style:style style:name="P2956" style:parent-style-name="Normal" style:family="paragraph">
      <style:paragraph-properties fo:widows="0" fo:orphans="0"/>
    </style:style>
    <style:style style:name="T2957" style:parent-style-name="DefaultParagraphFont" style:family="text">
      <style:text-properties style:font-weight-complex="bold" style:font-style-complex="italic"/>
    </style:style>
    <style:style style:name="T2958" style:parent-style-name="DefaultParagraphFont" style:family="text">
      <style:text-properties style:font-weight-complex="bold" style:font-style-complex="italic" fo:font-size="11pt" style:font-size-asian="11pt"/>
    </style:style>
    <style:style style:name="T2959" style:parent-style-name="DefaultParagraphFont" style:family="text">
      <style:text-properties style:font-weight-complex="bold" style:font-style-complex="italic"/>
    </style:style>
    <style:style style:name="T2960" style:parent-style-name="DefaultParagraphFont" style:family="text">
      <style:text-properties style:font-weight-complex="bold" style:font-style-complex="italic"/>
    </style:style>
    <style:style style:name="T2961" style:parent-style-name="DefaultParagraphFont" style:family="text">
      <style:text-properties style:font-weight-complex="bold" style:font-style-complex="italic"/>
    </style:style>
    <style:style style:name="T2962" style:parent-style-name="DefaultParagraphFont" style:family="text">
      <style:text-properties style:font-weight-complex="bold" style:font-style-complex="italic" fo:font-size="11pt" style:font-size-asian="11pt"/>
    </style:style>
    <style:style style:name="T2963" style:parent-style-name="DefaultParagraphFont" style:family="text">
      <style:text-properties style:font-weight-complex="bold" style:font-style-complex="italic"/>
    </style:style>
    <style:style style:name="P2964" style:parent-style-name="Normal" style:family="paragraph">
      <style:paragraph-properties fo:widows="0" fo:orphans="0"/>
    </style:style>
    <style:style style:name="TableRow2965" style:family="table-row">
      <style:table-row-properties style:min-row-height="0.0138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style-complex="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style:style>
    <style:style style:name="P2975" style:parent-style-name="Normal" style:family="paragraph">
      <style:paragraph-properties fo:widows="0" fo:orphans="0"/>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widows="0" fo:orphans="0"/>
    </style:style>
    <style:style style:name="TableRow2984" style:family="table-row">
      <style:table-row-properties style:min-row-height="0.0138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style:font-weight-complex="bold" style:font-style-complex="italic"/>
    </style:style>
    <style:style style:name="T2990" style:parent-style-name="DefaultParagraphFont" style:family="text">
      <style:text-properties style:font-weight-complex="bold" style:font-style-complex="italic"/>
    </style:style>
    <style:style style:name="T2991" style:parent-style-name="DefaultParagraphFont" style:family="text">
      <style:text-properties style:font-weight-complex="bold" style:font-style-complex="italic"/>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TableRow3005" style:family="table-row">
      <style:table-row-properties style:min-row-height="0.0138in"/>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9" style:parent-style-name="Normal" style:family="paragraph">
      <style:paragraph-properties fo:widows="0" fo:orphans="0"/>
      <style:text-properties style:text-underline-type="single" style:text-underline-style="solid" style:text-underline-width="auto" style:text-underline-mode="continuous"/>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style-complex="italic"/>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font-style-complex="italic"/>
    </style:style>
    <style:style style:name="TableRow3015" style:family="table-row">
      <style:table-row-properties style:min-row-height="0.0138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style:font-weight-complex="bold" style:font-style-complex="italic"/>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ab-stops>
          <style:tab-stop style:type="left" style:position="0.425in"/>
        </style:tab-stops>
      </style:paragraph-properties>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T3028" style:parent-style-name="DefaultParagraphFont" style:family="text">
      <style:text-properties style:font-style-complex="italic"/>
    </style:style>
    <style:style style:name="T3029" style:parent-style-name="DefaultParagraphFont" style:family="text">
      <style:text-properties style:font-style-complex="italic"/>
    </style:style>
    <style:style style:name="P3030" style:parent-style-name="Normal" style:family="paragraph">
      <style:paragraph-properties fo:widows="0" fo:orphans="0"/>
    </style:style>
    <style:style style:name="T3031" style:parent-style-name="DefaultParagraphFont" style:family="text">
      <style:text-properties style:font-style-complex="italic"/>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style:font-weight-complex="bold" style:font-style-complex="italic"/>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weight="bold" style:font-weight-asian="bold"/>
    </style:style>
    <style:style style:name="P3040" style:parent-style-name="Normal" style:family="paragraph">
      <style:paragraph-properties fo:widows="0" fo:orphans="0"/>
    </style:style>
    <style:style style:name="TableRow3041" style:family="table-row">
      <style:table-row-properties style:min-row-height="0.0138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TableRow3053" style:family="table-row">
      <style:table-row-properties style:min-row-height="0.0138in"/>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7" style:parent-style-name="Normal" style:family="paragraph">
      <style:paragraph-properties fo:widows="0" fo:orphans="0"/>
      <style:text-properties style:text-underline-type="single" style:text-underline-style="solid" style:text-underline-width="auto" style:text-underline-mode="continuous"/>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60" style:family="table-row">
      <style:table-row-properties style:min-row-height="0.0138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tab-stops>
          <style:tab-stop style:type="left" style:position="0.425in"/>
        </style:tab-stops>
      </style:paragraph-properties>
    </style:style>
    <style:style style:name="TableRow3076" style:family="table-row">
      <style:table-row-properties style:min-row-height="0.0138in"/>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style:text-properties style:text-underline-type="single" style:text-underline-style="solid" style:text-underline-width="auto" style:text-underline-mode="continuous"/>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83" style:family="table-row">
      <style:table-row-properties style:min-row-height="0.0138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weight-complex="bold" style:font-style-complex="italic"/>
    </style:style>
    <style:style style:name="T3089" style:parent-style-name="DefaultParagraphFont" style:family="text">
      <style:text-properties style:font-weight-complex="bold" style:font-style-complex="italic"/>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ab-stops>
          <style:tab-stop style:type="left" style:position="0.425in"/>
        </style:tab-stops>
      </style:paragraph-properties>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style:tab-stops>
          <style:tab-stop style:type="left" style:position="0.425in"/>
        </style:tab-stops>
      </style:paragraph-properties>
    </style:style>
    <style:style style:name="P3094" style:parent-style-name="Normal" style:family="paragraph">
      <style:paragraph-properties fo:widows="0" fo:orphans="0">
        <style:tab-stops>
          <style:tab-stop style:type="left" style:position="0.425in"/>
        </style:tab-stops>
      </style:paragraph-properties>
    </style:style>
    <style:style style:name="P3095" style:parent-style-name="Normal" style:family="paragraph">
      <style:paragraph-properties fo:widows="0" fo:orphans="0"/>
    </style:style>
    <style:style style:name="P3096" style:parent-style-name="Normal" style:family="paragraph">
      <style:paragraph-properties fo:widows="0" fo:orphans="0">
        <style:tab-stops>
          <style:tab-stop style:type="left" style:position="0.425in"/>
        </style:tab-stops>
      </style:paragraph-properties>
    </style:style>
    <style:style style:name="P3097" style:parent-style-name="Normal" style:family="paragraph">
      <style:paragraph-properties fo:widows="0" fo:orphans="0">
        <style:tab-stops>
          <style:tab-stop style:type="left" style:position="0.425in"/>
        </style:tab-stops>
      </style:paragraph-properties>
    </style:style>
    <style:style style:name="P3098" style:parent-style-name="Normal" style:family="paragraph">
      <style:paragraph-properties fo:widows="0" fo:orphans="0">
        <style:tab-stops>
          <style:tab-stop style:type="left" style:position="0.425in"/>
        </style:tab-stops>
      </style:paragraph-properties>
    </style:style>
    <style:style style:name="P3099" style:parent-style-name="Normal" style:family="paragraph">
      <style:paragraph-properties fo:widows="0" fo:orphans="0"/>
    </style:style>
    <style:style style:name="P3100" style:parent-style-name="Normal" style:family="paragraph">
      <style:paragraph-properties fo:widows="0" fo:orphans="0">
        <style:tab-stops>
          <style:tab-stop style:type="left" style:position="0.425in"/>
        </style:tab-stops>
      </style:paragraph-properties>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0138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weight-complex="bold" style:font-style-complex="italic"/>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style:style>
    <style:style style:name="P3121"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22" style:family="table-row">
      <style:table-row-properties style:min-row-height="0.0138in"/>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widows="0" fo:orphans="0"/>
      <style:text-properties style:text-underline-type="single" style:text-underline-style="solid" style:text-underline-width="auto" style:text-underline-mode="continuous"/>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fo:font-style="italic" style:font-style-asian="italic"/>
    </style:style>
    <style:style style:name="TableRow3129" style:family="table-row">
      <style:table-row-properties style:min-row-height="0.0138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style-complex="italic"/>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Row3139" style:family="table-row">
      <style:table-row-properties style:min-row-height="0.0138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tab-stops>
          <style:tab-stop style:type="left" style:position="0.425in"/>
        </style:tab-stops>
      </style:paragraph-properties>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Row3156" style:family="table-row">
      <style:table-row-properties style:min-row-height="0.0138in"/>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0" style:parent-style-name="Normal" style:family="paragraph">
      <style:paragraph-properties fo:widows="0" fo:orphans="0"/>
      <style:text-properties style:text-underline-type="single" style:text-underline-style="solid" style:text-underline-width="auto" style:text-underline-mode="continuous"/>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0138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tab-stops>
          <style:tab-stop style:type="left" style:position="0.55in"/>
          <style:tab-stop style:type="left" style:position="0.8in"/>
        </style:tab-stops>
      </style:paragraph-properties>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TableRow3191" style:family="table-row">
      <style:table-row-properties style:min-row-height="0.0138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style-complex="italic"/>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TableRow3207" style:family="table-row">
      <style:table-row-properties style:min-row-height="0.0138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ableRow3217" style:family="table-row">
      <style:table-row-properties style:min-row-height="0.0138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P3224" style:parent-style-name="Normal" style:family="paragraph">
      <style:paragraph-properties fo:widows="0" fo:orphans="0">
        <style:tab-stops>
          <style:tab-stop style:type="left" style:position="0.8in"/>
        </style:tab-stops>
      </style:paragraph-properties>
    </style:style>
    <style:style style:name="P3225" style:parent-style-name="Normal" style:family="paragraph">
      <style:paragraph-properties fo:widows="0" fo:orphans="0">
        <style:tab-stops>
          <style:tab-stop style:type="left" style:position="0.0562in"/>
        </style:tab-stops>
      </style:paragraph-properties>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fo:text-align="justify"/>
    </style:style>
    <style:style style:name="P3229" style:parent-style-name="Normal" style:family="paragraph">
      <style:paragraph-properties fo:widows="0" fo:orphans="0"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master-page-name="MPF6" style:family="paragraph">
      <style:paragraph-properties fo:break-before="page" fo:text-align="end"/>
      <style:text-properties style:font-size-complex="12pt" style:language-asian="lt" style:country-asian="LT"/>
    </style:style>
    <style:style style:name="P3264" style:parent-style-name="Normal" style:family="paragraph">
      <style:paragraph-properties fo:text-align="end"/>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style:text-properties fo:font-weight="bold" style:font-weight-asian="bold" fo:text-transform="uppercase" style:font-size-complex="12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text-align="center"/>
      <style:text-properties fo:font-weight="bold" style:font-weight-asian="bold" fo:text-transform="uppercase"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style:font-size-complex="12pt"/>
    </style:style>
    <style:style style:name="P3272" style:parent-style-name="Normal" style:family="paragraph">
      <style:paragraph-properties fo:text-align="justify"/>
      <style:text-properties style:font-weight-complex="bold" style:font-size-complex="12pt"/>
    </style:style>
    <style:style style:name="TableColumn3274" style:family="table-column">
      <style:table-column-properties style:column-width="0.8173in"/>
    </style:style>
    <style:style style:name="TableColumn3275" style:family="table-column">
      <style:table-column-properties style:column-width="1.2458in"/>
    </style:style>
    <style:style style:name="TableColumn3276" style:family="table-column">
      <style:table-column-properties style:column-width="1.4027in"/>
    </style:style>
    <style:style style:name="TableColumn3277" style:family="table-column">
      <style:table-column-properties style:column-width="1.5937in"/>
    </style:style>
    <style:style style:name="TableColumn3278" style:family="table-column">
      <style:table-column-properties style:column-width="1.784in"/>
    </style:style>
    <style:style style:name="Table3273"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0.0138in solid #000001" style:writing-mode="lr-tb" fo:padding-top="0in" fo:padding-left="0.075in" fo:padding-bottom="0in" fo:padding-right="0.075in"/>
    </style:style>
    <style:style style:name="P3281" style:parent-style-name="Normal" style:family="paragraph">
      <style:paragraph-properties fo:widows="0" fo:orphans="0" fo:text-align="center" fo:line-height="115%"/>
      <style:text-properties fo:font-weight="bold" style:font-weight-asian="bold" style:font-size-complex="12pt"/>
    </style:style>
    <style:style style:name="TableCell3282" style:family="table-cell">
      <style:table-cell-properties fo:border="0.0138in solid #000001" style:writing-mode="lr-tb" fo:padding-top="0in" fo:padding-left="0.0416in" fo:padding-bottom="0in" fo:padding-right="0.075in"/>
    </style:style>
    <style:style style:name="P3283" style:parent-style-name="Normal" style:family="paragraph">
      <style:paragraph-properties fo:widows="0" fo:orphans="0" fo:text-align="center" fo:line-height="115%"/>
      <style:text-properties fo:font-weight="bold" style:font-weight-asian="bold" style:font-size-complex="12pt"/>
    </style:style>
    <style:style style:name="TableCell3284" style:family="table-cell">
      <style:table-cell-properties fo:border="0.0138in solid #000001" style:writing-mode="lr-tb" fo:padding-top="0in" fo:padding-left="0.0416in" fo:padding-bottom="0in" fo:padding-right="0.075in"/>
    </style:style>
    <style:style style:name="P3285" style:parent-style-name="Normal" style:family="paragraph">
      <style:paragraph-properties fo:widows="0" fo:orphans="0" fo:text-align="center" fo:line-height="115%"/>
      <style:text-properties fo:font-weight="bold" style:font-weight-asian="bold" style:font-size-complex="12pt"/>
    </style:style>
    <style:style style:name="TableCell3286" style:family="table-cell">
      <style:table-cell-properties fo:border="0.0138in solid #000001" style:writing-mode="lr-tb" fo:padding-top="0in" fo:padding-left="0.075in" fo:padding-bottom="0in" fo:padding-right="0.075in"/>
    </style:style>
    <style:style style:name="P3287" style:parent-style-name="Normal" style:family="paragraph">
      <style:paragraph-properties fo:widows="0" fo:orphans="0" fo:text-align="center" fo:line-height="115%"/>
      <style:text-properties fo:font-weight="bold" style:font-weight-asian="bold" style:font-size-complex="12pt"/>
    </style:style>
    <style:style style:name="TableCell3288" style:family="table-cell">
      <style:table-cell-properties fo:border="0.0138in solid #000001" style:writing-mode="lr-tb" fo:padding-top="0in" fo:padding-left="0.0416in" fo:padding-bottom="0in" fo:padding-right="0.075in"/>
    </style:style>
    <style:style style:name="P3289" style:parent-style-name="Normal" style:family="paragraph">
      <style:paragraph-properties fo:widows="0" fo:orphans="0" fo:text-align="center" fo:line-height="115%"/>
      <style:text-properties fo:font-weight="bold" style:font-weight-asian="bold" style:font-size-complex="12pt"/>
    </style:style>
    <style:style style:name="TableRow3290" style:family="table-row">
      <style:table-row-properties/>
    </style:style>
    <style:style style:name="TableCell3291" style:family="table-cell">
      <style:table-cell-properties fo:border="0.0138in solid #000001" style:writing-mode="lr-tb" fo:padding-top="0in" fo:padding-left="0.075in" fo:padding-bottom="0in" fo:padding-right="0.075in"/>
    </style:style>
    <style:style style:name="P3292" style:parent-style-name="Normal" style:family="paragraph">
      <style:paragraph-properties fo:widows="0" fo:orphans="0" fo:line-height="115%"/>
      <style:text-properties fo:font-weight="bold" style:font-weight-asian="bold" style:font-size-complex="12pt"/>
    </style:style>
    <style:style style:name="P3293" style:parent-style-name="Normal" style:family="paragraph">
      <style:paragraph-properties fo:widows="0" fo:orphans="0" fo:line-height="115%"/>
      <style:text-properties fo:font-weight="bold" style:font-weight-asian="bold" style:font-size-complex="12pt"/>
    </style:style>
    <style:style style:name="P3294" style:parent-style-name="Normal" style:family="paragraph">
      <style:paragraph-properties fo:widows="0" fo:orphans="0" fo:line-height="115%"/>
      <style:text-properties fo:font-weight="bold" style:font-weight-asian="bold" style:font-size-complex="12pt"/>
    </style:style>
    <style:style style:name="P3295" style:parent-style-name="Normal" style:family="paragraph">
      <style:paragraph-properties fo:widows="0" fo:orphans="0" fo:line-height="115%"/>
      <style:text-properties style:font-size-complex="12pt"/>
    </style:style>
    <style:style style:name="TableCell3296" style:family="table-cell">
      <style:table-cell-properties fo:border="0.0138in solid #000001" style:writing-mode="lr-tb" fo:padding-top="0in" fo:padding-left="0.0416in" fo:padding-bottom="0in" fo:padding-right="0.075in"/>
    </style:style>
    <style:style style:name="P3297" style:parent-style-name="Normal" style:family="paragraph">
      <style:paragraph-properties fo:widows="0" fo:orphans="0" fo:line-height="115%"/>
      <style:text-properties style:font-size-complex="12pt"/>
    </style:style>
    <style:style style:name="P3298" style:parent-style-name="Normal" style:family="paragraph">
      <style:paragraph-properties fo:widows="0" fo:orphans="0" fo:line-height="115%"/>
      <style:text-properties fo:font-style="italic" style:font-style-asian="italic" style:font-style-complex="italic" style:font-size-complex="12pt"/>
    </style:style>
    <style:style style:name="TableCell3299" style:family="table-cell">
      <style:table-cell-properties fo:border="0.0138in solid #000001" style:writing-mode="lr-tb" fo:padding-top="0in" fo:padding-left="0.0416in" fo:padding-bottom="0in" fo:padding-right="0.075in"/>
    </style:style>
    <style:style style:name="P3300" style:parent-style-name="Normal" style:family="paragraph">
      <style:paragraph-properties fo:widows="0" fo:orphans="0" fo:line-height="115%" fo:margin-left="0.25in" fo:text-indent="-0.25in">
        <style:tab-stops/>
      </style:paragraph-properties>
    </style:style>
    <style:style style:name="T3301" style:parent-style-name="DefaultParagraphFont" style:family="text">
      <style:text-properties style:font-name="Noto Sans Symbols" style:font-name-asian="Noto Sans Symbols" style:font-name-complex="Noto Sans Symbols" style:font-size-complex="12pt"/>
    </style:style>
    <style:style style:name="T3302" style:parent-style-name="DefaultParagraphFont" style:family="text">
      <style:text-properties style:font-name="Noto Sans Symbols" style:font-name-asian="Noto Sans Symbols" style:font-name-complex="Noto Sans Symbol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line-height="115%" fo:margin-left="0.25in" fo:text-indent="-0.25in">
        <style:tab-stops/>
      </style:paragraph-properties>
    </style:style>
    <style:style style:name="T3306" style:parent-style-name="DefaultParagraphFont" style:family="text">
      <style:text-properties style:font-name="Noto Sans Symbols" style:font-name-asian="Noto Sans Symbols" style:font-name-complex="Noto Sans Symbols" style:font-size-complex="12pt"/>
    </style:style>
    <style:style style:name="T3307" style:parent-style-name="DefaultParagraphFont" style:family="text">
      <style:text-properties style:font-name="Noto Sans Symbols" style:font-name-asian="Noto Sans Symbols" style:font-name-complex="Noto Sans Symbol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line-height="115%" fo:margin-left="0.0625in">
        <style:tab-stops/>
      </style:paragraph-properties>
      <style:text-properties style:font-size-complex="12pt"/>
    </style:style>
    <style:style style:name="TableCell3310" style:family="table-cell">
      <style:table-cell-properties fo:border="0.0138in solid #000001" style:writing-mode="lr-tb" fo:padding-top="0in" fo:padding-left="0.075in" fo:padding-bottom="0in" fo:padding-right="0.075in"/>
    </style:style>
    <style:style style:name="P3311"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1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tyle-complex="italic" fo:color="#000000"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tyle-complex="italic" fo:color="#000000" style:font-size-complex="12pt"/>
    </style:style>
    <style:style style:name="P3321" style:parent-style-name="Normal" style:family="paragraph">
      <style:paragraph-properties fo:line-height="115%" fo:margin-left="0.5in">
        <style:tab-stops/>
      </style:paragraph-properties>
      <style:text-properties style:font-size-complex="12pt"/>
    </style:style>
    <style:style style:name="TableCell3322" style:family="table-cell">
      <style:table-cell-properties fo:border="0.0138in solid #000001" style:writing-mode="lr-tb" fo:padding-top="0in" fo:padding-left="0.0416in" fo:padding-bottom="0in" fo:padding-right="0.075in"/>
    </style:style>
    <style:style style:name="P3323" style:parent-style-name="Normal" style:family="paragraph">
      <style:paragraph-properties fo:widows="0" fo:orphans="0" fo:line-height="115%" fo:margin-left="0.25in" fo:text-indent="-0.25in">
        <style:tab-stops/>
      </style:paragraph-properties>
    </style:style>
    <style:style style:name="T3324" style:parent-style-name="DefaultParagraphFont" style:family="text">
      <style:text-properties style:font-name="Noto Sans Symbols" style:font-name-asian="Noto Sans Symbols" style:font-name-complex="Noto Sans Symbols" style:font-size-complex="12pt"/>
    </style:style>
    <style:style style:name="T3325" style:parent-style-name="DefaultParagraphFont" style:family="text">
      <style:text-properties style:font-name="Noto Sans Symbols" style:font-name-asian="Noto Sans Symbols" style:font-name-complex="Noto Sans Symbol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line-height="115%" fo:margin-left="0.25in" fo:text-indent="-0.25in">
        <style:tab-stops/>
      </style:paragraph-properties>
    </style:style>
    <style:style style:name="T332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line-height="115%" fo:margin-left="0.25in" fo:text-indent="-0.25in">
        <style:tab-stops/>
      </style:paragraph-properties>
    </style:style>
    <style:style style:name="T333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line-height="115%" fo:margin-left="0.25in">
        <style:tab-stops/>
      </style:paragraph-properties>
      <style:text-properties style:font-size-complex="12pt"/>
    </style:style>
    <style:style style:name="TableRow3340" style:family="table-row">
      <style:table-row-properties/>
    </style:style>
    <style:style style:name="TableCell3341" style:family="table-cell">
      <style:table-cell-properties fo:border="0.0138in solid #000001" style:writing-mode="lr-tb" fo:padding-top="0in" fo:padding-left="0.075in" fo:padding-bottom="0in" fo:padding-right="0.075in"/>
    </style:style>
    <style:style style:name="P3342" style:parent-style-name="Normal" style:family="paragraph">
      <style:paragraph-properties fo:widows="0" fo:orphans="0" fo:line-height="115%"/>
      <style:text-properties fo:font-weight="bold" style:font-weight-asian="bold" style:font-size-complex="12pt"/>
    </style:style>
    <style:style style:name="P3343" style:parent-style-name="Normal" style:family="paragraph">
      <style:paragraph-properties fo:widows="0" fo:orphans="0" fo:line-height="115%"/>
      <style:text-properties fo:font-weight="bold" style:font-weight-asian="bold" style:font-size-complex="12pt"/>
    </style:style>
    <style:style style:name="TableCell3344" style:family="table-cell">
      <style:table-cell-properties fo:border="0.0138in solid #000001" style:writing-mode="lr-tb" fo:padding-top="0in" fo:padding-left="0.0416in" fo:padding-bottom="0in" fo:padding-right="0.075in"/>
    </style:style>
    <style:style style:name="P3345" style:parent-style-name="Normal" style:family="paragraph">
      <style:paragraph-properties fo:widows="0" fo:orphans="0" fo:line-height="115%"/>
      <style:text-properties style:font-size-complex="12pt"/>
    </style:style>
    <style:style style:name="P3346" style:parent-style-name="Normal" style:family="paragraph">
      <style:paragraph-properties fo:widows="0" fo:orphans="0" fo:line-height="115%"/>
      <style:text-properties style:font-size-complex="12pt"/>
    </style:style>
    <style:style style:name="P3347" style:parent-style-name="Normal" style:family="paragraph">
      <style:paragraph-properties fo:widows="0" fo:orphans="0" fo:line-height="115%"/>
      <style:text-properties style:font-size-complex="12pt"/>
    </style:style>
    <style:style style:name="TableCell3348" style:family="table-cell">
      <style:table-cell-properties fo:border="0.0138in solid #000001" style:writing-mode="lr-tb" fo:padding-top="0in" fo:padding-left="0.0416in" fo:padding-bottom="0in" fo:padding-right="0.075in"/>
    </style:style>
    <style:style style:name="P3349" style:parent-style-name="Normal" style:family="paragraph">
      <style:paragraph-properties fo:widows="0" fo:orphans="0" fo:line-height="115%" fo:margin-left="0.25in" fo:text-indent="-0.25in">
        <style:tab-stops/>
      </style:paragraph-properties>
    </style:style>
    <style:style style:name="T3350" style:parent-style-name="DefaultParagraphFont" style:family="text">
      <style:text-properties style:font-name="Noto Sans Symbols" style:font-name-asian="Noto Sans Symbols" style:font-name-complex="Noto Sans Symbols" style:font-size-complex="12pt"/>
    </style:style>
    <style:style style:name="T3351" style:parent-style-name="DefaultParagraphFont" style:family="text">
      <style:text-properties style:font-name="Noto Sans Symbols" style:font-name-asian="Noto Sans Symbols" style:font-name-complex="Noto Sans Symbol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line-height="115%" fo:margin-left="0.25in">
        <style:tab-stops/>
      </style:paragraph-properties>
      <style:text-properties style:font-size-complex="12pt"/>
    </style:style>
    <style:style style:name="TableCell3355" style:family="table-cell">
      <style:table-cell-properties fo:border="0.0138in solid #000001" style:writing-mode="lr-tb" fo:padding-top="0in" fo:padding-left="0.075in" fo:padding-bottom="0in" fo:padding-right="0.075in"/>
    </style:style>
    <style:style style:name="P3356" style:parent-style-name="Normal" style:family="paragraph">
      <style:paragraph-properties fo:widows="0" fo:orphans="0" fo:line-height="115%" fo:text-indent="0.0069in">
        <style:tab-stops>
          <style:tab-stop style:type="left" style:position="0.220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tyle-complex="italic" fo:color="#000000"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line-height="115%" fo:text-indent="0.0069in">
        <style:tab-stops>
          <style:tab-stop style:type="left" style:position="0.220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fo:color="#000000" style:font-size-complex="12pt"/>
    </style:style>
    <style:style style:name="T3365" style:parent-style-name="DefaultParagraphFont" style:family="text">
      <style:text-properties style:font-style-complex="italic" fo:color="#000000" style:font-size-complex="12pt"/>
    </style:style>
    <style:style style:name="TableCell3366" style:family="table-cell">
      <style:table-cell-properties fo:border="0.0138in solid #000001" style:writing-mode="lr-tb" fo:padding-top="0in" fo:padding-left="0.0416in" fo:padding-bottom="0in" fo:padding-right="0.075in"/>
    </style:style>
    <style:style style:name="P336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text-properties fo:font-size="5pt" style:font-size-asian="5pt" style:font-size-complex="5pt"/>
    </style:style>
    <style:style style:name="P3387" style:parent-style-name="Normal" style:family="paragraph">
      <style:paragraph-properties fo:text-align="justify"/>
      <style:text-properties fo:font-weight="bold" style:font-weight-asian="bold" style:font-size-complex="12pt"/>
    </style:style>
    <style:style style:name="P3388" style:parent-style-name="Normal" style:family="paragraph">
      <style:paragraph-properties fo:text-align="justify" fo:margin-left="0.2479in" fo:text-indent="-0.2479in">
        <style:tab-stops/>
      </style:paragraph-properties>
      <style:text-properties fo:hyphenate="false"/>
    </style:style>
    <style:style style:name="T3389" style:parent-style-name="DefaultParagraphFont" style:family="text">
      <style:text-properties style:font-name="Symbol" style:font-size-complex="12pt" style:language-asian="lt" style:country-asian="LT"/>
    </style:style>
    <style:style style:name="T3390" style:parent-style-name="DefaultParagraphFont" style:family="text">
      <style:text-properties style:font-name="Symbol"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fo:margin-left="0.5in" fo:text-indent="-0.25in">
        <style:tab-stops/>
      </style:paragraph-properties>
      <style:text-properties style:font-size-complex="12pt"/>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style:style>
    <style:style style:name="T3395" style:parent-style-name="DefaultParagraphFont" style:family="text">
      <style:text-properties style:font-name="Symbol" style:font-size-complex="12pt"/>
    </style:style>
    <style:style style:name="T3396" style:parent-style-name="DefaultParagraphFont" style:family="text">
      <style:text-properties style:font-name="Symbol"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fo:text-indent="0.5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6">Suvestinė redakcija nuo 2021-06-03 iki 2022-08-18</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5">iau kartu šiame papunktyje – darbuotojai) iki 2020 m. liepos 1 d. išklausyti mokymus pagal Globėjų (rūpintojų), budinčių globotojų, įtėvių, bendruomeninių vaikų globos namų darbuotojų mokymo ir konsultavimo programą, tvirtinamą Valstybės vaiko teisių apsau</text:span><text:span text:style-name="T66">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7">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8">maliosios situacijos laikotarpio pabaigos.</text:span><text:s/></text:p>
      <text:p text:style-name="P69">Papunkčio pakeitimai:</text:p>
      <text:p text:style-name="P70"><text:span text:style-name="T71">Nr.<text:s/></text:span><text:a xlink:href="https://www.e-tar.lt/portal/legalAct.html?documentId=06258643445a11eb8d9fe110e148c770" office:target-frame-name="_top" xlink:show="replace"><text:span text:style-name="T72">A1-1289</text:span></text:a><text:span text:style-name="T73">, 2020-12-22, paskelbta TAR 2020-12-22, i. k. 2020-28174</text:span></text:p>
      <text:p text:style-name="Normal"/>
      <text:p text:style-name="P74"><text:span text:style-name="T75">2.5</text:span><text:span text:style-name="T76">. Grupinio gyven</text:span><text:span text:style-name="T77">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8"><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79">Papildyta papunkčiu:</text:p>
      <text:p text:style-name="P80"><text:span text:style-name="T81">Nr.<text:s/></text:span><text:a xlink:href="https://www.e-tar.lt/portal/legalAct.html?documentId=603bd110d7a511eaabd5b5599dd4eebe" office:target-frame-name="_top" xlink:show="replace"><text:span text:style-name="T82">A1-700</text:span></text:a><text:span text:style-name="T83">, 2020-08-06, paskelbta TAR 2020-08-06, i. k. 2020-16996</text:span></text:p>
      <text:p text:style-name="Normal"/>
      <text:p text:style-name="P84"/>
      <text:p text:style-name="P85"/>
      <text:p text:style-name="P86"/>
      <text:p text:style-name="P87"><text:span text:style-name="T88">SOCIALINĖS APSAUGOS IR DARBO MINISTRĖ</text:span><text:span text:style-name="T89"><text:tab/>VILIJA BLINKEVIČIŪTĖ</text:span></text:p>
      <text:p text:style-name="Normal"/>
      <text:soft-page-break/>
      <text:p text:style-name="P90">PATVIRTINTA</text:p>
      <text:p text:style-name="P95">Lietuvos Respublikos<text:s/></text:p>
      <text:p text:style-name="P96">socialinės apsaugos ir darbo ministro<text:s/></text:p>
      <text:p text:style-name="P97">2007 m. vasario 20 d. įsakymu Nr. A1-46</text:p>
      <text:p text:style-name="P98">(2012 m. gruodžio 11 d. įsakymo Nr. A1-566<text:s/></text:p>
      <text:p text:style-name="P99">redakcija)</text:p>
      <text:p text:style-name="P100"/>
      <text:p text:style-name="P101"><text:span text:style-name="T102">SOCIALINĖS GLOBOS NORMŲ APRAŠAS</text:span></text:p>
      <text:p text:style-name="P103"/>
      <text:p text:style-name="P104"><text:span text:style-name="T105">I SKYRIUS</text:span></text:p>
      <text:p text:style-name="P106"><text:span text:style-name="T107">BENDROSIOS NUOSTATOS<text:s/></text:span></text:p>
      <text:p text:style-name="P108">Pakeistas skyriaus pavadinimas:</text:p>
      <text:p text:style-name="P109"><text:span text:style-name="T110">Nr.<text:s/></text:span><text:a xlink:href="https://www.e-tar.lt/portal/legalAct.html?documentId=b8686e70a17811e9b474d97de297fe08" office:target-frame-name="_top" xlink:show="replace"><text:span text:style-name="T111">A1-386</text:span></text:a><text:span text:style-name="T112">, 2019-07-08, paskelbta TAR 2019-07-08, i. k. 2019-11272</text:span></text:p>
      <text:p text:style-name="Normal"/>
      <text:p text:style-name="P113"><text:span text:style-name="T114">1</text:span><text:span text:style-name="T115">. Socialinės globos normų aprašas (toliau – aprašas) reglamentuoja socialinės globos teikimo<text:s/></text:span><text:span text:style-name="T116">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7">cialinės globos kokybės reikalavimus.</text:span><text:s/></text:p>
      <text:p text:style-name="P118">Punkto pakeitimai:</text:p>
      <text:p text:style-name="P119"><text:span text:style-name="T120">Nr.<text:s/></text:span><text:a xlink:href="https://www.e-tar.lt/portal/legalAct.html?documentId=b8686e70a17811e9b474d97de297fe08" office:target-frame-name="_top" xlink:show="replace"><text:span text:style-name="T121">A1-386</text:span></text:a><text:span text:style-name="T122">, 2019-07-08, paskelbta TAR 2019-07-08, i. k. 2019-11272</text:span></text:p>
      <text:p text:style-name="Normal"/>
      <text:p text:style-name="P123"><text:span text:style-name="T124">2</text:span><text:span text:style-name="T125">. Apraše vartojamos sąvokos</text:span><text:span text:style-name="T126"><text:s/>atitinka Lietuvos Respublikos socialinių paslaugų įstatyme ir kituose teisės aktuose, reglamentuojančiuose socialines paslaugas, apibrėžtas sąvokas.</text:span><text:s/></text:p>
      <text:p text:style-name="P127">Punkto pakeitimai:</text:p>
      <text:p text:style-name="P128"><text:span text:style-name="T129">Nr.<text:s/></text:span><text:a xlink:href="https://www.e-tar.lt/portal/legalAct.html?documentId=b8686e70a17811e9b474d97de297fe08" office:target-frame-name="_top" xlink:show="replace"><text:span text:style-name="T130">A1-386</text:span></text:a><text:span text:style-name="T131">, 2019-07-08, paskelbta TAR 2019-07-08, i. k. 2019-11272</text:span></text:p>
      <text:p text:style-name="Normal"/>
      <text:p text:style-name="P132"><text:span text:style-name="T133">II SKYRIUS</text:span></text:p>
      <text:p text:style-name="P134"><text:span text:style-name="T135">SOCIALINĖS GLOBOS NORMŲ TAIKYMO PRINCIPAI<text:s/></text:span></text:p>
      <text:p text:style-name="P136">Pakeistas skyriaus pavadinimas:</text:p>
      <text:p text:style-name="P137"><text:span text:style-name="T138">Nr.<text:s/></text:span><text:a xlink:href="https://www.e-tar.lt/portal/legalAct.html?documentId=b8686e70a17811e9b474d97de297fe08" office:target-frame-name="_top" xlink:show="replace"><text:span text:style-name="T139">A1-386</text:span></text:a><text:span text:style-name="T140">, 2019-07-08, paskelbta TAR 2019-07-08, i. k. 2019-11272</text:span></text:p>
      <text:p text:style-name="Normal"/>
      <text:p text:style-name="P141"><text:span text:style-name="T142">3</text:span><text:span text:style-name="T143">. Socialinės globos normos taikomos vadovaujantis šiais principais:</text:span></text:p>
      <text:p text:style-name="P144"><text:span text:style-name="T145">3.1</text:span><text:span text:style-name="T146">. asmens teisių užtikrinimo. Organizuojant ir teikiant socialinę globą, draudžiama nepagrįstai i</text:span><text:span text:style-name="T147">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8"><text:span text:style-name="T149">3.2</text:span><text:span text:style-name="T150">.<text:s/></text:span><text:span text:style-name="T15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2">vaiko tėvams, prireikus – kitiems šeimos nariams ar artimiesiems giminaičiams bei kompetentingų institucijų atstovams. Vaiko socialinė globa derinama su pagalba jo šeimai;</text:span></text:p>
      <text:p text:style-name="P153"><text:span text:style-name="T154">3.3</text:span><text:span text:style-name="T155">. pasirinkimo ir socialinės globos tikslingumo. Socialinė globa organizuojama</text:span><text:span text:style-name="T156"><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7">ą pagalbą. Į asmens nuomonę, jeigu ji neprieštarauja asmens teisėtiems interesams, yra atsižvelgiama užtikrinant, kad nebus pažeistos ir kitų asmenų pasirinkimo galimybės;</text:span></text:p>
      <text:p text:style-name="P158"><text:span text:style-name="T159">3.4</text:span><text:span text:style-name="T160">. asmens savarankiškumo ugdymo ir socialinės integracijos. Teikiant socialinę</text:span><text:span text:style-name="T161"><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2">us gyventi visuomenėje,<text:s/></text:span><text:soft-page-break/><text:span text:style-name="T163">įgyvendinant savo teises ir vykdant pareigas, palaikyti socialinius ryšius su visuomene, šeima ir artimaisiais giminaičiais. Teikiant socialinę globą vaikams, užtikrinama saugi ir sveika vaiko ugdymosi ir vystymosi aplinka, nuo maže</text:span><text:span text:style-name="T164">ns formuojami savarankiško gyvenimo įgūdžiai, pagrįsti glaudžiais tarpusavio santykiais su šeima, artimaisiais giminaičiais;</text:span></text:p>
      <text:p text:style-name="P165"><text:span text:style-name="T166">3.5</text:span><text:span text:style-name="T167">. nediskriminavimo. Socialinė globa organizuojama ir teikiama pagal įvertintus asmens poreikius, ir tai nepriklauso nuo asme</text:span><text:span text:style-name="T168">ns lyties, negalios, rasės, tautybės, pilietybės, kilmės, socialinės padėties, tikėjimo, amžiaus, įsitikinimų ar pažiūrų, seksualinės orientacijos ir kitų aplinkybių, nesusijusių su socialine globa.</text:span><text:s/></text:p>
      <text:p text:style-name="P169">Punkto pakeitimai:</text:p>
      <text:p text:style-name="P170"><text:span text:style-name="T171">Nr.<text:s/></text:span><text:a xlink:href="https://www.e-tar.lt/portal/legalAct.html?documentId=79cdb860eb5a11e99681cd81dcdca52c" office:target-frame-name="_top" xlink:show="replace"><text:span text:style-name="T172">A1-596</text:span></text:a><text:span text:style-name="T173">, 2019-10-10, paskelbta TAR 2019-10-10, i. k. 2019-16158</text:span></text:p>
      <text:p text:style-name="P174"><text:span text:style-name="T175">Nr.<text:s/></text:span><text:a xlink:href="https://www.e-tar.lt/portal/legalAct.html?documentId=ca725080ff1b11e99681cd81dcdca52c" office:target-frame-name="_top" xlink:show="replace"><text:span text:style-name="T176">A1-665</text:span></text:a><text:span text:style-name="T177">, 2019-11-04,<text:s/></text:span><text:span text:style-name="T178">paskelbta TAR 2019-11-05, i. k. 2019-17565</text:span></text:p>
      <text:p text:style-name="Normal"/>
      <text:p text:style-name="P179"><text:span text:style-name="T180">III SKYRIUS</text:span></text:p>
      <text:p text:style-name="P181"><text:span text:style-name="T182">SOCIALINĖS GLOBOS NORMŲ GRUPĖS<text:s/></text:span></text:p>
      <text:p text:style-name="P183">Pakeistas skyriaus pavadinimas:</text:p>
      <text:p text:style-name="P184"><text:span text:style-name="T185">Nr.<text:s/></text:span><text:a xlink:href="https://www.e-tar.lt/portal/legalAct.html?documentId=b8686e70a17811e9b474d97de297fe08" office:target-frame-name="_top" xlink:show="replace"><text:span text:style-name="T186">A1-386</text:span></text:a><text:span text:style-name="T187">, 2019-07-08, paskel</text:span><text:span text:style-name="T188">bta TAR 2019-07-08, i. k. 2019-11272</text:span></text:p>
      <text:p text:style-name="Normal"/>
      <text:p text:style-name="P189"><text:span text:style-name="T190">4</text:span><text:span text:style-name="T191">. Atsižvelgiant į socialinės globos teikimo vietą (socialinės globos įstaiga arba asmens namai), socialinės globos rūšį (ilgalaikė, trumpalaikė, dienos) ir į tai, kuriai socialinei žmonių grupei (likę be tėvų globos</text:span><text:span text:style-name="T192"><text:s/>vaikai, socialinę riziką patiriantys vaikai, vaikai su negalia, suaugę asmenys su negalia, senyvo amžiaus asmenys, asmenys,</text:span><text:span text:style-name="T193"><text:s/></text:span><text:span text:style-name="T194">priklausomi nuo psichoaktyviųjų medžiagų vartojimo) socialinė globa teikiama, skiriamos šios specifinės socialinės globos normų gru</text:span><text:span text:style-name="T195">pės:</text:span></text:p>
      <text:p text:style-name="P196"><text:span text:style-name="T197">4.1</text:span><text:span text:style-name="T198">.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199">ir socialinės globos namams ir bendruomeniniams vaikų globos namams (1 priedas);<text:s/></text:span></text:p>
      <text:p text:style-name="P200"><text:span text:style-name="T201">4.2</text:span><text:span text:style-name="T202">. likusių be tėvų globos vaikų,<text:s/></text:span><text:span text:style-name="T203">socialinę riziką patiriančių</text:span><text:span text:style-name="T204"><text:s/>vaikų ilgalaikės (trumpalaikės) socialinės globos normos, taikomos šeimynoms (2 priedas);</text:span></text:p>
      <text:p text:style-name="P205"><text:span text:style-name="T206">4.3</text:span><text:span text:style-name="T207">. senyvo<text:s/></text:span><text:span text:style-name="T208">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09">gusių asmenų ir vaikų su negalia namuose (3 priedas);</text:span></text:p>
      <text:p text:style-name="P210"><text:span text:style-name="T211">4.4</text:span><text:span text:style-name="T212">. senyvo amžiaus asmenų ir suaugusių asmenų su negalia ilgalaikės (trumpalaikės) socialinės globos normos taikomos socialinės globos namams, specializuotiems slaugos ir socialinės globos namams i</text:span><text:span text:style-name="T213">r grupinio gyvenimo namams (4 priedas);<text:s/></text:span></text:p>
      <text:p text:style-name="P214"><text:span text:style-name="T215">4.5</text:span><text:span text:style-name="T216">. asmenų, priklausomų nuo psichoaktyviųjų medžiagų vartojimo, trumpalaikės socialinės globos normos, taikomos psichologinės bei socialinės reabilitacijos įstaigoms (5 priedas).</text:span><text:s/></text:p>
      <text:p text:style-name="P217">Punkto pakeitimai:</text:p>
      <text:p text:style-name="P218"><text:span text:style-name="T219">Nr.<text:s/></text:span><text:a xlink:href="https://www.e-tar.lt/portal/legalAct.html?documentId=b8686e70a17811e9b474d97de297fe08" office:target-frame-name="_top" xlink:show="replace"><text:span text:style-name="T220">A1-386</text:span></text:a><text:span text:style-name="T221">, 2019-07-08, paskelbta TAR 2019-07-08, i. k. 2019-11272</text:span></text:p>
      <text:p text:style-name="Normal"/>
      <text:p text:style-name="P222"><text:span text:style-name="T223">IV SKYRIUS</text:span></text:p>
      <text:p text:style-name="P224"><text:span text:style-name="T225">SOCIALINĖS GLOBOS ATITIKTIES SOCIALINĖS GLOBOS NORMOMS VERTINIMAS<text:s/></text:span></text:p>
      <text:p text:style-name="P226">Pakeistas<text:s/>skyriaus pavadinimas:</text:p>
      <text:p text:style-name="P227"><text:span text:style-name="T228">Nr.<text:s/></text:span><text:a xlink:href="https://www.e-tar.lt/portal/legalAct.html?documentId=b8686e70a17811e9b474d97de297fe08" office:target-frame-name="_top" xlink:show="replace"><text:span text:style-name="T229">A1-386</text:span></text:a><text:span text:style-name="T230">, 2019-07-08, paskelbta TAR 2019-07-08, i. k. 2019-11272</text:span></text:p>
      <text:p text:style-name="Normal"/>
      <text:p text:style-name="P231"><text:span text:style-name="T232">5</text:span><text:span text:style-name="T233">. Socialinės globos įstaigos socialinės globos atitiktį socialinė</text:span><text:span text:style-name="T234">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5"><text:span text:style-name="T236">6</text:span><text:span text:style-name="T237">. Siekdam</text:span><text:span text:style-name="T238">a socialinės globos efektyvumo, socialinės globos įstaiga (išskyrus šeimynas) nuolat pati vertina savo veiklą ir socialinės globos atitiktį socialinės globos normoms (toliau –<text:s/></text:span><text:soft-page-break/><text:span text:style-name="T239">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text:s/></text:span><text:soft-page-break/><text:span text:style-name="T269">departamentas raštu ar elektron</text:span><text:span text:style-name="T270">inėmis priemonėmis ne vėliau kaip per 5 darbo dienas po atlikto vertinimo praneša Valstybės vaiko teisių apsaugos ir įvaikinimo tarnybai prie Socialinės<text:s/></text:span><text:span text:style-name="T271">apsaugos ir darbo ministerijos, o apie psichologinės bei socialinės reabilitacijos įstaigų teikiamą soc</text:span><text:span text:style-name="T272">ialinę globą asmenims, priklausomiems nuo psichoaktyviųjų medžiagų vartojimo, – Narkotikų, tabako ir alkoholio kontrolės departamentui.</text:span><text:s/></text:p>
      <text:p text:style-name="P273">Punkto pakeitimai:</text:p>
      <text:p text:style-name="P274"><text:span text:style-name="T275">Nr.<text:s/></text:span><text:a xlink:href="https://www.e-tar.lt/portal/legalAct.html?documentId=1d532910877911e5b7eba10a9b5a9c5f" office:target-frame-name="_top" xlink:show="replace"><text:span text:style-name="T276">A1-642</text:span></text:a><text:span text:style-name="T277">, 2015-11-10, paskelbta TAR 2015-11-10, i. k. 2015-17857</text:span></text:p>
      <text:p text:style-name="P278"><text:span text:style-name="T279">Nr.<text:s/></text:span><text:a xlink:href="https://www.e-tar.lt/portal/legalAct.html?documentId=b8686e70a17811e9b474d97de297fe08" office:target-frame-name="_top" xlink:show="replace"><text:span text:style-name="T280">A1-386</text:span></text:a><text:span text:style-name="T281">, 2019-07-08, paskelbta TAR 2019-07-08, i. k. 2019-11272</text:span></text:p>
      <text:p text:style-name="Normal"/>
      <text:p text:style-name="P282"><text:span text:style-name="T283">13</text:span><text:span text:style-name="T284">. Jei socialinės gl</text:span><text:span text:style-name="T285">obos įstaiga teikia socialinę globą, neatitinkančią socialinės globos normų, ir per Socialinių paslaugų priežiūros departamento</text:span><text:span text:style-name="T286"><text:s/></text:span><text:span text:style-name="T287">nustatytą terminą (ne ilgesnį kaip 6 mėnesiai) šių neatitikimų nepašalina, Socialinių paslaugų priežiūros departamentas, atsižve</text:span><text:span text:style-name="T288">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9">ojimą.</text:span></text:p>
      <text:p text:style-name="P290"><text:span text:style-name="T291">14</text:span><text:span text:style-name="T292">. Jei, sustabdžius licencijos galiojimą, per nustatytą terminą nepašalinami nustatyti socialinės globos normų neatitikimai, licencijos galiojimas panaikinamas.</text:span><text:span text:style-name="T293"><text:s/></text:span><text:span text:style-name="T294">Socialinių paslaugų priežiūros departamentas apie numatomą licencijos galiojimo pan</text:span><text:span text:style-name="T295">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6">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7">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8">ra inicijuojami ir tais<text:s/></text:span><text:soft-page-break/><text:span text:style-name="T299">atvejais, kai Socialinių paslaugų priežiūros departamentas nustato, kad sustabdžius licenciją socialinė globa negali būti teikiama, nes ji kelia grėsmę asmens interesams ir saugumui.</text:span></text:p>
      <text:p text:style-name="P300"><text:span text:style-name="T301">15</text:span><text:span text:style-name="T302">. Ginčai dėl Socialinių paslaugų priežiūros</text:span><text:span text:style-name="T303"><text:s/>departamento priimtų sprendimų (neveikimo) nagrinėjami Lietuvos Respublikos</text:span><text:span text:style-name="T304"><text:s/></text:span><text:span text:style-name="T305">administracinių bylų teisenos įstatymo nustatyta tvarka.</text:span><text:s/></text:p>
      <text:p text:style-name="P306">Punkto pakeitimai:</text:p>
      <text:p text:style-name="P307"><text:span text:style-name="T308">Nr.<text:s/></text:span><text:a xlink:href="https://www.e-tar.lt/portal/legalAct.html?documentId=b8686e70a17811e9b474d97de297fe08" office:target-frame-name="_top" xlink:show="replace"><text:span text:style-name="T309">A1-386</text:span></text:a><text:span text:style-name="T310">, 2019-07-08, paskelbta TAR 2019-07-08, i. k. 2019-11272</text:span></text:p>
      <text:p text:style-name="Normal"/>
      <text:p text:style-name="P311"><text:span text:style-name="T312">V</text:span><text:span text:style-name="T313"><text:s/>SKYRIUS</text:span></text:p>
      <text:p text:style-name="P314"><text:span text:style-name="T315">SOCIALINĖS GLOBOS TEIKIMAS DĖL UŽKREČIAMŲJŲ LIGŲ PROTRŪKIO LIETUVOS RESPUBLIKOJE PASKELBUS EKSTREMALIĄJĄ SITUACIJĄ AR SAVIVALDYBĖS TERITORIJOJE ESANČIOS STACIONARIOS SOCIALINĖS GLOBOS ĮSTAIGOS GYVENTOJUI DIAGNOZAVUS<text:s/></text:span><text:span text:style-name="T316"><text:line-break/></text:span><text:span text:style-name="T317">COVID-19 LIGĄ (KORONAVIRUSO INFEKCIJĄ)<text:s/></text:span><text:span text:style-name="T318">IR (ARBA) SAVIVALDYBĖS TERITORIJOJE PASKELBUS KARANTINO REŽIMĄ</text:span></text:p>
      <text:p text:style-name="P319"/>
      <text:p text:style-name="P320"><text:span text:style-name="T321">16</text:span><text:span text:style-name="T322">. Socialinės globos įstaiga užtikrina, kad, dėl užkrečiamųjų ligų protrūkio Lietuvos Respublikoje paskelbus ekstremaliąją situaciją ar savivaldybės teritorijoje esančios stacionarios soc</text:span><text:span text:style-name="T323">ialinės globos įstaigos gyventojui diagnozavus COVID-19 ligą (koronaviruso infekciją)</text:span><text:s/><text:span text:style-name="T324">(toliau – COVID-19) ir (arba) savivaldybės teritorijoje paskelbus karantino režimą, joje bus laikomasi šių bendrųjų darbo organizavimo įstaigoje bei gyventojų lankymo rei</text:span><text:span text:style-name="T325">kalavimų:</text:span></text:p>
      <text:p text:style-name="P326"><text:span text:style-name="T327">16.1</text:span><text:span text:style-name="T328">.</text:span><text:span text:style-name="T329"><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30">ės rankų priemonės;</text:span></text:p>
      <text:p text:style-name="P331"><text:span text:style-name="T332">16.2</text:span><text:span text:style-name="T333">. įėjimai į socialinės globos įstaigą ir išėjimai iš jos yra kontroliuojami, visi į įstaigą patenkantys asmenys registruojami (nurodoma asmens vardas, pavardė ir kontaktinis telefono ryšio numeris). Sudarytos sąlygos matuoti(s)<text:s/></text:span><text:span text:style-name="T334">kūno temperatūrą visiems socialinės globos įstaigoje<text:s/></text:span><text:soft-page-break/><text:span text:style-name="T335">esantiems asmenims, kūno temperatūra matuojama ir į socialinės globos įstaigą atvykstantiems asmenims.</text:span><text:s/>T<text:span text:style-name="T336">emperatūros rodmenys nefiksuojami ir netvarkomi;</text:span></text:p>
      <text:p text:style-name="P337"><text:span text:style-name="T338">16.3</text:span><text:span text:style-name="T339">. skatinama laikytis asmens higienos – pri</text:span><text:span text:style-name="T340">e įėjimo į tualetą, bendrojo naudojimo patalpose, gerai matomose vietose, visiems suprantama forma turi būti pateikta informacija, susijusi su asmens higiena (rankų higiena, kosėjimo, čiaudėjimo etiketu ir kt.);</text:span></text:p>
      <text:p text:style-name="P341"><text:span text:style-name="T342">16.4</text:span><text:span text:style-name="T343">. ribojamas vienu metu aptarnaujamų<text:s/></text:span><text:span text:style-name="T344">socialinės globos paslaugų gavėjų (toliau – gyventojas) skaičius:</text:span></text:p>
      <text:p text:style-name="P345"><text:span text:style-name="T346">16.4.1</text:span><text:span text:style-name="T347">. naujai atvykstantį gyventoją leidžiama lydėti ne daugiau nei vienam giminaičiui, artimajam, globėjui (rūpintojui). Vadovaujantis aktualių valstybės lygio ekstremaliosios situacijos</text:span><text:span text:style-name="T348"><text:s/>valstybės operacijų vadovo sprendimų nuostatomis, atliekamas naujai atvykstančio gyventojo tyrimas COVID-19 nustatyti, prieš pradedant jam teikti socialinės globos paslaugas;</text:span></text:p>
      <text:p text:style-name="P349"><text:span text:style-name="T350">16.4.2</text:span><text:span text:style-name="T351">. grupiniai užsiėmimai organizuojami tik neturintiesiems užkrečiamajai</text:span><text:span text:style-name="T352"><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3">os turi būti išvalomos ir išvėdinamos, ir tik užtikrinant, kad skirtingose grupėse esantys asmenys neturėtų kontaktų, grupinių užsiėmimų metu asmenys laikytųsi ne mažesnio nei 2 metrų atstumo;</text:span></text:p>
      <text:p text:style-name="P354"><text:span text:style-name="T355">16.4.3</text:span><text:span text:style-name="T356">. maitinimas organizuojamas individualiai, teikiant m</text:span><text:span text:style-name="T357">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8">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9">organizuojamas tik individualiai, teikiant maistą kiekvienam gyventojui jo kambaryje arba kurioje nors iš užsiėmimų patalpų;</text:span></text:p>
      <text:p text:style-name="P360"><text:span text:style-name="T361">16.4.4</text:span><text:span text:style-name="T362">. paslaugų teikimo patalpos vėdinamos ir dezinfekuojamos ne rečiau kaip 2 kartus per dieną, užtikrinant visų socialinės<text:s/></text:span><text:span text:style-name="T363">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4">bendrose patalpose (salėse), jos išvėdinamos ir išvalomos, baigus teikti paslaugas. Organizuojant jų valymą, atsižvelgiama į Lietuvos Respublikos sveikatos apsaugos ministerijos parengtas rekomendacijas;</text:span></text:p>
      <text:p text:style-name="P365"><text:span text:style-name="T366">16.5</text:span><text:span text:style-name="T367">. paslaugų teikimo vietoje dirba tik darbu</text:span><text:span text:style-name="T368">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9"><text:s/>administraciją, nurodydami savo vardą ir pavardę. Darbuotojų sveikata nuolat stebima:</text:span></text:p>
      <text:p text:style-name="P370"><text:span text:style-name="T371">16.5.1</text:span><text:span text:style-name="T372">. darbuotojai, kurie turi infekcijai būdingų požymių (pvz.: karščiuoja, kosi, sunkiau kvėpuoja ir pan.), nedelsiant nušalinami nuo atliekamų pareigų, jie turi ne</text:span><text:span text:style-name="T373">delsdami palikti patalpas ir konsultuotis su šeimos gydytoju arba Karštąja koronaviruso linija telefonu 1808;</text:span></text:p>
      <text:p text:style-name="P374"><text:span text:style-name="T375">16.5.2</text:span><text:span text:style-name="T376">. socialinės globos įstaigos administracija, iš darbuotojo gavusi informaciją, kad jam nustatyta infekcija, apie tai nedelsdama informuo</text:span><text:span text:style-name="T377">ja</text:span><text:s/><text:span text:style-name="T378">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9"><text:s/>(juos nustačius, pateikia NVSC jų vardus, pavardes, kontaktinius telefono ryšio numerius), jiems taikant teisės aktais nustatytos trukmės izoliaciją;</text:span></text:p>
      <text:p text:style-name="P380"><text:span text:style-name="T381">16.5.3</text:span><text:span text:style-name="T382">. darbuotojams, privalantiems izoliuotis, izoliacijos laikotarpiu dirbti draudžiama, išskyrus d</text:span><text:span text:style-name="T383">arbuotojus, dirbančius (ar, priklausomai nuo darbo pobūdžio, galinčius dirbti) nuotoliniu būdu;</text:span></text:p>
      <text:p text:style-name="P384"><text:span text:style-name="T385">16.5.4</text:span><text:span text:style-name="T386">. darbuotojai, teikdami socialinės globos paslaugas gyventojui, privalo užtikrinti, kad bus naudojamos asmeninės apsaugos priemonės (toliau – AAP) pag</text:span><text:span text:style-name="T387">al valstybės lygio ekstremaliosios situacijos valstybės operacijų vadovo sprendimu nustatytus saugumo lygius;</text:span></text:p>
      <text:p text:style-name="P388"><text:span text:style-name="T389">16.6</text:span><text:span text:style-name="T390">. gyventojų sveikata nuolat stebima. Nustačius, kad gyventojas turi infekcijai būdingų požymių, ar nustačius, kad gyventojas serga lengv</text:span><text:span text:style-name="T391">a COVID-19 forma, turi būti imamasi šių priemonių:</text:span></text:p>
      <text:p text:style-name="P392"><text:span text:style-name="T393">16.6.1</text:span><text:span text:style-name="T394">. gyventojas nedelsiant apgyvendinamas atskirai nuo nekarščiuojančių gyventojų, atskirame pastato bloke su atskiru įėjimu;<text:s/></text:span></text:p>
      <text:p text:style-name="P395"><text:span text:style-name="T396">16.6.2</text:span><text:span text:style-name="T397">. konsultuojamasi su gyventojo šeimos gydytoju arba su NVSC dėl</text:span><text:span text:style-name="T398"><text:s/>tolesnių veiksmų;</text:span></text:p>
      <text:p text:style-name="P399"><text:span text:style-name="T400">16.6.3</text:span><text:span text:style-name="T401">. lengva COVID-19 forma sergančių gyventojų priežiūrai skiriama atskira darbuotojų komanda;</text:span></text:p>
      <text:p text:style-name="P402"><text:span text:style-name="T403">16.6.4</text:span><text:span text:style-name="T404">. kasdien matuojama gyventojo kūno temperatūra ir, jei jis kvėpuoja sunkiau, stebima jo sveikatos būklė. Pablogėjus gyventojo</text:span><text:span text:style-name="T405"><text:s/>sveikatos būklei, kreipiamasi į gyventojo šeimos gydytoją arba į Karštąją koronaviruso liniją telefonu 1808;</text:span></text:p>
      <text:p text:style-name="P406"><text:span text:style-name="T407">16.6.5</text:span><text:span text:style-name="T408">. lengva COVID-19 forma sergančiam gyventojui draudžiama eiti į bendrojo naudojimo patalpas (koridorių, virtuvę ir kt.),</text:span><text:s/>jis<text:s/><text:span text:style-name="T409">turi valgyt</text:span><text:span text:style-name="T410">i savo kambaryje;</text:span></text:p>
      <text:p text:style-name="P411"><text:span text:style-name="T412">16.6.6</text:span><text:span text:style-name="T413">. lengva COVID-19 forma sergančiam gyventojui, jei yra galimybė, rekomenduojama naudotis atskiru sanitariniu mazgu;</text:span></text:p>
      <text:p text:style-name="P414"><text:span text:style-name="T415">16.7</text:span><text:span text:style-name="T416">. gyventojas gali laikinai išvykti svečiuotis pas globėją (rūpintoją), giminaičius teisės aktų nustaty</text:span><text:span text:style-name="T417">ta tvarka, tačiau kai jis grįžta, jam taikomos socialinės globos įstaigos nustatytos saugos priemonės (infekcijų profilaktikos ir kt.);</text:span></text:p>
      <text:p text:style-name="P418"><text:span text:style-name="T419">16.8</text:span><text:span text:style-name="T420">. gyventojus lankyti ir su jais bendrauti gali tik asmenys, neturintys ūmių viršutinių kvėpavimo takų ligų požym</text:span><text:span text:style-name="T421">ių (pvz.: nekarščiuoja, nesloguoja, nekosi, nesunkiai kvėpuoja ir pan.) ir (ar) kitų užkrečiamųjų ligų požymių. Gyventojų lankymas organizuojamas taip, kad būtų užtikrintas kuo trumpesnis gyventojų kontaktas su juos lankančiais asmenimis, taip pat<text:s/></text:span><text:soft-page-break/><text:span text:style-name="T422">gyventoj</text:span><text:span text:style-name="T423">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4">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5">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6">tis šių reikalavimų:</text:span></text:p>
      <text:p text:style-name="P427"><text:span text:style-name="T428">16.8.1</text:span><text:span text:style-name="T429">. lankymo metu lankytojai privalo dėvėti nosį ir burną dengiančias apsaugos priemones (veido kaukes, respiratorius ar kt.), išskyrus atvejus, kai jie yra lauke;</text:span></text:p>
      <text:p text:style-name="P430"><text:span text:style-name="T431">16.8.2</text:span><text:span text:style-name="T432">. prieš įeidamas į socialinės globos įstaigą, lankytojas</text:span><text:span text:style-name="T433"><text:s/>turi dezinfekuoti rankas, nuo visų socialinės globos įstaigoje esančių asmenų laikytis ne mažesnio nei 1 metro atstumo;</text:span></text:p>
      <text:p text:style-name="P434"><text:span text:style-name="T435">16.8.3</text:span><text:span text:style-name="T436">. jei gyventojo ir lankytojo susitikimas vyksta socialinės globos įstaigos patalpose, jose neturi būti pašalinių asmenų. Vien</text:span><text:span text:style-name="T437">ą gyventoją jo kambaryje tuo pačiu metu gali lankyti tik vienas lankytojas;</text:span></text:p>
      <text:p text:style-name="P438"><text:span text:style-name="T439">16.8.4</text:span><text:span text:style-name="T440">. pasibaigus gyventojo ir lankytojo susitikimui, patalpos, kuriose jis vyko, turi būti išvėdintos ir išvalytos.</text:span></text:p>
      <text:p text:style-name="P441"><text:span text:style-name="T442">17</text:span><text:span text:style-name="T443">. Savivaldybės teritorijoje esančios stacionario</text:span><text:span text:style-name="T444">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5">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6"><text:span text:style-name="T447">17.1</text:span><text:span text:style-name="T448">. tuo pačiu metu galima lankyti tik vieną to paties kambario gyventoją;</text:span></text:p>
      <text:p text:style-name="P449"><text:span text:style-name="T450">17.2</text:span><text:span text:style-name="T451">. lankytojai lankymo metu privalo:</text:span></text:p>
      <text:p text:style-name="P452"><text:span text:style-name="T453">17.2.1</text:span><text:span text:style-name="T454">. laikytis ne mažesnio kaip 2 metrų atstumo tarp asmenų;</text:span></text:p>
      <text:p text:style-name="P455"><text:span text:style-name="T456">17.2.2</text:span><text:span text:style-name="T457">. vyresni nei 6 metų lankytojai privalo dėvėti priemones (veido<text:s/></text:span><text:span text:style-name="T458">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9"><text:s/>dėvėjimas (rekomenduojama dėvėti veido skydelį), kitais teisės aktuose nustatytais atvejais;</text:span></text:p>
      <text:p text:style-name="P460"><text:span text:style-name="T461">17.2.3</text:span><text:span text:style-name="T462">. vengti tiesioginio fizinio kontakto;</text:span></text:p>
      <text:p text:style-name="P463"><text:span text:style-name="T464">17.3</text:span><text:span text:style-name="T465">. lankymo trukmė gali būti ne ilgesnė nei 15 minučių;</text:span></text:p>
      <text:p text:style-name="P466"><text:span text:style-name="T467">17.4</text:span><text:span text:style-name="T468">. lankyti gali tik lankytojai, neturintys ūmių viršutinių kvėpavimo takų infekcijų požymių (pvz.: nekarščiuoja, nekosi, nesunkiai kvėpuoja ir pan.);<text:s/></text:span></text:p>
      <text:p text:style-name="P469"><text:span text:style-name="T470">17.5</text:span><text:span text:style-name="T471">. asmenys, kurių lankymasis įstaigoje susijęs su jų darbo pareigų atlikimu, privalo laikytis 17.2–</text:span><text:span text:style-name="T472">17.4 papunkčiuose nurodytų reikalavimų.</text:span><text:s/></text:p>
      <text:p text:style-name="P473">Skyriaus pakeitimai:</text:p>
      <text:p text:style-name="P474"><text:span text:style-name="T475">Nr.<text:s/></text:span><text:a xlink:href="https://www.e-tar.lt/portal/legalAct.html?documentId=06258643445a11eb8d9fe110e148c770" office:target-frame-name="_top" xlink:show="replace"><text:span text:style-name="T476">A1-1289</text:span></text:a><text:span text:style-name="T477">, 2020-12-22, paskelbta TAR 2020-12-22, i. k. 2020-28174</text:span></text:p>
      <text:p text:style-name="Normal"/>
      <text:p text:style-name="P478"><text:span text:style-name="T479">_________________</text:span></text:p>
      <text:p text:style-name="P480">Priedo pakeitimai:</text:p>
      <text:p text:style-name="P481"><text:span text:style-name="T482">Nr.<text:s/></text:span><text:a xlink:href="https://www.e-tar.lt/portal/legalAct.html?documentId=TAR.7F6D30517CD6" office:target-frame-name="_top" xlink:show="replace"><text:span text:style-name="T483">A1-566</text:span></text:a><text:span text:style-name="T484">, 2012-12-11, Žin., 2012, Nr. 148-7602 (2012-12-18), i. k. 1122230ISAK00A1-566</text:span></text:p>
      <text:p text:style-name="Normal"/>
      <text:soft-page-break/>
      <text:p text:style-name="P485">Socialinės globos normų <text:s/>aprašo<text:s/></text:p>
      <text:p text:style-name="P491"><text:span text:style-name="T492">1</text:span><text:span text:style-name="T493"><text:s/>priedas<text:s/></text:span></text:p>
      <text:p text:style-name="P494">(Lietuvos Respublikos socialinės apsaugos ir<text:s/></text:p>
      <text:p text:style-name="P495">darbo ministro 2014 m. liepos 14 d. įsakymo<text:s/></text:p>
      <text:p text:style-name="P496">Nr. A1- 377 redakcija)</text:p>
      <text:p text:style-name="P497"/>
      <text:p text:style-name="P498"><text:span text:style-name="T499">LIKUSIŲ BE TĖVŲ GLOBOS VAIKŲ, SOCIALINĘ RIZIKĄ PATIRIANČIŲ VAIKŲ, VAIKŲ SU NEGALIA ILGALAIKĖS (TRUMPALAIKĖS) SOCIALINĖS GLOBOS NORMOS, TAIKOM</text:span><text:span text:style-name="T500">OS VAIKŲ SOCIALINĖS GLOBOS NAMAMS, VAIKŲ SU NEGALIA SOCIALINĖS GLOBOS NAMAMS, SPECIALIZUOTIEMS SLAUGOS IR SOCIALINĖS GLOBOS NAMAMS IR BENDRUOMENINIAMS VAIKŲ GLOBOS NAMAMS<text:s/></text:span></text:p>
      <text:p text:style-name="P501"/>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Eil. Nr.</text:p>
            </table:table-cell>
            <table:table-cell table:style-name="TableCell509">
              <text:p text:style-name="P510">Socialinės globos norma</text:p>
            </table:table-cell>
            <table:table-cell table:style-name="TableCell511">
              <text:p text:style-name="P512">Socialinės globos normos turinys ir<text:s/>charakteristika</text:p>
            </table:table-cell>
          </table:table-row>
        </table:table-header-rows>
        <table:table-row table:style-name="TableRow513">
          <table:table-cell table:style-name="TableCell514" table:number-columns-spanned="3">
            <text:p text:style-name="P515"><text:span text:style-name="T516">I sritis. Paslaugų paskyrimas, planavimas ir vaiko apgyvendinimas</text:span></text:p>
          </table:table-cell>
          <table:covered-table-cell/>
          <table:covered-table-cell/>
        </table:table-row>
        <table:table-row table:style-name="TableRow517">
          <table:table-cell table:style-name="TableCell518">
            <text:p text:style-name="P519">1.</text:p>
          </table:table-cell>
          <table:table-cell table:style-name="TableCell520">
            <text:p text:style-name="P521"><text:span text:style-name="T522">Likusiam be tėvų globos vaikui, socialinę riziką patiriančiam vaikui, vaikui su negalia (toliau šiame priede visi kartu<text:s/></text:span><text:span text:style-name="T523">– vaikas)</text:span><text:span text:style-name="T524"><text:s/>užtikrinama galimybė susipažinti su socialinės globos įstaigomi</text:span><text:span text:style-name="T525">s</text:span></text:p>
          </table:table-cell>
          <table:table-cell table:style-name="TableCell526">
            <text:p text:style-name="P527"><text:span text:style-name="T528">1.1. Vaikui, atsižvelgiant į jo amžių, brandą, sudaroma galimybė jam priimtina forma pareikšti savo nuomonę apie vaikų socialinės globos namų, vaikų su negalia socialinės globos namų, specia</text:span><text:span text:style-name="T529">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30">aikui, jo tėvams (globėjui, rūpintojui) sudaromos sąlygos apsilankyti socialinės globos įstaigose ir išklausoma vaiko, tėvų (globėjų, rūpintojų) nuomonė apie socialinės globos įstaigos tinkamumą vaiko poreikiams</text:span><text:span text:style-name="T531">.</text:span><text:span text:style-name="T532">.<text:s/></text:span></text:p>
            <text:p text:style-name="P533"><text:span text:style-name="T534">1.2. Vaiko tėvams (globėjui, rūpintojui)<text:s/></text:span><text:span text:style-name="T535">ir kitiems vaiko gerove suinteresuotiems artimiesiems yra prieinama informacija apie socialinės globos įstaigas (teikiamas paslaugas, personalą)</text:span></text:p>
          </table:table-cell>
        </table:table-row>
        <table:table-row table:style-name="TableRow536">
          <table:table-cell table:style-name="TableCell537">
            <text:p text:style-name="P538">2.</text:p>
          </table:table-cell>
          <table:table-cell table:style-name="TableCell539">
            <text:p text:style-name="P540"><text:span text:style-name="T541">Užtikrinamas vaikui teikiamos socialinės globos tikslingumas, paremtas išsamiu ir visapusišku vaiko poreikių vertinimu<text:s/></text:span></text:p>
          </table:table-cell>
          <table:table-cell table:style-name="TableCell542">
            <text:p text:style-name="P543">2.1. Vaikui socialinė globa socialinės globos įstaigoje pradedama teikti savivaldybei priėmus sprendimą skirti vaikui socialinę globą socialinės globos įstaigoje <text:s/>teisės aktų nustatyta tvarka įvertinus vaiko socialinės globos poreikį.</text:p>
            <text:p text:style-name="P544">2.2. Vaikui su negalia socialinė globa gali būti teikiama ir pagal vaiko tėvų (globėjo, rūpintojo) prašymą.</text:p>
            <text:p text:style-name="P545">2.3. Likęs be tėvų globos vaikas yra apgyvendinamas socialinės globos įstaigoje, kai vaikui nustatyta globa (rūpyba) ir vaiko globėju (rūpintoju) <text:s/>paskirta socialinės globos įstaiga.</text:p>
            <text:p text:style-name="P546"><text:span text:style-name="T547">2.4.<text:s/></text:span><text:span text:style-name="T548">Socialinę riziką patiriantis<text:s/></text:span><text:span text:style-name="T549">vaikas apgyvendinamas socialinės globos įstaigoje teisės aktų nustatyta tvarka, esant sa</text:span><text:span text:style-name="T550">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51">ikinimo tarnybos prie Socialinės apsaugos ir darbo ministerijos įgalioto teritorinio skyriaus (toliau – VTAS) parengtą vaiko laikino apgyvendinimo faktą patvirtinantį dokumentą ir be savivaldybės sprendimo</text:span><text:span text:style-name="T552">.</text:span></text:p>
            <text:soft-page-break/>
            <text:p text:style-name="P553"><text:span text:style-name="T554">2.5. Socialinės globos įstaigoje kaupiamoje infor</text:span><text:span text:style-name="T555">macijoje apie vaiką (toliau – vaiko byla) yra užfiksuotas savivaldybėje įvertintas vaiko socialinės globos poreikis (išskyrus be tėvų globos likusį vaiką), įsegtas sprendimas, jei vaikas į socialinės globos įstaigą</text:span><text:span text:style-name="T556"><text:s/></text:span><text:span text:style-name="T557">siunčiamas savivaldybės sprendimu, arba v</text:span><text:span text:style-name="T558">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9">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60">ų (globėjo, rūpintojo) prašymą, socialinės globos poreikio vertinimą užtikrina socialinės globos <text:s/>įstaiga.</text:span></text:p>
            <text:p text:style-name="P561"><text:span text:style-name="T562">2.6. Ilgalaikė socialinė globa socialinės globos įstaigoje teikiama likusiems be tėvų globos vaikams, kuriems nustatyta nuolatinė globa. Likusiems be</text:span><text:span text:style-name="T563"><text:s/>tėvų globos vaikams, kuriems nustatyta laikinoji globa,<text:s/></text:span><text:span text:style-name="T564">socialinę riziką patiriantiems</text:span><text:span text:style-name="T565"><text:s/>vaikams socialinės globos įstaigoje teikiama tik trumpalaikė socialinė globa.</text:span><text:span text:style-name="T566"><text:s/></text:span></text:p>
            <text:p text:style-name="P567">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8">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9"><text:span text:style-name="T570">2.9.<text:s/></text:span><text:span text:style-name="T571">Ilgalaikė (trumpalaikė) socialinė globa specializuotuose slaugos ir soci</text:span><text:span text:style-name="T572">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73">ūros (pagalbos) poreikis.<text:s/></text:span></text:p>
            <text:p text:style-name="P574"><text:span text:style-name="T575">2.10. Socialinės globos įstaigoje neapgyvendinami vaikai, kurie apgyvendinimo metu serga ūmiomis infekcinėmis ligomis<text:s/></text:span><text:span text:style-name="T576">arba</text:span><text:span text:style-name="T577"><text:s/>jiems diagnozuota ūmi psichozė. Vaikui išduotas pirmines ambulatorines asmens sveikatos priežiūros paslaug</text:span><text:span text:style-name="T578">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9">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80"><text:span text:style-name="T581">2.12. Detaliai vertindama vaikui būtinų paslaugų poreikius, socialinės globos įstaiga</text:span><text:span text:style-name="T582"><text:s/></text:span><text:span text:style-name="T583"><text:s/>įvertina ir sav</text:span><text:span text:style-name="T584">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5">veju – vaiko tėvai (globėjas, rūpintojas)).<text:s/></text:span></text:p>
            <text:p text:style-name="P586"><text:span text:style-name="T587">2.13.<text:s/></text:span><text:span text:style-name="T588">Užtikrinama, kad ne rečiau kaip kartą per metus</text:span><text:span text:style-name="T589">,</text:span><text:span text:style-name="T590"><text:s/>o atsiradus naujų aplinkybių, susijusių su vaiko sveikatos būkle, jo branda ar poreikiais, ne vėliau kaip per 5 darbo dienas po šių aplinkybių nustatymo die</text:span><text:span text:style-name="T591">nos</text:span><text:span text:style-name="T592"><text:s/></text:span><text:span text:style-name="T593">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94">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5">iko su negalia atveju – ir jo tėvų (globėjo, rūpintojo) sutikimas tęsti socialinės globos teikimą</text:span><text:span text:style-name="T596">.</text:span></text:p>
          </table:table-cell>
        </table:table-row>
        <text:soft-page-break/>
        <table:table-row table:style-name="TableRow597">
          <table:table-cell table:style-name="TableCell598">
            <text:p text:style-name="P599">3.</text:p>
          </table:table-cell>
          <table:table-cell table:style-name="TableCell600">
            <text:p text:style-name="P601"><text:span text:style-name="T602">Vaikui pagal įvertintus poreikius sudaromas i</text:span><text:span text:style-name="T603">ndividualus socialinės globos planas</text:span><text:span text:style-name="T604"><text:s/>(toliau –<text:s/></text:span><text:span text:style-name="T605">ISGP)</text:span></text:p>
          </table:table-cell>
          <table:table-cell table:style-name="TableCell606">
            <text:p text:style-name="P607"><text:span text:style-name="T608">3.1. Socialinei globai vaikui teikti sudarytas ISGP,<text:s/></text:span><text:span text:style-name="T609">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10"><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11">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12">. ISGP rašomos žymos apie periodiškai vykdomą ISGP peržiūrą (kokie buvo pokyčiai, koks rezultatas pasiektas, kokie numatomi tolesni veiksmai, kad būtų pasiekti</text:span><text:span text:style-name="T613"><text:s/></text:span><text:span text:style-name="T614">užsibrėžti tikslai ir uždaviniai, trumpas ISGP įgyvendinimo proceso aprašymas ir kita). ISGP yra</text:span><text:span text:style-name="T615"><text:s/>kiekvieno vaiko byloje. <text:s/></text:span></text:p>
            <text:p text:style-name="P616">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text:s/><text:soft-page-break/>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7"><text:span text:style-name="T618">3.3.<text:s/></text:span><text:span text:style-name="T619">Likusiam be tėvų globos<text:s/></text:span><text:span text:style-name="T620">vaikui, kuriam nustatyta laikinoji globa, ISGP numatytos papildomos priemonės, susijusios su socialinės priežiūros teikimu vaiko biologinei šeimai ir vaiko grąžinimu į šią šeimą. Turi būti užfiksuotos socialinės globos įstaigo</text:span><text:span text:style-name="T621">s pastangos bendradarbiauti su vaiko tėvais (globėju, rūpintoju)..</text:span></text:p>
            <text:p text:style-name="P622">3.4. Vaikui su negalia pagal įvertintus poreikius ISGP yra numatytos priemonės, užtikrinančios vaiko specialiųjų poreikių tenkinimą.</text:p>
            <text:p text:style-name="P623"><text:span text:style-name="T624">3.5. Socialinės globos įstaiga glaudžiai bendradarbiauja</text:span><text:span text:style-name="T625"><text:s/>su VTAS darbuotojais, savivaldybės socialiniais darbuotojais, globos centru</text:span><text:span text:style-name="T626"><text:s/>ir socialiniais partneriais</text:span><text:span text:style-name="T627">, stiprinant vaiko ir jo biologinės šeimos santykius, rengiant vaiką globai (rūpybai) šeimoje ar įvaikinimui (pvz., dalyvauja sudarant bei įgyvendinant<text:s/></text:span><text:span text:style-name="T628">šeimų stiprinimo programas, sudaro bendradarbiavimo su vaiko biologine šeima sutartis).</text:span></text:p>
            <text:p text:style-name="P629"><text:span text:style-name="T630">3.6. Užtikrinta, kad socialinės globos įstaiga planuodama ir teikdama socialinę globą vaikui, nuolat bendradarbiauja su VTAS atstovais, savivaldybės socialiniais darbuo</text:span><text:span text:style-name="T631">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32"><text:s/>paslaugos vaikui buvo teikiamos prieš tai, specialistais. Tai yra užfiksuota ISGP ar <text:s/>kituose vaiko byloje pridedamuose dokumentuose</text:span></text:p>
          </table:table-cell>
        </table:table-row>
        <text:soft-page-break/>
        <table:table-row table:style-name="TableRow633">
          <table:table-cell table:style-name="TableCell634">
            <text:p text:style-name="P635">4.</text:p>
          </table:table-cell>
          <table:table-cell table:style-name="TableCell636">
            <text:p text:style-name="P637"><text:span text:style-name="T638">Vaikui teikiamų paslaugų efektyvumas užtikrinamas periodiškai peržiūrint ir patikslinant ISGP</text:span></text:p>
          </table:table-cell>
          <table:table-cell table:style-name="TableCell639">
            <text:p text:style-name="P640"><text:span text:style-name="T641">4.1. Užtikrinta, kad ne<text:s/></text:span><text:span text:style-name="T642">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43">namas</text:span><text:span text:style-name="T644">.</text:span><text:span text:style-name="T645"><text:s/></text:span></text:p>
            <text:p text:style-name="P646"><text:span text:style-name="T647">4.2. Peržiūrėtame ir patikslintame ISGP yra pateikta socialinės globos teikimo laikotarpiu pasiektų ar nepasiektų rezultatų analizė</text:span><text:span text:style-name="T648">,<text:s/></text:span><text:span text:style-name="T649">įvertintos aplinkybės, dėl kurių rezultatai nebuvo pasiekti</text:span><text:span text:style-name="T650">,</text:span><text:span text:style-name="T651"><text:s/>įvertinti vaiko brandos, jo šeimos situacijos, vaiko i</text:span><text:span text:style-name="T652">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53">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54">ptariant šias priemones. ISGP peržiūroje, be paties vaiko, dalyvauja ir kiti sudarant pirminį planą dalyvavę asmenys.<text:s/></text:span></text:p>
            <text:p text:style-name="P655"><text:span text:style-name="T656">4.3. Užtikrinta, kad socialinės globos įstaiga</text:span><text:span text:style-name="T657"><text:s/></text:span><text:span text:style-name="T658">nuolat palaiko ryšį su vaiko tėvais (globėju, rūpintoju), broliais, seserimis, o esant por</text:span><text:span text:style-name="T659">eikiui – su kitais vaiko gerove suinteresuotais artimaisiais, pateikia informaciją apie ISGP sudarymo ir vykdymo eigą, jei tai neprieštarauja vaiko interesams</text:span><text:span text:style-name="T660">, ir, bendradarbiaudami su VTAS ir savivaldybės socialiniais darbuotojais, kartu numato socialinės</text:span><text:span text:style-name="T661"><text:s/>pagalbos šeimai priemones</text:span><text:span text:style-name="T662">.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63">GP ar kituose vaiko byloje pridedamuose dokumentuose <text:s/></text:span></text:p>
          </table:table-cell>
        </table:table-row>
        <table:table-row table:style-name="TableRow664">
          <table:table-cell table:style-name="TableCell665" table:number-columns-spanned="3">
            <text:p text:style-name="P666">II sritis. Artimos šeimai namų aplinkos sukūrimas</text:p>
          </table:table-cell>
          <table:covered-table-cell/>
          <table:covered-table-cell/>
        </table:table-row>
        <table:table-row table:style-name="TableRow667">
          <table:table-cell table:style-name="TableCell668">
            <text:p text:style-name="P669">5.</text:p>
          </table:table-cell>
          <table:table-cell table:style-name="TableCell670">
            <text:p text:style-name="P671"><text:span text:style-name="T672">Vaikui sukuriama ir užtikrinama jo poreikius atitinkanti sveika, saugi aplinka<text:s/></text:span></text:p>
          </table:table-cell>
          <table:table-cell table:style-name="TableCell673">
            <text:p text:style-name="P674"><text:span text:style-name="T675">5.1.<text:s/></text:span><text:span text:style-name="T676">Vaikas gauna jo fiziologinius poreikius ir sveikatos būklę<text:s/></text:span><text:span text:style-name="T677">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8">katos apsaugos ministro patvirtintus maitinimo organizavimą socialinės globos įstaigose reglamentuojančius teisės aktų reikalavimus.</text:span></text:p>
            <text:p text:style-name="P67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80">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81"><text:span text:style-name="T682">5.4. Vaikui skiepijamos žinios apie sveiką maitinimąsi, diegiami sveiko</text:span><text:span text:style-name="T683"><text:s/>maisto pasirinkimo įgūdžiai perkant maisto produktus</text:span><text:span text:style-name="T684"><text:s/></text:span><text:span text:style-name="T685">ar užsisakant maistą viešo maitinimo įstaigose.<text:s/></text:span></text:p>
            <text:p text:style-name="P68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8"><text:span text:style-name="T689">5.7. Užtikrinta vaiko apsauga nuo smurto, išnaudoji</text:span><text:span text:style-name="T690">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91">an.). Socialinės globos</text:span><text:span text:style-name="T692"><text:s/></text:span><text:span text:style-name="T693">įstaigoje įvykę neigiamo pobūdžio</text:span><text:span text:style-name="T694"><text:s/></text:span><text:span text:style-name="T695">įvykiai, susiję su nelaimingais atsitikimais</text:span><text:span text:style-name="T696"><text:s/></text:span><text:span text:style-name="T697">ar vaiko</text:span><text:span text:style-name="T698"><text:s/></text:span><text:span text:style-name="T699">teisių pažeidimais ir <text:s/>pan., yra registruojami Neigiamo pobūdžio įvykių ir jų pasekmių vaikui registravimo žurnale, analizuojamos<text:s/></text:span><text:soft-page-break/><text:span text:style-name="T700">juos sukėlusio</text:span><text:span text:style-name="T701">s priežastys ir priimami sprendimai, kaip jų išvengti ateityje.</text:span><text:span text:style-name="T702"><text:s/></text:span><text:span text:style-name="T703">Neigiamo pobūdžio įvykių ir jų pasekmių vaikui registravimo žurnale yra žymos dėl informacijos apie įvykusius incidentus socialinės globos įstaigoje</text:span><text:span text:style-name="T704"><text:s/></text:span><text:span text:style-name="T705">pateikimo VTAS ir Valstybės vaiko teisių ap</text:span><text:span text:style-name="T706">saugos ir įvaikinimo tarnybai prie Socialinės apsaugos ir darbo ministerijos. Darbuotojai žino apie įvykusio neigiamo pobūdžio įvykio pasekmes vaikui ir taiko prevencines priemones, kad būtų išvengta panašių įvykių ateityje.</text:span><text:span text:style-name="T707"><text:s text:c="2"/></text:span></text:p>
            <text:p text:style-name="P708"><text:span text:style-name="T709">5.8. Vaikų socialinės globos<text:s/></text:span><text:span text:style-name="T710">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11"><text:s/>atrinktoms pertvarkai stacionarioms socialinės globos įstaigoms, kurių sąrašas patvirtintas Lietuvos Respublikos socialinės apsaugos ir darbo ministro 2015 m. gegužės 5 d. įsakymu Nr. A1</text:span><text:span text:style-name="T712">‑271 „Dėl Atrinktų pertvarkai stacionarių socialinės globos įstaigų i</text:span><text:span text:style-name="T713">r sutrikusio vystymosi kūdikių namų sąrašo patvirtinimo“ (toliau – pertvarkomos įstaigos).<text:s/></text:span></text:p>
            <text:p text:style-name="P714">5.9. Vaikų socialinės globos namų ir vaikų su negalia socialinės globos namų šeimynoje (grupėje) gyvena ne daugiau kaip 8 vaikai.<text:s/></text:p>
            <text:p text:style-name="P715"><text:span text:style-name="T716">5.10.<text:s/></text:span><text:span text:style-name="T717">Neteko galios nuo 2019-07-0</text:span><text:span text:style-name="T718">9</text:span><text:span text:style-name="T719">.<text:s/></text:span></text:p>
            <text:p text:style-name="P720">5.11. Bendruomeniniuose vaikų globos namuose gyvenamoji aplinka kuriama pagal šeimai artimos aplinkos modelį. Bendruomeniniuose vaikų globos namuose gyvena ne daugiau kaip 8 vaikai.</text:p>
            <text:p text:style-name="P721"><text:span text:style-name="T722">5.12.<text:s/></text:span><text:span text:style-name="T723">Neteko galios nuo 2019-07-09</text:span></text:p>
          </table:table-cell>
        </table:table-row>
        <text:soft-page-break/>
        <table:table-row table:style-name="TableRow724">
          <table:table-cell table:style-name="TableCell725">
            <text:p text:style-name="P726">6.</text:p>
          </table:table-cell>
          <table:table-cell table:style-name="TableCell727">
            <text:p text:style-name="P728"><text:span text:style-name="T729">Vaikui užtikrinama aplinka,<text:s/></text:span><text:span text:style-name="T730">pagrįsta abipusiu vaiko ir socialinės globos įstaigos darbuotojų pasitikėjimu, pagarba ir meile</text:span></text:p>
          </table:table-cell>
          <table:table-cell table:style-name="TableCell731">
            <text:p text:style-name="P732">6.1. Vaikui sukurta stabili teigiama emocinė aplinka, kurioje jis jaučiasi pripažintas, mylimas, reikalingas, svarbus ir saugus, ir tai nepriklauso nuo jo emocinės, sveikatos būklės ar vystymosi sutrikimų.<text:s/></text:p>
            <text:p text:style-name="P733"><text:span text:style-name="T734">6.2. Socialinės globos įstaigoje gyvenantis vaikas turi „savą asmenį“<text:s/></text:span><text:span text:style-name="T735">–</text:span><text:span text:style-name="T736"><text:s/>pasirinktą socialinės globos įstaigos darbuotoją. Vaikas „savam asmeniui“ patiki problemas, yra išklausomas, juo pasitiki ir jaučia jam p</text:span><text:span text:style-name="T737">rieraišumą.<text:s/></text:span></text:p>
            <text:p text:style-name="P738">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9">
          <table:table-cell table:style-name="TableCell740">
            <text:p text:style-name="P741">7.</text:p>
          </table:table-cell>
          <table:table-cell table:style-name="TableCell742">
            <text:p text:style-name="P743"><text:span text:style-name="T744">Vaikui užtikrinama visavertės asmenybės vystymąsi motyvuojanti ir stimuliuojanti, vaiko interesų raišką bei vaiko tinkamą auklėjimą skatinanti aplinka<text:s/></text:span></text:p>
            <text:p text:style-name="P745"/>
          </table:table-cell>
          <table:table-cell table:style-name="TableCell746">
            <text:p text:style-name="P747"><text:span text:style-name="T748">7.1. Vaikui, atsižvelgiant į jo amžių ir brandą, sudarytos galimybės laisvai reikšti savo nuomonę,<text:s/></text:span><text:span text:style-name="T749">pažiūras ar pageidavimus, sprendžiant klausimus, susijusius su jo, kaip visavertės asmenybės, vystymusi.</text:span><text:span text:style-name="T750"><text:s/></text:span><text:span text:style-name="T751">Vaikas dalyvauja su jo poreikių užtikrinimu susijusiuose procesuose (įsigyjant prekes, būtiniausius daiktus, planuojant vizitus pas gydytojus ir pan.).</text:span><text:span text:style-name="T752"><text:s/></text:span></text:p>
            <text:p text:style-name="P75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54"><text:span text:style-name="T755">7.3. Vaikas turi teisę praktikuoti valstybės pripažintą tradicinę religiją pagal savo, tėvų (globėjo, rūpintojo) įsitikinimus, jei tai neprieštarauja vaiko interesams. Socialinės globos įstaiga</text:span><text:span text:style-name="T756"><text:s/></text:span><text:span text:style-name="T757">sudaro tam sąlyg</text:span><text:span text:style-name="T758">as ir skiria dėmesį vaikų sielovadai, su tuo susijusios priemonės numatytos vaiko ISGP ar kituose vaiko byloje pridedamuose dokumentuose.<text:s/></text:span></text:p>
            <text:p text:style-name="P75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60"><text:span text:style-name="T761">7.5. Vaikui užtikrinta pareigas ir atsakomybę formuojanti aplinka, kurioje lavinami jo gebėjimai, stiprinama motyvacija pačiam spręsti savo problemas. Tam užtikrinti socialinės globos įstaigoje</text:span><text:span text:style-name="T762"><text:s/></text:span><text:span text:style-name="T763">taikomos vaiko teisių nepažeidžiančios drausminančios spe</text:span><text:span text:style-name="T764">cialios priemonės vaiko netinkamo elgesio korekcijai (pvz., įvairūs draudimai tam tikrą laiką užsiimti mėgstama veikla), kitos atsakomybę skatinančios priemonės, kurios numatytos socialinės globos įstaigos</text:span><text:span text:style-name="T765"><text:s/></text:span><text:span text:style-name="T766">rašytinėse vidaus tvarkos taisyklėse socialinės gl</text:span><text:span text:style-name="T767">obos įstaigoje gyvenantiems vaikams. Socialinės globos <text:s/>įstaigoje</text:span><text:span text:style-name="T768"><text:s/></text:span><text:span text:style-name="T769"><text:s/>su vaikais dirbantys darbuotojai gerbia vaiko teises ir turi žinių, kaip užtikrinti geriausią vaiko interesą.</text:span></text:p>
            <text:p text:style-name="P770"><text:span text:style-name="T771">7.6. Vaikui, atsižvelgiant į jo amžių, brandą, gebėjimą ir motyvaciją ar specif</text:span><text:span text:style-name="T772">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73">
          <table:table-cell table:style-name="TableCell774" table:number-columns-spanned="3">
            <text:p text:style-name="P775"><text:span text:style-name="T776">III sritis. Vaiko</text:span><text:span text:style-name="T777"><text:s/>vystymosi poreikių užtikrinimas, vaiko įgalinimas</text:span></text:p>
          </table:table-cell>
          <table:covered-table-cell/>
          <table:covered-table-cell/>
        </table:table-row>
        <table:table-row table:style-name="TableRow778">
          <table:table-cell table:style-name="TableCell779">
            <text:p text:style-name="P780">8.</text:p>
          </table:table-cell>
          <table:table-cell table:style-name="TableCell781">
            <text:p text:style-name="P782">Vaiko fizinę ir psichinę sveikatą užtikrina tinkamai ir laiku organizuojamos sveikatos priežiūros paslaugos<text:s/></text:p>
          </table:table-cell>
          <table:table-cell table:style-name="TableCell783">
            <text:p text:style-name="P784"><text:span text:style-name="T785">8.1. Vaikas yra įregistruotas pirminės asmens sveikatos priežiūros įstaigoje. Tais atvejais,</text:span><text:span text:style-name="T786"><text:s/>kai be tėvų globos likęs vaikas ar vaikas su negalia į socialinės globos įstaigą atvyksta iš kitos savivaldybės, siekiant užtikrinti tinkamą sveikatos priežiūros paslaugų organizavimą,</text:span><text:span text:style-name="T787"><text:s/></text:span><text:span text:style-name="T788">už likusio be tėvų globos vaiko registraciją pirminės asmens sveikatos</text:span><text:span text:style-name="T789"><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90">arba yra patogiausiai pasiekiama.</text:span></text:p>
            <text:p text:style-name="P791"><text:span text:style-name="T792">8.2. Ne rečiau kaip kartą per metus teisės aktų nustatyta tvarka profilaktiškai tikrinama vaiko sveikata ir tai yra užfiksuota ISGP ar kituose vaiko byloje pridedamuose dokumentuose.</text:span><text:span text:style-name="T793"><text:s/></text:span></text:p>
            <text:p text:style-name="P794">8.3. Vaikas paskiepytas laiku pagal Lietuvos Respublikos vaikų profilaktinių skiepijimų kalendorių ir tai yra užfiksuota ISGP ar kituose vaiko byloje pridedamuose dokumentuose.</text:p>
            <text:soft-page-break/>
            <text:p text:style-name="P795"><text:span text:style-name="T796">8.4. Vaikui užtikrintas sveikatos priežiūros paslaugų, tarp jų ir psichikos sveikatos paslaugų, prieinamumas sveikato</text:span><text:span text:style-name="T797">s priežiūros įstaigose. Žymos apie tai yra užfiksuotos ISGP ar kituose vaiko byloje pridedamuose dokumentuose.<text:s/></text:span><text:span text:style-name="T798"><text:s/></text:span></text:p>
            <text:p text:style-name="P799">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00">8.6. Socialinės globos įstaigos darbuotojai turi žinių apie pirmosios medicinos pagalbos suteikimą. Šios<text:s/>žinios patvirtintos atitinkamais pažymėjimais ir yra periodiškai atnaujinamos</text:p>
            <text:p text:style-name="P801"><text:span text:style-name="T802">8.7. Vaikas pagal poreikį yra aprūpintas būtinomis<text:s/></text:span><text:span text:style-name="T803">techninės pagalbos priemonėmis,</text:span><text:span text:style-name="T804"><text:s/>protezinės ir ortopedinės technikos priemonėmis (dantų sukandimo korekcijos, pablogėjusios rego</text:span><text:span text:style-name="T805">s, klausos koregavimo ir kita).</text:span></text:p>
            <text:p text:style-name="P806"><text:span text:style-name="T807">8.8. Vaikų socialinės globos namuose (kai juose socialinę globą gauna 25 ar daugiau vaikų su negalia) ir vaikų su negalia socialinės globos namuose (kai juose socialinę globą gauna 25 ar daugiau vaikų su negalia) bei special</text:span><text:span text:style-name="T808">izuotuose slaugos ir socialinės globos namuose slaugos paslaugos privalo būti teikiamos pačiose įstaigose</text:span><text:span text:style-name="T809">.</text:span><text:span text:style-name="T810"><text:s/></text:span></text:p>
            <text:p text:style-name="P811">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12"><text:span text:style-name="T813">8.10. Slaugo</text:span><text:span text:style-name="T814">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15">itaikytos lovos, vežimėliai ir kt.)</text:span></text:p>
          </table:table-cell>
        </table:table-row>
        <text:soft-page-break/>
        <table:table-row table:style-name="TableRow816">
          <table:table-cell table:style-name="TableCell817">
            <text:p text:style-name="P818">9.</text:p>
          </table:table-cell>
          <table:table-cell table:style-name="TableCell819">
            <text:p text:style-name="P820"><text:span text:style-name="T821">Vaikui sukuriama palanki ugdymosi aplinka</text:span></text:p>
          </table:table-cell>
          <table:table-cell table:style-name="TableCell822">
            <text:p text:style-name="P823">9.1. Socialinės globos įstaiga pagal įvertintus vaiko poreikius ikimokyklinio / priešmokyklinio amžiaus vaikui organizuoja ikimokyklinį / priešmokyklinį ugdymą atitinkamose<text:s/>ugdymo įstaigose.</text:p>
            <text:p text:style-name="P824">9.2. Mokyklinio amžiaus vaikui pagal galimybes ir sveikatos būklę yra sudarytos sąlygos mokytis pagal jo poreikius atitinkančias ugdymo programas bendrojo lavinimo, profesinėje, specialiojoje mokykloje ar kito tipo ugdymo įstaigoje.<text:s/></text:p>
            <text:p text:style-name="P825">9.3.<text:s/>Socialinės globos įstaiga, esant būtinybei, tarpininkauja tarp vaiko ir ugdymo įstaigos, kad būtų užtikrintas reikiamas ugdymo procesas, ir bendradarbiauja su šia įstaiga, siekdama ugdymo tikslų.<text:s/></text:p>
            <text:p text:style-name="P82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7"><text:span text:style-name="T828">9.5. Vaikui garantuotos sąlygos ugdytis, atsižvelgiant į jo norus, gebėjimus, poreikius, gabumus ir talentus, sudarytos galimybės žaisti,<text:s/></text:span><text:span text:style-name="T829">sportuoti ir bendrauti su kitais vaikais bei tenkinti kitus saviraiškos poreikius. Vaikas turi ir naudojasi</text:span><text:span text:style-name="T830"><text:s/></text:span><text:span text:style-name="T831">žaislais, sportiniu inventoriumi, lavinamosiomis priemonėmis, atitinkančiomis</text:span><text:span text:style-name="T832"><text:s/></text:span><text:span text:style-name="T833">jo amžių ir brandą ir pagamintomis iš nekenksmingų vaiko sveikatai med</text:span><text:span text:style-name="T834">žiagų.</text:span></text:p>
            <text:p text:style-name="P835">9.6. Užtikrinta, kad ypatingi vaiko gebėjimai ir gabumai yra pastebimi ir sudarytos sąlygos šiems gebėjimams bei gabumams realizuoti. Vaikai pagal galimybes lanko būrelius, sporto, muzikos ir kitas vaikų neformaliojo ugdymo įstaigas. <text:s/></text:p>
            <text:p text:style-name="P836"><text:span text:style-name="T837">9.7</text:span><text:span text:style-name="T838">. Socialin</text:span><text:span text:style-name="T839">ės globos įstaigoje</text:span><text:span text:style-name="T840"><text:s/></text:span><text:span text:style-name="T841">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42">yklinio, mokyklinio amžiaus vaikų pedagogus ir nuolat palaiko su jais ryšį, „savas asmuo“ ar kiti socialinės globos įstaigos darbuotojai lankosi tėvų susirinkimuose, gali apibūdinti</text:span><text:span text:style-name="T843">,<text:s/></text:span><text:span text:style-name="T844">kaip vaikui sekasi mokytis, kokios problemos jam kyla ugdymo įstaigoje dė</text:span><text:span text:style-name="T845">l jo elgesio, santykių su kitais vaikais, pedagogais ir pan.<text:s/></text:span></text:p>
            <text:p text:style-name="P846">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7">9.9. Mokyklinio amžiaus vaikui ugdomas supratimas apie pareigą mokytis ir jis yra skatinamas tai daryti. Užtikrinta, kad, esant būtinybei, vaikui bus suteikiama pagalba ruošiant pamokas ar rengiantis egzaminams.</text:p>
            <text:p text:style-name="P848">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9">
          <table:table-cell table:style-name="TableCell850">
            <text:p text:style-name="P851">10.</text:p>
          </table:table-cell>
          <table:table-cell table:style-name="TableCell852">
            <text:p text:style-name="P853">Siekiama vaiką įgalinti ir jam padedama įgyti socialinių ir savarankiško gyvenimo įgūdžių</text:p>
            <text:p text:style-name="P854"/>
          </table:table-cell>
          <table:table-cell table:style-name="TableCell855">
            <text:p text:style-name="P856"><text:span text:style-name="T857">10.1. Ugdoma vaiko savikontrolė, emocijų, jausmų ir elgesio raiška, formuojamas pareigų ir atsakomybės supratimas, skiepijama atsakomybė už savo veiksmus.<text:s/></text:span><text:span text:style-name="T858">Darbuotojai gali įvardyti taikomus metodus ir priemones, jų poveikį, rezultatus.</text:span></text:p>
            <text:p text:style-name="P859"><text:span text:style-name="T860">10.2. Skatinami pozi</text:span><text:span text:style-name="T861">tyvūs vaiko santykiai su kitais vaikais, socialinės globos įstaigos</text:span><text:span text:style-name="T862"><text:s/></text:span><text:span text:style-name="T863">darbuotojais, tėvais (globėju, rūpintoju), sukuriant jaukią ir malonią, stresinių situacijų nesukeliančią aplinką.<text:s/></text:span></text:p>
            <text:p text:style-name="P864">10.3. Ugdomas pozityvus vaiko individualumo, savęs suvokimo jausmas. Vaikas pagal savo amžių ir brandą turi žinių šeimos planavimo, lytinio gyvenimo, tėvystės (motinystės) įgūdžių klausimais.<text:s/></text:p>
            <text:p text:style-name="P865"><text:span text:style-name="T866">10.4. Vaikas pagal savo amžių ir brandą turi žinių profesinio orientavimo klausimais.</text:span><text:span text:style-name="T867"><text:s/></text:span></text:p>
            <text:p text:style-name="P868">10.5. Ugdomi visuomenei priimtino elgesio ir savarankiškumo įgūdžiai, kurie vaikui reikalingi, kai jis yra už socialinės globos įstaigos ribų.<text:s/></text:p>
            <text:p text:style-name="P869"><text:span text:style-name="T870">10.6.<text:s/></text:span><text:span text:style-name="T871">Vaikui sudarytos sąlygos įgyti kiek įmanoma daugiau darbo, namų ūkio, biudžeto tvarkymo, pirkimo ir kitų kasdieniame gyvenime būtinų įgūdžių, padėsiančių<text:s/></text:span><text:span text:style-name="T872">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73">mokymosi naudotis buitine technika, higienos priemonių, maisto produktų įsigijimo,<text:s/></text:span><text:span text:style-name="T874">naudojimosi v</text:span><text:span text:style-name="T875">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6">,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7"><text:s/>atsakomybę įvairiose kasdienio gyvenimo srityse. Bendruomeniniai vaikų globos namai, suderinę<text:s/></text:span><text:span text:style-name="T878">su įstaigos savininko teises ir pareigas įgyvendinančia institucija</text:span><text:span text:style-name="T879">, gali nustatyti išlaidų, skiriamų bendruomeniniuose vaikų globos namuose gyvenančių vaikų sav</text:span><text:span text:style-name="T880">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81">omeninių vaikų globos namų sąskaitą. Bendruomeniniai vaikų globos namai patvirtina šių išlaidų apskaitos ir kontrolės tvarką, ją suderina su</text:span><text:span text:style-name="T882"><text:s/>įstaigos savininko teises ir pareigas įgyvendinančia institucija</text:span><text:span text:style-name="T883"><text:s/>ir paskiria už tinkamą išlaidų panaudojimą atsakin</text:span><text:span text:style-name="T884">gą darbuotoją</text:span><text:span text:style-name="T885">.<text:s/></text:span></text:p>
            <text:p text:style-name="P886">10.7. Užtikrintas vaiko estetinis lavinimas, mokoma etiketo. Vaikas pagal savo amžių, lytį ir brandą turi žinių šiais klausimais.<text:s/></text:p>
            <text:p text:style-name="P887"><text:span text:style-name="T888">10.8. Darbuotojai, atsakingi už vaiko ugdymą, įgyja naujų ir nuolat gilina turimas vaiko savikontrolės, valio</text:span><text:span text:style-name="T889">s, jausmų ugdymo, pozityvių santykių svarbos, etikos normų atskirais vaiko amžiaus tarpsniais žinias bei įgūdžius. <text:s/></text:span></text:p>
            <text:p text:style-name="P890">10.9. Vaikų apranga, elgesys atitinkamose situacijose, jų gyvenamojoje erdvėje sukurta aplinka atspindi etiketo žinojimą ir estetinių<text:s/>vertybių supratimą.</text:p>
            <text:p text:style-name="P891"><text:span text:style-name="T892">10.10. Vaikui pagal jo amžių, brandą, sveikatos būklę bei specialiuosius poreikius užtikrintas asmens higienos įgūdžių ir savitvarkos gebėjimų lavinimas.</text:span><text:span text:style-name="T893"><text:s/></text:span></text:p>
            <text:p text:style-name="P894">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5"><text:span text:style-name="T896">10.12. Socialinės globos įstaiga, siekdama padėti vaikui rengtis savarankišk</text:span><text:span text:style-name="T897">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8">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9">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900">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901">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902">us gautoms administracinėms nuobaudoms apmokėti, bet ne daugiau nei 50 proc. per mėnesį gaunamų kišenpinigių sumos.</text:span><text:span text:style-name="T903"><text:s/></text:span><text:span text:style-name="T904">Kišenpinigių naudojimo vaiko tyčia padarytai materialinei žalai atlyginti ar už vaiko padarytus administracinius nusižengimus gautoms admini</text:span><text:span text:style-name="T905">stracinėms nuobaudoms apmokėti tvarka nustatoma socialinės globos įstaigos vadovo ar jo įgalioto asmens tvirtinamame kišenpinigių vaikams mokėjimo tvarkos apraše.</text:span></text:p>
          </table:table-cell>
        </table:table-row>
        <table:table-row table:style-name="TableRow906">
          <table:table-cell table:style-name="TableCell907">
            <text:p text:style-name="P908">11.</text:p>
          </table:table-cell>
          <table:table-cell table:style-name="TableCell909">
            <text:p text:style-name="P910"><text:span text:style-name="T911">Užtikrinamas vaiko socialinių ryšių su tėvais (globėju, rūpintoju), esant poreikiui, šeimos nariais ar <text:s/>artimaisiais giminaičiais, bendruomenės nariais ar institucijomis palaikymas ir stiprinimas</text:span></text:p>
          </table:table-cell>
          <table:table-cell table:style-name="TableCell912">
            <text:p text:style-name="P913">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14">11.2. Vaikas pagal savo amžių ir brandą sugeba apibūdinti socialinius ryšius su tėvais (globėjais, rūpintojais) ar artimaisiais giminaičiais bei išsako nuomonę ar bendrauja su jais<text:s/></text:p>
            <text:p text:style-name="P915"><text:span text:style-name="T916">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7">mas vaiko tėvų (globėjų, rūpintojų) ir socialinės globos</text:span><text:span text:style-name="T918"><text:s/></text:span><text:span text:style-name="T919">įstaigos</text:span><text:span text:style-name="T920"><text:s/></text:span><text:span text:style-name="T921">susitarimu.</text:span><text:span text:style-name="T922"><text:s/></text:span></text:p>
            <text:p text:style-name="P923"><text:span text:style-name="T924">11.4. V</text:span><text:span text:style-name="T925">aikui su negalia užtikrinta, kad jis gali laikinai savo noru išvykti svečiuotis pas tėvus (globėją, rūpintoją) švenčių dienomis, savaitgaliais ir ilgesniam</text:span><text:span text:style-name="T926"><text:s/></text:span><text:span text:style-name="T927">laikotarpiui<text:s/></text:span><text:span text:style-name="T928">–</text:span><text:span text:style-name="T929"><text:s/>iki 45 kalendorinių dienų per metus (dėl svarbių priežasčių vaiko tėvų (globėjo, rūpintojo) prašymu gali būti nustatytas ir ilgesnis laikotarpis).</text:span></text:p>
            <text:p text:style-name="P930"><text:span text:style-name="T931">11.5. Išvykstant (išskyrus vaiko su negalia išvykimą pas tėvus (globėjus,</text:span><text:span text:style-name="T932"><text:s/>rūpintojus)) vaikui maistui ar kit</text:span><text:span text:style-name="T933">iems poreikiams gali būti skiriami pinigai pagal socialinės globos įstaigos <text:s/>patvirtintą tvarką. Vaiko išvykimo atvejai yra užfiksuoti ISGP ar kituose vaiko byloje pridedamuose dokumentuose. <text:s/></text:span></text:p>
            <text:p text:style-name="P934"><text:span text:style-name="T935">11.6.</text:span><text:span text:style-name="T936"><text:s/></text:span><text:span text:style-name="T937">Vaikui yra išlaikoma galimybė grįžti į socialinės globos<text:s/></text:span><text:span text:style-name="T938">įstaigą tomis pačiomis sąlygomis, kaip ir buvo apgyvendintas, remiantis socialinės globos įstaigos vidaus tvarkos taisyklėse ar kituose socialinės globos įstaigos</text:span><text:span text:style-name="T939"><text:s/></text:span><text:span text:style-name="T940">veiklą reglamentuojančiuose dokumentuose nustatyta tvarka.<text:s/></text:span></text:p>
            <text:p text:style-name="P941">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42">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43"><text:span text:style-name="T944">11.9.</text:span><text:span text:style-name="T945"><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6">smenimis iš išorės vaikas gali bendrauti socialinės globos įstaigos</text:span><text:span text:style-name="T947"><text:s/></text:span><text:span text:style-name="T948">socialiniams darbuotojams (socialiniams pedagogams) žinant ar jiems patiems tiesiogiai dalyvaujant. Vaikas pagal savo amžių ir brandą gali apibūdinti tarpasmeninius savo ir kitų asmenų ryš</text:span><text:span text:style-name="T949">ius.<text:s/></text:span></text:p>
            <text:p text:style-name="P950"><text:span text:style-name="T951">11.10. Likusiam be tėvų globos vaikui ar<text:s/></text:span><text:span text:style-name="T952">socialinę riziką patiriančiam<text:s/></text:span><text:span text:style-name="T953">vaikui, taip pat vaikui su negalia, gebančiam išreikšti savo nuomonę, sudarytos galimybės asmeniškai bendrauti su VTAS atstovais, savivaldybės socialiniais darbuotojais ir kitais<text:s/></text:span><text:span text:style-name="T954">specialistais, sprendžiant jo gyvenimo atskirai nuo tėvų ar grąžinimo į šeimą problemas. Vaikas pagal savo amžių ir brandą gali apibūdinti tokį bendravimą ir jo rezultatus.<text:s/></text:span></text:p>
            <text:p text:style-name="P955">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6">
          <table:table-cell table:style-name="TableCell957" table:number-columns-spanned="3">
            <text:p text:style-name="P958">IV sritis. Vaiko palydėjimas į savarankišką <text:s/>gyvenimą</text:p>
          </table:table-cell>
          <table:covered-table-cell/>
          <table:covered-table-cell/>
        </table:table-row>
        <table:table-row table:style-name="TableRow959">
          <table:table-cell table:style-name="TableCell960">
            <text:p text:style-name="P961">12.</text:p>
          </table:table-cell>
          <table:table-cell table:style-name="TableCell962">
            <text:p text:style-name="P963">Socialinės globos įstaiga yra atsakinga už tai, kad vaikas <text:s/>būtų <text:s/>tinkamai pasirengęs savarankiškam gyvenimui ar gyvenimui bendruomenėje</text:p>
          </table:table-cell>
          <table:table-cell table:style-name="TableCell964">
            <text:p text:style-name="P965"><text:span text:style-name="T966">12.1. Socialinės globos įstaiga yra atsakinga planuoti<text:s/></text:span><text:span text:style-name="T967">ir įgyvendinti<text:s/></text:span><text:span text:style-name="T968">vaiko palydėjimo į savarankišką gyvenimą ar gyven</text:span><text:span text:style-name="T969">imo bendruomenėje priemones (pvz., kartu su vaiku sudaro savarankiško gyvenimo programas, aptaria būsto nuomos, socialinio būsto suteikimo galimybes ir suteikia žinių šiose srityse.</text:span></text:p>
            <text:p text:style-name="P970">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71">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72"><text:span text:style-name="T973">12.4. Likęs be tėvų globos vaikas, esant galimybei, ir vaikas su negalia,</text:span><text:span text:style-name="T974"><text:s/></text:span><text:span text:style-name="T975">nuo 15 metų turi įsivaizdavimą kur jis mokysis, kokios sieks profesijos ar amato, kur gyvens (nuomosis b</text:span><text:span text:style-name="T976">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7">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8"><text:span text:style-name="T979">12.6. Vaiko su negalia, sukakusio pilnametystės amžių, prašymas išvykti iš socialinės globos įstaigos gyventi savarankiškai, yra jo byloje. Siekiant <text:s/>užtikrinti <text:s/>pagalbos vaikui su negalia, sukakusiam pil</text:span><text:span text:style-name="T980">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81">cijos (reabilitacijos) bendruomenėje plano sudarymą. <text:s/>Socialinės globos įstaiga aktyviai dalyvauja <text:s/>sudarant šį planą savivaldybėje<text:s/></text:span></text:p>
          </table:table-cell>
        </table:table-row>
        <table:table-row table:style-name="TableRow982">
          <table:table-cell table:style-name="TableCell983">
            <text:p text:style-name="P984">13.</text:p>
          </table:table-cell>
          <table:table-cell table:style-name="TableCell985">
            <text:p text:style-name="P986">Socialinės globos įstaiga <text:s/>pagal galimybes užtikrina pagalbą ir pasibaigus likusio be tėvų globos vaiko ir vaiko su negalia <text:s/>globai (rūpybai)<text:s/></text:p>
          </table:table-cell>
          <table:table-cell table:style-name="TableCell987">
            <text:p text:style-name="P988"><text:span text:style-name="T989">13.1. Socialinės globos įstaiga teisės aktų nustatyta tvarka tarpininkauja tarp likusio be tėvų globos vaiko, esa</text:span><text:span text:style-name="T990">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91">linės integracijos priemones, ir pan.<text:s/></text:span><text:span text:style-name="T992"><text:s/></text:span></text:p>
            <text:p text:style-name="P993"><text:span text:style-name="T994">13.2. Socialinės globos įstaiga rūpinasi vaiko, išvykstančio iš socialinės globos įstaigos</text:span><text:span text:style-name="T995"><text:s/></text:span><text:span text:style-name="T996">gyventi savarankiškai, kokybiško gyvenimo užtikrinimu. Socialinės globos</text:span><text:span text:style-name="T997"><text:s/></text:span><text:span text:style-name="T998">įstaiga pagal galimybes, jei vaikas neprieštarauja a</text:span><text:span text:style-name="T999">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1000">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01">
          <table:table-cell table:style-name="TableCell1002" table:number-columns-spanned="3">
            <text:p text:style-name="P1003">V sritis.<text:s/>Aplinka ir būstas</text:p>
          </table:table-cell>
          <table:covered-table-cell/>
          <table:covered-table-cell/>
        </table:table-row>
        <table:table-row table:style-name="TableRow1004">
          <table:table-cell table:style-name="TableCell1005">
            <text:p text:style-name="P1006">14.</text:p>
          </table:table-cell>
          <table:table-cell table:style-name="TableCell1007">
            <text:p text:style-name="P1008">Vaikui garantuojama saugi bei jo poreikiams tenkinti tinkama socialinės globos teikimo vieta ir aplinka</text:p>
            <text:p text:style-name="P1009"/>
          </table:table-cell>
          <table:table-cell table:style-name="TableCell1010">
            <text:p text:style-name="P1011"><text:span text:style-name="T1012">14.1. Socialinės globos įstaiga</text:span><text:span text:style-name="T1013"><text:s/></text:span><text:span text:style-name="T1014">yra nesunkiai pasiekiama visuomeniniu transportu, vaikui sudarytos galimybės dalyvauti bendruomenės gyvenime bei skatinama jo socialinė integracija į bendruomenę.<text:s/></text:span></text:p>
            <text:p text:style-name="P1015">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6">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7">14.4. Vaikui užtikrinama saugi aplinka. Socialinės globos įstaigos gyvenamosiose ir bendro naudojimo patalpose yra įrengta gaisro aptikimo ir signalizavimo sistema.<text:s/></text:p>
            <text:p text:style-name="P1018"><text:span text:style-name="T1019">14.5. Vaikų socialinės globos namuose vaikų skaičius yra ne didesnis<text:s/></text:span><text:span text:style-name="T1020">negu 30. Nuo 2020 m. gruodžio 31 d. likusiems be tėvų globos vaikams ir<text:s/></text:span><text:span text:style-name="T1021">socialinę riziką patiriantiems</text:span><text:span text:style-name="T1022"><text:s/>vaikams ilgalaikė (trumpalaikė) socialinė globa (išskyrus trumpalaikę socialinę globą iki 3 mėn.) negali būti teikiama vaikų socialinės globos namuose. V</text:span><text:span text:style-name="T1023">aikų socialinės globos namai turi</text:span><text:span text:style-name="T1024"><text:s/></text:span><text:span text:style-name="T1025">patvirtintus ir</text:span><text:span text:style-name="T1026"><text:s/></text:span><text:span text:style-name="T1027">su įstaigos savininko teises ir pareigas įgyvendinančia institucija suderintus priemonių, kurias įgyvendinus bus pasiektas reikalavimas nuo 2020</text:span><text:span text:style-name="T1028"><text:s/></text:span><text:span text:style-name="T1029">m. gruodžio 31 d. nebeteikti likusiems be tėvų globos vaikams</text:span><text:span text:style-name="T1030"><text:s/>ir<text:s/></text:span><text:span text:style-name="T1031">socialinę riziką patiriantiems</text:span><text:span text:style-name="T1032"><text:s/>vaikams ilgalaikės (trumpalaikės) socialinės globos (išskyrus trumpalaikę socialinę globą iki 3 mėn.) vaikų socialinės globos namuose, planus.</text:span><text:span text:style-name="T1033"><text:s/></text:span><text:span text:style-name="T1034">Nuo<text:s/></text:span><text:span text:style-name="T1035">2020 m. sausio 1<text:s/></text:span><text:span text:style-name="T1036">d. likusiems be tėvų globos vaikams ilgalaikė socialinė g</text:span><text:span text:style-name="T1037">loba negali būti pradedama naujai teikti socialinės globos namuose</text:span><text:span text:style-name="T1038">.</text:span></text:p>
            <text:p text:style-name="P1039"><text:span text:style-name="T1040">14.6. Vaikų</text:span><text:span text:style-name="T1041"><text:s/></text:span><text:span text:style-name="T1042">socialinės globos namai, vaikų su negalia socialinės globos namai</text:span><text:span text:style-name="T1043"><text:s/></text:span><text:span text:style-name="T1044">šeimynas (grupes) gali apgyvendinti ir teikti socialinę globą</text:span><text:span text:style-name="T1045"><text:s/></text:span><text:span text:style-name="T1046">ne socialinės globos namų teritorijoje, o atskir</text:span><text:span text:style-name="T1047">uose butuose, gyvenamuosiuose namuose<text:s/></text:span><text:span text:style-name="T1048">(ne daugiau kaip po</text:span><text:span text:style-name="T1049"><text:s/></text:span><text:span text:style-name="T1050">vaikus,</text:span><text:span text:style-name="T1051"><text:s/></text:span><text:span text:style-name="T1052">kambaryje – ne daugiau kaip po 2 vaikus), kurie yra prilyginami bendruomeniniams vaikų globos namams.<text:s/></text:span></text:p>
            <text:p text:style-name="P1053"><text:span text:style-name="T1054">14.7. Bendro vaikų skaičiaus reikalavimas vaikų socialinės <text:s/>globos namuose <text:s/>netaikomas,</text:span><text:span text:style-name="T1055"><text:s/>kai globos namų šeimynos (grupės) yra įkurdintos atskiruose butuose, gyvenamuosiuose namuose, kurie prilyginami bendruomeniniams vaikų globos namams ir yra atskirose teritorijose.<text:s/></text:span></text:p>
            <text:p text:style-name="P1056"><text:span text:style-name="T1057">14.8. Vaikų su negalia socialinės globos namuose</text:span><text:span text:style-name="T1058"><text:s/></text:span><text:span text:style-name="T1059">vaikų skaičius yra ne did</text:span><text:span text:style-name="T1060">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61"><text:s/>socialinės globos namuose. Vaikų su negalia socialinės globos namai, kuriuose<text:s/></text:span><text:span text:style-name="T1062">gyvena<text:s/></text:span><text:span text:style-name="T1063">daugiau kaip 30 vaikų su negalia,</text:span><text:span text:style-name="T1064"><text:s/>turi</text:span><text:span text:style-name="T1065"><text:s/>su įstaigos savininko teises ir pareigas įgyvendinančia institucija suderintus priemonių, kurias įgyvendinus bus pasiektas reikalav</text:span><text:span text:style-name="T1066">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7">institucija suderintus priemonių, kurias įgyvendinus bus pasiektas reikalavimas nuo 2030 metų nebeteikti vaikams su negalia ilgalaikės socialinės globos šiuose namuose, planus.</text:span></text:p>
            <text:p text:style-name="P1068"><text:span text:style-name="T1069">14.9. Bendro vaikų skaičiaus reikalavimas vaikų su negalia socialinės globos na</text:span><text:span text:style-name="T1070">muose netaikomas, kai vaikų su negalia socialinės globos namų šeimynos (grupės) yra įkurdintos atskiruose butuose, gyvenamuosiuose namuose, kurie prilyginami bendruomeniniams vaikų globos namams.<text:s/></text:span></text:p>
            <text:p text:style-name="P1071"><text:span text:style-name="T1072">14.10. Likusių be tėvų globos vaikų ir<text:s/></text:span><text:span text:style-name="T1073">socialinę riziką pat</text:span><text:span text:style-name="T1074">iriančių</text:span><text:span text:style-name="T1075"><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6">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7"><text:s/></text:span><text:span text:style-name="T1078">bendru</text:span><text:span text:style-name="T1079">omeniniai vaikų globos namai,</text:span><text:span text:style-name="T1080"><text:s/></text:span><text:span text:style-name="T1081">kuriuose gyvena ne daugiau kaip 8 vaikai.</text:span></text:p>
            <text:p text:style-name="P1082">14.11. Vaikui užtikrinama nuo pašalinių asmenų, galinčių daryti vaikui žalą, apsaugota socialinės globos įstaigos <text:s/>teritorija.</text:p>
            <text:p text:style-name="P1083"><text:span text:style-name="T1084">14.12. Vaikas saugiai naudojasi poilsio ir rekreacijos<text:s/></text:span><text:span text:style-name="T1085">zonomis, esančiomis vaikų</text:span><text:span text:style-name="T1086"><text:s/></text:span><text:span text:style-name="T1087">socialinės globos namų, vaikų su negalia socialinės globos namų teritorijoje arba šalia jų. Vaikų</text:span><text:span text:style-name="T1088"><text:s/></text:span><text:span text:style-name="T1089">socialinės globos namų teritorijoje, vaikų su negalia socialinės globos namų <text:s/>teritorijoje yra pakankamai erdvės žaidimams, sportui<text:s/></text:span><text:span text:style-name="T1090">ir kitiems vaiko amžių ir brandą atitinkantiems laisvalaikio užsiėmimams.</text:span><text:span text:style-name="T1091"><text:s/></text:span><text:span text:style-name="T1092">Bendruomeniniuose vaikų globos namuose ir vaikų su negalia grupinio gyvenimo namuose gyvenantys vaikai naudojasi saugiomis bendruomenės rekreacijos zonomis, žaidimų, sporto aikštelėm</text:span><text:span text:style-name="T1093">is ir pan.</text:span></text:p>
            <text:p text:style-name="P1094"><text:span text:style-name="T1095">14.13. Bendruomeniniai vaikų globos namai bendradarbiauja su bendruomenėje esančiomis įstaigomis (</text:span><text:span text:style-name="T1096">poliklinikomis, šeimos klinikomis, seniūnijomis, bendruomenės<text:s/></text:span><text:span text:style-name="T1097">dienos centrais, ugdymo centrais ir kt.) ir sudaro vaikams galimybes naudotis šių įst</text:span><text:span text:style-name="T1098">aigų teikiamomis paslaugomis.</text:span></text:p>
            <text:p text:style-name="P1099"><text:span text:style-name="T1100">14.14. Socialinės globos įstaiga, teikianti socialinę globą vaikams, turi užtikrinti, kad socialinė globa bus teikiama patalpose, atskirtose nuo patalpų, kuriose teikiamos socialinės paslaugos socialinę riziką patiriantiems su</text:span><text:span text:style-name="T1101">augusiems asmenims</text:span><text:span text:style-name="T1102">, priklausomiems nuo psichoaktyviųjų medžiagų</text:span><text:span text:style-name="T1103">.<text:s/></text:span></text:p>
            <text:p text:style-name="P1104"><text:span text:style-name="T1105">14.15. Specialiųjų poreikių turinčiam vaikui yra pritaikyta socialinės globos įstaigos</text:span><text:span text:style-name="T1106"><text:s/></text:span><text:span text:style-name="T1107">teritorija ir socialinės globos įstaigos patalpos, esant poreikiui, užtikrinamos specialaus transporto<text:s/></text:span><text:span text:style-name="T1108">paslaugos</text:span></text:p>
            <text:p text:style-name="P1109"><text:span text:style-name="T1110">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11">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12">organizavimą ir kitus asmens apsaugos priemonių rezervo priežiūros, administravimo veiksmus, ir kad vykdoma šių priemonių apskaita</text:span></text:p>
          </table:table-cell>
        </table:table-row>
        <table:table-row table:style-name="TableRow1113">
          <table:table-cell table:style-name="TableCell1114">
            <text:p text:style-name="P1115">15.</text:p>
          </table:table-cell>
          <table:table-cell table:style-name="TableCell1116">
            <text:p text:style-name="P1117">Vaikas naudojasi patogiomis, jaukiomis ir privatumą garantuojančiomis patalpomis</text:p>
          </table:table-cell>
          <table:table-cell table:style-name="TableCell1118">
            <text:p text:style-name="P1119"><text:span text:style-name="T1120">15.1. Vaikui garantuotas socialinės<text:s/></text:span><text:span text:style-name="T1121">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22">vidualiai vaiko veiklai, grupinei veiklai, miegui, rekreacijai ir kt. atitinka sveikatos apsaugos ministro patvirtintų higienos normų reikalavimus.</text:span><text:span text:style-name="T1123"><text:s/></text:span><text:span text:style-name="T1124">Patalpos aprūpintos visais reikalingais baldais ir inventoriumi. Vaiko gyvenamosios patalpos yra artimos šei</text:span><text:span text:style-name="T1125">mos namų aplinkai.</text:span></text:p>
            <text:p text:style-name="P112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7"><text:span text:style-name="T1128">15.3. Vaikas</text:span><text:span text:style-name="T1129"><text:s/></text:span><text:span text:style-name="T1130">socialinės globos įstaigoje</text:span><text:span text:style-name="T1131"><text:s/></text:span><text:span text:style-name="T1132">gyvena šiltose, gerai vėdinamose ir tinkamai apšviestose patalpose, atitinkančiose sveikatos apsaugos ministro patvirtintų higienos normų reikalavimus.</text:span></text:p>
            <text:p text:style-name="P1133"><text:span text:style-name="T1134">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35">ra nekeliančios <text:s/>pavojaus vaiko sveikatai bei saugumui. Baldai pagaminti iš saugių, vaiko sveikatai nekenksmingų medžiagų. Įrengiant kambarį, apstatant baldus ir kt. pagal galimybes atsižvelgiama į vaiko pageidavimus.<text:s/></text:span></text:p>
            <text:p text:style-name="P1136"><text:span text:style-name="T1137">15.5. Vaikas apgyvendintas kambaryje,</text:span><text:span text:style-name="T1138"><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9">ugiau kaip 4</text:span><text:span text:style-name="T1140">.</text:span></text:p>
            <text:p text:style-name="P1141"><text:span text:style-name="T1142">15.6. Vaikas socialinės globos įstaigoje</text:span><text:span text:style-name="T1143"><text:s/></text:span><text:span text:style-name="T1144">naudojasi privatumą užtikrinančiomis patalpomis, sudarančiomis galimybes pasikviesti tėvus (globėjus, rūpintojus), artimuosius giminaičius ar draugus, jei tai neprieštarauja vaiko interesams<text:s/></text:span></text:p>
            <text:p text:style-name="P1145">15.7. Esant būtinybei, privatumą garantuojančios patalpos vaikui sukuriamos jo gyvenamajame kambaryje, sudarant privačią erdvę, atskirtą širma. Vaikų miegamuosiuose kambariuose ant langų yra pakabintos užuolaidos, roletai ir pan.</text:p>
            <text:p text:style-name="P114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7">
          <table:table-cell table:style-name="TableCell1148">
            <text:p text:style-name="P1149">16.</text:p>
          </table:table-cell>
          <table:table-cell table:style-name="TableCell1150">
            <text:p text:style-name="P1151"><text:span text:style-name="T1152">Vaikas naudojasi jo poreikius atitinkančiomis bei privatumą garantuojančiomis asmens higienos patalpomis</text:span></text:p>
          </table:table-cell>
          <table:table-cell table:style-name="TableCell1153">
            <text:p text:style-name="P1154">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5">16.2. Socialinės globos įstaigų vonių (dušų), tualetų įrengimas ir aprūpinimas higienos reikmenimis atitinka sveikatos apsaugos ministro nustatytus higienos normų reikalavimus.<text:s/></text:p>
            <text:p text:style-name="P1156">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7">
          <table:table-cell table:style-name="TableCell1158" table:number-columns-spanned="3">
            <text:p text:style-name="P1159">VI<text:s/>sritis. Personalas</text:p>
          </table:table-cell>
          <table:covered-table-cell/>
          <table:covered-table-cell/>
        </table:table-row>
        <table:table-row table:style-name="TableRow1160">
          <table:table-cell table:style-name="TableCell1161">
            <text:p text:style-name="P1162">17.</text:p>
          </table:table-cell>
          <table:table-cell table:style-name="TableCell1163">
            <text:p text:style-name="P1164"><text:span text:style-name="T1165">Vaikams socialinę globą teikiančio personalo skaičius ir struktūra yra suformuota atsižvelgiant į vaikų skaičių, jų negalią, socialinę riziką</text:span></text:p>
          </table:table-cell>
          <table:table-cell table:style-name="TableCell1166">
            <text:p text:style-name="P1167">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8">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9"><text:span text:style-name="T1170">17.3</text:span><text:span text:style-name="T1171">.</text:span><text:span text:style-name="T1172"><text:s/>Užtikrinta, kad socialinės globos įstaigoje vaikui visą parą bus teikiama kokybiška socialinė globa, numatant teisės aktų reglamentu</text:span><text:span text:style-name="T1173">otą personalo ir globojamų vaikų skaičiaus santykį dieną ir naktį. Socialinės globos įstaigoje</text:span><text:span text:style-name="T1174"><text:s/></text:span><text:span text:style-name="T1175">nakties metu kiekvienoje šeimynoje (grupėje) yra bent po vieną darbuotoją (derinant šių darbuotojų darbo laiką pagal slankųjį grafiką dienos ir nakties metu)</text:span></text:p>
          </table:table-cell>
        </table:table-row>
        <table:table-row table:style-name="TableRow1176">
          <table:table-cell table:style-name="TableCell1177">
            <text:p text:style-name="P1178">18.</text:p>
          </table:table-cell>
          <table:table-cell table:style-name="TableCell1179">
            <text:p text:style-name="P1180"><text:span text:style-name="T1181">Vaiko poreikių tenkinimą užtikrina kvalifikuota specialistų komanda, kurioje dirba tinkamas asmenines savybes dirbti su vaikais turintis personalas<text:s/></text:span></text:p>
          </table:table-cell>
          <table:table-cell table:style-name="TableCell1182">
            <text:p text:style-name="P1183">18.1. Socialinės globos įstaigos vadovo tinkamumas eiti pareigas vertinamas teisės aktų nustatyta tvarka, jis turi aukštąjį išsilavinimą (nuo 2015 metų) ir pedagogikos, psichologijos, slaugos bei socialinio darbo žinių.</text:p>
            <text:p text:style-name="P1184">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8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6"><text:span text:style-name="T1187">18.4. Socialinės globos įstaigoje yra socialinės globos įstaigos administracijos patvirtintas Savanorių priėmimo į socialinės globos įstaigą tvarkos aprašas bei teisės</text:span><text:span text:style-name="T1188"><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9">iūrima socialinės globos įstaigos specialistų ir tai yra užfiksuota socialinės globos įstaigos</text:span><text:span text:style-name="T1190"><text:s/></text:span><text:span text:style-name="T1191"><text:s/>dokumentuose.<text:s/></text:span></text:p>
            <text:p text:style-name="P1192"><text:span text:style-name="T1193">18.5. Vaikui ir tėvams (globėjui, rūpintojui) užtikrinta, kad, priimdama darbuotojus ar telkdama į pagalbą savanorius, socialinės globos įstaigos</text:span><text:span text:style-name="T1194"><text:s/>administracija įsitikina jų tinkamumu dirbti su vaikais (pvz., darbuotojams keliami reikalavimai yra apibrėžti socialinės globos įstaigoje <text:s/>patvirtintose darbuotojų elgesio taisyklėse ar elgesio kodekse). Socialinės globos įstaigoje</text:span><text:span text:style-name="T1195"><text:s/></text:span><text:span text:style-name="T1196">yra raštiški savanorių</text:span><text:span text:style-name="T1197"><text:s/>įsipareigojimai dėl tinkamo elgesio su vaikais ir duomenų apie vaikus konfidencialumo laikymosi. <text:s/></text:span></text:p>
            <text:p text:style-name="P1198">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00">18.8. Personalo ir vaiko, tėvų (globėjo, rūpintojo) santykiai grindžiami abipusės pagarbos, tarpusavio supratimo ir susitarimo principais. Vaiko ir personalo tarpusavio bendravimas rodo pagarbius ir šiltus santykius.</text:p>
            <text:p text:style-name="P1201"><text:span text:style-name="T1202">18.9. Socialinės globos įstaiga</text:span><text:span text:style-name="T1203"><text:s/></text:span><text:span text:style-name="T1204">garantuoja, kad personalas užtikrins informacijos apie vaiką, jo tėvus, globėją (rūpintoją</text:span><text:span text:style-name="T1205">) ar artimuosius giminaičius konfidencialumą.<text:s/></text:span></text:p>
            <text:p text:style-name="P1206">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7">
          <table:table-cell table:style-name="TableCell1208" table:number-columns-spanned="3">
            <text:p text:style-name="P1209">VII sritis. Valdymas ir administravimas</text:p>
          </table:table-cell>
          <table:covered-table-cell/>
          <table:covered-table-cell/>
        </table:table-row>
        <table:table-row table:style-name="TableRow1210">
          <table:table-cell table:style-name="TableCell1211">
            <text:p text:style-name="P1212">19.</text:p>
          </table:table-cell>
          <table:table-cell table:style-name="TableCell1213">
            <text:p text:style-name="P1214">Socialinės globos įstaiga <text:s/>turi visus reikalingus ir teisės aktų nustatytus dokumentus</text:p>
            <text:p text:style-name="P1215"/>
          </table:table-cell>
          <table:table-cell table:style-name="TableCell1216">
            <text:p text:style-name="P1217">19.1. Socialinės globos įstaiga  yra įregistruota Juridinių asmenų registre  ir turi visus įstaigos steigimą ir veiklą reglamentuojančius dokumentus:<text:s/></text:p>
            <text:p text:style-name="P1218">19.1.1. visuomenės sveikatos centro išduotą leidimą-higienos pasą (išskyrus bendruomeninius vaikų globos<text:s/>namus ir vaikų su negalia grupinio gyvenimo namus);</text:p>
            <text:p text:style-name="P1219"><text:span text:style-name="T1220">19.1.2. socialinės globos</text:span><text:span text:style-name="T1221"><text:s/></text:span><text:span text:style-name="T1222">įstaigos nuostatus (įstatus);</text:span></text:p>
            <text:p text:style-name="P1223"><text:span text:style-name="T1224">19.1.3. metinį socialinės globos</text:span><text:span text:style-name="T1225"><text:s/></text:span><text:span text:style-name="T1226">įstaigos veiklos planą;<text:s/></text:span></text:p>
            <text:p text:style-name="P1227">19.1.4. teikiamų paslaugų sąrašą, paslaugos kainą (-as);</text:p>
            <text:p text:style-name="P1228"><text:span text:style-name="T1229">19.1.5. socialinės globos</text:span><text:span text:style-name="T1230"><text:s/></text:span><text:span text:style-name="T1231">įstaigo</text:span><text:span text:style-name="T123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33">;</text:span></text:p>
            <text:p text:style-name="P1234">19.1.6. metinę ataskaitą;<text:s/></text:p>
            <text:p text:style-name="P1235">19.1.7. vidaus tvarkos taisykles darbuotojams (apibrėžiančias darbuotojų teises ir pareigas);<text:s/></text:p>
            <text:p text:style-name="P1236">19.1.8. vidaus tvarkos taisykles, parengtas vaikams suprantama kalba ir forma, socialinės globos įstaigoje gyvenantiems vaikams<text:s/>(pvz., gyvenimo ir elgesio normos, teisės, pareigos ir pan.);</text:p>
            <text:p text:style-name="P1237">19.1.9. personalo pareigybių aprašus;</text:p>
            <text:p text:style-name="P1238">19.1.10. darbuotojų atestacijos ir kvalifikacijos tobulinimo planus;</text:p>
            <text:p text:style-name="P1239">19.1.11. vaikų asmeninių pinigų, turto, dokumentų apskaitos, naudojimo ir saugojimo<text:s/>tvarkos aprašą;</text:p>
            <text:p text:style-name="P1240">19.1.12. maisto reikmėms reikalingų lėšų ar natūrinių maisto produktų, vaikui laikinai išvykstant, skyrimo tvarkos aprašą;<text:s/></text:p>
            <text:p text:style-name="P1241"><text:span text:style-name="T1242">19.1.13. vaikų bylas<text:s/></text:span><text:span text:style-name="T1243">(</text:span><text:span text:style-name="T1244">vaiko byla gali būti išskirstoma į atskiras bylas (pvz., socialinio darbo, vaiko sveikatos pri</text:span><text:span text:style-name="T1245">ežiūros), tokiu atveju byla turi turėti apyrašą, kuriame nurodoma, kas yra atsakingas už atskirų dalių tvarkymą);<text:s/></text:span></text:p>
            <text:p text:style-name="P1246">19.1.14. ISGP (gali būti bendroje byloje arba atskira bylos dalis) ir kitus su vaiko socialinės globos skyrimu, teikimu, poreikio socialinėms<text:s/>paslaugoms vertinimu  ir globos (rūpybos) nustatymu susijusius dokumentus (ar jų kopijas);<text:s/></text:p>
            <text:p text:style-name="P1247">19.1.15. skundų ir prašymų registracijos žurnalą;</text:p>
            <text:p text:style-name="P1248">19.1.16. neigiamo pobūdžio įvykių ir jų pasekmių vaikui registracijos žurnalą;<text:s/></text:p>
            <text:p text:style-name="P1249">19.1.17. socialinės globos atitikties socialinės globos normoms vertinimo (įsivertinimo) išvadas;</text:p>
            <text:p text:style-name="P1250">19.1.18. socialinės globos įstaigos administracijos patvirtintus savanoriško darbo funkcijų atlikimą reglamentuojančius dokumentus;<text:s/></text:p>
            <text:p text:style-name="P1251">19.1.19. socialinės globos namų tarybos nuostatus (išskyrus bendruomeninius vaikų globos namus);<text:s/></text:p>
            <text:p text:style-name="P1252">19.1.20. kišenpinigių vaikams mokėjimo tvarkos aprašą;</text:p>
            <text:p text:style-name="P1253">19.1.21. licenciją  teikti socialinę globą (nuo 2015 m.) ir kitas teisės aktų nustatytas licencijas bei leidimus;<text:s/></text:p>
            <text:p text:style-name="P1254">19.1.22. slaugos, reabilitacijos paslaugų (kineziterapijos, masažo ir pan.) licencijas, jei vaikams ir kūdikiams yra teikiamos šios paslaugos;<text:s/></text:p>
            <text:p text:style-name="P1255">19.1.23. kitus reikalingus dokumentus.</text:p>
            <text:p text:style-name="P1256"><text:span text:style-name="T1257">19.2. Vaikui ir tėvams (globėjui, rūpintojui) užtikrintas tvarkingas su vaiku susijusios informacijos ir dokumentų kaup</text:span><text:span text:style-name="T1258">imas vaiko byloje bei joje esančios informacijos konfidencialumas. Socialinės globos įstaigoje</text:span><text:span text:style-name="T1259"><text:s/></text:span><text:span text:style-name="T1260">tiesiogiai su vaikais dirbantys darbuotojai informacijos konfidencialumo užtikrinimą yra patvirtinę raštiškais pasižadėjimais.<text:s/></text:span></text:p>
            <text:p text:style-name="P1261">19.3. Vaiko byloje esanti informacija laikoma saugiai, bylos dokumentuose esantys įrašai yra profesionalūs, diskretiški, nepažeidžia vaiko teisių.</text:p>
            <text:p text:style-name="P1262"><text:span text:style-name="T1263">19.4. Vaikų bylos ir kiti su socialinės globos<text:s/></text:span><text:span text:style-name="T1264">į</text:span><text:span text:style-name="T1265">staigos veikla susiję dokumentai yra saugomi teisės aktų nustatyta tvarka</text:span><text:span text:style-name="T1266">. <text:s/></text:span><text:span text:style-name="T1267">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8"><text:s text:c="2"/>vaikas išvyksta.</text:span></text:p>
            <text:p text:style-name="P126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70">
          <table:table-cell table:style-name="TableCell1271">
            <text:p text:style-name="P1272">20.</text:p>
          </table:table-cell>
          <table:table-cell table:style-name="TableCell1273">
            <text:p text:style-name="P1274"><text:span text:style-name="T1275">Socialinės globos įstaigoje <text:s/>palaikoma ir skatinama personalo nuolatinio profesinio tobulėjimo ir paslaugų kokybės siekimo aplinka</text:span></text:p>
          </table:table-cell>
          <table:table-cell table:style-name="TableCell1276">
            <text:p text:style-name="P1277">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8"><text:span text:style-name="T1279">20.2. Personalas nuolat tobulina savo kvalifikaciją, dalyvaudamas darbuotojų kvalifikacijos tobulinimo programose, įgyja naujų žinių, reikalingų darbe.<text:s/></text:span><text:span text:style-name="T1280">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81">ios priežiūros personalui užtikrina galimybę dalyvauti įžanginiuose mokymuose</text:span><text:span text:style-name="T1282">. <text:s/></text:span></text:p>
            <text:p text:style-name="P128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84">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5">20.5. Skatinamos socialinės globos įstaigoje socialinę globą teikiančių darbuotojų iniciatyvos tobulinti komandinį darbą, ieškant efektyvių pagalbos būdų ir formų vaiko problemoms spręsti.<text:s/></text:p>
            <text:p text:style-name="P1286">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9"><text:span text:style-name="T1290">20.9. Socialinės globos įstaigoje nagrinėjami socialinės globos atitikties socialinės globos nor</text:span><text:span text:style-name="T1291">moms vertinimo (įsivertinimo) rezultatai ir vadovaujantis jais nustatomi socialinės globos įstaigos</text:span><text:span text:style-name="T1292"><text:s/></text:span><text:span text:style-name="T1293">veiklos tobulinimo prioritetai bei sudaromi atitinkamos srities veiklos pagerinimo konkrečių priemonių planai (numatant konkrečius terminus ir vykdytojus).<text:s/></text:span><text:span text:style-name="T1294"><text:s/></text:span></text:p>
            <text:p text:style-name="P1295">20.10. Socialinės globos įstaigoje <text:s/>sudaryti personalo reguliariai organizuojamų pasitarimų, seminarų ir kitų užsiėmimų planai bei grafikai<text:s/></text:p>
          </table:table-cell>
        </table:table-row>
        <table:table-row table:style-name="TableRow1296">
          <table:table-cell table:style-name="TableCell1297">
            <text:p text:style-name="P1298">21.</text:p>
          </table:table-cell>
          <table:table-cell table:style-name="TableCell1299">
            <text:p text:style-name="P1300">Vyrauja geranoriška ir konstruktyvi reakcija į skundus ir pageidavimus<text:s/></text:p>
          </table:table-cell>
          <table:table-cell table:style-name="TableCell1301">
            <text:p text:style-name="P1302"><text:span text:style-name="T1303">21.1. Vaikui pagal jo amžių ir<text:s/></text:span><text:span text:style-name="T1304">brandą, jo tėvams (globėjui, rūpintojui), artimiesiems giminaičiams ir socialinės globos namų personalui sudarytos sąlygos kreiptis į socialinės globos įstaigos</text:span><text:span text:style-name="T1305"><text:s text:c="2"/></text:span><text:span text:style-name="T1306">administraciją dėl iškilusių problemų ir jie sulaukia supratimo bei palaikančios konstruktyvios reakcijos jas spręsdami. <text:s/></text:span></text:p>
            <text:p text:style-name="P1307"><text:span text:style-name="T1308">21.2. Vaikui pagal jo amžių ir brandą, jo tėvams (globėjui, rūpintojui), artimiesiems giminaičiams užtikrinta operatyvi, geranoriška<text:s/></text:span><text:span text:style-name="T1309">socialinės globos įstaigos <text:s/>darbuotojų reakcija į jų skundus ir suteikiama pagalba, sprendžiant juose keliamus klausimus. Socialinės globos namuose</text:span><text:span text:style-name="T1310"><text:s/></text:span><text:span text:style-name="T1311">įstaigoje <text:s/>yra užfiksuoti vaikų, jų tėvų (globėjų, rūpintojų) pasiūlymai, skundai ir pagal socialinės globos</text:span><text:span text:style-name="T1312"><text:s/>įstaigoje <text:s/>numatytą procedūrą bei <text:s/>teisės aktų nustatytą tvarką laiku jiems pateikti <text:s/>atsakymai.</text:span><text:span text:style-name="T1313"><text:s/></text:span></text:p>
            <text:p text:style-name="P1314"><text:span text:style-name="T1315">21.3. Vaikų socialinės globos namuose, vaikų su negalia socialinės globos namuose sudarytos sąlygos veikti socialinės globos namų tarybai, galinčiai teikti p</text:span><text:span text:style-name="T1316">asiūlymus administracijai dėl socialinės globos namų veiklos. Socialinės globos namų tarybą sudaro nuomonę sugebantys išreikšti vaikai, personalo atstovai, jos veikloje<text:s/></text:span><text:span text:style-name="T1317">gali dalyvauti</text:span><text:span text:style-name="T1318"><text:s/>vaikų tėvai (globėjai, rūpintojai) ar artimieji giminaičiai,<text:s/></text:span><text:span text:style-name="T1319">jei tai nep</text:span><text:span text:style-name="T1320">rieštarauja vaiko interesams,</text:span><text:span text:style-name="T1321"><text:s/>kitų institucijų, bendruomenės, kurioje yra socialinės globos namai, atstovai ir pan. Taryba turi savo veiklos nuostatus,<text:s/></text:span><text:span text:style-name="T1322">pasitarimų protokolus</text:span><text:span text:style-name="T1323">.</text:span><text:span text:style-name="T1324"><text:s/>Socialinės globos namų tarybos nariai teikia pasiūlymus socialinės globos namų ad</text:span><text:span text:style-name="T1325">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6">uojamos konkrečios funkcijos, susijusios su vaikų socialinės <text:s/>globos namų bei vaikų su negalia socialinės globos namų <text:s/>veikla.<text:s/></text:span></text:p>
            <text:p text:style-name="P1327"><text:span text:style-name="T1328">21.4.</text:span><text:span text:style-name="T1329"><text:s/></text:span><text:span text:style-name="T1330">Bendruomeninių vaikų globos namų veikla yra atvira bendruomenei, užtikrinanti, kad vaiko globos problemos yra aptariamos k</text:span><text:span text:style-name="T1331">olegialiai, dalyvaujant vaiko tėvams (globėjams, rūpintojams), taip pat bendruomenės įstaigoms, kurių paslaugomis vaikas naudojasi, bei kitoms vaiko gerove suinteresuotoms institucijoms,<text:s/></text:span><text:span text:style-name="T1332">užtikrinant konfidencialumą ir vaiko asmens duomenų apsaugą</text:span><text:span text:style-name="T1333">. <text:s/></text:span></text:p>
            <text:p text:style-name="P1334">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5">
          <table:table-cell table:style-name="TableCell1336">
            <text:p text:style-name="P1337">22.</text:p>
          </table:table-cell>
          <table:table-cell table:style-name="TableCell1338">
            <text:p text:style-name="P1339"><text:span text:style-name="T1340">Socialinės globos įstaigos veikla grindžiama skaidrumo, atskaitomybės, viešumo principais</text:span></text:p>
          </table:table-cell>
          <table:table-cell table:style-name="TableCell1341">
            <text:p text:style-name="P1342"><text:span text:style-name="T1343">22.1. Socialinės globos įstaiga rengia ir reguliariai atnaujina informacinį biuletenį (internetinį puslapį), kuriame pateikiama<text:s/></text:span><text:span text:style-name="T1344">informacija apie socialinės globos įstaigą,</text:span><text:span text:style-name="T1345"><text:s/></text:span><text:span text:style-name="T1346">teikiamas paslaugas, personalą ir kita.<text:s/></text:span></text:p>
            <text:p text:style-name="P13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8">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9">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50"><text:span text:style-name="T1351">22.5. Socialinės globos įstaigų</text:span><text:span text:style-name="T1352"><text:s/></text:span><text:span text:style-name="T1353">administracija ir socialinę globą teikiantys darbuotojai palaiko nuolatinį ryšį su savivaldybėmis,</text:span><text:span text:style-name="T1354"><text:s/></text:span><text:span text:style-name="T1355">kurių teritorijoje veiki</text:span><text:span text:style-name="T1356">a įstaigos ir</text:span><text:span text:style-name="T1357"><text:s/></text:span><text:span text:style-name="T1358"><text:s/>kurių sprendimu vaikams buvo pradėta teikti socialinė globa.</text:span></text:p>
            <text:p text:style-name="P1359"><text:span text:style-name="T1360">22.6. Socialinės globos <text:s/>įstaiga užtikrina metinių ataskaitų ir kitos informacijos pateikimą įstaigos savininko teises ir pareigas įgyvendinančiai institucijai</text:span><text:span text:style-name="T1361"><text:s/></text:span><text:span text:style-name="T1362">bei kitoms instituci</text:span><text:span text:style-name="T1363">joms teisės aktų nustatyta tvarka.</text:span></text:p>
            <text:p text:style-name="P1364">22.7. Socialinės globos įstaiga <text:s/>teisės aktų nustatyta tvarka laiku teikia informaciją apie savo veiklą Lietuvos statistikos departamentui <text:s/></text:p>
          </table:table-cell>
        </table:table-row>
      </table:table>
      <text:p text:style-name="P1365"/>
      <text:p text:style-name="P1366"><text:span text:style-name="T1367">___________________________</text:span></text:p>
      <text:p text:style-name="P1368">Priedo pakeitimai:</text:p>
      <text:p text:style-name="P1369"><text:span text:style-name="T1370">Nr.<text:s/></text:span><text:a xlink:href="https://www.e-tar.lt/portal/legalAct.html?documentId=TAR.7F6D30517CD6" office:target-frame-name="_top" xlink:show="replace"><text:span text:style-name="T1371">A1-566</text:span></text:a><text:span text:style-name="T1372">, 2012-12-11, Žin., 2012, Nr. 148-7602 (2012-12-18), i. k. 1122230ISAK00A1-566</text:span></text:p>
      <text:p text:style-name="P1373"><text:span text:style-name="T1374">Nr.<text:s/></text:span><text:a xlink:href="https://www.e-tar.lt/portal/legalAct.html?documentId=228858400b4411e4adf3c8c5d7681e73" office:target-frame-name="_top" xlink:show="replace"><text:span text:style-name="T1375">A1-377</text:span></text:a><text:span text:style-name="T1376">, 2014-07-14, paskelbta TAR 2014-07-14, i. k. 2014-10184</text:span></text:p>
      <text:p text:style-name="P1377"><text:span text:style-name="T1378">Nr.<text:s/></text:span><text:a xlink:href="https://www.e-tar.lt/portal/legalAct.html?documentId=571a46f02a2311e5a2d7e5e47b869348" office:target-frame-name="_top" xlink:show="replace"><text:span text:style-name="T1379">A1-431</text:span></text:a><text:span text:style-name="T1380">, 2015-07-14, paskelbta TAR 2015-07-15, i. k. 2015-11354</text:span></text:p>
      <text:p text:style-name="P1381"><text:span text:style-name="T1382">Nr.<text:s/></text:span><text:a xlink:href="https://www.e-tar.lt/portal/legalAct.html?documentId=317ad9e00c5f11e6a238c18f7a3f1736" office:target-frame-name="_top" xlink:show="replace"><text:span text:style-name="T1383">A1-216</text:span></text:a><text:span text:style-name="T1384">, 2016-04-27, paskelbta TAR 2016-04-28, i. k. 2016-10548</text:span></text:p>
      <text:p text:style-name="P1385"><text:span text:style-name="T1386">Nr.<text:s/></text:span><text:a xlink:href="https://www.e-tar.lt/portal/legalAct.html?documentId=1db455a00efa11e79800e8266c1e5d1b" office:target-frame-name="_top" xlink:show="replace"><text:span text:style-name="T1387">A1-137</text:span></text:a><text:span text:style-name="T1388">, 2017-03-22, paskelbta TAR 2017-03-23, i. k. 2017-04750</text:span></text:p>
      <text:p text:style-name="P1389"><text:span text:style-name="T1390">Nr.<text:s/></text:span><text:a xlink:href="https://www.e-tar.lt/portal/legalAct.html?documentId=5a6a4eb0309b11e78397ae072f58c508" office:target-frame-name="_top" xlink:show="replace"><text:span text:style-name="T1391">A1-214</text:span></text:a><text:span text:style-name="T1392">, 2017-05-04, paskelbta TAR 2017-05-04, i. k. 2017-07582</text:span></text:p>
      <text:p text:style-name="P1393"><text:span text:style-name="T1394">Nr.<text:s/></text:span><text:a xlink:href="https://www.e-tar.lt/portal/legalAct.html?documentId=fca0692026b411e88e8fef3b3f51dc2f" office:target-frame-name="_top" xlink:show="replace"><text:span text:style-name="T1395">A1-97</text:span></text:a><text:span text:style-name="T1396">, 2018-03-13, paskelbta TAR 2018-03-13, i. k. 2018-03878</text:span></text:p>
      <text:p text:style-name="P1397"><text:span text:style-name="T1398">Nr.<text:s/></text:span><text:a xlink:href="https://www.e-tar.lt/portal/legalAct.html?documentId=b8686e70a17811e9b474d97de297fe08" office:target-frame-name="_top" xlink:show="replace"><text:span text:style-name="T1399">A1-386</text:span></text:a><text:span text:style-name="T1400">, 2019-07-08, pask</text:span><text:span text:style-name="T1401">elbta TAR 2019-07-08, i. k. 2019-11272</text:span></text:p>
      <text:p text:style-name="P1402"><text:span text:style-name="T1403">Nr.<text:s/></text:span><text:a xlink:href="https://www.e-tar.lt/portal/legalAct.html?documentId=06258643445a11eb8d9fe110e148c770" office:target-frame-name="_top" xlink:show="replace"><text:span text:style-name="T1404">A1-1289</text:span></text:a><text:span text:style-name="T1405">, 2020-12-22, paskelbta TAR 2020-12-22, i. k. 2020-28174</text:span></text:p>
      <text:p text:style-name="P1406">Pakeistas priedo pavadinimas:</text:p>
      <text:p text:style-name="P1407"><text:span text:style-name="T1408">Nr.<text:s/></text:span><text:a xlink:href="https://www.e-tar.lt/portal/legalAct.html?documentId=b8686e70a17811e9b474d97de297fe08" office:target-frame-name="_top" xlink:show="replace"><text:span text:style-name="T1409">A1-386</text:span></text:a><text:span text:style-name="T1410">, 2019-07-08, paskelbta TAR 2019-07-08, i. k. 2019-11272</text:span></text:p>
      <text:p text:style-name="Normal"/>
      <text:p text:style-name="P1411">Socialinės globos normų aprašo<text:s/></text:p>
      <text:p text:style-name="P1417"><text:span text:style-name="T1418">2</text:span><text:span text:style-name="T1419"><text:s/>priedas</text:span></text:p>
      <text:p text:style-name="P1420"/>
      <text:p text:style-name="P1421"><text:span text:style-name="T1422">LIKUSIŲ BE TĖVŲ GLOBOS VAIKŲ, SOCIALINĘ RIZIKĄ PATIRIANČIŲ VAIKŲ ILGALAIKĖS (TRUMPALAIKĖS) SOCIALINĖS GLOBOS NORMOS, TAIKOMOS ŠEIMYNOMS<text:s/></text:span></text:p>
      <text:p text:style-name="P1423"/>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Eil. Nr.</text:p>
            </table:table-cell>
            <table:table-cell table:style-name="TableCell1431">
              <text:p text:style-name="P1432">Socialinės globos norma</text:p>
            </table:table-cell>
            <table:table-cell table:style-name="TableCell1433">
              <text:p text:style-name="P1434">Socialinės globos normos turinys ir charakteristika</text:p>
            </table:table-cell>
          </table:table-row>
        </table:table-header-rows>
        <table:table-row table:style-name="TableRow1435">
          <table:table-cell table:style-name="TableCell1436">
            <text:p text:style-name="P1437"/>
          </table:table-cell>
          <table:table-cell table:style-name="TableCell1438">
            <text:p text:style-name="P1439"/>
          </table:table-cell>
          <table:table-cell table:style-name="TableCell1440">
            <text:p text:style-name="P1441"><text:span text:style-name="T1442">I sritis. Paslaugų</text:span><text:span text:style-name="T1443"><text:s/>paskyrimas, planavimas ir vaiko apgyvendinimas</text:span></text:p>
          </table:table-cell>
        </table:table-row>
        <table:table-row table:style-name="TableRow1444">
          <table:table-cell table:style-name="TableCell1445">
            <text:p text:style-name="P1446">1.</text:p>
          </table:table-cell>
          <table:table-cell table:style-name="TableCell1447">
            <text:p text:style-name="P1448"><text:span text:style-name="T1449">Užtikrinamas likusiam be tėvų globos vaikui, socialinę riziką patiriančiam vaikui (toliau – vaikas) teikiamos socialinės globos tikslingumas, paremtas išsamiu ir visapusišku vaiko poreikių vertinimu ir<text:s/></text:span><text:span text:style-name="T1450">vaiko, šeimynos ir įvairių institucijų bendradarbiavimu</text:span></text:p>
          </table:table-cell>
          <table:table-cell table:style-name="TableCell1451">
            <text:p text:style-name="P1452">1.1.<text:s/><text:span text:style-name="T1453">Vaikui suteikiama galimybė jam priimtina forma išreikšti nuomonę apie šeimynos parinkimą (išskyrus atvejus, kai socialinė globa skubos tvarka teikiama<text:s/></text:span><text:span text:style-name="T1454">socialinę riziką patiriančiam</text:span><text:span text:style-name="T1455"><text:s/>vaikui</text:span>).</text:p>
            <text:p text:style-name="P1456">1.2.<text:s/>Vaikui užtikrintas pagal galimybes visų šeimynos narių tarpusavio sutarimas priimti jį į šeimą ir teikti socialinę globą.</text:p>
            <text:p text:style-name="P1457">1.3.<text:s/><text:span text:style-name="T1458">Likęs be tėvų globos vaikas yra apgyvendinamas šeimynoje, kai vaikui nustatyta globa (rūpyba) ir vaiko globėju (rūpintoju) paskir</text:span><text:span text:style-name="T1459">ta šeimyna. Socialinę riziką patiriantis vaikas šeimynoje apgyvendinamas esant savivaldybės sprendimui dėl trumpalaikės socialinės globos skyrimo. Skubos atveju paimtas vaikas, kuriam būtina užtikrinti saugią aplinką, teisės aktų nustatyta tvarka laikinai<text:s/></text:span><text:span text:style-name="T1460">(iki 3 parų) gali būti apgyvendintas pagal Valstybės vaiko teisių apsaugos ir įvaikinimo tarnybos prie Socialinės apsaugos ir darbo ministerijos įgalioto teritorinio skyriaus (toliau – VTAS) sudarytą vaiko laikino apgyvendinimo faktą patvirtinantį dokument</text:span><text:span text:style-name="T1461">ą ir be savivaldybės sprendimo. Yra sutartys tarp savivaldybės administracijos ir šeimynos dėl socialinės globos teikimo vaikui finansavimo, kitos galimos finansinės ir materialinės paramos šeimynai skyrimo</text:span>.</text:p>
            <text:p text:style-name="P1462">1.4.<text:s/><text:span text:style-name="T1463">Ilgalaikei socialinei globai šeimynose apgy</text:span><text:span text:style-name="T1464">vendinti vaikai, kuriems nustatyta nuolatinė globa. Vaikai, kuriems nustatyta laikinoji globa, arba savivaldybės ir šeimynos susitarimu  – socialinę riziką patiriantys vaikai, apgyvendinti trumpalaikei socialinei globai</text:span>.</text:p>
            <text:p text:style-name="P146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6">1.6.<text:s/><text:span text:style-name="T1467">Vaikui užtikrinta, kad yra įvertinti vaiko sveikatos, vystymosi (ugdymo (-si), specialieji ir kiti poreikiai, atsižvelgiant į vaiko gebė</text:span><text:span text:style-name="T1468">jimus, padėtį vaiko šeimoje, socialinę riziką, ypatumus, susijusius su vaiko amžiumi, branda, etnine kilme, kalba, religija, lytimi, rasine priklausomybe, ir kita. Vertinant vaiko poreikius, vaikui, gebančiam išreikšti savo nuomonę, suteikta galimybė jam p</text:span><text:span text:style-name="T1469">riimtina forma išsakyti savo pageidavimus. Vertinant vaiko poreikius, yra užtikrintas VTAS <text:s/>atstovų, savivaldybės administracijos padalinio, atsakingo už socialinių paslaugų organizavimą, socialinių darbuotojų, dirbančių su biologine vaiko šeima (toliau –<text:s/></text:span><text:span text:style-name="T1470">savivaldybės socialiniai darbuotojai), šeimynoje įdarbintų socialinę globą teikiančių darbuotojų (toliau – šeimynos darbuotojai), globos centro atstovų, esant poreikiui – sveikatos priežiūros ir kitų specialistų ir šeimynos bendradarbiavimas. Visa tai yra<text:s/></text:span><text:span text:style-name="T1471">užfiksuota globojamo (rūpinamo) vaiko aplankymo aktuose, kurie saugomi vaiko laikinosios ar nuolatinės globos (rūpybos) byloje (toliau – vaiko globos (rūpybos) byla).</text:span></text:p>
            <text:p text:style-name="P1472">1.7.<text:s/><text:span text:style-name="T1473">Vaiko poreikiai, dalyvaujant savivaldybės socialiniams darbuotojams, šeimynos darbuo</text:span><text:span text:style-name="T1474">tojams, esant poreikiui – kitiems specialistams (globos centro atstovas, psichologas, sveikatos priežiūros specialistas ir pan.), yra periodiškai, bet ne rečiau kaip kartą per metus, o atsiradus naujoms aplinkybėms, susijusioms su vaiko sveikatos būkle, jo</text:span><text:span text:style-name="T1475"><text:s/>branda ar poreikiais, ne vėliau kaip per 5 darbo dienas po šių aplinkybių nustatymo dienos, peržiūrimi. Informacija apie nustatytus vaiko poreikius ir pagalbą vaikui saugoma</text:span><text:span text:style-name="T1476"><text:s/></text:span><text:span text:style-name="T1477">vaiko globos (rūpybos) byloje.</text:span>.</text:p>
            <text:p text:style-name="P1478">1.8. Užtikrinta, kad, pasikeitus aplinkybėms, dėl<text:s/>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9">1.9.<text:s/><text:span text:style-name="T1480">Vaikui užtikrinta, kad VTAS atstovai, savivaldybės socialiniai darbuotojai nuolat bendradarbiaus su juo, jo biologine šeima. Globos centro specialistai teikia š</text:span><text:span text:style-name="T1481">eimynai metodinę pagalbą, padeda spręsti iškilusias problemas, esant poreikiui, konsultuoja, tarpininkauja. Šeimynos dalyviai ir pagal galimybes vaikas, išreikšdamas savo nuomonę, gali tai patvirtinti.</text:span></text:p>
            <text:p text:style-name="P1482">1.10.<text:s/><text:span text:style-name="T1483">Vaikui, gebančiam išreikšti savo nuomonę jam pri</text:span><text:span text:style-name="T1484">imtina forma ir būdu, sudarytos galimybės asmeniškai bendrauti su VTAS atstovais, savivaldybės socialiniais darbuotojais bei kitais specialistais, kurie dalyvauja peržiūrint atvejo vadybininko sudaromą pagalbos planą ir (ar) prižiūrint vaiko globą (rūpybą)</text:span><text:span text:style-name="T1485">. Vaikas, gebantis jam priimtina forma išreikšti nuomonę, neneigia to ir gali patvirtinti, kad tokia galimybe jam nedraudžiama naudotis.</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text:span text:style-name="T1493">II sritis. Vaiko gerovės kūrimas</text:span></text:p>
          </table:table-cell>
        </table:table-row>
        <table:table-row table:style-name="TableRow1494">
          <table:table-cell table:style-name="TableCell1495">
            <text:p text:style-name="P1496">2.</text:p>
          </table:table-cell>
          <table:table-cell table:style-name="TableCell1497">
            <text:p text:style-name="P1498"><text:span text:style-name="T1499">Vaikui užtikrinama aplinka, pagrįsta abipusiu pasitikėjimu, pagarba ir meile</text:span></text:p>
          </table:table-cell>
          <table:table-cell table:style-name="TableCell1500">
            <text:p text:style-name="P1501">2.1.<text:s/><text:span text:style-name="T1502">Vaikui šeimynoje sukurta stabili teigiama emocinė aplinka, kurioje jis jaučiasi pripažintas, mylimas, reikalingas, svarbus ir saugus. Vaikui užtikrinta, kad šeimynos ir vaiko santykiai grindžiami geranoriškumo, tarpusavio supratimo, pasitikėjimo, susi</text:span><text:span text:style-name="T1503">tarimo bei abipusės pagarbos principais.</text:span></text:p>
            <text:p text:style-name="P1504">2.2.<text:s/><text:span text:style-name="T1505">Palaikoma vaiko iniciatyva, noras aptarti iškilusias problemas su šeimynos dalyviais ir su savivaldybės socialiniais darbuotojais ar su šeimynos darbuotojais, nuolat užtikrinamas vaiko žinojimas, kad jis bus su</text:span><text:span text:style-name="T1506">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7">
          <table:table-cell table:style-name="TableCell1508">
            <text:p text:style-name="P1509">3.</text:p>
          </table:table-cell>
          <table:table-cell table:style-name="TableCell1510">
            <text:p text:style-name="P1511">Vaikas yra apsaugotas nuo smurto, prievartos, išnaudojimo, įžeidinėjimų</text:p>
          </table:table-cell>
          <table:table-cell table:style-name="TableCell1512">
            <text:p text:style-name="P1513">3.1. Vaikas šeimynoje yra apsaugotas nuo smurto ir išnaudojimo, fizinių bausmių, prieš jį nenaudojama emocinė ar psichologinė prievarta. Šeimynos dalyviai ir šeimynos darbuotojai sugeba vaikui padėti nelaimingų įvykių, krizių<text:s/>bei panašiais atvejais ir po jų. Esant poreikiui, šeimyna bendradarbiauja su psichologais, sveikatos priežiūros specialistais, socialiniais pedagogais, specialiaisiais pedagogais ir kitais specialistais.</text:p>
            <text:p text:style-name="P1514">3.2. Vaikas šeimynoje nėra diskriminuojamas dėl savo rasės, religijos, kilmės, sveikatos būklės<text:span text:style-name="T1515">, socialinės padėties, lyties, asmeninių savybių, sugebėjimų</text:span><text:s/>ar kita. Šeimynos dalyviai ir šeimynos darbuotojai nuolat gilina žinias vaikų teisių apsaugos klausimais.</text:p>
            <text:p text:style-name="P1516">3.3. Vaikas turi teisę praktikuoti pageidaujamą religiją pagal savo, tėvų (globėjo, rūpintojo) įsitikinimus, jei tai neprieštarauja vaiko interesams. Šeimyna tam sudaro sąlygas.</text:p>
            <text:p text:style-name="P1517">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8">
          <table:table-cell table:style-name="TableCell1519">
            <text:p text:style-name="P1520">4.</text:p>
          </table:table-cell>
          <table:table-cell table:style-name="TableCell1521">
            <text:p text:style-name="P1522"><text:span text:style-name="T1523">Vaikui sukuriama ir palaikoma vaiko vystymąsi užtikrinanti sveika aplinka</text:span></text:p>
          </table:table-cell>
          <table:table-cell table:style-name="TableCell1524">
            <text:p text:style-name="P1525">4.1. Vaikas gauna jo fiziologinius poreikius ir sveikatos<text:s/>būklę atitinkantį maitinimą, įvertinus jo individualius poreikius, būtinumą gauti dietinį maitinimą ir, esant galimybėms, atsižvelgiant į vaiko pageidavimus.</text:p>
            <text:p text:style-name="P1526">4.2. Vaiko maitinimas organizuojamas šeimyniniu principu, užtikrinant vaiko amžiui, sveikatos būklei reikalingus maistinių medžiagų kiekius ir energetines vertes.</text:p>
            <text:p text:style-name="P1527">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8">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9">4.5. Vaikui užtikrintas sveikatos priežiūros paslaugų, tarp jų<text:s/>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30">4.6. Vaikui su negalia,<text:s/>esant poreikiui, organizuojamos priemonės, užtikrinančios vaiko specialiųjų poreikių tenkinimą.</text:p>
            <text:p text:style-name="P1531">4.7. Vaikas pagal poreikį yra aprūpintas būtinomis kompensacinės, protezinės ir ortopedinės technikos priemonėmis (dantų sukandimo korekcijos, regos, klausos koregavimo ir kita)</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III sritis. Vaiko vystymosi poreikių užtikrinimas</text:p>
          </table:table-cell>
        </table:table-row>
        <table:table-row table:style-name="TableRow1539">
          <table:table-cell table:style-name="TableCell1540">
            <text:p text:style-name="P1541">5.</text:p>
          </table:table-cell>
          <table:table-cell table:style-name="TableCell1542">
            <text:p text:style-name="P1543">Vaikui sukuriama palanki ugdymosi aplinka</text:p>
          </table:table-cell>
          <table:table-cell table:style-name="TableCell1544">
            <text:p text:style-name="P1545">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6">5.2. Šeimyna rūpinasi, kad vaikui nuo gimimo iki 6 metų būtų organizuotas ikimokyklinis ugdymas bei vaikui nuo 6 iki 7 metų – priešmokyklinis ugdymas.</text:p>
            <text:p text:style-name="P1547">5.3. Mokyklinio amžiaus vaikas mokosi pagal jo poreikius atitinkančias ugdymo programas bendrojo lavinimo ar profesinėje, o atskirais atvejais specialiojoje mokykloje.</text:p>
            <text:p text:style-name="P1548">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9">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50">Vaikas pagal savo gebėjimus sugeba papasakoti apie gyvenimą šeimynoje,<text:s/></text:span><text:span text:style-name="T1551">laisvalaikio praleidimą ir pan.</text:span></text:p>
            <text:p text:style-name="P1552">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1553">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54">5.8. Šeimyna bendradarbiauja su mokykla, kurioje mokosi šeimynos vaikai, vietos bendruomene, esant galimybei, kartu su vaikais dalyvauja<text:s/>visuomeninėje bendruomenės veikloje</text:p>
          </table:table-cell>
        </table:table-row>
        <table:table-row table:style-name="TableRow1555">
          <table:table-cell table:style-name="TableCell1556">
            <text:p text:style-name="P1557">6.</text:p>
          </table:table-cell>
          <table:table-cell table:style-name="TableCell1558">
            <text:p text:style-name="P1559"><text:span text:style-name="T1560">Vaikui padedama įgyti savarankiško gyvenimo įgūdžių</text:span></text:p>
          </table:table-cell>
          <table:table-cell table:style-name="TableCell1561">
            <text:p text:style-name="P1562">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63">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text:s/>vaiko interesams.</text:p>
            <text:p text:style-name="P1564">6.3. Ugdomas ir formuojamas vaiko pareigų ir atsakomybės supratimas, skiepijamas atsakomybės už padarytus veiksmus jausmas. Vaikas pagal savo amžių ir brandą sugeba apibūdinti savo pareigas ir atsakomybę įvairiose kasdieninio gyvenimo srityse.</text:p>
            <text:p text:style-name="P1565">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text:s/>padedančiomis lavinti ir palaikyti vaiko dėl sveikatos būklės prarastus ar neįgytus socialinius įgūdžius.</text:p>
            <text:p text:style-name="P1566">6.5. Šeimyna užtikrina vaikui kišenpinigių smulkioms išlaidoms skyrimą. Kišenpinigių dydis šeimynoje gali būti diferencijuotas, atsižvelgiant į vaiko<text:s/>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7">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8">6.7<text:span text:style-name="T1569">. Vaikas pagal savo amžių ir brandą turi žinių šeimos planavimo, lytinio gyvenimo, tėvystės (motinystės) įgūdžių klausimais</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text:span text:style-name="T1577">IV sritis.<text:s/></text:span><text:span text:style-name="T1578">Aplinka ir būstas</text:span></text:p>
          </table:table-cell>
        </table:table-row>
        <table:table-row table:style-name="TableRow1579">
          <table:table-cell table:style-name="TableCell1580">
            <text:p text:style-name="P1581">7.</text:p>
          </table:table-cell>
          <table:table-cell table:style-name="TableCell1582">
            <text:p text:style-name="P1583"><text:span text:style-name="T1584">Vaikas gyvena jo poreikius atitinkančiuose ir saugumą užtikrinančiuose namuose</text:span></text:p>
          </table:table-cell>
          <table:table-cell table:style-name="TableCell1585">
            <text:p text:style-name="P1586">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7">7.2. Šeimynos gyvenamoje teritorijoje sudarytos tinkamos ir saugios sąlygos vaikams žaisti.</text:p>
            <text:p text:style-name="P1588">7.3. Vaikų poilsiui ir žaidimams naudojami įrenginiai yra saugūs. Namo, kuriame įsikūrusi šeimyna, teritorijoje esantys įrenginiai yra patikimai pritvirtinti, išdėstyti saugiu atstumu.</text:p>
            <text:p text:style-name="P1589"><text:span text:style-name="T1590">7.4.<text:s/></text:span><text:span text:style-name="T1591">Šeimynos gyvenamosios patalpos turi būti gyvenamosios paskirties pastate, įrengtos taip, kad vaikui užt</text:span><text:span text:style-name="T1592">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93">is, bendruomeniniais vaikų globos namais, kitomis šeimynomis (išskyrus daugiabutį gyvenamąjį namą).</text:span><text:span text:style-name="T1594"><text:s/></text:span><text:span text:style-name="T1595">Šeimynos taip pat negali būti steigiamos pastatuose (išskyrus daugiabutį gyvenamąjį namą), kuriuose veikia kitos socialinių paslaugų, sveikatos priežiūros,<text:s/></text:span><text:span text:style-name="T1596">švietimo ar ugdymo įstaigos. Daugiabučio gyvenamojo namo, kuriame steigiamos šeimynos, vienoje laiptinėje negali būti daugiau nei dvi šeimynos (jei laiptinėje yra tik du butai, šeimyna gali būti steigiama tik viename iš jų).</text:span></text:p>
            <text:p text:style-name="P1597">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8"><text:span text:style-name="T1599">7.6. Šeimynoje yra šios patalpos: patalpa su drabužine, bendrasis kambarys (kuriame gali būti valgoma, žaidžiama, bendraujama), miegamieji<text:s/></text:span><text:span text:style-name="T1600">–<text:s/></text:span><text:span text:style-name="T1601">vaikų veiklos kambariai, vonios (dušo) ir tualeto patalpos, skalbimo, džiovinimo ir lyginimo p</text:span><text:span text:style-name="T1602">atalpa (patalpos) arba tam skirtos vietos, virtuvė.</text:span></text:p>
            <text:p text:style-name="P160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04">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5">7.9. Vyresni kaip 7 metų skirtingų lyčių vaikai miega atskiruose kambariuose. Apgyvendinus šeimynoje kūdikį (iki 3 metų), atskiroje patalpoje turi būti sudarytos kūdikio sveikatai ir vystymuisi tinkamos sąlygos bei naudojamos tinkamos priemonės.</text:p>
            <text:p text:style-name="P1606">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7">7.11. Vaikas aprūpintas reikalingais tinkamos ir saugios fizinės būklės baldais. Vaikui yra skirta atskira kieto pagrindo, atitinkanti vaiko ūgį ir sveikatos būklę lova.</text:p>
            <text:p text:style-name="P1608">7.12. Vaikui numatyta vieta (atskiri baldai ar atskiros lentynos) asmeniniams daiktams, drabužiams, mokymo priemonėms bei avalynei laikyti.</text:p>
            <text:p text:style-name="P1609">7.13. Užtikrinta, kad šeimynoje higienos patalpos yra aprūpintos būtinomis<text:s/>higienos priemonėmis. Vaikas žino savo daiktams skirtą vietą asmens higienos patalpose (atskira kabykla rankšluosčiui, vieta muilui, dantų šepetėliui ir pan.).</text:p>
            <text:p text:style-name="P1610">7.14. Vaikams, sergantiems užkrečiamomis ar virusinėmis ligomis, šeimyna užtikrina vaikų sveikatos poreikius atitinkančias sąlygas ir saugią aplinką kitiems šeimynoje globojamiems vaikams</text:p>
            <text:p text:style-name="P1611">7.15.<text:s/><text:span text:style-name="T1612">Šeimyna yra apsirūpinusi rezervu asmens apsaugos priemonių, kurių sąrašą, kiekį ir laikotarpį, kuriam sukauptų asmens apsaugos priemonių turi pakakti nepertra</text:span><text:span text:style-name="T1613">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14">s, administravimo veiksmus, vykdoma šių priemonių apskaita.</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text:span text:style-name="T1622">V sritis. Šeimynos kvalifikacija</text:span></text:p>
          </table:table-cell>
        </table:table-row>
        <table:table-row table:style-name="TableRow1623">
          <table:table-cell table:style-name="TableCell1624">
            <text:p text:style-name="P1625">8.</text:p>
          </table:table-cell>
          <table:table-cell table:style-name="TableCell1626">
            <text:p text:style-name="P1627">Vaikui užtikrinama, kad socialinę globą jam teikia kvalifikuoti ir tinkamų asmeninių savybių turintys asmenys</text:p>
          </table:table-cell>
          <table:table-cell table:style-name="TableCell1628">
            <text:p text:style-name="P1629">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30">8.2. Šeimynos dalyviai ir šeimynos darbuotojai yra pasitikrinę sveikatą teisės aktų nustatyta tvarka.</text:p>
            <text:p text:style-name="P16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32">8.4.<text:s/><text:span text:style-name="T1633">Vaikui užtikrinama, kad šeimynai nuolat teikiama reikalinga savivaldybės socialinių darbuotojų ir, esant poreikiui, kitų specialistų (psichologų, sveikatos priežiūros specialistų) pagalba</text:span><text:span text:style-name="T1634">, padedanti šeimynos dalyviams tinkamai atlikti pareigas. Šeimynos dalyviai ir darbuotojai, dirbantys tiesiogiai su vaikais, yra išklausę mokymus pagal Globėjų (rūpintojų), budinčių globotojų, įtėvių, bendruomeninių vaikų globos namų darbuotojų mokymo ir k</text:span><text:span text:style-name="T1635">onsultavimo programą, tvirtinamą Valstybės vaiko teisių apsaugos ir įvaikinimo tarnybos prie Socialinės apsaugos ir darbo ministerijos direktoriaus įsakymu. Šeimynos dalyviai ir šeimynoje tiesiogiai su vaikais jau dirbantys darbuotojai šiuos mokymus turi i</text:span><text:span text:style-name="T1636">šklausyti iki 2020 m. liepos 1 d., o nauji šeimynos dalyviai ar naujai priimti darbuotojai – per 6 mėnesius nuo tapimo dalyviu ar darbo šeimynoje pradžios. Šeimyna, teikdama socialinę globą, bendradarbiauja su VTAS, savivaldybės socialiniais darbuotojais,<text:s/></text:span><text:span text:style-name="T1637">šeimynos dalyviai naudojasi metodine pagalba, kurią teikia globos centro specialistai</text:span><text:span text:style-name="T1638"><text:s/></text:span><text:span text:style-name="T1639">ir Socialinių paslaugų priežiūros departamentas prie Socialinės apsaugos ir darbo ministerijos (toliau – Departamentas</text:span>).</text:p>
            <text:p text:style-name="P1640">8.5. Šeimynos dalyviai sugeba pateikti motyvuotus<text:s/>paaiškinimus dėl įdarbintų šeimynos darbuotojų šeimynoje reikalingumo arba darbuotojų nereikalingumo, kai šeimynoje jie nėra įdarbinti</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text:span text:style-name="T1648">VI sritis. Administravimas</text:span></text:p>
          </table:table-cell>
        </table:table-row>
        <table:table-row table:style-name="TableRow1649">
          <table:table-cell table:style-name="TableCell1650">
            <text:p text:style-name="P1651">9.</text:p>
          </table:table-cell>
          <table:table-cell table:style-name="TableCell1652">
            <text:p text:style-name="P1653">Šeimyna atitinka teisės aktų reikalavimus ir turi visą reikalingą ir nepriekaištingai<text:s/>tvarkomą teisės aktų nustatytą dokumentaciją</text:p>
          </table:table-cell>
          <table:table-cell table:style-name="TableCell1654">
            <text:p text:style-name="P1655">9.1. Šeimyna atitinka Šeimynų įstatyme bei kituose teisės aktuose nustatytus reikalavimus, yra įregistruota Juridinių asmenų registre ir turi:</text:p>
            <text:p text:style-name="P1656">9.1.1. šeimynos steigimo dokumentus;</text:p>
            <text:p text:style-name="P1657">9.1.2. šeimynos įstatus;</text:p>
            <text:p text:style-name="P1658">9.1.3.<text:s/>su vaiko globa (rūpyba) ir jos priežiūra susijusius dokumentus;</text:p>
            <text:p text:style-name="P1659">9.1.4. darbo sutartis su šeimynoje įdarbintais profesinių grupių (šeimynos) darbuotojais (jei tokie yra);</text:p>
            <text:p text:style-name="P1660">9.1.5. sutartis su savivaldybe dėl šeimynos globojamų vaikų socialinės globos finansavimo;</text:p>
            <text:p text:style-name="P1661">9.1.6. licenciją teikti socialinę globą (nuo 2015 metų);</text:p>
            <text:p text:style-name="P1662">9.1.7. kitus šeimynos veiklai užtikrinti reikalingus dokumentus.</text:p>
            <text:p text:style-name="P1663"/>
            <text:p text:style-name="P1664">9.2. Šeimyna teisės aktų nustatyta tvarka teikia informaciją apie savo veiklą savivaldybės, kurioje šeimyna veikia, VTAS, savivaldybės socialinės paramos skyriui ir kitoms savivaldybės ar valstybės institucijoms.</text:p>
            <text:p text:style-name="P1665"/>
            <text:p text:style-name="P1666">9.3. Šeimyna teisės aktų nustatyta tvarka vykdo globojamo (rūpinamo) vaiko turto administravimą ir turi visus reikalingus su vaiko turto administravimu susijusius dokumentus.</text:p>
            <text:p text:style-name="P1667"/>
            <text:p text:style-name="P1668">9.4. Šeimynos dalyviai yra susipažinę su Departamento pateiktomis išvadomis dėl teikiamos socialinės globos atitikties socialinės globos normoms šeimynoje, bendradarbiaudami su Departamentu, analizuoja šeimynos veiklos stiprybes bei silpnybes</text:p>
            <text:p text:style-name="P1669"/>
            <text:p text:style-name="P1670">9.5.<text:s/>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71"/>
          </table:table-cell>
        </table:table-row>
      </table:table>
      <text:p text:style-name="P1672"/>
      <text:p text:style-name="P1673"><text:span text:style-name="T1674">_________________</text:span></text:p>
      <text:p text:style-name="P1675">Priedo pakeitimai:</text:p>
      <text:p text:style-name="P1676"><text:span text:style-name="T1677">Nr.<text:s/></text:span><text:a xlink:href="https://www.e-tar.lt/portal/legalAct.html?documentId=TAR.7F6D30517CD6" office:target-frame-name="_top" xlink:show="replace"><text:span text:style-name="T1678">A1-566</text:span></text:a><text:span text:style-name="T1679">, 2012-12-11, Žin., 2012, Nr. 148-7602<text:s/></text:span><text:span text:style-name="T1680">(2012-12-18), i. k. 1122230ISAK00A1-566</text:span></text:p>
      <text:p text:style-name="P1681"><text:span text:style-name="T1682">Nr.<text:s/></text:span><text:a xlink:href="https://www.e-tar.lt/portal/legalAct.html?documentId=571a46f02a2311e5a2d7e5e47b869348" office:target-frame-name="_top" xlink:show="replace"><text:span text:style-name="T1683">A1-431</text:span></text:a><text:span text:style-name="T1684">, 2015-07-14, paskelbta TAR 2015-07-15, i. k. 2015-11354</text:span></text:p>
      <text:p text:style-name="P1685"><text:span text:style-name="T1686">Nr.<text:s/></text:span><text:a xlink:href="https://www.e-tar.lt/portal/legalAct.html?documentId=317ad9e00c5f11e6a238c18f7a3f1736" office:target-frame-name="_top" xlink:show="replace"><text:span text:style-name="T1687">A1-216</text:span></text:a><text:span text:style-name="T1688">, 2016-04-27, paskelbta TAR 2016-04-28, i. k. 2016-10548</text:span></text:p>
      <text:p text:style-name="P1689"><text:span text:style-name="T1690">Nr.<text:s/></text:span><text:a xlink:href="https://www.e-tar.lt/portal/legalAct.html?documentId=b8686e70a17811e9b474d97de297fe08" office:target-frame-name="_top" xlink:show="replace"><text:span text:style-name="T1691">A1-386</text:span></text:a><text:span text:style-name="T1692">, 2019-07-08, paskelbta TAR 2019-07-08, i. k. 2019-11272</text:span></text:p>
      <text:p text:style-name="P1693"><text:span text:style-name="T1694">Nr.<text:s/></text:span><text:a xlink:href="https://www.e-tar.lt/portal/legalAct.html?documentId=06258643445a11eb8d9fe110e148c770" office:target-frame-name="_top" xlink:show="replace"><text:span text:style-name="T1695">A1-1289</text:span></text:a><text:span text:style-name="T1696">, 2020-12-22, paskelbta TAR 2020-12-22, i. k. 2020-28174</text:span></text:p>
      <text:p text:style-name="P1697">Pakeistas priedo pavadinimas:</text:p>
      <text:p text:style-name="P1698"><text:span text:style-name="T1699">Nr.<text:s/></text:span><text:a xlink:href="https://www.e-tar.lt/portal/legalAct.html?documentId=b8686e70a17811e9b474d97de297fe08" office:target-frame-name="_top" xlink:show="replace"><text:span text:style-name="T1700">A1-386</text:span></text:a><text:span text:style-name="T1701">, 2019-07-08, paskelbta TAR 2019-07-08, i. k. 2019-11272</text:span></text:p>
      <text:p text:style-name="Normal"/>
      <text:p text:style-name="P1702">Socialinės globos normų aprašo</text:p>
      <text:p text:style-name="P1708"><text:span text:style-name="T1709">3</text:span><text:span text:style-name="T1710"><text:s/>priedas</text:span></text:p>
      <text:p text:style-name="P1711"/>
      <text:p text:style-name="P1712"><text:span text:style-name="T1713">SENYVO AMŽIAUS ASMENŲ, SUAUGUSIŲ ASMENŲ SU NEGALIA IR VAIKŲ SU NEGALIA DIENOS SOCIALINĖS GLOBOS NORMOS, TAIKOMOS DIENOS SOCIALINĖS GLOBOS CENTRAMS IR KITOMS SOCIALINĖS GLOBOS ĮSTAIGOMS, TEIKIANČIOMS DIENOS (TRUMPALAIKĘ) SOCIALINĘ<text:s/></text:span><text:span text:style-name="T1714">GLOBĄ SENYVO AMŽIAUS, SUAUGUSIŲ ASMENŲ IR VAIKŲ SU NEGALIA NAMUOSE</text:span></text:p>
      <text:p text:style-name="P1715"/>
      <table:table table:style-name="Table1716">
        <table:table-columns>
          <table:table-column table:style-name="TableColumn1717"/>
          <table:table-column table:style-name="TableColumn1718"/>
          <table:table-column table:style-name="TableColumn1719"/>
        </table:table-columns>
        <table:table-header-rows>
          <table:table-row table:style-name="TableRow1720">
            <table:table-cell table:style-name="TableCell1721">
              <text:h text:style-name="P1722" text:outline-level="2">Eil. Nr.</text:h>
            </table:table-cell>
            <table:table-cell table:style-name="TableCell1723">
              <text:h text:style-name="P1724" text:outline-level="5">Socialinės globos norma</text:h>
            </table:table-cell>
            <table:table-cell table:style-name="TableCell1725">
              <text:p text:style-name="P1726">Socialinės globos normos turinys ir charakteristika</text:p>
            </table:table-cell>
          </table:table-row>
        </table:table-header-rows>
        <table:table-row table:style-name="TableRow1727">
          <table:table-cell table:style-name="TableCell1728">
            <text:p text:style-name="P1729"/>
          </table:table-cell>
          <table:table-cell table:style-name="TableCell1730">
            <text:p text:style-name="P1731"/>
          </table:table-cell>
          <table:table-cell table:style-name="TableCell1732">
            <text:h text:style-name="P1733" text:outline-level="6">I sritis. Paslaugų paskyrimas ir planavimas</text:h>
          </table:table-cell>
        </table:table-row>
        <table:table-row table:style-name="TableRow1734">
          <table:table-cell table:style-name="TableCell1735">
            <text:p text:style-name="P1736">1.</text:p>
          </table:table-cell>
          <table:table-cell table:style-name="TableCell1737">
            <text:p text:style-name="P1738">Senyvo amžiaus asmeniui ir suaugusiam asmeniui su<text:s/>negalia (toliau – asmuo) ar<text:span text:style-name="T1739"><text:s/>jo globėjui, rūpintojui, taip pat vaikui su negalia (toliau<text:s/></text:span>–<text:s/><text:span text:style-name="T1740">vaikas) ir jo tėvams (globėjui, rūpintojui) užtikrinama galimybė susipažinti su socialinės globos įstaiga ir jos teikiamomis paslaugomis</text:span></text:p>
          </table:table-cell>
          <table:table-cell table:style-name="TableCell1741">
            <text:p text:style-name="P174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43">1.2. Asmeniui, globėjui, rūpintojui, kitiems šeimos nariams ar artimiesiems giminaičiams, vaiko tėvams (globėjui, rūpintojui) yra prieinama informacija apie socialinės globos įstaigos teikiamas paslaugas, personalą ir kita.</text:p>
            <text:p text:style-name="P174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45">
          <table:table-cell table:style-name="TableCell1746">
            <text:p text:style-name="P1747">2.</text:p>
          </table:table-cell>
          <table:table-cell table:style-name="TableCell1748">
            <text:p text:style-name="P1749">Asmeniui ar<text:s/><text:span text:style-name="T1750">jo globėjui, rūpintojui, kitiems šeimos nariams ar artimiesiems giminaičiams ir vaikui, jo tėvams (globėjui, rūpintojui)<text:s/></text:span>užtikrinamas socialinės globos tikslingumas</text:p>
          </table:table-cell>
          <table:table-cell table:style-name="TableCell1751">
            <text:p text:style-name="P1752">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5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54">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55">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6">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57">2.6.<text:s/><text:span text:style-name="T1758">Tais atvejais, kai dienos socialinės globos centras teikia trumpalaikę socialinę globą, socialinė globa turi atitikti ilgalaikės (trumpalaikės) socialinės globos normas,</text:span><text:span text:style-name="T1759"><text:s/>išskyrus šiose normose numatytas išimtis. Dienos socialinės globos centre teikiant trumpalaikę socialinę globą iki 5 parų per savaitę</text:span><text:span text:style-name="T1760"><text:s/></text:span><text:span text:style-name="T1761">ar iki 31 paros teikiant „laikino atokvėpio“ paslaugas vaikui su negalia, suaugusiam asmeniui su negalia, senyvo amžiaus<text:s/></text:span><text:span text:style-name="T1762">asmeniui, licencija ilgalaikei (trumpalaikei) socialinei globai nereikalinga</text:span>.</text:p>
            <text:p text:style-name="P1763">2.7. Į dienos socialinės globos centrus priimami asmenys, vaikai, turintys<text:s/><text:span text:style-name="T1764">teisės aktų nustatyta tvarka pasirinkto pirmines ambulatorines asmens sveikatos priežiūros paslaugas te</text:span><text:span text:style-name="T1765">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66">
          <table:table-cell table:style-name="TableCell1767">
            <text:p text:style-name="P1768">3.</text:p>
          </table:table-cell>
          <table:table-cell table:style-name="TableCell1769">
            <text:p text:style-name="P1770"><text:span text:style-name="T1771">Asmeniui ar jo globėjui,</text:span><text:span text:style-name="T1772"><text:s/>rūpintojui, vaiko tėvams (globėjui, rūpintojui) yra garantuojamas sutarties, atitinkančios asmens, vaiko geriausius teisėtus interesus, pasirašymas</text:span></text:p>
          </table:table-cell>
          <table:table-cell table:style-name="TableCell1773">
            <text:p text:style-name="P1774">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75">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76">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77">
          <table:table-cell table:style-name="TableCell1778">
            <text:p text:style-name="P1779">4.</text:p>
          </table:table-cell>
          <table:table-cell table:style-name="TableCell1780">
            <text:p text:style-name="P1781">Asmeniui, vaikui pagal įvertintus poreikius sudaromas individualus socialinės globos planas (toliau – ISGP)</text:p>
          </table:table-cell>
          <table:table-cell table:style-name="TableCell1782">
            <text:p text:style-name="P1783">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84">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85">4.3. ISGP senyvo amžiaus asmeniui ir suaugusiam asmeniui su negalia yra parengtas per 1 mėnesį nuo socialinės globos teikimo pradžios, vaikui – ne vėliau kaip per 1,5 mėnesio nuo socialinės globos<text:s/>teikimo pradžios.</text:p>
            <text:p text:style-name="P1786">4.4.<text:s/><text:span text:style-name="T1787">Už ISGP rengimą atsakingi socialinės globos įstaigos socialiniai darbuotojai. ISGP rengiamas dalyvaujant kitiems specialistams, esant poreikiui – ir socialiniams darbuotojams, savivaldybės institucijos nustatyta tvarka paskirtiems ve</text:span><text:span text:style-name="T1788">rtinti asmenų, vaikų (šeimų, kuriose yra tokie asmenys, vaikai) socialinių paslaugų poreikį (toliau – savivaldybės socialiniai darbuotojai). Sudarant ISGP vaikui, esant poreikiui, dalyvauja sveikatos priežiūros, ugdymo ir kiti specialistai. ISGP yra užfiks</text:span><text:span text:style-name="T1789">uota, kas dalyvavo jį rengiant</text:span>.</text:p>
            <text:p text:style-name="P1790">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91">4.6. Yra užtikrintas paties asmens, jo globėjo, rūpintojo, esant poreikiui, ir<text:s/><text:span text:style-name="T1792">kitų šeimos narių ar artimųjų giminaičių</text:span><text:s/>dalyvavimas, paties vaiko, pagal<text:s/>savo amžių ir brandą gebančio išreikšti savo nuomonę, tėvų (globėjo, rūpintojo) dalyvavimas sudarant ir peržiūrint ar tikslinant ISGP. Į jų nuomonę kiek įmanoma yra atsižvelgta, žymos apie tai užfiksuotos ISGP.</text:p>
            <text:p text:style-name="P1793">4.7. Asmeniui su sunkia negalia, vaikui su sunkia negalia pagal įvertintus poreikius ISGP yra numatytos priemonės, užtikrinančios asmens, vaiko specialiųjų poreikių tenkinimą.</text:p>
          </table:table-cell>
        </table:table-row>
        <table:table-row table:style-name="TableRow1794">
          <table:table-cell table:style-name="TableCell1795">
            <text:p text:style-name="P1796">5.</text:p>
          </table:table-cell>
          <table:table-cell table:style-name="TableCell1797">
            <text:p text:style-name="P1798">Asmeniui, vaikui teikiamų paslaugų efektyvumas užtikrinamas periodiškai peržiūrint ir tikslinant ISGP</text:p>
          </table:table-cell>
          <table:table-cell table:style-name="TableCell1799">
            <text:p text:style-name="P1800">5.1.<text:span text:style-name="T1801"><text:s/></text:span>Užtikrinta, kad socialinės globos įstaigos iniciatyva ISGP yra peržiūrimas ir patikslinamas ne rečiau kaip 1 kartą per metus, o<text:span text:style-name="T1802"><text:s/></text:span>atsiradus naujoms aplinkybėms, susijusioms su asmens, vaiko sveikatos būkle ar kitų aplinkybių sąlygojamais asmens, vaiko socialinės globos poreikio pasikeitimais, – iškart po šių aplinkybių atsiradimo.</text:p>
            <text:p text:style-name="P1803">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04">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II sritis. Asmens, vaiko ir jų šeimų gerovės užtikrinimas, teikiant asmeniui, vaikui asmeninę socialinę globą, o šeimai – reikalingą<text:s/>socialinę pagalbą</text:p>
          </table:table-cell>
        </table:table-row>
        <table:table-row table:style-name="TableRow1812">
          <table:table-cell table:style-name="TableCell1813">
            <text:p text:style-name="P1814">6.</text:p>
          </table:table-cell>
          <table:table-cell table:style-name="TableCell1815">
            <text:p text:style-name="P1816">Asmeniui, vaikui sukuriama ir užtikrinama sveika ir saugi aplinka.</text:p>
          </table:table-cell>
          <table:table-cell table:style-name="TableCell1817">
            <text:p text:style-name="P1818">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9">6.2. Užtikrinti mandagūs, pasitikėjimu ir pagarba pagrįsti santykiai tarp asmens, vaiko ir socialinę globą teikiančio personalo. Socialinę globą teikiantis personalas geba išsamiai apibūdinti asmens, vaiko (ar jų šeimų) poreikius bei problemas.</text:p>
            <text:p text:style-name="P1820">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21">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22">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23">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24">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25">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6">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827">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828">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829">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30">6.13.<text:s/><text:span text:style-name="T1831">Socialinės gl</text:span><text:span text:style-name="T1832">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833">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834">ių apskaita.</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III sritis. Įvairiapusiškų asmens poreikių užtikrinimas, vaiko vystymosi poreikių užtikrinimas ir asmens, vaiko įgalinimas</text:p>
          </table:table-cell>
        </table:table-row>
        <table:table-row table:style-name="TableRow1842">
          <table:table-cell table:style-name="TableCell1843">
            <text:p text:style-name="P1844">7.</text:p>
          </table:table-cell>
          <table:table-cell table:style-name="TableCell1845">
            <text:p text:style-name="P1846"><text:span text:style-name="T1847">Asmeniui, vaikui sudaroma jų priežiūrai palanki bei asmenį, vaiką įgalinanti ir vaiką ugdanti aplinka</text:span></text:p>
          </table:table-cell>
          <table:table-cell table:style-name="TableCell1848">
            <text:p text:style-name="P1849">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85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851">7.3. Asmeniui, vaikui dienos socialinės globos centre, esant poreikiui, sudarytos sąlygos poilsiui ar miegui dienos metu, jeigu to reikalauja asmens, vaiko sveikatos būklė.</text:p>
            <text:p text:style-name="P1852">7.4.<text:s/><text:span text:style-name="T1853">Asmeniui (vaikui) leidžiama nelankyti dienos socialinės globos centro asmens ar jo</text:span><text:s/><text:span text:style-name="T1854">globėjų (rūpintojų), vaiko tėvų ar globėjų (rūpintojų) prašymu iki 1 mėnesio per metus socialinės globos centro nustatyta tvarka. Į šį laikotarpį neįskaitomas asm</text:span><text:span text:style-name="T1855">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856">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857">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858"><text:s/>globą asmens (vaiko) namuose raštu informuojama savivaldybė, nurodant datą, nuo kurios teikiama socialinė globa asmens (vaiko) namuose. Tai pažymima ISGP, nurodant socialinės globos asmens (vaiko) namuose pradžios ir pabaigos datas</text:span>.</text:p>
            <text:p text:style-name="P1859">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60">
          <table:table-cell table:style-name="TableCell1861">
            <text:p text:style-name="P1862">8.</text:p>
          </table:table-cell>
          <table:table-cell table:style-name="TableCell1863">
            <text:p text:style-name="P1864">Atsižvelgiant į asmens, vaiko specialiuosius<text:s/>poreikius, sudaroma aplinka, kurioje jis gali būti aktyvus</text:p>
          </table:table-cell>
          <table:table-cell table:style-name="TableCell1865">
            <text:p text:style-name="P1866">8.1. Dienos socialinės globos centre asmeniui, vaikui sudaromos galimybės naudotis techninės pagalbos priemonėmis ar kitomis jų savarankiškumą dienos centro aplinkoje didinančiomis priemonėmis.<text:span text:style-name="T1867"><text:s/>Di</text:span><text:span text:style-name="T1868">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869">nos centro patalpose, maitinti ir kt.).</text:span></text:p>
            <text:p text:style-name="P1870">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71">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72">
          <table:table-cell table:style-name="TableCell1873">
            <text:p text:style-name="P1874">9.</text:p>
          </table:table-cell>
          <table:table-cell table:style-name="TableCell1875">
            <text:p text:style-name="P1876">Asmeniui, vaikui teikiama pagalba skatina savarankiško gyvenimo įgūdžių palaikymą ar įgijimą bei stiprinimą ir leidžia būti kiek įmanoma savarankiškam</text:p>
          </table:table-cell>
          <table:table-cell table:style-name="TableCell1877">
            <text:p text:style-name="P1878">9.1. Asmuo, vaikas skatinamas būti kuo daugiau savarankiškas, sudarytos sąlygos stiprinti jo savitvarkos gebėjimus bei savarankiškumą.</text:p>
            <text:p text:style-name="P1879">9.2. Asmeniui pagal poreikius užtikrinta pagalba atliekant buitines, savitvarkos bei saviraiškos funkcijas.<text:span text:style-name="T1880"><text:s/>Ugdomi ir palaikomi asmens, vaiko namų ūkio, biudžeto tvarkymo, pirkimo</text:span><text:span text:style-name="T1881"><text:s/></text:span><text:span text:style-name="T1882">ir kiti kasdieniame žmogaus gyvenime būtini įgūdžiai, motyvuojantys asmenį, vaiką ir padedantys užtikrinti kiek įma</text:span><text:span text:style-name="T1883">noma didesnį asmens, vaiko savarankiškumą, jiems užtikrinama pagalba atliekant buitinius darbus ir ugdant savitvarkos gebėjimus. Asmuo, vaikas aprūpinti priemonėmis, padedančiomis lavinti bei palaikyti asmens, vaiko dėl sveikatos būklės prarastus ar neįgyt</text:span><text:span text:style-name="T1884">us socialinius įgūdžius.</text:span></text:p>
            <text:p text:style-name="P1885">9.3. Esant poreikiui, asmeniui, vaikui užtikrinta individuali, diskretiška darbuotojų pagalba atliekant su asmens higiena susijusias funkcijas, apsirengiant, valgant, tvarkantis ir kita.</text:p>
            <text:p text:style-name="P188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7">9.5. Dienos socialinės globos centre senyvo amžiaus asmeniui pagal jo sveikatos būklę ir poreikius yra užtikrinta kasdienė asmens<text:s/>veikla – buitinių, kasdienio gyvenimo įgūdžių, socialinių įgūdžių palaikymas, laisvalaikio užimtumas, socialinė veikla ir pan.</text:p>
            <text:p text:style-name="P1888">9.6. Palaikomi ir ugdomi asmens, vaiko savarankiškumo, savitarnos ir visuomenei priimtino elgesio įgūdžiai už dienos socialinės<text:s/>globos centro ar asmens, vaiko namų ribų. Vaikas yra mokomas etiketo, nuolat atnaujinamas asmens etiketo išmanymas, atsižvelgiant į jų specialiuosius poreikius, amžių, lytį, brandą.</text:p>
            <text:p text:style-name="P1889">9.7. Dienos socialinės globos centre darbingo amžiaus asmenims su negalia<text:s/>aktyvioji veikla pagal poreikius ir galimybes organizuojama grupėmis, kuriose vienu metu aktyvia veikla užsiima 5–12 asmenų, atsižvelgiant į asmens nesavarankiškumo lygį bei negalią.</text:p>
            <text:p text:style-name="P1890">9.8. Senyvo amžiaus asmenims kasdienių gyvenimo įgūdžių palaikymas dienos<text:s/>socialinės globos centre organizuojamas individualiai, pagal asmens poreikius. Užimtumas, socialinė veikla ir kita veikla vykdoma grupėse, formuojamose pagal vienodus asmenų interesus (apie 5–12 asmenų grupėje).</text:p>
            <text:p text:style-name="P1891">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92">
          <table:table-cell table:style-name="TableCell1893">
            <text:p text:style-name="P1894">10.</text:p>
          </table:table-cell>
          <table:table-cell table:style-name="TableCell1895">
            <text:p text:style-name="P1896">Asmeniui, vaikui padedama stiprinti ir palaikyti tarpusavio ryšius su šeimos nariais ar artimaisiais giminaičiais, tėvais (globėju, rūpintoju), stiprinami ir plėtojami kiti socialiniai ryšiai</text:p>
          </table:table-cell>
          <table:table-cell table:style-name="TableCell1897">
            <text:p text:style-name="P189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899">10.2.<text:s/><text:span text:style-name="T1900">Užtikrinta, kad, pastebėjus asmens išnaudojimą, smurtą ar nepriežiūrą šeimoje, asmeniui ir šeimai nedelsiant suteikiama socialinio darbuotojo pagalba, pasitelkiami savivaldybės socialiniai da</text:span><text:span text:style-name="T1901">rbuotojai, tarpininkaujama kitose institucijose. Apie pastebėtą smurtą, prievartą ar nepriežiūrą vaiko šeimoje ne vėliau kaip kitą darbo dieną po šių faktų pastebėjimo dienos</text:span><text:span text:style-name="T1902"><text:s/></text:span><text:span text:style-name="T1903">informuojami VTAS atstovai ir savivaldybės socialiniai darbuotojai, vaikui nedels</text:span><text:span text:style-name="T1904">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05">kumentuose</text:span>.</text:p>
            <text:p text:style-name="P1906">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7">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IV sritis. Aplinka</text:p>
          </table:table-cell>
        </table:table-row>
        <table:table-row table:style-name="TableRow1915">
          <table:table-cell table:style-name="TableCell1916">
            <text:p text:style-name="P1917">11.</text:p>
          </table:table-cell>
          <table:table-cell table:style-name="TableCell1918">
            <text:p text:style-name="P1919">Asmeniui, vaikui garantuojama saugi ir jo poreikiams tenkinti tinkama socialinės globos teikimo vieta bei aplinka (kai socialinė globa teikiama dienos socialinės globos centre)</text:p>
          </table:table-cell>
          <table:table-cell table:style-name="TableCell1920">
            <text:p text:style-name="P1921">11.1. Dienos socialinės globos centro vieta yra<text:s/>lengvai pasiekiama visuomeniniu transportu. Esant poreikiui, suteikiamos specialaus transporto paslaugos asmeniui atvežti į dienos socialinės globos centrą ir parvežti iš jo.</text:p>
            <text:p text:style-name="P1922">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1923">11.3. Asmeniui, vaikui užtikrinama kiek įmanoma saugi aplinka. Dienos socialinės globos centro patalpose yra įrengta gaisro aptikimo ir signalizavimo sistema.</text:p>
            <text:p text:style-name="P1924">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25">11.5. Dienos socialinės globos centro aplinka (žemės sklypas) turi būti saugi, tvarkinga, apželdinta, vasarą nušienauta, sistemingai valoma.</text:p>
            <text:p text:style-name="P1926">11.6. Dienos socialinės globos centro žemės sklype esantys įrenginiai yra tvarkingi, saugūs, atitinka paslaugų gavėjų poreikius</text:p>
          </table:table-cell>
        </table:table-row>
        <table:table-row table:style-name="TableRow1927">
          <table:table-cell table:style-name="TableCell1928">
            <text:p text:style-name="P1929">12.</text:p>
          </table:table-cell>
          <table:table-cell table:style-name="TableCell1930">
            <text:p text:style-name="P1931">Asmuo, vaikas gauna socialinę globą patogiose, jaukiose, jo<text:s/>poreikiams pritaikytose patalpose, kuriose sudaromos sąlygos užtikrinti savarankiško gyvenimo įgūdžius</text:p>
          </table:table-cell>
          <table:table-cell table:style-name="TableCell1932">
            <text:p text:style-name="P1933">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34">2</text:span>.</text:p>
            <text:p text:style-name="P1935">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6">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1937">12.4. Esant asmens pageidavimui ar nustatytam poreikiui, asmeniui, vaikui sukuriamos privatumą garantuojančios patalpos, bendro naudojimo ar kitose patalpose sukuriant privačią erdvę,<text:s/>atskirtą širma.</text:p>
            <text:p text:style-name="P1938">12.5. Užtikrinta, kad dienos socialinės globos centre asmuo, vaikas lengvai gali pasiekti asmens higienos patalpas, kurios yra patogios naudojimuisi, garantuoja privatumą, yra aprūpintos būtinomis higienos priemonėmis.</text:p>
            <text:p text:style-name="P1939">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h text:style-name="P1946" text:outline-level="5">V sritis. Personalas</text:h>
          </table:table-cell>
        </table:table-row>
        <table:table-row table:style-name="TableRow1947">
          <table:table-cell table:style-name="TableCell1948">
            <text:p text:style-name="P1949">13.</text:p>
          </table:table-cell>
          <table:table-cell table:style-name="TableCell1950">
            <text:p text:style-name="P1951">Socialinę globą teikiančio personalo struktūra<text:s/>yra suformuota atsižvelgiant į asmenų, vaikų skaičių, jų specialiuosius poreikius ir interesus,<text:span text:style-name="T1952"><text:s/>negalią ir savarankiškumą</text:span></text:p>
          </table:table-cell>
          <table:table-cell table:style-name="TableCell1953">
            <text:p text:style-name="P1954"><text:span text:style-name="T1955">13.1. Personalo ir globojamų asmenų, vaikų skaičiaus santykis garantuoja tinkamą socialinės globos įstaigos veiklos organizavimą. Pers</text:span><text:span text:style-name="T1956">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1957">grupėje vienu metu dirbtų ne mažiau kaip 2 darbuotojai, atsakingi už veiklos grupėje organizavimą ir asmenų, vaikų saugumą.</text:span></text:p>
            <text:p text:style-name="P1958">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9">
          <table:table-cell table:style-name="TableCell1960">
            <text:p text:style-name="P1961">14.</text:p>
          </table:table-cell>
          <table:table-cell table:style-name="TableCell1962">
            <text:p text:style-name="P1963">Asmens, vaiko poreikių tenkinimą užtikrina kvalifikuota<text:s/>specialistų komanda, kurioje dirba tinkamas asmenines savybes dirbti su asmeniu, vaiku turintis personalas</text:p>
          </table:table-cell>
          <table:table-cell table:style-name="TableCell1964">
            <text:p text:style-name="P1965">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66">14.2. Socialinės globos įstaigoje dirba personalas, turintis teisės aktuose nustatytą reikiamą profesinį išsilavinimą, teisės aktų nustatyta tvarka išklausęs mokymus, įgijęs licencijas, atestacijos pažymėjimus.</text:p>
            <text:p text:style-name="P1967">14.3. Užtikrinta, kad asmeniui paslaugas teikiantis personalas nuolat tobulina savo kvalifikaciją bei įgyja naujų žinių, reikalingų darbe.</text:p>
            <text:p text:style-name="P1968">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1969">14.5. Personalo ir asmens, vaiko santykiai grindžiami abipusės pagarbos, tarpusavio supratimo ir susitarimo principais. Asmens, vaiko ir personalo tarpusavio bendravimas rodo pagarbius ir šiltus santykius.</text:p>
            <text:p text:style-name="P1970">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71">14.7. Asmeniui, vaikui užtikrinta, kad savanorių teikiamos paslaugos yra kokybiškos. Savanorių veikla yra kolegiškai prižiūrima socialinės globos įstaigos specialistų ir tai yra užfiksuota socialinės globos įstaigos dokumentuose.</text:p>
            <text:p text:style-name="P1972">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73">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974">14.10. Tais atvejais, kai asmens, vaiko veiksmai kelia pavojų jam pačiam ir kitiems, jo saugumo interesais asmens, vaiko orumas užtikrinamas profesionaliais personalo veiksmais.</text:p>
            <text:p text:style-name="P1975">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h text:style-name="P1982" text:outline-level="5">VI sritis. Valdymas ir administravimas</text:h>
          </table:table-cell>
        </table:table-row>
        <table:table-row table:style-name="TableRow1983">
          <table:table-cell table:style-name="TableCell1984">
            <text:p text:style-name="P1985">15.</text:p>
          </table:table-cell>
          <table:table-cell table:style-name="TableCell1986">
            <text:p text:style-name="P1987"><text:span text:style-name="T1988">Socialinės globos įstaiga turi visus reikalingus ir teisės aktuose nustatytus<text:s/></text:span><text:span text:style-name="T1989">dokumentus</text:span></text:p>
          </table:table-cell>
          <table:table-cell table:style-name="TableCell1990">
            <text:p text:style-name="P1991">15.1. Socialinės globos įstaiga yra įregistruota Juridinių asmenų registre ir turi visus įstaigos steigimą ir veiklą reglamentuojančius dokumentus:<text:s/></text:p>
            <text:p text:style-name="P1992">15.1.1. įstaigos nuostatus (įstatus);</text:p>
            <text:p text:style-name="P1993">15.1.2. metinį įstaigos veiklos planą ir metinę įstaigos veiklos ataskaitą;</text:p>
            <text:p text:style-name="P1994">15.1.3. teikiamų paslaugų sąrašą, patvirtintą paslaugos kainą (-as);<text:s/></text:p>
            <text:p text:style-name="P1995">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6">15.1.5. įstaigoje vykdomas socialinės veiklos, laisvalaikio užimtumo, šeimos konsultavimo ar kitas programas;</text:p>
            <text:p text:style-name="P1997">15.1.6. vidaus tvarkos taisykles (paslaugų gavėjams priimtina kalba ir forma apibūdinančias paslaugų gavėjų ir darbuotojų teises ir pareigas);<text:s/></text:p>
            <text:p text:style-name="P1998">15.1.7. personalo pareigybių aprašus;</text:p>
            <text:p text:style-name="P1999">15.1.8. darbuotojų atestacijos ir kvalifikacijos tobulinimo planus;</text:p>
            <text:p text:style-name="P2000">15.1.9. asmenų bylas („gyvenimo knygas“), vaikų<text:s/>bylas, kuriose yra ISGP ir kiti su asmens, vaiko socialine globa susiję dokumentai;</text:p>
            <text:p text:style-name="P2001">15.1.10. asmenų, globėjų, rūpintojų, kitų šeimos narių ar artimųjų giminaičių, vaiko tėvų (globėjo, rūpintojo) skundų ir prašymų registracijos žurnalą;</text:p>
            <text:p text:style-name="P2002">15.1.11. neigiamo pobūdžio įvykių ir jų pasekmių asmeniui registracijos žurnalą;<text:s/></text:p>
            <text:p text:style-name="P2003">15.1.12. socialinės globos atitikties socialinės globos normoms vertinimo (įsivertinimo) rezultatus apibūdinančius dokumentus; <text:s/></text:p>
            <text:p text:style-name="P2004">15.1.13. įstaigos savanoriško darbo funkcijų<text:s/>atlikimą reglamentuojančius dokumentus (jei socialinės globos įstaigoje dirba savanoriai);<text:s/></text:p>
            <text:p text:style-name="P2005">15.1.14. licenciją teikti socialinę globą (nuo 2015 m.) ir kitas teisės aktų nustatytas licencijas bei leidimus;</text:p>
            <text:p text:style-name="P2006">15.1.15. licencijas teikti slaugos, reabilitacijos<text:s/>(kineziterapijos, masažo ir pan.) paslaugas (kai dienos socialinės globos įstaiga teikia šias paslaugas);<text:s/></text:p>
            <text:p text:style-name="P2007">15.1.16. kitus reikalingus dokumentus.</text:p>
            <text:p text:style-name="P2008"/>
            <text:p text:style-name="P200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10"/>
            <text:p text:style-name="P2011">15.3. Asmenų, vaikų bylos ir kiti su socialinės globos įstaigos veikla susiję dokumentai yra saugomi teisės aktų nustatyta tvarka.</text:p>
            <text:p text:style-name="P2012"/>
            <text:p text:style-name="P2013">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014">
          <table:table-cell table:style-name="TableCell2015">
            <text:p text:style-name="P2016">16.</text:p>
          </table:table-cell>
          <table:table-cell table:style-name="TableCell2017">
            <text:p text:style-name="P2018">Palaikoma ir skatinama personalo nuolatinio tobulėjimo ir paslaugų kokybės siekimo aplinka</text:p>
          </table:table-cell>
          <table:table-cell table:style-name="TableCell2019">
            <text:p text:style-name="P2020">16.1.<text:s/>Personalui sudaryta profesinį tobulėjimą motyvuojanti aplinka ir galimybės tobulinti profesinę kvalifikaciją. Socialinės globos įstaigoje yra sudaromi kvalifikacijos tobulinimo planai.</text:p>
            <text:p text:style-name="P2021">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22">16.3. Socialinės globos įstaigos administracija<text:s/>sudaro galimybę socialiniams darbuotojams kiekvieną savaitę skirti ne mažiau kaip 2 val. dokumentacijai pildyti. Tai yra pažymėta darbuotojų darbo grafikuose.</text:p>
            <text:p text:style-name="P202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24">16.5. Asmeniui, vaikui teikiamų paslaugų kokybę garantuoja<text:span text:style-name="T2025"><text:s/></text:span>personalui teikiama reguliari ir kokybiška socialinės globos įstaigos darbuotojų savitarpio ar kitų specialistų iš išorės pagalba. Socialinės globos įstaigoje pagal galimybes yra sudarytos sąlygos vykdyti superviziją.</text:p>
            <text:p text:style-name="P202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2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2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9">
          <table:table-cell table:style-name="TableCell2030">
            <text:p text:style-name="P2031">17.</text:p>
          </table:table-cell>
          <table:table-cell table:style-name="TableCell2032">
            <text:p text:style-name="P2033">Vyrauja geranoriška ir konstruktyvi reakcija į skundus ir pageidavimus</text:p>
          </table:table-cell>
          <table:table-cell table:style-name="TableCell2034">
            <text:p text:style-name="P203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37">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3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9">
          <table:table-cell table:style-name="TableCell2040">
            <text:p text:style-name="P2041">18.</text:p>
          </table:table-cell>
          <table:table-cell table:style-name="TableCell2042">
            <text:p text:style-name="P2043">Socialinės globos įstaigos veikla grindžiama skaidrumo, atskaitomybės, informuotumo principais</text:p>
          </table:table-cell>
          <table:table-cell table:style-name="TableCell2044">
            <text:p text:style-name="P2045">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4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4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8">18.4. Socialinės globos įstaiga teisės aktų nustatyta tvarka užtikrina ataskaitų ir kitos informacijos pateikimą steigėjo teises ir pareigas įgyvendinančiai institucijai bei kitoms institucijoms.</text:p>
            <text:p text:style-name="P2049">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50"/>
      <text:p text:style-name="P2051">_________________</text:p>
      <text:p text:style-name="P2052">Priedo pakeitimai:</text:p>
      <text:p text:style-name="P2053"><text:span text:style-name="T2054">Nr.<text:s/></text:span><text:a xlink:href="https://www.e-tar.lt/portal/legalAct.html?documentId=TAR.7F6D30517CD6" office:target-frame-name="_top" xlink:show="replace"><text:span text:style-name="T2055">A1-566</text:span></text:a><text:span text:style-name="T2056">, 2012-12-11, Žin., 2012, Nr. 148-7602 (2012-12-18), i. k. 1122230ISAK00A1-566</text:span></text:p>
      <text:p text:style-name="P2057"><text:span text:style-name="T2058">Nr.<text:s/></text:span><text:a xlink:href="https://www.e-tar.lt/portal/legalAct.html?documentId=228858400b4411e4adf3c8c5d7681e73" office:target-frame-name="_top" xlink:show="replace"><text:span text:style-name="T2059">A1-377</text:span></text:a><text:span text:style-name="T2060">, 2014-07-14, paskelbta TAR 2014-07-14, i. k. 2014-10184</text:span></text:p>
      <text:p text:style-name="P2061"><text:span text:style-name="T2062">Nr.<text:s/></text:span><text:a xlink:href="https://www.e-tar.lt/portal/legalAct.html?documentId=571a46f02a2311e5a2d7e5e47b869348" office:target-frame-name="_top" xlink:show="replace"><text:span text:style-name="T2063">A1-431</text:span></text:a><text:span text:style-name="T2064">, 2015-07-14, paskelbta TAR 2015-07-15, i. k. 2015-11354</text:span></text:p>
      <text:p text:style-name="P2065"><text:span text:style-name="T2066">Nr.<text:s/></text:span><text:a xlink:href="https://www.e-tar.lt/portal/legalAct.html?documentId=317ad9e00c5f11e6a238c18f7a3f1736" office:target-frame-name="_top" xlink:show="replace"><text:span text:style-name="T2067">A1-216</text:span></text:a><text:span text:style-name="T2068">, 2016-04-27, paskelbta TAR 2016-04-28, i. k. 2016-10548</text:span></text:p>
      <text:p text:style-name="P2069"><text:span text:style-name="T2070">Nr.<text:s/></text:span><text:a xlink:href="https://www.e-tar.lt/portal/legalAct.html?documentId=b8686e70a17811e9b474d97de297fe08" office:target-frame-name="_top" xlink:show="replace"><text:span text:style-name="T2071">A1-386</text:span></text:a><text:span text:style-name="T2072">, 2019-07-08, paskelbta TAR 2019-07-08, i. k. 2019-11272</text:span></text:p>
      <text:p text:style-name="P2073"><text:span text:style-name="T2074">Nr.<text:s/></text:span><text:a xlink:href="https://www.e-tar.lt/portal/legalAct.html?documentId=06258643445a11eb8d9fe110e148c770" office:target-frame-name="_top" xlink:show="replace"><text:span text:style-name="T2075">A1-1289</text:span></text:a><text:span text:style-name="T2076">, 2020-12-22, paskelbta TAR 2020-12-22, i. k. 2020-28174</text:span></text:p>
      <text:p text:style-name="Normal"/>
      <text:p text:style-name="P2077">Socialinės globos normų <text:s/>aprašo<text:s/></text:p>
      <text:p text:style-name="P2083"><text:span text:style-name="T2084">4</text:span><text:span text:style-name="T2085"><text:s/>priedas<text:s/></text:span></text:p>
      <text:p text:style-name="P2086">(Lietuvos Respublikos socialinės apsaugos <text:s/>ir<text:s/></text:p>
      <text:p text:style-name="P2087">darbo ministro 2014 m. liepos 14 d. įsakymo<text:s/></text:p>
      <text:p text:style-name="P2088">Nr. A1-377 redakcija)</text:p>
      <text:p text:style-name="P2089"/>
      <text:p text:style-name="P2090"><text:span text:style-name="T2091">SENYVO AMŽIAUS ASMENŲ IR SUAUGUSIŲ ASMENŲ SU NEGALIA ILGALAIKĖS (TRUMPALAI</text:span><text:span text:style-name="T2092">KĖS) SOCIALINĖS GLOBOS NORMOS, TAIKOMOS SOCIALINĖS GLOBOS NAMAMS, SPECIALIZUOTIEMS SLAUGOS IR SOCIALINĖS GLOBOS NAMAMS IR GRUPINIO GYVENIMO NAMAMS<text:s/></text:span></text:p>
      <text:p text:style-name="P2093"/>
      <table:table table:style-name="Table2094">
        <table:table-columns>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Eil. Nr.</text:p>
            </table:table-cell>
            <table:table-cell table:style-name="TableCell2101">
              <text:p text:style-name="P2102">Socialinės globos norma<text:s/></text:p>
            </table:table-cell>
            <table:table-cell table:style-name="TableCell2103">
              <text:p text:style-name="P2104">Socialinės globos normos turinys ir charakteristika</text:p>
            </table:table-cell>
          </table:table-row>
        </table:table-header-rows>
        <table:table-row table:style-name="TableRow2105">
          <table:table-cell table:style-name="TableCell2106" table:number-columns-spanned="3">
            <text:h text:style-name="P2107" text:outline-level="1"><text:span text:style-name="T2108">I sritis. Paslaugų paskyrimas, planavimas ir asmens apgyvendinimas<text:s/></text:span></text:h>
          </table:table-cell>
          <table:covered-table-cell/>
          <table:covered-table-cell/>
        </table:table-row>
        <table:table-row table:style-name="TableRow2109">
          <table:table-cell table:style-name="TableCell2110">
            <text:p text:style-name="P2111">1.<text:s/></text:p>
          </table:table-cell>
          <table:table-cell table:style-name="TableCell2112">
            <text:p text:style-name="P2113"><text:span text:style-name="T211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15">
            <text:p text:style-name="P2116"><text:span text:style-name="T2117">1.1. Asmeniui suteikiama galimybė j</text:span><text:span text:style-name="T2118">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19">pintojui, kitiems šeimos nariams ar artimiesiems giminaičiams sudaromos sąlygos apsilankyti socialinės globos įstaigoje</text:span><text:span text:style-name="T2120"><text:s/></text:span><text:span text:style-name="T2121">ir susipažinti su socialinės globos įstaigos teikiamomis paslaugomis.</text:span></text:p>
            <text:p text:style-name="P2122"><text:span text:style-name="T2123">1.2. Asmeniui,<text:s/></text:span><text:span text:style-name="T2124">jo globėjui, rūpintojui, kitiems šeimos nariams ar<text:s/></text:span><text:span text:style-name="T2125">artimiesiems giminaičiams</text:span><text:span text:style-name="T2126"><text:s/>yra prieinama informacija apie socialinės globos įstaigos teikiamas paslaugas, personalą ir kita</text:span></text:p>
          </table:table-cell>
        </table:table-row>
        <table:table-row table:style-name="TableRow2127">
          <table:table-cell table:style-name="TableCell2128">
            <text:p text:style-name="P2129">2.</text:p>
          </table:table-cell>
          <table:table-cell table:style-name="TableCell2130">
            <text:p text:style-name="P2131">Užtikrinamas asmens socialinės globos tikslingumas, paremtas išsamiu ir visapusišku asmens poreikių vertinimu</text:p>
          </table:table-cell>
          <table:table-cell table:style-name="TableCell2132">
            <text:p text:style-name="P2133"><text:span text:style-name="T2134">2.1. Asmeniui socia</text:span><text:span text:style-name="T2135">linė globa socialinės globos įstaigoje pradedama teikti pagal asmens ar jo globėjo, rūpintojo, prašymą ir, kai socialinę globą organizuoja savivaldybė, savivaldybės sprendimą skirti asmeniui ilgalaikę (trumpalaikę) socialinę globą socialinės globos įstaigo</text:span><text:span text:style-name="T2136">je, teisės aktų nustatyta tvarka įvertinus asmens socialinės globos poreikį. Jei socialinė globa pradėta teikti ne savivaldybės sprendimu, asmens socialinės globos poreikio vertinimą užtikrina socialinės globos įstaiga. Socialinės globos įstaigoje <text:s/>kaupiam</text:span><text:span text:style-name="T2137">oje informacijoje apie asmenį <text:s/>(toliau<text:s/></text:span><text:span text:style-name="T2138">–</text:span><text:span text:style-name="T2139"><text:s/>asmens byla) yra <text:s/>tai fiksuojantys įrašai ir dokumentai. <text:s/></text:span></text:p>
            <text:p text:style-name="P2140">2.2. Senyvo amžiaus asmenų socialinės globos namuose <text:s/>ilgalaikė (trumpalaikė) socialinė globa teikiama senatvės pensijos amžių sukakusiems asmenims (tarp jų<text:s/>ir senatvės pensijos amžių sukakusiems asmenims, turintiems sunkią negalią), kuriems nustatytas visiškas nesavarankiškumas ar dalinis nesavarankiškumas. <text:s/></text:p>
            <text:p text:style-name="P2141"><text:span text:style-name="T2142">2.3. Socialinės globos namuose suaugusiems asmenims su negalia ilgalaikė (trumpalaikė) socialinė glo</text:span><text:span text:style-name="T2143">ba teikiama suaugusiems darbingo amžiaus asmenims su negalia (tarp jų ir suaugusiems asmenims, turintiems sunkią negalią), kuriems nustatytas visiškas ar dalinis nesavarankiškumas. <text:s/>Socialinės globos namai gali apgyvendinti iš dalies nesavarankiškus suaugu</text:span><text:span text:style-name="T2144">sius asmenis su negalia atskiruose butuose ar gyvenamuosiuose namuose, suteikdami šiems asmenims reikalingą pagalbą, ir nuolat ieško tokių galimybių.</text:span><text:span text:style-name="T2145"><text:s/></text:span><text:span text:style-name="T2146">Apgyvendinimas atskiruose butuose ar gyvenamuosiuose namuose yra prilyginamas apgyvendinimui <text:s/>grupinio gyv</text:span><text:span text:style-name="T2147">enimo namuose.<text:s/></text:span></text:p>
            <text:p text:style-name="P2148">2.4. Grupinio gyvenimo namuose ilgalaikė (trumpalaikė) socialinė globa teikiama senyvo amžiaus asmenims ar suaugusiems asmenims su negalia (tarp jų ir suaugusiems asmenims, turintiems sunkią negalią), kuriems nustatytas visiškas ar dalinis<text:s/>nesavarankiškumas.</text:p>
            <text:p text:style-name="P2149"><text:span text:style-name="T2150">2.5. Specializuotuose slaugos ir socialinės globos namuose ilgalaikė (trumpalaikė) socialinė globa teikiama senyvo amžiaus asmenims<text:s/></text:span><text:span text:style-name="T2151">su sunkia negalia, kuriems nustatytas specialusis nuolatinės slaugos poreikis ar specialusis nuolatinės p</text:span><text:span text:style-name="T2152">riežiūros (pagalbos) poreikis dėl protinio atsilikimo ar psichikos sutrikimo</text:span><text:span text:style-name="T2153">, ar suaugusiems asmenims su sunkia negalia, kuriems</text:span><text:span text:style-name="T2154"><text:s/></text:span><text:span text:style-name="T2155">nustatytas<text:s/></text:span><text:span text:style-name="T2156">0</text:span><text:span text:style-name="T2157"><text:s/>iki<text:s/></text:span><text:span text:style-name="T2158">25</text:span><text:span text:style-name="T2159"><text:s/>procentų darbingumo lygis ir specialusis nuolatinės slaugos poreikis ar specialusis nuolatinės priežiūros (</text:span><text:span text:style-name="T2160">pagalbos) poreikis dėl protinio atsilikimo ar psichikos sutrikimo. <text:s/></text:span></text:p>
            <text:p text:style-name="P2161">2.6. Socialinės globos įstaigoje yra įvertinti visi asmens sveikatos, laisvalaikio organizavimo, socialinių įgūdžių ugdymo, palaikymo, specialieji ir kiti poreikiai, atsižvelgiant į<text:s/>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62">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63">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64">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65"><text:span text:style-name="T2166">2.10. Asmeniui užtikrinama, kad pasikeitus asmens poreikiams, jo sveikatos būklei ar atsiradus kitoms aplinkybėms, asmens socialinės globos poreikis yra vertin</text:span><text:span text:style-name="T2167">amas iš naujo. Nustačius, kad teikiama socialinė globa nebeatitinka asmens poreikių, raštu informuojamas asmuo ar jo globėjas, rūpintojas, kai asmuo apgyvendintas savivaldybės sprendimu, – ir savivaldybė, priėmusi <text:s/>sprendimą <text:s/>asmeniui skirti socialinę glob</text:span><text:span text:style-name="T2168">ą socialinės globos įstaigoje. Jeigu ir toliau socialinė globa yra tęsiama, yra raštiški asmens ar jo globėjo, rūpintojo ir, jei socialinė globa pradėta teikti pagal savivaldybės sprendimą, – <text:s/>savivaldybės sutikimai tęsti socialinę globą. Visa tai yra užfi</text:span><text:span text:style-name="T2169">ksuota asmens byloje pridedamuose dokumentuose<text:s/></text:span></text:p>
          </table:table-cell>
        </table:table-row>
        <table:table-row table:style-name="TableRow2170">
          <table:table-cell table:style-name="TableCell2171">
            <text:p text:style-name="P2172">3.</text:p>
          </table:table-cell>
          <table:table-cell table:style-name="TableCell2173">
            <text:p text:style-name="P2174"><text:span text:style-name="T2175">Asmeniui ar jo</text:span><text:span text:style-name="T2176"><text:s/>globėjui, rūpintojui<text:s/></text:span><text:span text:style-name="T2177">yra garantuojamas sutarties, atitinkančios asmens geriausius teisėtus interesus, pasirašymas</text:span></text:p>
          </table:table-cell>
          <table:table-cell table:style-name="TableCell2178">
            <text:p text:style-name="P2179"><text:span text:style-name="T2180">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181">sąlygos. Sutartis sudaryta praėjus ne daugiau kaip 7 kalendorinėms dienoms nuo asmens apgyvendinimo socialinės globos <text:s/>įstaigoje.</text:span><text:span text:style-name="T2182"><text:s/></text:span><text:span text:style-name="T2183"><text:s/>Sutarties turinys yra aiškus, suprantamas, nedviprasmiškas. <text:s/></text:span></text:p>
            <text:p text:style-name="P2184"><text:span text:style-name="T2185">3.2. Asmuo jam priimtina forma iki sutarties pasirašymo yra sup</text:span><text:span text:style-name="T2186">ažindintas su socialinės globos <text:s/>įstaigos</text:span><text:span text:style-name="T2187"><text:s/></text:span><text:span text:style-name="T2188">vidaus tvarkos taisyklėmis gyventojams ar kitais dokumentais, reglamentuojančiais gyvenimą socialinės globos įstaigoje. Žymos apie tai užfiksuotos sutartyje ar kituose asmens byloje pridedamuose dokumentuose. <text:s/></text:span></text:p>
            <text:h text:style-name="P2189" text:outline-level="3"><text:span text:style-name="T2190">3.3. Asmuo ar jo globėjas, rūpintojas, prieš pasirašydami sutartį, yra informuoti, kad sutartis gali būti nutraukta asmens ar jo globėjo, rūpintojo arba socialinės globos namų iniciatyva. Asmuo ar jo globėjas, rūpintojas žino, kad, prieš nutraukiant sutart</text:span><text:span text:style-name="T2191">į socialinės globos įstaigos iniciatyva, iš anksto bus informuotas asmuo, jo globėjas, rūpintojas ir savivaldybė, priėmusi sprendimą skirti asmeniui socialinę globą socialinės globos įstaigoje (tais atvejais, kai asmuo socialinės globos įstaigoje apgyvendi</text:span><text:span text:style-name="T2192">namas savivaldybės sprendimu). Sutarties nutraukimas yra užfiksuotas asmens byloje pridedamuose dokumentuose</text:span></text:h>
          </table:table-cell>
        </table:table-row>
        <table:table-row table:style-name="TableRow2193">
          <table:table-cell table:style-name="TableCell2194">
            <text:p text:style-name="P2195">4.</text:p>
          </table:table-cell>
          <table:table-cell table:style-name="TableCell2196">
            <text:p text:style-name="P2197"><text:span text:style-name="T2198">Asmeniui pagal įvertintus poreikius sudaromas individualus socialinės globos planas (toliau<text:s/></text:span><text:span text:style-name="T2199">–</text:span><text:span text:style-name="T2200"><text:s/>ISGP)</text:span></text:p>
          </table:table-cell>
          <table:table-cell table:style-name="TableCell2201">
            <text:p text:style-name="P2202"><text:span text:style-name="T2203">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204"><text:s/>informacija apie socialinės globos įstaigoje<text:s/></text:span><text:span text:style-name="T2205"><text:s/></text:span><text:span text:style-name="T2206">įvertintus asmens poreikius. ISGP numatyta, kokiomis priemonėmis bus siekiama socialinės globos uždavinių įgyvendinimo, detalizuotos paslaugos (socialinės, sveikatos priežiūros, psichologinės ir kt.), kurios a</text:span><text:span text:style-name="T2207">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08">o aprašymas ir kita). ISGP yra kiekvieno asmens byloje.<text:s/></text:span></text:p>
            <text:p text:style-name="P2209">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210">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11">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212"><text:span text:style-name="T2213">4.5. Asmeniui su negalia pagal įvertintus poreikius ISGP yra numatytos priemonės, užtikrinančios asmens specialiųjų poreikių tenkinimą</text:span></text:p>
          </table:table-cell>
        </table:table-row>
        <table:table-row table:style-name="TableRow2214">
          <table:table-cell table:style-name="TableCell2215">
            <text:p text:style-name="P2216">5.</text:p>
          </table:table-cell>
          <table:table-cell table:style-name="TableCell2217">
            <text:p text:style-name="P2218"><text:span text:style-name="T2219">Asmeniui teikiamų paslaugų efektyvumas užtikrinamas periodi</text:span><text:span text:style-name="T2220">škai peržiūrint ir patikslinant ISGP</text:span></text:p>
          </table:table-cell>
          <table:table-cell table:style-name="TableCell2221">
            <text:p text:style-name="P2222">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223">5.2. Peržiūrėtame ir patikslintame ISGP yra pateikti ir įvertinti <text:s/>socialinės globos teikimo laikotarpiu pasiekti rezultatai, įvertinti <text:s/>asmens paslaugų <text:s/>poreikių pokyčiai bei numatytos <text:s/>naujos priemonės, susijusios su šių<text:s/>poreikių tenkinimu.</text:p>
            <text:p text:style-name="P2224">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225">
          <table:table-cell table:style-name="TableCell2226" table:number-columns-spanned="3">
            <text:p text:style-name="P2227"><text:span text:style-name="T2228">II<text:s/></text:span><text:span text:style-name="T2229">sritis</text:span><text:span text:style-name="T2230">. Asmens gerovės užtikrinimas teikiant socialinę globą</text:span></text:p>
          </table:table-cell>
          <table:covered-table-cell/>
          <table:covered-table-cell/>
        </table:table-row>
        <table:table-row table:style-name="TableRow2231">
          <table:table-cell table:style-name="TableCell2232">
            <text:p text:style-name="P2233">6.</text:p>
          </table:table-cell>
          <table:table-cell table:style-name="TableCell2234">
            <text:p text:style-name="P2235"><text:span text:style-name="T2236">Teikiant socialinę globą siekiama užtikrinti <text:s/>asmens geriausią <text:s/>interesą<text:s/></text:span></text:p>
          </table:table-cell>
          <table:table-cell table:style-name="TableCell2237">
            <text:p text:style-name="P2238">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39"><text:span text:style-name="T2240">6</text:span><text:span text:style-name="T2241">.2.<text:s/></text:span><text:span text:style-name="T2242">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243">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244"><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245">bos priemonių poreikio nustatymo, aprūpinamas jomis, išskyrus atvejį, kai dėl objektyvių priežasčių (pvz., jei techninės pagalbos priemonės turi būti specialiai gaminamos ar kt.) nėra galimybės jų parūpinti per nustatytą laikotarpį</text:span><text:span text:style-name="T2246">.<text:s/></text:span></text:p>
            <text:p text:style-name="P2247">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48"><text:span text:style-name="T2249">6.4. Asmeniui užtikrinta, kad, teikiant socialinę globą ir iškilus problemoms, susijus</text:span><text:span text:style-name="T2250">ioms su asmens sveikatos būklės pasikeitimais, saugumu ar kitomis aplinkybėmis, apie tai nedelsiant informuojami asmens globėjas, rūpintojas, esant poreikiui ir galimybėms,<text:s/></text:span><text:span text:style-name="T2251">–</text:span><text:span text:style-name="T2252"><text:s/>kiti <text:s/>šeimos nariai ar artimieji giminaičiai.<text:s/></text:span></text:p>
            <text:p text:style-name="P2253"><text:span text:style-name="T2254">6.5. Medikamentai gaunami, saugomi</text:span><text:span text:style-name="T2255"><text:s/>ir vartojami pagal reikalavimus, kuriuos nustato <text:s/>teisės aktai bei socialinės globos įstaigos darbo tvarkos taisyklės, <text:s/>kiti socialinės globos įstaigos</text:span><text:span text:style-name="T2256"><text:s/></text:span><text:span text:style-name="T2257">veiklą reglamentuojantys dokumentai. Socialinės globos įstaigos sveikatos priežiūros ar kiti už sveikat</text:span><text:span text:style-name="T2258">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259"><text:span text:style-name="T2260">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261">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262">
          <table:table-cell table:style-name="TableCell2263">
            <text:p text:style-name="P2264">7.</text:p>
          </table:table-cell>
          <table:table-cell table:style-name="TableCell2265">
            <text:p text:style-name="P2266">Mirštančiajam <text:s/>užtikrinama kvalifikuota priežiūra ir dvasinė pagalba</text:p>
          </table:table-cell>
          <table:table-cell table:style-name="TableCell2267">
            <text:p text:style-name="P2268"><text:span text:style-name="T2269">7.1.</text:span><text:span text:style-name="T2270"><text:s/>Asmeniui užtikrinta galimybė išreikšti savo valią dėl jo asmeninio turto, dokumentų tvarkymo, laidojimo ir su laidojimu susijusių reikalų tvarkymo. Asmeniui, išlaikant konfidencialum</text:span><text:span text:style-name="T2271">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272"><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273">iais asmenų turtinius santykius ir dokumentų tvarkymą asmeniui mirus.</text:span></text:p>
            <text:p text:style-name="P2274"><text:span text:style-name="T2275">7.2. Mirštančiajam socialinės globos<text:s/></text:span><text:span text:style-name="T2276">įstaiga</text:span><text:span text:style-name="T2277"><text:s/>garantuoja jo dvasinių, socialinių, psichologinių, fizinių, religinių reikmių tenkinimą, užtikrindama privatumą ir orumą, teisės aktų nustaty</text:span><text:span text:style-name="T2278">ta tvarka organizuoja paliatyviąją slaugą.</text:span><text:span text:style-name="T2279"><text:s/></text:span><text:span text:style-name="T2280"><text:s/></text:span></text:p>
            <text:p text:style-name="P2281">7.3. Socialinės globos įstaiga, asmeniui pageidaujant, organizuoja religinių <text:s/>patarnavimų bei sielovados pagalbos teikimą.</text:p>
            <text:p text:style-name="P2282">7.4. Užtikrinta, kad mirštančiajam, esant galimybei, pagalba suteikiama gyvenamajame kambaryje, bet kartu nepažeidžiant kitų kartu gyvenančių asmenų privatumo bei orumo.</text:p>
            <text:p text:style-name="P2283"><text:span text:style-name="T2284">7.5. Asmuo žino, kad sunkios ligos atveju ar jam mirštant socialinės globos <text:s/>įstaiga nedelsdama <text:s/>informuos apie jo būklę globėją (rūpintoją), šeimos narius, o esant poreikiui</text:span><text:span text:style-name="T2285"><text:s/>ir galimybėms, ir kitus artimuosius giminaičius <text:s/>bei sudarys sąlygas jiems būti prie mirštančiojo (jei asmuo taip pageidauja ar pageidavo). Asmens byloje pridedamuose dokumentuose yra <text:s/>užfiksuoti asmeniui artimų žmonių <text:s/>adresai, telefonai ir kita <text:s/>informa</text:span><text:span text:style-name="T2286">cija</text:span></text:p>
          </table:table-cell>
        </table:table-row>
        <table:table-row table:style-name="TableRow2287">
          <table:table-cell table:style-name="TableCell2288" table:number-columns-spanned="3">
            <text:h text:style-name="P2289" text:outline-level="2"><text:span text:style-name="T2290">III<text:s/></text:span><text:span text:style-name="T2291">sritis.</text:span><text:span text:style-name="T2292"><text:s text:c="2"/>Įvairiapusiškų asmens poreikių užtikrinimas, asmens įgalinimas<text:s/></text:span></text:h>
          </table:table-cell>
          <table:covered-table-cell/>
          <table:covered-table-cell/>
        </table:table-row>
        <table:table-row table:style-name="TableRow2293">
          <table:table-cell table:style-name="TableCell2294">
            <text:p text:style-name="P2295">8.</text:p>
          </table:table-cell>
          <table:table-cell table:style-name="TableCell2296">
            <text:p text:style-name="P2297">Asmeniui sudaroma galimybė gauti socialinę globą, atitinkančią jo poreikius ir savarankiškumo lygį<text:s/></text:p>
          </table:table-cell>
          <table:table-cell table:style-name="TableCell2298">
            <text:p text:style-name="P2299">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300">8.2. Darbingo amžiaus asmeniui, atsižvelgiant į jo savarankiškumo lygį ir galimybes, stiprinama motyvacija ir siūlomos priemonės, įgalinančios asmenį integruotis į <text:s/>visuomenės gyvenimą. <text:s/></text:p>
            <text:p text:style-name="P2301"><text:span text:style-name="T2302">8.3</text:span><text:span text:style-name="T2303">. Asmuo pagal savo gebėjimus ir galimybes yra įtraukiamas į visų sprendimų, susijusių su jo gyvenimu socialinės globos įstaigoje</text:span><text:span text:style-name="T2304">,</text:span><text:span text:style-name="T2305"><text:s/>priėmimą. Asmeniui su negalia (išskyrus slaugomus asmenis) <text:s/>sudaromos sąlygos, įgalinančios asmenį viską, kas įmanoma, atlikti</text:span><text:span text:style-name="T2306"><text:s/>pačiam bei <text:s/>užtikrinti, kad jam būtų prieinamos bendruomenėje teikiamos paslaugos, kuriomis jis pageidauja naudotis.<text:s/></text:span></text:p>
            <text:p text:style-name="P230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08"><text:span text:style-name="T2309">8.5. Asmuo (globėjas, rūpintojas) ir socialinės globos įstaiga <text:s/>kartu sprendžia klausimus, kaip asmeniui užtikrinti <text:s text:c="2"/>techninės pagalbos</text:span><text:span text:style-name="T2310">,</text:span><text:span text:style-name="T2311"><text:s/>protezinės ir ortopedinės technikos priemonių įsigijimą (akinių, dantų prote</text:span><text:span text:style-name="T2312">zų, klausos aparatų ir kita). Tai yra užfiksuota asmens ISGP įrašuose.</text:span></text:p>
            <text:p text:style-name="P2313">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14">8.7. Socialinės globos įstaiga asmeniui pagal poreikius užtikrina galimybes skaityti spaudos leidinius, knygas ar kitokiu būdu gauti jį dominančią informaciją.<text:s/></text:p>
            <text:p text:style-name="P2315"><text:span text:style-name="T2316">8.8. Asmeniui, kuris dėl sveikatos būklės neturi ar yra praradęs kalbos ar<text:s/></text:span><text:span text:style-name="T2317">kitus bendravimo gebėjimus, socialinės globos įstaigoje</text:span><text:span text:style-name="T2318"><text:s/></text:span><text:span text:style-name="T2319"><text:s/>yra taikomos alternatyvios komunikacijos priemonės (gestų kalba, Brailio raštas ir kita). Socialinės globos įstaigoje su senyvo amžiaus asmenimis ar neįgaliais asmenimis dirbantis personalas turi žin</text:span><text:span text:style-name="T2320">ių bendravimo su jais klausimais (tarp jų ir alternatyvių komunikacijos priemonių taikymo klausimais) ir nuolat jas tobulina.<text:s/></text:span></text:p>
            <text:p text:style-name="P2321"><text:span text:style-name="T2322">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323"><text:s/>kasdienines funkcijas (priemonės asmeniui pakelti, perkelti, maudyti, maitinti ar</text:span><text:span text:style-name="T2324"><text:s/></text:span><text:span text:style-name="T2325">transportuoti socialinės globos namų viduje).</text:span></text:p>
            <text:p text:style-name="P2326">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327"><text:span text:style-name="T2328">8.11. Slaugomam asmeniui užtikrinamos oraus gyvenimo sąlygos pagal individualius poreikius<text:s/></text:span><text:span text:style-name="T2329">–<text:s/></text:span><text:span text:style-name="T2330">maitinimosi, kasdieninės higienos</text:span><text:span text:style-name="T2331"><text:s/>pagalba ar kita</text:span><text:span text:style-name="T2332"><text:s/>reikalinga pagalba, sudaromos sąlygos bendrauti su kitais asm</text:span><text:span text:style-name="T2333">enimis.</text:span></text:p>
            <text:p text:style-name="P2334"><text:span text:style-name="T2335">8.12.<text:s/></text:span><text:span text:style-name="T2336">Asmeniui, išskyrus slaugomus asmenis, sudarytos sąlygos dalyvauti kuriant higienišką aplinką<text:s/></text:span><text:span text:style-name="T2337">–</text:span><text:span text:style-name="T2338"><text:s/>jam pačiam tvarkyti ir prižiūrėti savo gyvenamąjį kambarį bei prižiūrėti (stebėti) bendrąsias socialinės globos įstaigos <text:s/>patalpas, jų švarą ir tva</text:span><text:span text:style-name="T2339">rką.<text:s/></text:span></text:p>
            <text:p text:style-name="P2340"><text:span text:style-name="T2341">8.13.</text:span><text:span text:style-name="T2342"><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343">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44"><text:span text:style-name="T2345">8.15. Asmuo individualiai pagal socialinės globos įstaigos nustatytą tvarką aprūpinamas patalyne, rankšluosčiais, drabužiais, avalyne, reikiamomis higienos priemonėmis ir kitais būtinais daiktais, atsižvelgiant į asmens</text:span><text:span text:style-name="T2346"><text:s/>poreikius, lytį ar neplanuotai atsiradusias aplinkybes. Drabužiai, avalynė, rankšluosčiai skiriami kiekvienam individualiai ir negali būti naudojami bendrai. <text:s/></text:span></text:p>
          </table:table-cell>
        </table:table-row>
        <table:table-row table:style-name="TableRow2347">
          <table:table-cell table:style-name="TableCell2348">
            <text:p text:style-name="P2349">9.</text:p>
          </table:table-cell>
          <table:table-cell table:style-name="TableCell2350">
            <text:p text:style-name="P2351"><text:span text:style-name="T2352">Asmeniui užtikrinama aplinka, pagrįsta abipusiu asmens ir socialinės globos įstaigos</text:span><text:span text:style-name="T2353"><text:s/></text:span><text:span text:style-name="T2354">darbuo</text:span><text:span text:style-name="T2355">tojų</text:span><text:span text:style-name="T2356"><text:s/></text:span><text:span text:style-name="T2357">pasitikėjimu, pagarba ir meile <text:s/></text:span></text:p>
          </table:table-cell>
          <table:table-cell table:style-name="TableCell2358">
            <text:p text:style-name="P2359"><text:span text:style-name="T2360">9.1. Užtikrinta, kad asmuo išklausomas, vertinama jo nuomonė, gyvenimiška patirtis, siekiama asmens ir personalo tarpusavio supratimo. Asmuo pagal savo gebėjimus ir galimybes turi teisę</text:span><text:span text:style-name="T2361"><text:s/></text:span><text:span text:style-name="T2362">išsakyti pageidavimus dėl<text:s/></text:span><text:span text:style-name="T2363">socialinės globos namuose dirbančio personalo atliekamų funkcijų, elgesio ir pan., dėl gyvenamojo kambario kaimyno (-ų) pasirinkimo ir kita.</text:span></text:p>
            <text:p text:style-name="P2364"><text:span text:style-name="T2365">9.2. Socialinės globos įstaigoje gyvenantis asmuo turi „savą asmenį“<text:s/></text:span><text:span text:style-name="T2366">–</text:span><text:span text:style-name="T2367"><text:s/>pasirinktą socialinės globos įstaigos darbuo</text:span><text:span text:style-name="T2368">toją. Asmuo „savam asmeniui“ patiki problemas, juo pasitiki, yra išklausomas.</text:span></text:p>
            <text:p text:style-name="P2369">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7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7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72">
          <table:table-cell table:style-name="TableCell2373">
            <text:p text:style-name="P2374">10.</text:p>
          </table:table-cell>
          <table:table-cell table:style-name="TableCell2375">
            <text:p text:style-name="P2376"><text:span text:style-name="T2377">Asmeniui padedama užmegzti ir palaikyti socialinius ryšius su šeimos nariais, artimaisiais giminaičiai</text:span><text:span text:style-name="T2378">s, socialinės globos <text:s/>įstaigos</text:span><text:span text:style-name="T2379"><text:s text:c="2"/></text:span><text:span text:style-name="T2380">gyventojais, bendruomene</text:span></text:p>
          </table:table-cell>
          <table:table-cell table:style-name="TableCell2381">
            <text:p text:style-name="P238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83"><text:span text:style-name="T2384">10.2. Asmuo su visais jo pageidaujamais asmenimis gali pasimatyti pagal socialinės globos <text:s/>įstaigos vidaus tvar</text:span><text:span text:style-name="T2385">kos taisyklėse ar kituose socialinės globos įstaigos veiklą reglamentuojančiuose dokumentuose nustatytą tvarką, išskyrus atvejus, kai tie pasimatymai kelia pavojų jo ar aplinkinių sveikatai ar saugumui.</text:span><text:span text:style-name="T2386"><text:s/></text:span><text:span text:style-name="T2387"><text:s text:c="2"/>Socialinės globos namuose ši tvarka yra aptarta su<text:s/></text:span><text:span text:style-name="T2388">globos namų taryba. <text:s text:c="2"/></text:span></text:p>
            <text:p text:style-name="P2389">10.3. Esant poreikiui, asmeniui yra sudarytos galimybės <text:s/>tiesiogiai <text:s/>bendrauti laiškais, telefonu, internetu.</text:p>
            <text:p text:style-name="P2390"><text:span text:style-name="T2391">10.4.</text:span><text:span text:style-name="T2392"><text:s/>Asmuo skatinamas bendrauti su kitais socialinės globos <text:s/>įstaigos <text:s/>gyventojais, gerbiant kito asmens norus, interesus.</text:span></text:p>
            <text:p text:style-name="P2393"><text:span text:style-name="T239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95">
          <table:table-cell table:style-name="TableCell2396">
            <text:p text:style-name="P2397">11.</text:p>
          </table:table-cell>
          <table:table-cell table:style-name="TableCell2398">
            <text:p text:style-name="P2399"><text:span text:style-name="T2400">A</text:span><text:span text:style-name="T2401">smeniui užtikrinamas maitinimas, atsižvelgiant į asmens sveikatos būklę ir individualius poreikius</text:span></text:p>
          </table:table-cell>
          <table:table-cell table:style-name="TableCell2402">
            <text:p text:style-name="P2403"><text:span text:style-name="T240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05">asmens pageidavimus.<text:s/></text:span><text:span text:style-name="T2406">Socialinės globos namai <text:s/>maitinimą organizuoja pagal sveikatos apsaugos ministro patvirtintus maitinimo organizavimą socialinės globos įstaigose reglamentuojančius teisės aktų reikalavimus.</text:span></text:p>
            <text:p text:style-name="P2407"><text:span text:style-name="T2408">11.2.<text:s/></text:span><text:span text:style-name="T2409">Grupinio gyvenimo namuose gyvenančiam a</text:span><text:span text:style-name="T2410">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11"><text:s/>Grupinio gyvenimo namai, suderinę su</text:span><text:span text:style-name="T2412"><text:s/>įstaigos savininko teises ir pareigas įgyvendinančia institucija</text:span><text:span text:style-name="T2413">, gali nustatyti išlaidų, skiriamų grupinio gyvenimo namuose gyvenančių asmenų savarankiškumui ugdyti ir (ar) individualiems poreikiams tenkinti (pvz., ma</text:span><text:span text:style-name="T2414">istui, higienos reikmėms, drabužiams ir pan.), dydį. Tam tikslui numatytos lėšos pervedamos į atskirą grupinio gyvenimo namų sąskaitą. Grupinio gyvenimo namai patvirtina šių išlaidų apskaitos ir kontrolės tvarką, ją suderina su</text:span><text:span text:style-name="T2415"><text:s/>įstaigos savininko teises ir</text:span><text:span text:style-name="T2416"><text:s/>pareigas įgyvendinančia institucija</text:span><text:span text:style-name="T2417"><text:s/>ir paskiria už tinkamą išlaidų panaudojimą atsakingą darbuotoją</text:span><text:span text:style-name="T2418">.</text:span></text:p>
            <text:p text:style-name="P2419">11.3. Socialinės globos namuose asmeniui sudaryta galimybė jam suprantama forma kasdien susipažinti su meniu, iš anksto pateikti pageidavimus dėl maisto produktų ar patiekalų asortimento, į kuriuos, esant galimybei, yra atsižvelgiama.</text:p>
            <text:p text:style-name="P2420">11.4. Socialinės globos namuose, atsižvelgiant į asmens sveikatos būklę ir jo savarankiškumą, yra paisoma asmens teisės pasirinkti, kur jam valgyti – savo kambaryje ar bendroje valgykloje. Asmuo valgomajame turi savo nuolatinę vietą.<text:s/></text:p>
            <text:p text:style-name="P2421">11.5. Asmeniui sudarytos sąlygos bet kuriuo paros metu, esant poreikiui, išgerti šiltos kavos, arbatos ar vandens.</text:p>
            <text:p text:style-name="P2422">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23"><text:span text:style-name="T2424">11.7. Asmeniui, kuris pats negali<text:s/></text:span><text:span text:style-name="T2425">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26">u pagalbos reikalingam asmeniui būtų priskirtas pagalbą valgant teikiantis asmuo<text:s/></text:span></text:p>
          </table:table-cell>
        </table:table-row>
        <table:table-row table:style-name="TableRow2427">
          <table:table-cell table:style-name="TableCell2428" table:number-columns-spanned="3">
            <text:p text:style-name="P2429">IV sritis. Asmens teisių apsauga</text:p>
          </table:table-cell>
          <table:covered-table-cell/>
          <table:covered-table-cell/>
        </table:table-row>
        <table:table-row table:style-name="TableRow2430">
          <table:table-cell table:style-name="TableCell2431">
            <text:p text:style-name="P2432">12.</text:p>
          </table:table-cell>
          <table:table-cell table:style-name="TableCell2433">
            <text:p text:style-name="P2434"><text:span text:style-name="T2435">Užtikrinamos ir ginamos asmens teisės, neatsižvelgiant į asmens veiksnumą ar sveikatos būklę</text:span></text:p>
          </table:table-cell>
          <table:table-cell table:style-name="TableCell2436">
            <text:p text:style-name="P243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38"><text:span text:style-name="T2439">TAR pastaba.</text:span><text:span text:style-name="T2440"><text:s/>Neveiksniems ar ribotai veiksniems asmenims 4 priedo 12.1 papunkčio nuostatos</text:span><text:span text:style-name="T2441"><text:s/>taikomos iki Lietuvos Respublikos civilinio kodekso nustatyta tvarka ir terminais bus peržiūrėti šių asmenų atžvilgiu priimti teismo sprendimai, kuriais asmenys pripažinti neveiksniais ar ribotai veiksniais.</text:span></text:p>
            <text:p text:style-name="P244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43"><text:span text:style-name="T2444">TAR pastaba.</text:span><text:span text:style-name="T2445"><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446">ksniais ar ribotai veiksniais.</text:span></text:p>
            <text:p text:style-name="P2447"><text:span text:style-name="T2448">12.3.</text:span><text:span text:style-name="T2449"><text:s/>Neveiksnaus tam tikroje srityje ar ribotai veiksnaus tam tikroje srityje asmens adekvati nuomonė ar jo globėjo (rūpintojo) nuomonė, siekiant užtikrinti geriausią asmens interesą, yra išklausoma ir vertinama.</text:span><text:span text:style-name="T2450"><text:s/></text:span></text:p>
            <text:p text:style-name="P2451"><text:span text:style-name="T2452">TAR pastab</text:span><text:span text:style-name="T2453">a.</text:span><text:span text:style-name="T2454"><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455">eiksniais ar ribotai veiksniais.</text:span></text:p>
            <text:p text:style-name="P245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57"><text:span text:style-name="T2458">TAR pastaba.</text:span><text:span text:style-name="T2459"><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460">pažinti neveiksniais ar ribotai veiksniais.</text:span></text:p>
            <text:p text:style-name="P2461"><text:span text:style-name="T2462">12.5. Asmeniui jo pageidavimu sudarytos sąlygos be pašalinių asmenų gauti konsultacijas ir kitas paslaugas turtiniais, finansiniais, draudimo,</text:span><text:span text:style-name="T2463"><text:s/></text:span><text:span text:style-name="T2464">testamento sudarymo ir kitais klausimais. Žymos apie tai yra užfiksuo</text:span><text:span text:style-name="T2465">tos ISGP ar kituose asmens byloje pridedamuose dokumentuose. Esant poreikiui, socialinės globos įstaigoje <text:s/>organizuojamos reikiamų specialistų konsultacijos.<text:s/></text:span></text:p>
            <text:p text:style-name="P246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6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6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6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70"><text:span text:style-name="T2471">12.10. Asmeniui užtikrinta, kad tais atvejais, kai jo veiksmai kelia pavojų <text:s/>jam <text:s/>pačiam ir kitiems, asmens saugumo interesais naudojamos priemonės nepažeidžia <text:s/>jo teisių ir jo teisėtų int</text:span><text:span text:style-name="T2472">eresų. Asmens teisių pasirinkimui ir jų saugumui užtikrinti socialinės globos įstaigoje</text:span><text:span text:style-name="T2473"><text:s/></text:span><text:span text:style-name="T2474">yra taikomos priemonės, skatinančios gyventojų priklausomybių nuo žalingų įpročių atsisakymą. Taikytinos priemonės yra užfiksuotos socialinės globos įstaigos</text:span><text:span text:style-name="T2475"><text:s/></text:span><text:span text:style-name="T2476">planuose,<text:s/></text:span><text:span text:style-name="T2477">o žymos apie konkrečius atvejus – ISGP ar kituose asmens byloje pridedamuose dokumentuose.</text:span></text:p>
            <text:p text:style-name="P2478">12.11. Socialinės globos įstaigoje neribojama teisė į šeimos sukūrimą pačių asmenų apsisprendimu, sudarant šeimai tinkamas gyvenimo sąlygas. <text:s/>Tais atvejais socialinės globos įstaigoje gali būti apgyvendinami ir šios šeimos vaikai.</text:p>
            <text:p text:style-name="P2479">12.12. Socialinės globos įstaigoje tarpininkaujama, kad asmuo atliktų pilietines pareigas teisės aktų nustatyta tvarka<text:s/></text:p>
          </table:table-cell>
        </table:table-row>
        <table:table-row table:style-name="TableRow2480">
          <table:table-cell table:style-name="TableCell2481">
            <text:p text:style-name="P2482">13.</text:p>
          </table:table-cell>
          <table:table-cell table:style-name="TableCell2483">
            <text:p text:style-name="P2484">Asmeniui užtikrinama, kad jo nuomonė, problemos, nusiskundimai bus išklausyti, išanalizuoti ir į juos bus konstruktyviai reaguojama</text:p>
          </table:table-cell>
          <table:table-cell table:style-name="TableCell2485">
            <text:p text:style-name="P2486"><text:span text:style-name="T2487">13.1. Jokiomis priemonėmis nėra varžoma asmens laisvė išsakyti savo nuomonę, pageidavimus ar kritines pastabas dėl problemų, iškilusių teikiant socialinę globą, į kurias socialinės globos į</text:span><text:span text:style-name="T2488">staiga</text:span><text:span text:style-name="T2489"><text:s/></text:span><text:span text:style-name="T2490">operatyviai ir konstruktyviai reaguoja.</text:span></text:p>
            <text:p text:style-name="P249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9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93">
          <table:table-cell table:style-name="TableCell2494">
            <text:p text:style-name="P2495">14.</text:p>
          </table:table-cell>
          <table:table-cell table:style-name="TableCell2496">
            <text:p text:style-name="P2497"><text:span text:style-name="T2498">Asmuo gali būti pašalintas iš socialinės globos įstaigos</text:span><text:span text:style-name="T2499"><text:s/></text:span><text:span text:style-name="T2500">už socialinės globos <text:s/>įstaigos</text:span><text:span text:style-name="T2501"><text:s/></text:span><text:span text:style-name="T2502">vidaus tvarkos taisyklių ar teisėtvarkos pažeidimus tik <text:s/>nuodugniai išnagrinėjus įvykdytų pažeidimų priežastis ir neradus kitų efektyvių būdų paveikti asmens neigiamą elgesį</text:span></text:p>
          </table:table-cell>
          <table:table-cell table:style-name="TableCell2503">
            <text:p text:style-name="P2504"><text:span text:style-name="T2505">14.1. Asmuo žino, kad už dažnus grubius, kitų asmenų interesus bei orumą pažeidžia</text:span><text:span text:style-name="T250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07">nės globos namais.<text:s/></text:span><text:span text:style-name="T2508"><text:s/></text:span></text:p>
            <text:p text:style-name="P250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10"><text:span text:style-name="T2511">14.3. Asmeniui užtikrinta, kad, iki jį pašalinant iš socialinės<text:s/></text:span><text:span text:style-name="T2512">globos įstaigos, bus sprendžiamas jo socialinės globos tęstinumo ir saugumo klausimas. Socialinės globos įstaiga</text:span><text:span text:style-name="T2513"><text:s/></text:span><text:span text:style-name="T2514">kreipiasi į savivaldybę, kurios sprendimu asmeniui buvo paskirta socialinė globa, ar į kurią asmuo paties pageidavimu išvyksta, dėl kitų social</text:span><text:span text:style-name="T2515">inių paslaugų asmeniui skyrimo būtinumo. Prieš pašalinant asmenį iš socialinės globos įstaigos, yra įsitikinta dėl jo saugumo ir galimybių savarankiškai (iš dalies savarankiškai) gyventi bei reikiamų socialinių paslaugų savivaldybėje <text:s/>užtikrinimo. Žymos ap</text:span><text:span text:style-name="T2516">ie tai yra užfiksuotos asmens byloje pridedamuose dokumentuose</text:span></text:p>
          </table:table-cell>
        </table:table-row>
        <table:table-row table:style-name="TableRow2517">
          <table:table-cell table:style-name="TableCell2518">
            <text:p text:style-name="P2519">15.</text:p>
          </table:table-cell>
          <table:table-cell table:style-name="TableCell2520">
            <text:p text:style-name="P2521"><text:span text:style-name="T2522">Asmeniui užtikrinama galimybė išvykti laikinai ar visam laikui</text:span></text:p>
          </table:table-cell>
          <table:table-cell table:style-name="TableCell2523">
            <text:p text:style-name="P2524"><text:span text:style-name="T2525">15.1.<text:s/></text:span><text:span text:style-name="T2526">Užtikrinta, kad asmuo gali laikinai savo noru išvykti iš socialinės globos įstaigos svečiuotis pas globėją, rūpintoją,<text:s/></text:span><text:span text:style-name="T2527">šeimos narius, artimuosius giminaičius ar pažįstamus švenčių dienomis, savaitgaliais ir</text:span><text:span text:style-name="T2528"><text:s/></text:span><text:span text:style-name="T2529">ilgesniam laikotarpiui – iki 45 kalendorinių dienų per metus (dėl asmeniui svarbių priežasčių</text:span><text:span text:style-name="T2530"><text:s/></text:span><text:span text:style-name="T2531">jo (globėjo, rūpintojo, šeimos narių ar artimųjų giminaičių) prašymu, pate</text:span><text:span text:style-name="T2532">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33">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34">timuosius giminaičius ar pažįstamus.</text:span></text:p>
            <text:p text:style-name="P2535"><text:span text:style-name="T2536">Asmeniui, atsižvelgiant į ISGP, užtikrinta galimybė pereiti gyventi iš institucinę socialinę globą teikiančios socialinių paslaugų įstaigos ar jos padalinio į grupinio gyvenimo namus ar socialinę priežiūrą teikiančią so</text:span><text:span text:style-name="T2537">cialinių paslaugų įstaigą ar jos padalinį – savarankiško gyvenimo namus ar apsaugotą būstą (toliau kartu<text:s/></text:span>–<text:span text:style-name="T2538"><text:s/>bendruomeninio tipo įstaiga). Asmeniui skiriami 6 mėnesiai socialinei adaptacijai bendruomeninio tipo įstaigoje. Šiuo 6 mėnesių laikotarpiu nustačius</text:span><text:span text:style-name="T2539">,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40">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41">alaikei socialinei globai gauti</text:span></text:p>
            <text:p text:style-name="P2542">15.2. Asmens išvykimo gydytis į sveikatos priežiūros įstaigą trukmė nėra ribojama.<text:s/></text:p>
            <text:p text:style-name="P2543">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44">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45"><text:span text:style-name="T2546">TAR pastaba.</text:span><text:span text:style-name="T2547"><text:s/>Neveiksniems ar ribotai veiksniems asmenims 4 priedo 15.4 papunkčio nuostatos taikomos iki Lietuv</text:span><text:span text:style-name="T2548">os Respublikos civilinio kodekso nustatyta tvarka ir terminais bus peržiūrėti šių asmenų atžvilgiu priimti teismo sprendimai, kuriais asmenys pripažinti neveiksniais ar ribotai veiksniais.</text:span></text:p>
            <text:p text:style-name="P2549">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5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51">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52"><text:span text:style-name="T2553">TAR pastaba.</text:span><text:span text:style-name="T2554"><text:s/>Neveiksniems ar ribotai veiksniems asmenims 4 priedo 15.7 papunkčio nuostatos t</text:span><text:span text:style-name="T2555">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56">
          <table:table-cell table:style-name="TableCell2557" table:number-columns-spanned="3">
            <text:p text:style-name="P2558"><text:span text:style-name="T2559">V sritis. Aplinka ir būstas</text:span></text:p>
          </table:table-cell>
          <table:covered-table-cell/>
          <table:covered-table-cell/>
        </table:table-row>
        <table:table-row table:style-name="TableRow2560">
          <table:table-cell table:style-name="TableCell2561">
            <text:p text:style-name="P2562">16.</text:p>
          </table:table-cell>
          <table:table-cell table:style-name="TableCell2563">
            <text:p text:style-name="P2564"><text:span text:style-name="T2565">Asmeniui garantuojama saugi, gerai sutvarkyta ir tinkama socialinės globos teikimo vieta bei <text:s/>aplinka</text:span></text:p>
          </table:table-cell>
          <table:table-cell table:style-name="TableCell2566">
            <text:p text:style-name="P2567">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68"><text:span text:style-name="T2569">16.2. Asmeniui užtikrinta, kad socialinės globos namų teritorijos, bendro naudojimo</text:span><text:span text:style-name="T2570"><text:s/></text:span><text:span text:style-name="T2571">patalpų, gyvenamųjų <text:s/>patalpų <text:s/>bei kitų patalpų išplanavimas ir įrengima</text:span><text:span text:style-name="T2572">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73">-higienines, darbų ir priešgaisrinės saugos normas ir reikalavimus bei tenkina <text:s/>asmenų su negalia poreikius.<text:s/></text:span></text:p>
            <text:p text:style-name="P2574"><text:span text:style-name="T2575">16.3. Asmeniui užtikrinama kiek įmanoma saugi aplinka. Socialinės globos <text:s/>įstaigos</text:span><text:span text:style-name="T2576"><text:s/></text:span><text:span text:style-name="T2577">gyvenamosiose ir bendro naudojimo patalpose yra įrengta gaisro<text:s/></text:span><text:span text:style-name="T2578">aptikimo ir signalizavimo sistema.<text:s/></text:span></text:p>
            <text:p text:style-name="P2579">16.4. Nuo 2030 metų suaugusiems asmenims su negalia ilgalaikė socialinė globa negali būti pradedama naujai teikti socialinės globos namuose suaugusiems asmenims su negalia, išskyrus specializuotus slaugos ir socialinės globos namus. Socialinės globos namai<text:s/>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8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text:s/>daugiabučiame gyvenamajame name, vienoje laiptinėje negali būti daugiau nei 2 grupinio gyvenimo namai (jei laiptinėje yra tik du butai, grupinio gyvenimo namai gali būti steigiami tik viename iš jų).</text:p>
            <text:p text:style-name="P2581"><text:span text:style-name="T2582">16.6.<text:s/></text:span><text:span text:style-name="T2583">Neteko galios nuo 2021-06-03</text:span></text:p>
            <text:p text:style-name="P2584"><text:span text:style-name="T2585">16.7. Nuo</text:span><text:span text:style-name="T2586"><text:s/></text:span><text:span text:style-name="T2587">2016 m. lie</text:span><text:span text:style-name="T2588">pos 1 d. asmenims su negalia (išskyrus asmenis su sunkia negalia, turinčius proto ir (ar) psichikos negalią ar kompleksinę negalią, kuriems nustatytas 0–25 procentų darbingumo lygis ir specialusis nuolatinės slaugos poreikis ar specialusis nuolatinės priež</text:span><text:span text:style-name="T2589">iūros (pagalbos) poreikis) naujai steigiami tik grupinio gyvenimo namai.</text:span><text:span text:style-name="T2590"><text:s/></text:span><text:span text:style-name="T2591"><text:s/></text:span></text:p>
            <text:p text:style-name="P2592"><text:span text:style-name="T2593">16.8. Socialinės globos namai asmenis (išskyrus slaugomus) gali apgyvendinti ne socialinės globos namų teritorijoje – atskiruose butuose, gyvenamuosiuose namuose (ne daugiau kaip 10</text:span><text:span text:style-name="T2594"><text:s/>asmenų, viename kambaryje ne daugiau kaip 2 asmenys).</text:span><text:span text:style-name="T2595"><text:s/></text:span><text:span text:style-name="T2596">Tais atvejais, kai asmenų su negalia grupės yra apgyvendinamos atskiruose butuose, gyvenamuosiuose namuose, kurie prilyginami grupinio gyvenimo namams, bendro asmenų su negalia skaičiaus reikalavimas s</text:span><text:span text:style-name="T2597">ocialinės globos namuose netaikomas. <text:s/></text:span></text:p>
            <text:p text:style-name="P259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599"><text:span text:style-name="T2600">16.10. Asmeniui, turinčiam specialiųjų poreikių, ar darbingo amžiaus asmeniui su negalia užtikrinta pritaikyta aplinka, reikalinga kasdieniam gyvenimui bei paslaugoms gauti. Asmeniui užtikrintos galimybės lengvai judėti socia</text:span><text:span text:style-name="T2601">linės globos įstaigos teritorijoje ir patalpose, saugiai naudotis poilsio ir rekreacijos zonomis, esančiomis socialinės globos įstaigos teritorijoje. Laisvam, savarankiškam ir saugiam judėjimui užtikrinti socialinės globos namuose įrengti vertikalūs keltuv</text:span><text:span text:style-name="T2602">ai (lifto tipo keltuvai) ir (ar) liftai, kurie yra pasiekiami tiesiogiai, nenaudojant jokių papildomų priemonių, išskyrus asmenines.</text:span><text:span text:style-name="T2603"><text:s/></text:span><text:span text:style-name="T2604">Grupinio gyvenimo namuose asmenys pagal galimybes naudojasi saugiomis bendruomenės rekreacijos zonomis, sporto aikštelėmis<text:s/></text:span><text:span text:style-name="T2605">ir pan.</text:span><text:span text:style-name="T2606"><text:s/></text:span></text:p>
            <text:p text:style-name="P2607">16.11. Asmeniui užtikrinta galimybė greitai (neišeinant iš savo gyvenamojo kambario) išsikviesti personalą, jeigu to reikalauja jo sveikatos būklė</text:p>
            <text:p text:style-name="P2608">16.12. Socialinės globos įstaiga yra apsirūpinusi rezervu asmens apsaugos priemonių, kurių sąrašą,<text:s/>kiekį ir laikotarpį, kuriam sukauptų asmens apsaugos priemonių turi pakakti nepertraukiamai įstaigos veiklai užtikrinti, nustato Vyriausybė ar jos įgaliota institucija, yra paskirti ne mažiau nei du darbuotojai (pagrindinis ir pavaduojantis), atsakingi už<text:s/>asmens apsaugos priemonių poreikio stebėjimą, išdavimą, užsakymų organizavimą, kitus rezervo priežiūros, administravimo veiksmus, vykdoma šių priemonių apskaita.</text:p>
          </table:table-cell>
        </table:table-row>
        <table:table-row table:style-name="TableRow2609">
          <table:table-cell table:style-name="TableCell2610">
            <text:p text:style-name="P2611">17.</text:p>
          </table:table-cell>
          <table:table-cell table:style-name="TableCell2612">
            <text:p text:style-name="P2613">Asmuo naudojasi kasdieniniam gyvenimui būtinomis patalpomis, kuriose užtikrinamas jo privatumas ir orumas</text:p>
          </table:table-cell>
          <table:table-cell table:style-name="TableCell2614">
            <text:p text:style-name="P2615"><text:span text:style-name="T2616">17.1<text:s/></text:span><text:span text:style-name="T2617">Asmuo gyvena socialinės globos namuose, kurių patalpos (gyvenamųjų miegamųjų, valgyklos, virtuvės-valgomojo patalpos, skirtos naudotis socialinių paslaugų gavėjams, jų artimiesiems gaminti maistą ir pan., asmens higienos patalpos, lai</text:span><text:span text:style-name="T2618">svalaikio organizavimo, ugdymo, bendrojo naudojimo patalpos (laiptinės, koridoriai ir pan.)</text:span><text:span text:style-name="T2619"><text:s/></text:span><text:span text:style-name="T2620">pritaikytos gyventi ir būtiniems poreikiams tenkinti. Socialinės globos namuose virtuvėlės maistui saugiai savarankiškai arba su pagalba gamintis turi būti kiekvien</text:span><text:span text:style-name="T2621">ame pastato, kuriame įrengti daugiau kaip 5 gyvenamieji miegamieji kambariai, aukšte, specializuotuose slaugos ir socialinės globos namuose – kiekvienoje grupėje. Joje viena virtuve-valgomuoju gali naudotis ne daugiau kaip 50 socialinės globos namuose soci</text:span><text:span text:style-name="T2622">alinės globos paslaugas gaunančių asmenų. Pagal socialinės globos namų galimybes jų gyventojų pageidavimu, užfiksuotu socialinės globos įstaigos nustatyta tvarka, gali būti įrengtos ir kitos patalpos, pvz.: maldos kambarys, biblioteka-skaitykla, pirtis, rū</text:span><text:span text:style-name="T2623">komasis ir kt</text:span><text:span text:style-name="T2624">.</text:span></text:p>
            <text:p text:style-name="P2625">17.2. Socialinės globos namai, teikiantys ilgalaikę (trumpalaikę) socialinę globą, turi turėti leidimą-higienos pasą, išduotą Lietuvos Respublikos sveikatos apsaugos ministro nustatyta tvarka.</text:p>
            <text:p text:style-name="P262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27">17.4. Asmeniui jo gyvenamojoje aplinkoje kiek įmanoma yra užtikrinamas privatumas.<text:s/></text:p>
            <text:p text:style-name="P2628"><text:span text:style-name="T2629">17.5. Socialinės globos namuose viename gyvenamajame miegamajame kambaryje gyvena 1–3 senyvo amžiaus asmenys ar asmenys su negalia (ne daugiau kaip 4 slaugomi asmenys). Specializuotuose slaugos ir<text:s/></text:span><text:span text:style-name="T2630">socialinės globos namuose gyvenamoji aplinka kuriama grupių principu, grupėje gyvena 6–10 asmenų</text:span><text:span text:style-name="T2631">.</text:span></text:p>
            <text:p text:style-name="P2632"><text:span text:style-name="T2633">17.6. Asmeniui užtikrinta, kad asmens higienos patalpos<text:s/></text:span><text:span text:style-name="T2634">–</text:span><text:span text:style-name="T2635"><text:s/>tualetai, prausimosi ir (ar) maudymosi patalpos<text:s/></text:span><text:span text:style-name="T2636">–</text:span><text:span text:style-name="T2637"><text:s/>yra lengvai ir greitai pasiekiamos, patogios naudo</text:span><text:span text:style-name="T2638">tis, garantuojančios privatumą ir saugumą. Socialinės globos įstaigoje tualetų, dušų, vonių plotai bei jų įrengimas ir aprūpinimas higienos reikmenimis (kiekvienas asmuo turi atskirą kabyklą rankšluosčiui, pastovią vietą pasidėti higienos reikmenims ir pan</text:span><text:span text:style-name="T2639">.) atitinka sveikatos apsaugos ministro patvirtintų higienos normų reikalavimus. Socialinės globos namų planuose numatyta siekiamybė, kad nuo 2030 metų prie kiekvieno gyvenamojo kambario būtų atskiros asmens higienos patalpos.</text:span></text:p>
            <text:p text:style-name="P2640"><text:span text:style-name="T2641">17.7.<text:s/></text:span><text:span text:style-name="T2642">Po 2013 metų pradėtuose</text:span><text:span text:style-name="T2643"><text:s/>statyti, rekonstruoti ar naujai įsteigtuose socialinės globos namuose tualeto ir dušo ar vonios patalpa (-os) įrengta (-os) prie kiekvieno gyvenamojo miegamojo kambario ar kelių (ne daugiau kaip 3) gyvenamųjų miegamųjų kambarių (išskyrus kambarius, kuriuo</text:span><text:span text:style-name="T2644">se apgyvendinami sunkią negalią turintys asmenys), specializuotuose slaugos ir socialinės globos namuose – kiekvienoje grupėje</text:span><text:span text:style-name="T2645">ir socialinės globos namuose – kiekvienoje grupėje.<text:s/></text:span></text:p>
            <text:p text:style-name="P2646">17.8. Esant asmens pageidavimui arba poreikiui, asmens gyvenamajame kambaryje<text:s/>sudaryta privati erdvė, atskirta širma. Miegamuosiuose kambariuose ant langų yra pakabintos užuolaidos, roletai ir pan.<text:s/></text:p>
            <text:p text:style-name="P2647">17.9. Asmeniui užtikrintos saugios ir sveikos gyvenimo sąlygos, socialinės globos <text:s/>įstaigos patalpos yra tvarkingos ir švarios, pagal<text:s/>socialinės globos įstaigoje nustatytą tvarką vykdomas ir kontroliuojamas kasdienis patalpų valymas</text:p>
          </table:table-cell>
        </table:table-row>
        <table:table-row table:style-name="TableRow2648">
          <table:table-cell table:style-name="TableCell2649">
            <text:p text:style-name="P2650">18.</text:p>
          </table:table-cell>
          <table:table-cell table:style-name="TableCell2651">
            <text:p text:style-name="P2652"><text:span text:style-name="T2653">Asmens gyvenamoji aplinka yra kiek galima artimesnė namų aplinkai<text:s/></text:span></text:p>
          </table:table-cell>
          <table:table-cell table:style-name="TableCell2654">
            <text:p text:style-name="P2655">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56">18.2. Asmeniui sudaryta galimybė saugiai laikyti savo asmeninius daiktus, jis <text:s/>gali užsirakinti savo asmenines gyvenamąsias patalpas, spintą ar spintelę, jeigu, įvertinus jo savarankiškumą, tai nesudaro pavojaus jo ar kitų asmenų saugumui. <text:s/></text:p>
            <text:p text:style-name="P2657">18.3. Asmeniui jo gyvenamajame kambaryje užtikrintos sąlygos skaityti ar užsiimti kita laisvalaikio veikla, atsižvelgiant į asmens pageidavimus, įrengiant reikiamą apšvietimą.</text:p>
            <text:p text:style-name="P2658"><text:span text:style-name="T2659">18.4. Judėjimo negalią turinčiam asmeniui užtikrinta, kad socialinės globos įstaiga</text:span><text:span text:style-name="T2660"><text:s/></text:span><text:span text:style-name="T2661">išnaudoja visas galimybes, kad <text:s/>gyvenamajame kambaryje langų aukštis ir l</text:span><text:span text:style-name="T2662">ovos vieta sudarytų <text:s/>galimybę stebėti aplinką <text:s/>pro langą sėdint ar gulint</text:span></text:p>
          </table:table-cell>
        </table:table-row>
        <table:table-row table:style-name="TableRow2663">
          <table:table-cell table:style-name="TableCell2664" table:number-columns-spanned="3">
            <text:p text:style-name="P2665"><text:span text:style-name="T2666">VI sritis. Personalas</text:span></text:p>
          </table:table-cell>
          <table:covered-table-cell/>
          <table:covered-table-cell/>
        </table:table-row>
        <table:table-row table:style-name="TableRow2667">
          <table:table-cell table:style-name="TableCell2668">
            <text:p text:style-name="P2669">19.</text:p>
          </table:table-cell>
          <table:table-cell table:style-name="TableCell2670">
            <text:p text:style-name="P2671"><text:span text:style-name="T2672">Socialinę globą teikiančio personalo struktūra yra suformuota atsižvelgiant į asmenų skaičių, jų specialiuosius poreikius ir<text:s/></text:span><text:span text:style-name="T2673"><text:s/>turimą negalią</text:span></text:p>
          </table:table-cell>
          <table:table-cell table:style-name="TableCell2674">
            <text:p text:style-name="P2675"><text:span text:style-name="T2676">19.1. Personalo ir globojamų asmenų skaičiaus santykis garantuoja tinkamą socialinės globos įstaigos veiklos <text:s/>organizavimą. Socialinės globos įstaigoje yra</text:span><text:span text:style-name="T2677"><text:s/></text:span><text:span text:style-name="T2678">personalo pareigybių aprašymai, apibūdinantys konkrečias</text:span><text:span text:style-name="T2679"><text:s/></text:span><text:span text:style-name="T2680">kiekvieno socialinės globos įstaigos darbuo</text:span><text:span text:style-name="T2681">tojo funkcijas.<text:s/></text:span></text:p>
            <text:p text:style-name="P2682"><text:span text:style-name="T2683">19.2. Asmeniui užtikrinta, kad ISGP bus įgyvendinamas užtikrinant tinkamą</text:span><text:span text:style-name="T2684"><text:s/></text:span><text:span text:style-name="T2685">personalo, teikiančio paslaugas, skaičių atskiroms paslaugų gavėjų grupėms.</text:span><text:span text:style-name="T2686"><text:s/></text:span><text:span text:style-name="T2687"><text:s/>Socialinę globą užtikrinančio personalo pareigybių skaičius yra ne mažesnis, nei reglame</text:span><text:span text:style-name="T2688">ntuoja Socialinę globą teikiančių darbuotojų darbo laiko sąnaudų normatyvai, tvirtinami <text:s/>socialinės apsaugos ir darbo ministro. <text:s/></text:span></text:p>
            <text:p text:style-name="P2689">19.3. Užtikrinta, kad socialinės globos įstaigoje <text:s/>asmeniui kokybiška socialinė globa <text:s/>bus teikiama visą parą, numatant teisės<text:s/>aktų reglamentuotą personalo ir socialinę globą gaunančių asmenų santykį dieną ir naktį.</text:p>
            <text:p text:style-name="P2690"><text:span text:style-name="T2691">19.4. Socialinės globos namuose yra užfiksuota informacija apie asmenis, kuriems reikalinga slauga visą parą, bei yra sudarytas socialinės globos namuose visą parą di</text:span><text:span text:style-name="T2692">rbančių darbuotojų slankusis darbo grafikas (derinant darbą dienos ir nakties metu)</text:span><text:span text:style-name="T2693"><text:s/></text:span></text:p>
          </table:table-cell>
        </table:table-row>
        <table:table-row table:style-name="TableRow2694">
          <table:table-cell table:style-name="TableCell2695">
            <text:p text:style-name="P2696">20.</text:p>
          </table:table-cell>
          <table:table-cell table:style-name="TableCell2697">
            <text:p text:style-name="P2698">Socialinės globos įstaigoje dirba kvalifikuota specialistų komanda, turinti tinkamas asmenines savybes dirbti su senyvo amžiaus asmenimis ar suaugusiais asmenimis su negalia<text:s/></text:p>
          </table:table-cell>
          <table:table-cell table:style-name="TableCell2699">
            <text:p text:style-name="P2700">20.1. Socialinės globos įstaigos vadovo tinkamumas eiti pareigas vertinamas teisės aktų nustatyta tvarka, jis turi <text:s/>aukštąjį išsilavinimą (nuo 2015 m.) ir vadybos, psichologijos, gerontologijos, slaugos organizavimo, socialinio darbo žinių.</text:p>
            <text:p text:style-name="P2701">20.2. Socialinės globos įstaigoje dirba personalas, turintis teisės aktuose nustatytą <text:s/>reikiamą<text:s/>profesinį išsilavinimą, išklausęs mokymus, įgijęs licencijas, atestacijos pažymėjimus.</text:p>
            <text:p text:style-name="P270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03">20.4. Asmeniui užtikrinta, kad personalas savo darbe vadovaujasi žmogiškos etikos normomis ir atitinkamų profesijų etikos kodeksais. <text:s/></text:p>
            <text:p text:style-name="P2704">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05">20.6. Asmeniui užtikrinta, kad savanorių teikiamos paslaugos yra kokybiškos. Savanorių veikla yra kolegiškai prižiūrima socialinės globos įstaigos specialistų ir tai yra užfiksuota socialinės globos <text:s/>įstaigos dokumentuose.<text:s/></text:p>
            <text:p text:style-name="P2706"><text:span text:style-name="T2707">20.7. Asmeniui užtikrinta, kad priimdama darbuotojus ar telkdama į pagalbą savanorius</text:span><text:span text:style-name="T2708">, socialinės</text:span><text:span text:style-name="T2709"><text:s/>globos įstaigos administracija įsitikins jų tinkamumu dirbti su senyvo amžiau</text:span><text:span text:style-name="T2710">s asmenimis, suaugusiais asmenimis su negalia (tarp jų ir turinčiais sunkią negalią) (yra įvertintos asmeninės bei moralinės savybės, vertybinės nuostatos, susijusios su požiūriu į senyvo amžiaus ar neįgalų asmenį).<text:s/></text:span></text:p>
            <text:p text:style-name="P2711"><text:span text:style-name="T2712">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13"><text:s/></text:span><text:span text:style-name="T2714">dirba savanoriai).</text:span></text:p>
            <text:p text:style-name="P2715"><text:span text:style-name="T2716">20.9</text:span><text:span text:style-name="T2717">. A</text:span><text:span text:style-name="T2718">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719">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720">o bendradarbiavimo principus, naudojamus priimant sprendimus, susijusius su visapusiškų asmens socialinės globos poreikių tenkinimu.<text:s/></text:span></text:p>
            <text:p text:style-name="P2721">20.10. Socialinės globos įstaiga garantuoja, kad personalas užtikrins informacijos apie asmenį, jo globėją, rūpintoją, šeimos narius ar artimuosius giminaičius konfidencialumą. <text:s/></text:p>
            <text:p text:style-name="P2722"><text:span text:style-name="T2723">20.11. Socialinės globos įstaigos administracija užtikrina priemonių, susijusių su saugių ir sveikų darbo sąlygų personalui sudarymu, taikymą ir tai yra užfiksuota socialinės globos įstaigos dokument</text:span><text:span text:style-name="T2724">uose</text:span></text:p>
          </table:table-cell>
        </table:table-row>
        <table:table-row table:style-name="TableRow2725">
          <table:table-cell table:style-name="TableCell2726" table:number-columns-spanned="3">
            <text:p text:style-name="P2727"><text:span text:style-name="T2728">VII sritis. Valdymas ir administravimas</text:span></text:p>
          </table:table-cell>
          <table:covered-table-cell/>
          <table:covered-table-cell/>
        </table:table-row>
        <table:table-row table:style-name="TableRow2729">
          <table:table-cell table:style-name="TableCell2730">
            <text:p text:style-name="P2731">21.</text:p>
          </table:table-cell>
          <table:table-cell table:style-name="TableCell2732">
            <text:p text:style-name="P2733"><text:span text:style-name="T2734">Socialinės globos įstaiga turi visus reikalingus ir teisės aktuose nustatytus dokumentus</text:span></text:p>
          </table:table-cell>
          <table:table-cell table:style-name="TableCell2735">
            <text:p text:style-name="P2736"><text:span text:style-name="T2737">21.1. Socialinės globos įstaiga</text:span><text:span text:style-name="T2738"><text:s/></text:span><text:span text:style-name="T2739">yra įregistruota</text:span><text:span text:style-name="T2740"><text:s/></text:span><text:span text:style-name="T2741">Juridinių asmenų registre  ir turi visus įstaigos steigimą ir veiklą reglamentuojančius dokumentus:<text:s/></text:span></text:p>
            <text:p text:style-name="P2742">21.1.1. visuomenės sveikatos centro išduotą leidimą-higienos pasą (išskyrus grupinio gyvenimo namus);</text:p>
            <text:p text:style-name="P2743">21.1.2. socialinės globos įstaigos nuostatus (įstatus);</text:p>
            <text:p text:style-name="P2744"><text:span text:style-name="T2745">21.1.3. metinį</text:span><text:span text:style-name="T2746"><text:s/></text:span><text:span text:style-name="T2747">socialinės globos įstaigos veiklos planą;</text:span></text:p>
            <text:p text:style-name="P2748">21.1.4. teikiamų paslaugų sąrašą, patvirtintą paslaugos kainą (-as);<text:s/></text:p>
            <text:p text:style-name="P274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50">21.1.6. metinę ataskaitą;<text:s/></text:p>
            <text:p text:style-name="P2751">21.1.7. vidaus tvarkos taisykles darbuotojams (apibrėžiančias darbuotojų teises ir pareigas);<text:s/></text:p>
            <text:p text:style-name="P2752">21.1.8. vidaus tvarkos taisykles gyventojams (gyvenimo ir elgesio normos, teisės, pareigos, laikino ar visiško išvykimo tvarka ir pan.), parengtas gyventojams suprantama kalba ir forma;<text:s/></text:p>
            <text:p text:style-name="P2753">21.1.9. personalo pareigybių aprašus;</text:p>
            <text:p text:style-name="P2754">21.1.10. darbuotojų atestacijos ir kvalifikacijos tobulinimo planus;</text:p>
            <text:p text:style-name="P2755">21.1.11. socialinės globos namų tarybos nuostatus (išskyrus grupinio gyvenimo namus);</text:p>
            <text:p text:style-name="P2756">21.1.12. gyventojų pinigų, turto, dokumentų apskaitos, naudojimo ir saugojimo tvarkos aprašą;<text:s/></text:p>
            <text:p text:style-name="P2757">21.1.13. asmenų bylas (asmens byla gali būti išskirstoma į atskiras bylas  (pvz., socialinio darbo, asmens sveikatos priežiūros), tokiu atveju byla turi turėti apyrašą, kuriame nurodoma, kas atsakingas už atskirų bylos dalių tvarkymą);</text:p>
            <text:p text:style-name="P2758">21.1.14. ISGP ir kitus su asmens socialinės globos skyrimu, teikimu susijusius dokumentus (ar jų kopijas);<text:s/></text:p>
            <text:p text:style-name="P2759">21.1.15. skundų ir prašymų registracijos žurnalą;</text:p>
            <text:p text:style-name="P2760">21.1.16. neigiamo pobūdžio įvykių ir jų pasekmių asmeniui registracijos žurnalą;<text:s/></text:p>
            <text:p text:style-name="P2761">21.1.17. socialinės globos atitikties socialinės globos normoms vertinimo (įsivertinimo) išvadas;<text:s/></text:p>
            <text:p text:style-name="P2762"><text:span text:style-name="T2763">21.1.18. socialinės globos įstaigos</text:span><text:span text:style-name="T2764"><text:s/></text:span><text:span text:style-name="T2765">savanoriško darbo funkcijų atlikimą reglamentuojančius dokumentus (jei socialinės globos įstaigoje dirba savanoriai);</text:span></text:p>
            <text:p text:style-name="P2766">21.1.19. licenciją teikti socialinę globą (nuo 2015 m.) ir kitas teisės aktų nustatytas licencijas bei leidimus;<text:s/></text:p>
            <text:p text:style-name="P2767">21.1.20. licencijas teikti slaugos, reabilitacijos paslaugas (kineziterapijos, masažo ir pan.), jei asmenims yra teikiamos šios paslaugos;<text:s/></text:p>
            <text:p text:style-name="P2768">21.1.21. kitus reikalingus dokumentus.</text:p>
            <text:p text:style-name="P276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70">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7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72">
          <table:table-cell table:style-name="TableCell2773">
            <text:p text:style-name="P2774">22.</text:p>
          </table:table-cell>
          <table:table-cell table:style-name="TableCell2775">
            <text:p text:style-name="P2776"><text:span text:style-name="T2777">Socialinės globos įstaigoje palaikoma ir skatinama personalo nuolatinio tobulėjimo bei kokybės siekimo aplinka</text:span></text:p>
          </table:table-cell>
          <table:table-cell table:style-name="TableCell2778">
            <text:p text:style-name="P2779">22.1. Personalui sudaryta profesinį tobulėjimą motyvuojanti aplinka ir galimybės tobulinti profesinę kvalifikaciją. Socialinės globos įstaigoje yra sudaryti kvalifikacijos tobulinimo planai ir grafikai.<text:s/></text:p>
            <text:p text:style-name="P2780"><text:span text:style-name="T2781">22.2. Personalas nuolat tobulina savo kvalifikaciją,</text:span><text:span text:style-name="T2782"><text:s/>dalyvaudamas darbuotojų kvalifikacijos tobulinimo programose, įgyja naujų žinių, reikalingų darbe. Kiekvienas socialinės globos įstaigoje</text:span><text:span text:style-name="T2783"><text:s/></text:span><text:span text:style-name="T2784">senyvo amžiaus asmeniui ar darbingo amžiaus asmeniui su negalia (tarp jų ir sunkią negalią turinčiam) socialinę globą</text:span><text:span text:style-name="T278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86">sės aktuose įteisintus kvalifikacijos tobulinimo reikalavimus. Socialinės globos įstaiga individualios priežiūros personalui užtikrina galimybę dalyvauti įžanginiuose mokymuose.<text:s/></text:span></text:p>
            <text:p text:style-name="P278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88">22.4. Skatinamos socialinės globos įstaigoje <text:s/>dirbančių darbuotojų iniciatyvos tobulinti komandinį darbą, ieškant efektyvių pagalbos būdų ir formų asmens problemoms spręsti.<text:s/></text:p>
            <text:p text:style-name="P2789"><text:span text:style-name="T2790">22.5. Asmeniui teikiamų paslaugų kokybę garantuoja personalui teikiama reguliari ir kokybiška socialinės globos namuose dirbančių kolegų, kitų specialistų <text:s/>pagalba. Socialinės globos įstaigoje</text:span><text:span text:style-name="T2791"><text:s/></text:span><text:span text:style-name="T2792">yra numatyta <text:s/>su asmeniu dirbančių darbuotojų supervizijos vykd</text:span><text:span text:style-name="T2793">ymo tvarka, taip pat paskirti asmenys, atsakingi už profesinės pagalbos kolegoms organizavimą.</text:span></text:p>
            <text:p text:style-name="P279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9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79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97">22.9. Socialinės globos įstaigoje yra reguliariai organizuojami personalo pasitarimai, seminarai ir kiti užsiėmimai, kurie fiksuojami socialinės globos įstaigos veiklos dokumentuose</text:p>
          </table:table-cell>
        </table:table-row>
        <table:table-row table:style-name="TableRow2798">
          <table:table-cell table:style-name="TableCell2799">
            <text:p text:style-name="P2800">23.</text:p>
          </table:table-cell>
          <table:table-cell table:style-name="TableCell2801">
            <text:p text:style-name="P2802">Vyrauja geranoriška ir konstruktyvi reakcija į skundus ir pageidavimus, asmuo gali pareikšti savo nuomonę dėl socialinės globos įstaigos veiklos</text:p>
          </table:table-cell>
          <table:table-cell table:style-name="TableCell2803">
            <text:p text:style-name="P2804"><text:span text:style-name="T2805">23.1. Asmeniui, jo globėjui, rūpintojui, šeimos nariams ar artimiesiems giminaičiams ir</text:span><text:span text:style-name="T280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07">, skundai, užtikrinama operatyvi socialinės globos įstaigos darbuotojų reakcija į juos ir pagal socialinės globos įstaigoje</text:span><text:span text:style-name="T2808"><text:s/></text:span><text:span text:style-name="T2809"><text:s/>numatytą procedūrą bei teisės aktų nustatytą tvarką <text:s/>laiku pateikti atsakymai.</text:span></text:p>
            <text:p text:style-name="P2810"><text:span text:style-name="T2811">23.2. Socialinės globos namuose sudarytos sąlygos ve</text:span><text:span text:style-name="T281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13"><text:span text:style-name="T2814">2</text:span><text:span text:style-name="T2815">3.3.<text:s/></text:span><text:span text:style-name="T2816">Asmeniui garantuota, kad socialinės globos <text:s/>įstaigos valdymas ir administravimas yra nuolat tobulinamas, reguliariai apsvarstant socialinės globos įstaigai</text:span><text:span text:style-name="T2817"><text:s/></text:span><text:span text:style-name="T2818">aktualių teisės aktų pasikeitimus, naujus gerosios praktikos pavyzdžius</text:span></text:p>
          </table:table-cell>
        </table:table-row>
        <table:table-row table:style-name="TableRow2819">
          <table:table-cell table:style-name="TableCell2820">
            <text:p text:style-name="P2821">24.</text:p>
          </table:table-cell>
          <table:table-cell table:style-name="TableCell2822">
            <text:p text:style-name="P2823"><text:span text:style-name="T2824">Socialinės globos<text:s/></text:span><text:span text:style-name="T2825">įstaigos</text:span><text:span text:style-name="T2826"><text:s/></text:span><text:span text:style-name="T2827">veikla grindžiama skaidrumo, atskaitomybės, informuotumo principais</text:span></text:p>
          </table:table-cell>
          <table:table-cell table:style-name="TableCell2828">
            <text:p text:style-name="P282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3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31"><text:span text:style-name="T2832">24.3. Siekdama teikti efektyvias ir kokybiškas paslaugas, socialinės globos<text:s/></text:span><text:span text:style-name="T2833">į</text:span><text:span text:style-name="T2834">staiga bendradarbiauja su Departamentu bei kitomis kontrolės institucijomis. Socialinės globos įstaigo</text:span><text:span text:style-name="T2835">s personalas yra susipažinęs su Departamento pateiktomis išvadomis dėl socialinės globos atitikties socialinės globos normoms ir gali apibūdinti socialinės globos įstaigos stiprybes bei silpnybes.</text:span></text:p>
            <text:p text:style-name="P283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37"><text:span text:style-name="T2838">24.5. Socialinės globos įstaigos</text:span><text:span text:style-name="T2839"><text:s/></text:span><text:span text:style-name="T2840">administracija palaiko nuolatinį ryšį su savivaldybėmis, kurių teritorijoje veikia įst</text:span><text:span text:style-name="T2841">aigos ir kurių sprendimu asmenims buvo pradėta teikti socialinė globa.<text:s/></text:span></text:p>
            <text:p text:style-name="P2842">24.6. Socialinės globos įstaiga teisės aktų nustatyta tvarka užtikrina metinių ataskaitų ir kitos informacijos pateikimą steigėjui ir kitoms institucijoms.<text:s/></text:p>
            <text:p text:style-name="P2843">24.7. Socialinės globos <text:s/>įstaiga teisės aktų nustatyta tvarka <text:s/>laiku <text:s/>teikia informaciją apie savo veiklą Lietuvos statistikos departamentui<text:s/></text:p>
          </table:table-cell>
        </table:table-row>
      </table:table>
      <text:p text:style-name="P2844"/>
      <text:p text:style-name="P2845"><text:span text:style-name="T2846">_______________________</text:span></text:p>
      <text:p text:style-name="P2847">Priedo pakeitimai:</text:p>
      <text:p text:style-name="P2848"><text:span text:style-name="T2849">Nr.<text:s/></text:span><text:a xlink:href="https://www.e-tar.lt/portal/legalAct.html?documentId=TAR.7F6D30517CD6" office:target-frame-name="_top" xlink:show="replace"><text:span text:style-name="T2850">A1-566</text:span></text:a><text:span text:style-name="T2851">,<text:s/></text:span><text:span text:style-name="T2852">2012-12-11, Žin., 2012, Nr. 148-7602 (2012-12-18), i. k. 1122230ISAK00A1-566</text:span></text:p>
      <text:p text:style-name="P2853"><text:span text:style-name="T2854">Nr.<text:s/></text:span><text:a xlink:href="https://www.e-tar.lt/portal/legalAct.html?documentId=228858400b4411e4adf3c8c5d7681e73" office:target-frame-name="_top" xlink:show="replace"><text:span text:style-name="T2855">A1-377</text:span></text:a><text:span text:style-name="T2856">, 2014-07-14, paskelbta TAR 2014-07-14, i. k. 2014-10184</text:span></text:p>
      <text:p text:style-name="P2857"><text:span text:style-name="T2858">Nr.<text:s/></text:span><text:a xlink:href="https://www.e-tar.lt/portal/legalAct.html?documentId=571a46f02a2311e5a2d7e5e47b869348" office:target-frame-name="_top" xlink:show="replace"><text:span text:style-name="T2859">A1-431</text:span></text:a><text:span text:style-name="T2860">, 2015-07-14, paskelbta TAR 2015-07-15, i. k. 2015-11354</text:span></text:p>
      <text:p text:style-name="P2861"><text:span text:style-name="T2862">Nr.<text:s/></text:span><text:a xlink:href="https://www.e-tar.lt/portal/legalAct.html?documentId=317ad9e00c5f11e6a238c18f7a3f1736" office:target-frame-name="_top" xlink:show="replace"><text:span text:style-name="T2863">A1-</text:span><text:span text:style-name="T2864">216</text:span></text:a><text:span text:style-name="T2865">, 2016-04-27, paskelbta TAR 2016-04-28, i. k. 2016-10548</text:span></text:p>
      <text:p text:style-name="P2866"><text:span text:style-name="T2867">Nr.<text:s/></text:span><text:a xlink:href="https://www.e-tar.lt/portal/legalAct.html?documentId=1db455a00efa11e79800e8266c1e5d1b" office:target-frame-name="_top" xlink:show="replace"><text:span text:style-name="T2868">A1-137</text:span></text:a><text:span text:style-name="T2869">, 2017-03-22, paskelbta TAR 2017-03-23, i. k. 2017-04750</text:span></text:p>
      <text:p text:style-name="P2870"><text:span text:style-name="T2871">Nr.<text:s/></text:span><text:a xlink:href="https://www.e-tar.lt/portal/legalAct.html?documentId=fca0692026b411e88e8fef3b3f51dc2f" office:target-frame-name="_top" xlink:show="replace"><text:span text:style-name="T2872">A1-97</text:span></text:a><text:span text:style-name="T2873">, 2018-03-13, paskelbta TAR 2018-03-13, i. k. 2018-03878</text:span></text:p>
      <text:p text:style-name="P2874"><text:span text:style-name="T2875">Nr.<text:s/></text:span><text:a xlink:href="https://www.e-tar.lt/portal/legalAct.html?documentId=b8686e70a17811e9b474d97de297fe08" office:target-frame-name="_top" xlink:show="replace"><text:span text:style-name="T2876">A1-386</text:span></text:a><text:span text:style-name="T2877">, 2019-07-08, p</text:span><text:span text:style-name="T2878">askelbta TAR 2019-07-08, i. k. 2019-11272</text:span></text:p>
      <text:p text:style-name="P2879"><text:span text:style-name="T2880">Nr.<text:s/></text:span><text:a xlink:href="https://www.e-tar.lt/portal/legalAct.html?documentId=06258643445a11eb8d9fe110e148c770" office:target-frame-name="_top" xlink:show="replace"><text:span text:style-name="T2881">A1-1289</text:span></text:a><text:span text:style-name="T2882">, 2020-12-22, paskelbta TAR 2020-12-22, i. k. 2020-28174</text:span></text:p>
      <text:p text:style-name="P2883"><text:span text:style-name="T2884">Nr.<text:s/></text:span><text:a xlink:href="https://www.e-tar.lt/portal/legalAct.html?documentId=05ba31d0b1a911eba871a26c1fc3fbc1" office:target-frame-name="_top" xlink:show="replace"><text:span text:style-name="T2885">2021-05-03 Nr. AB-9328-3-66-3-00118-2020-2</text:span></text:a><text:span text:style-name="T2886">, 2021-05-03, paskelbta TAR 2021-05-11, i. k. 2021-10397</text:span></text:p>
      <text:p text:style-name="P2887"><text:span text:style-name="T2888">Nr.<text:s/></text:span><text:a xlink:href="https://www.e-tar.lt/portal/legalAct.html?documentId=8f8dc900c38611eba2bad9a0748ee64d" office:target-frame-name="_top" xlink:show="replace"><text:span text:style-name="T2889">A</text:span><text:span text:style-name="T2890">1-417</text:span></text:a><text:span text:style-name="T2891">, 2021-06-02, paskelbta TAR 2021-06-02, i. k. 2021-12584</text:span></text:p>
      <text:p text:style-name="P2892">Pakeistas priedo pavadinimas:</text:p>
      <text:p text:style-name="P2893"><text:span text:style-name="T2894">Nr.<text:s/></text:span><text:a xlink:href="https://www.e-tar.lt/portal/legalAct.html?documentId=b8686e70a17811e9b474d97de297fe08" office:target-frame-name="_top" xlink:show="replace"><text:span text:style-name="T2895">A1-386</text:span></text:a><text:span text:style-name="T2896">, 2019-07-08, paskelbta TAR 2019-07-08, i. k. 2019-11272</text:span></text:p>
      <text:p text:style-name="Normal"/>
      <text:h text:style-name="P2897" text:outline-level="3"/>
      <text:h text:style-name="P2898" text:outline-level="3"><text:span text:style-name="T2899">Socialinės globos normų aprašo<text:s/></text:span></text:h>
      <text:h text:style-name="P2900" text:outline-level="3"><text:span text:style-name="T2901">5</text:span><text:span text:style-name="T2902"><text:s/>priedas</text:span></text:h>
      <text:p text:style-name="P2903"/>
      <text:p text:style-name="P2904"><text:span text:style-name="T2905">ASMENŲ, PRIKLAUSOMŲ NUO PSICHOAKTYVIŲJŲ MEDŽIAGŲ VARTOJIMO, TRUMPALAIKĖS SOCIALINĖS GLOBOS NORMOS, TAIKOMOS LAIKINO GYVENIMO NAMAMS (PSICHOLOGINĖS BEI SOCIALINĖS REABILITACIJOS ĮSTAIGOMS)<text:s/></text:span></text:p>
      <text:p text:style-name="P2906"/>
      <table:table table:style-name="Table2907">
        <table:table-columns>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Eil. Nr.</text:p>
            </table:table-cell>
            <table:table-cell table:style-name="TableCell2914">
              <text:p text:style-name="P2915">Socialinės globos norma</text:p>
            </table:table-cell>
            <table:table-cell table:style-name="TableCell2916">
              <text:p text:style-name="P2917">Socialinės globos normos turinys ir charakteristika</text:p>
            </table:table-cell>
          </table:table-row>
        </table:table-header-rows>
        <table:table-row table:style-name="TableRow2918">
          <table:table-cell table:style-name="TableCell2919">
            <text:p text:style-name="P2920"/>
          </table:table-cell>
          <table:table-cell table:style-name="TableCell2921">
            <text:p text:style-name="P2922"/>
          </table:table-cell>
          <table:table-cell table:style-name="TableCell2923">
            <text:p text:style-name="P2924"><text:span text:style-name="T2925">I sritis. Paslaugos paskyrimas, planavimas ir asmens apgyvendinimas</text:span></text:p>
          </table:table-cell>
        </table:table-row>
        <table:table-row table:style-name="TableRow2926">
          <table:table-cell table:style-name="TableCell2927">
            <text:p text:style-name="P2928">1.</text:p>
          </table:table-cell>
          <table:table-cell table:style-name="TableCell2929">
            <text:p text:style-name="P2930"><text:span text:style-name="T2931">Asmeniui, priklausomam nuo psichoaktyviųjų medžiagų vartojimo (toliau – asmuo), užtikrinama galimybė<text:s/></text:span><text:span text:style-name="T2932">susipažinti su psichologinės bei socialinės reabilitacijos įstaiga (toliau – įstaiga) bei jos vykdoma psichologinės socialinės reabilitacijos programa</text:span></text:p>
          </table:table-cell>
          <table:table-cell table:style-name="TableCell2933">
            <text:p text:style-name="P2934">1.1. Asmeniui prieinama informacija apie įstaigą, jos vykdomą psichologinės socialinės reabilitacijos programą,<text:span text:style-name="T2935"><text:s/></text:span>personalą ir kita. Asmeniui ir visuomenei yra prieinama informacija apie tai, su<text:span text:style-name="T2936"><text:s/></text:span>kokia<text:span text:style-name="T2937"><text:s/></text:span>religine bendruomene ar bendrija yra siejama įstaigos veikla (jei įstaigos veikla veikia religinės bendruomenės ar bendrijos pagrindu).</text:p>
            <text:p text:style-name="P2938">1.2. Asmeniui pagal pageidavimus ir suderinus su įstaigos administracija, prieš pradedant jam teikti socialinę globą, sudaromos sąlygos apsilankyti įstaigoje ir susipažinti su vykdoma psichologinės socialinės reabilitacijos programa.</text:p>
            <text:p text:style-name="P2939">1.3. Asmeniui garantuota, kad su juo visais<text:span text:style-name="T2940"><text:s/></text:span>atvejais bus detaliai aptarta psichologinės socialinės reabilitacijos programos vykdymo eiga bei<text:span text:style-name="T2941"><text:s/></text:span>turinys<text:span text:style-name="T2942"><text:s/></text:span>ir suderinta, kokiu būdu bus siekiama<text:span text:style-name="T2943"><text:s/></text:span>spręsti jo problemas.<text:span text:style-name="T2944"><text:s/></text:span><text:span text:style-name="T2945">Žymos apie tai yra užfiksuotos asmens byloje pridedamuose dokumentuose</text:span></text:p>
          </table:table-cell>
        </table:table-row>
        <table:table-row table:style-name="TableRow2946">
          <table:table-cell table:style-name="TableCell2947">
            <text:p text:style-name="P2948">2.</text:p>
          </table:table-cell>
          <table:table-cell table:style-name="TableCell2949">
            <text:p text:style-name="P2950">Asmeniui<text:s/>užtikrinamas psichologinės socialinės reabilitacijos programos bei socialinės globos tikslingumas</text:p>
          </table:table-cell>
          <table:table-cell table:style-name="TableCell2951">
            <text:p text:style-name="P2952">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953">2.2.<text:span text:style-name="T2954"><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955">otyvuoti gauti paslaugas, dalyvaudami įstaigos psichologinės socialinės reabilitacijos programos priemonėse.</text:span></text:p>
            <text:p text:style-name="P2956">2.3. Asmuo<text:s/><text:span text:style-name="T2957">priimtas į įstaigą tik gavus sveikatos priežiūros įstaigos išvadą, kad</text:span><text:span text:style-name="T2958"><text:s/></text:span><text:span text:style-name="T2959">jis serga priklausomybės liga, taip pat teisės aktų nustatyta tva</text:span><text:span text:style-name="T2960">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961"><text:s/>tinkama jam gauti socialinę globą ir vykdyti psichologinės socialinės reabilitacijos programą.</text:span><text:span text:style-name="T2962"><text:s/></text:span><text:span text:style-name="T2963">Šie dokumentai yra asmens byloje.</text:span></text:p>
            <text:p text:style-name="P2964">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65">
          <table:table-cell table:style-name="TableCell2966">
            <text:p text:style-name="P2967">3.</text:p>
          </table:table-cell>
          <table:table-cell table:style-name="TableCell2968">
            <text:p text:style-name="P2969">Asmeniui garantuojamas sutarties, atitinkančios jo geriausius teisėtus interesus, pasirašymas</text:p>
          </table:table-cell>
          <table:table-cell table:style-name="TableCell2970">
            <text:p text:style-name="P2971">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72"><text:s/></text:span>Sutartis sudaroma asmens apsigyvenimo įstaigoje dieną.</text:p>
            <text:p text:style-name="P2973">3.2. Asmuo jam priimtina forma iki sutarties pasirašymo turi būti supažindinamas su įstaigos vidaus tvarkos taisyklėmis ir kitais įstaigos veiklą reglamentuojančiais dokumentais. Žymos apie tai užfiksuotos<text:span text:style-name="T2974"><text:s/></text:span>ir rašytine forma asmens patvirtintos sutartyje ar asmens byloje.</text:p>
            <text:p text:style-name="P2975">3.3. Asmuo yra informuotas, kad sutartis gali būti nutraukta asmens,<text:span text:style-name="T2976"><text:s/></text:span>nepilnamečio asmens tėvų<text:span text:style-name="T2977"><text:s/></text:span>(globėjo, rūpintojo) arba įstaigos iniciatyva. Asmuo,<text:span text:style-name="T2978"><text:s/></text:span>nepilnamečio asmens tėvai<text:span text:style-name="T2979"><text:s/></text:span>(globėjas, rūpintojas) žino, kad, prieš nutraukiant sutartį<text:span text:style-name="T2980"><text:s/></text:span>įstaigos iniciatyva, iš anksto bus informuotas pats asmuo,<text:span text:style-name="T2981"><text:s/></text:span>nepilnamečio asmens tėvai<text:span text:style-name="T2982"><text:s/></text:span>(globėjas, rūpintojas) ir savivaldybė, priėmusi sprendimą skirti trumpalaikę socialinę globą įstaigoje (tais atvejais, kai asmuo įstaigoje apgyvendinamas savivaldybės sprendimu)</text:p>
            <text:p text:style-name="P2983"/>
          </table:table-cell>
        </table:table-row>
        <table:table-row table:style-name="TableRow2984">
          <table:table-cell table:style-name="TableCell2985">
            <text:p text:style-name="P2986">4.</text:p>
          </table:table-cell>
          <table:table-cell table:style-name="TableCell2987">
            <text:p text:style-name="P2988"><text:span text:style-name="T2989">Asmeniui pagal įvertintus porei</text:span><text:span text:style-name="T2990">kius ir įstaigos vykdomą psichologinės socialinės reabilitacijos programą sudaromas individualus socialinės globos planas (toliau<text:s/></text:span>–<text:s/><text:span text:style-name="T2991">ISGP), kuris yra periodiškai peržiūrimas ir patikslinamas</text:span></text:p>
          </table:table-cell>
          <table:table-cell table:style-name="TableCell2992">
            <text:p text:style-name="P2993">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94">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95"><text:s/></text:span>asmens savanoriškai atlikto<text:span text:style-name="T2996"><text:s/></text:span>narkotikų testo rezultatais<text:span text:style-name="T2997"><text:s/></text:span>ir kt.<text:span text:style-name="T2998"><text:s/></text:span>Sudarant ISGP įvertinti asmens socialinių įgūdžių ugdymo ir kiti poreikiai, atsižvelgiant į asmens<text:span text:style-name="T2999"><text:s/></text:span>motyvaciją, individualias savybes bei ypatumus, susijusius su amžiumi, profesiniu išsilavinimu, lytimi, etnine kilme, kalba, religija, rasine priklausomybe ir kita.</text:p>
            <text:p text:style-name="P3000">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3001"><text:s/></text:span>psichoterapeuto dalyvavimą, vertinant asmens motyvaciją ir su ja susijusius asmens poreikius. ISGP yra užfiksuota, kas dalyvavo rengiant šį planą.</text:p>
            <text:p text:style-name="P3002">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3003">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3004">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text:span text:style-name="T3012">II sritis. Asmens</text:span><text:span text:style-name="T3013"><text:s/>s</text:span><text:span text:style-name="T3014">ocialinės integracijos organizavimas</text:span></text:p>
          </table:table-cell>
        </table:table-row>
        <table:table-row table:style-name="TableRow3015">
          <table:table-cell table:style-name="TableCell3016">
            <text:p text:style-name="P3017">5.</text:p>
          </table:table-cell>
          <table:table-cell table:style-name="TableCell3018">
            <text:p text:style-name="P3019"><text:span text:style-name="T3020">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3021">
            <text:p text:style-name="P3022">5.1. Asmeniui socialinė<text:s/>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text:s/>kitomis asmens poreikiams tenkinti reikalingomis institucijomis yra užfiksuotos ISGP ir kituose įstaigos veiklą reglamentuojančiuose dokumentuose.</text:p>
            <text:p text:style-name="P3023">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24">5.3. Skatinamas asmens savivertės augimas, motyvacija pačiam spręsti savo problemas. Asmeniui padedama ugdyti socialinius įgūdžius: stiprinti savikontrolę,<text:s/>kontroliuoti emocijų, jausmų ir elgesio raišką, suprasti atsakomybę už savo veiksmus. Žymos apie konkrečias asmeniui taikomas priemones užfiksuotos asmens ISGP ar kituose asmens byloje pridedamuose dokumentuose.</text:p>
            <text:p text:style-name="P3025">5.4. Asmeniui, turinčiam specialiųjų poreikių, teisės aktų nustatyta tvarka užtikrintos būtinos specialiosios pagalbos priemonės.</text:p>
            <text:p text:style-name="P3026">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text:s/>integracija į darbo rinką baigus įgyvendinti psichologinės socialinės reabilitacijos programą. Įstaigoje taikomos priemonės yra derinamos su asmens poreikiais ir žymos apie tai užfiksuotos asmens byloje pridedamuose dokumentuose.</text:p>
            <text:p text:style-name="P3027">5.6. Baigiant vykdyti psichologinės socialinės reabilitacijos programą, su asmeniu aptariamos galimos socialinės rizikos, laiku sutvarkomi asmens išvykimo iš įstaigos dokumentai ir<text:s/><text:span text:style-name="T3028">susisiekiama su asmens gyvenamosios vietos savivaldybe, atsakinga už tolimesnę to asmens reintegraci</text:span><text:span text:style-name="T3029">ją (tais atvejais, kai psichologinės socialinės reabilitacijos programa vykdoma pagal savivaldybės sprendimą skirti asmeniui trumpalaikę socialinę globą)</text:span>.</text:p>
            <text:p text:style-name="P3030">5.7. Esant<text:s/><text:span text:style-name="T3031">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32">
          <table:table-cell table:style-name="TableCell3033">
            <text:p text:style-name="P3034">6.</text:p>
          </table:table-cell>
          <table:table-cell table:style-name="TableCell3035">
            <text:p text:style-name="P3036">Asmeniui yra<text:s/>užtikrinamas jo interesus atitinkančių darbinių įgūdžių ugdymas ir laisvalaikio organizavimas</text:p>
          </table:table-cell>
          <table:table-cell table:style-name="TableCell3037">
            <text:p text:style-name="P3038">6.1. Įstaiga vykdo darbinį užimtumą<text:span text:style-name="T3039"><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040">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41">
          <table:table-cell table:style-name="TableCell3042">
            <text:p text:style-name="P3043">7.</text:p>
          </table:table-cell>
          <table:table-cell table:style-name="TableCell3044">
            <text:p text:style-name="P3045">Asmeniui užtikrinamas maitinimo, sveikatos priežiūros ir buitinių paslaugų prieinamumas, nuolat skatinant patį asmenį būti aktyvų rūpinantis savo buitimi ir gerove</text:p>
          </table:table-cell>
          <table:table-cell table:style-name="TableCell3046">
            <text:p text:style-name="P304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48">7.2. Įstaiga užtikrina, kad asmuo gauna jo sveikatos būklę bei jo individualius fiziologinius poreikius atitinkantį, reikiamą kiekį energetinių verčių bei reikiamą kaloringumą turintį maitinimą.</text:p>
            <text:p text:style-name="P3049">7.3. Asmeniui garantuojamas pirmosios pagalbos suteikimas ir užtikrinamas skubiosios medicininės pagalbos organizavimas. Esant būtinybei, asmeniui laiku užtikrinamos psichiatro ar psichoterapeuto<text:s/>paslaugos.</text:p>
            <text:p text:style-name="P305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51">7.5. Esant būtinumui, įstaiga tarpininkauja asmens šeimos nariams ar artimiesiems giminaičiams, nepilnamečio asmens tėvams (globėjui, rūpintojui), kad asmuo būtų aprūpintas<text:s/>apranga, avalyne ir kitais daiktais. Žymos apie tai yra užfiksuotos asmens byloje.</text:p>
            <text:p text:style-name="P3052">7.6. Tuo atveju, jei įstaigoje teikiamos sveikatos priežiūros paslaugos, įstaiga teisės aktų nustatyta tvarka yra įgijusi licenciją teikti šias paslaugas</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III sritis.<text:s/>Asmens teisių užtikrinimas</text:p>
          </table:table-cell>
        </table:table-row>
        <table:table-row table:style-name="TableRow3060">
          <table:table-cell table:style-name="TableCell3061">
            <text:p text:style-name="P3062">8.</text:p>
          </table:table-cell>
          <table:table-cell table:style-name="TableCell3063">
            <text:p text:style-name="P3064">Užtikrinamos asmens teisės, nepažeidžiant jo orumo ir privatumo</text:p>
          </table:table-cell>
          <table:table-cell table:style-name="TableCell3065">
            <text:p text:style-name="P3066">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67">8.2. Asmeniui užtikrinta teisė išsakyti nuomonę ir pagrįstus pageidavimus dėl jo gyvenamojo kambario kaimyno (-ų) pasirinkimo, jei įstaigoje vykdoma psichologinės socialinės reabilitacijos programa tokią galimybę numato.</text:p>
            <text:p text:style-name="P3068">8.3. Asmens saugumas užtikrintas nepažeidžiant jo privatumo bei orumo, jo gyvenamajame kambaryje nenaudojamos stebėjimo<text:s/>kameros ar kitos slaptos stebėjimo priemonės.</text:p>
            <text:p text:style-name="P306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70">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7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7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text:s/>programai. Tai yra aptarta tarp įstaigos ir asmens, nepilnamečio asmens tėvų (globėjo, rūpintojo) sudaromoje sutartyje.</text:p>
            <text:p text:style-name="P307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74">8.9. Įstaiga garantuoja asmens saugumą, užtikrindama asmeniui buvimo įstaigoje konfidencialumą (išskyrus teisės aktų reglamentuotus informacijos pateikimo atvejus), o jei būtina, ir asmens apsaugojimą<text:s/>nuo galinčių jam daryti žalą asmenų.</text:p>
            <text:p text:style-name="P3075">8.10. Įstaigoje tarpininkaujama, kad asmuo atliktų pilietines pareigas teisės aktų nustatyta tvarka</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h text:style-name="P3082" text:outline-level="2">IV sritis. Aplinka ir būstas</text:h>
          </table:table-cell>
        </table:table-row>
        <table:table-row table:style-name="TableRow3083">
          <table:table-cell table:style-name="TableCell3084">
            <text:p text:style-name="P3085">9.</text:p>
          </table:table-cell>
          <table:table-cell table:style-name="TableCell3086">
            <text:p text:style-name="P3087"><text:span text:style-name="T3088">Asmeniui garantuojama saugi ir jo poreikiams tenkinti tinkama įstaigos aplinka bei<text:s/></text:span><text:span text:style-name="T3089">būstas</text:span></text:p>
          </table:table-cell>
          <table:table-cell table:style-name="TableCell3090">
            <text:p text:style-name="P3091">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92"><text:s/></text:span>Jei reikia, psichologinės socialinės reabilitacijos programos įgyvendinimas įstaigoje (ar įstaigos padalinyje) organizuojamas grupėse.</text:p>
            <text:p text:style-name="P3093">9.2. Asmeniui užtikrinama saugi aplinka. Įstaigos gyvenamosiose ir bendro naudojimo patalpose yra įrengta gaisro aptikimo ir signalizavimo sistema.</text:p>
            <text:p text:style-name="P3094">9.3. Žemės sklypas prie įstaigos, esant galimybėms, yra suskirstytas pagal veiklos zonas (sporto, laisvalaikio, ūkinė, užimtumo ir kt.).</text:p>
            <text:p text:style-name="P3095">9.4. Asmeniui užtikrinta tvarkinga, saugi ir apsaugota nuo pašalinių asmenų, galinčių daryti jam žalą, teritorija, tinkama psichologinės socialinės reabilitacijos programai vykdyti.</text:p>
            <text:p text:style-name="P3096">9.5 Naminių gyvūnų laikymas įstaigos aplinkoje užtikrina saugumą ir nesukelia grėsmės gyvūną laikančio asmens ir kitų asmenų sveikatai.</text:p>
            <text:p text:style-name="P3097">9.6. Asmens gyvenamojoje patalpoje turi būti baldai (lova, spintelė, kėdė<text:s/>(keliems asmenims – bendra spinta ir stalas) ir minkštas inventorius (čiužinys, pagalvė, antklodė, patalynė, lovatiesė, du rankšluosčiai).</text:p>
            <text:p text:style-name="P3098">9.7. Virtuvėje, kurioje paslaugų gavėjai patys gaminasi maistą, turi būti viryklė, plautuvė, šaldytuvas, spintelės,<text:s/>sukomplektuoti valgomieji indai ir įrankiai (ne mažiau kaip dvi lėkštės, šaukštas, šakutė, šaukštelis, puodelis kiekvienam asmeniui).</text:p>
            <text:p text:style-name="P3099">9.8. Įstaigoje įrengtos tvarkingos higienos patalpos, aprūpintos būtinomis higienos priemonėmis. Higienos patalpos (tualetai, prausyklos, dušas ar vonia) atskirai įrengtos vyrams ir moterims.</text:p>
            <text:p text:style-name="P3100">9.9. Specialiųjų poreikių turinčiam asmeniui yra pritaikyta įstaigos teritorija ir patalpos.</text:p>
            <text:p text:style-name="P3101">9.10. Priklausomi nuo psichoaktyviųjų medžiagų vartojimo asmenys, dalyvaujantys psichologinės<text:s/>socialinės reabilitacijos programoje, yra apgyvendinti atskirtame pastate, kuriame nėra teikiamos paslaugos kitiems socialinių grupių asmenims</text:p>
            <text:p text:style-name="P3102">9.11.<text:s/><text:span text:style-name="T3103">Įstaiga yra apsirūpinusi rezervu asmens apsaugos priemonių, kurių sąrašą, kiekį ir laikotarpį, kuriam suka</text:span><text:span text:style-name="T3104">uptų asmens apsaugos priemonių turi pakakti nepertraukiamai įstaigos veiklai užtikrinti, nustato Vyriausybė ar jos įgaliota institucija, yra paskirti ne mažiau nei du darbuotojai (pagrindinis ir pavaduojantis), atsakingi už asmens apsaugos priemonių poreik</text:span><text:span text:style-name="T3105">io stebėjimą, išdavimą, užsakymų organizavimą, kitus asmens apsaugos priemonių rezervo priežiūros, administravimo veiksmus, vykdoma šių priemonių apskaita.</text:span></text:p>
          </table:table-cell>
        </table:table-row>
        <table:table-row table:style-name="TableRow3106">
          <table:table-cell table:style-name="TableCell3107">
            <text:p text:style-name="P3108">10.</text:p>
          </table:table-cell>
          <table:table-cell table:style-name="TableCell3109">
            <text:p text:style-name="P3110"><text:span text:style-name="T3111">Asmuo naudojasi kasdieniniam gyvenimui būtinomis patalpomis, kuriose<text:s/></text:span><text:span text:style-name="T3112">užtikrinamas jo privatumas</text:span><text:span text:style-name="T3113"><text:s/>ir orumas</text:span></text:p>
          </table:table-cell>
          <table:table-cell table:style-name="TableCell3114">
            <text:p text:style-name="P311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116">10.2. Asmuo<text:s/>gyvena šiltose, gerai vėdinamose ir tinkamai apšviestose patalpose.</text:p>
            <text:p text:style-name="P3117">10.3. Asmuo apgyvendintas viename kambaryje su kitu asmeniu (-imis), atsižvelgiant į šių asmenų poreikius, interesus ir jų suderinamumą.</text:p>
            <text:p text:style-name="P3118">10.4. Esant būtinybei, privatumą garantuojančios patalpos asmeniui sukuriamos jo gyvenamajame kambaryje, sudarant privačią erdvę, atskirtą širma.</text:p>
            <text:p text:style-name="P3119">10.5. Užtikrinta, kad asmenys naudojasi privatumą garantuojančiomis higienos patalpomis (tualetai, prausimosi / maudymosi patalpos yra užrakinami).</text:p>
            <text:p text:style-name="P3120">10.6. Asmuo,<text:s/>esant poreikiui, aprūpintas būtinosiomis asmeninėmis higienos priemonėmis.</text:p>
            <text:p text:style-name="P312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h text:style-name="P3128" text:outline-level="2">V sritis. Personalas</text:h>
          </table:table-cell>
        </table:table-row>
        <table:table-row table:style-name="TableRow3129">
          <table:table-cell table:style-name="TableCell3130">
            <text:p text:style-name="P3131">11.</text:p>
          </table:table-cell>
          <table:table-cell table:style-name="TableCell3132">
            <text:p text:style-name="P3133">Įstaigos personalo struktūra yra suformuota atsižvelgiant į asmenų skaičių, jų interesus,<text:span text:style-name="T3134"><text:s/>socialinę riziką</text:span></text:p>
          </table:table-cell>
          <table:table-cell table:style-name="TableCell3135">
            <text:p text:style-name="P313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3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3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39">
          <table:table-cell table:style-name="TableCell3140">
            <text:p text:style-name="P3141">12.</text:p>
          </table:table-cell>
          <table:table-cell table:style-name="TableCell3142">
            <text:p text:style-name="P3143"><text:span text:style-name="T3144">Asmens poreikių<text:s/></text:span><text:span text:style-name="T3145">tenkinimą užtikrina kvalifikuota specialistų komanda, kurioje dirba tinkamas asmenines savybes dirbti su asmenimis, priklausomais nuo psichoaktyviųjų medžiagų vartojimo, turintis personalas</text:span></text:p>
          </table:table-cell>
          <table:table-cell table:style-name="TableCell3146">
            <text:p text:style-name="P3147">12.1. Įstaigos vadovo tinkamumas eiti pareigas vertinamas teisės<text:s/>aktų nustatyta tvarka, jis turi aukštąjį išsilavinimą (nuo 2015 m.) bei psichologijos, vadybos, socialinio darbo žinių, reabilitacinio darbo su priklausomybę nuo psichoaktyviųjų medžiagų turinčiais asmenimis organizavimo žinių.</text:p>
            <text:p text:style-name="P3148">12.2. Įstaigoje dirba personalas, turintis teisės aktų nustatytą reikiamą profesinį išsilavinimą, išklausęs mokymus, teisės aktų nustatyta tvarka įgijęs reikalingas licencijas, atestacijos pažymėjimus.</text:p>
            <text:p text:style-name="P3149">12.3. Asmeniui užtikrinta, kad personalas savo darbe vadovaujasi žmogiškos etikos<text:s/>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50">12.4. Asmeniui užtikrinta, kad savanorių teikiamos paslaugos yra kokybiškos. Savanorių veikla yra kolegiškai prižiūrima įstaigos specialistų ir žymos apie tai yra užfiksuotos įstaigos veiklos dokumentuose.</text:p>
            <text:p text:style-name="P3151">12.5. Asmeniui užtikrinta, kad, priimdama darbuotojus ir telkdama į pagalbą savanorius, įstaigos administracija išsamiai ir kompleksiškai vertina jų tinkamumą dirbti su socialinės rizikos suaugusiais asmenimis, priklausomais nuo psichoaktyvių medžiagų<text:s/>vartojimo. Įstaigoje yra patvirtinti Naujai priimamų darbuotojų atrankos kriterijai ir tvarkos aprašas.</text:p>
            <text:p text:style-name="P315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315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5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155">12.9. Įstaigos administracija užtikrina priemonių, susijusių su sveikų ir saugių darbo sąlygų personalui sudarymu, taikymą ir tai yra užfiksuota įstaigos veiklą<text:s/>reglamentuojančiuose dokumentuose</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text:span text:style-name="T3163">VI sritis. Valdymas ir administravimas</text:span></text:p>
          </table:table-cell>
        </table:table-row>
        <table:table-row table:style-name="TableRow3164">
          <table:table-cell table:style-name="TableCell3165">
            <text:p text:style-name="P3166">13.</text:p>
          </table:table-cell>
          <table:table-cell table:style-name="TableCell3167">
            <text:p text:style-name="P3168">Įstaiga turi visus reikalingus ir teisės aktuose nustatytus dokumentus</text:p>
          </table:table-cell>
          <table:table-cell table:style-name="TableCell3169">
            <text:p text:style-name="P3170">13.1. Įstaiga yra įregistruota Juridinių asmenų registre ir turi visus įstaigos steigimą ir veiklą<text:s/>reglamentuojančius dokumentus:</text:p>
            <text:p text:style-name="P3171">13.1.1. įstaigos nuostatus (įstatus);</text:p>
            <text:p text:style-name="P3172">13.1.2. įstaigos psichologinės socialinės reabilitacijos programą, kuri yra suderinta su Narkotikų, tabako ir alkoholio kontrolės departamentu;</text:p>
            <text:p text:style-name="P3173">13.1.3. teikiamų paslaugų sąrašą, patvirtintą socialinės globos kainą (-as);</text:p>
            <text:p text:style-name="P3174">13.1.4. mokėjimo už socialines paslaugas tvarkos aprašą, reglamentuojantį atvejus, kai asmens psichologinė socialinė reabilitacija vykdoma be savivaldybės sprendimo;</text:p>
            <text:p text:style-name="P317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76">13.1.6. metinį įstaigos veiklos planą ir metinę įstaigos veiklos ataskaitą;</text:p>
            <text:p text:style-name="P3177">13.1.7. vidaus tvarkos taisykles darbuotojams (apibūdinančias darbuotojų teises ir pareigas);</text:p>
            <text:p text:style-name="P3178">13.1.8. vidaus tvarkos taisykles gyventojams (gyvenimo ir elgesio normos, teisės, pareigos, išvykimo iš įstaigos tvarka ir pan.), parengtas gyventojams suprantama kalba ir forma;</text:p>
            <text:p text:style-name="P3179">13.1.9. darbuotojų atestacijos ir kvalifikacijos tobulinimo planus;</text:p>
            <text:p text:style-name="P3180">13.1.10. naujai priimamų darbuotojų (įskaitant ir savanorių) atrankos kriterijus ir tvarkos aprašą;</text:p>
            <text:p text:style-name="P318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182">13.1.12. asmenų, nepilnamečių asmenų tėvų (globėjų, rūpintojų) ar kitų šeimos narių, artimųjų giminaičių skundų ir prašymų registracijos žurnalą;</text:p>
            <text:p text:style-name="P3183">13.1.13. socialinės globos atitikties socialinės globos normoms vertinimo (įsivertinimo) rezultatus apibūdinančius dokumentus;</text:p>
            <text:p text:style-name="P3184">13.1.14.<text:s/>įstaigos savanoriško darbo funkcijų atlikimą reglamentuojančius dokumentus (jei socialinės globos įstaigoje dirba savanoriai);</text:p>
            <text:p text:style-name="P3185">13.1.15. licenciją teikti socialinę globą (nuo 2015 m.) ir kitas teisės aktų nustatytas<text:s/></text:p>
            <text:p text:style-name="P3186">13.1.16. kitus reikalingus dokumentus.</text:p>
            <text:p text:style-name="P3187">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88">13.3. Asmens byloje esanti informacija laikoma saugiai, bylos dokumentuose esantys įrašai profesionalūs, diskretiški, nepažeidžia asmens teisių.</text:p>
            <text:p text:style-name="P3189">13.4. Asmenų bylos ir kiti su įstaigos veikla susiję dokumentai yra saugomi teisės aktų nustatyta tvarka.</text:p>
            <text:p text:style-name="P319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91">
          <table:table-cell table:style-name="TableCell3192">
            <text:p text:style-name="P3193">14.</text:p>
          </table:table-cell>
          <table:table-cell table:style-name="TableCell3194">
            <text:p text:style-name="P3195"><text:span text:style-name="T3196">Įstaigoje palaikoma ir skatinama nuolatinio personalo tobulėjimo bei kokybės siekimo aplinka</text:span></text:p>
          </table:table-cell>
          <table:table-cell table:style-name="TableCell3197">
            <text:p text:style-name="P3198">14.1. Personalui sudaryta profesinį tobulėjimą motyvuojanti aplinka ir galimybės tobulinti profesinę kvalifikaciją. Įstaigoje yra sudaromi kvalifikacijos tobulinimo planai.</text:p>
            <text:p text:style-name="P3199">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200">14.3. Personalui periodiškai suteikiamos žinios saugos ir sveikatos darbe klausimais. Įstaiga yra sudariusi sveikas ir saugias darbo sąlygas bei aprūpinusi personalą būtiniausiomis priemonėmis, reikalingomis paslaugoms asmeniui teikti.</text:p>
            <text:p text:style-name="P3201">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320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20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04">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05">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3206">14.9. Įstaigoje sudaryti reguliariai personalui organizuojamų pasitarimų, seminarų ir kitų užsiėmimų planai</text:p>
          </table:table-cell>
        </table:table-row>
        <table:table-row table:style-name="TableRow3207">
          <table:table-cell table:style-name="TableCell3208">
            <text:p text:style-name="P3209">15.</text:p>
          </table:table-cell>
          <table:table-cell table:style-name="TableCell3210">
            <text:p text:style-name="P321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12">
            <text:p text:style-name="P321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1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15">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1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217">
          <table:table-cell table:style-name="TableCell3218">
            <text:p text:style-name="P3219">16.</text:p>
          </table:table-cell>
          <table:table-cell table:style-name="TableCell3220">
            <text:p text:style-name="P3221">Įstaigos veikla grindžiama skaidrumo, atskaitomybės, informuotumo principais</text:p>
          </table:table-cell>
          <table:table-cell table:style-name="TableCell3222">
            <text:p text:style-name="P3223">16.1. Įstaiga rengia ir reguliariai atnaujina informacinį biuletenį (interneto puslapį), kuriame pateikiama informacija apie įstaigą, jos vykdomą psichologinės socialinės reabilitacijos programą, paslaugų teikimo sąlygas, personalą ir kita.</text:p>
            <text:p text:style-name="P3224">16.2. Įstaigos veikla organizuojama vadovaujantis įstaigos administracijos patvirtinta ir su Narkotikų, tabako ir alkoholio kontrolės departamentu suderinta psichologinės socialinės reabilitacijos programa.</text:p>
            <text:p text:style-name="P322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26">16.4. Įstaiga teisės aktų nustatyta tvarka užtikrina ataskaitų ir kitos informacijos pateikimą steigėjui bei kitoms institucijoms.</text:p>
            <text:p text:style-name="P3227">16.5. Įstaiga teisės aktų nustatyta tvarka laiku teikia informaciją apie savo veiklą Lietuvos<text:s/>statistikos departamentui, gerieji pavyzdžiai viešinami įvairiomis formomis (žiniasklaidoje ir pan.)</text:p>
          </table:table-cell>
        </table:table-row>
      </table:table>
      <text:p text:style-name="P3228"/>
      <text:p text:style-name="P3229">_________________</text:p>
      <text:p text:style-name="P3230">Priedo pakeitimai:</text:p>
      <text:p text:style-name="P3231"><text:span text:style-name="T3232">Nr.<text:s/></text:span><text:a xlink:href="https://www.e-tar.lt/portal/legalAct.html?documentId=TAR.7F6D30517CD6" office:target-frame-name="_top" xlink:show="replace"><text:span text:style-name="T3233">A1-566</text:span></text:a><text:span text:style-name="T3234">, 2012-12-11, Žin., 2012</text:span><text:span text:style-name="T3235">, Nr. 148-7602 (2012-12-18), i. k. 1122230ISAK00A1-566</text:span></text:p>
      <text:p text:style-name="P3236"><text:span text:style-name="T3237">Nr.<text:s/></text:span><text:a xlink:href="https://www.e-tar.lt/portal/legalAct.html?documentId=571a46f02a2311e5a2d7e5e47b869348" office:target-frame-name="_top" xlink:show="replace"><text:span text:style-name="T3238">A1-431</text:span></text:a><text:span text:style-name="T3239">, 2015-07-14, paskelbta TAR 2015-07-15, i. k. 2015-11354</text:span></text:p>
      <text:p text:style-name="P3240"><text:span text:style-name="T3241">Nr.<text:s/></text:span><text:a xlink:href="https://www.e-tar.lt/portal/legalAct.html?documentId=317ad9e00c5f11e6a238c18f7a3f1736" office:target-frame-name="_top" xlink:show="replace"><text:span text:style-name="T3242">A1-216</text:span></text:a><text:span text:style-name="T3243">, 2016-04-27, paskelbta TAR 2016-04-28, i. k. 2016-10548</text:span></text:p>
      <text:p text:style-name="P3244"><text:span text:style-name="T3245">Nr.<text:s/></text:span><text:a xlink:href="https://www.e-tar.lt/portal/legalAct.html?documentId=b8686e70a17811e9b474d97de297fe08" office:target-frame-name="_top" xlink:show="replace"><text:span text:style-name="T3246">A1-386</text:span></text:a><text:span text:style-name="T3247">, 2019-07-08, paske</text:span><text:span text:style-name="T3248">lbta TAR 2019-07-08, i. k. 2019-11272</text:span></text:p>
      <text:p text:style-name="P3249"><text:span text:style-name="T3250">Nr.<text:s/></text:span><text:a xlink:href="https://www.e-tar.lt/portal/legalAct.html?documentId=06258643445a11eb8d9fe110e148c770" office:target-frame-name="_top" xlink:show="replace"><text:span text:style-name="T3251">A1-1289</text:span></text:a><text:span text:style-name="T3252">, 2020-12-22, paskelbta TAR 2020-12-22, i. k. 2020-28174</text:span></text:p>
      <text:p text:style-name="P3253">Pakeistas priedo pavadinimas:</text:p>
      <text:p text:style-name="P3254"><text:span text:style-name="T3255">Nr.<text:s/></text:span><text:a xlink:href="https://www.e-tar.lt/portal/legalAct.html?documentId=b8686e70a17811e9b474d97de297fe08" office:target-frame-name="_top" xlink:show="replace"><text:span text:style-name="T3256">A1-386</text:span></text:a><text:span text:style-name="T3257">, 2019-07-08, paskelbta TAR 2019-07-08, i. k. 2019-11272</text:span></text:p>
      <text:p text:style-name="Normal"/>
      <text:p text:style-name="P3258">Socialinės globos normų aprašo</text:p>
      <text:p text:style-name="P3264"><text:span text:style-name="T3265">6</text:span><text:span text:style-name="T3266"><text:s/>priedas</text:span></text:p>
      <text:p text:style-name="P3267"/>
      <text:p text:style-name="P3268"/>
      <text:p text:style-name="P3269"/>
      <text:p text:style-name="P3270"><text:span text:style-name="T3271">asmenINĖS apsaugos priemonIŲ NAUDOJIMAS ESANT DĖL UŽKREČIAMŲJŲ LIGŲ PROTRŪKIO PASKELBTAI EKSTREMALIAJAI SITUACIJAI<text: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Saugumo lygis</text:p>
          </table:table-cell>
          <table:table-cell table:style-name="TableCell3282">
            <text:p text:style-name="P3283">Paslaugų gavėjų grupė</text:p>
          </table:table-cell>
          <table:table-cell table:style-name="TableCell3284">
            <text:p text:style-name="P3285">Teikiamos paslaugos pobūdis</text:p>
          </table:table-cell>
          <table:table-cell table:style-name="TableCell3286">
            <text:p text:style-name="P3287">Darbuotojai</text:p>
          </table:table-cell>
          <table:table-cell table:style-name="TableCell3288">
            <text:p text:style-name="P3289">Asmeninės apsaugos priemonės</text:p>
          </table:table-cell>
        </table:table-row>
        <table:table-row table:style-name="TableRow3290">
          <table:table-cell table:style-name="TableCell3291">
            <text:p text:style-name="P3292">I saugumo lygis</text:p>
            <text:p text:style-name="P3293"/>
            <text:p text:style-name="P3294"/>
            <text:p text:style-name="P3295"/>
          </table:table-cell>
          <table:table-cell table:style-name="TableCell3296">
            <text:p text:style-name="P3297">paslaugos asmenims, kuriems nepasireiškia karščiavimas ir (ar) kiti ūmios kvėpavimo takų infekcijos simptomai ir kuriems nėra patvirtinta infekcinė liga.<text:s/></text:p>
            <text:p text:style-name="P3298"/>
          </table:table-cell>
          <table:table-cell table:style-name="TableCell3299">
            <text:p text:style-name="P3300"><text:span text:style-name="T3301">●</text:span><text:span text:style-name="T3302"><text:tab/></text:span><text:span text:style-name="T3303">paslaugos metu nepatiriamas ilgalaikis artimas kontaktas (ilgiau nei 5 min, jei atstumas – iki 1 m</text:span><text:span text:style-name="T3304">., arba ilgiau nei 15 min, jei atstumas – iki 2 m.);</text:span></text:p>
            <text:p text:style-name="P3305"><text:span text:style-name="T3306">●</text:span><text:span text:style-name="T3307"><text:tab/></text:span><text:span text:style-name="T3308">paslaugos metu patiriamas tiesioginis kontaktas su asmeniu arba ilgalaikis artimas kontaktas.</text:span></text:p>
            <text:p text:style-name="P3309"/>
          </table:table-cell>
          <table:table-cell table:style-name="TableCell3310">
            <text:p text:style-name="P3311">-<text:tab/>bendrąsias socialines paslaugas ir socialinę priežiūrą į namus teikiančių įstaigų darbuotojai, turintys<text:s/>trumpalaikį artimą kontaktą su asmenimis;</text:p>
            <text:p text:style-name="P3312"><text:span text:style-name="T3313">-</text:span><text:span text:style-name="T3314"><text:tab/></text:span><text:span text:style-name="T3315">socialinės globos paslaugas institucijoje<text:s/></text:span><text:span text:style-name="T3316">teikiantys darbuotojai;</text:span></text:p>
            <text:p text:style-name="P3317"><text:span text:style-name="T3318">-</text:span><text:span text:style-name="T3319"><text:tab/></text:span><text:span text:style-name="T3320">integralias socialinės globos ir slaugos paslaugas į namus teikiantys darbuotojai.</text:span></text:p>
            <text:p text:style-name="P3321"/>
          </table:table-cell>
          <table:table-cell table:style-name="TableCell3322">
            <text:p text:style-name="P3323"><text:span text:style-name="T3324">●</text:span><text:span text:style-name="T3325"><text:tab/></text:span><text:span text:style-name="T3326">kvėpavimo takų apsauga – vienkartinė medicininė<text:s/></text:span><text:span text:style-name="T3327">(chirurginė) kaukė (keisti, kai sudrėksta, užsiteršia, ne rečiau negu kas 4 valandas), jei yra galimybė – naudoti FFP2 respiratorių*. Jei patiriamas tiesioginis kontaktas ar ilgalaikis artimas kontaktas, papildomai naudojama:</text:span></text:p>
            <text:p text:style-name="P3328"><text:span text:style-name="T3329">●</text:span><text:span text:style-name="T3330"><text:tab/></text:span><text:span text:style-name="T3331">rankų apsauga – vienkartinės</text:span><text:span text:style-name="T3332"><text:s/>medicininės pirštinės (</text:span><text:span text:style-name="T3333">keisti suteikus paslaugą</text:span><text:span text:style-name="T3334">);</text:span></text:p>
            <text:p text:style-name="P3335"><text:span text:style-name="T3336">●</text:span><text:span text:style-name="T3337"><text:tab/></text:span><text:span text:style-name="T3338">kūno apsauga – vienkartinis chalatas ar prijuostė.</text:span></text:p>
            <text:p text:style-name="P3339"/>
          </table:table-cell>
        </table:table-row>
        <table:table-row table:style-name="TableRow3340">
          <table:table-cell table:style-name="TableCell3341">
            <text:p text:style-name="P3342">II saugumo lygis</text:p>
            <text:p text:style-name="P3343"/>
          </table:table-cell>
          <table:table-cell table:style-name="TableCell3344">
            <text:p text:style-name="P3345">paslaugos:</text:p>
            <text:p text:style-name="P3346">- galbūt sergantiems infekcine liga asmenims, kuriems pasireiškė karščiavimas ir (ar) kiti ūmios kvėpavimo takų<text:s/>infekcijos požymiai ir (ar) kuriems dar nėra patvirtinta infekcinė liga;</text:p>
            <text:p text:style-name="P3347">- asmenims, kurie apgyvendinti atskirose nuo nekarščiuojančių asmenų patalpose, bet jiems nepasireiškė karščiavimas ir (ar) kiti ūmios kvėpavimo takų infekcijos požymiai.</text:p>
          </table:table-cell>
          <table:table-cell table:style-name="TableCell3348">
            <text:p text:style-name="P3349"><text:span text:style-name="T3350">●</text:span><text:span text:style-name="T3351"><text:tab/></text:span><text:span text:style-name="T3352">teikiant p</text:span><text:span text:style-name="T3353">aslaugą patiriamas tiesioginis kontaktas su asmeniu arba ilgalaikis artimas kontaktas (paslaugos gavėjas privalo dėvėti medicininę (chirurginę) kaukę).</text:span></text:p>
            <text:p text:style-name="P3354"/>
          </table:table-cell>
          <table:table-cell table:style-name="TableCell3355">
            <text:p text:style-name="P3356"><text:span text:style-name="T3357">-</text:span><text:span text:style-name="T3358"><text:tab/></text:span><text:span text:style-name="T3359">socialinės globos paslaugas institucijoje<text:s/></text:span><text:span text:style-name="T3360">teikiantys darbuotojai;</text:span></text:p>
            <text:p text:style-name="P3361"><text:span text:style-name="T3362">-</text:span><text:span text:style-name="T3363"><text:tab/></text:span><text:span text:style-name="T3364">su atskirai nuo nekarščiuojančių<text:s/></text:span><text:span text:style-name="T3365">asmenų apgyvendintais asmenimis dirbantys darbuotojai.</text:span></text:p>
          </table:table-cell>
          <table:table-cell table:style-name="TableCell3366">
            <text:p text:style-name="P3367">-<text:tab/>kvėpavimo takų apsauga – respiratorius FFP2, jei yra galimybė – FFP3*;<text:s/></text:p>
            <text:p text:style-name="P3368">-<text:tab/>rankų apsauga - vienkartinės medicininės pirštinės (keisti suteikus paslaugą);</text:p>
            <text:p text:style-name="P3369">-<text:tab/>kūno apsauga – vienkartinis ilgas neperšlampamas chalatas ilgomis rankovėmis arba vienkartinis chalatas su neperšlampama prijuoste arba kombinezonas;</text:p>
            <text:p text:style-name="P3370">-<text:tab/>veido (akių) apsauga – veido skydas ar priglundantys prie veido akiniai (keisti ar dezinfekuoti suteikus paslaugą);<text:s/></text:p>
            <text:p text:style-name="P3371">-<text:tab/>vienkartinė chirurginė kepurė, jei naudojamas ne kombinezonas.</text:p>
          </table:table-cell>
        </table:table-row>
      </table:table>
      <text:p text:style-name="P3372">* Po kontakto su asmeniu liesti išorinės vienkartinės medicininės (chirurginės) kaukės ar respiratoriaus dalies rankomis negalima.</text:p>
      <text:p text:style-name="P3373"/>
      <text:p text:style-name="P3374"><text:span text:style-name="T3375">Patalpas valantis personalas</text:span><text:span text:style-name="T3376"><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77">pirštines, chalatą, akių apsaugą (akinių arba veido skydelį), antbačius arba specialius batus ir kepuraitę.</text:span></text:p>
      <text:p text:style-name="P3378"/>
      <text:p text:style-name="P3379"><text:span text:style-name="T3380">Jei<text:s/></text:span><text:span text:style-name="T3381">vairuotojai</text:span><text:span text:style-name="T3382"><text:s/>neturi sąlyčio su galbūt sergančiu infekcine liga asmeniu ir jei mašinoje yra fizinė pertvara tarp vairuotojo ir likusios mašinos d</text:span><text:span text:style-name="T3383">alies, vairuotojui užtenka vienkartinės medicininės kaukės.<text:s/></text:span></text:p>
      <text:p text:style-name="P3384"/>
      <text:p text:style-name="P3385">Personalas, dirbantis su II saugumo lygio paslaugų gavėjais, po kontakto su jais keičia visą asmeninės apsaugos priemonių (toliau – AAP) komplektą.<text:s/></text:p>
      <text:p text:style-name="P3386"/>
      <text:p text:style-name="P3387">Racionalus AAP naudojimas esant jų trūkumui:</text:p>
      <text:p text:style-name="P3388"><text:span text:style-name="T3389"></text:span><text:span text:style-name="T3390"><text:tab/></text:span><text:span text:style-name="T3391">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92">-<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93"/>
      <text:p text:style-name="P3394"><text:span text:style-name="T3395"></text:span><text:span text:style-name="T3396"><text:tab/></text:span><text:span text:style-name="T3397">Panaudotos vienkartinės AAP turi būti saugiai sutvarkomos kaip infekuotos atliekos. Daugkartinio naudojimo apsaugos priemonės, jas panaudojus turi būti iš karto valomos ir dezinfekuojamos.</text:span></text:p>
      <text:p text:style-name="P3398">___________________________</text:p>
      <text:p text:style-name="Normal"/>
      <text:p text:style-name="P3399">Papildyta<text:s/>priedu:</text:p>
      <text:p text:style-name="P3400"><text:span text:style-name="T3401">Nr.<text:s/></text:span><text:a xlink:href="https://www.e-tar.lt/portal/legalAct.html?documentId=603bd110d7a511eaabd5b5599dd4eebe" office:target-frame-name="_top" xlink:show="replace"><text:span text:style-name="T3402">A1-700</text:span></text:a><text:span text:style-name="T3403">, 2020-08-06, paskelbta TAR 2020-08-06, i. k. 2020-16996</text:span></text:p>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socialinės apsaugos ir darbo ministerija</text:span><text:span text:style-name="T3413">, Įsakymas</text:span></text:p>
      <text:p text:style-name="P3414"><text:span text:style-name="T3415">Nr.<text:s/></text:span><text:a xlink:href="https://www.e-tar.lt/portal/legalAct.html?documentId=TAR.7F6D30517CD6" office:target-frame-name="_top" xlink:show="replace"><text:span text:style-name="T3416">A1-566</text:span></text:a><text:span text:style-name="T3417">, 2012-12-11, Žin., 2012, Nr. 148-7602 (2012-12-18), i. k. 1122230ISAK00A1-566</text:span></text:p>
      <text:p text:style-name="P3418"><text:span text:style-name="T3419">Dėl Lietuvos Respublikos socialinės apsaugos ir darbo ministro 2007 m.<text:s/></text:span><text:span text:style-name="T3420">vasario 20 d. įsakymo Nr. A1-46 "Dėl Socialinės globos normų aprašo patvirtinimo" pakeitimo</text:span></text:p>
      <text:p text:style-name="P3421"/>
      <text:p text:style-name="P3422"><text:span text:style-name="T3423">2.</text:span></text:p>
      <text:p text:style-name="P3424"><text:span text:style-name="T3425">Lietuvos Respublikos socialinės apsaugos ir darbo ministerija, Įsakymas</text:span></text:p>
      <text:p text:style-name="P3426"><text:span text:style-name="T3427">Nr.<text:s/></text:span><text:a xlink:href="https://www.e-tar.lt/portal/legalAct.html?documentId=228858400b4411e4adf3c8c5d7681e73" office:target-frame-name="_top" xlink:show="replace"><text:span text:style-name="T3428">A1-377</text:span></text:a><text:span text:style-name="T3429">, 2014-07-14, paskelbta TAR 2014-07-14, i. k. 2014-10184</text:span></text:p>
      <text:p text:style-name="P3430"><text:span text:style-name="T3431">Dėl Lietuvos Respublikos socialinės apsaugos ir darbo ministro 2007 m. vasario 20 d. įsakymo Nr. A1-46 „Dėl Socialinės globos normų aprašo patvirtinimo“ pakeitimo</text:span></text:p>
      <text:p text:style-name="P3432"/>
      <text:p text:style-name="P3433"><text:span text:style-name="T3434">3.</text:span></text:p>
      <text:p text:style-name="P3435"><text:span text:style-name="T3436">Lietuvos Res</text:span><text:span text:style-name="T3437">publikos socialinės apsaugos ir darbo ministerija, Įsakymas</text:span></text:p>
      <text:p text:style-name="P3438"><text:span text:style-name="T3439">Nr.<text:s/></text:span><text:a xlink:href="https://www.e-tar.lt/portal/legalAct.html?documentId=571a46f02a2311e5a2d7e5e47b869348" office:target-frame-name="_top" xlink:show="replace"><text:span text:style-name="T3440">A1-431</text:span></text:a><text:span text:style-name="T3441">, 2015-07-14, paskelbta TAR 2015-07-15, i. k. 2015-11354</text:span></text:p>
      <text:p text:style-name="P3442"><text:span text:style-name="T3443">Dėl Lietuvos Respublikos social</text:span><text:span text:style-name="T3444">inės apsaugos ir darbo ministro 2007 m. vasario 20 d. įsakymo Nr. A1-46 „Dėl Socialinės globos normų aprašo patvirtinimo“ pakeitimo</text:span></text:p>
      <text:p text:style-name="P3445"/>
      <text:p text:style-name="P3446"><text:span text:style-name="T3447">4.</text:span></text:p>
      <text:p text:style-name="P3448"><text:span text:style-name="T3449">Lietuvos Respublikos socialinės apsaugos ir darbo ministerija, Įsakymas</text:span></text:p>
      <text:p text:style-name="P3450"><text:span text:style-name="T3451">Nr.<text:s/></text:span><text:a xlink:href="https://www.e-tar.lt/portal/legalAct.html?documentId=1d532910877911e5b7eba10a9b5a9c5f" office:target-frame-name="_top" xlink:show="replace"><text:span text:style-name="T3452">A1-642</text:span></text:a><text:span text:style-name="T3453">, 2015-11-10, paskelbta TAR 2015-11-10, i. k. 2015-17857</text:span></text:p>
      <text:p text:style-name="P3454"><text:span text:style-name="T3455">Dėl Lietuvos Respublikos socialinės apsaugos ir darbo ministro 2007 m. vasario 20 d. įsakymo Nr. A1-46 „Dėl Socialinės globos normų aprašo<text:s/></text:span><text:span text:style-name="T3456">patvirtinimo“ pakeitimo</text:span></text:p>
      <text:p text:style-name="P3457"/>
      <text:p text:style-name="P3458"><text:span text:style-name="T3459">5.</text:span></text:p>
      <text:p text:style-name="P3460"><text:span text:style-name="T3461">Lietuvos Respublikos socialinės apsaugos ir darbo ministerija, Įsakymas</text:span></text:p>
      <text:p text:style-name="P3462"><text:span text:style-name="T3463">Nr.<text:s/></text:span><text:a xlink:href="https://www.e-tar.lt/portal/legalAct.html?documentId=317ad9e00c5f11e6a238c18f7a3f1736" office:target-frame-name="_top" xlink:show="replace"><text:span text:style-name="T3464">A1-216</text:span></text:a><text:span text:style-name="T3465">, 2016-04-27, paskelbta TAR 2016-04-28, i. k. 20</text:span><text:span text:style-name="T3466">16-10548</text:span></text:p>
      <text:p text:style-name="P3467"><text:span text:style-name="T3468">Dėl Lietuvos Respublikos socialinės apsaugos ir darbo ministro 2007 m. vasario 20 d. įsakymo Nr. A1-46 „Dėl Socialinės globos normų aprašo patvirtinimo“ pakeitimo</text:span></text:p>
      <text:p text:style-name="P3469"/>
      <text:p text:style-name="P3470"><text:span text:style-name="T3471">6.</text:span></text:p>
      <text:p text:style-name="P3472"><text:span text:style-name="T3473">Lietuvos Respublikos socialinės apsaugos ir darbo ministerija, Įsakymas</text:span></text:p>
      <text:p text:style-name="P3474"><text:span text:style-name="T3475">Nr.<text:s/></text:span><text:a xlink:href="https://www.e-tar.lt/portal/legalAct.html?documentId=1db455a00efa11e79800e8266c1e5d1b" office:target-frame-name="_top" xlink:show="replace"><text:span text:style-name="T3476">A1-137</text:span></text:a><text:span text:style-name="T3477">, 2017-03-22, paskelbta TAR 2017-03-23, i. k. 2017-04750</text:span></text:p>
      <text:p text:style-name="P3478"><text:span text:style-name="T3479">Dėl Lietuvos Respublikos socialinės apsaugos ir darbo ministro 2007 m. vasario 20 d. įsakymo Nr. A1</text:span><text:span text:style-name="T3480">-46 „Dėl Socialinės globos normų aprašo patvirtinimo“ pakeitimo</text:span></text:p>
      <text:p text:style-name="P3481"/>
      <text:p text:style-name="P3482"><text:span text:style-name="T3483">7.</text:span></text:p>
      <text:p text:style-name="P3484"><text:span text:style-name="T3485">Lietuvos Respublikos socialinės apsaugos ir darbo ministerija, Įsakymas</text:span></text:p>
      <text:p text:style-name="P3486"><text:span text:style-name="T3487">Nr.<text:s/></text:span><text:a xlink:href="https://www.e-tar.lt/portal/legalAct.html?documentId=5a6a4eb0309b11e78397ae072f58c508" office:target-frame-name="_top" xlink:show="replace"><text:span text:style-name="T3488">A1-214</text:span></text:a><text:span text:style-name="T3489">,<text:s/></text:span><text:span text:style-name="T3490">2017-05-04, paskelbta TAR 2017-05-04, i. k. 2017-07582</text:span></text:p>
      <text:p text:style-name="P3491"><text:span text:style-name="T3492">Dėl Lietuvos Respublikos socialinės apsaugos ir darbo ministro 2007 m. vasario 20 d. įsakymo Nr. A1-46 „Dėl Socialinės globos normų aprašo patvirtinimo“ pakeitimo</text:span></text:p>
      <text:p text:style-name="P3493"/>
      <text:p text:style-name="P3494"><text:span text:style-name="T3495">8.</text:span></text:p>
      <text:p text:style-name="P3496"><text:span text:style-name="T3497">Lietuvos Respublikos socialinės ap</text:span><text:span text:style-name="T3498">saugos ir darbo ministerija, Įsakymas</text:span></text:p>
      <text:p text:style-name="P3499"><text:span text:style-name="T3500">Nr.<text:s/></text:span><text:a xlink:href="https://www.e-tar.lt/portal/legalAct.html?documentId=fca0692026b411e88e8fef3b3f51dc2f" office:target-frame-name="_top" xlink:show="replace"><text:span text:style-name="T3501">A1-97</text:span></text:a><text:span text:style-name="T3502">, 2018-03-13, paskelbta TAR 2018-03-13, i. k. 2018-03878</text:span></text:p>
      <text:p text:style-name="P3503"><text:span text:style-name="T3504">Dėl Lietuvos Respublikos socialinės apsaugos ir darbo<text:s/></text:span><text:span text:style-name="T3505">ministro 2007 m. vasario 20 d. įsakymo Nr. A1-46 „Dėl Socialinės globos normų aprašo patvirtinimo“ pakeitimo</text:span></text:p>
      <text:p text:style-name="P3506"/>
      <text:p text:style-name="P3507"><text:span text:style-name="T3508">9.</text:span></text:p>
      <text:p text:style-name="P3509"><text:span text:style-name="T3510">Lietuvos Respublikos socialinės apsaugos ir darbo ministerija, Įsakymas</text:span></text:p>
      <text:p text:style-name="P3511"><text:span text:style-name="T3512">Nr.<text:s/></text:span><text:a xlink:href="https://www.e-tar.lt/portal/legalAct.html?documentId=b8686e70a17811e9b474d97de297fe08" office:target-frame-name="_top" xlink:show="replace"><text:span text:style-name="T3513">A1-386</text:span></text:a><text:span text:style-name="T3514">, 2019-07-08, paskelbta TAR 2019-07-08, i. k. 2019-11272</text:span></text:p>
      <text:p text:style-name="P3515"><text:span text:style-name="T3516">Dėl Lietuvos Respublikos socialinės apsaugos ir darbo ministro 2007 m. vasario 20 d. įsakymo Nr. A1-46 „Dėl Socialinės globos normų aprašo patvirtinimo“ pakeitimo</text:span></text:p>
      <text:p text:style-name="P3517"/>
      <text:p text:style-name="P3518"><text:span text:style-name="T3519">10.</text:span></text:p>
      <text:p text:style-name="P3520"><text:span text:style-name="T3521">Lietuvos Respublikos socialinės apsaugos ir darbo ministerija, Įsakymas</text:span></text:p>
      <text:p text:style-name="P3522"><text:span text:style-name="T3523">Nr.<text:s/></text:span><text:a xlink:href="https://www.e-tar.lt/portal/legalAct.html?documentId=79cdb860eb5a11e99681cd81dcdca52c" office:target-frame-name="_top" xlink:show="replace"><text:span text:style-name="T3524">A1-596</text:span></text:a><text:span text:style-name="T3525">, 2019-10-10, paskelbta TAR 2019-10-10, i. k. 2019-16158</text:span></text:p>
      <text:p text:style-name="P3526"><text:span text:style-name="T3527">Dėl Lietuvos<text:s/></text:span><text:span text:style-name="T3528">Respublikos socialinės apsaugos ir darbo ministro 2007 m. vasario 20 d. įsakymo Nr. A1-46 „Dėl Socialinės globos normų aprašo patvirtinimo“ pakeitimo</text:span></text:p>
      <text:p text:style-name="P3529"/>
      <text:p text:style-name="P3530"><text:span text:style-name="T3531">11.</text:span></text:p>
      <text:p text:style-name="P3532"><text:span text:style-name="T3533">Lietuvos Respublikos socialinės apsaugos ir darbo ministerija, Įsakymas</text:span></text:p>
      <text:p text:style-name="P3534"><text:span text:style-name="T3535">Nr.<text:s/></text:span><text:a xlink:href="https://www.e-tar.lt/portal/legalAct.html?documentId=ca725080ff1b11e99681cd81dcdca52c" office:target-frame-name="_top" xlink:show="replace"><text:span text:style-name="T3536">A1-665</text:span></text:a><text:span text:style-name="T3537">, 2019-11-04, paskelbta TAR 2019-11-05, i. k. 2019-17565</text:span></text:p>
      <text:p text:style-name="P3538"><text:span text:style-name="T3539">Dėl Lietuvos Respublikos socialinės apsaugos ir darbo ministro 2007 m. vasario 20 d. įsakymo Nr. A1-46 „Dėl Socialinės g</text:span><text:span text:style-name="T3540">lobos normų aprašo patvirtinimo“ pakeitimo</text:span></text:p>
      <text:p text:style-name="P3541"/>
      <text:p text:style-name="P3542"><text:span text:style-name="T3543">12.</text:span></text:p>
      <text:p text:style-name="P3544"><text:span text:style-name="T3545">Lietuvos Respublikos socialinės apsaugos ir darbo ministerija, Įsakymas</text:span></text:p>
      <text:p text:style-name="P3546"><text:span text:style-name="T3547">Nr.<text:s/></text:span><text:a xlink:href="https://www.e-tar.lt/portal/legalAct.html?documentId=ace69cb0832311eab005936df725feed" office:target-frame-name="_top" xlink:show="replace"><text:span text:style-name="T3548">A1-333</text:span></text:a><text:span text:style-name="T3549">, 2020-04-20, paskelbta TAR<text:s/></text:span><text:span text:style-name="T3550">2020-04-20, i. k. 2020-08234</text:span></text:p>
      <text:p text:style-name="P3551"><text:span text:style-name="T3552">Dėl Lietuvos Respublikos socialinės apsaugos ir darbo ministro 2007 m. vasario 20 d. įsakymo Nr. A1-46 „Dėl Socialinės globos normų aprašo patvirtinimo“ pakeitimo</text:span></text:p>
      <text:p text:style-name="P3553"/>
      <text:p text:style-name="P3554"><text:span text:style-name="T3555">13.</text:span></text:p>
      <text:p text:style-name="P3556"><text:span text:style-name="T3557">Lietuvos Respublikos socialinės apsaugos ir darbo<text:s/></text:span><text:span text:style-name="T3558">ministerija, Įsakymas</text:span></text:p>
      <text:p text:style-name="P3559"><text:span text:style-name="T3560">Nr.<text:s/></text:span><text:a xlink:href="https://www.e-tar.lt/portal/legalAct.html?documentId=603bd110d7a511eaabd5b5599dd4eebe" office:target-frame-name="_top" xlink:show="replace"><text:span text:style-name="T3561">A1-700</text:span></text:a><text:span text:style-name="T3562">, 2020-08-06, paskelbta TAR 2020-08-06, i. k. 2020-16996</text:span></text:p>
      <text:p text:style-name="P3563"><text:span text:style-name="T3564">Dėl Lietuvos Respublikos socialinės apsaugos ir darbo ministro 2007 m</text:span><text:span text:style-name="T3565">. vasario 20 d. įsakymo Nr. A1-46 „Dėl Socialinės globos normų aprašo patvirtinimo“ pakeitimo</text:span></text:p>
      <text:p text:style-name="P3566"/>
      <text:p text:style-name="P3567"><text:span text:style-name="T3568">14.</text:span></text:p>
      <text:p text:style-name="P3569"><text:span text:style-name="T3570">Lietuvos Respublikos socialinės apsaugos ir darbo ministerija, Įsakymas</text:span></text:p>
      <text:p text:style-name="P3571"><text:span text:style-name="T3572">Nr.<text:s/></text:span><text:a xlink:href="https://www.e-tar.lt/portal/legalAct.html?documentId=06258643445a11eb8d9fe110e148c770" office:target-frame-name="_top" xlink:show="replace"><text:span text:style-name="T3573">A1-1289</text:span></text:a><text:span text:style-name="T3574">, 2020-12-22, paskelbta TAR 2020-12-22, i. k. 2020-28174</text:span></text:p>
      <text:p text:style-name="P3575"><text:span text:style-name="T3576">Dėl Lietuvos Respublikos socialinės apsaugos ir darbo ministro 2007 m. vasario 20 d. įsakymo Nr. A1-46 „Dėl Socialinės globos normų aprašo patvirtinimo“ pakeitimo</text:span></text:p>
      <text:p text:style-name="P3577"/>
      <text:p text:style-name="P3578"><text:span text:style-name="T3579">15.</text:span></text:p>
      <text:p text:style-name="P3580"><text:span text:style-name="T3581">Lietuvo</text:span><text:span text:style-name="T3582">s vyriausiasis administracinis teismas, Sprendimas</text:span></text:p>
      <text:p text:style-name="P3583"><text:span text:style-name="T3584">Nr.<text:s/></text:span><text:a xlink:href="https://www.e-tar.lt/portal/legalAct.html?documentId=05ba31d0b1a911eba871a26c1fc3fbc1" office:target-frame-name="_top" xlink:show="replace"><text:span text:style-name="T3585">2021-05-03 Nr. AB-9328-3-66-3-00118-2020-2</text:span></text:a><text:span text:style-name="T3586">, 2021-05-03, paskelbta TAR 2021-05-11, i. k. 2021-10397</text:span></text:p>
      <text:p text:style-name="P3587"><text:span text:style-name="T3588">Nuas</text:span><text:span text:style-name="T3589">menintas sprendimas 2021-05-03 Nr. AB-9328-3-66-3-00118-2020-2</text:span></text:p>
      <text:p text:style-name="P3590"/>
      <text:p text:style-name="P3591"><text:span text:style-name="T3592">16.</text:span></text:p>
      <text:p text:style-name="P3593"><text:span text:style-name="T3594">Lietuvos Respublikos socialinės apsaugos ir darbo ministerija, Įsakymas</text:span></text:p>
      <text:p text:style-name="P3595"><text:span text:style-name="T3596">Nr.<text:s/></text:span><text:a xlink:href="https://www.e-tar.lt/portal/legalAct.html?documentId=8f8dc900c38611eba2bad9a0748ee64d" office:target-frame-name="_top" xlink:show="replace"><text:span text:style-name="T3597">A1-417</text:span></text:a><text:span text:style-name="T3598">, 2021-0</text:span><text:span text:style-name="T3599">6-02, paskelbta TAR 2021-06-02, i. k. 2021-12584</text:span></text:p>
      <text:p text:style-name="P3600"><text:span text:style-name="T3601">Dėl Lietuvos Respublikos socialinės apsaugos ir darbo ministro 2007 m. vasario 20 d. įsakymo Nr. A1-46 „Dėl Socialinės globos normų aprašo patvirtinimo“ pakeiti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81" style:parent-style-name="Normal" style:family="paragraph">
      <style:paragraph-properties>
        <style:tab-stops>
          <style:tab-stop style:type="center" style:position="3.4625in"/>
          <style:tab-stop style:type="right" style:position="6.925in"/>
        </style:tab-stops>
      </style:paragraph-properties>
    </style:style>
    <style:style style:name="P20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4</text:page-number></text:p>
        <text:p text:style-name="Header"/>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1412"><text:page-number text:fixed="false">2</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703"><text:page-number text:fixed="false">2</text:page-number></text:p>
        <text:p text:style-name="P1704"/>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2078"><text:page-number text:fixed="false">2</text:page-number></text:p>
        <text:p text:style-name="P2079"/>
      </style:header>
      <style:footer>
        <text:p text:style-name="P2080"/>
      </style:footer>
    </style:master-page>
    <style:master-page style:next-style-name="MP5" style:name="MPF5" style:page-layout-name="PL5">
      <style:header>
        <text:p text:style-name="P2081"/>
      </style:header>
      <style:footer>
        <text:p text:style-name="P2082"/>
      </style:footer>
    </style:master-page>
    <style:master-page style:name="MP6" style:page-layout-name="PL6">
      <style:header>
        <text:p text:style-name="P3259"><text:page-number text:fixed="false">2</text:page-number></text:p>
        <text:p text:style-name="P3260"/>
      </style:header>
      <style:footer>
        <text:p text:style-name="P3261"/>
      </style:footer>
    </style:master-page>
    <style:master-page style:next-style-name="MP6" style:name="MPF6" style:page-layout-name="PL6">
      <style:header>
        <text:p text:style-name="P3262"/>
      </style:header>
      <style:footer>
        <text:p text:style-name="P3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2-08-19T05:23:00Z</meta:creation-date>
    <dc:date>2022-08-19T05:23:00Z</dc:date>
    <meta:template xlink:href="Normal.dotm" xlink:type="simple"/>
    <meta:editing-cycles>2</meta:editing-cycles>
    <meta:editing-duration>PT0S</meta:editing-duration>
    <meta:document-statistic meta:page-count="21" meta:paragraph-count="2953" meta:word-count="36415" meta:character-count="289462" meta:row-count="9481" meta:non-whitespace-character-count="256000"/>
  </office:meta>
</office:document-meta>
</file>