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justify" fo:text-indent="0.3937in"/>
    </style:style>
    <style:style style:name="P389" style:parent-style-name="Normal" style:family="paragraph">
      <style:paragraph-properties fo:keep-with-next="alway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keep-with-next="always" fo:text-align="justify" fo:text-indent="0.3937in"/>
      <style:text-properties fo:font-weight="bold" style:font-weight-asian="bold"/>
    </style:style>
    <style:style style:name="P528" style:parent-style-name="Normal" style:family="paragraph">
      <style:paragraph-properties fo:keep-with-next="alway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7">Suvestinė redakcija nuo 2011-07-21 iki 2011-08-31</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 Vyriausybės teisėkūros taisyklių<text:s/></text:span><text:span text:style-name="T23">IR</text:span><text:s/><text:span text:style-name="T24">TEISINIO REGULIAVIMO STEBĖSENOS PAŽYMOS PAVYZDINĖS FORMOS<text:s/></text:span><text:span text:style-name="T25">patvirtinim</text:span><text:span text:style-name="T26">o</text:span></text:p>
      <text:p text:style-name="Normal"/>
      <text:p text:style-name="P27">2009 m. rugsėjo 30 d. Nr. 1244</text:p>
      <text:p text:style-name="P28">Vilnius</text:p>
      <text:p text:style-name="P29"/>
      <text:p text:style-name="P30">Pakeistas teisės akto pavadinimas:</text:p>
      <text:p text:style-name="P31"><text:span text:style-name="T32">Nr.<text:s/></text:span><text:a xlink:href="https://www.e-tar.lt/portal/legalAct.html?documentId=TAR.EE2DFB1ADC73" office:target-frame-name="_top" xlink:show="replace"><text:span text:style-name="T33">66</text:span></text:a><text:span text:style-name="T34">, 2011-01-12, Žin., 2011, Nr. 8-350 (2011-01-20), i. k. 1111100NUTA00000066</text:span></text:p>
      <text:p text:style-name="Normal"/>
      <text:p text:style-name="P3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11 punktu, Lietuvos Respublikos Vyriausybė<text:s/><text:span text:style-name="T38">nutari</text:span>a:</text:p>
      <text:p text:style-name="P39">Patvirtinti pridedamas:<text:s/></text:p>
      <text:p text:style-name="P40">Pastraipos pakeitimai:</text:p>
      <text:p text:style-name="P41"><text:span text:style-name="T42">Nr.<text:s/></text:span><text:a xlink:href="https://www.e-tar.lt/portal/legalAct.html?documentId=TAR.EE2DFB1ADC73" office:target-frame-name="_top" xlink:show="replace"><text:span text:style-name="T43">66</text:span></text:a><text:span text:style-name="T44">, 2011-01-12, Žin., 2011, Nr. 8-350 (2011-01-20), i. k. 1111100NUTA00000066</text:span></text:p>
      <text:p text:style-name="Normal"/>
      <text:p text:style-name="P45">1. Lietuvos Respublikos Vyriausybės teisėkūros taisykles.<text:s/></text:p>
      <text:p text:style-name="P46">Papildyta punktu:</text:p>
      <text:p text:style-name="P47"><text:span text:style-name="T48">Nr.<text:s/></text:span><text:a xlink:href="https://www.e-tar.lt/portal/legalAct.html?documentId=TAR.EE2DFB1ADC73" office:target-frame-name="_top" xlink:show="replace"><text:span text:style-name="T49">66</text:span></text:a><text:span text:style-name="T50">, 2011-01-12, Žin., 2011, Nr. 8-350 (2011-01-20), i. k. 1111100NUTA00000066</text:span></text:p>
      <text:p text:style-name="Normal"/>
      <text:p text:style-name="P51">2. Teisinio reguliavimo stebėsenos pažymos pavyzdinę formą.<text:s/></text:p>
      <text:p text:style-name="P52">Papildyta punktu:</text:p>
      <text:p text:style-name="P53"><text:span text:style-name="T54">Nr.<text:s/></text:span><text:a xlink:href="https://www.e-tar.lt/portal/legalAct.html?documentId=TAR.EE2DFB1ADC73" office:target-frame-name="_top" xlink:show="replace"><text:span text:style-name="T55">66</text:span></text:a><text:span text:style-name="T56">, 2011-01-12, Žin., 2011, Nr. 8-350 (2011-01-20), i. k. 1111100NUTA00000066</text:span></text:p>
      <text:p text:style-name="Normal"/>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soft-page-break/>
      <text:p text:style-name="P62">Patvirtinta</text:p>
      <text:p text:style-name="P68">Lietuvos Respublikos Vyriausybės<text:s/></text:p>
      <text:p text:style-name="P69">2009 m. rugsėjo 30 d. nutarimu Nr. 1244</text:p>
      <text:p text:style-name="P70"/>
      <text:p text:style-name="P71"><text:span text:style-name="T72">LIETUVOS RESPUBLIKOS VYRIAUSYBĖS TEISĖKŪROS TAISYKLĖS</text:span></text:p>
      <text:p text:style-name="P73"/>
      <text:p text:style-name="P74"><text:span text:style-name="T75">I</text:span><text:span text:style-name="T76">.<text:s/></text:span><text:span text:style-name="T77">BENDROSIOS NUOSTATOS</text:span></text:p>
      <text:p text:style-name="P78"/>
      <text:p text:style-name="P79">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teisinio reguliavimo stebėseną.<text:s/></text:p>
      <text:p text:style-name="P80">Punkto pakeitimai:</text:p>
      <text:p text:style-name="P81"><text:span text:style-name="T82">Nr.<text:s/></text:span><text:a xlink:href="https://www.e-tar.lt/portal/legalAct.html?documentId=TAR.EE2DFB1ADC73" office:target-frame-name="_top" xlink:show="replace"><text:span text:style-name="T83">66</text:span></text:a><text:span text:style-name="T84">, 2011-01-12, Žin.</text:span><text:span text:style-name="T85">, 2011, Nr. 8-350 (2011-01-20), i. k. 1111100NUTA00000066</text:span></text:p>
      <text:p text:style-name="Normal"/>
      <text:p text:style-name="P86">2. Vyriausybei įstatymų, Vyriausybės nutarimų ir kitų teisės aktų projektus turi teisę teikti Ministras Pirmininkas, ministrai, savivaldybių tarybos ir kiti subjektai, kuriems tokią teisę suteikia įstatymai.<text:s/></text:p>
      <text:p text:style-name="P87">Punkto pakeitimai:</text:p>
      <text:p text:style-name="P88"><text:span text:style-name="T89">Nr.<text:s/></text:span><text:a xlink:href="https://www.e-tar.lt/portal/legalAct.html?documentId=TAR.EE2DFB1ADC73" office:target-frame-name="_top" xlink:show="replace"><text:span text:style-name="T90">66</text:span></text:a><text:span text:style-name="T91">, 2011-01-12, Žin., 2011, Nr. 8-350 (2011-01-20), i. k. 1111100NUTA00000066</text:span></text:p>
      <text:p text:style-name="Normal"/>
      <text:p text:style-name="P92">3. Rengiamas teisės akto projektas, taip pat jo teikimas, kita su teisės akto projektu susijusi lydimoji medžiaga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93">4. Dėl TAIS Projektų<text:s/>registravimo posistemėje skelbiamų teisės aktų projektų pastabas ir pasiūlymus gali teikti visi suinteresuoti asmenys ir institucijos.</text:p>
      <text:p text:style-name="P94">5. Teisės aktų projektai išvadoms gauti ir teisės aktų projektai Vyriausybei teikiami naudojantis TAIS Projektų<text:s/>registravimo posisteme pagal teisingumo ministro patvirtintą metodiką.</text:p>
      <text:p text:style-name="P95">Ministro Pirmininko tarnybai turi būti pateiktas saugoti teisės akto projekto, svarstyto Vyriausybės posėdyje, originalas, jeigu Vyriausybei teisės akto projektas buvo teikiamas nesinaudojant saugiu elektroniniu parašu.</text:p>
      <text:p text:style-name="P96">6. Teisės akto projektą rengianti institucija ar darbo grupė atsakinga už teikiamo Vyriausybei teisės akto projekto tinkamą parengimą, numatomo teisinio reguliavimo poveikio vertinimą Europos Sąjungos teisės perkėlimo<text:s/>ir įgyvendinimo planuose ar kituose planavimo dokumentuose nustatytų terminų laikymąsi.</text:p>
      <text:p text:style-name="P97">Punkto pakeitimai:</text:p>
      <text:p text:style-name="P98"><text:span text:style-name="T99">Nr.<text:s/></text:span><text:a xlink:href="https://www.e-tar.lt/portal/legalAct.html?documentId=TAR.EE2DFB1ADC73" office:target-frame-name="_top" xlink:show="replace"><text:span text:style-name="T100">66</text:span></text:a><text:span text:style-name="T101">, 2011-01-12, Žin., 2011, Nr. 8-350 (2011-01-20), i. k.<text:s/></text:span><text:span text:style-name="T102">1111100NUTA00000066</text:span></text:p>
      <text:p text:style-name="Normal"/>
      <text:p text:style-name="P103">7. Teisingumo ministerija teikia metodines rekomendacijas dėl teisės aktų projektų rengimo, teisės aktų projektų išvadų rengimo, dėl teisinio reguliavimo stebėsenos, numatomo teisinio reguliavimo poveikio vertinimo.</text:p>
      <text:p text:style-name="P104">Punkto pakeitimai:</text:p>
      <text:p text:style-name="P105"><text:span text:style-name="T106">Nr.<text:s/></text:span><text:a xlink:href="https://www.e-tar.lt/portal/legalAct.html?documentId=TAR.EE2DFB1ADC73" office:target-frame-name="_top" xlink:show="replace"><text:span text:style-name="T107">66</text:span></text:a><text:span text:style-name="T108">, 2011-01-12, Žin., 2011, Nr. 8-350 (2011-01-20), i. k. 1111100NUTA00000066</text:span></text:p>
      <text:p text:style-name="Normal"/>
      <text:p text:style-name="P109">8. Lietuvos Respublikos tarptautinės sutartys rengiamos ir sudaromos vadovaujantis<text:s/>Lietuvos Respublikos tarptautinių sutarčių įstatymu (Žin., 1999, Nr.<text:s/><text:a xlink:href="https://www.e-tar.lt/portal/lt/legalAct/TAR.5BCEC9B41811" office:target-frame-name="_blank" xlink:show="new"><text:span text:style-name="T110">60-1948</text:span></text:a>) ir Lietuvos Respublikos tarptautinių sutarčių rengimo ir sudarymo taisyklėmis, patvirtintomis<text:s/>Lietuvos Respublikos Vyriausybės 2001 m. spalio 1 d. nutarimu Nr. 1179 (Žin., 2001, Nr.<text:s/><text:a xlink:href="https://www.e-tar.lt/portal/lt/legalAct/TAR.E887C970AEE6" office:target-frame-name="_blank" xlink:show="new"><text:span text:style-name="T111">84-2938</text:span></text:a>).</text:p>
      <text:p text:style-name="P112"/>
      <text:p text:style-name="P113"><text:span text:style-name="T114">II</text:span><text:span text:style-name="T115">.<text:s/></text:span><text:span text:style-name="T116">IŠVADOS DĖL TEISĖS AKTŲ PROJEKTŲ</text:span></text:p>
      <text:p text:style-name="P117"/>
      <text:p text:style-name="P118">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119">15-249</text:span></text:a>; 1999, Nr.<text:s/><text:a xlink:href="https://www.e-tar.lt/portal/lt/legalAct/TAR.86CB9006CC7F" office:target-frame-name="_blank" xlink:show="new"><text:span text:style-name="T120">5-97</text:span></text:a>) nustatytus reikalavimus, atitikties lentelę, numatomo teisinio reguliavimo poveikio vertinimo pažymą, šių taisyklių 30 punkto antrojoje pastraipoje nurodytą pažymą, kitą su parengtu teisės akto projektu susijusią medžiagą.<text:s/></text:p>
      <text:p text:style-name="P121">Punkto pakeitimai:</text:p>
      <text:p text:style-name="P122"><text:span text:style-name="T123">Nr.<text:s/></text:span><text:a xlink:href="https://www.e-tar.lt/portal/legalAct.html?documentId=TAR.EE2DFB1ADC73" office:target-frame-name="_top" xlink:show="replace"><text:span text:style-name="T124">66</text:span></text:a><text:span text:style-name="T125">, 2011-01-12, Žin., 2011, Nr. 8-350 (2011-01-20), i. k. 1111100NUTA00000066</text:span></text:p>
      <text:p text:style-name="Normal"/>
      <text:p text:style-name="P126">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127">Punkto pakeitimai:</text:p>
      <text:p text:style-name="P128"><text:span text:style-name="T129">Nr.<text:s/></text:span><text:a xlink:href="https://www.e-tar.lt/portal/legalAct.html?documentId=TAR.EE2DFB1ADC73" office:target-frame-name="_top" xlink:show="replace"><text:span text:style-name="T130">66</text:span></text:a><text:span text:style-name="T131">, 2011-01-12, Žin., 2011, Nr. 8-350 (2011-01-20), i. k. 1111100NUTA00000066</text:span></text:p>
      <text:p text:style-name="Normal"/>
      <text:p text:style-name="P132">11. Rašte, kuriuo teisės akto projektas teikiamas išvadoms gauti, turi būti nurodyta:</text:p>
      <text:p text:style-name="P133">11.1. teisės akto projektą teikiančio subjekto pavadinimas ir duomenys;</text:p>
      <text:p text:style-name="P134">11.2. rašto registravimo data ir numeris;</text:p>
      <text:p text:style-name="P135">11.3. teisės akto projekto pavadinimas;</text:p>
      <text:p text:style-name="P136">11.4. teisės akto projekto rengimo pagrindas, tikslas ir kokiomis priemonėmis jis bus pasiektas;</text:p>
      <text:p text:style-name="P137">11.5. ar numatomos<text:s/>konsultacijos su visuomene; per kokį terminą visuomenė gali teikti pastabas ir pasiūlymus;</text:p>
      <text:p text:style-name="P138">11.6. kita svarbi informacija;</text:p>
      <text:p text:style-name="P139">11.7.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s/></text:p>
      <text:p text:style-name="P140">Punkto pakeitimai:</text:p>
      <text:p text:style-name="P141"><text:span text:style-name="T142">Nr.<text:s/></text:span><text:a xlink:href="https://www.e-tar.lt/portal/legalAct.html?documentId=TAR.EE2DFB1ADC73" office:target-frame-name="_top" xlink:show="replace"><text:span text:style-name="T143">66</text:span></text:a><text:span text:style-name="T144">, 2011-01-12, Žin., 2011, Nr. 8-350 (2011-01-20), i. k. 1111100NUTA00000066</text:span></text:p>
      <text:p text:style-name="Normal"/>
      <text:p text:style-name="P145">11<text:span text:style-name="T146">1</text:span>. Rašte, kuriuo teikiamas išvadoms gauti individualaus teisės akto projektas, taip pat turi būti<text:s/>motyvuotai nurodytos priėmus teisės aktą galinčios kilti teigiamos ir neigiamos pasekmės.<text:s/></text:p>
      <text:p text:style-name="P147">Papildyta punktu:</text:p>
      <text:p text:style-name="P148"><text:span text:style-name="T149">Nr.<text:s/></text:span><text:a xlink:href="https://www.e-tar.lt/portal/legalAct.html?documentId=TAR.EE2DFB1ADC73" office:target-frame-name="_top" xlink:show="replace"><text:span text:style-name="T150">66</text:span></text:a><text:span text:style-name="T151">, 2011-01-12, Žin., 2011, Nr. 8-350 (2011-01-20), i. k.<text:s/></text:span><text:span text:style-name="T152">1111100NUTA00000066</text:span></text:p>
      <text:p text:style-name="Normal"/>
      <text:p text:style-name="P153">12. Išvadoms gauti parengtas teisės akto projektas, teisės akto projekto lyginamasis variantas, aiškinamasis raštas, atitikties lentelė, numatomo teisinio reguliavimo poveikio vertinimo pažyma, šių taisyklių 30 punkto antrojoje pastraipoje nurodyta pažyma, atsižvelgiant į tai, kas teisės akto projekto išvadoms gauti teikėjas, atitinkamai turi būti vizuoti Ministro Pirmininko (ar jo rašytiniu pavedimu ? Ministro Pirmininko kanclerio), ministro (ar<text:s/><text:soft-page-break/>jo rašytiniu pavedimu – viceministro<text:s/>arba ministerijos kanclerio), savivaldybės mero, kito subjekto, kuriam teisę Vyriausybei teikti teisės aktų projektus suteikia įstatymai, ar šio subjekto vadovo.<text:s/></text:p>
      <text:p text:style-name="P154">Punkto pakeitimai:</text:p>
      <text:p text:style-name="P155"><text:span text:style-name="T156">Nr.<text:s/></text:span><text:a xlink:href="https://www.e-tar.lt/portal/legalAct.html?documentId=TAR.EE2DFB1ADC73" office:target-frame-name="_top" xlink:show="replace"><text:span text:style-name="T157">66</text:span></text:a><text:span text:style-name="T158">, 2011-01-12, Žin., 2011, Nr. 8-350 (2011-01-20), i. k. 1111100NUTA00000066</text:span></text:p>
      <text:p text:style-name="Normal"/>
      <text:p text:style-name="P159">13. Dėl visų Vyriausybei teikiamų teisės aktų projektų turi būti gautos Teisingumo ministerijos išvados.</text:p>
      <text:p text:style-name="P160">14. Teisingumo ministerija išvadas dėl teisės aktų<text:s/>projektų teikia Vyriausybės darbo reglamento, patvirtinto Vyriausybės 1994 m. rugpjūčio 11 d. nutarimu Nr. 728 (Žin., 1994, Nr.<text:s/><text:a xlink:href="https://www.e-tar.lt/portal/lt/legalAct/TAR.2D810041F3C0" office:target-frame-name="_blank" xlink:show="new"><text:span text:style-name="T161">63-1238</text:span></text:a>; 2009, Nr.<text:s/><text:a xlink:href="https://www.e-tar.lt/portal/lt/legalAct/TAR.01DC4C335EFF" office:target-frame-name="_blank" xlink:show="new"><text:span text:style-name="T162">109-4650</text:span></text:a>), nustatyta tvarka.</text:p>
      <text:p text:style-name="P163">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164">16. Dėl Vyriausybei teikiamų teisės aktų projektų, susijusių ir su kitų institucijų kompetencija, turi būti gautos išvados dėl teisės akto projekte numatomo teisinio reguliavimo iš:</text:p>
      <text:p text:style-name="P165">Punkto pakeitimai:</text:p>
      <text:p text:style-name="P166"><text:span text:style-name="T167">Nr.<text:s/></text:span><text:a xlink:href="https://www.e-tar.lt/portal/legalAct.html?documentId=TAR.EE2DFB1ADC73" office:target-frame-name="_top" xlink:show="replace"><text:span text:style-name="T168">66</text:span></text:a><text:span text:style-name="T169">, 2011-01-12, Žin., 2011, Nr. 8-350 (2011-01-20), i. k. 1111100NUTA00000066</text:span></text:p>
      <text:p text:style-name="P170">16.1. Finansų ministerijos – dėl teisės aktų projektų, susijusių su nacionaliniu biudžetu, valstybės pinigų fondais ar kitais valstybės piniginiais ištekliais, taip pat tarptautine finansine parama;</text:p>
      <text:p text:style-name="P171">16.2. Krašto apsaugos ministerijos – dėl teisės aktų projektų, susijusių<text:s/>su tarptautinės humanitarinės teisės įgyvendinimu Lietuvoje ir karybos srities standartizacija;</text:p>
      <text:p text:style-name="P172">16.3. Ūkio ministerijos – dėl teisės aktų projektų, kuriais įgyvendinamos su Europos Sąjungos vidaus rinka (laisvas prekių ir paslaugų judėjimas, gaminių saugos ir kokybės reglamentavimas, steigimosi laisvė, įmonių teisės, viešieji pirkimai ir kita), įmonių politika susijusios nuostatos, taip pat teisės aktų projektų, dėl kurių turi būti atliktas poveikio verslo subjektų administracinei naštai vertinimas;<text:s/></text:p>
      <text:p text:style-name="P173">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74">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75">16.6. Socialinės apsaugos<text:s/>ir darbo ministerijos – dėl vaiko teisių apsaugą reglamentuojančių teisės aktų projektų;<text:s/></text:p>
      <text:p text:style-name="P176">Papildyta papunkčiu:</text:p>
      <text:p text:style-name="P177"><text:span text:style-name="T178">Nr.<text:s/></text:span><text:a xlink:href="https://www.e-tar.lt/portal/legalAct.html?documentId=TAR.741A55A3ABB3" office:target-frame-name="_top" xlink:show="replace"><text:span text:style-name="T179">29</text:span></text:a><text:span text:style-name="T180">, 2010-01-12, Žin., 2010, Nr. 7-317 (2010-01-19), i. k.<text:s/></text:span><text:span text:style-name="T181">1101100NUTA00000029</text:span></text:p>
      <text:p text:style-name="Normal"/>
      <text:p text:style-name="P182">16.6<text:span text:style-name="T183">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s/></text:p>
      <text:p text:style-name="P184">Papildyta papunkčiu:</text:p>
      <text:p text:style-name="P185"><text:span text:style-name="T186">Nr.<text:s/></text:span><text:a xlink:href="https://www.e-tar.lt/portal/legalAct.html?documentId=TAR.EE2DFB1ADC73" office:target-frame-name="_top" xlink:show="replace"><text:span text:style-name="T187">66</text:span></text:a><text:span text:style-name="T188">, 2011-01-12, Žin., 2011, Nr. 8-350 (2011-01-20), i.</text:span><text:span text:style-name="T189"><text:s/>k. 1111100NUTA00000066</text:span></text:p>
      <text:p text:style-name="Normal"/>
      <text:p text:style-name="P190">16.7. Europos teisės departamento 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91">Papunkčio numeracijos pakeitimas:</text:p>
      <text:p text:style-name="P192"><text:span text:style-name="T193">Nr.<text:s/></text:span><text:a xlink:href="https://www.e-tar.lt/portal/legalAct.html?documentId=TAR.741A55A3ABB3" office:target-frame-name="_top" xlink:show="replace"><text:span text:style-name="T194">29</text:span></text:a><text:span text:style-name="T195">, 2010-01-12, Žin., 2010, Nr. 7-317 (201</text:span><text:span text:style-name="T196">0-01-19), i. k. 1101100NUTA00000029</text:span></text:p>
      <text:p text:style-name="Normal"/>
      <text:p text:style-name="P197">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 aktų projektai susiję;</text:p>
      <text:p text:style-name="P198">Papunkčio numeracijos pakeitimas:</text:p>
      <text:p text:style-name="P199"><text:span text:style-name="T200">Nr.<text:s/></text:span><text:a xlink:href="https://www.e-tar.lt/portal/legalAct.html?documentId=TAR.741A55A3ABB3" office:target-frame-name="_top" xlink:show="replace"><text:span text:style-name="T201">29</text:span></text:a><text:span text:style-name="T202">, 2010-01-12, Žin., 2010, Nr. 7-317 (2010-01-19</text:span><text:span text:style-name="T203">), i. k. 1101100NUTA00000029</text:span></text:p>
      <text:p text:style-name="Normal"/>
      <text:p text:style-name="P204">16.9. Trišalės tarybos – dėl teisės aktų projektų, susijusių su aktualiais darbo, socialiniais ir ekonominiais klausimais, kaip nustatyta Lietuvos Respublikos Vyriausybės, profesinių sąjungų ir darbdavių organizacijų susitarime dėl trišalio bendradarbiavimo;</text:p>
      <text:p text:style-name="P205">Papunkčio numeracijos pakeitimas:</text:p>
      <text:p text:style-name="P206"><text:span text:style-name="T207">Nr.<text:s/></text:span><text:a xlink:href="https://www.e-tar.lt/portal/legalAct.html?documentId=TAR.741A55A3ABB3" office:target-frame-name="_top" xlink:show="replace"><text:span text:style-name="T208">29</text:span></text:a><text:span text:style-name="T209">, 2010-01-12, Žin., 2010, Nr. 7-317 (2010-01-19), i. k. 1101100NUTA00000029</text:span></text:p>
      <text:p text:style-name="Normal"/>
      <text:p text:style-name="P210">16.10. Lietuvos vyriausiojo archyvaro – dėl teisės aktų projektų, susijusių su archyvų ir dokumentų valdymo politika;<text:s/></text:p>
      <text:p text:style-name="P211">Papunkčio pakeitimai:</text:p>
      <text:p text:style-name="P212"><text:span text:style-name="T213">Nr.<text:s/></text:span><text:a xlink:href="https://www.e-tar.lt/portal/legalAct.html?documentId=TAR.EE2DFB1ADC73" office:target-frame-name="_top" xlink:show="replace"><text:span text:style-name="T214">66</text:span></text:a><text:span text:style-name="T215">, 2011-01-12, Žin., 2011, Nr. 8-</text:span><text:span text:style-name="T216">350 (2011-01-20), i. k. 1111100NUTA00000066</text:span></text:p>
      <text:p text:style-name="P217">Papunkčio numeracijos pakeitimas:</text:p>
      <text:p text:style-name="P218"><text:span text:style-name="T219">Nr.<text:s/></text:span><text:a xlink:href="https://www.e-tar.lt/portal/legalAct.html?documentId=TAR.741A55A3ABB3" office:target-frame-name="_top" xlink:show="replace"><text:span text:style-name="T220">29</text:span></text:a><text:span text:style-name="T221">, 2010-01-12, Žin., 2010, Nr. 7-317 (2010-01-19), i. k. 1101100NUTA00000029</text:span></text:p>
      <text:p text:style-name="Normal"/>
      <text:p text:style-name="P222">16.11. Lietuvos Respublikos konkurencijos tarybos – dėl teisės aktų projektų, susijusių su konkurencija ir valstybės pagalba ūkio subjektams;</text:p>
      <text:p text:style-name="P223">Papunkčio numeracijos pakeitimas:</text:p>
      <text:p text:style-name="P224"><text:span text:style-name="T225">Nr.<text:s/></text:span><text:a xlink:href="https://www.e-tar.lt/portal/legalAct.html?documentId=TAR.741A55A3ABB3" office:target-frame-name="_top" xlink:show="replace"><text:span text:style-name="T226">29</text:span></text:a><text:span text:style-name="T227">,</text:span><text:span text:style-name="T228"><text:s/>2010-01-12, Žin., 2010, Nr. 7-317 (2010-01-19), i. k. 1101100NUTA00000029</text:span></text:p>
      <text:p text:style-name="Normal"/>
      <text:p text:style-name="P229">16.12. Informacinės visuomenės plėtros komiteto prie Susisiekimo ministerijos – dėl teisės aktų projektų, susijusių su valstybės registrų sistema, atskirų valstybės registrų steigimu, reorganizavimu ir likvidavimu;<text:s/></text:p>
      <text:p text:style-name="P230">Papunkčio pakeitimai:</text:p>
      <text:p text:style-name="P231"><text:span text:style-name="T232">Nr.<text:s/></text:span><text:a xlink:href="https://www.e-tar.lt/portal/legalAct.html?documentId=TAR.F1099A6EEE63" office:target-frame-name="_top" xlink:show="replace"><text:span text:style-name="T233">1577</text:span></text:a><text:span text:style-name="T234">, 2010-11-10, Žin., 2010, Nr. 133-6789 (2010-11-13), i. k. 1101100NUTA00001577</text:span></text:p>
      <text:p text:style-name="P235">Papunkčio numeracijos pakeitimas:</text:p>
      <text:p text:style-name="P236"><text:span text:style-name="T237">Nr.<text:s/></text:span><text:a xlink:href="https://www.e-tar.lt/portal/legalAct.html?documentId=TAR.741A55A3ABB3" office:target-frame-name="_top" xlink:show="replace"><text:span text:style-name="T238">29</text:span></text:a><text:span text:style-name="T239">, 2010-01-12, Žin., 2010, Nr. 7-317 (2010-01-19), i. k. 1101100NUTA00000029</text:span></text:p>
      <text:p text:style-name="Normal"/>
      <text:p text:style-name="P240">16.13. Valstybinės duomenų apsaugos inspekcijos – dėl teisės aktų projektų,<text:s/>susijusių su asmens duomenų tvarkymu;</text:p>
      <text:p text:style-name="P241">Papunkčio numeracijos pakeitimas:</text:p>
      <text:p text:style-name="P242"><text:span text:style-name="T243">Nr.<text:s/></text:span><text:a xlink:href="https://www.e-tar.lt/portal/legalAct.html?documentId=TAR.741A55A3ABB3" office:target-frame-name="_top" xlink:show="replace"><text:span text:style-name="T244">29</text:span></text:a><text:span text:style-name="T245">, 2010-01-12, Žin., 2010, Nr. 7-317 (2010-01-19), i. k. 1101100NUTA00000029</text:span></text:p>
      <text:p text:style-name="Normal"/>
      <text:p text:style-name="P246">16.14. šių taisyklių 16.1–16.13 punktuose nurodytų ir kitų ministerijų, Vyriausybės įstaigų, kitų valstybės institucijų ir įstaigų – dėl teisės aktų projektų, susijusių su šių institucijų ir įstaigų kompetencija.<text:s/></text:p>
      <text:p text:style-name="P247">Papunkčio pakeitimai:</text:p>
      <text:p text:style-name="P248"><text:span text:style-name="T249">Nr.<text:s/></text:span><text:a xlink:href="https://www.e-tar.lt/portal/legalAct.html?documentId=TAR.EE2DFB1ADC73" office:target-frame-name="_top" xlink:show="replace"><text:span text:style-name="T250">66</text:span></text:a><text:span text:style-name="T251">, 2011-01-12, Žin., 2011, Nr. 8-350 (2011-01-20), i. k. 1111100NUTA00000066</text:span></text:p>
      <text:p text:style-name="P252">Papunkčio numeracijos pakeitimas:</text:p>
      <text:p text:style-name="P253"><text:span text:style-name="T254">Nr.<text:s/></text:span><text:a xlink:href="https://www.e-tar.lt/portal/legalAct.html?documentId=TAR.741A55A3ABB3" office:target-frame-name="_top" xlink:show="replace"><text:span text:style-name="T255">29</text:span></text:a><text:span text:style-name="T256">, 201</text:span><text:span text:style-name="T257">0-01-12, Žin., 2010, Nr. 7-317 (2010-01-19), i. k. 1101100NUTA00000029</text:span></text:p>
      <text:p text:style-name="Normal"/>
      <text:p text:style-name="P258">17. Kai Vyriausybės nutarimo projektą teikia vienos valdymo srities ministras, o Vyriausybės priimtą nutarimo originalą pasirašo kitos valdymo srities ministras, turi būti gauta<text:s/>išvada dėl teisės akto projekto iš tos ministerijos, kuriai vadovauja ministras, turintis pasirašyti priimto nutarimo originalą.</text:p>
      <text:p text:style-name="P259">Punkto pakeitimai:</text:p>
      <text:p text:style-name="P260"><text:span text:style-name="T261">Nr.<text:s/></text:span><text:a xlink:href="https://www.e-tar.lt/portal/legalAct.html?documentId=TAR.EE2DFB1ADC73" office:target-frame-name="_top" xlink:show="replace"><text:span text:style-name="T262">66</text:span></text:a><text:span text:style-name="T263">, 2011-01-12, Žin.,<text:s/></text:span><text:span text:style-name="T264">2011, Nr. 8-350 (2011-01-20), i. k. 1111100NUTA00000066</text:span></text:p>
      <text:p text:style-name="Normal"/>
      <text:p text:style-name="P265">17<text:span text:style-name="T266">1</text:span>. Asociacija ar kita nevyriausybinė organizacija turi teisę ministerijai raštu pranešti, kad yra suinteresuota dalyvauti derinant tam tikrus atitinkamam ministrui pavestų valdymo sričių teisės<text:s/>aktų projektus. Tokiu atveju atitinkami teisės aktų projektai teikiami asociacijai ar kitai nevyriausybinei organizacijai išvadoms gauti ir asociacija ar kita nevyriausybinė organizacija išvadas dėl teisės aktų projektų pateikia šių taisyklių nustatyta tvarka.<text:s/></text:p>
      <text:p text:style-name="P267">Papildyta punktu:</text:p>
      <text:p text:style-name="P268"><text:span text:style-name="T269">Nr.<text:s/></text:span><text:a xlink:href="https://www.e-tar.lt/portal/legalAct.html?documentId=TAR.EE2DFB1ADC73" office:target-frame-name="_top" xlink:show="replace"><text:span text:style-name="T270">66</text:span></text:a><text:span text:style-name="T271">, 2011-01-12, Žin., 2011, Nr. 8-350 (2011-01-20), i. k. 1111100NUTA00000066</text:span></text:p>
      <text:p text:style-name="Normal"/>
      <text:p text:style-name="P272">18. Institucijos, įstaigos ir organizacijos (toliau – išvadas<text:s/>teikiantys subjektai) privalo pateikti savo išvadas dėl joms pateiktų teisės aktų projektų ne vėliau kaip per 10 darbo dienų, o kai pateikiami didelės apimties (10 ar daugiau puslapių) teisės aktų projektai, – ne vėliau kaip per 15 darbo dienų.<text:s/></text:p>
      <text:p text:style-name="P273">Punkto<text:s/>pakeitimai:</text:p>
      <text:p text:style-name="P274"><text:span text:style-name="T275">Nr.<text:s/></text:span><text:a xlink:href="https://www.e-tar.lt/portal/legalAct.html?documentId=TAR.EE2DFB1ADC73" office:target-frame-name="_top" xlink:show="replace"><text:span text:style-name="T276">66</text:span></text:a><text:span text:style-name="T277">, 2011-01-12, Žin., 2011, Nr. 8-350 (2011-01-20), i. k. 1111100NUTA00000066</text:span></text:p>
      <text:p text:style-name="Normal"/>
      <text:p text:style-name="P278">19. Jeigu dėl susiklosčiusių nenumatytų aplinkybių Vyriausybės nutarimas turi būti priimtas nedelsiant, institucijos gali motyvuotai prašyti pateikti išvadas dėl teisės akto projekto skubos tvarka. Išvadas teikiantys subjektai skubos tvarka privalo pateikti<text:s/>išvadas dėl teisės akto projekto ne vėliau kaip per 5 darbo dienas.<text:s/></text:p>
      <text:p text:style-name="P279">Punkto pakeitimai:</text:p>
      <text:p text:style-name="P280"><text:span text:style-name="T281">Nr.<text:s/></text:span><text:a xlink:href="https://www.e-tar.lt/portal/legalAct.html?documentId=TAR.EE2DFB1ADC73" office:target-frame-name="_top" xlink:show="replace"><text:span text:style-name="T282">66</text:span></text:a><text:span text:style-name="T283">, 2011-01-12, Žin., 2011, Nr. 8-350 (2011-01-20), i. k. 1111100NUTA00000066</text:span></text:p>
      <text:p text:style-name="Normal"/>
      <text:p text:style-name="P284">20. Jeigu išvadas teikiantys subjektai per šių taisyklių nustatytus išvadoms pateikti terminus jų nepateikia, laikoma, kad jie teisės akto projektui pritaria.<text:s/></text:p>
      <text:p text:style-name="P285">Punkto pakeitimai:</text:p>
      <text:p text:style-name="P286"><text:span text:style-name="T287">Nr.<text:s/></text:span><text:a xlink:href="https://www.e-tar.lt/portal/legalAct.html?documentId=TAR.EE2DFB1ADC73" office:target-frame-name="_top" xlink:show="replace"><text:span text:style-name="T288">66</text:span></text:a><text:span text:style-name="T289">, 2011-01-12, Žin., 2011, Nr. 8-350 (2011-01-20), i. k. 1111100NUTA00000066</text:span></text:p>
      <text:p text:style-name="Normal"/>
      <text:p text:style-name="P290">21. Išvadų dėl teisės aktų projektų pateikimo terminai turi būti pradėti skaičiuoti kitą dieną po teisės akto projekto paskelbimo TAIS Projektų registravimo posistemėje.</text:p>
      <text:p text:style-name="P291"/>
      <text:p text:style-name="P292"><text:span text:style-name="T293">III</text:span><text:span text:style-name="T294">.<text:s/></text:span><text:span text:style-name="T295">NUMATOMO TEISINIO REGULIAVIMO KONCEPCIJA</text:span></text:p>
      <text:p text:style-name="P296"/>
      <text:p text:style-name="P297">22. Gali būti rengiama numatomo teisinio reguliavimo koncepcija, kurioj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s/></text:p>
      <text:p text:style-name="P298">Punkto pakeitimai:</text:p>
      <text:soft-page-break/>
      <text:p text:style-name="P299"><text:span text:style-name="T300">Nr.<text:s/></text:span><text:a xlink:href="https://www.e-tar.lt/portal/legalAct.html?documentId=TAR.EE2DFB1ADC73" office:target-frame-name="_top" xlink:show="replace"><text:span text:style-name="T301">66</text:span></text:a><text:span text:style-name="T302">, 2011-01-12, Žin., 2011, Nr. 8-350 (2011-01-20), i. k. 1111100NUTA0000006</text:span><text:span text:style-name="T303">6</text:span></text:p>
      <text:p text:style-name="Normal"/>
      <text:p text:style-name="P304">23. Numatomo teisinio reguliavimo koncepcijos struktūra pasirenkama atsižvelgiant į reguliuojamų visuomeninių santykių svarbą, sudėtingumą ir pobūdį.</text:p>
      <text:p text:style-name="P305">24. Rengiant numatomo teisinio reguliavimo koncepcijos nuostatas įgyvendinančio teisės akto projektą, gali būti nesilaikoma numatomo teisinio reguliavimo koncepcijoje įtvirtintų teisinio reguliavimo sprendinių tik iš esmės pasikeitus<text:span text:style-name="T306"><text:s/>teisinėms, socialinėms, finansinėms, ekonominėms ar kitoms aplinkybėms, dėl kurių numatomo teisinio reguliavimo konce</text:span><text:span text:style-name="T307">pcijos nuostatos tapo neaktualios, netikslingos arba negalimos įgyvendinti. Koncepcijos nuostatų nesilaikymas turi būti pagrindžiamas šių taisyklių 11 ir 46 punktuose nurodytuose dokumentuose.</text:span><text:s/></text:p>
      <text:p text:style-name="P308">Punkto pakeitimai:</text:p>
      <text:p text:style-name="P309"><text:span text:style-name="T310">Nr.<text:s/></text:span><text:a xlink:href="https://www.e-tar.lt/portal/legalAct.html?documentId=TAR.EE2DFB1ADC73" office:target-frame-name="_top" xlink:show="replace"><text:span text:style-name="T311">66</text:span></text:a><text:span text:style-name="T312">, 2011-01-12, Žin., 2011, Nr. 8-350 (2011-01-20), i. k. 1111100NUTA00000066</text:span></text:p>
      <text:p text:style-name="Normal"/>
      <text:p text:style-name="P313">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314"><text:s/>teisinėms, socialinėms, finansinėms, ekonominėms ar kitoms aplinkybėms, dėl ku</text:span><text:span text:style-name="T315">rių numatomo teisinio reguliavimo koncepcijos nuostatos tapo neaktualios, netikslingos arba negalimos įgyvendinti. Šios pastabos<text:s/></text:span>privalo būti pagrindžiamos.<text:s/></text:p>
      <text:p text:style-name="P316">Punkto pakeitimai:</text:p>
      <text:p text:style-name="P317"><text:span text:style-name="T318">Nr.<text:s/></text:span><text:a xlink:href="https://www.e-tar.lt/portal/legalAct.html?documentId=TAR.EE2DFB1ADC73" office:target-frame-name="_top" xlink:show="replace"><text:span text:style-name="T319">66</text:span></text:a><text:span text:style-name="T320">, 2011-01-12, Žin., 2011, Nr. 8-350 (2011-01-20), i. k. 1111100NUTA00000066</text:span></text:p>
      <text:p text:style-name="Normal"/>
      <text:p text:style-name="P321"><text:span text:style-name="T322">26.</text:span><text:span text:style-name="T323"><text:s/>Neteko galios nuo 2011-01-21</text:span></text:p>
      <text:p text:style-name="P324">Punkto naikinimas:</text:p>
      <text:p text:style-name="P325"><text:span text:style-name="T326">Nr.<text:s/></text:span><text:a xlink:href="https://www.e-tar.lt/portal/legalAct.html?documentId=TAR.EE2DFB1ADC73" office:target-frame-name="_top" xlink:show="replace"><text:span text:style-name="T327">66</text:span></text:a><text:span text:style-name="T328">, 2011-01-12, Žin. 2011, Nr.</text:span><text:span text:style-name="T329"><text:s/>8-350 (2011-01-20), i. k. 1111100NUTA00000066</text:span></text:p>
      <text:p text:style-name="Normal"/>
      <text:p text:style-name="P330">27. Numatomo teisinio reguliavimo koncepcija tvirtinama Vyriausybės nutarimu.<text:s/></text:p>
      <text:p text:style-name="P331"/>
      <text:p text:style-name="P332"><text:span text:style-name="T333">IV</text:span><text:span text:style-name="T334">.<text:s/></text:span><text:span text:style-name="T335">NUMATOMO TEISINIO REGULIAVIMO POVEIKIO VERTINIMAS</text:span></text:p>
      <text:p text:style-name="P336"/>
      <text:p text:style-name="P337">28. Vertinant numatomo teisinio reguliavimo poveikį, surenkama ir analizuojama informacija, kurios pagrindu atitinkamais aspektais įvertinamas rengiamame teisės akto projekte numatomo teisinio reguliavimo galimas teigiamas ir (ar) neigiamas poveikis.</text:p>
      <text:p text:style-name="P338">29. Numatomo teisinio reguliavimo poveikis vertinamas remiantis Sprendimų projektų poveikio vertinimo metodikos, patvirtintos Vyriausybės 2003 m. vasario 26 d. nutarimu Nr. 276 (Žin., 2003, Nr.<text:s/><text:a xlink:href="https://www.e-tar.lt/portal/lt/legalAct/TAR.814F485EB18B" office:target-frame-name="_blank" xlink:show="new"><text:span text:style-name="T339">23-975</text:span></text:a>), nuostatomis,<text:s/>reguliuojančiomis poveikio vertinimo aspektus, ir sprendimų projektų poveikio vertinimo klausimynu, pateiktu šios metodikos 1 priede.</text:p>
      <text:p text:style-name="P340">30. Atlikus teisės akto, išskyrus įstatymą, projekte numatomo teisinio reguliavimo poveikio vertinimą, rengiama numatomo teisinio reguliavimo poveikio vertinimo pažyma.<text:s/></text:p>
      <text:p text:style-name="P341">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s/></text:p>
      <text:p text:style-name="P342">Punkto pakeitimai:</text:p>
      <text:p text:style-name="P343"><text:span text:style-name="T344">Nr.<text:s/></text:span><text:a xlink:href="https://www.e-tar.lt/portal/legalAct.html?documentId=TAR.EE2DFB1ADC73" office:target-frame-name="_top" xlink:show="replace"><text:span text:style-name="T345">66</text:span></text:a><text:span text:style-name="T346">, 2011-0</text:span><text:span text:style-name="T347">1-12, Žin., 2011, Nr. 8-350 (2011-01-20), i. k. 1111100NUTA00000066</text:span></text:p>
      <text:p text:style-name="Normal"/>
      <text:p text:style-name="P348">31. Numatomo teisinio reguliavimo poveikio vertinimo pažyma nerengiama, kai:</text:p>
      <text:p text:style-name="P349">31.1. rengiamas numatomo teisinio reguliavimo koncepcijos ar kito teisės akto projektas, kuriame nurodomas numatomo teisinio reguliavimo poveikis;</text:p>
      <text:p text:style-name="P350">31.2. rengiamas numatomo teisinio reguliavimo koncepcijos nuostatas įgyvendinančio teisės akto projektas;</text:p>
      <text:p text:style-name="P351">31.3. rengiamas teisės aktą, kurio projekte numatomo teisinio reguliavimo poveikis buvo įvertintas,<text:s/>įgyvendinančio teisės akto projektas (informacija apie atliktą numatomo teisinio reguliavimo poveikio vertinimą turi būti pateikiama šių taisyklių 11 ir 46 punktuose nurodytuose dokumentuose);</text:p>
      <text:p text:style-name="P352">31.4. rengiamas įstatymo projektas;</text:p>
      <text:p text:style-name="P353">31.5. rengiamas individualaus teisės akto projektas;</text:p>
      <text:p text:style-name="P354">31.6. rengiama Vyriausybės išvada dėl Seime svarstomo teisės akto projekto;</text:p>
      <text:p text:style-name="P355">31.7. teisės akto projekte atliekami redakciniai ar nežymūs, nustatyto teisinio reguliavimo esmės nekeičiantys pakeitimai arba taisoma teisės technika.<text:s/></text:p>
      <text:p text:style-name="P356">Punkto pakeitimai:</text:p>
      <text:p text:style-name="P357"><text:span text:style-name="T358">Nr.<text:s/></text:span><text:a xlink:href="https://www.e-tar.lt/portal/legalAct.html?documentId=TAR.EE2DFB1ADC73" office:target-frame-name="_top" xlink:show="replace"><text:span text:style-name="T359">66</text:span></text:a><text:span text:style-name="T360">, 2011-01-12, Žin., 2011, Nr. 8-350 (2011-01-20), i. k. 1111100NUTA00000066</text:span></text:p>
      <text:p text:style-name="Normal"/>
      <text:p text:style-name="P361">32. Kai rengiami keli susiję teisės aktų<text:s/>projektai, pateikiama viena numatomo teisinio reguliavimo poveikio vertinimo pažyma.</text:p>
      <text:p text:style-name="P362">33. Numatomo teisinio reguliavimo poveikio vertinimo pažymoje turi būti nurodyta:</text:p>
      <text:p text:style-name="P363">33.1. teisės akto projekto pavadinimas;</text:p>
      <text:p text:style-name="P364">33.2. numatomo teisinio reguliavimo<text:s/>tikslas, pagrindas ir siūlomos priemonės jam pasiekti;</text:p>
      <text:p text:style-name="P365">33.3. numatomo teisinio reguliavimo teigiamos ir neigiamos pasekmės (kartu nurodoma informacija, kurios pagrindu padarytos išvados dėl numatomo teisinio reguliavimo pasekmių);<text:s/></text:p>
      <text:p text:style-name="P366">Papunkčio pakeitimai:</text:p>
      <text:p text:style-name="P367"><text:span text:style-name="T368">Nr.<text:s/></text:span><text:a xlink:href="https://www.e-tar.lt/portal/legalAct.html?documentId=TAR.EE2DFB1ADC73" office:target-frame-name="_top" xlink:show="replace"><text:span text:style-name="T369">66</text:span></text:a><text:span text:style-name="T370">, 2011-01-12, Žin., 2011, Nr. 8-350 (2011-01-20), i. k. 1111100NUTA00000066</text:span></text:p>
      <text:p text:style-name="Normal"/>
      <text:p text:style-name="P371">33.4. realios numatomo teisinio reguliavimo alternatyvos ir jų poveikio įvertinimas;</text:p>
      <text:p text:style-name="P372"><text:span text:style-name="T373">33.5.</text:span><text:span text:style-name="T374"><text:s/>Neteko galios nuo 2011-01-21</text:span></text:p>
      <text:p text:style-name="P375">Papunkčio naikinimas:</text:p>
      <text:p text:style-name="P376"><text:span text:style-name="T377">Nr.<text:s/></text:span><text:a xlink:href="https://www.e-tar.lt/portal/legalAct.html?documentId=TAR.EE2DFB1ADC73" office:target-frame-name="_top" xlink:show="replace"><text:span text:style-name="T378">66</text:span></text:a><text:span text:style-name="T379">, 2011-01-12, Žin. 2011, Nr. 8-350 (2011-01-20), i. k. 1111100NUTA00000066</text:span></text:p>
      <text:p text:style-name="Normal"/>
      <text:p text:style-name="P380">33.6. kita svarbi informacija, susijusi su numatomu teisiniu reguliavimu.<text:s/></text:p>
      <text:p text:style-name="P381"/>
      <text:p text:style-name="P382"><text:span text:style-name="T383">V</text:span><text:span text:style-name="T384">.<text:s/></text:span><text:span text:style-name="T385">KONSULTAVIMASIS SU VISUOMENE</text:span></text:p>
      <text:p text:style-name="P386"/>
      <text:p text:style-name="P387">34.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text:p>
      <text:p text:style-name="P388">35. Su visuomene nesikonsultuojama dėl:</text:p>
      <text:p text:style-name="P389">35.1. norminių teisės aktų projektų,<text:s/>kuriuose atliekami redakciniai, nežymūs, nustatyto teisinio reguliavimo esmės nekeičiantys arba teisės technikos pakeitimai;</text:p>
      <text:p text:style-name="P390">Papunkčio pakeitimai:</text:p>
      <text:p text:style-name="P391"><text:span text:style-name="T392">Nr.<text:s/></text:span><text:a xlink:href="https://www.e-tar.lt/portal/legalAct.html?documentId=TAR.EE2DFB1ADC73" office:target-frame-name="_top" xlink:show="replace"><text:span text:style-name="T393">66</text:span></text:a><text:span text:style-name="T394">, 2011-01-12, Žin., 2</text:span><text:span text:style-name="T395">011, Nr. 8-350 (2011-01-20), i. k. 1111100NUTA00000066</text:span></text:p>
      <text:p text:style-name="Normal"/>
      <text:p text:style-name="P396">35.2. individualių teisės aktų projektų.</text:p>
      <text:p text:style-name="P397">36. Teisės akto projekto rengėjas nustato konsultavimosi terminus. Konsultavimosi būdus (suinteresuotų asmenų sueigos, apklausos, viešai skelbiami susirinkimai, atstovų kvietimai, kiti būdai, kaip susipažinti su nuomonėmis), jeigu įstatymų nenustatyta kitaip, pasirenka pats teisės akto projekto rengėjas.</text:p>
      <text:p text:style-name="P398">37. Skelbiant (institucijos interneto svetainėje) konsultacijas su visuomene turi būti nurodyta:</text:p>
      <text:p text:style-name="P399">37.1. konsultacijų apimtis (tikslai, tikslinės grupės, dėl ko konsultuojamasi);</text:p>
      <text:p text:style-name="P400">37.2. siūlomos sprendimo alternatyvos ir jų numatomas poveikis.</text:p>
      <text:p text:style-name="P401">38. Teisės akto projekto rengėjas konsultacijoms gali pateikti papildomą dokumentą – baigtinį klausimų, į kuriuos pageidauja gauti atsakymą iš tikslinės (-ių) grupės (-ių), sąrašą.<text:s/></text:p>
      <text:p text:style-name="P402">39. Įvertinus per konsultacijas gautus pasiūlymus, nuomones ar atsakymus, institucijos interneto svetainėje skelbiama informacija apie konsultacijų apibendrintus rezultatus.</text:p>
      <text:p text:style-name="P403">40. Su visuomene konsultuojamasi vadovaujantis teisingumo ministro patvirtinta metodika.</text:p>
      <text:p text:style-name="P404">Punkto pakeitimai:</text:p>
      <text:p text:style-name="P405"><text:span text:style-name="T406">Nr.<text:s/></text:span><text:a xlink:href="https://www.e-tar.lt/portal/legalAct.html?documentId=TAR.EE2DFB1ADC73" office:target-frame-name="_top" xlink:show="replace"><text:span text:style-name="T407">66</text:span></text:a><text:span text:style-name="T408">, 2011-01-12, Žin., 2011, Nr. 8-350 (2011-01-20), i. k. 1111100NUTA00000066</text:span></text:p>
      <text:p text:style-name="Normal"/>
      <text:p text:style-name="P409"><text:span text:style-name="T410">VI</text:span><text:span text:style-name="T411">.<text:s/></text:span><text:span text:style-name="T412">TEISĖS AKTŲ PROJEKTŲ SKELBIMAS</text:span></text:p>
      <text:p text:style-name="P413"/>
      <text:p text:style-name="P414">41. Teisės aktų projektai skelbiami TAIS Projektų registravimo posistemėje, išskyrus teisės aktų projektus, kurie Lietuvos Respublikos įstatymų nustatyta tvarka negali būti skelbiami.</text:p>
      <text:p text:style-name="P415">42. TAIS Projektų registravimo posistemėje skelbiamas teisės akto projektas:</text:p>
      <text:p text:style-name="P416">42.1. teikiamas išvadoms gauti, visuomenei pastaboms ir pasiūlymams teikti.<text:s/>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417">Papunkčio pakeitimai:</text:p>
      <text:p text:style-name="P418"><text:span text:style-name="T419">Nr.<text:s/></text:span><text:a xlink:href="https://www.e-tar.lt/portal/legalAct.html?documentId=TAR.EE2DFB1ADC73" office:target-frame-name="_top" xlink:show="replace"><text:span text:style-name="T420">66</text:span></text:a><text:span text:style-name="T421">, 2011-01-12, Žin., 2011, Nr. 8-350 (2011-01-20), i. k. 1111100NUTA00000066</text:span></text:p>
      <text:p text:style-name="Normal"/>
      <text:p text:style-name="P422">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423">42.3. patobulintas po pateikimo Vyriausybei, t. y. patobulintas teisės akto projektas pagal pastabas ir pasiūlymus, pateiktus ministerijų atstovų (viceministrų, ministerijų kanclerių) pasitarime, kituose suinteresuotų institucijų pasitarimuose, Vyriausybės pasitarime.</text:p>
      <text:p text:style-name="P424">Papunkčio pakeitimai:</text:p>
      <text:p text:style-name="P425"><text:span text:style-name="T426">Nr.<text:s/></text:span><text:a xlink:href="https://www.e-tar.lt/portal/legalAct.html?documentId=TAR.EE2DFB1ADC73" office:target-frame-name="_top" xlink:show="replace"><text:span text:style-name="T427">66</text:span></text:a><text:span text:style-name="T428">, 2011-01-12, Žin., 2011, Nr. 8-350 (2011-01-20), i. k. 1111100NUTA00000066</text:span></text:p>
      <text:p text:style-name="Normal"/>
      <text:p text:style-name="P429">43. Vyriausybės posėdyje priėmus teisės aktą, Ministro Pirmininko tarnyba TAIS Projektų registravimo posistemėje teisės akto projektui suteikia perkeliamo į teisės aktų projektų archyvą statusą.</text:p>
      <text:p text:style-name="P430">Paskelbus priimtą teisės aktą teisės aktų nustatyta tvarka, TAIS Projektų registravimo posistemėje nustatomas paskelbto ir įsigaliojusio teisės akto ryšys su jo projektu.</text:p>
      <text:p text:style-name="P431"/>
      <text:p text:style-name="P432"><text:span text:style-name="T433">VII</text:span><text:span text:style-name="T434">.<text:s/></text:span><text:span text:style-name="T435">TEISĖ</text:span><text:span text:style-name="T436">S AKTŲ PROJEKTŲ TEIKIMAS VYRIAUSYBEI</text:span></text:p>
      <text:p text:style-name="P437"/>
      <text:p text:style-name="P438">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s/></text:p>
      <text:p text:style-name="P439">Punkto pakeitimai:</text:p>
      <text:p text:style-name="P440"><text:span text:style-name="T441">Nr.<text:s/></text:span><text:a xlink:href="https://www.e-tar.lt/portal/legalAct.html?documentId=TAR.EE2DFB1ADC73" office:target-frame-name="_top" xlink:show="replace"><text:span text:style-name="T442">66</text:span></text:a><text:span text:style-name="T443">,<text:s/></text:span><text:span text:style-name="T444">2011-01-12, Žin., 2011, Nr. 8-350 (2011-01-20), i. k. 1111100NUTA00000066</text:span></text:p>
      <text:p text:style-name="Normal"/>
      <text:p text:style-name="P445">45. Vyriausybei teikiamas teisės akto projektas<text:span text:style-name="T446"><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text:s/><text:soft-page-break/>taryba ar kitas subjektas, kuriam teisę Vyriausybei teikti teisės aktų projektus suteikia įstatymai.<text:s/></text:p>
      <text:p text:style-name="P447">Vyriausybei teikiamą teisės akto projektą taip pat vizuoja projektą rengusios institucijos teisės padalinio vadovas ar jo<text:s/>įgaliotas asmuo.</text:p>
      <text:p text:style-name="P448">Punkto pakeitimai:</text:p>
      <text:p text:style-name="P449"><text:span text:style-name="T450">Nr.<text:s/></text:span><text:a xlink:href="https://www.e-tar.lt/portal/legalAct.html?documentId=TAR.EE2DFB1ADC73" office:target-frame-name="_top" xlink:show="replace"><text:span text:style-name="T451">66</text:span></text:a><text:span text:style-name="T452">, 2011-01-12, Žin., 2011, Nr. 8-350 (2011-01-20), i. k. 1111100NUTA00000066</text:span></text:p>
      <text:p text:style-name="P453"><text:span text:style-name="T454">Nr.<text:s/></text:span><text:a xlink:href="https://www.e-tar.lt/portal/legalAct.html?documentId=TAR.8DE34EF9525F" office:target-frame-name="_top" xlink:show="replace"><text:span text:style-name="T455">675</text:span></text:a><text:span text:style-name="T456">, 2011-06-08, Žin., 2011, Nr. 71-3420 (2011-06-11), i. k. 1111100NUTA00000675</text:span></text:p>
      <text:p text:style-name="Normal"/>
      <text:p text:style-name="P457">45<text:span text:style-name="T458">1</text:span>. Vyriausybei kartu su teisės akto projektu teikiami teisės akto projekto lyginamasis variantas, aiškinamasis raštas, atitikties lentelė,<text:s/>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459">Papildyta punktu:</text:p>
      <text:p text:style-name="P460"><text:span text:style-name="T461">Nr.<text:s/></text:span><text:a xlink:href="https://www.e-tar.lt/portal/legalAct.html?documentId=TAR.EE2DFB1ADC73" office:target-frame-name="_top" xlink:show="replace"><text:span text:style-name="T462">66</text:span></text:a><text:span text:style-name="T463">, 2011-01-12, Žin., 2011, Nr. 8-350 (2011-01-20), i. k. 1111100NUTA00000066</text:span></text:p>
      <text:p text:style-name="Normal"/>
      <text:p text:style-name="P464">46. Teikime Vyriausybei turi būti nurodyta:</text:p>
      <text:p text:style-name="P465">46.1. teisės akto projektą teikiančio subjekto pavadinimas ir duomenys;</text:p>
      <text:p text:style-name="P466">46.2. teikimo registravimo data ir numeris;</text:p>
      <text:p text:style-name="P467">46.3. teikiamo teisės akto projekto pavadinimas;</text:p>
      <text:p text:style-name="P468">46.4. teisės akto projekto rengimo pagrindas, tikslas ir kokiomis priemonėmis jis bus pasiektas;</text:p>
      <text:p text:style-name="P469">46.5. ar teikiamas teisės akto projektas atitinka Vyriausybės programą;</text:p>
      <text:p text:style-name="P470">46.6.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471">46.7. ar teisės akto projektas notifikuotinas Europos Komisijai pagal Keitimosi informacija apie standartus,<text:s/>techninius reglamentus ir atitikties įvertinimo procedūras taisyklių, patvirtintų Vyriausybės 1999 m. gegužės 20 d. nutarimu Nr. 617 (Žin., 1999, Nr. <text:a xlink:href="https://www.e-tar.lt/portal/lt/legalAct/TAR.EDD5FD371B32" office:target-frame-name="_blank" xlink:show="new"><text:span text:style-name="T472">45-1446</text:span></text:a>; 2004, Nr.<text:s/><text:a xlink:href="https://www.e-tar.lt/portal/lt/legalAct/TAR.26B77ABA7E0E" office:target-frame-name="_blank" xlink:show="new"><text:span text:style-name="T473">63-2264</text:span></text:a>), reikalavimus, jeigu taip – nurodyti notifikavimo Europos Komisijai datą;</text:p>
      <text:p text:style-name="P474">46.8. ar teisės aktui įtraukti į teisės sistemą reikės priimti kitus teisės aktus, jeigu taip – kokius;</text:p>
      <text:p text:style-name="P475">46.9. ministerijos, kiti išvadas teikiantys subjektai, iš kurių gautos išvados dėl teisės akto projekto, taip pat išvadas teikiantys subjektai, kurie per šių taisyklių nustatytus terminus nepateikė pastabų;</text:p>
      <text:p text:style-name="P476">46.10. jeigu buvo konsultuotasi su visuomene, – informacija apie konsultavimosi būdą, gautas iš visuomenės pastabas, pasiūlymus ir jų įvertinimą;</text:p>
      <text:p text:style-name="P477">46.11. ar teisės akto projekte apibrėžiamos sąvokos ir jas įvardijantys terminai įvertinti Lietuvos Respublikos terminų banko įstatymo (Žin., 2004, Nr.<text:s/><text:a xlink:href="https://www.e-tar.lt/portal/lt/legalAct/TAR.D1F51C2190D5" office:target-frame-name="_blank" xlink:show="new"><text:span text:style-name="T478">7-129</text:span></text:a>) ir jo įgyvendinamųjų teisės aktų nustatyta tvarka;</text:p>
      <text:p text:style-name="P479">46.12.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s/></text:p>
      <text:p text:style-name="P480">Punkto pakeitimai:</text:p>
      <text:p text:style-name="P481"><text:span text:style-name="T482">Nr.<text:s/></text:span><text:a xlink:href="https://www.e-tar.lt/portal/legalAct.html?documentId=TAR.EE2DFB1ADC73" office:target-frame-name="_top" xlink:show="replace"><text:span text:style-name="T483">66</text:span></text:a><text:span text:style-name="T484">, 2011-01-12, Žin., 2011, Nr. 8-350 (2011-01-20), i. k. 1111100NUTA0000</text:span><text:span text:style-name="T485">0066</text:span></text:p>
      <text:p text:style-name="Normal"/>
      <text:p text:style-name="P486">46<text:span text:style-name="T487">1</text:span>. Teikimui, kuriuo Vyriausybei teikiamas individualaus teisės akto projektas, netaikomi šių taisyklių 46.5–46.8, 46.10 ir 46.11 punktų reikalavimai. Šiame teikime turi būti motyvuotai nurodytos priėmus teisės aktą galinčios kilti teigiamos ir<text:s/>neigiamos pasekmės.<text:s/></text:p>
      <text:p text:style-name="P488">Papildyta punktu:</text:p>
      <text:p text:style-name="P489"><text:span text:style-name="T490">Nr.<text:s/></text:span><text:a xlink:href="https://www.e-tar.lt/portal/legalAct.html?documentId=TAR.EE2DFB1ADC73" office:target-frame-name="_top" xlink:show="replace"><text:span text:style-name="T491">66</text:span></text:a><text:span text:style-name="T492">, 2011-01-12, Žin., 2011, Nr. 8-350 (2011-01-20), i. k. 1111100NUTA00000066</text:span></text:p>
      <text:p text:style-name="Normal"/>
      <text:p text:style-name="P493"><text:span text:style-name="T494">VIII</text:span><text:span text:style-name="T495">.<text:s/></text:span><text:span text:style-name="T496">VYRIAUSYBĖS SPRENDIMŲ PROJEKTŲ IR<text:s/></text:span><text:span text:style-name="T497">VYRIAUSYBĖS REZOLIUCIJŲ PROJEKTŲ TEIKIMAS, SVARSTYMAS, ĮSIGALIOJIMAS IR SKELBIMAS</text:span></text:p>
      <text:p text:style-name="P498"/>
      <text:p text:style-name="P499">47. Prie Vyriausybės sprendimo ar Vyriausybės rezoliucijos projekto, vizuoto atitinkamos valdymo srities ministro arba jo pavedimu viceministro arba ministerijos kanclerio, atsakinga institucija prideda:</text:p>
      <text:p text:style-name="P500">47.1. institucijos vadovo pasirašytą teikimą, kuriame turi būti šie duomenys:</text:p>
      <text:p text:style-name="P501">47.1.1<text:s/>teikime dėl Lietuvos Respublikos pozicijų klausimais, svarstomais artimiausiame Europos Sąjungos Tarybos posėdyje:</text:p>
      <text:p text:style-name="P502">47.1.1.1. atsakingos institucijos pavadinimas, duomenys;</text:p>
      <text:p text:style-name="P503">47.1.1.2. teikimo registravimo data ir numeris;</text:p>
      <text:p text:style-name="P504">47.1.1.3. informacija apie Europos Sąjungos Tarybos posėdį, kuriame bus svarstomi klausimai, kuriais parengtos Lietuvos Respublikos pozicijos, teikiamos pritarti Vyriausybės sprendimu ar Vyriausybės rezoliucija (Tarybos pavadinimas ir numatoma posėdžio data);</text:p>
      <text:p text:style-name="P505">47.1.1.4. trumpas Lietuvos Respublikos pozicijų Lietuvai svarbiais Europos Sąjungos Tarybos posėdyje svarstomais klausimais pristatymas;<text:s/></text:p>
      <text:p text:style-name="P506">47.1.2. teikime dėl Lietuvos Respublikos pozicijos klausimais, nenurodytais šių taisyklių 47.1.1 punkte:</text:p>
      <text:p text:style-name="P507">47.1.2.1. atsakingos institucijos pavadinimas, duomenys;</text:p>
      <text:p text:style-name="P508">47.1.2.2. teikimo registravimo data ir numeris;<text:s/></text:p>
      <text:p text:style-name="P509">47.1.2.3. Europos Sąjungos teisės akto ar<text:s/>kito Europos Sąjungos dokumento, dėl kurio teikiama Lietuvos Respublikos pozicija, pavadinimas ir numeris;</text:p>
      <text:p text:style-name="P510">47.1.2.4. pasiūlymais priimti Europos Sąjungos teisės aktą ar kitu Europos Sąjungos dokumentu sprendžiamų klausimų esmė;</text:p>
      <text:p text:style-name="P511">47.1.2.5. informacija apie Lietuvos Respublikos pozicijos derinimą, jeigu tai nenurodyta pačioje pozicijoje;</text:p>
      <text:p text:style-name="P512">47.1.2.6. kita papildoma informacija;</text:p>
      <text:p text:style-name="P513">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514">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text:s/>patikslina už jos rengimą atsakinga institucija kartu su Užsienio reikalų ministerijos Europos Sąjungos departamento Europos Sąjungos reikalų koordinavimo skyriumi, Ministro Pirmininko tarnybos Politikos analizės ir reformų departamento Europos ir tarptautinių klausimų skyriumi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515">Punkto pakeitimai:</text:p>
      <text:p text:style-name="P516"><text:span text:style-name="T517">Nr.<text:s/></text:span><text:a xlink:href="https://www.e-tar.lt/portal/legalAct.html?documentId=TAR.EE2DFB1ADC73" office:target-frame-name="_top" xlink:show="replace"><text:span text:style-name="T518">66</text:span></text:a><text:span text:style-name="T519">, 2011-01-12, Žin., 2011, Nr. 8-350 (2011-01-20), i. k. 1111100NUTA00000066</text:span></text:p>
      <text:p text:style-name="Normal"/>
      <text:p text:style-name="P520">49. Vyriausybės sprendimai ir Vyriausybės rezoliucijos įsigalioja jų pasirašymo dieną ir tą pačią dieną turi būti paskelbti Vyriausybės interneto svetainėje (www.lrv.lt) teisės aktų nustatyta tvarka.<text:s/></text:p>
      <text:p text:style-name="P521"/>
      <text:p text:style-name="P522"><text:span text:style-name="T523">IX</text:span><text:span text:style-name="T524">.<text:s/></text:span><text:span text:style-name="T525">VYRIAUSYBĖS NUTARIMŲ ĮFORMINIMAS, PASIRAŠYMAS<text:s/></text:span><text:span text:style-name="T526">IR SKELBIMAS</text:span></text:p>
      <text:p text:style-name="P527"/>
      <text:p text:style-name="P528">50. Už tinkamą Vyriausybės posėdyje priimtų Vyriausybės nutarimų įforminimą atsakinga Ministro Pirmininko tarnyba.</text:p>
      <text:p text:style-name="P529">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530">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531">53. Vyriausybės išvada dėl Seime svarstomo teisės akto projekto įforminama nutarimu, pasirašoma Ministro Pirmininko ir atitinkamos valdymo srities ministro.</text:p>
      <text:p text:style-name="P532">54. Įstatymų ir kitų Seimo teisės aktų priedus (priedėlius) vizuoja atitinkamos valdymo srities ministras.</text:p>
      <text:p text:style-name="P533">55. Vyriausybės nutarimus kartu su Ministru Pirmininku pasirašo tos valdymo srities ministras, kuris pasirašė ir ankstesnįjį nutarimą (neatsižvelgiant į tai, kas pateikė Vyriausybei svarstyti naują nutarimo projektą).<text:s/></text:p>
      <text:p text:style-name="P534">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535">57. Perdavus vienos ministerijos funkcijas kitai ministerijai, Vyriausybės nutarimą pasirašo ministras, kurio vadovaujamos ministerijos kompetencijai priskirti Vyriausybės nutarime reguliuojami santykiai.</text:p>
      <text:p text:style-name="P536">58. Atitinkamos valdymo srities ministras negali atsisakyti pasirašyti Vyriausybės posėdyje nustatyta tvarka priimto nutarimo net ir tuo atveju, jeigu jis posėdyje balsavo prieš šį nutarimą.</text:p>
      <text:p text:style-name="P537">59. Vyriausybės nutarimai, priimti Vyriausybės posėdžiuose pirmininkaujant ministrui, pavaduojančiam Ministrą Pirmininką (einančiam Ministro Pirmininko pareigas), teikiami pasirašyti bendra tvarka.</text:p>
      <text:p text:style-name="P538">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539"><text:span text:style-name="T540">61.</text:span><text:span text:style-name="T541"><text:s/>Neteko galios nuo 2011-01-21</text:span></text:p>
      <text:p text:style-name="P542">Punkto naikinimas:</text:p>
      <text:p text:style-name="P543"><text:span text:style-name="T544">Nr.<text:s/></text:span><text:a xlink:href="https://www.e-tar.lt/portal/legalAct.html?documentId=TAR.EE2DFB1ADC73" office:target-frame-name="_top" xlink:show="replace"><text:span text:style-name="T545">66</text:span></text:a><text:span text:style-name="T546">, 2011-01-12, Žin. 2011, Nr. 8-350 (2011-01-20), i. k. 1111100NUTA00000066</text:span></text:p>
      <text:p text:style-name="Normal"/>
      <text:p text:style-name="P547">62. Kai nutarimą pasirašo pavaduojantis ministras, nutarimą prieš tai vizuoja tos ministerijos, kurios ministras pavaduojamas, viceministras.</text:p>
      <text:p text:style-name="P548">63. Vyriausybės nutarimų priedai nepasirašomi, tačiau jų originalus vizuoja ministras, kuris pasirašo Vyriausybės nutarimą.<text:s/></text:p>
      <text:p text:style-name="P549">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text:s/>ar pasiūlymus, jeigu Vyriausybė nenusprendžia kitaip. Teikiamas rengėjų patikslintas teisės akto projektas turi būti vizuotas šių taisyklių nustatyta tvarka.</text:p>
      <text:p text:style-name="P550">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551">65. Vyriausybės nutarimai skelbiami ir įsigalioja įstatymų ir kitų teisės aktų nustatyta tvarka.</text:p>
      <text:p text:style-name="P552">Vyriausybės nutarimuose nustatomas naujas arba keičiamas esamas ūkio subjektų veiklos reglamentavimas ir (ar) priežiūros teisinis reguliavimas turi įsigalioti gegužės 1 dieną arba lapkričio 1 dieną. Tokie Vyriausybės nutarimai turi būti skelbiami ne vėliau<text:s/>kaip prieš tris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553">Punkto pakeitimai:</text:p>
      <text:p text:style-name="P554"><text:span text:style-name="T555">Nr.<text:s/></text:span><text:a xlink:href="https://www.e-tar.lt/portal/legalAct.html?documentId=TAR.108F85A2FA5E" office:target-frame-name="_top" xlink:show="replace"><text:span text:style-name="T556">1408</text:span></text:a><text:span text:style-name="T557">, 2010-10-06, Žin., 2010, Nr. 120-6112 (2010-10-09), i. k. 1101100NUTA00001408</text:span></text:p>
      <text:p text:style-name="P558"><text:span text:style-name="T559">Nr.<text:s/></text:span><text:a xlink:href="https://www.e-tar.lt/portal/legalAct.html?documentId=TAR.4447306AF968" office:target-frame-name="_top" xlink:show="replace"><text:span text:style-name="T560">874</text:span></text:a><text:span text:style-name="T561">, 2011-07-13, Žin., 2011, Nr. 92-4375 (2011-07-20),</text:span><text:span text:style-name="T562"><text:s/>i. k. 1111100NUTA00000874</text:span></text:p>
      <text:p text:style-name="Normal"/>
      <text:p text:style-name="P563"><text:span text:style-name="T564">X</text:span><text:span text:style-name="T565">.<text:s/></text:span><text:span text:style-name="T566">TEISINIO REGULIAVIMO STEBĖSENA</text:span></text:p>
      <text:p text:style-name="P567"/>
      <text:p text:style-name="P568">Pakeistas skyriaus pavadinimas:</text:p>
      <text:p text:style-name="P569"><text:span text:style-name="T570">Nr.<text:s/></text:span><text:a xlink:href="https://www.e-tar.lt/portal/legalAct.html?documentId=TAR.EE2DFB1ADC73" office:target-frame-name="_top" xlink:show="replace"><text:span text:style-name="T571">66</text:span></text:a><text:span text:style-name="T572">, 2011-01-12, Žin., 2011, Nr. 8-350 (2011-01-20), i. k. 1111100NU</text:span><text:span text:style-name="T573">TA00000066</text:span></text:p>
      <text:p text:style-name="Normal"/>
      <text:p text:style-name="P574">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s/></text:p>
      <text:p text:style-name="P575">Punkto pakeitimai:</text:p>
      <text:p text:style-name="P576"><text:span text:style-name="T577">Nr.<text:s/></text:span><text:a xlink:href="https://www.e-tar.lt/portal/legalAct.html?documentId=TAR.EE2DFB1ADC73" office:target-frame-name="_top" xlink:show="replace"><text:span text:style-name="T578">66</text:span></text:a><text:span text:style-name="T579">, 2011-01-12,<text:s/></text:span><text:span text:style-name="T580">Žin., 2011, Nr. 8-350 (2011-01-20), i. k. 1111100NUTA00000066</text:span></text:p>
      <text:p text:style-name="Normal"/>
      <text:p text:style-name="P581">67. Gali būti atliekama viename teisės akte, teisės akto dalyje, keliuose teisės aktuose nustatyto teisinio reguliavimo stebėsena.<text:s/></text:p>
      <text:p text:style-name="P582">Punkto pakeitimai:</text:p>
      <text:p text:style-name="P583"><text:span text:style-name="T584">Nr.<text:s/></text:span><text:a xlink:href="https://www.e-tar.lt/portal/legalAct.html?documentId=TAR.EE2DFB1ADC73" office:target-frame-name="_top" xlink:show="replace"><text:span text:style-name="T585">66</text:span></text:a><text:span text:style-name="T586">, 2011-01-12, Žin., 2011, Nr. 8-350 (2011-01-20), i. k. 1111100NUTA00000066</text:span></text:p>
      <text:p text:style-name="Normal"/>
      <text:p text:style-name="P587">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 aplinkybes, ministerija tvirtina teisinio reguliavimo stebėsenos planą ir jame nurodo numatomos atlikti teisinio reguliavimo stebėsenos apimtį ir terminą.<text:s/></text:p>
      <text:p text:style-name="P588">Vyriausybė gali pavesti ministerijai atlikti atitinkamo teisinio reguliavimo stebėseną.</text:p>
      <text:soft-page-break/>
      <text:p text:style-name="P589">Valstybės ir savivaldybių institucijos ir įstaigos, kiti juridiniai ir fiziniai asmenys gali teikti pasiūlymus ministerijai dėl atitinkamo teisinio reguliavimo įtraukimo į teisinio reguliavimo stebėsenos planą.</text:p>
      <text:p text:style-name="P590">Patvirtintas teisinio reguliavimo stebėsenos planas skelbiamas ministerijos interneto svetainėje<text:span text:style-name="T591"><text:s/></text:span>ir apie šio plano patvirtinimą pranešama Teisingumo ministerijai.<text:s/></text:p>
      <text:p text:style-name="P592">Punkto pakeitimai:</text:p>
      <text:p text:style-name="P593"><text:span text:style-name="T594">Nr.<text:s/></text:span><text:a xlink:href="https://www.e-tar.lt/portal/legalAct.html?documentId=TAR.EE2DFB1ADC73" office:target-frame-name="_top" xlink:show="replace"><text:span text:style-name="T595">66</text:span></text:a><text:span text:style-name="T596">, 2011-01-12, Žin., 2011, Nr. 8-350 (2011-01-20), i. k. 1111100NUTA00000066</text:span></text:p>
      <text:p text:style-name="Normal"/>
      <text:p text:style-name="P597">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s/></text:p>
      <text:p text:style-name="P598">Punkto pakeitimai:</text:p>
      <text:p text:style-name="P599"><text:span text:style-name="T600">Nr.<text:s/></text:span><text:a xlink:href="https://www.e-tar.lt/portal/legalAct.html?documentId=TAR.EE2DFB1ADC73" office:target-frame-name="_top" xlink:show="replace"><text:span text:style-name="T601">66</text:span></text:a><text:span text:style-name="T602">, 2011-01-12, Žin., 2011, Nr. 8-350 (2011-01-20), i. k. 1111100NUTA00000066</text:span></text:p>
      <text:p text:style-name="Normal"/>
      <text:p text:style-name="P603">70. Atliekant teisinio reguliavimo stebėseną, gali būti pasitelkiami nepriklausomi ekspertai, kuriems gali būti atlyginama iš atitinkamai ministerijai Lietuvos Respublikos valstybės biudžete patvirtintų asignavimų.<text:s/></text:p>
      <text:p text:style-name="P604">Punkto pakeitimai:</text:p>
      <text:p text:style-name="P605"><text:span text:style-name="T606">Nr.<text:s/></text:span><text:a xlink:href="https://www.e-tar.lt/portal/legalAct.html?documentId=TAR.EE2DFB1ADC73" office:target-frame-name="_top" xlink:show="replace"><text:span text:style-name="T607">66</text:span></text:a><text:span text:style-name="T608">, 2011-01-12, Žin., 2011, Nr. 8-350 (2011-01-20), i. k. 1111100NUTA00000066</text:span></text:p>
      <text:p text:style-name="Normal"/>
      <text:p text:style-name="P609">71. Siekiant gauti teisinio reguliavimo, kurio stebėsena atliekama, įvertinimą, gali būti kreipiamasi į valstybės ir savivaldybių institucijas ir įstaigas, mokslo ir studijų institucijas, asociacijas, kitus subjektus.<text:s/></text:p>
      <text:p text:style-name="P610">Papildyta punktu:</text:p>
      <text:p text:style-name="P611"><text:span text:style-name="T612">Nr.<text:s/></text:span><text:a xlink:href="https://www.e-tar.lt/portal/legalAct.html?documentId=TAR.EE2DFB1ADC73" office:target-frame-name="_top" xlink:show="replace"><text:span text:style-name="T613">66</text:span></text:a><text:span text:style-name="T614">, 2011-01-12, Žin., 2011, Nr. 8-350 (2011-01-20), i. k. 1111100NUTA00000066</text:span></text:p>
      <text:p text:style-name="Normal"/>
      <text:p text:style-name="P615">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 ir elektroninio pašto adresą. Esant galimybei, apie atliekamą teisinio reguliavimo stebėseną skelbiama ir kitose visuomenės informavimo priemonėse.<text:s/></text:p>
      <text:p text:style-name="P616">Papildyta punktu:</text:p>
      <text:p text:style-name="P617"><text:span text:style-name="T618">Nr.<text:s/></text:span><text:a xlink:href="https://www.e-tar.lt/portal/legalAct.html?documentId=TAR.EE2DFB1ADC73" office:target-frame-name="_top" xlink:show="replace"><text:span text:style-name="T619">66</text:span></text:a><text:span text:style-name="T620">, 2011-01-12, Žin., 2011, Nr. 8-350 (2011-01-20), i. k. 1111100NUTA00000066</text:span></text:p>
      <text:p text:style-name="Normal"/>
      <text:p text:style-name="P621">73. Valstybės ir savivaldybių institucijos ir įstaigos, kiti juridiniai ir fiziniai asmenys per visą stebėsenos laikotarpį gali teikti ministerijai pasiūlymus dėl teisinio reguliavimo, kurio stebėsena atliekama.<text:s/></text:p>
      <text:p text:style-name="P622">Papildyta punktu:</text:p>
      <text:p text:style-name="P623"><text:span text:style-name="T624">Nr.<text:s/></text:span><text:a xlink:href="https://www.e-tar.lt/portal/legalAct.html?documentId=TAR.EE2DFB1ADC73" office:target-frame-name="_top" xlink:show="replace"><text:span text:style-name="T625">66</text:span></text:a><text:span text:style-name="T626">, 2011-01-12, Žin., 2011, Nr. 8</text:span><text:span text:style-name="T627">-350 (2011-01-20), i. k. 1111100NUTA00000066</text:span></text:p>
      <text:p text:style-name="Normal"/>
      <text:p text:style-name="P628">74. Per vieną mėnesį nuo teisinio reguliavimo stebėsenos termino pabaigos parengiama, ministerijos interneto svetainėje paskelbiama ir teisinio reguliavimo stebėseną koordinuojančiai institucijai pateikiama<text:s/>Vyriausybės patvirtintos formos teisinio reguliavimo stebėsenos pažyma.<text:s/></text:p>
      <text:p text:style-name="P629">Papildyta punktu:</text:p>
      <text:p text:style-name="P630"><text:span text:style-name="T631">Nr.<text:s/></text:span><text:a xlink:href="https://www.e-tar.lt/portal/legalAct.html?documentId=TAR.EE2DFB1ADC73" office:target-frame-name="_top" xlink:show="replace"><text:span text:style-name="T632">66</text:span></text:a><text:span text:style-name="T633">, 2011-01-12, Žin., 2011, Nr. 8-350 (2011-01-20), i. k. 1111100NUTA00000066</text:span></text:p>
      <text:p text:style-name="Normal"/>
      <text:p text:style-name="P634">75. Jeigu reikia keisti teisinį reguliavimą, kurio stebėsena buvo atlikta, Vyriausybės teisės aktų projektai nustatyta tvarka turi būti parengti ir pateikti Vyriausybei kaip galima greičiau, bet ne vėliau kaip per 6 mėnesius nuo teisinio reguliavimo stebėsenos termino pabaigos.<text:s/></text:p>
      <text:soft-page-break/>
      <text:p text:style-name="P635">Papildyta punktu:</text:p>
      <text:p text:style-name="P636"><text:span text:style-name="T637">Nr.<text:s/></text:span><text:a xlink:href="https://www.e-tar.lt/portal/legalAct.html?documentId=TAR.EE2DFB1ADC73" office:target-frame-name="_top" xlink:show="replace"><text:span text:style-name="T638">66</text:span></text:a><text:span text:style-name="T639">, 2011-01-12, Žin., 2011, Nr. 8-350 (2011-01-20), i. k. 1111100NUTA00000066</text:span></text:p>
      <text:p text:style-name="Normal"/>
      <text:p text:style-name="P640">76. Teisinio reguliavimo stebėseną<text:s/>koordinuoja Teisingumo ministerija, kuri:</text:p>
      <text:p text:style-name="P641">76.1. teikia pasiūlymus kitoms ministerijoms dėl atitinkamo teisinio reguliavimo įtraukimo į teisinio reguliavimo stebėsenos planus;</text:p>
      <text:p text:style-name="P642">76.2. prireikus teikia Vyriausybei nutarimo dėl pavedimo atlikti atitinkamo<text:s/>į ministerijų teisinio reguliavimo stebėsenos planus neįtraukto teisinio reguliavimo stebėseną projektą, kai šią stebėseną reikia atlikti atsižvelgiant į Vyriausybės programą, Vyriausybės nustatytus veiklos prioritetus, ministrams pavestų valdymo sričių strateginius veiklos planus, ministerijų strateginius ir metinius veiklos planus, esamą padėtį atitinkamoje visuomeninių santykių srityje ir kitas svarbias aplinkybes. Nutarimo projekte nurodoma teisinio reguliavimo stebėseną turinti atlikti ministerija ar<text:s/>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643">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s/></text:p>
      <text:p text:style-name="P644">Papildyta punktu:</text:p>
      <text:p text:style-name="P645"><text:span text:style-name="T646">Nr.<text:s/></text:span><text:a xlink:href="https://www.e-tar.lt/portal/legalAct.html?documentId=TAR.EE2DFB1ADC73" office:target-frame-name="_top" xlink:show="replace"><text:span text:style-name="T647">66</text:span></text:a><text:span text:style-name="T648">, 2011-01-12, Žin., 2011, Nr. 8-350 (2011-01-20), i. k. 1</text:span><text:span text:style-name="T649">111100NUTA00000066</text:span></text:p>
      <text:p text:style-name="Normal"/>
      <text:p text:style-name="P650">_________________</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741A55A3ABB3" office:target-frame-name="_top" xlink:show="replace"><text:span text:style-name="T662">29</text:span></text:a><text:span text:style-name="T663">, 2010-01-12, Žin., 2010, Nr. 7-317 (2010-01-19), i. k. 110110</text:span><text:span text:style-name="T664">0NUTA00000029</text:span></text:p>
      <text:p text:style-name="P665"><text:span text:style-name="T666">Dėl Lietuvos Respublikos Vyriausybės 2009 m. rugsėjo 30 d. nutarimo Nr. 1244 "Dėl Lietuvos Respublikos Vyriausybės teisėkūros taisyklių patvirtinim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108F85A2FA5E" office:target-frame-name="_top" xlink:show="replace"><text:span text:style-name="T674">1408</text:span></text:a><text:span text:style-name="T675">, 2010-10-06, Žin., 2010, Nr. 120-6112 (2010-10-09), i. k. 1101100NUTA00001408</text:span></text:p>
      <text:p text:style-name="P676"><text:span text:style-name="T677">Dėl Lietuvos Respublikos Vyriausybės 2009 m. rugsėjo 30 d. nutarimo Nr. 1244 "Dėl Lietuvos Re</text:span><text:span text:style-name="T678">spublikos Vyriausybės teisėkūros taisyklių patvir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F1099A6EEE63" office:target-frame-name="_top" xlink:show="replace"><text:span text:style-name="T686">1577</text:span></text:a><text:span text:style-name="T687">, 2010-11-10, Žin., 2010, Nr. 133-6789 (2010-11-13),</text:span><text:span text:style-name="T688"><text:s/>i. k. 1101100NUTA00001577</text:span></text:p>
      <text:p text:style-name="P689"><text:span text:style-name="T690">Dėl Lietuvos Respublikos Vyriausybės 2009 m. rugsėjo 30 d. nutarimo Nr. 1244 "Dėl Lietuvos Respublikos Vyriausybės teisėkūros taisyklių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EE2DFB1ADC73" office:target-frame-name="_top" xlink:show="replace"><text:span text:style-name="T698">66</text:span></text:a><text:span text:style-name="T699">, 2011-01-12, Žin., 2011, Nr. 8-350 (2011-01-20), i. k. 1111100NUTA00000066</text:span></text:p>
      <text:p text:style-name="P700"><text:span text:style-name="T701">Dėl Lietuvos Respublikos Vyriausybės 2009 m. rugsėjo 30 d. nutarimo Nr. 1244 "Dėl Lietuvos Respubl</text:span><text:span text:style-name="T702">ikos Vyriausybės teisėkūros taisyklių patvir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8DE34EF9525F" office:target-frame-name="_top" xlink:show="replace"><text:span text:style-name="T710">675</text:span></text:a><text:span text:style-name="T711">, 2011-06-08, Žin., 2011, Nr. 71-3420 (2011-06-11), i. k.<text:s/></text:span><text:span text:style-name="T712">1111100NUTA00000675</text:span></text:p>
      <text:soft-page-break/>
      <text:p text:style-name="P713"><text:span text:style-name="T714">Dėl Lietuvos Respublikos Vyriausybės 2009 m. rugsėjo 30 d. nutarimo Nr. 1244 "Dėl Lietuvos Respublikos Vyriausybės teisėkūros taisyklių ir Teisinio reguliavimo stebėsenos pažymos pavyzdinės formos patvirtinimo" papildymo</text:span></text:p>
      <text:p text:style-name="P715"/>
      <text:p text:style-name="P716"><text:span text:style-name="T717">6.</text:span></text:p>
      <text:p text:style-name="P718"><text:span text:style-name="T719">Lietuvos Re</text:span><text:span text:style-name="T720">spublikos Vyriausybė, Nutarimas</text:span></text:p>
      <text:p text:style-name="P721"><text:span text:style-name="T722">Nr.<text:s/></text:span><text:a xlink:href="https://www.e-tar.lt/portal/legalAct.html?documentId=TAR.6D2CE1CE69A8" office:target-frame-name="_top" xlink:show="replace"><text:span text:style-name="T723">840</text:span></text:a><text:span text:style-name="T724">, 2011-07-13, Žin., 2011, Nr. 89-4266 (2011-07-16), i. k. 1111100NUTA00000840</text:span></text:p>
      <text:p text:style-name="P725"><text:span text:style-name="T726">Dėl Lietuvos Respublikos Vyriausybės 2009 m. rugsėjo 30 d</text:span><text:span text:style-name="T727">. nutarimo Nr. 1244 "Dėl Lietuvos Respublikos Vyriausybės teisėkūros taisyklių ir Teisinio reguliavimo stebėsenos pažymos pavyzdinės formos patvirtinimo" pakeitimo</text:span></text:p>
      <text:p text:style-name="P728"/>
      <text:p text:style-name="P729"><text:span text:style-name="T730">7.</text:span></text:p>
      <text:p text:style-name="P731"><text:span text:style-name="T732">Lietuvos Respublikos Vyriausybė, Nutarimas</text:span></text:p>
      <text:p text:style-name="P733"><text:span text:style-name="T734">Nr.<text:s/></text:span><text:a xlink:href="https://www.e-tar.lt/portal/legalAct.html?documentId=TAR.4447306AF968" office:target-frame-name="_top" xlink:show="replace"><text:span text:style-name="T735">874</text:span></text:a><text:span text:style-name="T736">, 2011-07-13, Žin., 2011, Nr. 92-4375 (2011-07-20), i. k. 1111100NUTA00000874</text:span></text:p>
      <text:p text:style-name="P737"><text:span text:style-name="T738">Dėl Lietuvos Respublikos Vyriausybės 2009 m. rugsėjo 30 d. nutarimo Nr. 1244 "Dėl Lietuvos Respublikos Vyriausybės teisėkūros<text:s/></text:span><text:span text:style-name="T739">taisyklių ir teisinio reguliavimo stebėsenos pažymos pavyzdinės form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4:00Z</meta:creation-date>
    <dc:date>2021-10-26T06:54:00Z</dc:date>
    <meta:print-date>2009-10-08T05:18:00Z</meta:print-date>
    <meta:template xlink:href="Normal.dotm" xlink:type="simple"/>
    <meta:editing-cycles>2</meta:editing-cycles>
    <meta:editing-duration>PT0S</meta:editing-duration>
    <meta:document-statistic meta:page-count="16" meta:paragraph-count="284" meta:word-count="6604" meta:character-count="55197" meta:row-count="1192" meta:non-whitespace-character-count="48877"/>
  </office:meta>
</office:document-meta>
</file>