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text-transform="uppercase" fo:letter-spacing="0.0416in"/>
    </style:style>
    <style:style style:name="P33" style:parent-style-name="Normal" style:family="paragraph">
      <style:paragraph-properties fo:text-align="center"/>
      <style:text-properties fo:text-transform="uppercas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master-page-name="MPF1" style:family="paragraph">
      <style:paragraph-properties fo:break-before="page" fo:text-indent="3.543in" style:page-number="1"/>
      <style:text-properties fo:text-transform="uppercase"/>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T196" style:parent-style-name="DefaultParagraphFont" style:family="text">
      <style:text-properties fo:font-weight="bold" style:font-weight-asian="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per 66.6%"/>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justify" fo:text-indent="0.3937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6.6%"/>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keep-with-next="always" fo:text-align="justify" fo:text-indent="0.3937in"/>
    </style:style>
    <style:style style:name="P464" style:parent-style-name="Normal" style:family="paragraph">
      <style:paragraph-properties fo:keep-with-next="alway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keep-with-next="always" fo:text-align="justify" fo:text-indent="0.3937in"/>
    </style:style>
    <style:style style:name="P489" style:parent-style-name="Normal" style:family="paragraph">
      <style:paragraph-properties fo:keep-with-next="alway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justify" fo:text-indent="0.3937in"/>
      <style:text-properties fo:font-weight="bold" style:font-weight-asian="bold"/>
    </style:style>
    <style:style style:name="P623" style:parent-style-name="Normal" style:family="paragraph">
      <style:paragraph-properties fo:keep-with-next="alway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with-next="alway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7">Nutarimas netenka galios 2013-05-01:</text:span></text:p>
      <text:p text:style-name="P8"><text:span text:style-name="T9">Lietuvos Respublikos Vyriausybė, Nutarimas</text:span></text:p>
      <text:p text:style-name="P10"><text:span text:style-name="T11">Nr.<text:s/></text:span><text:a xlink:href="https://www.e-tar.lt/portal/legalAct.html?documentId=TAR.BEDAFDF483E3" office:target-frame-name="_top" xlink:show="replace"><text:span text:style-name="T12">338</text:span></text:a><text:span text:style-name="T13">, 2013-04-17,<text:s/></text:span><text:span text:style-name="T14">Žin., 2013, Nr. 43-2113 (2013-04-27), i. k. 1131100NUTA00000338</text:span></text:p>
      <text:p text:style-name="P15"><text:span text:style-name="T16">Dėl Lietuvos Respublikos Vyriausybės 2009 m. rugsėjo 30 d. nutarimo Nr. 1244 "Dėl Lietuvos Respublikos Vyriausybės teisėkūros taisyklių ir teisinio reguliavimo stebėsenos pažymos pavyzdinės fo</text:span><text:span text:style-name="T17">rmos patvirtinimo" ir jį keitusių nutarimų pripažinimo netekusiais galios</text:span></text:p>
      <text:p text:style-name="P18"/>
      <text:p text:style-name="P19"><text:span text:style-name="T20">Suvestinė redakcija nuo 2011-12-07 iki 2013-04-30</text:span></text:p>
      <text:p text:style-name="P21"/>
      <text:p text:style-name="P22"><text:span text:style-name="T23">Nutarimas paskelbtas: Žin. 2009, Nr.<text:s/></text:span><text:a xlink:href="https://www.e-tar.lt/portal/legalAct.html?documentId=TAR.46C2FB46AB8A" office:target-frame-name="_top" xlink:show="replace"><text:span text:style-name="T24">121-5212</text:span></text:a><text:span text:style-name="T25">, i</text:span><text:span text:style-name="T26">. k. 1091100NUTA00001244</text:span></text:p>
      <text:p text:style-name="P27"/>
      <text:p text:style-name="P28"/>
      <text:p text:style-name="P29"><text:span text:style-name="T30"/><text:span text:style-name="T31">Lietuvos Respublikos Vyriausybė</text:span></text:p>
      <text:p text:style-name="P32">NUTARIMAS</text:p>
      <text:p text:style-name="P33"/>
      <text:p text:style-name="P34"><text:span text:style-name="T35">DĖL Lietuvos Respublikos Vyriausybės teisėkūros taisyklių<text:s/></text:span><text:span text:style-name="T36">IR</text:span><text:s/><text:span text:style-name="T37">TEISINIO REGULIAVIMO STEBĖSENOS PAŽYMOS PAVYZDINĖS FORMOS<text:s/></text:span><text:span text:style-name="T38">patvirt</text:span><text:span text:style-name="T39">inimo</text:span></text:p>
      <text:p text:style-name="Normal"/>
      <text:p text:style-name="P40">2009 m. rugsėjo 30 d. Nr. 1244</text:p>
      <text:p text:style-name="P41">Vilnius</text:p>
      <text:p text:style-name="P42"/>
      <text:p text:style-name="P43">Pakeistas teisės akto pavadinimas:</text:p>
      <text:p text:style-name="P44"><text:span text:style-name="T45">Nr.<text:s/></text:span><text:a xlink:href="https://www.e-tar.lt/portal/legalAct.html?documentId=TAR.EE2DFB1ADC73" office:target-frame-name="_top" xlink:show="replace"><text:span text:style-name="T46">66</text:span></text:a><text:span text:style-name="T47">, 2011-01-12, Žin., 2011, Nr. 8-350 (2011-01-20), i. k. 1111100NUTA00000066</text:span></text:p>
      <text:p text:style-name="Normal"/>
      <text:p text:style-name="P48">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9">63-</text:span><text:span text:style-name="T50">1238</text:span></text:a>; 2009, Nr.<text:s/><text:a xlink:href="https://www.e-tar.lt/portal/lt/legalAct/TAR.01DC4C335EFF" office:target-frame-name="_blank" xlink:show="new"><text:span text:style-name="T51">109-4650</text:span></text:a>), 11 punktu, Lietuvos Respublikos Vyriausybė<text:s/><text:span text:style-name="T52">nutari</text:span>a:</text:p>
      <text:p text:style-name="P53">Patvirtinti pridedamas:<text:s/></text:p>
      <text:p text:style-name="P54">Pastraipos pakeitimai:</text:p>
      <text:p text:style-name="P55"><text:span text:style-name="T56">Nr.<text:s/></text:span><text:a xlink:href="https://www.e-tar.lt/portal/legalAct.html?documentId=TAR.EE2DFB1ADC73" office:target-frame-name="_top" xlink:show="replace"><text:span text:style-name="T57">66</text:span></text:a><text:span text:style-name="T58">, 2011-01-12, Žin., 2011, Nr. 8-350 (2011-01-20), i. k. 1111100NUTA00000066</text:span></text:p>
      <text:p text:style-name="Normal"/>
      <text:p text:style-name="P59">1. Lietuvos Respublikos Vyriausybės teisėkūros taisykles.<text:s/></text:p>
      <text:p text:style-name="P60">Papildyta punktu:</text:p>
      <text:p text:style-name="P61"><text:span text:style-name="T62">Nr.<text:s/></text:span><text:a xlink:href="https://www.e-tar.lt/portal/legalAct.html?documentId=TAR.EE2DFB1ADC73" office:target-frame-name="_top" xlink:show="replace"><text:span text:style-name="T63">66</text:span></text:a><text:span text:style-name="T64">, 2011-01-12, Žin., 2011, Nr. 8-350 (2011-01-20), i. k. 1111100NUTA00000066</text:span></text:p>
      <text:p text:style-name="Normal"/>
      <text:p text:style-name="P65">2. Teisinio reguliavimo stebėsenos pažymos pavyzdinę formą.<text:s/></text:p>
      <text:p text:style-name="P66">Papildyta punktu:</text:p>
      <text:p text:style-name="P67"><text:span text:style-name="T68">Nr.<text:s/></text:span><text:a xlink:href="https://www.e-tar.lt/portal/legalAct.html?documentId=TAR.EE2DFB1ADC73" office:target-frame-name="_top" xlink:show="replace"><text:span text:style-name="T69">66</text:span></text:a><text:span text:style-name="T70">, 2011-01-12, Žin., 2011, Nr. 8-350 (2011-01-20), i. k. 1111100NUTA00000066</text:span></text:p>
      <text:p text:style-name="Normal"/>
      <text:p text:style-name="P71"/>
      <text:p text:style-name="P72"/>
      <text:p text:style-name="P73"/>
      <text:p text:style-name="P74">MINISTRAS PIRMININKAS<text:tab/>ANDRIUS KUBILIUS</text:p>
      <text:p text:style-name="Normal"/>
      <text:p text:style-name="Normal"/>
      <text:p text:style-name="Normal"/>
      <text:p text:style-name="P75">TEISINGUMO MINISTRAS<text:tab/>REMIGIJUS ŠIMAŠIUS</text:p>
      <text:p text:style-name="Normal"/>
      <text:soft-page-break/>
      <text:p text:style-name="P76">Patvirtinta</text:p>
      <text:p text:style-name="P82">Lietuvos Respublikos Vyriausybės<text:s/></text:p>
      <text:p text:style-name="P83">2009 m. rugsėjo 30 d. nutarimu Nr. 1244</text:p>
      <text:p text:style-name="P84"/>
      <text:p text:style-name="P85"><text:span text:style-name="T86">LIETUVOS RESPUBLIKOS VYRIAUSYBĖS TEISĖKŪROS TAISYKLĖS</text:span></text:p>
      <text:p text:style-name="P87"/>
      <text:p text:style-name="P88"><text:span text:style-name="T89">I</text:span><text:span text:style-name="T90">.<text:s/></text:span><text:span text:style-name="T91">BENDROSIOS NUOSTATOS</text:span></text:p>
      <text:p text:style-name="P92"/>
      <text:p text:style-name="P93">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 koncepcijų rengimą, teisės aktų skelbimą, konsultavimąsi su visuomene ir teisinio reguliavimo stebėseną.<text:s/></text:p>
      <text:p text:style-name="P94">Punkto pakeitimai:</text:p>
      <text:p text:style-name="P95"><text:span text:style-name="T96">Nr.<text:s/></text:span><text:a xlink:href="https://www.e-tar.lt/portal/legalAct.html?documentId=TAR.EE2DFB1ADC73" office:target-frame-name="_top" xlink:show="replace"><text:span text:style-name="T97">66</text:span></text:a><text:span text:style-name="T98">, 2011-01-12, Žin., 2011, Nr. 8-350 (2011-01-</text:span><text:span text:style-name="T99">20), i. k. 1111100NUTA00000066</text:span></text:p>
      <text:p text:style-name="Normal"/>
      <text:p text:style-name="P100">2. Vyriausybei įstatymų, Vyriausybės nutarimų ir kitų teisės aktų projektus turi teisę teikti Ministras Pirmininkas, ministrai, savivaldybių tarybos ir kiti subjektai, kuriems tokią teisę suteikia įstatymai.<text:s/></text:p>
      <text:p text:style-name="P101">Punkto<text:s/>pakeitimai:</text:p>
      <text:p text:style-name="P102"><text:span text:style-name="T103">Nr.<text:s/></text:span><text:a xlink:href="https://www.e-tar.lt/portal/legalAct.html?documentId=TAR.EE2DFB1ADC73" office:target-frame-name="_top" xlink:show="replace"><text:span text:style-name="T104">66</text:span></text:a><text:span text:style-name="T105">, 2011-01-12, Žin., 2011, Nr. 8-350 (2011-01-20), i. k. 1111100NUTA00000066</text:span></text:p>
      <text:p text:style-name="Normal"/>
      <text:p text:style-name="P106">3. Rengiamas teisės akto projektas, taip pat jo teikimas, kita su teisės akto projektu susijusi lydimoji medžiaga (raštas, kuriuo teisės akto projektas teikiamas išvadoms gauti, įstatymo projekto aiškinamasis raštas, numatomo teisinio reguliavimo poveikio vertinimo pažyma, iš suinteresuotų asmenų gauti pasiūlymai, šių pasiūlymų įvertinimas, jeigu jis įforminamas atskiru dokumentu,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107">Punkto pakeitimai:</text:p>
      <text:p text:style-name="P108"><text:span text:style-name="T109">Nr.<text:s/></text:span><text:a xlink:href="https://www.e-tar.lt/portal/legalAct.html?documentId=TAR.E16E7AA2DDC5" office:target-frame-name="_top" xlink:show="replace"><text:span text:style-name="T110">1288</text:span></text:a><text:span text:style-name="T111">, 2011-11-02, Žin., 2011, Nr. 134-6369 (2011-11-10), i. k. 1111100NUTA00001288</text:span></text:p>
      <text:p text:style-name="Normal"/>
      <text:p text:style-name="P112">4. Dėl TAIS Projektų registravimo posistemėje skelbiamų teisės aktų projektų pastabas ir pasiūlymus šių taisyklių 18 ir 19 punktuose nustatytais terminais gali teikti visi suinteresuoti asmenys (piliečiai, užsieniečiai, asociacijos, įmonės, valstybės ir savivaldybių institucijos ir įstaigos, kitos organizacijos, šių asmenų grupės).<text:s/></text:p>
      <text:p text:style-name="P113">Punkto pakeitimai:</text:p>
      <text:p text:style-name="P114"><text:span text:style-name="T115">Nr.<text:s/></text:span><text:a xlink:href="https://www.e-tar.lt/portal/legalAct.html?documentId=TAR.E16E7AA2DDC5" office:target-frame-name="_top" xlink:show="replace"><text:span text:style-name="T116">1288</text:span></text:a><text:span text:style-name="T117">, 2011-11-02, Žin., 2011, Nr. 134-6369 (2011-11-10), i. k. 1111100NUT</text:span><text:span text:style-name="T118">A00001288</text:span></text:p>
      <text:p text:style-name="Normal"/>
      <text:p text:style-name="P119">5. Teisės aktų projektai išvadoms gauti ir teisės aktų projektai Vyriausybei teikiami naudojantis TAIS Projektų registravimo posisteme pagal teisingumo ministro patvirtintą metodiką.</text:p>
      <text:p text:style-name="P120">Ministro Pirmininko tarnybai turi būti pateiktas saugoti teisės akto projekto, svarstyto Vyriausybės posėdyje, originalas, jeigu Vyriausybei teisės akto projektas buvo teikiamas nesinaudojant saugiu elektroniniu parašu.</text:p>
      <text:p text:style-name="P121">6. Teisės akto projektą rengianti institucija ar darbo grupė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122">Punkto pakeitimai:</text:p>
      <text:soft-page-break/>
      <text:p text:style-name="P123"><text:span text:style-name="T124">Nr.<text:s/></text:span><text:a xlink:href="https://www.e-tar.lt/portal/legalAct.html?documentId=TAR.EE2DFB1ADC73" office:target-frame-name="_top" xlink:show="replace"><text:span text:style-name="T125">66</text:span></text:a><text:span text:style-name="T126">, 2011-01-12, Žin., 2011, Nr. 8-350 (2011-01-20), i. k. 1111100NUTA00000066</text:span></text:p>
      <text:p text:style-name="Normal"/>
      <text:p text:style-name="P127">7. Teisingumo ministerija teikia metodines rekomendacijas dėl teisės aktų projektų rengimo, teisės aktų projektų išvadų rengimo, dėl teisinio reguliavimo stebėsenos, numatomo teisinio reguliavimo poveikio vertinimo.</text:p>
      <text:p text:style-name="P128">Punkto pakeitimai:</text:p>
      <text:p text:style-name="P129"><text:span text:style-name="T130">Nr.<text:s/></text:span><text:a xlink:href="https://www.e-tar.lt/portal/legalAct.html?documentId=TAR.EE2DFB1ADC73" office:target-frame-name="_top" xlink:show="replace"><text:span text:style-name="T131">66</text:span></text:a><text:span text:style-name="T132">, 2011-01-12, Žin., 2011, Nr. 8-350 (2011</text:span><text:span text:style-name="T133">-01-20), i. k. 1111100NUTA00000066</text:span></text:p>
      <text:p text:style-name="Normal"/>
      <text:p text:style-name="P134">8. Lietuvos Respublikos tarptautinės sutartys rengiamos ir sudaromos vadovaujantis Lietuvos Respublikos tarptautinių sutarčių įstatymu (Žin., 1999, Nr.<text:s/><text:a xlink:href="https://www.e-tar.lt/portal/lt/legalAct/TAR.5BCEC9B41811" office:target-frame-name="_blank" xlink:show="new"><text:span text:style-name="T135">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36">84-2938</text:span></text:a>).</text:p>
      <text:p text:style-name="P137"/>
      <text:p text:style-name="P138"><text:span text:style-name="T139">II</text:span><text:span text:style-name="T140">.<text:s/></text:span><text:span text:style-name="T141">IŠVADOS DĖL TEISĖS AKTŲ PROJEKTŲ</text:span></text:p>
      <text:p text:style-name="P142"/>
      <text:p text:style-name="P143">9. Prie teikiamo įstatymo, Vyriausybės nutarimo ar kito teisės akto projekto išvadoms gauti rengėjai prideda ir atitinkamo teisės akto projekto lyginamąjį variantą, parengtą teisės aktų nustatyta tvarka, aiškinamąjį raštą (jeigu teikiamas įstatymo projektas), atitinkantį Lietuvos Respublikos Seimo statute (Žin., 1994, Nr.<text:s/><text:a xlink:href="https://www.e-tar.lt/portal/lt/legalAct/TAR.123B53F30F70" office:target-frame-name="_blank" xlink:show="new"><text:span text:style-name="T144">15-249</text:span></text:a>; 1999, Nr.<text:s/><text:a xlink:href="https://www.e-tar.lt/portal/lt/legalAct/TAR.86CB9006CC7F" office:target-frame-name="_blank" xlink:show="new"><text:span text:style-name="T145">5</text:span><text:span text:style-name="T146">-97</text:span></text:a>) nustatytus reikalavimus, atitikties lentelę, numatomo teisinio reguliavimo poveikio vertinimo pažymą, šių taisyklių 30 punkto antrojoje pastraipoje nurodytą pažymą, iš suinteresuotų asmenų gautus pasiūlymus, šių pasiūlymų įvertinimą, jeigu jis įforminamas atskiru dokumentu,<text:span text:style-name="T147"><text:s/></text:span>kitą su parengtu teisės akto projektu susijusią medžiagą.<text:s/></text:p>
      <text:p text:style-name="P148">Punkto pakeitimai:</text:p>
      <text:p text:style-name="P149"><text:span text:style-name="T150">Nr.<text:s/></text:span><text:a xlink:href="https://www.e-tar.lt/portal/legalAct.html?documentId=TAR.EE2DFB1ADC73" office:target-frame-name="_top" xlink:show="replace"><text:span text:style-name="T151">66</text:span></text:a><text:span text:style-name="T152">, 2011-01-12, Žin., 2011, Nr. 8-350 (2011-01-20), i. k.<text:s/></text:span><text:span text:style-name="T153">1111100NUTA00000066</text:span></text:p>
      <text:p text:style-name="P154"><text:span text:style-name="T155">Nr.<text:s/></text:span><text:a xlink:href="https://www.e-tar.lt/portal/legalAct.html?documentId=TAR.E16E7AA2DDC5" office:target-frame-name="_top" xlink:show="replace"><text:span text:style-name="T156">1288</text:span></text:a><text:span text:style-name="T157">, 2011-11-02, Žin., 2011, Nr. 134-6369 (2011-11-10), i. k. 1111100NUTA00001288</text:span></text:p>
      <text:p text:style-name="Normal"/>
      <text:p text:style-name="P158">10. Raštas, kuriuo teisės akto projektas teikiamas išvadoms gauti, atsižvelgiant į tai, kas teisės akto projekto išvadoms gauti teikėjas, atitinkamai turi būti pasirašytas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text:s/></text:p>
      <text:p text:style-name="P159">Punkto pakeitimai:</text:p>
      <text:p text:style-name="P160"><text:span text:style-name="T161">Nr.<text:s/></text:span><text:a xlink:href="https://www.e-tar.lt/portal/legalAct.html?documentId=TAR.EE2DFB1ADC73" office:target-frame-name="_top" xlink:show="replace"><text:span text:style-name="T162">66</text:span></text:a><text:span text:style-name="T163">,<text:s/></text:span><text:span text:style-name="T164">2011-01-12, Žin., 2011, Nr. 8-350 (2011-01-20), i. k. 1111100NUTA00000066</text:span></text:p>
      <text:p text:style-name="Normal"/>
      <text:p text:style-name="P165">11. Rašte, kuriuo teisės akto projektas teikiamas išvadoms gauti, turi būti nurodyta:</text:p>
      <text:p text:style-name="P166">11.1. teisės akto projektą teikiančio subjekto pavadinimas ir duomenys;</text:p>
      <text:p text:style-name="P167">11.2. rašto registravimo data ir numeris;</text:p>
      <text:p text:style-name="P168">11.3. teisės akto projekto pavadinimas;</text:p>
      <text:p text:style-name="P169">11.4. iš suinteresuotų asmenų gautų pasiūlymų įvertinimas (jeigu šis įvertinimas nėra įforminamas atskiru dokumentu);<text:s/></text:p>
      <text:p text:style-name="P170">Papunkčio pakeitimai:</text:p>
      <text:p text:style-name="P171"><text:span text:style-name="T172">Nr.<text:s/></text:span><text:a xlink:href="https://www.e-tar.lt/portal/legalAct.html?documentId=TAR.E16E7AA2DDC5" office:target-frame-name="_top" xlink:show="replace"><text:span text:style-name="T173">1288</text:span></text:a><text:span text:style-name="T174">, 2011-11-02, Žin., 2011, Nr. 134-6369 (2011-11-10), i. k. 1111100NUTA00001288</text:span></text:p>
      <text:p text:style-name="Normal"/>
      <text:p text:style-name="P175">11.5. ar numatomos konsultacijos su visuomene; per kokį terminą visuomenė gali teikti pastabas ir pasiūlymus;</text:p>
      <text:p text:style-name="P176">11.6. kita svarbi informacija;</text:p>
      <text:p text:style-name="P177">11.7. teisės akto projekto rengimą inicijavę, teisės akto projektą parengę ir (ar) rengiant teisės akto projektą dalyvavę asmenys, kurie nėra valstybės politikai, valstybės pareigūnai, profesinės<text:s/>karo tarnybos kariai, valstybės ar savivaldybių institucijų ar įstaigų darbuotojai arba valstybės tarnautojai (tais atvejais, kai išvadoms gauti yra teikiamas įstatymo projektas, ši informacija nurodoma įstatymo projekto aiškinamajame rašte);<text:s/></text:p>
      <text:soft-page-break/>
      <text:p text:style-name="P178">Papildyta punktu:</text:p>
      <text:p text:style-name="P179"><text:span text:style-name="T180">Nr.<text:s/></text:span><text:a xlink:href="https://www.e-tar.lt/portal/legalAct.html?documentId=TAR.E16E7AA2DDC5" office:target-frame-name="_top" xlink:show="replace"><text:span text:style-name="T181">1288</text:span></text:a><text:span text:style-name="T182">, 2011-11-02, Žin., 2011, Nr. 134-6369 (2011-11-10), i. k. 1111100NUTA00001288</text:span></text:p>
      <text:p text:style-name="Normal"/>
      <text:p text:style-name="P183">11.8. teisės akto projektą rengusio valstybės tarnautojo vardas ir pavardė,<text:s/>administracijos padalinio pavadinimas, telefonų numeriai, elektroninio pašto adresai; jeigu teisės akto projektą rengė komisija arba darbo grupė, – komisijos pirmininko arba darbo grupės vadovo pareigos, vardas ir pavardė, telefonų numeriai, elektroninio<text:s/>pašto adresai.<text:s/></text:p>
      <text:p text:style-name="P184">Papunkčio numeracijos pakeitimas:</text:p>
      <text:p text:style-name="P185"><text:span text:style-name="T186">Nr.<text:s/></text:span><text:a xlink:href="https://www.e-tar.lt/portal/legalAct.html?documentId=TAR.E16E7AA2DDC5" office:target-frame-name="_top" xlink:show="replace"><text:span text:style-name="T187">1288</text:span></text:a><text:span text:style-name="T188">, 2011-11-02, Žin., 2011, Nr. 134-6369 (2011-11-10), i. k. 1111100NUTA00001288</text:span></text:p>
      <text:p text:style-name="Normal"/>
      <text:p text:style-name="P189">Punkto pakeitimai:</text:p>
      <text:p text:style-name="P190"><text:span text:style-name="T191">Nr.<text:s/></text:span><text:a xlink:href="https://www.e-tar.lt/portal/legalAct.html?documentId=TAR.EE2DFB1ADC73" office:target-frame-name="_top" xlink:show="replace"><text:span text:style-name="T192">66</text:span></text:a><text:span text:style-name="T193">, 2011-01-12, Žin., 2011, Nr. 8-350 (2011-01-20), i. k. 1111100NUTA00000066</text:span></text:p>
      <text:p text:style-name="Normal"/>
      <text:p text:style-name="P194">11<text:span text:style-name="T195">1</text:span>. Rašte, kuriuo teikiamas išvadoms gauti individualaus teisės akto projektas, taip pat turi būti<text:s/>nurodytas teisės akto projekto tikslas,<text:span text:style-name="T196"><text:s/></text:span>motyvuotai išdėstytos teisės aktą priėmus galinčios atsirasti teigiamos ir neigiamos pasekmės.<text:s/></text:p>
      <text:p text:style-name="P197">Papildyta punktu:</text:p>
      <text:p text:style-name="P198"><text:span text:style-name="T199">Nr.<text:s/></text:span><text:a xlink:href="https://www.e-tar.lt/portal/legalAct.html?documentId=TAR.EE2DFB1ADC73" office:target-frame-name="_top" xlink:show="replace"><text:span text:style-name="T200">66</text:span></text:a><text:span text:style-name="T201">, 2011-01-12,<text:s/></text:span><text:span text:style-name="T202">Žin., 2011, Nr. 8-350 (2011-01-20), i. k. 1111100NUTA00000066</text:span></text:p>
      <text:p text:style-name="P203">Punkto pakeitimai:</text:p>
      <text:p text:style-name="P204"><text:span text:style-name="T205">Nr.<text:s/></text:span><text:a xlink:href="https://www.e-tar.lt/portal/legalAct.html?documentId=TAR.E16E7AA2DDC5" office:target-frame-name="_top" xlink:show="replace"><text:span text:style-name="T206">1288</text:span></text:a><text:span text:style-name="T207">, 2011-11-02, Žin., 2011, Nr. 134-6369 (2011-11-10), i. k. 1111100NUTA00001288</text:span></text:p>
      <text:p text:style-name="Normal"/>
      <text:p text:style-name="P208">11<text:span text:style-name="T209">2</text:span>. Rašte, kuriuo teikiamas išvadoms gauti teisės akto, kuriame nustatomi įsisteigimo arba nustatomi ar panaikinami paslaugų teikimo laisvei taikomi reikalavimai, projektas, turi būti pateikta Pranešimų ir informacijos apie nustatomus įsisteigimo arba nustatomus ar panaikinamus paslaugų teikimo laisvei taikomus reikalavimus teikimo tvarkos apraše, patvirtintame Lietuvos Respublikos Vyriausybės 2011 m. lapkričio 30 d. nutarimu Nr.1389, nurodyta informacija.<text:s/></text:p>
      <text:p text:style-name="P210">Papildyta punktu:</text:p>
      <text:p text:style-name="P211"><text:span text:style-name="T212">Nr.<text:s/></text:span><text:a xlink:href="https://www.e-tar.lt/portal/legalAct.html?documentId=TAR.99120305B046" office:target-frame-name="_top" xlink:show="replace"><text:span text:style-name="T213">1398</text:span></text:a><text:span text:style-name="T214">, 2011-11-30, Žin., 2011, Nr. 149-6989 (2011-12-06), i. k. 1111100NUTA00001398</text:span></text:p>
      <text:p text:style-name="Normal"/>
      <text:p text:style-name="P215">12. Išvadoms gauti parengtas teisės akto projektas, teisės akto projekto lyginamasis variantas, aiškinamasis raštas, atitikties lentelė, numatomo teisinio reguliavimo poveikio vertinimo pažyma, iš suinteresuotų asmenų gautų pasiūlymų įvertinimas, jeigu jis įforminamas atskiru dokumentu,<text:span text:style-name="T216"><text:s/></text:span>šių taisyklių 30 punkto antrojoje pastraipoje nurodyta pažyma, atsižvelgiant į tai, kas yra teisės akto projekto išvadoms gauti teikėjas, atitinkamai turi būti vizuoti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 Teisės akto projektas taip pat turi būti vizuotas projektą rengusios institucijos teisės padalinio vadovo ar jo pavedimu kito teisės padalinio valstybės tarnautojo arba darbuotojo.<text:s/></text:p>
      <text:p text:style-name="P217">Punkto pakeitimai:</text:p>
      <text:p text:style-name="P218"><text:span text:style-name="T219">Nr.<text:s/></text:span><text:a xlink:href="https://www.e-tar.lt/portal/legalAct.html?documentId=TAR.EE2DFB1ADC73" office:target-frame-name="_top" xlink:show="replace"><text:span text:style-name="T220">66</text:span></text:a><text:span text:style-name="T221">, 2011-01-12, Žin., 2011, Nr. 8-350 (2011-01-20), i. k. 1111100NUTA00000066</text:span></text:p>
      <text:p text:style-name="P222"><text:span text:style-name="T223">Nr.<text:s/></text:span><text:a xlink:href="https://www.e-tar.lt/portal/legalAct.html?documentId=TAR.E16E7AA2DDC5" office:target-frame-name="_top" xlink:show="replace"><text:span text:style-name="T224">1288</text:span></text:a><text:span text:style-name="T225">, 2011-11-02, Žin., 2011, Nr. 134-6369 (2011-11-10), i. k. 1111100NUTA00001288</text:span></text:p>
      <text:p text:style-name="Normal"/>
      <text:p text:style-name="P226">13. Dėl visų Vyriausybei teikiamų teisės aktų projektų turi būti gautos Teisingumo ministerijos išvados.</text:p>
      <text:p text:style-name="P227">14. Teisingumo ministerija išvadas dėl teisės aktų projektų teikia Vyriausybės darbo reglamento, patvirtinto Vyriausybės 1994 m. rugpjūčio 11 d. nutarimu Nr. 728 (Žin., 1994, Nr.<text:s/><text:a xlink:href="https://www.e-tar.lt/portal/lt/legalAct/TAR.2D810041F3C0" office:target-frame-name="_blank" xlink:show="new"><text:span text:style-name="T228">63-1238</text:span></text:a>; 2009, Nr.<text:s/><text:a xlink:href="https://www.e-tar.lt/portal/lt/legalAct/TAR.01DC4C335EFF" office:target-frame-name="_blank" xlink:show="new"><text:span text:style-name="T229">109-4650</text:span></text:a>), nustatyta tvarka.</text:p>
      <text:p text:style-name="P230">15. Teisingumo ministerija, teikdama išvadas dėl teisės aktų projektų, įvertina numatomo teisinio reguliavimo<text:s/>tikslą, priemones, teisinio reguliavimo metodą, teisės techniką, numatomo teisinio reguliavimo galimas pasekmes. Šios išvados teikiamos teisingumo ministro nustatyta tvarka.</text:p>
      <text:p text:style-name="P231">16. Dėl Vyriausybei teikiamų teisės aktų projektų, susijusių ir su kitų institucijų kompetencija, turi būti gautos išvados dėl teisės akto projekte numatomo teisinio reguliavimo iš:</text:p>
      <text:p text:style-name="P232">Punkto pakeitimai:</text:p>
      <text:p text:style-name="P233"><text:span text:style-name="T234">Nr.<text:s/></text:span><text:a xlink:href="https://www.e-tar.lt/portal/legalAct.html?documentId=TAR.EE2DFB1ADC73" office:target-frame-name="_top" xlink:show="replace"><text:span text:style-name="T235">66</text:span></text:a><text:span text:style-name="T236">, 2011-01-12, Žin., 2011, Nr. 8-350 (2011-01</text:span><text:span text:style-name="T237">-20), i. k. 1111100NUTA00000066</text:span></text:p>
      <text:p text:style-name="P238">16.1. Finansų ministerijos – dėl teisės aktų projektų, susijusių su nacionaliniu biudžetu, valstybės pinigų fondais ar kitais valstybės piniginiais ištekliais, taip pat tarptautine finansine parama;</text:p>
      <text:p text:style-name="P239">16.2. Krašto apsaugos ministerijos – dėl teisės aktų projektų, susijusių su tarptautinės humanitarinės teisės įgyvendinimu Lietuvoje ir karybos srities standartizacija;</text:p>
      <text:p text:style-name="P240">16.3. Ūkio ministerijos – dėl teisės aktų projektų, kuriais įgyvendinamos su Europos Sąjungos vidaus rinka (laisvas prekių ir paslaugų judėjimas, gaminių saugos ir kokybės reglamentavimas, įsisteigimo ir paslaugų teikimo laisvė, įmonių teisės, viešieji pirkimai ir kita), įmonių politika susijusios nuostatos, taip pat dėl teisės aktų projektų<text:s/><text:span text:style-name="T241">(numatančių na</text:span><text:span text:style-name="T242">ujus ar keičiančių, naikinančių galiojančius informacinius įpareigojimus)</text:span>, dėl kurių turi būti atliktas poveikio ūkio subjektų administracinei naštai vertinimas;<text:s/></text:p>
      <text:p text:style-name="P243">Papunkčio pakeitimai:</text:p>
      <text:p text:style-name="P244"><text:span text:style-name="T245">Nr.<text:s/></text:span><text:a xlink:href="https://www.e-tar.lt/portal/legalAct.html?documentId=TAR.99120305B046" office:target-frame-name="_top" xlink:show="replace"><text:span text:style-name="T246">1398</text:span></text:a><text:span text:style-name="T247">, 2011-11-30, Žin., 2011, Nr. 149-6989 (2011-12-06), i. k. 1111100NUTA00001398</text:span></text:p>
      <text:p text:style-name="Normal"/>
      <text:p text:style-name="P248">16.4. Užsienio reikalų ministerijos – dėl teisės aktų projektų, susijusių su tarptautinėmis sutartimis ir kitais tarptautinės teisės aktais, ir Lietuvos<text:s/>Respublikos tarptautinių sutarčių ir kitų tarptautinės teisės aktų projektų po to, kai dėl šių projektų buvo gautos išvados iš kitų suinteresuotų ministerijų, Vyriausybės įstaigų ir kitų suinteresuotų institucijų;</text:p>
      <text:p text:style-name="P249">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text:s/>savivaldybių institucijų ir įstaigų administracinei naštai vertinimas;</text:p>
      <text:p text:style-name="P250">16.6. Socialinės apsaugos ir darbo ministerijos – dėl vaiko teisių apsaugą reglamentuojančių teisės aktų projektų;<text:s/></text:p>
      <text:p text:style-name="P251">Papildyta papunkčiu:</text:p>
      <text:p text:style-name="P252"><text:span text:style-name="T253">Nr.<text:s/></text:span><text:a xlink:href="https://www.e-tar.lt/portal/legalAct.html?documentId=TAR.741A55A3ABB3" office:target-frame-name="_top" xlink:show="replace"><text:span text:style-name="T254">29</text:span></text:a><text:span text:style-name="T255">, 2010-01-12, Žin., 2010, Nr. 7-317 (2010-01-19), i. k. 1101100NUTA00000029</text:span></text:p>
      <text:p text:style-name="Normal"/>
      <text:p text:style-name="P256">16.6<text:span text:style-name="T257">1</text:span>. Finansų ministerijos ir Vidaus reikalų ministerijos – dėl teisės aktų projektų, kai, įvertinus juose numatomą teisinį reguliavimą, nustatoma reikšminga akcizais apmokestinamų prekių nelegalios apyvartos išaugimo rizika (ministerijos savo išvadas teikia įvertinusios atitinkamai Muitinės departamento prie Finansų ministerijos ir Valstybinės mokesčių inspekcijos prie Finansų ministerijos bei Finansinių nusikaltimų tyrimo tarnybos prie Vidaus reikalų ministerijos ir Valstybės sienos apsaugos tarnybos prie Vidaus reikalų ministerijos nuomonę dėl šių teisės aktų projektų);<text:s/></text:p>
      <text:p text:style-name="P258">Papildyta papunkčiu:</text:p>
      <text:p text:style-name="P259"><text:span text:style-name="T260">Nr.<text:s/></text:span><text:a xlink:href="https://www.e-tar.lt/portal/legalAct.html?documentId=TAR.EE2DFB1ADC73" office:target-frame-name="_top" xlink:show="replace"><text:span text:style-name="T261">66</text:span></text:a><text:span text:style-name="T262">, 2011-01-12, Žin., 2011, Nr. 8-350 (2011-01-20), i. k. 1111100NUTA00000066</text:span></text:p>
      <text:p text:style-name="Normal"/>
      <text:p text:style-name="P263">16.7. Europos teisės departamento prie Teisingumo ministerijos (toliau – Europos teisės departamentas) – dėl teisės aktų projektų, susijusių su Europos Sąjungos teisės įgyvendinimu, teisės aktų projektų, susijusių su Lietuvos Respublikos tarptautinėmis sutartimis, ir Lietuvos Respublikos tarptautinių sutarčių projektų;</text:p>
      <text:p text:style-name="P264">Papunkčio numeracijos pakeitimas:</text:p>
      <text:p text:style-name="P265"><text:span text:style-name="T266">Nr.<text:s/></text:span><text:a xlink:href="https://www.e-tar.lt/portal/legalAct.html?documentId=TAR.741A55A3ABB3" office:target-frame-name="_top" xlink:show="replace"><text:span text:style-name="T267">29</text:span></text:a><text:span text:style-name="T268">, 2010-01-12, Žin., 2010, Nr. 7-317 (2010-01-19), i. k. 1101100NUTA000</text:span><text:span text:style-name="T269">00029</text:span></text:p>
      <text:p text:style-name="Normal"/>
      <text:p text:style-name="P270">16.8. Lietuvos savivaldybių asociacijos (savivaldybių) – dėl teisės aktų projektų, susijusių su bendraisiais savivaldybių interesais. Kitais atvejais turi būti gautos išvados iš tų savivaldybių (savivaldybės), su kurių (kurios) veikla, teritorija ar turtiniais santykiais teisės aktų projektai susiję;</text:p>
      <text:p text:style-name="P271">Papunkčio numeracijos pakeitimas:</text:p>
      <text:p text:style-name="P272"><text:span text:style-name="T273">Nr.<text:s/></text:span><text:a xlink:href="https://www.e-tar.lt/portal/legalAct.html?documentId=TAR.741A55A3ABB3" office:target-frame-name="_top" xlink:show="replace"><text:span text:style-name="T274">29</text:span></text:a><text:span text:style-name="T275">, 2010-01-12, Žin., 2010, Nr. 7-317 (2010-01-19), i. k. 1101100NUTA00000029</text:span></text:p>
      <text:p text:style-name="Normal"/>
      <text:p text:style-name="P276">16.9. Trišalės tarybos – dėl teisės aktų projektų, susijusių su aktualiais darbo, socialiniais ir ekonominiais klausimais, kaip nustatyta Lietuvos Respublikos Vyriausybės, profesinių sąjungų ir darbdavių organizacijų susitarime dėl trišalio bendradarbiavimo;</text:p>
      <text:p text:style-name="P277">Papunkčio numeracijos pakeitimas:</text:p>
      <text:p text:style-name="P278"><text:span text:style-name="T279">Nr.<text:s/></text:span><text:a xlink:href="https://www.e-tar.lt/portal/legalAct.html?documentId=TAR.741A55A3ABB3" office:target-frame-name="_top" xlink:show="replace"><text:span text:style-name="T280">29</text:span></text:a><text:span text:style-name="T281">, 2010-01-12, Žin., 2010, Nr. 7-317 (2010-01-19), i. k. 1101100NUTA00000029</text:span></text:p>
      <text:p text:style-name="Normal"/>
      <text:p text:style-name="P282">16.10. Lietuvos vyriausiojo archyvaro – dėl teisės aktų projektų, susijusių su archyvų ir dokumentų valdymo politika;<text:s/></text:p>
      <text:p text:style-name="P283">Papunkčio pakeitimai:</text:p>
      <text:p text:style-name="P284"><text:span text:style-name="T285">Nr.<text:s/></text:span><text:a xlink:href="https://www.e-tar.lt/portal/legalAct.html?documentId=TAR.EE2DFB1ADC73" office:target-frame-name="_top" xlink:show="replace"><text:span text:style-name="T286">66</text:span></text:a><text:span text:style-name="T287">, 2011-01-12, Žin., 2011, Nr. 8-350 (2011-01-20), i. k. 1111100NUTA000000</text:span><text:span text:style-name="T288">66</text:span></text:p>
      <text:p text:style-name="P289">Papunkčio numeracijos pakeitimas:</text:p>
      <text:p text:style-name="P290"><text:span text:style-name="T291">Nr.<text:s/></text:span><text:a xlink:href="https://www.e-tar.lt/portal/legalAct.html?documentId=TAR.741A55A3ABB3" office:target-frame-name="_top" xlink:show="replace"><text:span text:style-name="T292">29</text:span></text:a><text:span text:style-name="T293">, 2010-01-12, Žin., 2010, Nr. 7-317 (2010-01-19), i. k. 1101100NUTA00000029</text:span></text:p>
      <text:p text:style-name="Normal"/>
      <text:p text:style-name="P294">16.11. Lietuvos Respublikos konkurencijos tarybos<text:s/>– dėl teisės aktų projektų, susijusių su konkurencija ir valstybės pagalba ūkio subjektams;</text:p>
      <text:p text:style-name="P295">Papunkčio numeracijos pakeitimas:</text:p>
      <text:p text:style-name="P296"><text:span text:style-name="T297">Nr.<text:s/></text:span><text:a xlink:href="https://www.e-tar.lt/portal/legalAct.html?documentId=TAR.741A55A3ABB3" office:target-frame-name="_top" xlink:show="replace"><text:span text:style-name="T298">29</text:span></text:a><text:span text:style-name="T299">, 2010-01-12, Žin., 2010, Nr. 7-317 (2010-</text:span><text:span text:style-name="T300">01-19), i. k. 1101100NUTA00000029</text:span></text:p>
      <text:p text:style-name="Normal"/>
      <text:p text:style-name="P301">16.12. Informacinės visuomenės plėtros komiteto prie Susisiekimo ministerijos – dėl teisės aktų projektų, susijusių su valstybės registrų sistema, atskirų valstybės registrų steigimu, reorganizavimu ir likvidavimu;<text:s/></text:p>
      <text:p text:style-name="P302">Papunkčio pakeitimai:</text:p>
      <text:p text:style-name="P303"><text:span text:style-name="T304">Nr.<text:s/></text:span><text:a xlink:href="https://www.e-tar.lt/portal/legalAct.html?documentId=TAR.F1099A6EEE63" office:target-frame-name="_top" xlink:show="replace"><text:span text:style-name="T305">1577</text:span></text:a><text:span text:style-name="T306">, 2010-11-10, Žin., 2010, Nr. 133-6789 (2010-11-13), i. k. 1101100NUTA00001577</text:span></text:p>
      <text:p text:style-name="P307">Papunkčio numeracijos pakeitimas:</text:p>
      <text:p text:style-name="P308"><text:span text:style-name="T309">Nr.<text:s/></text:span><text:a xlink:href="https://www.e-tar.lt/portal/legalAct.html?documentId=TAR.741A55A3ABB3" office:target-frame-name="_top" xlink:show="replace"><text:span text:style-name="T310">29</text:span></text:a><text:span text:style-name="T311">, 2010-01-12, Žin., 2010, Nr. 7-317 (2010-01-19), i. k. 1101100NUTA00000029</text:span></text:p>
      <text:p text:style-name="Normal"/>
      <text:p text:style-name="P312">16.13. Valstybinės duomenų apsaugos inspekcijos – dėl teisės aktų projektų, susijusių su asmens duomenų tvarkymu;</text:p>
      <text:p text:style-name="P313">Papunkčio numeracijos pakeitimas:</text:p>
      <text:p text:style-name="P314"><text:span text:style-name="T315">Nr.<text:s/></text:span><text:a xlink:href="https://www.e-tar.lt/portal/legalAct.html?documentId=TAR.741A55A3ABB3" office:target-frame-name="_top" xlink:show="replace"><text:span text:style-name="T316">29</text:span></text:a><text:span text:style-name="T317">, 2010-01-12, Žin., 2010, Nr. 7-317 (2010-01-19), i. k. 1101100NUTA00000029</text:span></text:p>
      <text:p text:style-name="Normal"/>
      <text:p text:style-name="P318">16.14. šių taisyklių 16.1–16.13 punktuose nurodytų ir kitų<text:s/>ministerijų, Vyriausybės įstaigų, kitų valstybės institucijų ir įstaigų – dėl teisės aktų projektų, susijusių su šių institucijų ir įstaigų kompetencija.<text:s/></text:p>
      <text:p text:style-name="P319">Papunkčio pakeitimai:</text:p>
      <text:p text:style-name="P320"><text:span text:style-name="T321">Nr.<text:s/></text:span><text:a xlink:href="https://www.e-tar.lt/portal/legalAct.html?documentId=TAR.EE2DFB1ADC73" office:target-frame-name="_top" xlink:show="replace"><text:span text:style-name="T322">66</text:span></text:a><text:span text:style-name="T323">, 2011-01-12, Žin., 2011, Nr. 8-350 (2011-01-20), i. k. 1111100NUTA00000066</text:span></text:p>
      <text:p text:style-name="P324">Papunkčio numeracijos pakeitimas:</text:p>
      <text:p text:style-name="P325"><text:span text:style-name="T326">Nr.<text:s/></text:span><text:a xlink:href="https://www.e-tar.lt/portal/legalAct.html?documentId=TAR.741A55A3ABB3" office:target-frame-name="_top" xlink:show="replace"><text:span text:style-name="T327">29</text:span></text:a><text:span text:style-name="T328">, 2010-01-12, Žin., 2010, Nr. 7-317<text:s/></text:span><text:span text:style-name="T329">(2010-01-19), i. k. 1101100NUTA00000029</text:span></text:p>
      <text:p text:style-name="Normal"/>
      <text:p text:style-name="P330">17. Kai Vyriausybės nutarimo projektą teikia vienos valdymo srities ministras, o Vyriausybės priimtą nutarimą elektroniniu parašu pasirašo kitos valdymo srities ministras, turi būti gauta išvada dėl teisės akto projekto iš tos ministerijos, kuriai vadovauja ministras, turintis pasirašyti priimtą nutarimą.<text:s/></text:p>
      <text:p text:style-name="P331">Punkto pakeitimai:</text:p>
      <text:p text:style-name="P332"><text:span text:style-name="T333">Nr.<text:s/></text:span><text:a xlink:href="https://www.e-tar.lt/portal/legalAct.html?documentId=TAR.EE2DFB1ADC73" office:target-frame-name="_top" xlink:show="replace"><text:span text:style-name="T334">66</text:span></text:a><text:span text:style-name="T335">, 2011-01-12, Žin., 2011, Nr. 8-350 (2011-01-20),<text:s/></text:span><text:span text:style-name="T336">i. k. 1111100NUTA00000066</text:span></text:p>
      <text:p text:style-name="P337"><text:span text:style-name="T338">Nr.<text:s/></text:span><text:a xlink:href="https://www.e-tar.lt/portal/legalAct.html?documentId=TAR.6D2CE1CE69A8" office:target-frame-name="_top" xlink:show="replace"><text:span text:style-name="T339">840</text:span></text:a><text:span text:style-name="T340">, 2011-07-13, Žin., 2011, Nr. 89-4266 (2011-07-16), i. k. 1111100NUTA00000840</text:span></text:p>
      <text:p text:style-name="Normal"/>
      <text:p text:style-name="P341">17<text:span text:style-name="T342">1</text:span>. Asociacija ar kita nevyriausybinė organizacija turi teisę ministerijai raštu pranešti, kad yra suinteresuota dalyvauti derinant tam tikrus atitinkamam ministrui pavestų valdymo sričių teisės aktų projektus. Tokiu atveju atitinkami teisės aktų projektai teikiami asociacijai ar kitai nevyriausybinei organizacijai išvadoms gauti ir asociacija ar kita nevyriausybinė organizacija išvadas dėl teisės aktų projektų pateikia šių taisyklių nustatyta tvarka.<text:s/></text:p>
      <text:p text:style-name="P343">Papildyta punktu:</text:p>
      <text:p text:style-name="P344"><text:span text:style-name="T345">Nr.<text:s/></text:span><text:a xlink:href="https://www.e-tar.lt/portal/legalAct.html?documentId=TAR.EE2DFB1ADC73" office:target-frame-name="_top" xlink:show="replace"><text:span text:style-name="T346">66</text:span></text:a><text:span text:style-name="T347">, 2011-01-12, Žin., 2011, Nr. 8-350 (2011-01-20), i. k. 1111100NUTA00000066</text:span></text:p>
      <text:p text:style-name="Normal"/>
      <text:p text:style-name="P348">18. Institucijos, įstaigos ir organizacijos (toliau – išvadas teikiantys subjektai) privalo pateikti savo išvadas dėl joms pateiktų teisės aktų projektų ne vėliau kaip per 10 darbo dienų, o kai pateikiami didelės apimties (10 ar daugiau puslapių) teisės aktų projektai, – ne vėliau kaip per 15 darbo dienų.<text:s/></text:p>
      <text:p text:style-name="P349">Punkto pakeitimai:</text:p>
      <text:p text:style-name="P350"><text:span text:style-name="T351">Nr.<text:s/></text:span><text:a xlink:href="https://www.e-tar.lt/portal/legalAct.html?documentId=TAR.EE2DFB1ADC73" office:target-frame-name="_top" xlink:show="replace"><text:span text:style-name="T352">66</text:span></text:a><text:span text:style-name="T353">, 2011-01-12, Žin., 2011, Nr. 8-350 (2011-01-20), i. k. 1111100NUTA00000066</text:span></text:p>
      <text:p text:style-name="Normal"/>
      <text:p text:style-name="P354">19. Jeigu dėl susiklosčiusių nenumatytų aplinkybių Vyriausybės nutarimas turi būti priimtas nedelsiant, institucijos gali motyvuotai prašyti pateikti išvadas dėl teisės akto projekto skubos tvarka. Išvadas teikiantys subjektai skubos tvarka privalo pateikti išvadas dėl teisės akto projekto ne vėliau kaip per 5 darbo dienas.<text:s/></text:p>
      <text:p text:style-name="P355">Punkto pakeitimai:</text:p>
      <text:p text:style-name="P356"><text:span text:style-name="T357">Nr.<text:s/></text:span><text:a xlink:href="https://www.e-tar.lt/portal/legalAct.html?documentId=TAR.EE2DFB1ADC73" office:target-frame-name="_top" xlink:show="replace"><text:span text:style-name="T358">66</text:span></text:a><text:span text:style-name="T359">, 2011-01-12, Žin., 2011, Nr. 8-350 (2011-01-20), i. k. 1111100NUTA00000066</text:span></text:p>
      <text:p text:style-name="Normal"/>
      <text:p text:style-name="P360">20. Jeigu išvadas teikiantys subjektai per šių taisyklių nustatytus išvadoms pateikti terminus jų nepateikia, laikoma, kad jie teisės akto projektui pritaria.<text:s/></text:p>
      <text:p text:style-name="P361">Punkto pakeitimai:</text:p>
      <text:p text:style-name="P362"><text:span text:style-name="T363">Nr.<text:s/></text:span><text:a xlink:href="https://www.e-tar.lt/portal/legalAct.html?documentId=TAR.EE2DFB1ADC73" office:target-frame-name="_top" xlink:show="replace"><text:span text:style-name="T364">66</text:span></text:a><text:span text:style-name="T365">, 2011-01-12, Žin., 2011, Nr. 8-350 (2011-01-20), i. k. 1111100NUTA00000066</text:span></text:p>
      <text:p text:style-name="Normal"/>
      <text:p text:style-name="P366">21. Išvadų dėl teisės aktų projektų pateikimo terminai turi būti pradėti skaičiuoti kitą dieną po teisės akto projekto paskelbimo TAIS Projektų registravimo posistemėje.</text:p>
      <text:p text:style-name="P367"/>
      <text:p text:style-name="P368"><text:span text:style-name="T369">III</text:span><text:span text:style-name="T370">.<text:s/></text:span><text:span text:style-name="T371">NUMATOMO TEISINIO REGULIAVIMO KONCEPCIJA</text:span></text:p>
      <text:p text:style-name="P372"/>
      <text:p text:style-name="P373">22. Gali būti rengiama numatomo teisinio reguliavimo koncepcija, kurioje pateikiama esamos padėties ir spręstinų problemų analizė, numatomo teisinio reguliavimo tikslas, principai ir pagrindinės<text:s/>nuostatos, galimos 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text:s/></text:p>
      <text:p text:style-name="P374">Punkto pakeitimai:</text:p>
      <text:p text:style-name="P375"><text:span text:style-name="T376">Nr.<text:s/></text:span><text:a xlink:href="https://www.e-tar.lt/portal/legalAct.html?documentId=TAR.EE2DFB1ADC73" office:target-frame-name="_top" xlink:show="replace"><text:span text:style-name="T377">66</text:span></text:a><text:span text:style-name="T378">, 2011-01-12, Žin., 2011, Nr. 8-350 (2011-01-20), i. k. 1111100NUTA00000066</text:span></text:p>
      <text:p text:style-name="Normal"/>
      <text:p text:style-name="P379">23. Numatomo teisinio reguliavimo koncepcijos struktūra pasirenkama atsižvelgiant į reguliuojamų visuomeninių santykių svarbą, sudėtingumą ir pobūdį.</text:p>
      <text:p text:style-name="P380">24. Rengiant numatomo teisinio reguliavimo koncepcijos nuostatas įgyvendinančio teisės akto projektą, gali būti nesilaikoma numatomo teisinio reguliavimo koncepcijoje įtvirtintų teisinio reguliavimo sprendinių tik iš esmės pasikeitus<text:span text:style-name="T381"><text:s/>teisinėms, socialinėms, finansinėms, ekonominėms ar kitoms aplinkybėms, dėl kurių numatomo teisinio reguliavimo koncepci</text:span><text:span text:style-name="T382">jos nuostatos tapo neaktualios, netikslingos arba negalimos įgyvendinti. Koncepcijos nuostatų nesilaikymas turi būti pagrindžiamas šių taisyklių 11 ir 46 punktuose nurodytuose dokumentuose.</text:span><text:s/></text:p>
      <text:p text:style-name="P383">Punkto pakeitimai:</text:p>
      <text:p text:style-name="P384"><text:span text:style-name="T385">Nr.<text:s/></text:span><text:a xlink:href="https://www.e-tar.lt/portal/legalAct.html?documentId=TAR.EE2DFB1ADC73" office:target-frame-name="_top" xlink:show="replace"><text:span text:style-name="T386">66</text:span></text:a><text:span text:style-name="T387">, 2011-01-12, Žin., 2011, Nr. 8-350 (2011-01-20), i. k. 1111100NUTA00000066</text:span></text:p>
      <text:p text:style-name="Normal"/>
      <text:p text:style-name="P388">25. Teikiant išvadas dėl numatomo teisinio reguliavimo koncepcijos nuostatas įgyvendinančio teisės akto projekto, gali būti teikiamos pastabos, neatitinkančios numatomo teisinio reguliavimo koncepcijoje įtvirtintų teisinio reguliavimo sprendinių, tik iš esmės pasikeitus<text:span text:style-name="T389"><text:s/>teisinėms, socialinėms, finansinėms, ekonominėms ar kitoms aplinkybėms, dėl ku</text:span><text:span text:style-name="T390">rių numatomo teisinio reguliavimo koncepcijos nuostatos tapo neaktualios, netikslingos arba negalimos įgyvendinti. Šios pastabos<text:s/></text:span>privalo būti pagrindžiamos.<text:s/></text:p>
      <text:p text:style-name="P391">Punkto pakeitimai:</text:p>
      <text:p text:style-name="P392"><text:span text:style-name="T393">Nr.<text:s/></text:span><text:a xlink:href="https://www.e-tar.lt/portal/legalAct.html?documentId=TAR.EE2DFB1ADC73" office:target-frame-name="_top" xlink:show="replace"><text:span text:style-name="T394">66</text:span></text:a><text:span text:style-name="T395">, 2011-01-12, Žin., 2011, Nr. 8-350 (2011-01-20), i. k. 1111100NUTA00000066</text:span></text:p>
      <text:p text:style-name="Normal"/>
      <text:p text:style-name="P396"><text:span text:style-name="T397">26.</text:span><text:span text:style-name="T398"><text:s/>Neteko galios nuo 2011-01-21</text:span></text:p>
      <text:p text:style-name="P399">Punkto naikinimas:</text:p>
      <text:p text:style-name="P400"><text:span text:style-name="T401">Nr.<text:s/></text:span><text:a xlink:href="https://www.e-tar.lt/portal/legalAct.html?documentId=TAR.EE2DFB1ADC73" office:target-frame-name="_top" xlink:show="replace"><text:span text:style-name="T402">66</text:span></text:a><text:span text:style-name="T403">, 2011-01-12, Žin. 2011, Nr. 8-350 (2011-01-20), i. k. 1111100NUTA00000066</text:span></text:p>
      <text:p text:style-name="Normal"/>
      <text:p text:style-name="P404">27. Numatomo teisinio reguliavimo koncepcija tvirtinama Vyriausybės nutarimu.<text:s/></text:p>
      <text:p text:style-name="P405"/>
      <text:p text:style-name="P406"><text:span text:style-name="T407">IV</text:span><text:span text:style-name="T408">.<text:s/></text:span><text:span text:style-name="T409">NUMATOMO TEISINIO REGULIAVIMO POVEIKIO VE</text:span><text:span text:style-name="T410">RTINIMAS</text:span></text:p>
      <text:p text:style-name="P411"/>
      <text:p text:style-name="P412">28. Vertinant numatomo teisinio reguliavimo poveikį, surenkama ir analizuojama informacija, kurios pagrindu atitinkamais aspektais įvertinamas rengiamame teisės akto projekte numatomo teisinio reguliavimo galimas teigiamas ir (ar) neigiamas poveikis.</text:p>
      <text:p text:style-name="P413">29. Numatomo teisinio reguliavimo poveikis vertinamas remiantis Sprendimų projektų poveikio vertinimo metodikos, patvirtintos Vyriausybės 2003 m. vasario 26 d. nutarimu Nr. 276 (Žin., 2003, Nr.<text:s/><text:a xlink:href="https://www.e-tar.lt/portal/lt/legalAct/TAR.814F485EB18B" office:target-frame-name="_blank" xlink:show="new"><text:span text:style-name="T414">23-975</text:span></text:a>), nuostatomis, reguliuojančiomis poveikio vertinimo aspektus, ir sprendimų projektų poveikio vertinimo klausimynu, pateiktu šios metodikos 1 priede.</text:p>
      <text:p text:style-name="P415">30. Atlikus teisės akto, išskyrus įstatymą, projekte numatomo teisinio reguliavimo poveikio vertinimą, rengiama numatomo teisinio reguliavimo poveikio vertinimo pažyma.<text:s/></text:p>
      <text:p text:style-name="P416">Įstatymo projekte numatomo teisinio reguliavimo poveikio vertinimo rezultatai išdėstomi įstatymo projekto aiškinamajame rašte. Atlikus mokesčio tarifą keičiančio įstatymo projekte numatomo teisinio reguliavimo poveikio vertinimą, papildomai rengiama pažyma, kurioje pateikiami atsakymai į šių taisyklių 29 punkte nurodyto klausimyno klausimus.<text:s/></text:p>
      <text:p text:style-name="P417">Punkto pakeitimai:</text:p>
      <text:p text:style-name="P418"><text:span text:style-name="T419">Nr.<text:s/></text:span><text:a xlink:href="https://www.e-tar.lt/portal/legalAct.html?documentId=TAR.EE2DFB1ADC73" office:target-frame-name="_top" xlink:show="replace"><text:span text:style-name="T420">66</text:span></text:a><text:span text:style-name="T421">, 2011-01-12, Žin., 2011, Nr. 8-350 (2011-01-20), i. k. 1111100NUTA00000066</text:span></text:p>
      <text:p text:style-name="Normal"/>
      <text:p text:style-name="P422">31. Numatomo teisinio reguliavimo poveikio vertinimo pažyma nerengiama, kai:</text:p>
      <text:p text:style-name="P423">31.1. rengiamas numatomo teisinio reguliavimo koncepcijos ar kito teisės akto projektas, kuriame nurodomas numatomo teisinio reguliavimo poveikis;</text:p>
      <text:p text:style-name="P424">31.2. rengiamas numatomo teisinio reguliavimo koncepcijos nuostatas įgyvendinančio teisės akto projektas;</text:p>
      <text:p text:style-name="P425">31.3. rengiamas teisės aktą, kurio projekte numatomo teisinio reguliavimo poveikis buvo įvertintas, įgyvendinančio teisės akto projektas (informacija apie atliktą numatomo teisinio reguliavimo poveikio vertinimą turi būti pateikiama šių taisyklių 11 ir 46 punktuose<text:s/>nurodytuose dokumentuose);</text:p>
      <text:p text:style-name="P426">31.4. rengiamas įstatymo projektas;</text:p>
      <text:p text:style-name="P427">31.5. rengiamas individualaus teisės akto projektas;</text:p>
      <text:p text:style-name="P428">31.6. rengiama Vyriausybės išvada dėl Seime svarstomo teisės akto projekto;</text:p>
      <text:p text:style-name="P429">31.7. teisės akto projekte atliekami redakciniai ar nežymūs, nustatyto teisinio reguliavimo esmės nekeičiantys pakeitimai arba taisoma teisės technika.<text:s/></text:p>
      <text:p text:style-name="P430">Punkto pakeitimai:</text:p>
      <text:p text:style-name="P431"><text:span text:style-name="T432">Nr.<text:s/></text:span><text:a xlink:href="https://www.e-tar.lt/portal/legalAct.html?documentId=TAR.EE2DFB1ADC73" office:target-frame-name="_top" xlink:show="replace"><text:span text:style-name="T433">66</text:span></text:a><text:span text:style-name="T434">, 2011-01-12, Žin., 2011, Nr. 8-350 (2011-01-20), i. k. 1111100NUTA00000066</text:span></text:p>
      <text:p text:style-name="Normal"/>
      <text:p text:style-name="P435">32. Kai rengiami keli susiję teisės aktų projektai, pateikiama viena numatomo teisinio reguliavimo poveikio vertinimo pažyma.</text:p>
      <text:p text:style-name="P436">33. Numatomo teisinio reguliavimo poveikio<text:s/>vertinimo pažymoje turi būti nurodyta:</text:p>
      <text:p text:style-name="P437">33.1. teisės akto projekto pavadinimas;</text:p>
      <text:p text:style-name="P438">33.2. numatomo teisinio reguliavimo tikslas, pagrindas ir siūlomos priemonės jam pasiekti;</text:p>
      <text:p text:style-name="P439">33.3. numatomo teisinio reguliavimo teigiamos ir neigiamos pasekmės (kartu nurodoma informacija, kurios pagrindu padarytos išvados dėl numatomo teisinio reguliavimo pasekmių);<text:s/></text:p>
      <text:p text:style-name="P440">Papunkčio pakeitimai:</text:p>
      <text:p text:style-name="P441"><text:span text:style-name="T442">Nr.<text:s/></text:span><text:a xlink:href="https://www.e-tar.lt/portal/legalAct.html?documentId=TAR.EE2DFB1ADC73" office:target-frame-name="_top" xlink:show="replace"><text:span text:style-name="T443">66</text:span></text:a><text:span text:style-name="T444">, 2011-01-12, Žin., 2011, Nr. 8-350 (2011-01-20), i. k. 1111100NUTA00000066</text:span></text:p>
      <text:p text:style-name="Normal"/>
      <text:p text:style-name="P445">33.4. realios numatomo teisinio reguliavimo alternatyvos ir jų poveikio įvertinimas;</text:p>
      <text:p text:style-name="P446"><text:span text:style-name="T447">33.5.</text:span><text:span text:style-name="T448"><text:s/>Neteko galios nuo 2011-01-21</text:span></text:p>
      <text:p text:style-name="P449">Papunkčio naikinimas:</text:p>
      <text:p text:style-name="P450"><text:span text:style-name="T451">Nr.<text:s/></text:span><text:a xlink:href="https://www.e-tar.lt/portal/legalAct.html?documentId=TAR.EE2DFB1ADC73" office:target-frame-name="_top" xlink:show="replace"><text:span text:style-name="T452">66</text:span></text:a><text:span text:style-name="T453">, 2011-01-12, Žin. 2011, Nr. 8-350 (2011-01-20), i. k. 1111100NUTA00000066</text:span></text:p>
      <text:p text:style-name="Normal"/>
      <text:p text:style-name="P454">33.6. kita svarbi informacija, susijusi su numatomu teisiniu reguliavimu.<text:s/></text:p>
      <text:p text:style-name="P455"/>
      <text:p text:style-name="P456"><text:span text:style-name="T457">V</text:span><text:span text:style-name="T458">.<text:s/></text:span><text:span text:style-name="T459">KONSU</text:span><text:span text:style-name="T460">LTAVIMASIS SU VISUOMENE</text:span></text:p>
      <text:p text:style-name="P461"/>
      <text:p text:style-name="P462">34. 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text:p>
      <text:p text:style-name="P463">35. Su visuomene nesikonsultuojama dėl:</text:p>
      <text:p text:style-name="P464">35.1. norminių teisės aktų projektų, kuriuose atliekami redakciniai, nežymūs, nustatyto teisinio reguliavimo esmės nekeičiantys arba teisės technikos pakeitimai;</text:p>
      <text:p text:style-name="P465">Papunkčio pakeitimai:</text:p>
      <text:p text:style-name="P466"><text:span text:style-name="T467">Nr.<text:s/></text:span><text:a xlink:href="https://www.e-tar.lt/portal/legalAct.html?documentId=TAR.EE2DFB1ADC73" office:target-frame-name="_top" xlink:show="replace"><text:span text:style-name="T468">66</text:span></text:a><text:span text:style-name="T469">, 2011-01-12, Žin., 2011, Nr. 8-350 (2011-01-20), i. k. 1111100NUTA00000066</text:span></text:p>
      <text:p text:style-name="Normal"/>
      <text:p text:style-name="P470">35.2.<text:s/>individualių teisės aktų projektų.</text:p>
      <text:p text:style-name="P471">36. Teisės akto projekto rengėjas nustato konsultavimosi terminus. Konsultavimosi būdus (suinteresuotų asmenų sueigos, apklausos, viešai skelbiami susirinkimai, atstovų kvietimai, kiti būdai, kaip susipažinti su nuomonėmis), jeigu įstatymų nenustatyta kitaip, pasirenka pats teisės akto projekto rengėjas.</text:p>
      <text:p text:style-name="P472">37. Skelbiant (institucijos interneto svetainėje) konsultacijas su visuomene turi būti nurodyta:</text:p>
      <text:p text:style-name="P473">37.1. konsultacijų apimtis (tikslai, tikslinės grupės, dėl ko<text:s/>konsultuojamasi);</text:p>
      <text:p text:style-name="P474">37.2. siūlomos sprendimo alternatyvos ir jų numatomas poveikis.</text:p>
      <text:p text:style-name="P475">38. Teisės akto projekto rengėjas konsultacijoms gali pateikti papildomą dokumentą – baigtinį klausimų, į kuriuos pageidauja gauti atsakymą iš tikslinės (-ių) grupės (-ių), sąrašą.<text:s/></text:p>
      <text:p text:style-name="P476">39. Įvertinus per konsultacijas gautus pasiūlymus, nuomones ar atsakymus, institucijos interneto svetainėje skelbiama informacija apie konsultacijų apibendrintus rezultatus.</text:p>
      <text:p text:style-name="P477">40. Su visuomene konsultuojamasi vadovaujantis teisingumo ministro patvirtinta metodika.</text:p>
      <text:p text:style-name="P478">Punkto pakeitimai:</text:p>
      <text:p text:style-name="P479"><text:span text:style-name="T480">Nr.<text:s/></text:span><text:a xlink:href="https://www.e-tar.lt/portal/legalAct.html?documentId=TAR.EE2DFB1ADC73" office:target-frame-name="_top" xlink:show="replace"><text:span text:style-name="T481">66</text:span></text:a><text:span text:style-name="T482">, 2011-01-12, Žin., 2011, Nr. 8-350 (2011-01-20), i. k. 1111100NUTA00000066</text:span></text:p>
      <text:p text:style-name="Normal"/>
      <text:p text:style-name="P483"><text:span text:style-name="T484">VI</text:span><text:span text:style-name="T485">.<text:s/></text:span><text:span text:style-name="T486">TEISĖS AKTŲ PROJEKTŲ SKELBIMA</text:span><text:span text:style-name="T487">S</text:span></text:p>
      <text:p text:style-name="P488"/>
      <text:p text:style-name="P489">41. Teisės aktų projektai skelbiami TAIS Projektų registravimo posistemėje, išskyrus teisės aktų projektus, kurie Lietuvos Respublikos įstatymų nustatyta tvarka negali būti skelbiami.</text:p>
      <text:p text:style-name="P490">42. TAIS Projektų registravimo posistemėje skelbiamas teisės<text:s/>akto projektas:</text:p>
      <text:p text:style-name="P491">42.1. teikiamas išvadoms gauti, visuomenei pastaboms ir pasiūlymams teikti. Kartu su teisės akto projektu skelbiama visa teisės akto projekto lydimoji medžiaga; jeigu buvo<text:s/><text:soft-page-break/>atliekami tyrimai ir analizės dėl numatomo teisinio reguliavimo, –<text:s/>šių tyrimų ir analizių rezultatai, rezultatų recenzijos ir atsiliepimai apie rezultatus (ar kitokios formos tyrimų ir analizių rezultatų įvertinimai);</text:p>
      <text:p text:style-name="P492">Papunkčio pakeitimai:</text:p>
      <text:p text:style-name="P493"><text:span text:style-name="T494">Nr.<text:s/></text:span><text:a xlink:href="https://www.e-tar.lt/portal/legalAct.html?documentId=TAR.EE2DFB1ADC73" office:target-frame-name="_top" xlink:show="replace"><text:span text:style-name="T495">66</text:span></text:a><text:span text:style-name="T496">, 2011-01-12, Žin., 2011, Nr. 8-350 (2011-01-20), i. k. 1111100NUTA00000066</text:span></text:p>
      <text:p text:style-name="Normal"/>
      <text:p text:style-name="P497">42.2. teikiamas Vyriausybei patobulintas pagal gautas išvadas šių taisyklių nustatyta tvarka, taip pat gautas pastabas ir pasiūlymus iš visuomenės su visa teisės akto projekto lydimąja medžiaga ir, jeigu buvo atliekami tyrimai ir analizės dėl numatomo teisinio<text:s/>reguliavimo, teikiami ir šių tyrimų ir analizių rezultatai, rezultatų recenzijos ir atsiliepimai apie rezultatus (ar kitokios formos tyrimų ir analizių rezultatų įvertinimas);<text:s/></text:p>
      <text:p text:style-name="P498">42.3. patobulintas po pateikimo Vyriausybei, t. y. patobulintas teisės akto projektas pagal pastabas ir pasiūlymus, pateiktus ministerijų atstovų (viceministrų, ministerijų kanclerių) pasitarime, kituose suinteresuotų institucijų pasitarimuose, Vyriausybės pasitarime.</text:p>
      <text:p text:style-name="P499">Papunkčio pakeitimai:</text:p>
      <text:p text:style-name="P500"><text:span text:style-name="T501">Nr.<text:s/></text:span><text:a xlink:href="https://www.e-tar.lt/portal/legalAct.html?documentId=TAR.EE2DFB1ADC73" office:target-frame-name="_top" xlink:show="replace"><text:span text:style-name="T502">66</text:span></text:a><text:span text:style-name="T503">, 2011-01-12, Žin., 2011, Nr. 8-350 (2011-01-20), i. k. 1111100NUTA00000066</text:span></text:p>
      <text:p text:style-name="Normal"/>
      <text:p text:style-name="P504">43. Vyriausybės posėdyje priėmus teisės aktą, Ministro Pirmininko tarnyba TAIS Projektų registravimo posistemėje teisės akto<text:s/>projektui suteikia perkeliamo į teisės aktų projektų archyvą statusą.</text:p>
      <text:p text:style-name="P505">Paskelbus priimtą teisės aktą teisės aktų nustatyta tvarka, TAIS Projektų registravimo posistemėje nustatomas paskelbto ir įsigaliojusio teisės akto ryšys su jo projektu.</text:p>
      <text:p text:style-name="P506"/>
      <text:p text:style-name="P507"><text:span text:style-name="T508">VII</text:span><text:span text:style-name="T509">.<text:s/></text:span><text:span text:style-name="T510">TE</text:span><text:span text:style-name="T511">ISĖS AKTŲ PROJEKTŲ TEIKIMAS VYRIAUSYBEI</text:span></text:p>
      <text:p text:style-name="P512"/>
      <text:p text:style-name="P513">44. Teikimas, kuriuo Vyriausybei teikiamas teisės akto projektas, atsižvelgiant į tai, kas teisės akto projekto teikėjas, atitinkamai turi būti pasirašytas Ministro Pirmininko, ministro (arba ministro pavedimu –<text:s/>viceministro; nesant ministro – jį pavaduojančio ministro), savivaldybės mero, kito subjekto, kuriam teisę Vyriausybei teikti teisės aktų projektus suteikia įstatymai, ar šio subjekto vadovo.<text:s/></text:p>
      <text:p text:style-name="P514">Punkto pakeitimai:</text:p>
      <text:p text:style-name="P515"><text:span text:style-name="T516">Nr.<text:s/></text:span><text:a xlink:href="https://www.e-tar.lt/portal/legalAct.html?documentId=TAR.EE2DFB1ADC73" office:target-frame-name="_top" xlink:show="replace"><text:span text:style-name="T517">66</text:span></text:a><text:span text:style-name="T518">, 2011-01-12, Žin., 2011, Nr. 8-350 (2011-01-20), i. k. 1111100NUTA00000066</text:span></text:p>
      <text:p text:style-name="Normal"/>
      <text:p text:style-name="P519">45. Vyriausybei teikiamas teisės akto projektas<text:span text:style-name="T520"><text:s/></text:span>turi būti vizuotas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 taryba ar kitas subjektas, kuriam teisę Vyriausybei teikti teisės aktų projektus suteikia įstatymai.<text:s/></text:p>
      <text:p text:style-name="P521">Vyriausybei teikiamą teisės akto projektą taip pat vizuoja projektą rengusios institucijos teisės padalinio vadovas ar jo pavedimu kitas teisės padalinio valstybės tarnautojas arba darbuotojas.</text:p>
      <text:p text:style-name="P522">Punkto pakeitimai:</text:p>
      <text:p text:style-name="P523"><text:span text:style-name="T524">Nr.<text:s/></text:span><text:a xlink:href="https://www.e-tar.lt/portal/legalAct.html?documentId=TAR.EE2DFB1ADC73" office:target-frame-name="_top" xlink:show="replace"><text:span text:style-name="T525">66</text:span></text:a><text:span text:style-name="T526">, 2011-01-12, Žin., 2011, Nr.<text:s/></text:span><text:span text:style-name="T527">8-350 (2011-01-20), i. k. 1111100NUTA00000066</text:span></text:p>
      <text:p text:style-name="P528"><text:span text:style-name="T529">Nr.<text:s/></text:span><text:a xlink:href="https://www.e-tar.lt/portal/legalAct.html?documentId=TAR.8DE34EF9525F" office:target-frame-name="_top" xlink:show="replace"><text:span text:style-name="T530">675</text:span></text:a><text:span text:style-name="T531">, 2011-06-08, Žin., 2011, Nr. 71-3420 (2011-06-11), i. k. 1111100NUTA00000675</text:span></text:p>
      <text:p text:style-name="P532"><text:span text:style-name="T533">Nr.<text:s/></text:span><text:a xlink:href="https://www.e-tar.lt/portal/legalAct.html?documentId=TAR.E16E7AA2DDC5" office:target-frame-name="_top" xlink:show="replace"><text:span text:style-name="T534">1288</text:span></text:a><text:span text:style-name="T535">, 2011-11-02, Žin., 2011, Nr. 134-6369 (2011-11-10), i. k. 1111100NUTA00001288</text:span></text:p>
      <text:p text:style-name="Normal"/>
      <text:p text:style-name="P536">45<text:span text:style-name="T537">1</text:span>. Vyriausybei kartu su teisės akto projektu teikiami teisės akto projekto lyginamasis<text:s/>variantas, aiškinamasis raštas, atitikties lentelė, numatomo teisinio reguliavimo poveikio vertinimo pažyma, derinimo pažyma, šių taisyklių 30 punkto antrojoje pastraipoje nurodyta pažyma, atsižvelgiant į tai, kas teisės akto projekto teikėjas, atitinkamai turi būti vizuoti Ministro Pirmininko, ministro (jo nesant – viceministro arba ministerijos kanclerio ir ministrą<text:s/><text:soft-page-break/>pavaduojančio ministro), savivaldybės mero, kito subjekto, kuriam teisę Vyriausybei teikti teisės aktų projektus suteikia įstatymai, ar šio<text:s/>subjekto vadovo.<text:s/></text:p>
      <text:p text:style-name="P538">Papildyta punktu:</text:p>
      <text:p text:style-name="P539"><text:span text:style-name="T540">Nr.<text:s/></text:span><text:a xlink:href="https://www.e-tar.lt/portal/legalAct.html?documentId=TAR.EE2DFB1ADC73" office:target-frame-name="_top" xlink:show="replace"><text:span text:style-name="T541">66</text:span></text:a><text:span text:style-name="T542">, 2011-01-12, Žin., 2011, Nr. 8-350 (2011-01-20), i. k. 1111100NUTA00000066</text:span></text:p>
      <text:p text:style-name="Normal"/>
      <text:p text:style-name="P543">46. Teikime Vyriausybei turi būti nurodyta:</text:p>
      <text:p text:style-name="P544">46.1.<text:s/>teisės akto projektą teikiančio subjekto pavadinimas ir duomenys;</text:p>
      <text:p text:style-name="P545">46.2. teikimo registravimo data ir numeris;</text:p>
      <text:p text:style-name="P546">46.3. teikiamo teisės akto projekto pavadinimas;</text:p>
      <text:p text:style-name="P547">46.4. Vyriausybės programos nuostatos, kurios teisės akto projektu yra įgyvendinamos<text:s/>arba kurių teisės akto projektas neatitinka, jeigu teisės akto projektas įgyvendina Vyriausybės programą ar jos neatitinka;</text:p>
      <text:p text:style-name="P548">46.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549">46.6. notifikavimo Europos Komisijai data, jeigu teisės akto projektas notifikuotinas Europos Komisijai pagal Keitimosi informacija apie standartus, techninius reglamentus ir atitikties įvertinimo procedūras taisyklių, patvirtintų Vyriausybės 1999 m. gegužės 20 d. nutarimu Nr. 617 (Žin., 1999, Nr.<text:s/><text:a xlink:href="https://www.e-tar.lt/portal/lt/legalAct/TAR.EDD5FD371B32" office:target-frame-name="_blank" xlink:show="new"><text:span text:style-name="T550">45-1446</text:span></text:a>; 2004, Nr. 63-2264), reikalavimus;</text:p>
      <text:p text:style-name="P551">46.7.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552">46.8. ministerijos, kiti išvadas teikiantys subjektai,<text:s/>iš kurių gautos išvados dėl teisės akto projekto, taip pat išvadas teikiantys subjektai, kurie per šių taisyklių nustatytus terminus nepateikė pastabų;</text:p>
      <text:p text:style-name="P553">46.9. iš suinteresuotų asmenų gautų pastabų ir pasiūlymų įvertinimas (jeigu šis įvertinimas<text:s/>nepateikiamas derinimo pažymoje);</text:p>
      <text:p text:style-name="P554">46.10. informacija apie konsultavimosi su visuomene būdą (būdus) ir gautus visuomenės pasiūlymus, šių pasiūlymų įvertinimas, jeigu dėl teisės akto projekto buvo konsultuotasi su visuomene ir jeigu visuomenės pasiūlymų<text:s/>įvertinimas nėra pateikiamas derinimo pažymoje;</text:p>
      <text:p text:style-name="P555">46.11. informacija apie sąvokų ir jas įvardijančių terminų įvertinimą Lietuvos Respublikos terminų banko įstatymo (Žin., 2004, Nr.<text:s/><text:a xlink:href="https://www.e-tar.lt/portal/lt/legalAct/TAR.D1F51C2190D5" office:target-frame-name="_blank" xlink:show="new"><text:span text:style-name="T556">7-129</text:span></text:a>) ir jo įgyvendinamųjų teisės aktų nustatyta tvarka, jeigu teisės akto projekte yra apibrėžiamos sąvokos (tais atvejais, kai teikiamas įstatymo projektas, ši informacija nurodoma įstatymo projekto aiškinamajame rašte);</text:p>
      <text:p text:style-name="P557">46.12. teisės akto projekto rengimą inicijavę, teisės akto projektą parengę ir (ar) rengiant teisės akto projektą dalyvavę asmenys, kurie nėra valstybės politikai, valstybės pareigūnai, profesinės karo tarnybos kariai, valstybės ar savivaldybių institucijų ar įstaigų darbuotojai arba valstybės tarnautojai (tais atvejais, kai teikiamas įstatymo projektas, ši informacija nurodoma įstatymo projekto aiškinamajame rašte);</text:p>
      <text:p text:style-name="P558">46.13. teisės akto projektą rengusio valstybės tarnautojo vardas ir pavardė, administracijos padalinio<text:s/>pavadinimas, jo vadovo vardas ir pavardė, telefonų numeriai, elektroninio pašto adresai; jeigu projektą rengė komisija arba darbo grupė, – komisijos pirmininko arba darbo grupės vadovo pareigos, vardas ir pavardė, telefonų numeriai.<text:s/></text:p>
      <text:p text:style-name="P559">Punkto pakeitimai:</text:p>
      <text:p text:style-name="P560"><text:span text:style-name="T561">N</text:span><text:span text:style-name="T562">r.<text:s/></text:span><text:a xlink:href="https://www.e-tar.lt/portal/legalAct.html?documentId=TAR.EE2DFB1ADC73" office:target-frame-name="_top" xlink:show="replace"><text:span text:style-name="T563">66</text:span></text:a><text:span text:style-name="T564">, 2011-01-12, Žin., 2011, Nr. 8-350 (2011-01-20), i. k. 1111100NUTA00000066</text:span></text:p>
      <text:p text:style-name="P565"><text:span text:style-name="T566">Nr.<text:s/></text:span><text:a xlink:href="https://www.e-tar.lt/portal/legalAct.html?documentId=TAR.E16E7AA2DDC5" office:target-frame-name="_top" xlink:show="replace"><text:span text:style-name="T567">1288</text:span></text:a><text:span text:style-name="T568">, 2</text:span><text:span text:style-name="T569">011-11-02, Žin., 2011, Nr. 134-6369 (2011-11-10), i. k. 1111100NUTA00001288</text:span></text:p>
      <text:p text:style-name="Normal"/>
      <text:p text:style-name="P570">46<text:span text:style-name="T571">1</text:span>. Teikimui, kuriuo Vyriausybei teikiamas individualaus teisės akto projektas, netaikomi šių taisyklių 46.4– 46.7, 46.10 ir 46.11 punktų reikalavimai. Šiame teikime turi būti nurodytas teisės akto projekto tikslas, motyvuotai išdėstytos teisės aktą priėmus galinčios atsirasti teigiamos ir neigiamos pasekmės.<text:s/></text:p>
      <text:p text:style-name="P572">Papildyta punktu:</text:p>
      <text:p text:style-name="P573"><text:span text:style-name="T574">Nr.<text:s/></text:span><text:a xlink:href="https://www.e-tar.lt/portal/legalAct.html?documentId=TAR.EE2DFB1ADC73" office:target-frame-name="_top" xlink:show="replace"><text:span text:style-name="T575">66</text:span></text:a><text:span text:style-name="T576">, 2011-01-12</text:span><text:span text:style-name="T577">, Žin., 2011, Nr. 8-350 (2011-01-20), i. k. 1111100NUTA00000066</text:span></text:p>
      <text:p text:style-name="P578">Punkto pakeitimai:</text:p>
      <text:p text:style-name="P579"><text:span text:style-name="T580">Nr.<text:s/></text:span><text:a xlink:href="https://www.e-tar.lt/portal/legalAct.html?documentId=TAR.E16E7AA2DDC5" office:target-frame-name="_top" xlink:show="replace"><text:span text:style-name="T581">1288</text:span></text:a><text:span text:style-name="T582">, 2011-11-02, Žin., 2011, Nr. 134-6369 (2011-11-10), i. k. 1111100NUTA00001288</text:span></text:p>
      <text:p text:style-name="Normal"/>
      <text:p text:style-name="P583"><text:span text:style-name="T584">VIII</text:span><text:span text:style-name="T585">.<text:s/></text:span><text:span text:style-name="T586">VYRIAUSYBĖS SPRENDIMŲ PROJEKTŲ IR VYRIAUSYBĖS REZOLIUCIJŲ PROJEKTŲ TEIKIMAS, SVARSTYMAS, ĮSIGALIOJIMAS IR SKELBIMAS</text:span></text:p>
      <text:p text:style-name="P587"/>
      <text:p text:style-name="P588">47. Prie Vyriausybės sprendimo ar Vyriausybės rezoliucijos projekto, vizuoto atitinkamos valdymo srities ministro arba jo pavedimu viceministro arba ministerijos kanclerio, atsakinga institucija prideda:</text:p>
      <text:p text:style-name="P589">47.1. institucijos vadovo pasirašytą teikimą, kuriame turi būti šie duomenys:</text:p>
      <text:p text:style-name="P590">47.1.1<text:s/>teikime dėl Lietuvos Respublikos pozicijų klausimais, svarstomais artimiausiame Europos Sąjungos Tarybos posėdyje:</text:p>
      <text:p text:style-name="P591">47.1.1.1. atsakingos institucijos pavadinimas, duomenys;</text:p>
      <text:p text:style-name="P592">47.1.1.2. teikimo registravimo data ir numeris;</text:p>
      <text:p text:style-name="P593">47.1.1.3. informacija apie Europos Sąjungos Tarybos posėdį, kuriame bus svarstomi klausimai, kuriais parengtos Lietuvos Respublikos pozicijos, teikiamos pritarti Vyriausybės sprendimu ar Vyriausybės rezoliucija (Tarybos pavadinimas ir numatoma posėdžio data);</text:p>
      <text:p text:style-name="P594">47.1.1.4. trumpas Lietuvos Respublikos pozicijų Lietuvai svarbiais Europos Sąjungos Tarybos posėdyje svarstomais klausimais pristatymas;<text:s/></text:p>
      <text:p text:style-name="P595">47.1.2. teikime dėl Lietuvos Respublikos pozicijos klausimais, nenurodytais šių taisyklių 47.1.1 punkte:</text:p>
      <text:p text:style-name="P596">47.1.2.1. atsakingos institucijos pavadinimas, duomenys;</text:p>
      <text:p text:style-name="P597">47.1.2.2. teikimo registravimo data ir numeris;<text:s/></text:p>
      <text:p text:style-name="P598">47.1.2.3. Europos Sąjungos teisės akto ar kito Europos Sąjungos dokumento, dėl kurio teikiama Lietuvos Respublikos pozicija, pavadinimas ir numeris;</text:p>
      <text:p text:style-name="P599">47.1.2.4. pasiūlymais priimti Europos Sąjungos teisės aktą ar kitu Europos Sąjungos dokumentu sprendžiamų klausimų esmė;</text:p>
      <text:p text:style-name="P600">47.1.2.5. informacija apie Lietuvos Respublikos pozicijos derinimą, jeigu tai nenurodyta pačioje pozicijoje;</text:p>
      <text:p text:style-name="P601">47.1.2.6. kita papildoma informacija;</text:p>
      <text:p text:style-name="P602">47.2. Lietuvos Respublikos poziciją, vizuotą atitinkamos valdymo srities<text:s/>ministro arba jo rašytiniu pavedimu viceministro, arba atsakingos institucijos vadovo (Lietuvos Respublikos pozicija klausimais, svarstomais artimiausiame Europos Sąjungos Tarybos posėdyje, pateikiama per Lietuvos narystės Europos Sąjungoje informacinę sistemą), ir Lietuvos Respublikos pozicijų klausimais, svarstomais artimiausiame Europos Sąjungos Tarybos posėdyje, apibendrinimą, vizuotą atitinkamos valdymo srities ministro arba jo rašytiniu pavedimu viceministro, arba atsakingos institucijos vadovo.</text:p>
      <text:p text:style-name="P603">4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kartu su Užsienio reikalų ministerijos Europos Sąjungos departamento Europos Sąjungos reikalų koordinavimo skyriumi, Ministro Pirmininko tarnybos Politikos analizės<text:s/>ir reformų departamento Europos ir tarptautinių klausimų skyriumi ir suinteresuotomis institucijomis, pasitarime teikusiomis pastabas ir pasiūlymus Lietuvos Respublikos pozicijai patikslinti.<text:s/><text:soft-page-break/>Patikslintą Lietuvos Respublikos poziciją vizuoja atsakingos institucijos vadovas, ji pateikiama per Lietuvos narystės Europos Sąjungoje informacinę sistemą.</text:p>
      <text:p text:style-name="P604">Vyriausybės sprendimai, Vyriausybės rezoliucijos pasirašomi Vyriausybės elektroninio pasirašymo informacinėje<text:span text:style-name="T605"><text:s/></text:span>sistemoje (toliau – ELPAS) pagal Ministro Pirmininko kanclerio patvirtintus ELPAS nuostatus saugiu elektroniniu parašu, kuris sukurtas saugia parašo formavimo įranga ir patvirtintas galiojančiu <text:s/>kvalifikuotu sertifikatu.</text:p>
      <text:p text:style-name="P606">Vyriausybės sprendimai, Vyriausybės rezoliucijos Seimui teikiami elektroniniu būdu per<text:s/>ELPAS.</text:p>
      <text:p text:style-name="P607">Punkto pakeitimai:</text:p>
      <text:p text:style-name="P608"><text:span text:style-name="T609">Nr.<text:s/></text:span><text:a xlink:href="https://www.e-tar.lt/portal/legalAct.html?documentId=TAR.EE2DFB1ADC73" office:target-frame-name="_top" xlink:show="replace"><text:span text:style-name="T610">66</text:span></text:a><text:span text:style-name="T611">, 2011-01-12, Žin., 2011, Nr. 8-350 (2011-01-20), i. k. 1111100NUTA00000066</text:span></text:p>
      <text:p text:style-name="P612"><text:span text:style-name="T613">Nr.<text:s/></text:span><text:a xlink:href="https://www.e-tar.lt/portal/legalAct.html?documentId=TAR.6D2CE1CE69A8" office:target-frame-name="_top" xlink:show="replace"><text:span text:style-name="T614">840</text:span></text:a><text:span text:style-name="T615">, 2011-07-13, Žin., 2011, Nr. 89-4266 (2011-07-16), i. k. 1111100NUTA00000840</text:span></text:p>
      <text:p text:style-name="Normal"/>
      <text:p text:style-name="P616">49. Vyriausybės sprendimai ir Vyriausybės rezoliucijos įsigalioja jų pasirašymo dieną ir tą pačią dieną turi būti paskelbti Vyriausybės interneto svetainėje (www.lrv.lt) teisės aktų nustatyta tvarka.<text:s/></text:p>
      <text:p text:style-name="P617"/>
      <text:p text:style-name="P618"><text:span text:style-name="T619">IX</text:span><text:span text:style-name="T620">.<text:s/></text:span><text:span text:style-name="T621">VYRIAUSYBĖS NUTARIMŲ ĮFORMINIMAS, PASIRAŠYMAS IR SKELBIMAS</text:span></text:p>
      <text:p text:style-name="P622"/>
      <text:p text:style-name="P623">50. Už tinkamą Vyriausybės posėdyje priimtų Vyriausybės nutarimų įforminimą atsakinga Ministro Pirmininko tarnyba.</text:p>
      <text:p text:style-name="P624">51. Vyriausybės nutarimus pasirašo Ministras Pirmininkas ir atitinkamos valdymo srities ministras, nepaisant to, kaip jis balsavo per posėdį. Jeigu nutarimas apima kelias valdymo sritis, jį pasirašo Ministras Pirmininkas ir ministras, vadovaujantis nutarimo projektą pateikusiai ministerijai ar vizavęs nutarimo projektą.</text:p>
      <text:p text:style-name="P625">Vyriausybės nutarimai pasirašomi ELPAS saugiu elektroniniu parašu, kuris sukurtas saugia parašo formavimo įranga ir patvirtintas galiojančiu<text:s/><text:s/>kvalifikuotu sertifikatu.</text:p>
      <text:p text:style-name="P626">Punkto pakeitimai:</text:p>
      <text:p text:style-name="P627"><text:span text:style-name="T628">Nr.<text:s/></text:span><text:a xlink:href="https://www.e-tar.lt/portal/legalAct.html?documentId=TAR.6D2CE1CE69A8" office:target-frame-name="_top" xlink:show="replace"><text:span text:style-name="T629">840</text:span></text:a><text:span text:style-name="T630">, 2011-07-13, Žin., 2011, Nr. 89-4266 (2011-07-16), i. k. 1111100NUTA00000840</text:span></text:p>
      <text:p text:style-name="Normal"/>
      <text:p text:style-name="P631">52. Įstatymo ar kito Seimo teisės akto<text:s/>projektą, kuriam buvo pritarta Vyriausybės nutarimu, elektroniniu parašu vizuoja atitinkamos valdymo srities ministras ir Ministras Pirmininkas. Aiškinamąjį raštą paprastai elektroniniu parašu vizuoja atitinkamos valdymo srities ministras. Ministras Pirmininkas nevizuoja įstatymo ar kito Seimo teisės akto projekto lyginamojo varianto. Įstatymų projektai Seimui, o Respublikos Prezidento dekretų projektai Lietuvos Respublikos Prezidento kanceliarijai teikiami elektroniniu būdu per ELPAS.<text:s/></text:p>
      <text:p text:style-name="P632">Punkto pakeitimai:</text:p>
      <text:p text:style-name="P633"><text:span text:style-name="T634">Nr.<text:s/></text:span><text:a xlink:href="https://www.e-tar.lt/portal/legalAct.html?documentId=TAR.6D2CE1CE69A8" office:target-frame-name="_top" xlink:show="replace"><text:span text:style-name="T635">840</text:span></text:a><text:span text:style-name="T636">, 2011-07-13, Žin., 2011, Nr. 89-4266 (2011-07-16), i. k. 1111100NUTA00000840</text:span></text:p>
      <text:p text:style-name="Normal"/>
      <text:p text:style-name="P637">53. Vyriausybės išvada dėl Seime svarstomo teisės akto projekto įforminama nutarimu,<text:s/>pasirašoma Ministro Pirmininko ir atitinkamos valdymo srities ministro.</text:p>
      <text:p text:style-name="P638">54. Įstatymų ir kitų Seimo teisės aktų priedus (priedėlius) vizuoja atitinkamos valdymo srities ministras.</text:p>
      <text:p text:style-name="P639">55. Vyriausybės nutarimus kartu su Ministru Pirmininku pasirašo tos valdymo srities ministras, kuris pasirašė ir ankstesnįjį nutarimą (neatsižvelgiant į tai, kas pateikė Vyriausybei svarstyti naują nutarimo projektą).<text:s/></text:p>
      <text:p text:style-name="P640">56. Jeigu ankstesnįjį Vyriausybės nutarimą pasirašė ministras, kurio nėra dabartinėje Vyriausybėje, nes atitinkama ministerija panaikinta, Vyriausybės nutarimą, kuriuo keičiamas, papildomas ar pripažįstamas netekusiu galios anksčiau priimtas nutarimas, pasirašo ministras, kurio vadovaujamai<text:s/>ministerijai priskirtos panaikintosios ministerijos funkcijos.</text:p>
      <text:p text:style-name="P641">57. Perdavus vienos ministerijos funkcijas kitai ministerijai, Vyriausybės nutarimą pasirašo ministras, kurio vadovaujamos ministerijos kompetencijai priskirti Vyriausybės nutarime reguliuojami santykiai.</text:p>
      <text:p text:style-name="P642">58. Atitinkamos valdymo srities ministras negali atsisakyti pasirašyti Vyriausybės posėdyje nustatyta tvarka priimto nutarimo net ir tuo atveju, jeigu jis posėdyje balsavo prieš šį nutarimą.</text:p>
      <text:p text:style-name="P643">59. Vyriausybės nutarimai, priimti Vyriausybės posėdžiuose pirmininkaujant ministrui, pavaduojančiam Ministrą Pirmininką (einančiam Ministro Pirmininko pareigas), teikiami pasirašyti bendra tvarka.</text:p>
      <text:p text:style-name="P644">60.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p>
      <text:p text:style-name="P645"><text:span text:style-name="T646">61.</text:span><text:span text:style-name="T647"><text:s/>Neteko galios nuo 2011-01-21</text:span></text:p>
      <text:p text:style-name="P648">Punkto naikinimas:</text:p>
      <text:p text:style-name="P649"><text:span text:style-name="T650">Nr.<text:s/></text:span><text:a xlink:href="https://www.e-tar.lt/portal/legalAct.html?documentId=TAR.EE2DFB1ADC73" office:target-frame-name="_top" xlink:show="replace"><text:span text:style-name="T651">66</text:span></text:a><text:span text:style-name="T652">, 2011-01-12, Žin. 2011, Nr. 8-350 (2011-01-20), i. k. 1111100NUTA00000066</text:span></text:p>
      <text:p text:style-name="Normal"/>
      <text:p text:style-name="P653">62. Kai nutarimą pasirašo pavaduojantis ministras, nutarimą prieš tai elektroniniu parašu vizuoja tos ministerijos, kurios ministras pavaduojamas, viceministras.<text:s/></text:p>
      <text:p text:style-name="P654">Punkto pakeitimai:</text:p>
      <text:p text:style-name="P655"><text:span text:style-name="T656">Nr.<text:s/></text:span><text:a xlink:href="https://www.e-tar.lt/portal/legalAct.html?documentId=TAR.6D2CE1CE69A8" office:target-frame-name="_top" xlink:show="replace"><text:span text:style-name="T657">840</text:span></text:a><text:span text:style-name="T658">, 2011-07-13, Žin., 2011, Nr. 89-4266 (2011-07-16), i. k. 1111100NUTA000</text:span><text:span text:style-name="T659">00840</text:span></text:p>
      <text:p text:style-name="Normal"/>
      <text:p text:style-name="P660">63. Vyriausybės nutarimų priedai nepasirašomi, tačiau juos elektroniniu parašu vizuoja ministras, kuris pasirašo Vyriausybės nutarimą.<text:s/></text:p>
      <text:p text:style-name="P661">Punkto pakeitimai:</text:p>
      <text:p text:style-name="P662"><text:span text:style-name="T663">Nr.<text:s/></text:span><text:a xlink:href="https://www.e-tar.lt/portal/legalAct.html?documentId=TAR.6D2CE1CE69A8" office:target-frame-name="_top" xlink:show="replace"><text:span text:style-name="T664">840</text:span></text:a><text:span text:style-name="T665">,</text:span><text:span text:style-name="T666"><text:s/>2011-07-13, Žin., 2011, Nr. 89-4266 (2011-07-16), i. k. 1111100NUTA00000840</text:span></text:p>
      <text:p text:style-name="Normal"/>
      <text:p text:style-name="P667">64. Jeigu svarstant teisės akto projektą Vyriausybės posėdyje pritariama pateiktoms nustatytąja tvarka pastaboms ir pasiūlymams dėl atitinkamo teisės akto projekto patikslinimo (pakeitimo ar papildymo), projekto svarstymas atidedamas ir projektas teikiamas pakartotinai svarstyti tik patikslintas atsižvelgiant į pateiktas pastabas ar pasiūlymus, jeigu Vyriausybė nenusprendžia kitaip. Teikiamas rengėjų patikslintas teisės akto projektas turi būti vizuotas šių taisyklių nustatyta tvarka.</text:p>
      <text:p text:style-name="P668">Jeigu Vyriausybės posėdyje pateikiama teisės technikos, kalbos pastabų ar pasiūlymų dėl atitinkamo teisės akto projekto patikslinimo ir teisės akto projektas priimamas su sąlyga, kad jis 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669">65. Vyriausybės nutarimai skelbiami ir įsigalioja įstatymų ir kitų teisės aktų nustatyta tvarka.</text:p>
      <text:p text:style-name="P670">Vyriausybės nutarimuose nustatomas naujas arba keičiamas esamas ūkio subjektų veiklos reglamentavimas ir (ar) priežiūros teisinis<text:s/>reguliavimas turi įsigalioti gegužės 1 dieną arba lapkričio 1 dieną. Tokie Vyriausybės nutarimai turi būti skelbiami ne vėliau kaip prieš tris mėnesius iki jų įsigaliojimo dienos. Ši nuostata netaikoma, kai nustatomas naujas arba keičiamas esamas ūkio subjektų veiklos reglamentavimas ir (ar)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s/></text:p>
      <text:p text:style-name="P671">Punkto pakeitimai:</text:p>
      <text:p text:style-name="P672"><text:span text:style-name="T673">Nr.<text:s/></text:span><text:a xlink:href="https://www.e-tar.lt/portal/legalAct.html?documentId=TAR.108F85A2FA5E" office:target-frame-name="_top" xlink:show="replace"><text:span text:style-name="T674">1408</text:span></text:a><text:span text:style-name="T675">, 2010-10-06, Žin., 2010, Nr. 120-6112 (2010-10-09), i. k. 1101100NUTA00001408</text:span></text:p>
      <text:p text:style-name="P676"><text:span text:style-name="T677">Nr.<text:s/></text:span><text:a xlink:href="https://www.e-tar.lt/portal/legalAct.html?documentId=TAR.4447306AF968" office:target-frame-name="_top" xlink:show="replace"><text:span text:style-name="T678">874</text:span></text:a><text:span text:style-name="T679">, 2011-07-13, Žin., 2011, Nr. 92-4375 (2011-07-20), i. k. 1111100NUTA00000874</text:span></text:p>
      <text:p text:style-name="Normal"/>
      <text:p text:style-name="P680"><text:span text:style-name="T681">X</text:span><text:span text:style-name="T682">.<text:s/></text:span><text:span text:style-name="T683">TEISINIO REGULIAVIMO STEBĖSENA</text:span></text:p>
      <text:p text:style-name="P684"/>
      <text:p text:style-name="P685">Pakeistas skyriaus pavadinimas:</text:p>
      <text:soft-page-break/>
      <text:p text:style-name="P686"><text:span text:style-name="T687">Nr.<text:s/></text:span><text:a xlink:href="https://www.e-tar.lt/portal/legalAct.html?documentId=TAR.EE2DFB1ADC73" office:target-frame-name="_top" xlink:show="replace"><text:span text:style-name="T688">66</text:span></text:a><text:span text:style-name="T689">, 2011-01-12, Žin., 2011, Nr. 8-350 (2011-01-20), i. k. 1111100NUTA00000066</text:span></text:p>
      <text:p text:style-name="Normal"/>
      <text:p text:style-name="P690">66. Teisinio reguliavimo stebėsena – tai norminiuose teisės aktuose nustatyto galiojančio teisinio reguliavimo įvertinimas analizuojant teisinio reguliavimo faktinius padarinius ir jų atitiktį nustatant teisinį reguliavimą planuotiems tikslams ir padariniams, teisinio reguliavimo reikalingumą, pakankamumą ir efektyvumą, taip pat reikalingumą keisti teisinį reguliavimą.<text:s/></text:p>
      <text:p text:style-name="P691">Punkto pakeitimai:</text:p>
      <text:p text:style-name="P692"><text:span text:style-name="T693">Nr.<text:s/></text:span><text:a xlink:href="https://www.e-tar.lt/portal/legalAct.html?documentId=TAR.EE2DFB1ADC73" office:target-frame-name="_top" xlink:show="replace"><text:span text:style-name="T694">66</text:span></text:a><text:span text:style-name="T695">, 2011-01-12, Žin., 2011, Nr. 8-350 (2011-01-20), i. k. 1111100NUTA00000066</text:span></text:p>
      <text:p text:style-name="Normal"/>
      <text:p text:style-name="P696">67. Gali būti atliekama viename teisės akte, teisės akto dalyje, keliuose teisės aktuose nustatyto teisinio reguliavimo stebėsena.<text:s/></text:p>
      <text:p text:style-name="P697">Punkto pakeitimai:</text:p>
      <text:p text:style-name="P698"><text:span text:style-name="T699">Nr.<text:s/></text:span><text:a xlink:href="https://www.e-tar.lt/portal/legalAct.html?documentId=TAR.EE2DFB1ADC73" office:target-frame-name="_top" xlink:show="replace"><text:span text:style-name="T700">66</text:span></text:a><text:span text:style-name="T701">, 2011-01-12, Žin., 2011, Nr. 8-350 (2011-01-20), i. k. 1111100NUTA00000066</text:span></text:p>
      <text:p text:style-name="Normal"/>
      <text:p text:style-name="P702">68. Atsižvelgdama į Vyriausybės programą, Vyriausybės nustatytus veiklos prioritetus, ministrui pavestų valdymo sričių strateginius veiklos planus (strateginį veiklos planą), ministerijos strateginį ir metinį veiklos planus, įvertinusi kilusias problemas ar atsiradusius pokyčius atitinkamoje visuomeninių santykių srityje ir kitas aplinkybes, ministerija tvirtina teisinio reguliavimo stebėsenos planą ir jame nurodo numatomos atlikti teisinio reguliavimo stebėsenos apimtį ir terminą.<text:s/></text:p>
      <text:p text:style-name="P703">Vyriausybė gali pavesti ministerijai atlikti atitinkamo teisinio reguliavimo stebėseną.</text:p>
      <text:p text:style-name="P704">Valstybės ir savivaldybių institucijos ir įstaigos, kiti juridiniai ir fiziniai asmenys gali teikti pasiūlymus ministerijai dėl atitinkamo teisinio reguliavimo įtraukimo į teisinio reguliavimo stebėsenos planą.</text:p>
      <text:p text:style-name="P705">Patvirtintas teisinio reguliavimo stebėsenos planas skelbiamas ministerijos interneto svetainėje<text:span text:style-name="T706"><text:s/></text:span>ir apie šio plano patvirtinimą pranešama Teisingumo ministerijai.<text:s/></text:p>
      <text:p text:style-name="P707">Punkto pakeitimai:</text:p>
      <text:p text:style-name="P708"><text:span text:style-name="T709">Nr.<text:s/></text:span><text:a xlink:href="https://www.e-tar.lt/portal/legalAct.html?documentId=TAR.EE2DFB1ADC73" office:target-frame-name="_top" xlink:show="replace"><text:span text:style-name="T710">66</text:span></text:a><text:span text:style-name="T711">, 2011-01-12, Žin., 2011, Nr. 8-350 (2011-01-20), i. k. 1111100NUTA00000066</text:span></text:p>
      <text:p text:style-name="Normal"/>
      <text:p text:style-name="P712">69. Teisinio reguliavimo stebėsenai atlikti gali būti sudaroma darbo grupė. Prireikus į darbo grupę gali būti įtraukiami kitų ministerijų, Vyriausybės įstaigų, kitų valstybės ir savivaldybių institucijų ir įstaigų, mokslo ir studijų institucijų, asociacijų, kitų įstaigų ir organizacijų atstovai, susitarus su jų vadovais.<text:s/></text:p>
      <text:p text:style-name="P713">Punkto pakeitimai:</text:p>
      <text:p text:style-name="P714"><text:span text:style-name="T715">Nr.<text:s/></text:span><text:a xlink:href="https://www.e-tar.lt/portal/legalAct.html?documentId=TAR.EE2DFB1ADC73" office:target-frame-name="_top" xlink:show="replace"><text:span text:style-name="T716">66</text:span></text:a><text:span text:style-name="T717">, 2011-01-12, Žin., 2011, Nr. 8-350 (2011-01-20), i. k. 1111100NUTA00000066</text:span></text:p>
      <text:p text:style-name="Normal"/>
      <text:p text:style-name="P718">70. Atliekant teisinio reguliavimo stebėseną, gali būti pasitelkiami nepriklausomi ekspertai, kuriems gali būti atlyginama iš atitinkamai ministerijai Lietuvos Respublikos valstybės biudžete patvirtintų asignavimų.<text:s/></text:p>
      <text:p text:style-name="P719">Punkto pakeitimai:</text:p>
      <text:p text:style-name="P720"><text:span text:style-name="T721">Nr.<text:s/></text:span><text:a xlink:href="https://www.e-tar.lt/portal/legalAct.html?documentId=TAR.EE2DFB1ADC73" office:target-frame-name="_top" xlink:show="replace"><text:span text:style-name="T722">66</text:span></text:a><text:span text:style-name="T723">, 2011-01-12, Žin., 2011, Nr. 8-350 (2011-01-20), i. k. 1111100NUTA00000066</text:span></text:p>
      <text:p text:style-name="Normal"/>
      <text:p text:style-name="P724">71. Siekiant gauti teisinio reguliavimo, kurio stebėsena atliekama, įvertinimą, gali būti kreipiamasi į valstybės ir savivaldybių institucijas ir įstaigas, mokslo ir studijų institucijas, asociacijas, kitus subjektus.<text:s/></text:p>
      <text:p text:style-name="P725">Papildyta punktu:</text:p>
      <text:p text:style-name="P726"><text:span text:style-name="T727">Nr.<text:s/></text:span><text:a xlink:href="https://www.e-tar.lt/portal/legalAct.html?documentId=TAR.EE2DFB1ADC73" office:target-frame-name="_top" xlink:show="replace"><text:span text:style-name="T728">66</text:span></text:a><text:span text:style-name="T729">, 2011-01-12, Žin., 2011, Nr. 8-350 (2011</text:span><text:span text:style-name="T730">-01-20), i. k. 1111100NUTA00000066</text:span></text:p>
      <text:p text:style-name="Normal"/>
      <text:p text:style-name="P731">72. Ministerija apie atliekamą teisinio reguliavimo stebėseną skelbia savo interneto svetainėje ir nurodo teisinio reguliavimo sritis, kurių stebėsena atliekama, teisės aktų, nustatančių teisinį reguliavimą, kurio stebėsena atliekama, pavadinimus, teisinio reguliavimo stebėsenos terminą, už teisinio reguliavimo stebėseną atsakingą asmenį (jeigu teisinio reguliavimo stebėseną atlieka darbo grupė – šios darbo grupės vadovą), jo telefono numerį ir<text:s/><text:soft-page-break/>elektroninio pašto adresą. Esant galimybei, apie atliekamą teisinio reguliavimo stebėseną skelbiama ir kitose visuomenės informavimo priemonėse.<text:s/></text:p>
      <text:p text:style-name="P732">Papildyta punktu:</text:p>
      <text:p text:style-name="P733"><text:span text:style-name="T734">Nr.<text:s/></text:span><text:a xlink:href="https://www.e-tar.lt/portal/legalAct.html?documentId=TAR.EE2DFB1ADC73" office:target-frame-name="_top" xlink:show="replace"><text:span text:style-name="T735">66</text:span></text:a><text:span text:style-name="T736">, 2011-01-12, Žin., 2011, Nr. 8-350 (2011-01-20), i. k. 1111100NUTA00</text:span><text:span text:style-name="T737">000066</text:span></text:p>
      <text:p text:style-name="Normal"/>
      <text:p text:style-name="P738">73. Valstybės ir savivaldybių institucijos ir įstaigos, kiti juridiniai ir fiziniai asmenys per visą stebėsenos laikotarpį gali teikti ministerijai pasiūlymus dėl teisinio reguliavimo, kurio stebėsena atliekama.<text:s/></text:p>
      <text:p text:style-name="P739">Papildyta punktu:</text:p>
      <text:p text:style-name="P740"><text:span text:style-name="T741">Nr.<text:s/></text:span><text:a xlink:href="https://www.e-tar.lt/portal/legalAct.html?documentId=TAR.EE2DFB1ADC73" office:target-frame-name="_top" xlink:show="replace"><text:span text:style-name="T742">66</text:span></text:a><text:span text:style-name="T743">, 2011-01-12, Žin., 2011, Nr. 8-350 (2011-01-20), i. k. 1111100NUTA00000066</text:span></text:p>
      <text:p text:style-name="Normal"/>
      <text:p text:style-name="P744">74. Per vieną mėnesį nuo teisinio reguliavimo stebėsenos termino pabaigos parengiama, ministerijos interneto svetainėje paskelbiama ir teisinio reguliavimo stebėseną koordinuojančiai institucijai pateikiama Vyriausybės patvirtintos formos teisinio reguliavimo stebėsenos pažyma.<text:s/></text:p>
      <text:p text:style-name="P745">Papildyta punktu:</text:p>
      <text:p text:style-name="P746"><text:span text:style-name="T747">Nr.<text:s/></text:span><text:a xlink:href="https://www.e-tar.lt/portal/legalAct.html?documentId=TAR.EE2DFB1ADC73" office:target-frame-name="_top" xlink:show="replace"><text:span text:style-name="T748">66</text:span></text:a><text:span text:style-name="T749">, 2011-01-12, Žin., 2011, Nr. 8-350 (2011-01-20), i. k. 1111100NUTA00000066</text:span></text:p>
      <text:p text:style-name="Normal"/>
      <text:p text:style-name="P750">75. Jeigu reikia keisti teisinį reguliavimą, kurio stebėsena buvo atlikta, Vyriausybės teisės aktų projektai nustatyta tvarka turi būti parengti<text:s/>ir pateikti Vyriausybei kaip galima greičiau, bet ne vėliau kaip per 6 mėnesius nuo teisinio reguliavimo stebėsenos termino pabaigos.<text:s/></text:p>
      <text:p text:style-name="P751">Papildyta punktu:</text:p>
      <text:p text:style-name="P752"><text:span text:style-name="T753">Nr.<text:s/></text:span><text:a xlink:href="https://www.e-tar.lt/portal/legalAct.html?documentId=TAR.EE2DFB1ADC73" office:target-frame-name="_top" xlink:show="replace"><text:span text:style-name="T754">66</text:span></text:a><text:span text:style-name="T755">, 2011-01-12, Ž</text:span><text:span text:style-name="T756">in., 2011, Nr. 8-350 (2011-01-20), i. k. 1111100NUTA00000066</text:span></text:p>
      <text:p text:style-name="Normal"/>
      <text:p text:style-name="P757">76. Teisinio reguliavimo stebėseną koordinuoja Teisingumo ministerija, kuri:</text:p>
      <text:p text:style-name="P758">76.1. teikia pasiūlymus kitoms ministerijoms dėl atitinkamo teisinio reguliavimo įtraukimo į teisinio<text:s/>reguliavimo stebėsenos planus;</text:p>
      <text:p text:style-name="P759">76.2. prireikus teikia Vyriausybei nutarimo dėl pavedimo atlikti atitinkamo į ministerijų teisinio reguliavimo stebėsenos planus neįtraukto teisinio reguliavimo stebėseną projektą, kai šią stebėseną reikia atlikti atsižvelgiant į Vyriausybės programą, Vyriausybės nustatytus veiklos prioritetus, ministrams pavestų valdymo sričių strateginius veiklos planus, ministerijų strateginius ir metinius veiklos planus, esamą padėtį atitinkamoje visuomeninių santykių srityje ir kitas<text:s/>svarbias aplinkybes. Nutarimo projekte nurodoma teisinio reguliavimo stebėseną turinti atlikti ministerija ar kelios ministerijos, teisinio reguliavimo stebėsenos dalykas ir terminas. Jeigu atlikti teisinio reguliavimo stebėseną pavedama kelioms ministerijoms, viena iš jų paskiriama koordinuoti teisinio reguliavimo stebėseną ir atlikti šių taisyklių 74 ir 75 punktuose numatytus veiksmus;</text:p>
      <text:p text:style-name="P760">76.3. kasmet apibendrina teisinio reguliavimo stebėsenos, atliktos per praėjusius kalendorinius metus, rezultatus pagal ministerijų pateiktas teisinio reguliavimo stebėsenos pažymas ir iki kovo 1 d. pateikia Vyriausybei ir ministerijos interneto svetainėje paskelbia metinę teisinio reguliavimo stebėsenos ataskaitą.<text:s/></text:p>
      <text:p text:style-name="P761">Papildyta punktu:</text:p>
      <text:p text:style-name="P762"><text:span text:style-name="T763">Nr.<text:s/></text:span><text:a xlink:href="https://www.e-tar.lt/portal/legalAct.html?documentId=TAR.EE2DFB1ADC73" office:target-frame-name="_top" xlink:show="replace"><text:span text:style-name="T764">66</text:span></text:a><text:span text:style-name="T765">, 2011-01-12, Žin., 2011, Nr. 8-350 (2011-01-20), i. k. 1111100NUTA00000066</text:span></text:p>
      <text:p text:style-name="Normal"/>
      <text:p text:style-name="P766">_________________</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Vyriausybė, Nutarimas</text:span></text:p>
      <text:p text:style-name="P776"><text:span text:style-name="T777">Nr.<text:s/></text:span><text:a xlink:href="https://www.e-tar.lt/portal/legalAct.html?documentId=TAR.741A55A3ABB3" office:target-frame-name="_top" xlink:show="replace"><text:span text:style-name="T778">29</text:span></text:a><text:span text:style-name="T779">, 2010-01-12, Žin., 2010, Nr. 7-317 (2010-01-19), i. k. 1101100NUTA00000029</text:span></text:p>
      <text:soft-page-break/>
      <text:p text:style-name="P780"><text:span text:style-name="T781">Dėl Lietuvos Respublikos Vyriausybės 2009 m. rugsėjo 30 d. nutarimo Nr. 1244 "Dėl Lietuvos Respublikos<text:s/></text:span><text:span text:style-name="T782">Vyriausybės teisėkūros taisyklių patvirtinimo" pakeitimo</text:span></text:p>
      <text:p text:style-name="P783"/>
      <text:p text:style-name="P784"><text:span text:style-name="T785">2.</text:span></text:p>
      <text:p text:style-name="P786"><text:span text:style-name="T787">Lietuvos Respublikos Vyriausybė, Nutarimas</text:span></text:p>
      <text:p text:style-name="P788"><text:span text:style-name="T789">Nr.<text:s/></text:span><text:a xlink:href="https://www.e-tar.lt/portal/legalAct.html?documentId=TAR.108F85A2FA5E" office:target-frame-name="_top" xlink:show="replace"><text:span text:style-name="T790">1408</text:span></text:a><text:span text:style-name="T791">, 2010-10-06, Žin., 2010, Nr. 120-6112 (2010-10-09), i. k. 110</text:span><text:span text:style-name="T792">1100NUTA00001408</text:span></text:p>
      <text:p text:style-name="P793"><text:span text:style-name="T794">Dėl Lietuvos Respublikos Vyriausybės 2009 m. rugsėjo 30 d. nutarimo Nr. 1244 "Dėl Lietuvos Respublikos Vyriausybės teisėkūros taisyklių patvirtinimo" pakeitimo</text:span></text:p>
      <text:p text:style-name="P795"/>
      <text:p text:style-name="P796"><text:span text:style-name="T797">3.</text:span></text:p>
      <text:p text:style-name="P798"><text:span text:style-name="T799">Lietuvos Respublikos Vyriausybė, Nutarimas</text:span></text:p>
      <text:p text:style-name="P800"><text:span text:style-name="T801">Nr.<text:s/></text:span><text:a xlink:href="https://www.e-tar.lt/portal/legalAct.html?documentId=TAR.F1099A6EEE63" office:target-frame-name="_top" xlink:show="replace"><text:span text:style-name="T802">1577</text:span></text:a><text:span text:style-name="T803">, 2010-11-10, Žin., 2010, Nr. 133-6789 (2010-11-13), i. k. 1101100NUTA00001577</text:span></text:p>
      <text:p text:style-name="P804"><text:span text:style-name="T805">Dėl Lietuvos Respublikos Vyriausybės 2009 m. rugsėjo 30 d. nutarimo Nr. 1244 "Dėl Lietuvos Re</text:span><text:span text:style-name="T806">spublikos Vyriausybės teisėkūros taisyklių patvirtinimo" pakeitimo</text:span></text:p>
      <text:p text:style-name="P807"/>
      <text:p text:style-name="P808"><text:span text:style-name="T809">4.</text:span></text:p>
      <text:p text:style-name="P810"><text:span text:style-name="T811">Lietuvos Respublikos Vyriausybė, Nutarimas</text:span></text:p>
      <text:p text:style-name="P812"><text:span text:style-name="T813">Nr.<text:s/></text:span><text:a xlink:href="https://www.e-tar.lt/portal/legalAct.html?documentId=TAR.EE2DFB1ADC73" office:target-frame-name="_top" xlink:show="replace"><text:span text:style-name="T814">66</text:span></text:a><text:span text:style-name="T815">, 2011-01-12, Žin., 2011, Nr. 8-350 (2011-01-20), i.<text:s/></text:span><text:span text:style-name="T816">k. 1111100NUTA00000066</text:span></text:p>
      <text:p text:style-name="P817"><text:span text:style-name="T818">Dėl Lietuvos Respublikos Vyriausybės 2009 m. rugsėjo 30 d. nutarimo Nr. 1244 "Dėl Lietuvos Respublikos Vyriausybės teisėkūros taisyklių patvirtinimo" pakeitimo</text:span></text:p>
      <text:p text:style-name="P819"/>
      <text:p text:style-name="P820"><text:span text:style-name="T821">5.</text:span></text:p>
      <text:p text:style-name="P822"><text:span text:style-name="T823">Lietuvos Respublikos Vyriausybė, Nutarimas</text:span></text:p>
      <text:p text:style-name="P824"><text:span text:style-name="T825">Nr.<text:s/></text:span><text:a xlink:href="https://www.e-tar.lt/portal/legalAct.html?documentId=TAR.8DE34EF9525F" office:target-frame-name="_top" xlink:show="replace"><text:span text:style-name="T826">675</text:span></text:a><text:span text:style-name="T827">, 2011-06-08, Žin., 2011, Nr. 71-3420 (2011-06-11), i. k. 1111100NUTA00000675</text:span></text:p>
      <text:p text:style-name="P828"><text:span text:style-name="T829">Dėl Lietuvos Respublikos Vyriausybės 2009 m. rugsėjo 30 d. nutarimo Nr. 1244 "Dėl Lietuvos Respublikos Vyriausybės<text:s/></text:span><text:span text:style-name="T830">teisėkūros taisyklių ir Teisinio reguliavimo stebėsenos pažymos pavyzdinės formos patvirtinimo" papildymo</text:span></text:p>
      <text:p text:style-name="P831"/>
      <text:p text:style-name="P832"><text:span text:style-name="T833">6.</text:span></text:p>
      <text:p text:style-name="P834"><text:span text:style-name="T835">Lietuvos Respublikos Vyriausybė, Nutarimas</text:span></text:p>
      <text:p text:style-name="P836"><text:span text:style-name="T837">Nr.<text:s/></text:span><text:a xlink:href="https://www.e-tar.lt/portal/legalAct.html?documentId=TAR.6D2CE1CE69A8" office:target-frame-name="_top" xlink:show="replace"><text:span text:style-name="T838">840</text:span></text:a><text:span text:style-name="T839">, 2011-07-13,<text:s/></text:span><text:span text:style-name="T840">Žin., 2011, Nr. 89-4266 (2011-07-16), i. k. 1111100NUTA00000840</text:span></text:p>
      <text:p text:style-name="P841"><text:span text:style-name="T842">Dėl Lietuvos Respublikos Vyriausybės 2009 m. rugsėjo 30 d. nutarimo Nr. 1244 "Dėl Lietuvos Respublikos Vyriausybės teisėkūros taisyklių ir Teisinio reguliavimo stebėsenos pažymos pavyzdinės fo</text:span><text:span text:style-name="T843">rmos patvirtinimo" pakeitimo</text:span></text:p>
      <text:p text:style-name="P844"/>
      <text:p text:style-name="P845"><text:span text:style-name="T846">7.</text:span></text:p>
      <text:p text:style-name="P847"><text:span text:style-name="T848">Lietuvos Respublikos Vyriausybė, Nutarimas</text:span></text:p>
      <text:p text:style-name="P849"><text:span text:style-name="T850">Nr.<text:s/></text:span><text:a xlink:href="https://www.e-tar.lt/portal/legalAct.html?documentId=TAR.4447306AF968" office:target-frame-name="_top" xlink:show="replace"><text:span text:style-name="T851">874</text:span></text:a><text:span text:style-name="T852">, 2011-07-13, Žin., 2011, Nr. 92-4375 (2011-07-20), i. k. 1111100NUTA00000874</text:span></text:p>
      <text:p text:style-name="P853"><text:span text:style-name="T854">Dėl Lietuvos<text:s/></text:span><text:span text:style-name="T855">Respublikos Vyriausybės 2009 m. rugsėjo 30 d. nutarimo Nr. 1244 "Dėl Lietuvos Respublikos Vyriausybės teisėkūros taisyklių ir teisinio reguliavimo stebėsenos pažymos pavyzdinės formos patvirtinimo" pakeitimo</text:span></text:p>
      <text:p text:style-name="P856"/>
      <text:p text:style-name="P857"><text:span text:style-name="T858">8.</text:span></text:p>
      <text:p text:style-name="P859"><text:span text:style-name="T860">Lietuvos Respublikos Vyriausybė, Nutarimas</text:span></text:p>
      <text:p text:style-name="P861"><text:span text:style-name="T862">N</text:span><text:span text:style-name="T863">r.<text:s/></text:span><text:a xlink:href="https://www.e-tar.lt/portal/legalAct.html?documentId=TAR.E16E7AA2DDC5" office:target-frame-name="_top" xlink:show="replace"><text:span text:style-name="T864">1288</text:span></text:a><text:span text:style-name="T865">, 2011-11-02, Žin., 2011, Nr. 134-6369 (2011-11-10), i. k. 1111100NUTA00001288</text:span></text:p>
      <text:p text:style-name="P866"><text:span text:style-name="T867">Dėl Lietuvos Respublikos Vyriausybės 2009 m. rugsėjo 30 d. nutarimo Nr. 1244 "Dėl Lietuv</text:span><text:span text:style-name="T868">os Respublikos Vyriausybės teisėkūros taisyklių ir teisinio reguliavimo stebėsenos pažymos pavyzdinės formos patvirtinimo" pakeitimo</text:span></text:p>
      <text:p text:style-name="P869"/>
      <text:p text:style-name="P870"><text:span text:style-name="T871">9.</text:span></text:p>
      <text:p text:style-name="P872"><text:span text:style-name="T873">Lietuvos Respublikos Vyriausybė, Nutarimas</text:span></text:p>
      <text:p text:style-name="P874"><text:span text:style-name="T875">Nr.<text:s/></text:span><text:a xlink:href="https://www.e-tar.lt/portal/legalAct.html?documentId=TAR.99120305B046" office:target-frame-name="_top" xlink:show="replace"><text:span text:style-name="T876">1398</text:span></text:a><text:span text:style-name="T877">, 2011-11-30, Žin., 2011, Nr. 149-6989 (2011-12-06), i. k. 1111100NUTA00001398</text:span></text:p>
      <text:p text:style-name="P878"><text:span text:style-name="T879">Dėl Lietuvos Respublikos Vyriausybės 2009 m. rugsėjo 30 d. nutarimo Nr. 1244 "Dėl Lietuvos Re</text:span><text:span text:style-name="T880">spublikos Vyriausybės teisėkūros taisyklių ir teisinio reguliavimo stebėsenos pažymos pavyzdinės formos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6</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55:00Z</meta:creation-date>
    <dc:date>2021-10-26T06:55:00Z</dc:date>
    <meta:print-date>2009-10-08T05:18:00Z</meta:print-date>
    <meta:template xlink:href="Normal.dotm" xlink:type="simple"/>
    <meta:editing-cycles>2</meta:editing-cycles>
    <meta:editing-duration>PT0S</meta:editing-duration>
    <meta:document-statistic meta:page-count="17" meta:paragraph-count="446" meta:word-count="7639" meta:character-count="63345" meta:row-count="1701" meta:non-whitespace-character-count="56152"/>
  </office:meta>
</office:document-meta>
</file>