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7-08-31 iki 2010-05-06</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2</text:span><text:span text:style-name="T446">. apribojimo identifikavimo kodas (-ai);</text:span></text:p>
      <text:p text:style-name="P447"><text:span text:style-name="T448">19.6.3</text:span><text:span text:style-name="T449">. institucijos, priėmusios sprendimą taikyti apribojimus, pavadinimas;</text:span></text:p>
      <text:p text:style-name="P450"><text:span text:style-name="T451">19.6.4</text:span><text:span text:style-name="T452">. apribojimo taikymo pradžios data;</text:span></text:p>
      <text:p text:style-name="P453"><text:span text:style-name="T454">19.6.5</text:span><text:span text:style-name="T455">. numatoma apribojimo taikymo pabaigos data;</text:span></text:p>
      <text:p text:style-name="P456"><text:span text:style-name="T457">19.6.6</text:span><text:span text:style-name="T458">. apribojimo panaikinimo data.</text:span></text:p>
      <text:p text:style-name="P459"><text:span text:style-name="T460">20</text:span><text:span text:style-name="T461">. Registre naudojamas ir tvarkomas specialus traktorių pavadinimų, modelių, markių, kategorijų ir kitų techninių duomenų klasifikatorius.</text:span></text:p>
      <text:p text:style-name="P462"/>
      <text:p text:style-name="P463"><text:span text:style-name="T464">IV</text:span><text:span text:style-name="T465">.<text:s/></text:span><text:span text:style-name="T466">TRAKTORIŲ REGISTRAVIMAS</text:span></text:p>
      <text:p text:style-name="P467"/>
      <text:p text:style-name="P468"><text:span text:style-name="T469">21</text:span><text:span text:style-name="T470">. Traktoriai įregistruojami, išregistruojami, registro duomenys tvarkomi pagal šiuos Nuostatus ir Registravimo taisykles.</text:span></text:p>
      <text:p text:style-name="P471"><text:span text:style-name="T472">22</text:span><text:span text:style-name="T473">. Traktoriai įregistruojami registre iki jų eksploatavimo pradžios. Traktorius registruoja saviva</text:span><text:span text:style-name="T474">ldybių administracijos. Registro duomenų teikėjai Registravimo taisyklėse nurodytus traktoriams registruoti reikalingus dokumentus teikia savivaldybių administracijoms.</text:span></text:p>
      <text:p text:style-name="P475"><text:span text:style-name="T476">23</text:span><text:span text:style-name="T477">. Savivaldybės administracija, gavusi registravimo prašymą ir traktoriui registru</text:span><text:span text:style-name="T478">oti reikalingus dokumentus, tikrina, kad registruoti pateikti duomenys atitiktų duomenis pateiktuose dokumentuose, traktoriaus buvimo vietoje sutikrina jo techninius ir eksploatacinius duomenis su duomenimis, nurodytais traktoriui registruoti pateiktuose d</text:span><text:span text:style-name="T479">okumentuose.</text:span></text:p>
      <text:p text:style-name="P480"><text:span text:style-name="T481">24</text:span><text:span text:style-name="T482">. Savivaldybės administracija turi įregistruoti traktorių ne vėliau kaip per 3 darbo dienas nuo registravimo prašymo ir traktoriui registruoti reikalingų dokumentų pateikimo. Jeigu nustatoma, kad registruoti pateikti duomenys netikslūs a</text:span><text:span text:style-name="T483">rba dokumentai neatitinka teisės aktų nustatytų reikalavimų, registro duomenų teikėjas turi juos patikslinti per mėnesį.</text:span></text:p>
      <text:p text:style-name="P484"><text:span text:style-name="T485">25</text:span><text:span text:style-name="T486">. Savivaldybės administracija registruoti pateiktus duomenis perduoda Centrui sutikrinti su kitų registrų duomenimis. Centras ne<text:s/></text:span><text:span text:style-name="T487">vėliau kaip kitą darbo dieną po duomenų gavimo sutikrina šiuos duomenis ir informuoja savivaldybės administraciją, kad duomenys sutampa (nesutampa).</text:span></text:p>
      <text:p text:style-name="P488"><text:span text:style-name="T489">26</text:span><text:span text:style-name="T490">. Kai registruoti pateikti duomenys nesutampa su Lietuvos Respublikos gyventojų registro ir Juridinių</text:span><text:span text:style-name="T491"><text:s/>asmenų registro duomenimis, registravimo procedūra stabdoma, savivaldybės administracija apie tai informuoja registro duomenų teikėją, kuris turi per mėnesį duomenis patikslinti. Nustatęs susijusio registro duomenų netikslumų, Centras informuoja atitinkam</text:span><text:span text:style-name="T492">ų registrų tvarkymo įstaigas. Registravimo procedūra atliekama toliau, kai gaunami patikslinti duomenys.</text:span></text:p>
      <text:p text:style-name="P493"><text:span text:style-name="T494">27</text:span><text:span text:style-name="T495">. Registruojant traktorių, registro duomenų bazėje patikrinama, ar neįregistruotas kitas traktorius su tokiais pat šių Nuostatų 19.2.5 punkte nur</text:span><text:span text:style-name="T496">odytais duomenimis.</text:span></text:p>
      <text:p text:style-name="P497"><text:span text:style-name="T498">28</text:span><text:span text:style-name="T499">. Centras pagal kitų valstybės registrų duomenis patikrina, ar traktoriui arba jo savininkui taikomi apribojimai.</text:span></text:p>
      <text:p text:style-name="P500"><text:span text:style-name="T501">29</text:span><text:span text:style-name="T502">. Savivaldybės administracija, gavusi iš Centro informaciją apie duomenų sutikrinimą su kitų registrų duomenim</text:span><text:span text:style-name="T503">is ir išnagrinėjusi gautus apribojimų (jeigu jų yra) duomenis, atsižvelgdama į apribojimų pobūdį, teisės aktų nustatyta tvarka priima sprendimą dėl traktoriaus įregistravimo.</text:span></text:p>
      <text:p text:style-name="P504"><text:span text:style-name="T505">30</text:span><text:span text:style-name="T506">. Priėmusi sprendimą įregistruoti traktorių, savivaldybės administracija Re</text:span><text:span text:style-name="T507">gistravimo taisyklių nustatyta tvarka suteikia traktoriui valstybinio numerio ženklą, suformuoja registro duomenis ir įrašo juos į registro duomenų bazę.</text:span></text:p>
      <text:p text:style-name="P508"><text:span text:style-name="T509">31</text:span><text:span text:style-name="T510">. Kiekvienam traktoriui, kuris pirmą kartą registruojamas Lietuvoje, suteikiamas 10 simbolių ide</text:span><text:span text:style-name="T511">ntifikavimo kodas; jis nekeičiamas. Identifikavimo kodą traktoriui suteikia Centras. Išregistravus traktorių, identifikavimo kodas negali būti naudojamas kitiems traktoriams identifikuoti.</text:span></text:p>
      <text:p text:style-name="P512"><text:span text:style-name="T513">32</text:span><text:span text:style-name="T514">. Traktorius laikomas įregistruotu, kai yra savivaldybės<text:s/></text:span><text:span text:style-name="T515">administracijos priimtas sprendimas jį įregistruoti, registre įrašyti jo duomenys, suteiktas identifikavimo kodas ir išduotas registracijos liudijimas.</text:span></text:p>
      <text:p text:style-name="P516"><text:span text:style-name="T517">33</text:span><text:span text:style-name="T518">. Traktorių įregistruoti arba tvarkyti jo registro duomenis atsisakoma, kai:</text:span></text:p>
      <text:p text:style-name="P519"><text:span text:style-name="T520">33.1</text:span><text:span text:style-name="T521">. nepateikiami<text:s/></text:span><text:span text:style-name="T522">Registravimo taisyklėse nurodyti traktoriui registruoti reikalingi dokumentai arba pateikti dokumentai neatitinka teisės aktų reikalavimų, turi taisymo ar klastojimo žymių;</text:span></text:p>
      <text:p text:style-name="P523"><text:span text:style-name="T524">33.2</text:span><text:span text:style-name="T525">. traktoriaus tapatumo numeris suklastotas ar sugadintas;</text:span></text:p>
      <text:p text:style-name="P526"><text:span text:style-name="T527">33.3</text:span><text:span text:style-name="T528">. taikomi</text:span><text:span text:style-name="T529"><text:s/>apribojimai, dėl kurių teisės aktų nustatyta tvarka registracija negalima.</text:span></text:p>
      <text:p text:style-name="P530"><text:span text:style-name="T531">34</text:span><text:span text:style-name="T532">. Kai atsisakoma įregistruoti traktorių ir tvarkyti jo duomenis, savivaldybės administracija nurodo atsisakymo priežastį ir ne vėliau kaip per 5 darbo dienas nuo registravi</text:span><text:span text:style-name="T533">mo prašymo ir traktoriui registruoti reikalingų dokumentų pateikimo apie tai raštu informuoja registro duomenų teikėją.</text:span></text:p>
      <text:p text:style-name="P534"><text:span text:style-name="T535">35</text:span><text:span text:style-name="T536">. Registro duomenys keičiami, jeigu:</text:span></text:p>
      <text:p text:style-name="P537"><text:span text:style-name="T538">35.1</text:span><text:span text:style-name="T539">. pasikeičia traktoriaus savininkas arba daiktinės teisės į traktorių;</text:span></text:p>
      <text:p text:style-name="P540"><text:span text:style-name="T541">35.2</text:span><text:span text:style-name="T542">. pasike</text:span><text:span text:style-name="T543">ičia traktoriaus savininko duomenys, nurodyti šių Nuostatų 19.3.1–19.3.5, 19.3.7 ir 19.4.1–19.4.4 punktuose;</text:span></text:p>
      <text:p text:style-name="P544"><text:span text:style-name="T545">35.3</text:span><text:span text:style-name="T546">. pasikeičia traktoriaus techniniai ir eksploataciniai duomenys;</text:span></text:p>
      <text:p text:style-name="P547"><text:span text:style-name="T548">35.4</text:span><text:span text:style-name="T549">. pasibaigia registracijos liudijimo galiojimo terminas;</text:span></text:p>
      <text:p text:style-name="P550"><text:span text:style-name="T551">35.5</text:span><text:span text:style-name="T552">.</text:span><text:span text:style-name="T553"><text:s/>prarandamas registracijos liudijimas ir (arba) valstybinio numerio ženklas;</text:span></text:p>
      <text:p text:style-name="P554"><text:span text:style-name="T555">35.6</text:span><text:span text:style-name="T556">. pasikeičia duomenys, susiję su apribojimais;</text:span></text:p>
      <text:p text:style-name="P557"><text:span text:style-name="T558">35.7</text:span><text:span text:style-name="T559">. atliekama techninė apžiūra.</text:span></text:p>
      <text:p text:style-name="P560"><text:span text:style-name="T561">36</text:span><text:span text:style-name="T562">. Pasikeitus registro duomenims, registro duomenų teikėjas turi per mėnesį kre</text:span><text:span text:style-name="T563">iptis į savivaldybės administraciją ir pateikti registro duomenų pasikeitimą patvirtinančius dokumentus, o praradęs registracijos liudijimą ir (arba) valstybinio numerio ženklą – nedelsdamas apie tai pranešti savivaldybės administracijai.</text:span></text:p>
      <text:p text:style-name="P564"><text:span text:style-name="T565">37</text:span><text:span text:style-name="T566">. Pasikeitę</text:span><text:span text:style-name="T567"><text:s/>apribojimų duomenys (šių Nuostatų 35.6 punktas) gaunami iš juos tvarkančio registro. Duomenis apie technines apžiūras savivaldybės administracija pakeičia per mėnesį nuo techninių apžiūrų atlikimo.</text:span></text:p>
      <text:p text:style-name="P568"><text:span text:style-name="T569">38</text:span><text:span text:style-name="T570">. Traktorius išregistruojamas iš registro, kai:</text:span></text:p>
      <text:p text:style-name="P571"><text:span text:style-name="T572">38.</text:span><text:span text:style-name="T573">1</text:span><text:span text:style-name="T574">. baigiama jį eksploatuoti;</text:span></text:p>
      <text:p text:style-name="P575"><text:span text:style-name="T576">38.2</text:span><text:span text:style-name="T577">. traktoriaus savininkas išvyksta nuolat gyventi į užsienį ir išsiveža traktorių arba traktorių numatoma nuolat eksploatuoti užsienyje.</text:span></text:p>
      <text:p text:style-name="P578"><text:span text:style-name="T579">39</text:span><text:span text:style-name="T580">. Išregistruodama traktorių, savivaldybės administracija per 3 darbo dien</text:span><text:span text:style-name="T581">as nuo registro duomenų teikėjo prašymo gavimo registre nurodo išregistravimo priežastį ir datą. Centras išregistruoto traktoriaus duomenis perkelia į registro duomenų bazės archyvą, kuriame jie saugomi 10 metų nuo traktoriaus išregistravimo dienos. Pasiba</text:span><text:span text:style-name="T582">igus šiam terminui, duomenys sunaikina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40</text:span><text:span text:style-name="T587">. Registr</text:span><text:span text:style-name="T588">o duomenys taisomi, kai:</text:span></text:p>
      <text:p text:style-name="P589"><text:span text:style-name="T590">40.1</text:span><text:span text:style-name="T591">. registruoti pateikti neteisingi, netikslūs ar neišsamūs duomenys. Aptikusi klaidų, savivaldybės administracija per 5 darbo dienas apie tai informuoja duomenų teikėją, o jis privalo nedelsdamas pateikti teisingus duomenis;</text:span></text:p>
      <text:p text:style-name="P592"><text:span text:style-name="T593">40.2</text:span><text:span text:style-name="T594">. nustatoma, kad dėl registro tvarkymo įstaigų kaltės įrašyti neteisingi, netikslūs ar neišsamūs duomenys, neatitinkantys duomenų, pateiktų traktoriui registruoti reikalinguose dokumentuose. Duomenys nedelsiant taisomi, ir apie tai ne vėliau kaip pe</text:span><text:span text:style-name="T595">r 3 darbo dienas informuojamas registro duomenų teikėjas;</text:span></text:p>
      <text:p text:style-name="P596"><text:span text:style-name="T597">40.3</text:span><text:span text:style-name="T598">. savivaldybės administracija gauna raštišką registro duomenų teikėjo prašymą pataisyti neteisingus, netikslius, papildyti neišsamius, pašalinti nereikalingus arba neteisėtai surinktus regis</text:span><text:span text:style-name="T599">tro duomenis ar sustabdyti tokių registro duomenų tvarkymo veiksmus. Ne vėliau kaip per 5 darbo dienas po prašymo ir jame nurodytus faktus patvirtinančių dokumentų gavimo savivaldybės administracija pataiso registro duomenis, sunaikina neteisėtai surinktus</text:span><text:span text:style-name="T600"><text:s/>registro duomenis ar sustabdo duomenų tvarkymo veiksmus, išskyrus saugojimą, ir nedelsdama raštu apie tai informuoja registro duomenų teikėją.</text:span></text:p>
      <text:p text:style-name="P601"><text:span text:style-name="T602">41</text:span><text:span text:style-name="T603">. Visais registro duomenų taisymo atvejais informuojami registro duomenų gavėjai, kuriems pateikti netei</text:span><text:span text:style-name="T604">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605"><text:span text:style-name="T606">42</text:span><text:span text:style-name="T607">. Dokumentai, kurių pagrindu kaupiami ir tvarkomi registro duomenys, saugomi savivaldybių administracijų archyvuose. Pataisius registro duomenis pagal šių Nuostatų 40 punktą, buvę iki pakeitimo registro duomenys perkeliami į registro duomenų bazės ar</text:span><text:span text:style-name="T608">chyvą.</text:span></text:p>
      <text:p text:style-name="P609"><text:span text:style-name="T610">43</text:span><text:span text:style-name="T611">. Registro tvarkymo įstaigos teisinėmis, administracinėmis, organizacinėmis ir techninėmis priemonėmis užtikrinama, kad į tvarkomą registrą nebūtų įrašyti neteisingi, netikslūs, neišsamūs duomenys, kad registro duomenys atitiktų traktoriui reg</text:span><text:span text:style-name="T612">istruoti pateiktus duomenis.</text:span></text:p>
      <text:p text:style-name="P613"><text:span text:style-name="T614">44</text:span><text:span text:style-name="T615">. Registro duomenis tvarkantys valstybės tarnautojai ir darbuotojai, dirbantys pagal darbo sutartis, privalo įsipareigoti saugoti registro duomenų paslaptį. Šis įsipareigojimas galioja ir nutraukus su registro duomenų tva</text:span><text:span text:style-name="T616">rkymu susijusią veiklą.</text:span></text:p>
      <text:p text:style-name="P617"><text:span text:style-name="T618">45</text:span><text:span text:style-name="T619">. Už traktoriaus įregistravimą, valstybinio numerio ženklo išdavimą, registro duomenų keitimą (išskyrus šių Nuostatų 35.6 ir 35.7 punktuose numatytus atvejus) ir registracijos liudijimo dublikato išdavimą registro duomenų<text:s/></text:span><text:span text:style-name="T620">teikėjai moka teisės aktų nustatyto dydžio valstybės rinkliavą.</text:span></text:p>
      <text:p text:style-name="P621"/>
      <text:p text:style-name="P622"><text:span text:style-name="T623">V</text:span><text:span text:style-name="T624">.<text:s/></text:span><text:span text:style-name="T625">SĄVEIKA SU KITAIS REGISTRAIS</text:span></text:p>
      <text:p text:style-name="P626"/>
      <text:p text:style-name="P627"><text:span text:style-name="T628">46</text:span><text:span text:style-name="T629">. Registras naudoja kitų valstybės registrų duomenis.</text:span></text:p>
      <text:p text:style-name="P630"><text:span text:style-name="T631">47</text:span><text:span text:style-name="T632">. Šių Nuostatų 19.3.1–19.3.5 ir 19.3.7 punktuose nurodyti traktorių savininkų fizinių<text:s/></text:span><text:span text:style-name="T633">asmenų duomenys sutikslinami su Lietuvos Respublikos gyventojų registro duomenimis.</text:span></text:p>
      <text:p text:style-name="P634"><text:span text:style-name="T635">48</text:span><text:span text:style-name="T636">. Šių Nuostatų 19.4.1–19.4.4 punktuose nurodyti traktorių savininkų juridinių asmenų duomenys sutikslinami su Juridinių asmenų registro duomenimis.</text:span></text:p>
      <text:p text:style-name="P637"><text:span text:style-name="T638">49</text:span><text:span text:style-name="T639">. Apribojimų</text:span><text:span text:style-name="T640"><text:s/>duomenims, numatytiems šių Nuostatų 19.6.2–19.6.6 punktuose, kontroliuoti registras naudojasi Lietuvos Respublikos hipotekos registro ir Turto arešto aktų registro duomenimis.</text:span></text:p>
      <text:p text:style-name="P641"><text:span text:style-name="T642">50</text:span><text:span text:style-name="T643">. Registro funkcionavimui užtikrinti taip pat naudojami šie susijusių reg</text:span><text:span text:style-name="T644">istrų duomenys:</text:span></text:p>
      <text:p text:style-name="P645"><text:span text:style-name="T646">50.1</text:span><text:span text:style-name="T647">. Policijos departamento prie Vidaus reikalų ministerijos tvarkomo Ieškomų transporto priemonių žinybinio registro duomenys apie ieškomas kelių transporto priemones (traktorius), agregatus ir (ar) valstybinio numerio ženklus – šių Nuo</text:span><text:span text:style-name="T648">statų 19.6.2–19.6.4 ir 19.6.6 punktuose nurodytiems duomenims patikrinti;</text:span></text:p>
      <text:p text:style-name="P649"><text:span text:style-name="T650">50.2</text:span><text:span text:style-name="T651">. Vidaus reikalų ministerijos tvarkomo Ieškomų asmenų žinybinio registro duomenys apie ieškomus asmenis – šių Nuostatų 19.3.1–19.3.3 punktuose nurodytiems duomenims patikrint</text:span><text:span text:style-name="T652">i.</text:span></text:p>
      <text:p text:style-name="P653"><text:span text:style-name="T654">51</text:span><text:span text:style-name="T655">. Sąveika su kiekvienu konkrečiu valstybės registru įteisinama duomenų teikimo sutartimi, kurioje nurodomas duomenų naudojimo tikslas, sąlygos ir tvarka. Sąveika palaikoma registrų nuostatų nustatyta tvarka. Duomenų teikimo sutartis vadovaujanči</text:span><text:span text:style-name="T656">osios registro tvarkymo įstaigos įgaliojimu sudaro Centras.</text:span></text:p>
      <text:p text:style-name="P657"><text:span text:style-name="T658">52</text:span><text:span text:style-name="T659">. Centras, pastebėjęs susijusių registrų duomenų netikslumus, nedelsdamas informaciją apie šiuos duomenis ir susijusius aplinkybių paaiškinimus perduoda duomenis pateikusio registro tvarkymo</text:span><text:span text:style-name="T660"><text:s/>įstaigai.</text:span></text:p>
      <text:p text:style-name="P661"><text:span text:style-name="T662">53</text:span><text:span text:style-name="T663">. Centras, gavęs iš susijusio registro informaciją apie nustatytus jam perduotų duomenų netikslumus ir aplinkybių paaiškinimus, privalo per 3 darbo dienas pateiktą informaciją patikrinti ir jai pasitvirtinus ištaisyti netikslumus. Jeigu<text:s/></text:span><text:span text:style-name="T664">dėl netikslumų ištaisymo būtina kreiptis į registro duomenų teikėją, šis terminas pratęsiamas iki 15 darbo dienų. Centras informuoja apie tai duomenis perdavusią savivaldybės administraciją, o ši – registro duomenų teikėjus ir pareikalauja ištaisyti duomen</text:span><text:span text:style-name="T665">ų netikslumus. Ištaisius duomenų netikslumus, Centras nedelsdamas apie tai informuoja susijusio registro tvarkymo įstaigą ir registro duomenų gavėjus šių Nuostatų 41 punkte nustatyta tvarka.</text:span></text:p>
      <text:p text:style-name="P666"/>
      <text:p text:style-name="P667"><text:span text:style-name="T668">VI</text:span><text:span text:style-name="T669">.<text:s/></text:span><text:span text:style-name="T670">REGISTRO DUOMENŲ TEIKIMAS IR NAUDOJIMAS</text:span></text:p>
      <text:p text:style-name="P671"/>
      <text:p text:style-name="P672"><text:span text:style-name="T673">54</text:span><text:span text:style-name="T674">. Regis</text:span><text:span text:style-name="T675">tro duomenys yra vieši, teikiami registro duomenų gavėjams įstatymų ir šių Nuostatų nustatyta tvarka.</text:span></text:p>
      <text:p text:style-name="P676"><text:span text:style-name="T677">55</text:span><text:span text:style-name="T678">. Suvestiniai registro duomenys, numatyti šių Nuostatų 19.2.1–19.2.4 punktuose, skelbiami Centro interneto svetainėje. Centras interneto svetainėje<text:s/></text:span><text:span text:style-name="T679">naudoja paieškos sistemą, kurioje įrašius šių Nuostatų 19.2.5 arba 19.2.11 punkte nurodytus registro duomenis skelbiami šių Nuostatų 19.2.1, 19.2.2, 19.2.5, 19.2.6, 19.2.9, 19.2.11, 19.2.12 ir 19.5.2 punktuose nurodyti registro duomenys.</text:span></text:p>
      <text:p text:style-name="P680"><text:span text:style-name="T681">56</text:span><text:span text:style-name="T682">. Registro d</text:span><text:span text:style-name="T683">uomenys teikiami šiais būdais:</text:span></text:p>
      <text:p text:style-name="P684"><text:span text:style-name="T685">56.1</text:span><text:span text:style-name="T686">. registro objekto duomenų paieška ir peržiūra kompiuterio ekrane pagal registro duomenų gavėjo pateiktą užklausą neperduodant pačių duomenų;</text:span></text:p>
      <text:p text:style-name="P687"><text:span text:style-name="T688">56.2</text:span><text:span text:style-name="T689">. registro objekto duomenų perdavimas duomenų perdavimo kanalu pagal<text:s/></text:span><text:span text:style-name="T690">registro duomenų gavėjo pateiktą užklausą;</text:span></text:p>
      <text:p text:style-name="P691"><text:span text:style-name="T692">56.3</text:span><text:span text:style-name="T693">. išduodant juridinę galią turinčias pažymas;</text:span></text:p>
      <text:p text:style-name="P694"><text:span text:style-name="T695">56.4</text:span><text:span text:style-name="T696">. teikiant registro išrašus.</text:span><text:s/></text:p>
      <text:p text:style-name="P697">Punkto pakeitimai:</text:p>
      <text:p text:style-name="P698"><text:span text:style-name="T699">Nr.<text:s/></text:span><text:a xlink:href="https://www.e-tar.lt/portal/legalAct.html?documentId=TAR.2A7AFCF72F1F" office:target-frame-name="_top" xlink:show="replace"><text:span text:style-name="T700">2</text:span></text:a><text:span text:style-name="T701">, 2007-01-03,</text:span><text:span text:style-name="T702"><text:s/>Žin., 2007, Nr. 2-75 (2007-01-06), i. k. 1071100NUTA00000002</text:span></text:p>
      <text:p text:style-name="Normal"/>
      <text:p text:style-name="P703"><text:span text:style-name="T704">57</text:span><text:span text:style-name="T705">. Registro duomenis asmenims, kurių duomenys įrašyti registre, pateikusiems rašytinį prašymą, apie registre tvarkomus jų pateiktus duomenis teikia savivaldybių administracijos, kuriose<text:s/></text:span><text:span text:style-name="T706">buvo įregistruotas traktorius, išduodamos pažymas.</text:span></text:p>
      <text:p text:style-name="P707"><text:span text:style-name="T708">58</text:span><text:span text:style-name="T709">. Registro duomenys jų gavėjams teikiami pagal registro duomenų gavėjų prašymus (vienkartinio teikimo atveju), kuriuose turi būti nurodyti teisėti ir apibrėžti duomenų naudojimo tikslai, arba duomenų</text:span><text:span text:style-name="T710"><text:s/>teikimo sutartis, kuriose turi būti aptarti duomenų naudojimo tikslai, sąlygos ir tvarka, teikiamų duomenų sąrašas, duomenų teikimo būdai ir naudojimo apribojimai.</text:span></text:p>
      <text:p text:style-name="P711"><text:span text:style-name="T712">59</text:span><text:span text:style-name="T713">. Registro duomenų gavėjas negali keisti iš registro gautų duomenų, naudoti jų kitaip</text:span><text:span text:style-name="T714"><text:s/>ar kitam tikslui, negu nurodyta prašyme ar sutartyje, ir juos naudodamas privalo nurodyti duomenų šaltinį.</text:span></text:p>
      <text:p text:style-name="P715"><text:span text:style-name="T716">60</text:span><text:span text:style-name="T717">. Registro duomenys asmenims, teikiantiems informacines paslaugas tretiesiems asmenims, registro duomenų gavėjo pageidavimu gali būti teikiami</text:span><text:span text:style-name="T718"><text:s/>duomenų bazės išrašu, apimančiu visus duomenų bazėje tvarkomus duomenis arba jų dalį. Šis išrašas teikiamas duomenų teikimo sutartyje aptartu formatu, esant teisėtam ir apibrėžtam duomenų tvarkymo tikslui, nustačius duomenų apimtį, atitinkančią duomenų tv</text:span><text:span text:style-name="T719">arkymo tikslą. Asmens duomenys gali būti teikiami tik esant bent vienam teisėto duomenų tvarkymo kriterijui, nurodytam Lietuvos Respublikos asmens duomenų teisinės apsaugos įstatymo 5 straipsnio 1 dalyje.</text:span></text:p>
      <text:p text:style-name="P720"><text:span text:style-name="T721">61</text:span><text:span text:style-name="T722">. Centro interneto svetainėje pateikiama info</text:span><text:span text:style-name="T723">rmacija apie registro tikslus ir tvarkymą, traktoriams registruoti reikalingus dokumentus, neteisingų, netikslių ar neišsamių registro duomenų ištaisymo tvarką, duomenų teikėjų ir gavėjų teises.</text:span></text:p>
      <text:p text:style-name="P724"><text:span text:style-name="T725">62</text:span><text:span text:style-name="T726">. Registro duomenys teikiami už atlyginimą, kurio dydis</text:span><text:span text:style-name="T727"><text:s/>tvirtinamas Lietuvos Respublikos Vyriausybės nustatyta tvarka.</text:span></text:p>
      <text:p text:style-name="P728">63. Registro duomenys neatlygintinai teikiami:</text:p>
      <text:p text:style-name="P729">63.1. fiziniams asmenims, kurių duomenys tvarkomi šiame registre, – duomenys apie juos kartą per kalendorinius metus;</text:p>
      <text:p text:style-name="P730">63.2. registro duomenų teikėjams – apie registre tvarkomus jų pateiktus duomenis:</text:p>
      <text:p text:style-name="P731">63.2.1. registro objekto duomenų paieška ir peržiūra kompiuterio ekrane pagal registro duomenų gavėjo pateiktą užklausą (neperduodant pačių duomenų);</text:p>
      <text:p text:style-name="P732">63.2.2. registro išrašo teikimas kartą per kalendorinius metus;</text:p>
      <text:p text:style-name="P733">63.3. susijusiems registrams – pagal duomenų teikimo sutartis;</text:p>
      <text:p text:style-name="P734">63.4. mokesčių administravimo ir teisėtvarkos institucijoms – jų tiesioginėms funkcijoms atlikti;</text:p>
      <text:p text:style-name="P735">63.5. valstybės ir savivaldybių institucijoms ir įstaigoms – jų tiesioginėms funkcijoms atlikti.<text:s/></text:p>
      <text:p text:style-name="P736">Punkto pakeitimai:</text:p>
      <text:p text:style-name="P737"><text:span text:style-name="T738">Nr.<text:s/></text:span><text:a xlink:href="https://www.e-tar.lt/portal/legalAct.html?documentId=TAR.CC7C27FB35C3" office:target-frame-name="_top" xlink:show="replace"><text:span text:style-name="T739">868</text:span></text:a><text:span text:style-name="T740">, 2007-08-22, Žin., 2007, Nr. 93-3734 (2007-08-30), i. k. 1071100NUTA00000868</text:span></text:p>
      <text:p text:style-name="Normal"/>
      <text:p text:style-name="P741"><text:span text:style-name="T742">VII</text:span><text:span text:style-name="T743">.<text:s/></text:span><text:span text:style-name="T744">REGISTRO<text:s/></text:span><text:span text:style-name="T745">DUOMENŲ TEIKIMAS UŽSIENIO VALSTYBĖMS</text:span></text:p>
      <text:p text:style-name="P746"/>
      <text:p text:style-name="P747"><text:span text:style-name="T748">64</text:span><text:span text:style-name="T749">. Registro duomenys Europos Sąjungos valstybių juridiniams ir fiziniams asmenims teikiami ta pačia tvarka kaip Lietuvos Respublikos juridiniams ir fiziniams asmenims.</text:span></text:p>
      <text:p text:style-name="P750"><text:span text:style-name="T751">65</text:span><text:span text:style-name="T752">. Registro duomenys trečiųjų valstybių<text:s/></text:span><text:span text:style-name="T753">juridiniams ir fiziniams asmenims teikiami vadovaujantis Lietuvos Respublikos įstatymais, kitais teisės aktais ir tarptautinėmis sutartimis.</text:span></text:p>
      <text:p text:style-name="P754"/>
      <text:p text:style-name="P755"><text:span text:style-name="T756">VIII</text:span><text:span text:style-name="T757">.<text:s/></text:span><text:span text:style-name="T758">REGISTRO DUOMENŲ SAUGA</text:span></text:p>
      <text:p text:style-name="P759"/>
      <text:p text:style-name="P760"><text:span text:style-name="T761">66</text:span><text:span text:style-name="T762">. Registro duomenų saugą užtikrina Lietuvos Respublikos asmens duomenų t</text:span><text:span text:style-name="T763">eisinės apsaugos įstatymas, Bendrieji duomenų saugos reikalavimai, patvirtinti Lietuvos Respublikos Vyriausybės 1997 m. rugsėjo 4 d. nutarimu Nr. 952 (Žin., 1997, Nr.<text:s/></text:span><text:a xlink:href="https://www.e-tar.lt/portal/lt/legalAct/TAR.69A782236F58" office:target-frame-name="_blank" xlink:show="new"><text:span text:style-name="T764">83-2</text:span><text:span text:style-name="T765">075</text:span></text:a><text:span text:style-name="T766">; 2003, Nr. 2-45), ir kiti duomenų saugą reglamentuojantys teisės aktai.</text:span></text:p>
      <text:p text:style-name="P767"><text:span text:style-name="T768">67</text:span><text:span text:style-name="T769">. Registro duomenų tikslumui ir saugai nuo atsitiktinio ar neteisėto sunaikinimo, pakeitimo, atskleidimo, taip pat bet kokio kito neteisėto tvarkymo užtikrinti nustatomos<text:s/></text:span><text:span text:style-name="T770">reikiamos administracinės, organizacinės, techninės, programinės ir kitos priemonės, kurios išdėstomos registro duomenų saugos nuostatuose, tvirtinamuose vadovaujančiosios registro tvarkymo įstaigos.</text:span></text:p>
      <text:p text:style-name="P771"><text:span text:style-name="T772">68</text:span><text:span text:style-name="T773">. Už traktoriams registruoti pateiktų dokumentų ir</text:span><text:span text:style-name="T774"><text:s/>registro duomenų saugą atsako registro tvarkymo įstaigos.</text:span></text:p>
      <text:p text:style-name="P775"><text:span text:style-name="T776">69</text:span><text:span text:style-name="T777">. Už registro duomenų bazės ir šių duomenų bazės archyvo saugą atsako Centras.</text:span></text:p>
      <text:p text:style-name="P778"/>
      <text:p text:style-name="P779"><text:span text:style-name="T780">IX</text:span><text:span text:style-name="T781">.<text:s/></text:span><text:span text:style-name="T782">REGISTRO FINANSAVIMAS</text:span></text:p>
      <text:p text:style-name="P783"/>
      <text:p text:style-name="P784"><text:span text:style-name="T785">70</text:span><text:span text:style-name="T786">. Registras finansuojamas Lietuvos Respublikos valstybės biudžeto, saviv</text:span><text:span text:style-name="T787">aldybių biudžetų lėšomis, lėšomis, gaunamomis už teikiamas paslaugas, taip pat kitomis lėšomis Lietuvos Respublikos teisės aktų nustatyta tvarka.</text:span></text:p>
      <text:p text:style-name="P788"/>
      <text:p text:style-name="P789"><text:span text:style-name="T790">X</text:span><text:span text:style-name="T791">.<text:s/></text:span><text:span text:style-name="T792">REGISTRO REORGANIZAVIMAS IR LIKVIDAVIMAS</text:span></text:p>
      <text:p text:style-name="P793"/>
      <text:p text:style-name="P794"><text:span text:style-name="T795">71</text:span><text:span text:style-name="T796">. Registras reorganizuojamas ir likviduojamas Lietuv</text:span><text:span text:style-name="T797">os Respublikos įstatymų ir Lietuvos Respublikos Vyriausybės nustatyta tvarka.</text:span></text:p>
      <text:p text:style-name="P798"><text:span text:style-name="T799">72</text:span><text:span text:style-name="T800">. Likviduojamo registro duomenys perduodami kitam registrui, sunaikinami arba perduodami valstybės archyvams Lietuvos Respublikos dokumentų ir archyvų įstatymo nustatyta tv</text:span><text:span text:style-name="T801">arka.</text:span></text:p>
      <text:p text:style-name="P802"><text:span text:style-name="T803">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2A7AFCF72F1F" office:target-frame-name="_top" xlink:show="replace"><text:span text:style-name="T815">2</text:span></text:a><text:span text:style-name="T816">, 2007-01-03, Žin., 2007, Nr. 2-75 (2007-01-06), i. k. 1071100NUTA00000002</text:span></text:p>
      <text:p text:style-name="P817"><text:span text:style-name="T818">Dėl<text:s/></text:span><text:span text:style-name="T819">Lietuvos Respublikos Vyriausybės 2006 m. kovo 14 d. nutarimo Nr. 247 "Dėl Lietuvos Respublikos traktorių, savaeigių ir žemės ūkio mašinų ir jų priekabų registro įsteigimo ir jo nuostatų patvirtinimo" pakeitimo</text:span></text:p>
      <text:p text:style-name="P820"/>
      <text:p text:style-name="P821"><text:span text:style-name="T822">2.</text:span></text:p>
      <text:p text:style-name="P823"><text:span text:style-name="T824">Lietuvos Respublikos Vyriausybė, Nutarimas</text:span></text:p>
      <text:p text:style-name="P825"><text:span text:style-name="T826">Nr.<text:s/></text:span><text:a xlink:href="https://www.e-tar.lt/portal/legalAct.html?documentId=TAR.CC7C27FB35C3" office:target-frame-name="_top" xlink:show="replace"><text:span text:style-name="T827">868</text:span></text:a><text:span text:style-name="T828">, 2007-08-22, Žin., 2007, Nr. 93-3734 (2007-08-30), i. k. 1071100NUTA00000868</text:span></text:p>
      <text:p text:style-name="P829"><text:span text:style-name="T830">Dėl Lietuvos Respublikos Vyriausybės 2006 m. kovo 14 d. nutarimo Nr. 247 "Dėl Lietuvos R</text:span><text:span text:style-name="T831">espublikos traktorių, savaeigių ir žemės ūkio mašinų ir jų priekabų registro įsteigimo ir jo nuostat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1T12:11:00Z</meta:creation-date>
    <dc:date>2015-11-11T12:11:00Z</dc:date>
    <meta:template xlink:href="Normal" xlink:type="simple"/>
    <meta:editing-cycles>2</meta:editing-cycles>
    <meta:editing-duration>PT0S</meta:editing-duration>
    <meta:document-statistic meta:page-count="10" meta:paragraph-count="262" meta:word-count="3835" meta:character-count="31992" meta:row-count="947" meta:non-whitespace-character-count="28419"/>
  </office:meta>
</office:document-meta>
</file>