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center"/>
      <style:text-properties fo:color="#000000"/>
    </style:style>
    <style:style style:name="P27" style:parent-style-name="Normal" style:family="paragraph">
      <style:paragraph-properties style:snap-to-layout-grid="false" fo:text-align="center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indent="3.543in"/>
      <style:text-properties fo:color="#000000"/>
    </style:style>
    <style:style style:name="P69" style:parent-style-name="Normal" style:family="paragraph">
      <style:paragraph-properties style:snap-to-layout-grid="false" fo:text-indent="3.543in"/>
      <style:text-properties fo:color="#000000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P324" style:parent-style-name="Normal" style:family="paragraph">
      <style:paragraph-properties style:snap-to-layout-grid="false"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P390" style:parent-style-name="Normal" style:family="paragraph">
      <style:paragraph-properties style:snap-to-layout-grid="false"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name-complex="Courier New" style:language-asian="lt" style:country-asian="LT"/>
    </style:style>
    <style:style style:name="T453" style:parent-style-name="DefaultParagraphFont" style:family="text">
      <style:text-properties style:font-name-complex="Courier New" style:language-asian="lt" style:country-asian="LT"/>
    </style:style>
    <style:style style:name="T454" style:parent-style-name="DefaultParagraphFont" style:family="text">
      <style:text-properties style:font-name-complex="Courier New" style:language-asian="lt" style:country-asian="LT"/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name-complex="Courier New" style:language-asian="lt" style:country-asian="LT"/>
    </style:style>
    <style:style style:name="T457" style:parent-style-name="DefaultParagraphFont" style:family="text">
      <style:text-properties style:font-name-complex="Courier New" style:language-asian="lt" style:country-asian="L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name-complex="Courier New" style:language-asian="lt" style:country-asian="LT"/>
    </style:style>
    <style:style style:name="T460" style:parent-style-name="DefaultParagraphFont" style:family="text">
      <style:text-properties style:font-name-complex="Courier New" style:language-asian="lt" style:country-asian="L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name-complex="Courier New" style:language-asian="lt" style:country-asian="LT"/>
    </style:style>
    <style:style style:name="T463" style:parent-style-name="DefaultParagraphFont" style:family="text">
      <style:text-properties style:font-name-complex="Courier New" style:language-asian="lt" style:country-asian="LT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name-complex="Courier New" style:language-asian="lt" style:country-asian="LT"/>
    </style:style>
    <style:style style:name="T466" style:parent-style-name="DefaultParagraphFont" style:family="text">
      <style:text-properties style:font-name-complex="Courier New" style:language-asian="lt" style:country-asian="LT"/>
    </style:style>
    <style:style style:name="T467" style:parent-style-name="DefaultParagraphFont" style:family="text">
      <style:text-properties style:font-name-complex="Courier New" style:language-asian="lt" style:country-asian="LT"/>
    </style:style>
    <style:style style:name="P4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name-complex="Courier New" style:language-asian="lt" style:country-asian="LT"/>
    </style:style>
    <style:style style:name="T470" style:parent-style-name="DefaultParagraphFont" style:family="text">
      <style:text-properties style:font-name-complex="Courier New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name-complex="Courier New" style:language-asian="lt" style:country-asian="LT"/>
    </style:style>
    <style:style style:name="T473" style:parent-style-name="DefaultParagraphFont" style:family="text">
      <style:text-properties style:font-name-complex="Courier New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name-complex="Courier New" style:language-asian="lt" style:country-asian="LT"/>
    </style:style>
    <style:style style:name="T476" style:parent-style-name="DefaultParagraphFont" style:family="text">
      <style:text-properties style:font-name-complex="Courier New" style:language-asian="lt" style:country-asian="L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style:font-name-complex="Courier New" style:language-asian="lt" style:country-asian="LT"/>
    </style:style>
    <style:style style:name="T479" style:parent-style-name="DefaultParagraphFont" style:family="text">
      <style:text-properties style:font-name-complex="Courier New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name-complex="Courier New" style:language-asian="lt" style:country-asian="LT"/>
    </style:style>
    <style:style style:name="T482" style:parent-style-name="DefaultParagraphFont" style:family="text">
      <style:text-properties style:font-name-complex="Courier New" style:language-asian="lt" style:country-asian="L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name-complex="Courier New" style:language-asian="lt" style:country-asian="LT"/>
    </style:style>
    <style:style style:name="T485" style:parent-style-name="DefaultParagraphFont" style:family="text">
      <style:text-properties style:font-name-complex="Courier New"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name-complex="Courier New" style:language-asian="lt" style:country-asian="LT"/>
    </style:style>
    <style:style style:name="T488" style:parent-style-name="DefaultParagraphFont" style:family="text">
      <style:text-properties style:font-name-complex="Courier New" style:language-asian="lt" style:country-asian="L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DefaultParagraphFont" style:family="text">
      <style:text-properties style:font-name-complex="Courier New" style:language-asian="lt" style:country-asian="LT"/>
    </style:style>
    <style:style style:name="T491" style:parent-style-name="DefaultParagraphFont" style:family="text">
      <style:text-properties style:font-name-complex="Courier New" style:language-asian="lt" style:country-asian="LT"/>
    </style:style>
    <style:style style:name="T492" style:parent-style-name="DefaultParagraphFont" style:family="text">
      <style:text-properties style:font-name-complex="Courier New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name-complex="Courier New" style:language-asian="lt" style:country-asian="LT"/>
    </style:style>
    <style:style style:name="T495" style:parent-style-name="DefaultParagraphFont" style:family="text">
      <style:text-properties style:font-name-complex="Courier New" style:language-asian="lt" style:country-asian="L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name-complex="Courier New" style:language-asian="lt" style:country-asian="LT"/>
    </style:style>
    <style:style style:name="T498" style:parent-style-name="DefaultParagraphFont" style:family="text">
      <style:text-properties style:font-name-complex="Courier New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name-complex="Courier New" style:language-asian="lt" style:country-asian="LT"/>
    </style:style>
    <style:style style:name="T501" style:parent-style-name="DefaultParagraphFont" style:family="text">
      <style:text-properties style:font-name-complex="Courier New" style:language-asian="lt" style:country-asian="L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name-complex="Courier New" style:language-asian="lt" style:country-asian="LT"/>
    </style:style>
    <style:style style:name="T504" style:parent-style-name="DefaultParagraphFont" style:family="text">
      <style:text-properties style:font-name-complex="Courier New" style:language-asian="lt" style:country-asian="LT"/>
    </style:style>
    <style:style style:name="T505" style:parent-style-name="DefaultParagraphFont" style:family="text">
      <style:text-properties style:font-name-complex="Courier New" style:language-asian="lt" style:country-asian="LT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style:font-name-complex="Courier New" style:language-asian="lt" style:country-asian="LT"/>
    </style:style>
    <style:style style:name="T508" style:parent-style-name="DefaultParagraphFont" style:family="text">
      <style:text-properties style:font-name-complex="Courier New" style:language-asian="lt" style:country-asian="LT"/>
    </style:style>
    <style:style style:name="P5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name-complex="Courier New" style:language-asian="lt" style:country-asian="LT"/>
    </style:style>
    <style:style style:name="T511" style:parent-style-name="DefaultParagraphFont" style:family="text">
      <style:text-properties style:font-name-complex="Courier New" style:language-asian="lt" style:country-asian="LT"/>
    </style:style>
    <style:style style:name="T512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T513" style:parent-style-name="DefaultParagraphFont" style:family="text">
      <style:text-properties style:font-name-complex="Courier New" style:language-asian="lt" style:country-asian="LT"/>
    </style:style>
    <style:style style:name="P5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style:font-name-complex="Courier New" style:language-asian="lt" style:country-asian="LT"/>
    </style:style>
    <style:style style:name="T516" style:parent-style-name="DefaultParagraphFont" style:family="text">
      <style:text-properties style:font-name-complex="Courier New" style:language-asian="lt" style:country-asian="LT"/>
    </style:style>
    <style:style style:name="T517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T518" style:parent-style-name="DefaultParagraphFont" style:family="text">
      <style:text-properties style:font-name-complex="Courier New" style:language-asian="lt" style:country-asian="LT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name-complex="Courier New" style:language-asian="lt" style:country-asian="LT"/>
    </style:style>
    <style:style style:name="T521" style:parent-style-name="DefaultParagraphFont" style:family="text">
      <style:text-properties style:font-name-complex="Courier New" style:language-asian="lt" style:country-asian="LT"/>
    </style:style>
    <style:style style:name="T522" style:parent-style-name="DefaultParagraphFont" style:family="text">
      <style:text-properties style:font-name-complex="Courier New" style:language-asian="lt" style:country-asian="LT"/>
    </style:style>
    <style:style style:name="P5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name-complex="Courier New" style:language-asian="lt" style:country-asian="LT"/>
    </style:style>
    <style:style style:name="T525" style:parent-style-name="DefaultParagraphFont" style:family="text">
      <style:text-properties style:font-name-complex="Courier New" style:language-asian="lt" style:country-asian="LT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name-complex="Courier New" style:language-asian="lt" style:country-asian="LT"/>
    </style:style>
    <style:style style:name="T528" style:parent-style-name="DefaultParagraphFont" style:family="text">
      <style:text-properties style:font-name-complex="Courier New" style:language-asian="lt" style:country-asian="LT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name-complex="Courier New" style:language-asian="lt" style:country-asian="LT"/>
    </style:style>
    <style:style style:name="T531" style:parent-style-name="DefaultParagraphFont" style:family="text">
      <style:text-properties style:font-name-complex="Courier New" style:language-asian="lt" style:country-asian="LT"/>
    </style:style>
    <style:style style:name="T532" style:parent-style-name="DefaultParagraphFont" style:family="text">
      <style:text-properties style:font-name-complex="Courier New" style:language-asian="lt" style:country-asian="LT"/>
    </style:style>
    <style:style style:name="P5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name-complex="Courier New" style:language-asian="lt" style:country-asian="LT"/>
    </style:style>
    <style:style style:name="T535" style:parent-style-name="DefaultParagraphFont" style:family="text">
      <style:text-properties style:font-name-complex="Courier New" style:language-asian="lt" style:country-asian="LT"/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name-complex="Courier New" style:language-asian="lt" style:country-asian="LT"/>
    </style:style>
    <style:style style:name="T538" style:parent-style-name="DefaultParagraphFont" style:family="text">
      <style:text-properties style:font-name-complex="Courier New" style:language-asian="lt" style:country-asian="LT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DefaultParagraphFont" style:family="text">
      <style:text-properties style:font-name-complex="Courier New" style:language-asian="lt" style:country-asian="LT"/>
    </style:style>
    <style:style style:name="T541" style:parent-style-name="DefaultParagraphFont" style:family="text">
      <style:text-properties style:font-name-complex="Courier New" style:language-asian="lt" style:country-asian="LT"/>
    </style:style>
    <style:style style:name="T542" style:parent-style-name="DefaultParagraphFont" style:family="text">
      <style:text-properties style:font-name-complex="Courier New" style:language-asian="lt" style:country-asian="LT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name-complex="Courier New" style:language-asian="lt" style:country-asian="LT"/>
    </style:style>
    <style:style style:name="T545" style:parent-style-name="DefaultParagraphFont" style:family="text">
      <style:text-properties style:font-name-complex="Courier New" style:language-asian="lt" style:country-asian="L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name-complex="Courier New" style:language-asian="lt" style:country-asian="LT"/>
    </style:style>
    <style:style style:name="T548" style:parent-style-name="DefaultParagraphFont" style:family="text">
      <style:text-properties style:font-name-complex="Courier New" style:language-asian="lt" style:country-asian="LT"/>
    </style:style>
    <style:style style:name="P5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name-complex="Courier New" style:language-asian="lt" style:country-asian="LT"/>
    </style:style>
    <style:style style:name="T551" style:parent-style-name="DefaultParagraphFont" style:family="text">
      <style:text-properties style:font-name-complex="Courier New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name-complex="Courier New" style:language-asian="lt" style:country-asian="LT"/>
    </style:style>
    <style:style style:name="T554" style:parent-style-name="DefaultParagraphFont" style:family="text">
      <style:text-properties style:font-name-complex="Courier New" style:language-asian="lt" style:country-asian="LT"/>
    </style:style>
    <style:style style:name="T555" style:parent-style-name="DefaultParagraphFont" style:family="text">
      <style:text-properties style:font-name-complex="Courier New" style:language-asian="lt" style:country-asian="LT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name-complex="Courier New" style:language-asian="lt" style:country-asian="LT"/>
    </style:style>
    <style:style style:name="T558" style:parent-style-name="DefaultParagraphFont" style:family="text">
      <style:text-properties style:font-name-complex="Courier New" style:language-asian="lt" style:country-asian="LT"/>
    </style:style>
    <style:style style:name="P5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name-complex="Courier New" style:language-asian="lt" style:country-asian="LT"/>
    </style:style>
    <style:style style:name="T561" style:parent-style-name="DefaultParagraphFont" style:family="text">
      <style:text-properties style:font-name-complex="Courier New" style:language-asian="lt" style:country-asian="L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name-complex="Courier New" style:language-asian="lt" style:country-asian="LT"/>
    </style:style>
    <style:style style:name="T564" style:parent-style-name="DefaultParagraphFont" style:family="text">
      <style:text-properties style:font-name-complex="Courier New" style:language-asian="lt" style:country-asian="LT"/>
    </style:style>
    <style:style style:name="P5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name-complex="Courier New" style:language-asian="lt" style:country-asian="LT"/>
    </style:style>
    <style:style style:name="T567" style:parent-style-name="DefaultParagraphFont" style:family="text">
      <style:text-properties style:font-name-complex="Courier New" style:language-asian="lt" style:country-asian="LT"/>
    </style:style>
    <style:style style:name="T568" style:parent-style-name="DefaultParagraphFont" style:family="text">
      <style:text-properties style:font-name-complex="Courier New" style:language-asian="lt" style:country-asian="L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name-complex="Courier New" style:language-asian="lt" style:country-asian="LT"/>
    </style:style>
    <style:style style:name="T571" style:parent-style-name="DefaultParagraphFont" style:family="text">
      <style:text-properties style:font-name-complex="Courier New" style:language-asian="lt" style:country-asian="LT"/>
    </style:style>
    <style:style style:name="P5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DefaultParagraphFont" style:family="text">
      <style:text-properties style:font-name-complex="Courier New" style:language-asian="lt" style:country-asian="LT"/>
    </style:style>
    <style:style style:name="T574" style:parent-style-name="DefaultParagraphFont" style:family="text">
      <style:text-properties style:font-name-complex="Courier New" style:language-asian="lt" style:country-asian="LT"/>
    </style:style>
    <style:style style:name="P5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" style:parent-style-name="DefaultParagraphFont" style:family="text">
      <style:text-properties style:font-name-complex="Courier New" style:language-asian="lt" style:country-asian="LT"/>
    </style:style>
    <style:style style:name="T577" style:parent-style-name="DefaultParagraphFont" style:family="text">
      <style:text-properties style:font-name-complex="Courier New" style:language-asian="lt" style:country-asian="LT"/>
    </style:style>
    <style:style style:name="P5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name-complex="Courier New" style:language-asian="lt" style:country-asian="LT"/>
    </style:style>
    <style:style style:name="T580" style:parent-style-name="DefaultParagraphFont" style:family="text">
      <style:text-properties style:font-name-complex="Courier New" style:language-asian="lt" style:country-asian="LT"/>
    </style:style>
    <style:style style:name="P5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name-complex="Courier New" style:language-asian="lt" style:country-asian="LT"/>
    </style:style>
    <style:style style:name="T583" style:parent-style-name="DefaultParagraphFont" style:family="text">
      <style:text-properties style:font-name-complex="Courier New" style:language-asian="lt" style:country-asian="LT"/>
    </style:style>
    <style:style style:name="T584" style:parent-style-name="DefaultParagraphFont" style:family="text">
      <style:text-properties style:font-name-complex="Courier New" style:language-asian="lt" style:country-asian="LT"/>
    </style:style>
    <style:style style:name="P5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DefaultParagraphFont" style:family="text">
      <style:text-properties style:font-name-complex="Courier New" style:language-asian="lt" style:country-asian="LT"/>
    </style:style>
    <style:style style:name="T587" style:parent-style-name="DefaultParagraphFont" style:family="text">
      <style:text-properties style:font-name-complex="Courier New" style:language-asian="lt" style:country-asian="LT"/>
    </style:style>
    <style:style style:name="P58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DefaultParagraphFont" style:family="text">
      <style:text-properties style:font-name-complex="Courier New" style:language-asian="lt" style:country-asian="LT"/>
    </style:style>
    <style:style style:name="T590" style:parent-style-name="DefaultParagraphFont" style:family="text">
      <style:text-properties style:font-name-complex="Courier New" style:language-asian="lt" style:country-asian="LT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" style:parent-style-name="DefaultParagraphFont" style:family="text">
      <style:text-properties style:font-name-complex="Courier New" style:language-asian="lt" style:country-asian="LT"/>
    </style:style>
    <style:style style:name="T593" style:parent-style-name="DefaultParagraphFont" style:family="text">
      <style:text-properties style:font-name-complex="Courier New" style:language-asian="lt" style:country-asian="LT"/>
    </style:style>
    <style:style style:name="P5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name-complex="Courier New" style:language-asian="lt" style:country-asian="LT"/>
    </style:style>
    <style:style style:name="T596" style:parent-style-name="DefaultParagraphFont" style:family="text">
      <style:text-properties style:font-name-complex="Courier New" style:language-asian="lt" style:country-asian="LT"/>
    </style:style>
    <style:style style:name="P5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name-complex="Courier New" style:language-asian="lt" style:country-asian="LT"/>
    </style:style>
    <style:style style:name="T599" style:parent-style-name="DefaultParagraphFont" style:family="text">
      <style:text-properties style:font-name-complex="Courier New" style:language-asian="lt" style:country-asian="LT"/>
    </style:style>
    <style:style style:name="P6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name-complex="Courier New" style:language-asian="lt" style:country-asian="LT"/>
    </style:style>
    <style:style style:name="T602" style:parent-style-name="DefaultParagraphFont" style:family="text">
      <style:text-properties style:font-name-complex="Courier New" style:language-asian="lt" style:country-asian="LT"/>
    </style:style>
    <style:style style:name="T603" style:parent-style-name="DefaultParagraphFont" style:family="text">
      <style:text-properties style:font-name-complex="Courier New" style:language-asian="lt" style:country-asian="LT"/>
    </style:style>
    <style:style style:name="P6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name-complex="Courier New" style:language-asian="lt" style:country-asian="LT"/>
    </style:style>
    <style:style style:name="T606" style:parent-style-name="DefaultParagraphFont" style:family="text">
      <style:text-properties style:font-name-complex="Courier New" style:language-asian="lt" style:country-asian="LT"/>
    </style:style>
    <style:style style:name="P6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name-complex="Courier New" style:language-asian="lt" style:country-asian="LT"/>
    </style:style>
    <style:style style:name="T609" style:parent-style-name="DefaultParagraphFont" style:family="text">
      <style:text-properties style:font-name-complex="Courier New" style:language-asian="lt" style:country-asian="LT"/>
    </style:style>
    <style:style style:name="P6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DefaultParagraphFont" style:family="text">
      <style:text-properties style:font-name-complex="Courier New" style:language-asian="lt" style:country-asian="LT"/>
    </style:style>
    <style:style style:name="T612" style:parent-style-name="DefaultParagraphFont" style:family="text">
      <style:text-properties style:font-name-complex="Courier New" style:language-asian="lt" style:country-asian="LT"/>
    </style:style>
    <style:style style:name="P61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DefaultParagraphFont" style:family="text">
      <style:text-properties style:font-name-complex="Courier New" style:language-asian="lt" style:country-asian="LT"/>
    </style:style>
    <style:style style:name="T615" style:parent-style-name="DefaultParagraphFont" style:family="text">
      <style:text-properties style:font-name-complex="Courier New" style:language-asian="lt" style:country-asian="LT"/>
    </style:style>
    <style:style style:name="P6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DefaultParagraphFont" style:family="text">
      <style:text-properties style:font-name-complex="Courier New" style:language-asian="lt" style:country-asian="LT"/>
    </style:style>
    <style:style style:name="T618" style:parent-style-name="DefaultParagraphFont" style:family="text">
      <style:text-properties style:font-name-complex="Courier New" style:language-asian="lt" style:country-asian="LT"/>
    </style:style>
    <style:style style:name="P6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name-complex="Courier New" style:language-asian="lt" style:country-asian="LT"/>
    </style:style>
    <style:style style:name="T621" style:parent-style-name="DefaultParagraphFont" style:family="text">
      <style:text-properties style:font-name-complex="Courier New" style:language-asian="lt" style:country-asian="LT"/>
    </style:style>
    <style:style style:name="P6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DefaultParagraphFont" style:family="text">
      <style:text-properties style:font-name-complex="Courier New" style:language-asian="lt" style:country-asian="LT"/>
    </style:style>
    <style:style style:name="T624" style:parent-style-name="DefaultParagraphFont" style:family="text">
      <style:text-properties style:font-name-complex="Courier New" style:language-asian="lt" style:country-asian="LT"/>
    </style:style>
    <style:style style:name="T6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26" style:parent-style-name="DefaultParagraphFont" style:family="text">
      <style:text-properties style:font-name-complex="Courier New" style:language-asian="lt" style:country-asian="LT"/>
    </style:style>
    <style:style style:name="P6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name-complex="Courier New" style:language-asian="lt" style:country-asian="LT"/>
    </style:style>
    <style:style style:name="T629" style:parent-style-name="DefaultParagraphFont" style:family="text">
      <style:text-properties style:font-name-complex="Courier New" style:language-asian="lt" style:country-asian="LT"/>
    </style:style>
    <style:style style:name="T630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T631" style:parent-style-name="DefaultParagraphFont" style:family="text">
      <style:text-properties style:font-name-complex="Courier New" style:language-asian="lt" style:country-asian="LT"/>
    </style:style>
    <style:style style:name="P6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name-complex="Courier New" style:language-asian="lt" style:country-asian="LT"/>
    </style:style>
    <style:style style:name="T634" style:parent-style-name="DefaultParagraphFont" style:family="text">
      <style:text-properties style:font-name-complex="Courier New" style:language-asian="lt" style:country-asian="LT"/>
    </style:style>
    <style:style style:name="P6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name-complex="Courier New" style:language-asian="lt" style:country-asian="LT"/>
    </style:style>
    <style:style style:name="T637" style:parent-style-name="DefaultParagraphFont" style:family="text">
      <style:text-properties style:font-name-complex="Courier New" style:language-asian="lt" style:country-asian="LT"/>
    </style:style>
    <style:style style:name="P6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DefaultParagraphFont" style:family="text">
      <style:text-properties style:font-name-complex="Courier New" style:language-asian="lt" style:country-asian="LT"/>
    </style:style>
    <style:style style:name="T640" style:parent-style-name="DefaultParagraphFont" style:family="text">
      <style:text-properties style:font-name-complex="Courier New" style:language-asian="lt" style:country-asian="LT"/>
    </style:style>
    <style:style style:name="P6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name-complex="Courier New" style:language-asian="lt" style:country-asian="LT"/>
    </style:style>
    <style:style style:name="T643" style:parent-style-name="DefaultParagraphFont" style:family="text">
      <style:text-properties style:font-name-complex="Courier New" style:language-asian="lt" style:country-asian="LT"/>
    </style:style>
    <style:style style:name="P6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name-complex="Courier New" style:language-asian="lt" style:country-asian="LT"/>
    </style:style>
    <style:style style:name="T646" style:parent-style-name="DefaultParagraphFont" style:family="text">
      <style:text-properties style:font-name-complex="Courier New" style:language-asian="lt" style:country-asian="LT"/>
    </style:style>
    <style:style style:name="T647" style:parent-style-name="DefaultParagraphFont" style:family="text">
      <style:text-properties style:font-name-complex="Courier New" style:language-asian="lt" style:country-asian="LT"/>
    </style:style>
    <style:style style:name="P6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name-complex="Courier New" style:language-asian="lt" style:country-asian="LT"/>
    </style:style>
    <style:style style:name="T650" style:parent-style-name="DefaultParagraphFont" style:family="text">
      <style:text-properties style:font-name-complex="Courier New" style:language-asian="lt" style:country-asian="LT"/>
    </style:style>
    <style:style style:name="P6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style:font-name-complex="Courier New" style:language-asian="lt" style:country-asian="LT"/>
    </style:style>
    <style:style style:name="T653" style:parent-style-name="DefaultParagraphFont" style:family="text">
      <style:text-properties style:font-name-complex="Courier New" style:language-asian="lt" style:country-asian="LT"/>
    </style:style>
    <style:style style:name="P6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name-complex="Courier New" style:language-asian="lt" style:country-asian="LT"/>
    </style:style>
    <style:style style:name="T656" style:parent-style-name="DefaultParagraphFont" style:family="text">
      <style:text-properties style:font-name-complex="Courier New" style:language-asian="lt" style:country-asian="LT"/>
    </style:style>
    <style:style style:name="P6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name-complex="Courier New" style:language-asian="lt" style:country-asian="LT"/>
    </style:style>
    <style:style style:name="T659" style:parent-style-name="DefaultParagraphFont" style:family="text">
      <style:text-properties style:font-name-complex="Courier New" style:language-asian="lt" style:country-asian="LT"/>
    </style:style>
    <style:style style:name="T66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61" style:parent-style-name="DefaultParagraphFont" style:family="text">
      <style:text-properties style:font-name-complex="Courier New" style:language-asian="lt" style:country-asian="LT"/>
    </style:style>
    <style:style style:name="T662" style:parent-style-name="DefaultParagraphFont" style:family="text">
      <style:text-properties style:font-name-complex="Courier New" style:language-asian="lt" style:country-asian="LT"/>
    </style:style>
    <style:style style:name="P6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name-complex="Courier New" style:language-asian="lt" style:country-asian="LT"/>
    </style:style>
    <style:style style:name="T665" style:parent-style-name="DefaultParagraphFont" style:family="text">
      <style:text-properties style:font-name-complex="Courier New" style:language-asian="lt" style:country-asian="LT"/>
    </style:style>
    <style:style style:name="P6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name-complex="Courier New" style:language-asian="lt" style:country-asian="LT"/>
    </style:style>
    <style:style style:name="T668" style:parent-style-name="DefaultParagraphFont" style:family="text">
      <style:text-properties style:font-name-complex="Courier New" style:language-asian="lt" style:country-asian="LT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name-complex="Courier New" style:language-asian="lt" style:country-asian="LT"/>
    </style:style>
    <style:style style:name="T671" style:parent-style-name="DefaultParagraphFont" style:family="text">
      <style:text-properties style:font-name-complex="Courier New" style:language-asian="lt" style:country-asian="LT"/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name-complex="Courier New" style:language-asian="lt" style:country-asian="LT"/>
    </style:style>
    <style:style style:name="T674" style:parent-style-name="DefaultParagraphFont" style:family="text">
      <style:text-properties style:font-name-complex="Courier New" style:language-asian="lt" style:country-asian="LT"/>
    </style:style>
    <style:style style:name="P6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name-complex="Courier New" style:language-asian="lt" style:country-asian="LT"/>
    </style:style>
    <style:style style:name="T677" style:parent-style-name="DefaultParagraphFont" style:family="text">
      <style:text-properties style:font-name-complex="Courier New" style:language-asian="lt" style:country-asian="LT"/>
    </style:style>
    <style:style style:name="P6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name-complex="Courier New" style:language-asian="lt" style:country-asian="LT"/>
    </style:style>
    <style:style style:name="T680" style:parent-style-name="DefaultParagraphFont" style:family="text">
      <style:text-properties style:font-name-complex="Courier New" style:language-asian="lt" style:country-asian="L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name-complex="Courier New" style:language-asian="lt" style:country-asian="LT"/>
    </style:style>
    <style:style style:name="T683" style:parent-style-name="DefaultParagraphFont" style:family="text">
      <style:text-properties style:font-name-complex="Courier New" style:language-asian="lt" style:country-asian="LT"/>
    </style:style>
    <style:style style:name="T68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name-complex="Courier New" style:language-asian="lt" style:country-asian="LT"/>
    </style:style>
    <style:style style:name="T689" style:parent-style-name="DefaultParagraphFont" style:family="text">
      <style:text-properties style:font-name-complex="Courier New" style:language-asian="lt" style:country-asian="LT"/>
    </style:style>
    <style:style style:name="P6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name-complex="Courier New" style:language-asian="lt" style:country-asian="LT"/>
    </style:style>
    <style:style style:name="T692" style:parent-style-name="DefaultParagraphFont" style:family="text">
      <style:text-properties style:font-name-complex="Courier New" style:language-asian="lt" style:country-asian="LT"/>
    </style:style>
    <style:style style:name="P6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style:font-name-complex="Courier New" style:language-asian="lt" style:country-asian="LT"/>
    </style:style>
    <style:style style:name="T695" style:parent-style-name="DefaultParagraphFont" style:family="text">
      <style:text-properties style:font-name-complex="Courier New" style:language-asian="lt" style:country-asian="LT"/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name-complex="Courier New" style:language-asian="lt" style:country-asian="LT"/>
    </style:style>
    <style:style style:name="T698" style:parent-style-name="DefaultParagraphFont" style:family="text">
      <style:text-properties style:font-name-complex="Courier New" style:language-asian="lt" style:country-asian="LT"/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name-complex="Courier New" style:language-asian="lt" style:country-asian="LT"/>
    </style:style>
    <style:style style:name="T701" style:parent-style-name="DefaultParagraphFont" style:family="text">
      <style:text-properties style:font-name-complex="Courier New" style:language-asian="lt" style:country-asian="LT"/>
    </style:style>
    <style:style style:name="P7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style:font-name-complex="Courier New" style:language-asian="lt" style:country-asian="LT"/>
    </style:style>
    <style:style style:name="T704" style:parent-style-name="DefaultParagraphFont" style:family="text">
      <style:text-properties style:font-name-complex="Courier New" style:language-asian="lt" style:country-asian="LT"/>
    </style:style>
    <style:style style:name="P7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name-complex="Courier New" style:language-asian="lt" style:country-asian="LT"/>
    </style:style>
    <style:style style:name="T707" style:parent-style-name="DefaultParagraphFont" style:family="text">
      <style:text-properties style:font-name-complex="Courier New" style:language-asian="lt" style:country-asian="LT"/>
    </style:style>
    <style:style style:name="P7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style:font-name-complex="Courier New" style:language-asian="lt" style:country-asian="LT"/>
    </style:style>
    <style:style style:name="T710" style:parent-style-name="DefaultParagraphFont" style:family="text">
      <style:text-properties style:font-name-complex="Courier New" style:language-asian="lt" style:country-asian="LT"/>
    </style:style>
    <style:style style:name="P7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name-complex="Courier New" style:language-asian="lt" style:country-asian="LT"/>
    </style:style>
    <style:style style:name="T713" style:parent-style-name="DefaultParagraphFont" style:family="text">
      <style:text-properties style:font-name-complex="Courier New" style:language-asian="lt" style:country-asian="LT"/>
    </style:style>
    <style:style style:name="P7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name-complex="Courier New" style:language-asian="lt" style:country-asian="LT"/>
    </style:style>
    <style:style style:name="T716" style:parent-style-name="DefaultParagraphFont" style:family="text">
      <style:text-properties style:font-name-complex="Courier New" style:language-asian="lt" style:country-asian="LT"/>
    </style:style>
    <style:style style:name="P7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name-complex="Courier New" style:language-asian="lt" style:country-asian="LT"/>
    </style:style>
    <style:style style:name="T719" style:parent-style-name="DefaultParagraphFont" style:family="text">
      <style:text-properties style:font-name-complex="Courier New" style:language-asian="lt" style:country-asian="LT"/>
    </style:style>
    <style:style style:name="P7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name-complex="Courier New" style:language-asian="lt" style:country-asian="LT"/>
    </style:style>
    <style:style style:name="T722" style:parent-style-name="DefaultParagraphFont" style:family="text">
      <style:text-properties style:font-name-complex="Courier New" style:language-asian="lt" style:country-asian="LT"/>
    </style:style>
    <style:style style:name="P7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name-complex="Courier New" style:language-asian="lt" style:country-asian="LT"/>
    </style:style>
    <style:style style:name="T725" style:parent-style-name="DefaultParagraphFont" style:family="text">
      <style:text-properties style:font-name-complex="Courier New" style:language-asian="lt" style:country-asian="LT"/>
    </style:style>
    <style:style style:name="P7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name-complex="Courier New" style:language-asian="lt" style:country-asian="LT"/>
    </style:style>
    <style:style style:name="T728" style:parent-style-name="DefaultParagraphFont" style:family="text">
      <style:text-properties style:font-name-complex="Courier New" style:language-asian="lt" style:country-asian="LT"/>
    </style:style>
    <style:style style:name="P7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name-complex="Courier New" style:language-asian="lt" style:country-asian="LT"/>
    </style:style>
    <style:style style:name="T731" style:parent-style-name="DefaultParagraphFont" style:family="text">
      <style:text-properties style:font-name-complex="Courier New" style:language-asian="lt" style:country-asian="LT"/>
    </style:style>
    <style:style style:name="T732" style:parent-style-name="DefaultParagraphFont" style:family="text">
      <style:text-properties style:font-name-complex="Courier New" style:language-asian="lt" style:country-asian="LT"/>
    </style:style>
    <style:style style:name="P7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DefaultParagraphFont" style:family="text">
      <style:text-properties style:font-name-complex="Courier New" style:language-asian="lt" style:country-asian="LT"/>
    </style:style>
    <style:style style:name="T735" style:parent-style-name="DefaultParagraphFont" style:family="text">
      <style:text-properties style:font-name-complex="Courier New" style:language-asian="lt" style:country-asian="LT"/>
    </style:style>
    <style:style style:name="P7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DefaultParagraphFont" style:family="text">
      <style:text-properties style:font-name-complex="Courier New" style:language-asian="lt" style:country-asian="LT"/>
    </style:style>
    <style:style style:name="T738" style:parent-style-name="DefaultParagraphFont" style:family="text">
      <style:text-properties style:font-name-complex="Courier New" style:language-asian="lt" style:country-asian="LT"/>
    </style:style>
    <style:style style:name="P7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DefaultParagraphFont" style:family="text">
      <style:text-properties style:font-name-complex="Courier New" style:language-asian="lt" style:country-asian="LT"/>
    </style:style>
    <style:style style:name="T741" style:parent-style-name="DefaultParagraphFont" style:family="text">
      <style:text-properties style:font-name-complex="Courier New" style:language-asian="lt" style:country-asian="LT"/>
    </style:style>
    <style:style style:name="P7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DefaultParagraphFont" style:family="text">
      <style:text-properties style:font-name-complex="Courier New" style:language-asian="lt" style:country-asian="LT"/>
    </style:style>
    <style:style style:name="T744" style:parent-style-name="DefaultParagraphFont" style:family="text">
      <style:text-properties style:font-name-complex="Courier New" style:language-asian="lt" style:country-asian="LT"/>
    </style:style>
    <style:style style:name="P7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DefaultParagraphFont" style:family="text">
      <style:text-properties style:font-name-complex="Courier New" style:language-asian="lt" style:country-asian="LT"/>
    </style:style>
    <style:style style:name="T747" style:parent-style-name="DefaultParagraphFont" style:family="text">
      <style:text-properties style:font-name-complex="Courier New" style:language-asian="lt" style:country-asian="LT"/>
    </style:style>
    <style:style style:name="P7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DefaultParagraphFont" style:family="text">
      <style:text-properties style:font-name-complex="Courier New" style:language-asian="lt" style:country-asian="LT"/>
    </style:style>
    <style:style style:name="T750" style:parent-style-name="DefaultParagraphFont" style:family="text">
      <style:text-properties style:font-name-complex="Courier New" style:language-asian="lt" style:country-asian="LT"/>
    </style:style>
    <style:style style:name="T751" style:parent-style-name="DefaultParagraphFont" style:family="text">
      <style:text-properties style:font-name-complex="Courier New" style:language-asian="lt" style:country-asian="LT"/>
    </style:style>
    <style:style style:name="P7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name-complex="Courier New" style:language-asian="lt" style:country-asian="LT"/>
    </style:style>
    <style:style style:name="T754" style:parent-style-name="DefaultParagraphFont" style:family="text">
      <style:text-properties style:font-name-complex="Courier New" style:language-asian="lt" style:country-asian="LT"/>
    </style:style>
    <style:style style:name="P7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style:font-name-complex="Courier New" style:language-asian="lt" style:country-asian="LT"/>
    </style:style>
    <style:style style:name="T757" style:parent-style-name="DefaultParagraphFont" style:family="text">
      <style:text-properties style:font-name-complex="Courier New" style:language-asian="lt" style:country-asian="LT"/>
    </style:style>
    <style:style style:name="P7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name-complex="Courier New" style:language-asian="lt" style:country-asian="LT"/>
    </style:style>
    <style:style style:name="T760" style:parent-style-name="DefaultParagraphFont" style:family="text">
      <style:text-properties style:font-name-complex="Courier New" style:language-asian="lt" style:country-asian="LT"/>
    </style:style>
    <style:style style:name="P7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name-complex="Courier New" style:language-asian="lt" style:country-asian="LT"/>
    </style:style>
    <style:style style:name="T763" style:parent-style-name="DefaultParagraphFont" style:family="text">
      <style:text-properties style:font-name-complex="Courier New" style:language-asian="lt" style:country-asian="LT"/>
    </style:style>
    <style:style style:name="P7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name-complex="Courier New" style:language-asian="lt" style:country-asian="LT"/>
    </style:style>
    <style:style style:name="T766" style:parent-style-name="DefaultParagraphFont" style:family="text">
      <style:text-properties style:font-name-complex="Courier New" style:language-asian="lt" style:country-asian="LT"/>
    </style:style>
    <style:style style:name="P7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name-complex="Courier New" style:language-asian="lt" style:country-asian="LT"/>
    </style:style>
    <style:style style:name="T769" style:parent-style-name="DefaultParagraphFont" style:family="text">
      <style:text-properties style:font-name-complex="Courier New" style:language-asian="lt" style:country-asian="LT"/>
    </style:style>
    <style:style style:name="P7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name-complex="Courier New" style:language-asian="lt" style:country-asian="LT"/>
    </style:style>
    <style:style style:name="T772" style:parent-style-name="DefaultParagraphFont" style:family="text">
      <style:text-properties style:font-name-complex="Courier New" style:language-asian="lt" style:country-asian="LT"/>
    </style:style>
    <style:style style:name="P7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name-complex="Courier New" style:language-asian="lt" style:country-asian="LT"/>
    </style:style>
    <style:style style:name="T775" style:parent-style-name="DefaultParagraphFont" style:family="text">
      <style:text-properties style:font-name-complex="Courier New" style:language-asian="lt" style:country-asian="LT"/>
    </style:style>
    <style:style style:name="P7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name-complex="Courier New" style:language-asian="lt" style:country-asian="LT"/>
    </style:style>
    <style:style style:name="T778" style:parent-style-name="DefaultParagraphFont" style:family="text">
      <style:text-properties style:font-name-complex="Courier New" style:language-asian="lt" style:country-asian="LT"/>
    </style:style>
    <style:style style:name="P7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name-complex="Courier New" style:language-asian="lt" style:country-asian="LT"/>
    </style:style>
    <style:style style:name="T781" style:parent-style-name="DefaultParagraphFont" style:family="text">
      <style:text-properties style:font-name-complex="Courier New" style:language-asian="lt" style:country-asian="LT"/>
    </style:style>
    <style:style style:name="T782" style:parent-style-name="DefaultParagraphFont" style:family="text">
      <style:text-properties style:font-name-complex="Courier New" style:language-asian="lt" style:country-asian="LT"/>
    </style:style>
    <style:style style:name="P7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name-complex="Courier New" style:language-asian="lt" style:country-asian="LT"/>
    </style:style>
    <style:style style:name="T785" style:parent-style-name="DefaultParagraphFont" style:family="text">
      <style:text-properties style:font-name-complex="Courier New" style:language-asian="lt" style:country-asian="LT"/>
    </style:style>
    <style:style style:name="P7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name-complex="Courier New" style:language-asian="lt" style:country-asian="LT"/>
    </style:style>
    <style:style style:name="T788" style:parent-style-name="DefaultParagraphFont" style:family="text">
      <style:text-properties style:font-name-complex="Courier New" style:language-asian="lt" style:country-asian="LT"/>
    </style:style>
    <style:style style:name="P7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name-complex="Courier New" style:language-asian="lt" style:country-asian="LT"/>
    </style:style>
    <style:style style:name="T791" style:parent-style-name="DefaultParagraphFont" style:family="text">
      <style:text-properties style:font-name-complex="Courier New" style:language-asian="lt" style:country-asian="LT"/>
    </style:style>
    <style:style style:name="P7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name-complex="Courier New" style:language-asian="lt" style:country-asian="LT"/>
    </style:style>
    <style:style style:name="T794" style:parent-style-name="DefaultParagraphFont" style:family="text">
      <style:text-properties style:font-name-complex="Courier New" style:language-asian="lt" style:country-asian="LT"/>
    </style:style>
    <style:style style:name="P7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style:font-name-complex="Courier New" style:language-asian="lt" style:country-asian="LT"/>
    </style:style>
    <style:style style:name="T797" style:parent-style-name="DefaultParagraphFont" style:family="text">
      <style:text-properties style:font-name-complex="Courier New" style:language-asian="lt" style:country-asian="LT"/>
    </style:style>
    <style:style style:name="T798" style:parent-style-name="DefaultParagraphFont" style:family="text">
      <style:text-properties style:font-name-complex="Courier New" style:language-asian="lt" style:country-asian="LT"/>
    </style:style>
    <style:style style:name="P7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style:font-name-complex="Courier New" style:language-asian="lt" style:country-asian="LT"/>
    </style:style>
    <style:style style:name="T801" style:parent-style-name="DefaultParagraphFont" style:family="text">
      <style:text-properties style:font-name-complex="Courier New" style:language-asian="lt" style:country-asian="LT"/>
    </style:style>
    <style:style style:name="P8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name-complex="Courier New" style:language-asian="lt" style:country-asian="LT"/>
    </style:style>
    <style:style style:name="T804" style:parent-style-name="DefaultParagraphFont" style:family="text">
      <style:text-properties style:font-name-complex="Courier New" style:language-asian="lt" style:country-asian="LT"/>
    </style:style>
    <style:style style:name="P8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name-complex="Courier New" style:language-asian="lt" style:country-asian="LT"/>
    </style:style>
    <style:style style:name="T807" style:parent-style-name="DefaultParagraphFont" style:family="text">
      <style:text-properties style:font-name-complex="Courier New" style:language-asian="lt" style:country-asian="LT"/>
    </style:style>
    <style:style style:name="P8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name-complex="Courier New" style:language-asian="lt" style:country-asian="LT"/>
    </style:style>
    <style:style style:name="T810" style:parent-style-name="DefaultParagraphFont" style:family="text">
      <style:text-properties style:font-name-complex="Courier New" style:language-asian="lt" style:country-asian="LT"/>
    </style:style>
    <style:style style:name="P8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name-complex="Courier New" style:language-asian="lt" style:country-asian="LT"/>
    </style:style>
    <style:style style:name="T813" style:parent-style-name="DefaultParagraphFont" style:family="text">
      <style:text-properties style:font-name-complex="Courier New" style:language-asian="lt" style:country-asian="LT"/>
    </style:style>
    <style:style style:name="P8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name-complex="Courier New" style:language-asian="lt" style:country-asian="LT"/>
    </style:style>
    <style:style style:name="T816" style:parent-style-name="DefaultParagraphFont" style:family="text">
      <style:text-properties style:font-name-complex="Courier New" style:language-asian="lt" style:country-asian="LT"/>
    </style:style>
    <style:style style:name="P8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name-complex="Courier New" style:language-asian="lt" style:country-asian="LT"/>
    </style:style>
    <style:style style:name="T819" style:parent-style-name="DefaultParagraphFont" style:family="text">
      <style:text-properties style:font-name-complex="Courier New" style:language-asian="lt" style:country-asian="LT"/>
    </style:style>
    <style:style style:name="P8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DefaultParagraphFont" style:family="text">
      <style:text-properties style:font-name-complex="Courier New" style:language-asian="lt" style:country-asian="LT"/>
    </style:style>
    <style:style style:name="T822" style:parent-style-name="DefaultParagraphFont" style:family="text">
      <style:text-properties style:font-name-complex="Courier New" style:language-asian="lt" style:country-asian="LT"/>
    </style:style>
    <style:style style:name="P8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DefaultParagraphFont" style:family="text">
      <style:text-properties style:font-name-complex="Courier New" style:language-asian="lt" style:country-asian="LT"/>
    </style:style>
    <style:style style:name="T825" style:parent-style-name="DefaultParagraphFont" style:family="text">
      <style:text-properties style:font-name-complex="Courier New" style:language-asian="lt" style:country-asian="LT"/>
    </style:style>
    <style:style style:name="P8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DefaultParagraphFont" style:family="text">
      <style:text-properties style:font-name-complex="Courier New" style:language-asian="lt" style:country-asian="LT"/>
    </style:style>
    <style:style style:name="T828" style:parent-style-name="DefaultParagraphFont" style:family="text">
      <style:text-properties style:font-name-complex="Courier New" style:language-asian="lt" style:country-asian="LT"/>
    </style:style>
    <style:style style:name="P8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name-complex="Courier New" style:language-asian="lt" style:country-asian="LT"/>
    </style:style>
    <style:style style:name="T831" style:parent-style-name="DefaultParagraphFont" style:family="text">
      <style:text-properties style:font-name-complex="Courier New" style:language-asian="lt" style:country-asian="LT"/>
    </style:style>
    <style:style style:name="P8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name-complex="Courier New" style:language-asian="lt" style:country-asian="LT"/>
    </style:style>
    <style:style style:name="T834" style:parent-style-name="DefaultParagraphFont" style:family="text">
      <style:text-properties style:font-name-complex="Courier New" style:language-asian="lt" style:country-asian="LT"/>
    </style:style>
    <style:style style:name="P8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name-complex="Courier New" style:language-asian="lt" style:country-asian="LT"/>
    </style:style>
    <style:style style:name="T837" style:parent-style-name="DefaultParagraphFont" style:family="text">
      <style:text-properties style:font-name-complex="Courier New" style:language-asian="lt" style:country-asian="LT"/>
    </style:style>
    <style:style style:name="P8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name-complex="Courier New" style:language-asian="lt" style:country-asian="LT"/>
    </style:style>
    <style:style style:name="T840" style:parent-style-name="DefaultParagraphFont" style:family="text">
      <style:text-properties style:font-name-complex="Courier New" style:language-asian="lt" style:country-asian="LT"/>
    </style:style>
    <style:style style:name="P8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name-complex="Courier New" style:language-asian="lt" style:country-asian="LT"/>
    </style:style>
    <style:style style:name="T843" style:parent-style-name="DefaultParagraphFont" style:family="text">
      <style:text-properties style:font-name-complex="Courier New" style:language-asian="lt" style:country-asian="LT"/>
    </style:style>
    <style:style style:name="P8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name-complex="Courier New" style:language-asian="lt" style:country-asian="LT"/>
    </style:style>
    <style:style style:name="T846" style:parent-style-name="DefaultParagraphFont" style:family="text">
      <style:text-properties style:font-name-complex="Courier New" style:language-asian="lt" style:country-asian="LT"/>
    </style:style>
    <style:style style:name="P8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name-complex="Courier New" style:language-asian="lt" style:country-asian="LT"/>
    </style:style>
    <style:style style:name="T849" style:parent-style-name="DefaultParagraphFont" style:family="text">
      <style:text-properties style:font-name-complex="Courier New" style:language-asian="lt" style:country-asian="LT"/>
    </style:style>
    <style:style style:name="P8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style:font-name-complex="Courier New" style:language-asian="lt" style:country-asian="LT"/>
    </style:style>
    <style:style style:name="T852" style:parent-style-name="DefaultParagraphFont" style:family="text">
      <style:text-properties style:font-name-complex="Courier New" style:language-asian="lt" style:country-asian="LT"/>
    </style:style>
    <style:style style:name="P8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name-complex="Courier New" style:language-asian="lt" style:country-asian="LT"/>
    </style:style>
    <style:style style:name="T855" style:parent-style-name="DefaultParagraphFont" style:family="text">
      <style:text-properties style:font-name-complex="Courier New" style:language-asian="lt" style:country-asian="LT"/>
    </style:style>
    <style:style style:name="P8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name-complex="Courier New" style:language-asian="lt" style:country-asian="LT"/>
    </style:style>
    <style:style style:name="T858" style:parent-style-name="DefaultParagraphFont" style:family="text">
      <style:text-properties style:font-name-complex="Courier New" style:language-asian="lt" style:country-asian="LT"/>
    </style:style>
    <style:style style:name="P8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name-complex="Courier New" style:language-asian="lt" style:country-asian="LT"/>
    </style:style>
    <style:style style:name="T861" style:parent-style-name="DefaultParagraphFont" style:family="text">
      <style:text-properties style:font-name-complex="Courier New" style:language-asian="lt" style:country-asian="LT"/>
    </style:style>
    <style:style style:name="P86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name-complex="Courier New" style:language-asian="lt" style:country-asian="LT"/>
    </style:style>
    <style:style style:name="T864" style:parent-style-name="DefaultParagraphFont" style:family="text">
      <style:text-properties style:font-name-complex="Courier New" style:language-asian="lt" style:country-asian="LT"/>
    </style:style>
    <style:style style:name="P8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name-complex="Courier New" style:language-asian="lt" style:country-asian="LT"/>
    </style:style>
    <style:style style:name="T867" style:parent-style-name="DefaultParagraphFont" style:family="text">
      <style:text-properties style:font-name-complex="Courier New" style:language-asian="lt" style:country-asian="LT"/>
    </style:style>
    <style:style style:name="P8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name-complex="Courier New" style:language-asian="lt" style:country-asian="LT"/>
    </style:style>
    <style:style style:name="T870" style:parent-style-name="DefaultParagraphFont" style:family="text">
      <style:text-properties style:font-name-complex="Courier New" style:language-asian="lt" style:country-asian="LT"/>
    </style:style>
    <style:style style:name="T871" style:parent-style-name="DefaultParagraphFont" style:family="text">
      <style:text-properties style:font-name-complex="Courier New" style:language-asian="lt" style:country-asian="LT"/>
    </style:style>
    <style:style style:name="P8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name-complex="Courier New" style:language-asian="lt" style:country-asian="LT"/>
    </style:style>
    <style:style style:name="T874" style:parent-style-name="DefaultParagraphFont" style:family="text">
      <style:text-properties style:font-name-complex="Courier New" style:language-asian="lt" style:country-asian="LT"/>
    </style:style>
    <style:style style:name="P8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name-complex="Courier New" style:language-asian="lt" style:country-asian="LT"/>
    </style:style>
    <style:style style:name="T877" style:parent-style-name="DefaultParagraphFont" style:family="text">
      <style:text-properties style:font-name-complex="Courier New" style:language-asian="lt" style:country-asian="LT"/>
    </style:style>
    <style:style style:name="P8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name-complex="Courier New" style:language-asian="lt" style:country-asian="LT"/>
    </style:style>
    <style:style style:name="T880" style:parent-style-name="DefaultParagraphFont" style:family="text">
      <style:text-properties style:font-name-complex="Courier New" style:language-asian="lt" style:country-asian="LT"/>
    </style:style>
    <style:style style:name="P8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name-complex="Courier New" style:language-asian="lt" style:country-asian="LT"/>
    </style:style>
    <style:style style:name="T883" style:parent-style-name="DefaultParagraphFont" style:family="text">
      <style:text-properties style:font-name-complex="Courier New" style:language-asian="lt" style:country-asian="LT"/>
    </style:style>
    <style:style style:name="T884" style:parent-style-name="DefaultParagraphFont" style:family="text">
      <style:text-properties style:font-name-complex="Courier New" style:language-asian="lt" style:country-asian="LT"/>
    </style:style>
    <style:style style:name="T885" style:parent-style-name="DefaultParagraphFont" style:family="text">
      <style:text-properties style:font-name-complex="Courier New" style:language-asian="lt" style:country-asian="LT"/>
    </style:style>
    <style:style style:name="P8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name-complex="Courier New" style:language-asian="lt" style:country-asian="LT"/>
    </style:style>
    <style:style style:name="T888" style:parent-style-name="DefaultParagraphFont" style:family="text">
      <style:text-properties style:font-name-complex="Courier New" style:language-asian="lt" style:country-asian="LT"/>
    </style:style>
    <style:style style:name="P8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name-complex="Courier New" style:language-asian="lt" style:country-asian="LT"/>
    </style:style>
    <style:style style:name="T891" style:parent-style-name="DefaultParagraphFont" style:family="text">
      <style:text-properties style:font-name-complex="Courier New" style:language-asian="lt" style:country-asian="LT"/>
    </style:style>
    <style:style style:name="P8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name-complex="Courier New" style:language-asian="lt" style:country-asian="LT"/>
    </style:style>
    <style:style style:name="T894" style:parent-style-name="DefaultParagraphFont" style:family="text">
      <style:text-properties style:font-name-complex="Courier New" style:language-asian="lt" style:country-asian="LT"/>
    </style:style>
    <style:style style:name="T895" style:parent-style-name="DefaultParagraphFont" style:family="text">
      <style:text-properties style:font-name-complex="Courier New" style:language-asian="lt" style:country-asian="LT"/>
    </style:style>
    <style:style style:name="P8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name-complex="Courier New" style:language-asian="lt" style:country-asian="LT"/>
    </style:style>
    <style:style style:name="T898" style:parent-style-name="DefaultParagraphFont" style:family="text">
      <style:text-properties style:font-name-complex="Courier New" style:language-asian="lt" style:country-asian="LT"/>
    </style:style>
    <style:style style:name="P8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name-complex="Courier New" style:language-asian="lt" style:country-asian="LT"/>
    </style:style>
    <style:style style:name="T901" style:parent-style-name="DefaultParagraphFont" style:family="text">
      <style:text-properties style:font-name-complex="Courier New" style:language-asian="lt" style:country-asian="LT"/>
    </style:style>
    <style:style style:name="P9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name-complex="Courier New" style:language-asian="lt" style:country-asian="LT"/>
    </style:style>
    <style:style style:name="T904" style:parent-style-name="DefaultParagraphFont" style:family="text">
      <style:text-properties style:font-name-complex="Courier New" style:language-asian="lt" style:country-asian="LT"/>
    </style:style>
    <style:style style:name="P9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DefaultParagraphFont" style:family="text">
      <style:text-properties style:font-name-complex="Courier New" style:language-asian="lt" style:country-asian="LT"/>
    </style:style>
    <style:style style:name="T907" style:parent-style-name="DefaultParagraphFont" style:family="text">
      <style:text-properties style:font-name-complex="Courier New" style:language-asian="lt" style:country-asian="LT"/>
    </style:style>
    <style:style style:name="P9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name-complex="Courier New" style:language-asian="lt" style:country-asian="LT"/>
    </style:style>
    <style:style style:name="T910" style:parent-style-name="DefaultParagraphFont" style:family="text">
      <style:text-properties style:font-name-complex="Courier New" style:language-asian="lt" style:country-asian="LT"/>
    </style:style>
    <style:style style:name="P9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DefaultParagraphFont" style:family="text">
      <style:text-properties style:font-name-complex="Courier New" style:language-asian="lt" style:country-asian="LT"/>
    </style:style>
    <style:style style:name="T913" style:parent-style-name="DefaultParagraphFont" style:family="text">
      <style:text-properties style:font-name-complex="Courier New" style:language-asian="lt" style:country-asian="LT"/>
    </style:style>
    <style:style style:name="P9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DefaultParagraphFont" style:family="text">
      <style:text-properties style:font-name-complex="Courier New" style:language-asian="lt" style:country-asian="LT"/>
    </style:style>
    <style:style style:name="T916" style:parent-style-name="DefaultParagraphFont" style:family="text">
      <style:text-properties style:font-name-complex="Courier New" style:language-asian="lt" style:country-asian="LT"/>
    </style:style>
    <style:style style:name="P9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DefaultParagraphFont" style:family="text">
      <style:text-properties style:font-name-complex="Courier New" style:language-asian="lt" style:country-asian="LT"/>
    </style:style>
    <style:style style:name="T919" style:parent-style-name="DefaultParagraphFont" style:family="text">
      <style:text-properties style:font-name-complex="Courier New" style:language-asian="lt" style:country-asian="LT"/>
    </style:style>
    <style:style style:name="P9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1" style:parent-style-name="DefaultParagraphFont" style:family="text">
      <style:text-properties style:font-name-complex="Courier New" style:language-asian="lt" style:country-asian="LT"/>
    </style:style>
    <style:style style:name="T922" style:parent-style-name="DefaultParagraphFont" style:family="text">
      <style:text-properties style:font-name-complex="Courier New" style:language-asian="lt" style:country-asian="LT"/>
    </style:style>
    <style:style style:name="T923" style:parent-style-name="DefaultParagraphFont" style:family="text">
      <style:text-properties style:font-name-complex="Courier New" style:language-asian="lt" style:country-asian="LT"/>
    </style:style>
    <style:style style:name="P9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DefaultParagraphFont" style:family="text">
      <style:text-properties style:font-name-complex="Courier New" style:language-asian="lt" style:country-asian="LT"/>
    </style:style>
    <style:style style:name="T926" style:parent-style-name="DefaultParagraphFont" style:family="text">
      <style:text-properties style:font-name-complex="Courier New" style:language-asian="lt" style:country-asian="LT"/>
    </style:style>
    <style:style style:name="P9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DefaultParagraphFont" style:family="text">
      <style:text-properties style:font-name-complex="Courier New" style:language-asian="lt" style:country-asian="LT"/>
    </style:style>
    <style:style style:name="T929" style:parent-style-name="DefaultParagraphFont" style:family="text">
      <style:text-properties style:font-name-complex="Courier New" style:language-asian="lt" style:country-asian="LT"/>
    </style:style>
    <style:style style:name="P9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1" style:parent-style-name="DefaultParagraphFont" style:family="text">
      <style:text-properties style:font-name-complex="Courier New" style:language-asian="lt" style:country-asian="LT"/>
    </style:style>
    <style:style style:name="T932" style:parent-style-name="DefaultParagraphFont" style:family="text">
      <style:text-properties style:font-name-complex="Courier New" style:language-asian="lt" style:country-asian="LT"/>
    </style:style>
    <style:style style:name="P9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DefaultParagraphFont" style:family="text">
      <style:text-properties style:font-name-complex="Courier New" style:language-asian="lt" style:country-asian="LT"/>
    </style:style>
    <style:style style:name="T935" style:parent-style-name="DefaultParagraphFont" style:family="text">
      <style:text-properties style:font-name-complex="Courier New" style:language-asian="lt" style:country-asian="LT"/>
    </style:style>
    <style:style style:name="T936" style:parent-style-name="DefaultParagraphFont" style:family="text">
      <style:text-properties style:font-name-complex="Courier New" style:language-asian="lt" style:country-asian="LT"/>
    </style:style>
    <style:style style:name="P9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DefaultParagraphFont" style:family="text">
      <style:text-properties style:font-name-complex="Courier New" style:language-asian="lt" style:country-asian="LT"/>
    </style:style>
    <style:style style:name="T939" style:parent-style-name="DefaultParagraphFont" style:family="text">
      <style:text-properties style:font-name-complex="Courier New" style:language-asian="lt" style:country-asian="LT"/>
    </style:style>
    <style:style style:name="P9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name-complex="Courier New" style:language-asian="lt" style:country-asian="LT"/>
    </style:style>
    <style:style style:name="T942" style:parent-style-name="DefaultParagraphFont" style:family="text">
      <style:text-properties style:font-name-complex="Courier New" style:language-asian="lt" style:country-asian="LT"/>
    </style:style>
    <style:style style:name="P9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name-complex="Courier New" style:language-asian="lt" style:country-asian="LT"/>
    </style:style>
    <style:style style:name="T945" style:parent-style-name="DefaultParagraphFont" style:family="text">
      <style:text-properties style:font-name-complex="Courier New" style:language-asian="lt" style:country-asian="LT"/>
    </style:style>
    <style:style style:name="P9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name-complex="Courier New" style:language-asian="lt" style:country-asian="LT"/>
    </style:style>
    <style:style style:name="T948" style:parent-style-name="DefaultParagraphFont" style:family="text">
      <style:text-properties style:font-name-complex="Courier New" style:language-asian="lt" style:country-asian="LT"/>
    </style:style>
    <style:style style:name="P9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name-complex="Courier New" style:language-asian="lt" style:country-asian="LT"/>
    </style:style>
    <style:style style:name="T951" style:parent-style-name="DefaultParagraphFont" style:family="text">
      <style:text-properties style:font-name-complex="Courier New" style:language-asian="lt" style:country-asian="LT"/>
    </style:style>
    <style:style style:name="P9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name-complex="Courier New" style:language-asian="lt" style:country-asian="LT"/>
    </style:style>
    <style:style style:name="T954" style:parent-style-name="DefaultParagraphFont" style:family="text">
      <style:text-properties style:font-name-complex="Courier New" style:language-asian="lt" style:country-asian="LT"/>
    </style:style>
    <style:style style:name="P9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name-complex="Courier New" style:language-asian="lt" style:country-asian="LT"/>
    </style:style>
    <style:style style:name="T957" style:parent-style-name="DefaultParagraphFont" style:family="text">
      <style:text-properties style:font-name-complex="Courier New" style:language-asian="lt" style:country-asian="LT"/>
    </style:style>
    <style:style style:name="P9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name-complex="Courier New" style:language-asian="lt" style:country-asian="LT"/>
    </style:style>
    <style:style style:name="T960" style:parent-style-name="DefaultParagraphFont" style:family="text">
      <style:text-properties style:font-name-complex="Courier New" style:language-asian="lt" style:country-asian="LT"/>
    </style:style>
    <style:style style:name="P9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style:font-name-complex="Courier New" style:language-asian="lt" style:country-asian="LT"/>
    </style:style>
    <style:style style:name="T963" style:parent-style-name="DefaultParagraphFont" style:family="text">
      <style:text-properties style:font-name-complex="Courier New" style:language-asian="lt" style:country-asian="LT"/>
    </style:style>
    <style:style style:name="T964" style:parent-style-name="DefaultParagraphFont" style:family="text">
      <style:text-properties style:font-name-complex="Courier New" style:language-asian="lt" style:country-asian="LT"/>
    </style:style>
    <style:style style:name="P9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name-complex="Courier New" style:language-asian="lt" style:country-asian="LT"/>
    </style:style>
    <style:style style:name="T967" style:parent-style-name="DefaultParagraphFont" style:family="text">
      <style:text-properties style:font-name-complex="Courier New" style:language-asian="lt" style:country-asian="LT"/>
    </style:style>
    <style:style style:name="P9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name-complex="Courier New" style:language-asian="lt" style:country-asian="LT"/>
    </style:style>
    <style:style style:name="T970" style:parent-style-name="DefaultParagraphFont" style:family="text">
      <style:text-properties style:font-name-complex="Courier New" style:language-asian="lt" style:country-asian="LT"/>
    </style:style>
    <style:style style:name="P9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DefaultParagraphFont" style:family="text">
      <style:text-properties style:font-name-complex="Courier New" style:language-asian="lt" style:country-asian="LT"/>
    </style:style>
    <style:style style:name="T973" style:parent-style-name="DefaultParagraphFont" style:family="text">
      <style:text-properties style:font-name-complex="Courier New" style:language-asian="lt" style:country-asian="LT"/>
    </style:style>
    <style:style style:name="T974" style:parent-style-name="DefaultParagraphFont" style:family="text">
      <style:text-properties style:font-name-complex="Courier New" style:language-asian="lt" style:country-asian="LT"/>
    </style:style>
    <style:style style:name="P9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name-complex="Courier New" style:language-asian="lt" style:country-asian="LT"/>
    </style:style>
    <style:style style:name="T977" style:parent-style-name="DefaultParagraphFont" style:family="text">
      <style:text-properties style:font-name-complex="Courier New" style:language-asian="lt" style:country-asian="LT"/>
    </style:style>
    <style:style style:name="P9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style:font-name-complex="Courier New" style:language-asian="lt" style:country-asian="LT"/>
    </style:style>
    <style:style style:name="T980" style:parent-style-name="DefaultParagraphFont" style:family="text">
      <style:text-properties style:font-name-complex="Courier New" style:language-asian="lt" style:country-asian="LT"/>
    </style:style>
    <style:style style:name="P9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DefaultParagraphFont" style:family="text">
      <style:text-properties style:font-name-complex="Courier New" style:language-asian="lt" style:country-asian="LT"/>
    </style:style>
    <style:style style:name="T983" style:parent-style-name="DefaultParagraphFont" style:family="text">
      <style:text-properties style:font-name-complex="Courier New" style:language-asian="lt" style:country-asian="LT"/>
    </style:style>
    <style:style style:name="P9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DefaultParagraphFont" style:family="text">
      <style:text-properties style:font-name-complex="Courier New" style:language-asian="lt" style:country-asian="LT"/>
    </style:style>
    <style:style style:name="T986" style:parent-style-name="DefaultParagraphFont" style:family="text">
      <style:text-properties style:font-name-complex="Courier New" style:language-asian="lt" style:country-asian="LT"/>
    </style:style>
    <style:style style:name="P9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name-complex="Courier New" style:language-asian="lt" style:country-asian="LT"/>
    </style:style>
    <style:style style:name="T989" style:parent-style-name="DefaultParagraphFont" style:family="text">
      <style:text-properties style:font-name-complex="Courier New" style:language-asian="lt" style:country-asian="LT"/>
    </style:style>
    <style:style style:name="P9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1" style:parent-style-name="DefaultParagraphFont" style:family="text">
      <style:text-properties style:font-name-complex="Courier New" style:language-asian="lt" style:country-asian="LT"/>
    </style:style>
    <style:style style:name="T992" style:parent-style-name="DefaultParagraphFont" style:family="text">
      <style:text-properties style:font-name-complex="Courier New" style:language-asian="lt" style:country-asian="L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style:snap-to-layout-grid="false"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style:snap-to-layout-grid="false"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style:snap-to-layout-grid="false"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style:snap-to-layout-grid="false"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13" style:parent-style-name="Normal" style:family="paragraph">
      <style:paragraph-properties style:snap-to-layout-grid="false" fo:text-align="justify" fo:text-indent="0.4923in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style:snap-to-layout-grid="false"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21" style:parent-style-name="Normal" style:family="paragraph">
      <style:paragraph-properties style:snap-to-layout-grid="false" fo:text-align="justify" fo:text-indent="0.4923in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style:snap-to-layout-grid="false"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30" style:parent-style-name="Normal" style:family="paragraph">
      <style:paragraph-properties style:snap-to-layout-grid="false" fo:text-align="justify" fo:text-indent="0.4923in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style:snap-to-layout-grid="false"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52" style:parent-style-name="Normal" style:family="paragraph">
      <style:paragraph-properties style:snap-to-layout-grid="false"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style:snap-to-layout-grid="false"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62" style:parent-style-name="Normal" style:family="paragraph">
      <style:paragraph-properties style:snap-to-layout-grid="false" fo:text-align="justify" fo:text-indent="0.4923in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style:snap-to-layout-grid="false"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2" style:parent-style-name="Normal" style:family="paragraph">
      <style:paragraph-properties style:snap-to-layout-grid="false" fo:text-align="justify" fo:text-indent="0.4923in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style:snap-to-layout-grid="false"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80" style:parent-style-name="Normal" style:family="paragraph">
      <style:paragraph-properties style:snap-to-layout-grid="false"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style:snap-to-layout-grid="false"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90" style:parent-style-name="Normal" style:family="paragraph">
      <style:paragraph-properties style:snap-to-layout-grid="false" fo:text-align="justify" fo:text-indent="0.4923in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style:snap-to-layout-grid="false"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0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0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03" style:parent-style-name="Normal" style:family="paragraph">
      <style:paragraph-properties style:snap-to-layout-grid="false" fo:text-align="justify" fo:text-indent="0.4923in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style:snap-to-layout-grid="false"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09" style:parent-style-name="Normal" style:family="paragraph">
      <style:paragraph-properties style:snap-to-layout-grid="false" fo:text-align="justify" fo:text-indent="0.4923in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style:snap-to-layout-grid="false" fo:text-align="justify" fo:text-indent="0.492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16" style:parent-style-name="Normal" style:family="paragraph">
      <style:paragraph-properties style:snap-to-layout-grid="false"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21" style:parent-style-name="Normal" style:family="paragraph">
      <style:paragraph-properties style:snap-to-layout-grid="false"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25" style:parent-style-name="Normal" style:family="paragraph">
      <style:paragraph-properties style:snap-to-layout-grid="false" fo:text-align="justify" fo:text-indent="0.4923in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style:snap-to-layout-grid="false"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style:snap-to-layout-grid="false"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style:snap-to-layout-grid="false" fo:text-align="justify" fo:text-indent="0.4923in"/>
    </style:style>
    <style:style style:name="P1135" style:parent-style-name="Normal" style:family="paragraph">
      <style:paragraph-properties style:snap-to-layout-grid="false" fo:text-align="center"/>
    </style:style>
    <style:style style:name="T1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40" style:parent-style-name="Normal" style:family="paragraph">
      <style:paragraph-properties style:snap-to-layout-grid="false"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style:snap-to-layout-grid="false" fo:text-align="center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break-before="page" style:snap-to-layout-grid="false" fo:margin-left="5.4in">
        <style:tab-stops/>
      </style:paragraph-properties>
    </style:style>
    <style:style style:name="T1147" style:parent-style-name="DefaultParagraphFont" style:family="text">
      <style:text-properties style:font-size-complex="12pt" fo:language="en" fo:country="US"/>
    </style:style>
    <style:style style:name="P11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49" style:parent-style-name="Normal" style:family="paragraph">
      <style:paragraph-properties style:snap-to-layout-grid="false" fo:text-align="justify" fo:text-indent="0.475in"/>
      <style:text-properties fo:color="#000000"/>
    </style:style>
    <style:style style:name="P11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152" style:family="table-column">
      <style:table-column-properties style:column-width="4.3958in"/>
    </style:style>
    <style:style style:name="TableColumn1153" style:family="table-column">
      <style:table-column-properties style:column-width="2.2979in"/>
    </style:style>
    <style:style style:name="Table1151" style:family="table">
      <style:table-properties style:width="6.6937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indent="0.475in"/>
      <style:text-properties fo:font-weight="bold" style:font-weight-asian="bold" style:font-weight-complex="bold"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center"/>
    </style:style>
    <style:style style:name="T1159" style:parent-style-name="DefaultParagraphFont" style:family="text">
      <style:text-properties fo:font-weight="bold" style:font-weight-asian="bold" style:font-weight-complex="bold"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indent="0.475in"/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/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indent="0.475in"/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 fo:margin-left="1.1006in" fo:text-indent="-1.1006in">
        <style:tab-stops/>
      </style:paragraph-properties>
      <style:text-properties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indent="0.475in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center"/>
      <style:text-properties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indent="0.475in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indent="0.475in"/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indent="0.475in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indent="0.475in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/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indent="0.475in"/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/>
      <style:text-properties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indent="0.475in"/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center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indent="0.475in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indent="0.475in"/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indent="0.475in"/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indent="0.475in"/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center"/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indent="0.475in"/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indent="0.475in"/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/>
      <style:text-properties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indent="0.475in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center"/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indent="0.475in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align="center"/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indent="0.475in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/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indent="0.475in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/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indent="0.475in"/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/>
      <style:text-properties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indent="0.475in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indent="0.475in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indent="0.475in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/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indent="0.475in"/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indent="0.475in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/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indent="0.475in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/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indent="0.475in"/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indent="0.475in"/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center"/>
      <style:text-properties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indent="0.475in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/>
      <style:text-properties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indent="0.475in"/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indent="0.475in"/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center"/>
      <style:text-properties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indent="0.475in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indent="0.475in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/>
      <style:text-properties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indent="0.475in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indent="0.475in"/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center"/>
      <style:text-properties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indent="0.475in"/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/>
      <style:text-properties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indent="0.475in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center"/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indent="0.475in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center"/>
      <style:text-properties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indent="0.475in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indent="0.475in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center"/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indent="0.475in"/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center"/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indent="0.475in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center"/>
      <style:text-properties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indent="0.475in"/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/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indent="0.475in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/>
      <style:text-properties fo:color="#000000"/>
    </style:style>
    <style:style style:name="P1380" style:parent-style-name="Normal" style:family="paragraph">
      <style:paragraph-properties fo:text-align="center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P1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09 iki 2018-01-25</text:span></text:p>
      <text:p text:style-name="P10"/>
      <text:p text:style-name="P11"><text:span text:style-name="T12">Įsakymas paskelbtas: Žin. 2000, Nr.<text:s/></text:span><text:a xlink:href="https://www.e-tar.lt/portal/legalAct.html?documentId=TAR.46CE5928A492" office:target-frame-name="_top" xlink:show="replace"><text:span text:style-name="T13">11-261</text:span></text:a><text:span text:style-name="T14">, i. k. 1002250ISAK0000005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MEDICINOS NORMOS MN 74:2000 „GYDYTOJAS CHIRURGAS. TEISĖS, PAREIGOS, KOMPETENCIJA IR ATSAKOMYBĖ“ PATVIRTINIMO</text:p>
      <text:p text:style-name="P23"/>
      <text:p text:style-name="P24">2000 m. sausio 28 d. Nr. 50</text:p>
      <text:p text:style-name="P25">Vilnius</text:p>
      <text:p text:style-name="P26"/>
      <text:p text:style-name="P27"/>
      <text:p text:style-name="P28"><text:span text:style-name="T29">Vykdydamas Lietuvos Respublikos sveikatos priežiūros įstaigų įstatymą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),</text:span></text:p>
      <text:p text:style-name="P34"><text:span text:style-name="T35">1</text:span><text:span text:style-name="T36">.<text:s/></text:span><text:span text:style-name="T37">Tvirtin</text:span><text:span text:style-name="T38">u:</text:span><text:span text:style-name="T39"><text:s/></text:span></text:p>
      <text:p text:style-name="P40"><text:span text:style-name="T41">1.1</text:span><text:span text:style-name="T42">. Lietuvos medicinos normą MN 74:2000 „Gydytojas chirurgas. Teisės, pareigos, kompetencija ir atsakomybė“ (pridedama);</text:span></text:p>
      <text:p text:style-name="P43"><text:span text:style-name="T44">1.2</text:span><text:span text:style-name="T45">.</text:span><text:span text:style-name="T46"><text:s/></text:span><text:span text:style-name="T47">MN 74:2000 įgyvendinimo priemonių planą.</text:span></text:p>
      <text:p text:style-name="P48"><text:span text:style-name="T49">2</text:span><text:span text:style-name="T50">. Pavedu:</text:span></text:p>
      <text:p text:style-name="P51"><text:span text:style-name="T52">2.1</text:span><text:span text:style-name="T53">.</text:span><text:span text:style-name="T54"><text:s/></text:span><text:span text:style-name="T55">sveikatos priežiūros įstaigų vadovams organizuoti šios normos įgyvendinimą po įsakymo paskelbimo „Valstybės žiniose“ ir užtikrinti gydytojų chirurgų darbą, vadovaujantis normos nurodymais;</text:span></text:p>
      <text:p text:style-name="P56"><text:span text:style-name="T57">2.2</text:span><text:span text:style-name="T58">. įsakymo vykdymą kontroliuoti viceministrei R. Vaitkienei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undas Alekna</text:span></text:p>
      <text:soft-page-break/>
      <text:p text:style-name="P65"><text:span text:style-name="T66">PATVIRTINTA</text:span></text:p>
      <text:p text:style-name="P67">sveikatos apsaugos ministro</text:p>
      <text:p text:style-name="P68">2000 m. sausio 28 d.<text:s/></text:p>
      <text:p text:style-name="P69">įsakymu Nr. 50</text:p>
      <text:p text:style-name="P70"/>
      <text:p text:style-name="P71"><text:span text:style-name="T72">LIETUVOS MEDICINOS NORMA MN 74:2000</text:span></text:p>
      <text:p text:style-name="P73"/>
      <text:p text:style-name="P74"><text:span text:style-name="T75">GYDYTOJAS CHIRURGAS</text:span></text:p>
      <text:p text:style-name="P76"><text:span text:style-name="T77">Teisės, pareigos, kompetencija ir atsakomybė</text:span></text:p>
      <text:p text:style-name="P78"/>
      <text:p text:style-name="P79"><text:span text:style-name="T80">I</text:span><text:span text:style-name="T81">.<text:s/></text:span><text:span text:style-name="T82">TAIKYMO SRITIS</text:span></text:p>
      <text:p text:style-name="P83"/>
      <text:p text:style-name="P84"><text:span text:style-name="T85">1</text:span><text:span text:style-name="T86">. Ši medicinos norma reglamentuoja praktinės veiklos mastą, teises, pareigas, kompetenciją ir atsakomybę.</text:span></text:p>
      <text:p text:style-name="P87"><text:span text:style-name="T88">2</text:span><text:span text:style-name="T89">. Ši norma privaloma visiems gydytojams chirurgams, dirbantiems Lietuvos Respublikos sveikatos priežiūros įstaigose, jų<text:s/></text:span><text:span text:style-name="T90">darbdaviams, taip pat asmenims ir institucijoms, kurie moko ir registruoja šiuos specialistus ir vertina jų veiklą.</text:span></text:p>
      <text:p text:style-name="P91"/>
      <text:p text:style-name="P92"><text:span text:style-name="T93">II</text:span><text:span text:style-name="T94">.<text:s/></text:span><text:span text:style-name="T95">NUORODOS</text:span></text:p>
      <text:p text:style-name="P96"/>
      <text:p text:style-name="P97"><text:span text:style-name="T98">3</text:span><text:span text:style-name="T99">. Lietuvos Respublikos sveikatos sistemos įstatymas 1994 07 19, Nr. I-552; 1998 12 01, Nr. VIII-946 (Žin., 1994, N</text:span><text:span text:style-name="T100">r.<text:s/></text:span><text:a xlink:href="https://www.e-tar.lt/portal/lt/legalAct/TAR.E2B2957B9182" office:target-frame-name="_blank" xlink:show="new"><text:span text:style-name="T101">63-1231</text:span></text:a><text:span text:style-name="T102">; 1998, Nr.<text:s/></text:span><text:a xlink:href="https://www.e-tar.lt/portal/lt/legalAct/TAR.E964CE7A637A" office:target-frame-name="_blank" xlink:show="new"><text:span text:style-name="T103">112-3099</text:span></text:a><text:span text:style-name="T104">).<text:s/></text:span></text:p>
      <text:p text:style-name="P105"><text:span text:style-name="T106">4</text:span><text:span text:style-name="T107">. Lietuvos Respublikos sveikatos priežiūros įst</text:span><text:span text:style-name="T108">aigų įstatymas 1996 06 06, Nr. I-1367; 1998 11 24, Nr. VIII-910 (Žin., 1996, Nr.<text:s/></text:span><text:a xlink:href="https://www.e-tar.lt/portal/lt/legalAct/TAR.C81BD50A27C6" office:target-frame-name="_blank" xlink:show="new"><text:span text:style-name="T109">66-1572</text:span></text:a><text:span text:style-name="T110">; 1998, Nr.<text:s/></text:span><text:a xlink:href="https://www.e-tar.lt/portal/lt/legalAct/TAR.2E6CC51EA4ED" office:target-frame-name="_blank" xlink:show="new"><text:span text:style-name="T111">109-2995</text:span></text:a><text:span text:style-name="T112">).<text:s/></text:span></text:p>
      <text:p text:style-name="P113"><text:span text:style-name="T114">5</text:span><text:span text:style-name="T115">. Lietuvos Respublikos gydytojo medicinos praktikos įstatymas 1996 09 25, Nr. I-555; 1998 05 19, Nr. VIII-749 (Žin., 1996, Nr.<text:s/></text:span><text:a xlink:href="https://www.e-tar.lt/portal/lt/legalAct/TAR.10E8E285740C" office:target-frame-name="_blank" xlink:show="new"><text:span text:style-name="T116">102-2313</text:span></text:a><text:span text:style-name="T117">; 199</text:span><text:span text:style-name="T118">8, Nr.<text:s/></text:span><text:a xlink:href="https://www.e-tar.lt/portal/lt/legalAct/TAR.F59B9B8A74E1" office:target-frame-name="_blank" xlink:show="new"><text:span text:style-name="T119">52-1423</text:span></text:a><text:span text:style-name="T120">).</text:span></text:p>
      <text:p text:style-name="P121"><text:span text:style-name="T122">6</text:span><text:span text:style-name="T123">. Lietuvos Respublikos sveikatos draudimo įstatymas 1996 05 21, Nr. I-1343; 1998 12 15, Nr. VIII-972 (Žin., 1996, Nr.<text:s/></text:span><text:a xlink:href="https://www.e-tar.lt/portal/lt/legalAct/TAR.94F6B680E8B8" office:target-frame-name="_blank" xlink:show="new"><text:span text:style-name="T124">55-1287</text:span></text:a><text:span text:style-name="T125">; 1999, Nr.<text:s/></text:span><text:a xlink:href="https://www.e-tar.lt/portal/lt/legalAct/TAR.4B9BD35CCC09" office:target-frame-name="_blank" xlink:show="new"><text:span text:style-name="T126">62-2035</text:span></text:a><text:span text:style-name="T127">).</text:span></text:p>
      <text:p text:style-name="P128"><text:span text:style-name="T129">7</text:span><text:span text:style-name="T130">. Lietuvos Respublikos pacientų teisių ir žalos sveikatai atlyginimo įstatymas 1996 10 03, Nr. 1-1562 (Žin., 1996, Nr.<text:s/></text:span><text:a xlink:href="https://www.e-tar.lt/portal/lt/legalAct/TAR.C6E4170DB704" office:target-frame-name="_blank" xlink:show="new"><text:span text:style-name="T131">102-2317</text:span></text:a><text:span text:style-name="T132">; 1998, Nr.<text:s/></text:span><text:a xlink:href="https://www.e-tar.lt/portal/lt/legalAct/TAR.3906F1383471" office:target-frame-name="_blank" xlink:show="new"><text:span text:style-name="T133">52-1425</text:span></text:a><text:span text:style-name="T134">).</text:span></text:p>
      <text:p text:style-name="P135"><text:span text:style-name="T136">8</text:span><text:span text:style-name="T137">. Lietuvos Respublikos statistikos įstatymas 1993 10 12, Nr. I-270 (Žin., 1993, Nr.<text:s/></text:span><text:a xlink:href="https://www.e-tar.lt/portal/lt/legalAct/TAR.026F44E06A27" office:target-frame-name="_blank" xlink:show="new"><text:span text:style-name="T138">54-1048</text:span></text:a><text:span text:style-name="T139">; 1997, Nr.<text:s/></text:span><text:a xlink:href="https://www.e-tar.lt/portal/lt/legalAct/TAR.4AA6F3887386" office:target-frame-name="_blank" xlink:show="new"><text:span text:style-name="T140">65-1542</text:span></text:a><text:span text:style-name="T141">).</text:span></text:p>
      <text:p text:style-name="P142"><text:span text:style-name="T143">9</text:span><text:span text:style-name="T144">. Lietuvos Respublikos Aukščiausiosios Tarybos 1991 10 30 nutarimas Nr. I-1939 „Dėl Lietuvos nacionalinės sveikatos koncepcijos ir jos įgyvendinimo“ (Žin., 1991, Nr.<text:s/></text:span><text:a xlink:href="https://www.e-tar.lt/portal/lt/legalAct/TAR.66813A09EB5B" office:target-frame-name="_blank" xlink:show="new"><text:span text:style-name="T145">33-89</text:span><text:span text:style-name="T146">3</text:span></text:a><text:span text:style-name="T147">).</text:span></text:p>
      <text:p text:style-name="P148"><text:span text:style-name="T149">10</text:span><text:span text:style-name="T150">. Lietuvos Respublikos Vyriausybės 1990 12 29 nutarimas Nr. 389 „Dėl gydytojų rengimo rezidentūroje“ (Žin., 1991, Nr.<text:s/></text:span><text:a xlink:href="https://www.e-tar.lt/portal/lt/legalAct/TAR.1C1B14786BDB" office:target-frame-name="_blank" xlink:show="new"><text:span text:style-name="T151">2-49</text:span></text:a><text:span text:style-name="T152">).</text:span></text:p>
      <text:p text:style-name="P153"><text:span text:style-name="T154">11</text:span><text:span text:style-name="T155">. Lietuvos Respublikos sveikat</text:span><text:span text:style-name="T156">os apsaugos ministerijos 1992 08 27 įsakymas Nr. 304 „Dėl naujo pavyzdžio gydytojo antspaudo“.</text:span></text:p>
      <text:p text:style-name="P157"><text:span text:style-name="T158">12</text:span><text:span text:style-name="T159">. Lietuvos Respublikos socialinės apsaugos ir sveikatos apsaugos ministerijų 1998 01 09 įsakymas Nr. 14/6 „Dėl nedarbingumo pažymėjimų bei nėštumo ir gimdy</text:span><text:span text:style-name="T160">mo atostogų pažymėjimų blankų, taip pat nedarbingumo pažymėjimų bei nėštumo ir gimdymo atostogų pažymėjimų davimo taisyklių tvirtinimo“ (Žin., 1998, Nr.<text:s/></text:span><text:a xlink:href="https://www.e-tar.lt/portal/lt/legalAct/TAR.37D6EE8D1B49" office:target-frame-name="_blank" xlink:show="new"><text:span text:style-name="T161">7-155</text:span></text:a><text:span text:style-name="T162">).</text:span></text:p>
      <text:p text:style-name="P163"><text:span text:style-name="T164">13</text:span><text:span text:style-name="T165">. Li</text:span><text:span text:style-name="T166">etuvos Respublikos sveikatos apsaugos ministerijos 1994 02 22 įsakymas Nr. 56-k „Dėl medicinos gydytojo specialybės ir pareigybės patvirtinimo“ (Žin., 1994, Nr.<text:s/></text:span><text:a xlink:href="https://www.e-tar.lt/portal/lt/legalAct/TAR.66D1E99A2D1C" office:target-frame-name="_blank" xlink:show="new"><text:span text:style-name="T167">17-287</text:span></text:a><text:span text:style-name="T168">).</text:span></text:p>
      <text:p text:style-name="P169"><text:span text:style-name="T170">14</text:span><text:span text:style-name="T171">. Lietuvos Respublikos sveikatos apsaugos ministerijos 1991 12 27 įsakymas Nr. 391 „Dėl Respublikos sveikatos įstaigų ir privačia praktika užsiimančių medikų aprūpinimo medicinos ir buhalterinės apskaitos formomis“.</text:span></text:p>
      <text:p text:style-name="P172"><text:span text:style-name="T173">15</text:span><text:span text:style-name="T174">. Lietuvos Respublikos sveika</text:span><text:span text:style-name="T175">tos apsaugos ministerijos 1990 11 07 įsakymas Nr. 356 „Dėl infekcinių ir parazitinių ligų registravimo Respublikoje“.</text:span></text:p>
      <text:p text:style-name="P176"><text:span text:style-name="T177">16</text:span><text:span text:style-name="T178">. Lietuvos Respublikos sveikatos apsaugos ministerijos 1991 04 19 įsakymas Nr. 117 „Dėl skubių pranešimų Lietuvos Respublikos sveika</text:span><text:span text:style-name="T179">tos apsaugos ministerijai ir Respublikiniam higienos centrui pateikimo tvarkos“.</text:span></text:p>
      <text:p text:style-name="P180"><text:span text:style-name="T181">17</text:span><text:span text:style-name="T182">. Lietuvos Respublikos sveikatos apsaugos ministerijos 1999 03 10 įsakymas Nr. 115 „Dėl sveikatos priežiūros specialistų profesinės kompetencijos patikrinimo tvarkos“ (Žin., 1999, Nr.<text:s/></text:span><text:a xlink:href="https://www.e-tar.lt/portal/lt/legalAct/TAR.B8221F8CA199" office:target-frame-name="_blank" xlink:show="new"><text:span text:style-name="T183">27-782</text:span></text:a><text:span text:style-name="T184">).</text:span></text:p>
      <text:p text:style-name="P185"><text:span text:style-name="T186">18</text:span><text:span text:style-name="T187">. Lietuvos Respublikos sveikatos apsaugos ministro 1999 02 05 įsakymas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88">15-404</text:span></text:a><text:span text:style-name="T189">).</text:span></text:p>
      <text:p text:style-name="P190"><text:span text:style-name="T191">19</text:span><text:span text:style-name="T192">. MN 74 „Medicinos gydytojas. Funkcijos, pareigos, teisės, kompetencija ir atsakomybė“.</text:span></text:p>
      <text:p text:style-name="P193"><text:span text:style-name="T194">20</text:span><text:span text:style-name="T195">. MN 14 „Bendrosios praktikos gydytojas. Funkcijos, pareigos, teisės, kompetencija ir atsakomybė“.</text:span></text:p>
      <text:p text:style-name="P196"><text:span text:style-name="T197">21</text:span><text:span text:style-name="T198">. HN 39 „Medicinini</text:span><text:span text:style-name="T199">ų gaminių dezinfekavimas, iki sterilizacinis plovimas, sterilizavimas, metodai, priemonės, režimas“.</text:span></text:p>
      <text:p text:style-name="P200"/>
      <text:p text:style-name="P201"><text:span text:style-name="T202">III</text:span><text:span text:style-name="T203">.<text:s/></text:span><text:span text:style-name="T204">TERMINAI IR APIBRĖŽIMAI</text:span></text:p>
      <text:p text:style-name="P205"/>
      <text:p text:style-name="P206"><text:span text:style-name="T207">22</text:span><text:span text:style-name="T208">.<text:s/></text:span><text:span text:style-name="T209">Chirurgija</text:span><text:span text:style-name="T210"><text:s/>– medicinos mokslo šaka, tiriant ligas, kurios gydomos mechaniškai veikiant patologinį procesą.</text:span></text:p>
      <text:p text:style-name="P211"><text:span text:style-name="T212">2</text:span><text:span text:style-name="T213">3</text:span><text:span text:style-name="T214">.<text:s/></text:span><text:span text:style-name="T215">Gydytojas chirurgas –<text:s/></text:span><text:span text:style-name="T216">gydytojas specialistas, turintis licenciją verstis chirurgo praktika Lietuvos Respublikos sveikatos priežiūros įstaigose.</text:span></text:p>
      <text:p text:style-name="P217"><text:span text:style-name="T218">24</text:span><text:span text:style-name="T219">.<text:s/></text:span><text:span text:style-name="T220">Ligos atpažinimas –<text:s/></text:span><text:span text:style-name="T221">ligos priežasčių požymių išmanymas bei gebėjimas atpažinti konkrečią ligą ir nu</text:span><text:span text:style-name="T222">statyti diagnozę.</text:span></text:p>
      <text:p text:style-name="P223"><text:span text:style-name="T224">25</text:span><text:span text:style-name="T225">.<text:s/></text:span><text:span text:style-name="T226">Gydymo principai ir taktika –<text:s/></text:span><text:span text:style-name="T227">pagrindiniai gydytojo veiksmai ir jų seka, kuriais siekiama pašalinti (arba susilpninti) ligos priežastį, poveikį, sugrąžinti sutrikusias organizmo funkcijas, palengvinti ligos poveikį žmogui.</text:span></text:p>
      <text:p text:style-name="P228"><text:span text:style-name="T229">26</text:span><text:span text:style-name="T230">.</text:span><text:span text:style-name="T231"><text:s/></text:span><text:span text:style-name="T232">Būtinoji medicinos pagalba<text:s/></text:span><text:span text:style-name="T233">(žr. būtinos medicinos pagalbos sąrašą) – gydytojo teikiama kvalifikuota medicinos pagalba, be kurios padidėtų paciento mirties arba sunkių komplikacijų rizika.</text:span></text:p>
      <text:p text:style-name="P234"/>
      <text:p text:style-name="P235"><text:span text:style-name="T236">IV</text:span><text:span text:style-name="T237">.<text:s/></text:span><text:span text:style-name="T238">BENDROSIOS NUOSTATOS</text:span></text:p>
      <text:p text:style-name="P239"/>
      <text:p text:style-name="P240"><text:span text:style-name="T241">27</text:span><text:span text:style-name="T242">. Chirurgo kvalifikaciją<text:s/></text:span><text:span text:style-name="T243">įgyja gydytojas, baigęs chirurgijos rezidentūrą.</text:span></text:p>
      <text:p text:style-name="P244"><text:span text:style-name="T245">28</text:span><text:span text:style-name="T246">. Gydytojas chirurgas pagal kompetenciją teikia kvalifikuotą ir specializuotą medicinos pagalbą bei sprendžia chirurginių ligų diagnostikos, gydymo, profilaktikos, dispanserizacijos ir ligonių reabilit</text:span><text:span text:style-name="T247">acijos klausimus, teikia jiems psichologinę pagalbą, propaguoja sveiką gyvenseną.</text:span></text:p>
      <text:p text:style-name="P248"><text:span text:style-name="T249">29</text:span><text:span text:style-name="T250">. Gydytojas privalo gauti licenciją verstis chirurgo praktine veikla Lietuvos Respublikos teisės aktų nustatyta tvarka.</text:span></text:p>
      <text:p text:style-name="P251"><text:span text:style-name="T252">30</text:span><text:span text:style-name="T253">. Gydytojas chirurgas prireikus teikia<text:s/></text:span><text:span text:style-name="T254">medicinos gydytojo kompetencijai priskirtą medicinos pagalbą (žr.19 p.).</text:span></text:p>
      <text:p text:style-name="P255"><text:span text:style-name="T256">31</text:span><text:span text:style-name="T257">. Pagal šioje normoje nustatytą kompetenciją gydytojas chirurgas veikia savarankiškai ir atsako už savo veiksmus teisės aktų nustatyta tvarka.</text:span></text:p>
      <text:p text:style-name="P258"><text:span text:style-name="T259">32</text:span><text:span text:style-name="T260">. Gydytojas chirurgas pavald</text:span><text:span text:style-name="T261">us padalinio ir įstaigos vadovui.</text:span></text:p>
      <text:p text:style-name="P262"><text:span text:style-name="T263">33</text:span><text:span text:style-name="T264">. Gydytojas chirurgas, kitiems specialistams diagnozavus jo kompetencijai nepriskirtas ligas, privalo tirti ir gydyti pagal jų nurodytą planą bei metodus, tų metodų parodymus, priešparodymus ir galimas komplikacijas,</text:span><text:span text:style-name="T265"><text:s/>prireikus perduoti pacientą tirti bei gydyti kitiems specialistams.</text:span></text:p>
      <text:p text:style-name="P266"/>
      <text:p text:style-name="P267"><text:span text:style-name="T268">V</text:span><text:span text:style-name="T269">.<text:s/></text:span><text:span text:style-name="T270">TEISĖS</text:span></text:p>
      <text:p text:style-name="P271"/>
      <text:p text:style-name="P272"><text:span text:style-name="T273">34</text:span><text:span text:style-name="T274">. Gydytojas chirurgas turi teisę:</text:span></text:p>
      <text:p text:style-name="P275"><text:span text:style-name="T276">34.1</text:span><text:span text:style-name="T277">. Dirbti visų nuosavybės formų asmens sveikatos priežiūros įstaigose, prireikus – gydyti pacientus namie, siųsti juos ištir</text:span><text:span text:style-name="T278">ti arba gydyti į ligonines bei sanatorijas, konsultuoti kitų specialybių gydytojus chirurgijos klausimais.</text:span></text:p>
      <text:p text:style-name="P279"><text:span text:style-name="T280">34.2</text:span><text:span text:style-name="T281">. Nustatyta tvarka išrašyti visų rūšių receptus, nedarbingumo pažymėjimus, mirties liudijimus, pildyti kitus medicininius dokumentus.</text:span></text:p>
      <text:p text:style-name="P282"><text:span text:style-name="T283">34.3</text:span><text:span text:style-name="T284">. Turėti gydytojo asmens spaudą.</text:span></text:p>
      <text:p text:style-name="P285"><text:span text:style-name="T286">34.4</text:span><text:span text:style-name="T287">. Naudotis gydytojams suteiktomis socialinėmis ir kvalifikacijos kėlimo garantijomis.</text:span></text:p>
      <text:p text:style-name="P288"><text:span text:style-name="T289">34.5</text:span><text:span text:style-name="T290">. Gauti iš valstybės ir privačių asmens sveikatos priežiūros įstaigų darbui būtiną informaciją apie jo gydomus ligonius.</text:span></text:p>
      <text:p text:style-name="P291"><text:span text:style-name="T292">34.6</text:span><text:span text:style-name="T293">. Gauti specialiąją informaciją apie gydomų pacientų veiklos ir gyvenamosios vietos ekologinę padėtį bei detalią informaciją apie paciento darbo sąlygas.</text:span></text:p>
      <text:p text:style-name="P294"><text:span text:style-name="T295">34.7</text:span><text:span text:style-name="T296">. Užkrečiamųjų ligų įstatymo nustatyta tvarka naudotis teisėsaugos struktūrų pagalba<text:s/></text:span><text:span text:style-name="T297">ieškant ligonių, kurie yra infekcinių ligų platinimo šaltiniai.</text:span></text:p>
      <text:p text:style-name="P298"><text:span text:style-name="T299">34.8</text:span><text:span text:style-name="T300">. Dalyvauti pasitarimuose, konferencijose, kur nagrinėjami pacientų sveikatos priežiūros klausimai.</text:span></text:p>
      <text:p text:style-name="P301"><text:span text:style-name="T302">34.9</text:span><text:span text:style-name="T303">. Lietuvos Respublikos sveikatos apsaugos ministerijai, savivaldybių ir apsk</text:span><text:span text:style-name="T304">rities gydytojams, sveikatos priežiūros įstaigų administracijai siūlyti, kaip gerinti sergančiųjų chirurginėmis ligomis diagnostiką, gydymą bei profilaktiką.</text:span></text:p>
      <text:p text:style-name="P305"><text:span text:style-name="T306">34.10</text:span><text:span text:style-name="T307">. Siūlyti darbdaviams, kaip gerinti darbo sąlygas.</text:span></text:p>
      <text:p text:style-name="P308"><text:span text:style-name="T309">34.11</text:span><text:span text:style-name="T310">. Reikalauti darbdavio sudary</text:span><text:span text:style-name="T311">ti darbo sąlygas (patalpos, įrenginiai, higieninės sąlygos, apsaugos priemonės, aparatūros priežiūra bei jos atnaujinimas), nurodytas kiekvienos diagnostinės ar gydomosios procedūros metodikoje.</text:span></text:p>
      <text:p text:style-name="P312"><text:span text:style-name="T313">34.12</text:span><text:span text:style-name="T314">. Teisės aktų nustatyta tvarka siųsti pacientus nega</text:span><text:span text:style-name="T315">liai įvertinti.</text:span></text:p>
      <text:p text:style-name="P316"><text:span text:style-name="T317">34.13</text:span><text:span text:style-name="T318">. Atsisakyti taikyti asmens sveikatos priežiūros metodus, kurie prieštarauja gydytojo etikos principams ir moralės normoms, jeigu tai nesukels realaus pavojaus asmens sveikatai arba gyvybei.</text:span></text:p>
      <text:p text:style-name="P319"><text:span text:style-name="T320">34.14</text:span><text:span text:style-name="T321">. Praktiškai įgyvendinti Lietuv</text:span><text:span text:style-name="T322">oje įteisintus naujus tyrimo ir diagnostikos metodus.</text:span></text:p>
      <text:p text:style-name="P323"/>
      <text:p text:style-name="P324"><text:span text:style-name="T325">VI</text:span><text:span text:style-name="T326">.<text:s/></text:span><text:span text:style-name="T327">PAREIGOS</text:span></text:p>
      <text:p text:style-name="P328"/>
      <text:p text:style-name="P329"><text:span text:style-name="T330">35</text:span><text:span text:style-name="T331">. Gydytojas chirurgas privalo:</text:span></text:p>
      <text:p text:style-name="P332"><text:span text:style-name="T333">35.1</text:span><text:span text:style-name="T334">. Vadovautis gydytojo chirurgo medicinos norma, pareiginėmis instrukcijomis, įstaigos įstatais, vidaus tvarkos taisyklėmis, kitais Lietu</text:span><text:span text:style-name="T335">vos Respublikos įstatymais bei teisės aktais.</text:span></text:p>
      <text:p text:style-name="P336"><text:span text:style-name="T337">35.2</text:span><text:span text:style-name="T338">. Taikydamas Lietuvoje įteisintus tyrimo metodus, diagnozuoti chirurgines ligas, gydyti pacientus, kuriems įtariama ar nustatyta chirurginė liga, rekomenduoti jiems profilaktikos priemones.</text:span></text:p>
      <text:p text:style-name="P339"><text:span text:style-name="T340">35.3</text:span><text:span text:style-name="T341">.<text:s/></text:span><text:span text:style-name="T342">Paciento tyrimo, gydymo, profilaktinio darbo rezultatus žymėti medicinos dokumentuose.</text:span></text:p>
      <text:p text:style-name="P343"><text:span text:style-name="T344">35.4</text:span><text:span text:style-name="T345">. Nustatyta tvarka teikti statistikos ir kitus privalomuosius duomenis, registruoti ir pranešti teritoriniam visuomenės sveikatos centrui apie išaiškintą infekci</text:span><text:span text:style-name="T346">nę, lytiškai plintančią ligą, apsinuodijimą maistu bei profesinį apsinuodijimą arba apie infekcinių ligų užkrato nešiotojų, esančių namuose, sanitarinio-epidemiologinio režimo pažeidimą.</text:span></text:p>
      <text:p text:style-name="P347"><text:span text:style-name="T348">35.5</text:span><text:span text:style-name="T349">. Per penkerius metus išklausyti ne mažiau kaip 200 kvalifika</text:span><text:span text:style-name="T350">cijos kėlimo kursų valandų.<text:s/></text:span></text:p>
      <text:p text:style-name="P351"><text:span text:style-name="T352">35.6</text:span><text:span text:style-name="T353">. Laikytis Lietuvos Respublikos sveikatos sistemą reglamentuojančių įstatymų ir kitų teisės aktų.</text:span></text:p>
      <text:p text:style-name="P354"><text:span text:style-name="T355">35.7</text:span><text:span text:style-name="T356">. Nustatyta tvarka teikti statistikos ir kitus privalomuosius atskaitomybės duomenis Sveikatos apsaugos ministeri</text:span><text:span text:style-name="T357">jai, savivaldybės ir apskrities gydytojui, visuomenės sveikatos centrui ir kitoms sveikatos priežiūros įstaigoms bei teisėsaugos institucijoms.</text:span></text:p>
      <text:p text:style-name="P358"><text:span text:style-name="T359">35.8</text:span><text:span text:style-name="T360">. Atlikti laikinojo nedarbingumo ekspertizę teisės aktų nustatyta tvarka.</text:span></text:p>
      <text:p text:style-name="P361"><text:span text:style-name="T362">35.9</text:span><text:span text:style-name="T363">. Dirbant vadovautis<text:s/></text:span><text:span text:style-name="T364">medicinos etikos ir deontologijos taisyklėmis, gerbti pacientų teises, saugoti jų medicinines paslaptis įstatymo nustatyta tvarka.</text:span></text:p>
      <text:p text:style-name="P365"><text:span text:style-name="T366">35.10</text:span><text:span text:style-name="T367">. Teikti būtinąją medicinos pagalbą ištikus traumai, apsinuodijus bei susirgus ūminėmis ligomis (žr. galiojantį būti</text:span><text:span text:style-name="T368">nosios medicinos pagalbos sąrašą).</text:span></text:p>
      <text:p text:style-name="P369"><text:span text:style-name="T370">35.11</text:span><text:span text:style-name="T371">. Žinoti kenksmingus gydytojo chirurgo darbo veiksnius, laikytis pačiam ir reikalauti kitų laikytis saugaus darbo taisyklių.</text:span></text:p>
      <text:p text:style-name="P372"><text:span text:style-name="T373">35.12</text:span><text:span text:style-name="T374">. Nepriskirtais jo kompetencijai atvejais (neišvardytais VII skyriuje) siųsti<text:s/></text:span><text:span text:style-name="T375">pacientą konsultuotis ir gydytis pas atitinkamos srities specialistą.</text:span></text:p>
      <text:p text:style-name="P376"><text:span text:style-name="T377">35.13</text:span><text:span text:style-name="T378">. Nustatyta tvarka pranešti policijai apie sužeidimus šaltuoju, šaunamuoju ginklu ir kitus smurtinius sužalojimus.</text:span></text:p>
      <text:p text:style-name="P379"><text:span text:style-name="T380">35.14</text:span><text:span text:style-name="T381">. Propaguoti sveiką gyvenseną, ligų prevencijos ir sv</text:span><text:span text:style-name="T382">eikatos tausojimo bei ugdymo priemones.</text:span></text:p>
      <text:p text:style-name="P383"><text:span text:style-name="T384">35.15</text:span><text:span text:style-name="T385">. Vykdyti privalomąsias sveikatos programas.</text:span></text:p>
      <text:p text:style-name="P386"><text:span text:style-name="T387">35.16</text:span><text:span text:style-name="T388">. Bendradarbiauti su kitais asmens ir visuomenės sveikatos priežiūros, slaugos ir socialinės rūpybos darbuotojais bei specialistais.</text:span></text:p>
      <text:p text:style-name="P389"/>
      <text:p text:style-name="P390"><text:span text:style-name="T391">VII</text:span><text:span text:style-name="T392">.<text:s/></text:span><text:span text:style-name="T393">KOMPET</text:span><text:span text:style-name="T394">ENCIJA</text:span></text:p>
      <text:p text:style-name="P395"/>
      <text:p text:style-name="P396"><text:span text:style-name="T397">36</text:span><text:span text:style-name="T398">. Gydytojas chirurgas turi žinoti:</text:span></text:p>
      <text:p text:style-name="P399"><text:span text:style-name="T400">36.1</text:span><text:span text:style-name="T401">. Sveikatos apsaugos ir socialinės medicinos organizavimo pagrindus.</text:span></text:p>
      <text:p text:style-name="P402"><text:span text:style-name="T403">36.2</text:span><text:span text:style-name="T404">. Medicininės etikos ir deontologijos reikalavimus.</text:span></text:p>
      <text:p text:style-name="P405"><text:span text:style-name="T406">36.3</text:span><text:span text:style-name="T407">. Medicinos pagalbos ir veiklos kokybės pagrindinius rodiklius.</text:span></text:p>
      <text:p text:style-name="P408"><text:span text:style-name="T409">36.4</text:span><text:span text:style-name="T410">. Darbo su dokumentais, raštvedybos ir darbo vietų racionalaus įrengimo pagrindus.</text:span></text:p>
      <text:p text:style-name="P411"><text:span text:style-name="T412">36.5</text:span><text:span text:style-name="T413">. Medicinos statistikos pagrindus.</text:span></text:p>
      <text:p text:style-name="P414"><text:span text:style-name="T415">36.6</text:span><text:span text:style-name="T416">. Sveikatos draudimo principus ir rūšis.</text:span></text:p>
      <text:p text:style-name="P417"><text:span text:style-name="T418">36.7</text:span><text:span text:style-name="T419">. Paciento siuntimo negaliai ir nedarbingumui įvertinti<text:s/></text:span><text:span text:style-name="T420">procedūrą.</text:span></text:p>
      <text:p text:style-name="P421"><text:span text:style-name="T422">36.8</text:span><text:span text:style-name="T423">. Šeimos sveikatos ir socialinės apsaugos pagrindus, moters ir vaiko sveikatos apsaugos teisines bei socialines garantijas.</text:span></text:p>
      <text:p text:style-name="P424"><text:span text:style-name="T425">36.9</text:span><text:span text:style-name="T426">. Asmens fizinės ir psichinės raidos etapus bei ypatybes, šeimos psichologijos pagrindus.</text:span></text:p>
      <text:p text:style-name="P427"><text:span text:style-name="T428">36.10</text:span><text:span text:style-name="T429">. Ligų</text:span><text:span text:style-name="T430"><text:s/>profilaktikos problemas ir bendruosius ligų rizikos veiksnius.</text:span></text:p>
      <text:p text:style-name="P431"><text:span text:style-name="T432">36.11</text:span><text:span text:style-name="T433">. Racionalios mitybos, sveikos gyvensenos principus, sveikatos mokymo principus.</text:span></text:p>
      <text:p text:style-name="P434"><text:span text:style-name="T435">36.12</text:span><text:span text:style-name="T436">. Profesinių ligų profilaktikos metodus.</text:span></text:p>
      <text:p text:style-name="P437"><text:span text:style-name="T438">36.13</text:span><text:span text:style-name="T439">. Pagrindinius slaugos principus, tanatolog</text:span><text:span text:style-name="T440">ijos pagrindus.</text:span></text:p>
      <text:p text:style-name="P441"><text:span text:style-name="T442">36.14</text:span><text:span text:style-name="T443">. Sveiko žmogaus ir ligonio psichologiją, mokėti bendrauti su ligoniais, jų šeimų nariais ir kolegomis.</text:span></text:p>
      <text:p text:style-name="P444"><text:span text:style-name="T445">36.15</text:span><text:span text:style-name="T446">. Žmogaus anatomiją, histologiją, embriogenezę ir patologiją.</text:span></text:p>
      <text:p text:style-name="P447"><text:span text:style-name="T448">36.16</text:span><text:span text:style-name="T449">. Patologijos priežastis, jų ląstelinius, bioch</text:span><text:span text:style-name="T450">eminius, imunologinius mechanizmus ir jų farmakologinės korekcijos būdus.</text:span></text:p>
      <text:p text:style-name="P451"><text:span text:style-name="T452">37</text:span><text:span text:style-name="T453">. Gydytojas chirurgas pagal savo kompetenciją turi mokėti diagnozuoti ir gydyti šiuos sveikatos sutrikimus ir būkles (kodai pagal Tarptautinės statistinės ligų ir sveikatos s</text:span><text:span text:style-name="T454">utrikimų klasifikacijos dešimtąjį pataisytą ir papildytą leidimą „Sisteminis ligų sąrašas“ (Australijos modifikacija, TLK-10-AM ) toliau – (TLK-10-AM):</text:span></text:p>
      <text:p text:style-name="P455"><text:span text:style-name="T456">37.1</text:span><text:span text:style-name="T457">. streptokokinį sepsį, A40;</text:span></text:p>
      <text:p text:style-name="P458"><text:span text:style-name="T459">37.2</text:span><text:span text:style-name="T460">. kitą sepsį, A41;</text:span></text:p>
      <text:p text:style-name="P461"><text:span text:style-name="T462">37.3</text:span><text:span text:style-name="T463">. rožę, A46;</text:span></text:p>
      <text:p text:style-name="P464"><text:span text:style-name="T465">37.4</text:span><text:span text:style-name="T466">. dujinę gangr</text:span><text:span text:style-name="T467">eną, A48.0;</text:span></text:p>
      <text:p text:style-name="P468"><text:span text:style-name="T469">37.5</text:span><text:span text:style-name="T470">. toksinio šoko sindromą, A48.3;</text:span></text:p>
      <text:p text:style-name="P471"><text:span text:style-name="T472">37.6</text:span><text:span text:style-name="T473">. virškinimo organų piktybinius navikus, C15–C26;</text:span></text:p>
      <text:p text:style-name="P474"><text:span text:style-name="T475">37.7</text:span><text:span text:style-name="T476">. odos piktybinę melanomą (tik po dermatoskopinio ištyrimo), C43;</text:span></text:p>
      <text:p text:style-name="P477"><text:span text:style-name="T478">37.8</text:span><text:span text:style-name="T479">. kitus odos piktybinius navikus (tik po dermatoskopinio ištyrimo),C44;<text:s/></text:span></text:p>
      <text:p text:style-name="P480"><text:span text:style-name="T481">37.9</text:span><text:span text:style-name="T482">. krūties piktybinį naviką, C50;</text:span></text:p>
      <text:p text:style-name="P483"><text:span text:style-name="T484">37.10</text:span><text:span text:style-name="T485">. vyro lyties organų piktybinius navikus, C60–C63;</text:span></text:p>
      <text:p text:style-name="P486"><text:span text:style-name="T487">37.11</text:span><text:span text:style-name="T488">. šlapimo organų piktybinius navikus, C64–C68;</text:span></text:p>
      <text:p text:style-name="P489"><text:span text:style-name="T490">37.12</text:span><text:span text:style-name="T491">. skydliaukės<text:s/></text:span><text:span text:style-name="T492">piktybinį naviką, C73;</text:span></text:p>
      <text:p text:style-name="P493"><text:span text:style-name="T494">37.13</text:span><text:span text:style-name="T495">. antinksčių piktybinį naviką, C74;</text:span></text:p>
      <text:p text:style-name="P496"><text:span text:style-name="T497">37.14</text:span><text:span text:style-name="T498">. metastazinį ir nepatikslintą limfmazgių piktybinį naviką, C77;</text:span></text:p>
      <text:p text:style-name="P499"><text:span text:style-name="T500">37.15</text:span><text:span text:style-name="T501">. kvėpavimo ir virškinimo organų metastazinį piktybinį naviką, C78;</text:span></text:p>
      <text:p text:style-name="P502"><text:span text:style-name="T503">37.16</text:span><text:span text:style-name="T504">. kitų lokalizacijų metastaz</text:span><text:span text:style-name="T505">inį piktybinį naviką, C79;</text:span></text:p>
      <text:p text:style-name="P506"><text:span text:style-name="T507">37.17</text:span><text:span text:style-name="T508">. nenurodytų lokalizacijų piktybinį naviką, C80;</text:span></text:p>
      <text:p text:style-name="P509"><text:span text:style-name="T510">37.18</text:span><text:span text:style-name="T511">. melanomą<text:s/></text:span><text:span text:style-name="T512">in situ<text:s/></text:span><text:span text:style-name="T513">(tik po dermatoskopinio ištyrimo), D03;</text:span></text:p>
      <text:p text:style-name="P514"><text:span text:style-name="T515">37.19</text:span><text:span text:style-name="T516">. odos karcinomą<text:s/></text:span><text:span text:style-name="T517">in situ<text:s/></text:span><text:span text:style-name="T518">(tik po dermatoskopinio ištyrimo), D04;</text:span></text:p>
      <text:p text:style-name="P519"><text:span text:style-name="T520">37.20</text:span><text:span text:style-name="T521">. storosios (gaubtin</text:span><text:span text:style-name="T522">ės) žarnos, tiesiosios žarnos, išangės ir išangės kanalo gerybinį naviką, D12;</text:span></text:p>
      <text:p text:style-name="P523"><text:span text:style-name="T524">37.21</text:span><text:span text:style-name="T525">. kitą ir netiksliai apibrėžtą virškinimo sistemos dalių gerybinį naviką, D13;</text:span></text:p>
      <text:p text:style-name="P526"><text:span text:style-name="T527">37.22</text:span><text:span text:style-name="T528">. riebalinio audinio gerybinį naviką, D17;</text:span></text:p>
      <text:p text:style-name="P529"><text:span text:style-name="T530">37.23</text:span><text:span text:style-name="T531">. jungiamojo audinio ir kitų</text:span><text:span text:style-name="T532"><text:s/>minkštųjų audinių gerybinį naviką, D21;</text:span></text:p>
      <text:p text:style-name="P533"><text:span text:style-name="T534">37.24</text:span><text:span text:style-name="T535">. melanocitinį apgamą (tik po dermatoskopinio ištyrimo), D22;</text:span></text:p>
      <text:p text:style-name="P536"><text:span text:style-name="T537">37.25</text:span><text:span text:style-name="T538">. kitus odos gerybinius navikus (tik po dermatoskopinio ištyrimo), D23;<text:s/></text:span></text:p>
      <text:p text:style-name="P539"><text:span text:style-name="T540">37.26</text:span><text:span text:style-name="T541">. burnos ertmės ir virškinimo organų nepatikslintos<text:s/></text:span><text:span text:style-name="T542">ir nežinomos eigos navikus, D37;</text:span></text:p>
      <text:p text:style-name="P543"><text:span text:style-name="T544">37.27</text:span><text:span text:style-name="T545">. kitą netoksinę strumą (gūžį), E04;</text:span></text:p>
      <text:p text:style-name="P546"><text:span text:style-name="T547">37.28</text:span><text:span text:style-name="T548">. tirotoksikozę (hipertirozę), E05;</text:span></text:p>
      <text:p text:style-name="P549"><text:span text:style-name="T550">37.29</text:span><text:span text:style-name="T551">. 1 tipo cukrinį diabetą su kraujotakos komplikacija, E10.5;</text:span></text:p>
      <text:p text:style-name="P552"><text:span text:style-name="T553">37.30</text:span><text:span text:style-name="T554">. 2 tipo cukrinį diabetą su kraujotakos komplikacija,</text:span><text:span text:style-name="T555"><text:s/>E11.5;</text:span></text:p>
      <text:p text:style-name="P556"><text:span text:style-name="T557">37.31</text:span><text:span text:style-name="T558">. kitą patikslintą cukrinį diabetą su kraujotakos komplikacija, E13.5;</text:span></text:p>
      <text:p text:style-name="P559"><text:span text:style-name="T560">37.32</text:span><text:span text:style-name="T561">. nepatikslintą cukrinį diabetą su kraujotakos komplikacija, E14.5;</text:span></text:p>
      <text:p text:style-name="P562"><text:span text:style-name="T563">37.33</text:span><text:span text:style-name="T564">. hipoparatirozę, E20;</text:span></text:p>
      <text:p text:style-name="P565"><text:span text:style-name="T566">37.34</text:span><text:span text:style-name="T567">. hiperparatirozę ir kitus prieskydinių liaukų fun</text:span><text:span text:style-name="T568">kcijos sutrikimus, E21;</text:span></text:p>
      <text:p text:style-name="P569"><text:span text:style-name="T570">37.35</text:span><text:span text:style-name="T571">. kraujo tūrio sumažėjimą, E86;</text:span></text:p>
      <text:p text:style-name="P572"><text:span text:style-name="T573">37.36</text:span><text:span text:style-name="T574">. kitus skysčių, elektrolitų bei rūgščių ir šarmų balanso sutrikimus, E87;</text:span></text:p>
      <text:p text:style-name="P575"><text:span text:style-name="T576">37.37</text:span><text:span text:style-name="T577">. aterosklerozę, I70;</text:span></text:p>
      <text:p text:style-name="P578"><text:span text:style-name="T579">37.38</text:span><text:span text:style-name="T580">. galūnių arterijų aterosklerozę, I70.2;</text:span></text:p>
      <text:p text:style-name="P581"><text:span text:style-name="T582">37.39</text:span><text:span text:style-name="T583">. pilvinės aortos</text:span><text:span text:style-name="T584"><text:s/>aneurizmą, plyšusią, I71.3;</text:span></text:p>
      <text:p text:style-name="P585"><text:span text:style-name="T586">37.40</text:span><text:span text:style-name="T587">. pilvinės aortos aneurizmą, nenurodant plyšimo, I71.4;</text:span></text:p>
      <text:p text:style-name="P588"><text:span text:style-name="T589">37.41</text:span><text:span text:style-name="T590">. arterijų emboliją ir trombozę, I74;</text:span></text:p>
      <text:p text:style-name="P591"><text:span text:style-name="T592">37.42</text:span><text:span text:style-name="T593">. flebitą ir tromboflebitą, I80;</text:span></text:p>
      <text:p text:style-name="P594"><text:span text:style-name="T595">37.43</text:span><text:span text:style-name="T596">. kojų venų varikozę, I83;</text:span></text:p>
      <text:p text:style-name="P597"><text:span text:style-name="T598">37.44</text:span><text:span text:style-name="T599">. hemorojų, I84;</text:span></text:p>
      <text:p text:style-name="P600"><text:span text:style-name="T601">37.45</text:span><text:span text:style-name="T602">.<text:s/></text:span><text:span text:style-name="T603">stemplės venų mazgus, I85;</text:span></text:p>
      <text:p text:style-name="P604"><text:span text:style-name="T605">37.46</text:span><text:span text:style-name="T606">. poflebitinį sindromą, I87.0;</text:span></text:p>
      <text:p text:style-name="P607"><text:span text:style-name="T608">37.47</text:span><text:span text:style-name="T609">. nespecifinį limfadenitą, I88;</text:span></text:p>
      <text:p text:style-name="P610"><text:span text:style-name="T611">37.48</text:span><text:span text:style-name="T612">. limfangitą, I89.1;</text:span></text:p>
      <text:p text:style-name="P613"><text:span text:style-name="T614">37.49</text:span><text:span text:style-name="T615">. ezofagitą, K20;</text:span></text:p>
      <text:p text:style-name="P616"><text:span text:style-name="T617">37.50</text:span><text:span text:style-name="T618">. gastroezofaginio refliukso ligą, K21;</text:span></text:p>
      <text:p text:style-name="P619"><text:span text:style-name="T620">37.51</text:span><text:span text:style-name="T621">. stemplės obstrukciją, K22.2;</text:span></text:p>
      <text:p text:style-name="P622"><text:span text:style-name="T623">37.52</text:span><text:span text:style-name="T624">.</text:span><text:span text:style-name="T625"><text:s/></text:span><text:span text:style-name="T626">stemplės perforaciją, K22.3;</text:span></text:p>
      <text:p text:style-name="P627"><text:span text:style-name="T628">37.53</text:span><text:span text:style-name="T629">. gastroezofaginio plyšimo hemoraginį</text:span><text:span text:style-name="T630"><text:s/></text:span><text:span text:style-name="T631">sindromą, K22.6;</text:span></text:p>
      <text:p text:style-name="P632"><text:span text:style-name="T633">37.54</text:span><text:span text:style-name="T634">. skrandžio opą, K25;</text:span></text:p>
      <text:p text:style-name="P635"><text:span text:style-name="T636">37.55</text:span><text:span text:style-name="T637">. dvylikapirštės žarnos opą, K26;</text:span></text:p>
      <text:p text:style-name="P638"><text:span text:style-name="T639">37.56</text:span><text:span text:style-name="T640">. gastrojejuninę opą, K28;</text:span></text:p>
      <text:p text:style-name="P641"><text:span text:style-name="T642">37.57</text:span><text:span text:style-name="T643">. gastritą ir duodenitą, K29;</text:span></text:p>
      <text:p text:style-name="P644"><text:span text:style-name="T645">37.</text:span><text:span text:style-name="T646">58</text:span><text:span text:style-name="T647">. ūminį skrandžio išsiplėtimą, K31.0;</text:span></text:p>
      <text:p text:style-name="P648"><text:span text:style-name="T649">37.59</text:span><text:span text:style-name="T650">. suaugusiųjų hipertrofinę prievarčio stenozę, K31.1;</text:span></text:p>
      <text:p text:style-name="P651"><text:span text:style-name="T652">37.60</text:span><text:span text:style-name="T653">. dvylikapirštės žarnos obstrukciją, K31.5;</text:span></text:p>
      <text:p text:style-name="P654"><text:span text:style-name="T655">37.61</text:span><text:span text:style-name="T656">. skrandžio ir dvylikapirštės žarnos fistulę, K31.6;</text:span></text:p>
      <text:p text:style-name="P657"><text:span text:style-name="T658">37.62</text:span><text:span text:style-name="T659">.</text:span><text:span text:style-name="T660"><text:s/></text:span><text:span text:style-name="T661">kirmelinės ataugos ligas,</text:span><text:span text:style-name="T662"><text:s/>K35–K38;</text:span></text:p>
      <text:p text:style-name="P663"><text:span text:style-name="T664">37.63</text:span><text:span text:style-name="T665">. kirkšninę išvaržą, K40;</text:span></text:p>
      <text:p text:style-name="P666"><text:span text:style-name="T667">37.64</text:span><text:span text:style-name="T668">. šlauninę išvaržą, K41;</text:span></text:p>
      <text:p text:style-name="P669"><text:span text:style-name="T670">37.65</text:span><text:span text:style-name="T671">. bambinę išvaržą, K42;</text:span></text:p>
      <text:p text:style-name="P672"><text:span text:style-name="T673">37.66</text:span><text:span text:style-name="T674">. pilvinę išvaržą, K43</text:span></text:p>
      <text:p text:style-name="P675"><text:span text:style-name="T676">37.67</text:span><text:span text:style-name="T677">. diafragminę išvaržą, K44;</text:span></text:p>
      <text:p text:style-name="P678"><text:span text:style-name="T679">37.68</text:span><text:span text:style-name="T680">. kitas pilvines išvaržas, K45;</text:span></text:p>
      <text:p text:style-name="P681"><text:span text:style-name="T682">37.69</text:span><text:span text:style-name="T683">.</text:span><text:span text:style-name="T684"><text:s/></text:span><text:span text:style-name="T685">neinfekcinį enteritą ir</text:span><text:span text:style-name="T686"><text:s/>kolitą, K50–K52;</text:span></text:p>
      <text:p text:style-name="P687"><text:span text:style-name="T688">37.70</text:span><text:span text:style-name="T689">. žarnų kraujotakos sutrikimus, K55;</text:span></text:p>
      <text:p text:style-name="P690"><text:span text:style-name="T691">37.71</text:span><text:span text:style-name="T692">. paralyžinį žarnų nepraeinamumą ir obstrukciją be išvaržos, K56;</text:span></text:p>
      <text:p text:style-name="P693"><text:span text:style-name="T694">37.72</text:span><text:span text:style-name="T695">. žarnų divertikulinę ligą, K57;</text:span></text:p>
      <text:p text:style-name="P696"><text:span text:style-name="T697">37.73</text:span><text:span text:style-name="T698">. išangės ir tiesiosios žarnos įplėšas ir fistules, K60;</text:span></text:p>
      <text:p text:style-name="P699"><text:span text:style-name="T700">37.74</text:span><text:span text:style-name="T701">. išangės ir tiesiosios žarnos srities abscesą, K61;</text:span></text:p>
      <text:p text:style-name="P702"><text:span text:style-name="T703">37.75</text:span><text:span text:style-name="T704">. kitas išangės ir tiesiosios žarnos ligas, K62;</text:span></text:p>
      <text:p text:style-name="P705"><text:span text:style-name="T706">37.76</text:span><text:span text:style-name="T707">. žarnos abscesą, žarnos perforaciją (netrauminę), žarnos fistulę, žarnos opą, <text:s text:c="12"/>K63.0–K63.3;</text:span></text:p>
      <text:p text:style-name="P708"><text:span text:style-name="T709">37.77</text:span><text:span text:style-name="T710">. peritonitą, K65;</text:span></text:p>
      <text:p text:style-name="P711"><text:span text:style-name="T712">37.78</text:span><text:span text:style-name="T713">. pilvaplėvės sąaugas, K66.0;</text:span></text:p>
      <text:p text:style-name="P714"><text:span text:style-name="T715">37.79</text:span><text:span text:style-name="T716">. kepenų abscesą, K75.0;</text:span></text:p>
      <text:p text:style-name="P717"><text:span text:style-name="T718">37.80</text:span><text:span text:style-name="T719">. vartų venos flebitą, K75.1;</text:span></text:p>
      <text:p text:style-name="P720"><text:span text:style-name="T721">37.81</text:span><text:span text:style-name="T722">. vartų venos hipertenziją, K76.6;</text:span></text:p>
      <text:p text:style-name="P723"><text:span text:style-name="T724">37.82</text:span><text:span text:style-name="T725">. hepatorenalinį sindromą, K76.7;</text:span></text:p>
      <text:p text:style-name="P726"><text:span text:style-name="T727">37.83</text:span><text:span text:style-name="T728">. tulžies pūslės akmenligę, K80;</text:span></text:p>
      <text:p text:style-name="P729"><text:span text:style-name="T730">37.84</text:span><text:span text:style-name="T731">.<text:s/></text:span><text:span text:style-name="T732">cholecistitą, K81;</text:span></text:p>
      <text:p text:style-name="P733"><text:span text:style-name="T734">37.85</text:span><text:span text:style-name="T735">. kitas tulžies pūslės ligas, K82;</text:span></text:p>
      <text:p text:style-name="P736"><text:span text:style-name="T737">37.86</text:span><text:span text:style-name="T738">. kitas tulžies latakų ligas, K83;</text:span></text:p>
      <text:p text:style-name="P739"><text:span text:style-name="T740">37.87</text:span><text:span text:style-name="T741">. ūminį pankreatitą, K85;</text:span></text:p>
      <text:p text:style-name="P742"><text:span text:style-name="T743">37.88</text:span><text:span text:style-name="T744">. kitas kasos ligas, K86;</text:span></text:p>
      <text:p text:style-name="P745"><text:span text:style-name="T746">37.89</text:span><text:span text:style-name="T747">. sindromus po skrandžio chirurginės operacijos, K91.1;</text:span></text:p>
      <text:p text:style-name="P748"><text:span text:style-name="T749">37.90</text:span><text:span text:style-name="T750">. po<text:s/></text:span><text:span text:style-name="T751">procedūros išsivysčiusį žarnų nepraeinamumą, K91.3;</text:span></text:p>
      <text:p text:style-name="P752"><text:span text:style-name="T753">37.91</text:span><text:span text:style-name="T754">. sutrikimus po enterostomijos ir kolostomijos, K91.4;</text:span></text:p>
      <text:p text:style-name="P755"><text:span text:style-name="T756">37.92</text:span><text:span text:style-name="T757">. pocholecistektominį sindromą, K91.5;</text:span></text:p>
      <text:p text:style-name="P758"><text:span text:style-name="T759">37.93</text:span><text:span text:style-name="T760">. odos abscesą (pūlinį), furunkulą (šunvotę) ir karbunkulą (piktvotę), L02;</text:span></text:p>
      <text:p text:style-name="P761"><text:span text:style-name="T762">37.94</text:span><text:span text:style-name="T763">. celiulitą, L03;</text:span></text:p>
      <text:p text:style-name="P764"><text:span text:style-name="T765">37.95</text:span><text:span text:style-name="T766">. ūminį limfadenitą (limfmazgių uždegimą), L04;</text:span></text:p>
      <text:p text:style-name="P767"><text:span text:style-name="T768">37.96</text:span><text:span text:style-name="T769">. pilonidinę cistą, L05;</text:span></text:p>
      <text:p text:style-name="P770"><text:span text:style-name="T771">37.97</text:span><text:span text:style-name="T772">. kitas vietines odos ir poodinių audinių infekcijas, L08;</text:span></text:p>
      <text:p text:style-name="P773"><text:span text:style-name="T774">37.98</text:span><text:span text:style-name="T775">. niežėjimą, L29;</text:span></text:p>
      <text:p text:style-name="P776"><text:span text:style-name="T777">37.99</text:span><text:span text:style-name="T778">. įaugusį nagą, L60.0;</text:span></text:p>
      <text:p text:style-name="P779"><text:span text:style-name="T780">37.100</text:span><text:span text:style-name="T781">.<text:s/></text:span><text:span text:style-name="T782">supūliavusį hidradenitą (pūlingą prakaito liaukų uždegimą), L73.2;</text:span></text:p>
      <text:p text:style-name="P783"><text:span text:style-name="T784">37.101</text:span><text:span text:style-name="T785">. pragulų opas, L89;</text:span></text:p>
      <text:p text:style-name="P786"><text:span text:style-name="T787">37.102</text:span><text:span text:style-name="T788">. pūlinį artritą, M00;</text:span></text:p>
      <text:p text:style-name="P789"><text:span text:style-name="T790">37.103</text:span><text:span text:style-name="T791"><text:s/>podagrą, M10;</text:span></text:p>
      <text:p text:style-name="P792"><text:span text:style-name="T793">37.104</text:span><text:span text:style-name="T794">. tepalinio maišelio (bursos) abscesą, M71.0;</text:span></text:p>
      <text:p text:style-name="P795"><text:span text:style-name="T796">37.105</text:span><text:span text:style-name="T797">. kitas minkštųjų audinių ligas, n</text:span><text:span text:style-name="T798">eklasifikuojamas kitur, M79;</text:span></text:p>
      <text:p text:style-name="P799"><text:span text:style-name="T800">37.106</text:span><text:span text:style-name="T801">. osteoporozę su patologiniu lūžiu, M80;</text:span></text:p>
      <text:p text:style-name="P802"><text:span text:style-name="T803">37.107</text:span><text:span text:style-name="T804">. kaulo vientisumo pažeidimus, M84;</text:span></text:p>
      <text:p text:style-name="P805"><text:span text:style-name="T806">37.108</text:span><text:span text:style-name="T807">. osteomielitą, M86;</text:span></text:p>
      <text:p text:style-name="P808"><text:span text:style-name="T809">37.109</text:span><text:span text:style-name="T810">. inkstų ir šlapimo takų akmenligę, N20–N23;</text:span></text:p>
      <text:p text:style-name="P811"><text:span text:style-name="T812">37.110</text:span><text:span text:style-name="T813">. cistitą, N30;</text:span></text:p>
      <text:p text:style-name="P814"><text:span text:style-name="T815">37.111</text:span><text:span text:style-name="T816">. sėklidės ir sėklinio virželio vandenę, sėklidės užsisukimą, orchitą ir epididimitą, <text:s text:c="4"/>N43–N45;</text:span></text:p>
      <text:p text:style-name="P817"><text:span text:style-name="T818">37.112</text:span><text:span text:style-name="T819">. apyvarpės perteklių, fimozę, parafimozę, N47;</text:span></text:p>
      <text:p text:style-name="P820"><text:span text:style-name="T821">37.113</text:span><text:span text:style-name="T822">. gerybinę krūties displaziją, N60;</text:span></text:p>
      <text:p text:style-name="P823"><text:span text:style-name="T824">37.114</text:span><text:span text:style-name="T825">. uždegiminius krūties pažeidimus, N61;</text:span></text:p>
      <text:p text:style-name="P826"><text:span text:style-name="T827">37.115</text:span><text:span text:style-name="T828">. šoką po aborto, negimdinio nėštumo ir nėštumo su pūsline išvisa, O08.3;</text:span></text:p>
      <text:p text:style-name="P829"><text:span text:style-name="T830">37.116</text:span><text:span text:style-name="T831">. gangreną, neklasifikuojamą kitur, R02;</text:span></text:p>
      <text:p text:style-name="P832"><text:span text:style-name="T833">37.117</text:span><text:span text:style-name="T834">. kraujavimą iš kvėpavimo takų, R04;</text:span></text:p>
      <text:p text:style-name="P835"><text:span text:style-name="T836">37.118</text:span><text:span text:style-name="T837">. išmatų nelaikymą, R15;</text:span></text:p>
      <text:p text:style-name="P838"><text:span text:style-name="T839">37.119</text:span><text:span text:style-name="T840">. geltą, nepatikslintą, R17;</text:span></text:p>
      <text:p text:style-name="P841"><text:span text:style-name="T842">37.120</text:span><text:span text:style-name="T843">. ascitą, R18;</text:span></text:p>
      <text:p text:style-name="P844"><text:span text:style-name="T845">37.121</text:span><text:span text:style-name="T846">. kitus simptomus ir požymius, susijusius su virškinimo sistema ir pilvu, R19;</text:span></text:p>
      <text:p text:style-name="P847"><text:span text:style-name="T848">37.122</text:span><text:span text:style-name="T849">. skausmą, susijusį su šlapinimusi, R30;</text:span></text:p>
      <text:p text:style-name="P850"><text:span text:style-name="T851">37.123</text:span><text:span text:style-name="T852">. hematuriją, nepatikslintą, R31;</text:span></text:p>
      <text:p text:style-name="P853"><text:span text:style-name="T854">37.124</text:span><text:span text:style-name="T855">. šlapimo susilaikymą (retenciją), R33;</text:span></text:p>
      <text:p text:style-name="P856"><text:span text:style-name="T857">37.125</text:span><text:span text:style-name="T858">. šlapimo neišsiskyrimą (anuriją) ir mažą šlapimo kiekį (oliguriją), R34;</text:span></text:p>
      <text:p text:style-name="P859"><text:span text:style-name="T860">37.126</text:span><text:span text:style-name="T861">. kitus simptomus ir požymius, susijusius su šlapimo organų sistema, R39;</text:span></text:p>
      <text:p text:style-name="P862"><text:span text:style-name="T863">37.127</text:span><text:span text:style-name="T864">. sustingimą (stuporą), R40.1;</text:span></text:p>
      <text:p text:style-name="P865"><text:span text:style-name="T866">37.128</text:span><text:span text:style-name="T867">. komą, nepatikslintą, R40.2;</text:span></text:p>
      <text:p text:style-name="P868"><text:span text:style-name="T869">37.1</text:span><text:span text:style-name="T870">29</text:span><text:span text:style-name="T871">. skausmą, neklasifikuojamą kitur, R52;</text:span></text:p>
      <text:p text:style-name="P872"><text:span text:style-name="T873">37.130</text:span><text:span text:style-name="T874">. šoką, neklasifikuojamą kitur, R57;</text:span></text:p>
      <text:p text:style-name="P875"><text:span text:style-name="T876">37.131</text:span><text:span text:style-name="T877">. kraujavimą, neklasifikuojamą kitur, R58;</text:span></text:p>
      <text:p text:style-name="P878"><text:span text:style-name="T879">37.132</text:span><text:span text:style-name="T880">. edemą, neklasifikuojamą kitur, R60;</text:span></text:p>
      <text:p text:style-name="P881"><text:span text:style-name="T882">37.133</text:span><text:span text:style-name="T883">. padidėjusį eritrocitų nusėdimo greitį ir pakitusį<text:s/></text:span><text:span text:style-name="T884">plazmos klampumą, raudonųjų kraujo kūnelių (eritrocitų) pakitimus, baltųjų kraujo kūnelių (leukocitų) pakitimus, neklasifikuojamus kitur, padidėjusį gliukozės kiekį kraujyje, nenormalų fermentų kiekį serume, laboratorinius žmogaus imunodeficito viruso (ŽIV</text:span><text:span text:style-name="T885">) radinius, kitus nenormalius imunologinius radinius serume, kitus plazmos baltymų pakitimus, R70–R77;</text:span></text:p>
      <text:p text:style-name="P886"><text:span text:style-name="T887">37.134</text:span><text:span text:style-name="T888">. nenormalius šlapimo tyrimo duomenis be diagnozės, R80–R82;</text:span></text:p>
      <text:p text:style-name="P889"><text:span text:style-name="T890">37.135</text:span><text:span text:style-name="T891">. galvos paviršinį sužalojimą, galvos žaizdą, S00, S01;</text:span></text:p>
      <text:p text:style-name="P892"><text:span text:style-name="T893">37.136</text:span><text:span text:style-name="T894">. kauk</text:span><text:span text:style-name="T895">olės ir veido kaulų lūžius, S02;</text:span></text:p>
      <text:p text:style-name="P896"><text:span text:style-name="T897">37.137</text:span><text:span text:style-name="T898">. intrakranijinį sužalojimą, S06;</text:span></text:p>
      <text:p text:style-name="P899"><text:span text:style-name="T900">37.138</text:span><text:span text:style-name="T901">. kaklo sužalojimus, S10–S19;</text:span></text:p>
      <text:p text:style-name="P902"><text:span text:style-name="T903">37.139</text:span><text:span text:style-name="T904">. krūtinės ląstos sužalojimus, S20–S29;</text:span></text:p>
      <text:p text:style-name="P905"><text:span text:style-name="T906">37.140</text:span><text:span text:style-name="T907">. pilvo, juosmens, stuburo juosmeninės dalies ir dubens sužalojimus, S30–S39;</text:span></text:p>
      <text:p text:style-name="P908"><text:span text:style-name="T909">37.141</text:span><text:span text:style-name="T910">. pečių lanko ir žasto sužalojimus, S40–S49;</text:span></text:p>
      <text:p text:style-name="P911"><text:span text:style-name="T912">37.142</text:span><text:span text:style-name="T913">. alkūnės ir dilbio sužalojimus, S50–S59;</text:span></text:p>
      <text:p text:style-name="P914"><text:span text:style-name="T915">37.143</text:span><text:span text:style-name="T916">. riešo ir plaštakos sužalojimus, S60–S69;</text:span></text:p>
      <text:p text:style-name="P917"><text:span text:style-name="T918">37.144</text:span><text:span text:style-name="T919">. klubo ir šlaunies sužalojimus, S70–S79;</text:span></text:p>
      <text:p text:style-name="P920"><text:span text:style-name="T921">37.145</text:span><text:span text:style-name="T922">. kelio ir blauzdos sužalojimus, S8</text:span><text:span text:style-name="T923">0–S89;</text:span></text:p>
      <text:p text:style-name="P924"><text:span text:style-name="T925">37.146</text:span><text:span text:style-name="T926">. čiurnos ir pėdos sužalojimus, S90–S99;</text:span></text:p>
      <text:p text:style-name="P927"><text:span text:style-name="T928">37.147</text:span><text:span text:style-name="T929">. kelių kūno sričių sužalojimus, T00–T07;</text:span></text:p>
      <text:p text:style-name="P930"><text:span text:style-name="T931">37.148</text:span><text:span text:style-name="T932">. nepatikslintų liemens, galūnės dalių ar kūno sričių sužalojimus, T08–T14;</text:span></text:p>
      <text:p text:style-name="P933"><text:span text:style-name="T934">37.149</text:span><text:span text:style-name="T935">. svetimkūnių, patekusių pro natūralias angas, pov</text:span><text:span text:style-name="T936">eikį, T15–T19;</text:span></text:p>
      <text:p text:style-name="P937"><text:span text:style-name="T938">37.150</text:span><text:span text:style-name="T939">. kūno išorinio paviršiaus nudegimus, klasifikuojamus pagal sritį, T20–T25;</text:span></text:p>
      <text:p text:style-name="P940"><text:span text:style-name="T941">37.151</text:span><text:span text:style-name="T942">. kvėpavimo takų nudegimus, kitų vidaus organų nudegimus, T27–T28;</text:span></text:p>
      <text:p text:style-name="P943"><text:span text:style-name="T944">37.152</text:span><text:span text:style-name="T945">. dauginių ir nepatikslintų kūno sričių nudegimus, T29–T31;</text:span></text:p>
      <text:p text:style-name="P946"><text:span text:style-name="T947">37.153</text:span><text:span text:style-name="T948">. nušalimus, T33–T35;</text:span></text:p>
      <text:p text:style-name="P949"><text:span text:style-name="T950">37.154</text:span><text:span text:style-name="T951">. asfiksiją, T71;</text:span></text:p>
      <text:p text:style-name="P952"><text:span text:style-name="T953">37.155</text:span><text:span text:style-name="T954">. kitų išorinių priežasčių poveikį, T75;</text:span></text:p>
      <text:p text:style-name="P955"><text:span text:style-name="T956">37.156</text:span><text:span text:style-name="T957">. anafilaksinį šoką, nepatikslintą, T78.2;</text:span></text:p>
      <text:p text:style-name="P958"><text:span text:style-name="T959">37.157</text:span><text:span text:style-name="T960">. tam tikras ankstyvas traumų komplikacijas, neklasifikuojamas kitur, T79;</text:span></text:p>
      <text:p text:style-name="P961"><text:span text:style-name="T962">37.158</text:span><text:span text:style-name="T963">.<text:s/></text:span><text:span text:style-name="T964">komplikacijas po infuzijos, transfuzijos ir gydomosios injekcijos, T80;</text:span></text:p>
      <text:p text:style-name="P965"><text:span text:style-name="T966">37.159</text:span><text:span text:style-name="T967">. procedūrų komplikacijas, neklasifikuojamas kitur, T81;</text:span></text:p>
      <text:p text:style-name="P968"><text:span text:style-name="T969">37.160</text:span><text:span text:style-name="T970">. komplikacijas, būdingas replantacijai ir amputacijai, T87;</text:span></text:p>
      <text:p text:style-name="P971"><text:span text:style-name="T972">37.161</text:span><text:span text:style-name="T973">. anafilaksinį šoką dėl tinkamai var</text:span><text:span text:style-name="T974">tojamo tinkamo preparato nepageidaujamo poveikio, T88.6;</text:span></text:p>
      <text:p text:style-name="P975"><text:span text:style-name="T976">37.162</text:span><text:span text:style-name="T977">. galvos sužalojimų padarinius, T90;</text:span></text:p>
      <text:p text:style-name="P978"><text:span text:style-name="T979">37.163</text:span><text:span text:style-name="T980">. kaklo ir liemens sužalojimų padarinius, T91;</text:span></text:p>
      <text:p text:style-name="P981"><text:span text:style-name="T982">37.164</text:span><text:span text:style-name="T983">. rankos sužalojimų padarinius, T92;</text:span></text:p>
      <text:p text:style-name="P984"><text:span text:style-name="T985">37.165</text:span><text:span text:style-name="T986">. kojos sužalojimų padarinius, T93;</text:span></text:p>
      <text:p text:style-name="P987"><text:span text:style-name="T988">37.166</text:span><text:span text:style-name="T989">. sužalojimų, apimančių kelias ir nepatikslintas kūno sritis, padarinius, T94;</text:span></text:p>
      <text:p text:style-name="P990"><text:span text:style-name="T991">37.167</text:span><text:span text:style-name="T992">. nudegimų ir nušalimo padarinius, T95</text:span><text:s/></text:p>
      <text:p text:style-name="P993">Punkto pakeitimai:</text:p>
      <text:p text:style-name="P994"><text:span text:style-name="T995">Nr.<text:s/></text:span><text:a xlink:href="https://www.e-tar.lt/portal/legalAct.html?documentId=80219bc02d3d11e69cf5d89a5fdd27cc" office:target-frame-name="_top" xlink:show="replace"><text:span text:style-name="T996">V-696</text:span></text:a><text:span text:style-name="T997">, 2016-06-02, paskelbta TAR 2016-06-08, i. k. 2016-15636</text:span></text:p>
      <text:p text:style-name="Normal"/>
      <text:p text:style-name="P998"><text:span text:style-name="T999">38</text:span><text:span text:style-name="T1000">. Išmanyti 37 punkte nurodytų ligų chirurgo ar konservatyviojo gydymo parodymus, priešparod</text:span><text:span text:style-name="T1001">ymus, metodus, jų panašumus bei skirtumus.</text:span></text:p>
      <text:p text:style-name="P1002"><text:span text:style-name="T1003">39</text:span><text:span text:style-name="T1004">. Išmanyti 37 punkte nurodytų ligų antrinės prevencijos principus, metodus, parodymus, priešparodymus.</text:span></text:p>
      <text:p text:style-name="P1005"><text:span text:style-name="T1006">40</text:span><text:span text:style-name="T1007">. Gydytojas chirurgas turi mokėti atlikti šias operacijas:</text:span></text:p>
      <text:p text:style-name="P1008"><text:span text:style-name="T1009">40.1</text:span><text:span text:style-name="T1010">. Endokrinines:<text:s/></text:span></text:p>
      <text:p text:style-name="P1011">- strumektomijos;</text:p>
      <text:p text:style-name="P1012">- tiroidektomijos;</text:p>
      <text:p text:style-name="P1013"><text:span text:style-name="T1014">- paratiroidinės liaukos pašalinimo.<text:s/></text:span></text:p>
      <text:p text:style-name="P1015"><text:span text:style-name="T1016">40.2</text:span><text:span text:style-name="T1017">. Kraujagyslių:<text:s/></text:span></text:p>
      <text:p text:style-name="P1018">- venasekcijos;<text:s/></text:p>
      <text:p text:style-name="P1019">- varikektomijos;<text:s/></text:p>
      <text:p text:style-name="P1020">- kraujagyslių siūlės (susiuvimo, skubiu atveju);<text:s/></text:p>
      <text:p text:style-name="P1021"><text:span text:style-name="T1022">- embolektomijos (skubiu atveju).<text:s/></text:span></text:p>
      <text:p text:style-name="P1023"><text:span text:style-name="T1024">40.3</text:span><text:span text:style-name="T1025">. Krūtinės ląstos ir ertmės:<text:s/></text:span></text:p>
      <text:p text:style-name="P1026">- torakocentezės;<text:s/></text:p>
      <text:p text:style-name="P1027">- torakotomijos;<text:s/></text:p>
      <text:p text:style-name="P1028">- plaučių siūlės (skubiu atveju);<text:s/></text:p>
      <text:p text:style-name="P1029">- širdies siūlės (skubiu atveju);<text:s/></text:p>
      <text:p text:style-name="P1030"><text:span text:style-name="T1031">- diafragmos siūlės (skubiu atveju).<text:s/></text:span></text:p>
      <text:p text:style-name="P1032"><text:span text:style-name="T1033">40.4</text:span><text:span text:style-name="T1034">. Pilvo sienos ir ertmės organų:<text:s/></text:span></text:p>
      <text:p text:style-name="P1035">- laparotomijos;<text:s/></text:p>
      <text:p text:style-name="P1036">- opos užsiuvimo, piloroplastikos;<text:s/></text:p>
      <text:p text:style-name="P1037">- gastroenterostomijos;<text:s/></text:p>
      <text:p text:style-name="P1038">- cholecistektomijos;<text:s/></text:p>
      <text:p text:style-name="P1039">- laparoskopinės cholecistektomijos;<text:s/></text:p>
      <text:p text:style-name="P1040">- cholecistektomijos ir tulžies latakų drenavimo;<text:s/></text:p>
      <text:p text:style-name="P1041">- tulžies pūslės ir žarnų jungties;<text:s/></text:p>
      <text:p text:style-name="P1042">- skrandžio rezekcijos (skubiu atveju);</text:p>
      <text:p text:style-name="P1043">- plonosios žarnos rezekcijos;<text:s/></text:p>
      <text:p text:style-name="P1044">- storosios žarnos rezekcijos;<text:s/></text:p>
      <text:p text:style-name="P1045">- dirbtinės išangės sudarymo;<text:s/></text:p>
      <text:p text:style-name="P1046">- apendektomijos;<text:s/></text:p>
      <text:p text:style-name="P1047">- hernioplastikos;<text:s/></text:p>
      <text:p text:style-name="P1048">- pooperacinių pilvo sienos išvaržų plastikos;<text:s/></text:p>
      <text:p text:style-name="P1049">- adheziotomijos;<text:s/></text:p>
      <text:p text:style-name="P1050">- laparocentezės, diagnostinės laparoskopijos;</text:p>
      <text:p text:style-name="P1051">- splenektomijos;<text:s/></text:p>
      <text:p text:style-name="P1052"><text:span text:style-name="T1053">- kepenų siūlės (skubiu atveju)</text:span><text:span text:style-name="T1054">.<text:s/></text:span></text:p>
      <text:p text:style-name="P1055"><text:span text:style-name="T1056">40.5</text:span><text:span text:style-name="T1057">. Skeleto ir raumenų sistemos:<text:s/></text:span></text:p>
      <text:p text:style-name="P1058">- šlaunies amputacijos;<text:s/></text:p>
      <text:p text:style-name="P1059">- blauzdos amputacijos;<text:s/></text:p>
      <text:p text:style-name="P1060">- pėdos amputacijos;<text:s/></text:p>
      <text:p text:style-name="P1061">- piršto amputacijos;<text:s/></text:p>
      <text:p text:style-name="P1062"><text:span text:style-name="T1063">- nekrektomijos, sekvestrektomijos.</text:span></text:p>
      <text:p text:style-name="P1064"><text:span text:style-name="T1065">40.6</text:span><text:span text:style-name="T1066">. Urogenitalinės sistemos:<text:s/></text:span></text:p>
      <text:soft-page-break/>
      <text:p text:style-name="P1067">- varikocelektomijos;<text:s/></text:p>
      <text:p text:style-name="P1068">- hidrocelektomijos;<text:s/></text:p>
      <text:p text:style-name="P1069">- epicistostomijos (atviros, troakarinės);<text:s/></text:p>
      <text:p text:style-name="P1070">- cirkumcizijos;</text:p>
      <text:p text:style-name="P1071">- inksto siūlės (skubiu atveju);</text:p>
      <text:p text:style-name="P1072"><text:span text:style-name="T1073">- nefrektomijos (skubiu atveju).<text:s/></text:span></text:p>
      <text:p text:style-name="P1074"><text:span text:style-name="T1075">40.7</text:span><text:span text:style-name="T1076">. Traumatologines:<text:s/></text:span></text:p>
      <text:p text:style-name="P1077">- implantatų pašalinimo;<text:s/></text:p>
      <text:p text:style-name="P1078">- kaulų išnirimų atitaisymo;<text:s/></text:p>
      <text:p text:style-name="P1079">- svetimkūnių pašalinimo;<text:s/></text:p>
      <text:p text:style-name="P1080"><text:span text:style-name="T1081">- repozicijos ir<text:s/></text:span><text:span text:style-name="T1082">gipsavimo.<text:s/></text:span></text:p>
      <text:p text:style-name="P1083"><text:span text:style-name="T1084">40.8</text:span><text:span text:style-name="T1085">. Odos ir paodžio:</text:span></text:p>
      <text:p text:style-name="P1086">- pūlinio įpjovimo ir išpjovimo;<text:s/></text:p>
      <text:p text:style-name="P1087">- lipomų, ateromų, fibromų ekstirpacijos;<text:s/></text:p>
      <text:p text:style-name="P1088">- įaugusio nago;<text:s/></text:p>
      <text:p text:style-name="P1089">- mastito įpjovimo, drenavimo;<text:s/></text:p>
      <text:p text:style-name="P1090"><text:span text:style-name="T1091">- pirminio chirurginio žaizdos sutvarkymo.<text:s/></text:span></text:p>
      <text:p text:style-name="P1092"><text:span text:style-name="T1093">40.9</text:span><text:span text:style-name="T1094">. Koloproktologines:<text:s/></text:span></text:p>
      <text:p text:style-name="P1095">- išorinių hemoroidų trombozės – trombektomijos;<text:s/></text:p>
      <text:p text:style-name="P1096">- hemorojaus (išskyrus IV° ar recidyvą) – hemoroidektomijos;<text:s/></text:p>
      <text:p text:style-name="P1097">- anorektinės fistulės (išskyrus aukštą ir recidyvus) – Gabrielio operaciją;<text:s/></text:p>
      <text:p text:style-name="P1098">- ūminio paraproktito (išskyrus tarpvietės dujinę gangreną, recidyvus): Gabrielio operaciją; atvėrimą;<text:s/></text:p>
      <text:p text:style-name="P1099">- pilonidinės fistulės ir cistos (išskyrus recidyvą): atvėrimo; radikalaus išpjovimo;<text:s/></text:p>
      <text:p text:style-name="P1100">- išangės įplėšos išpjovimo;<text:s/></text:p>
      <text:p text:style-name="P1101">- ūminės storosios žarnos ir tarpvietės traumos: pirminį žaizdos sutvarkymą; kilpinę kolostomą;<text:s/></text:p>
      <text:p text:style-name="P1102">- mechaninio žarnų nepraeinamumo: obstrukcinės gaubtinės žarnos rezekcijos; kilpinės dekompresinės kolostomos;<text:s/></text:p>
      <text:p text:style-name="P1103"><text:span text:style-name="T1104">- kondilomų, papilomų išpjovimo.<text:s/></text:span></text:p>
      <text:p text:style-name="P1105"><text:span text:style-name="T1106">40.10</text:span><text:span text:style-name="T1107">. Neurochirurginės intervencijos:</text:span></text:p>
      <text:p text:style-name="P1108">- galvos žaizdų sutvarkymo;</text:p>
      <text:p text:style-name="P1109"><text:span text:style-name="T1110">- gėrybinių galvos odos ir poodžio navikų pašalinimo.<text:s/></text:span></text:p>
      <text:p text:style-name="P1111"><text:span text:style-name="T1112">40.11</text:span><text:span text:style-name="T1113">. Veido-žandikaulių ir burnos chirurgijos intervencijos:</text:span></text:p>
      <text:p text:style-name="P1114">- kraujavimo stabdymo esant veido minkštųjų audinių ir kaulų pažeidimų;</text:p>
      <text:p text:style-name="P1115">- kaklo cistų išpjovimo;<text:s/></text:p>
      <text:p text:style-name="P1116"><text:span text:style-name="T1117">- laikinos mob</text:span><text:span text:style-name="T1118">ilizacijos lūžus veido kaulams. Kaulų lūžimų diagnostikos;</text:span><text:span text:style-name="T1119"><text:s/></text:span></text:p>
      <text:p text:style-name="P1120">- pirmosios pagalbos gresiančios asfiksijos atveju (intubacijos, tracheostomijos);</text:p>
      <text:p text:style-name="P1121"><text:span text:style-name="T1122">- chirurginio veido žaizdų sutvarkymo;</text:span><text:span text:style-name="T1123"><text:s/></text:span></text:p>
      <text:p text:style-name="P1124">- veido ir kaklo pūlingų uždegimų diagnostika ir neatidėliotina pagalba;<text:s/></text:p>
      <text:p text:style-name="P1125"><text:span text:style-name="T1126">- veido nušalimų ir nudegimų diagnostikos ir neatidėliotinos pagalbos.<text:s/></text:span></text:p>
      <text:p text:style-name="P1127"><text:span text:style-name="T1128">41</text:span><text:span text:style-name="T1129">. Gydytojas chirurgas turi teisę atlikti kitas operacijas ir diagnostines bei gydymo procedūras pagal nustatyta tvarka įgytus paslaugų sertifikatus.<text:s/></text:span></text:p>
      <text:p text:style-name="P1130"><text:span text:style-name="T1131">42</text:span><text:span text:style-name="T1132">. Rekomenduojama, k</text:span><text:span text:style-name="T1133">ad, baigus gydytojo chirurgo rezidentūrą, gydytojo chirurgo rezidento atliktų operacijų sąrašas atitiktų priede nurodytas operacijas (priedas).</text:span></text:p>
      <text:p text:style-name="P1134"/>
      <text:p text:style-name="P1135"><text:span text:style-name="T1136">VIII</text:span><text:span text:style-name="T1137">.<text:s/></text:span><text:span text:style-name="T1138">ATSAKOMYBĖ</text:span></text:p>
      <text:p text:style-name="P1139"/>
      <text:p text:style-name="P1140"><text:span text:style-name="T1141">43</text:span><text:span text:style-name="T1142">. Gydytojas chirurgas už padarytas profesines ir etines klaidas, aplaidumą ar net</text:span><text:span text:style-name="T1143">inkamą jam priklausančių funkcijų vykdymą bei kompetencijos viršijimą traukiamas drausminėn, materialinėn, administracinėn ar baudžiamojon atsakomybėn Lietuvos Respublikos įstatymų nustatyta tvarka.</text:span></text:p>
      <text:soft-page-break/>
      <text:p text:style-name="P1144"><text:span text:style-name="T1145">______________</text:span></text:p>
      <text:soft-page-break/>
      <text:p text:style-name="P1146"><text:span text:style-name="T1147">Priedas</text:span></text:p>
      <text:p text:style-name="P1148"/>
      <text:p text:style-name="P1149">Chirurgijos rezidentūros<text:s/>metu rekomenduojamų atlikti operacijų sąrašas:</text:p>
      <text:p text:style-name="P1150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Operacijos pavadinimas</text:p>
          </table:table-cell>
          <table:table-cell table:style-name="TableCell1157">
            <text:p text:style-name="P1158"><text:span text:style-name="T1159">Operacijų skaičius, kurį rezidentas turėtų atlikti chirurgijos rezidentūros metu</text:span></text:p>
          </table:table-cell>
        </table:table-row>
        <table:table-row table:style-name="TableRow1160">
          <table:table-cell table:style-name="TableCell1161">
            <text:p text:style-name="P1162">1. Endokrininė: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- strumektomijos.</text:p>
          </table:table-cell>
          <table:table-cell table:style-name="TableCell1168">
            <text:p text:style-name="P1169">3</text:p>
          </table:table-cell>
        </table:table-row>
        <table:table-row table:style-name="TableRow1170">
          <table:table-cell table:style-name="TableCell1171">
            <text:p text:style-name="P1172">2. Kraujagyslių: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- varikektomijos</text:p>
          </table:table-cell>
          <table:table-cell table:style-name="TableCell1178">
            <text:p text:style-name="P1179">4</text:p>
          </table:table-cell>
        </table:table-row>
        <table:table-row table:style-name="TableRow1180">
          <table:table-cell table:style-name="TableCell1181">
            <text:p text:style-name="P1182">- kraujagyslių siūlės<text:s/>(susiuvimo)</text:p>
          </table:table-cell>
          <table:table-cell table:style-name="TableCell1183">
            <text:p text:style-name="P1184">3</text:p>
          </table:table-cell>
        </table:table-row>
        <table:table-row table:style-name="TableRow1185">
          <table:table-cell table:style-name="TableCell1186">
            <text:p text:style-name="P1187">- embolektomijos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>
            <text:p text:style-name="P1192">- hemoroidektomijos.</text:p>
          </table:table-cell>
          <table:table-cell table:style-name="TableCell1193">
            <text:p text:style-name="P1194">5</text:p>
          </table:table-cell>
        </table:table-row>
        <table:table-row table:style-name="TableRow1195">
          <table:table-cell table:style-name="TableCell1196">
            <text:p text:style-name="P1197">3. Krūtinės ląstos ir ertmės: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- torakocentezės</text:p>
          </table:table-cell>
          <table:table-cell table:style-name="TableCell1203">
            <text:p text:style-name="P1204">10</text:p>
          </table:table-cell>
        </table:table-row>
        <table:table-row table:style-name="TableRow1205">
          <table:table-cell table:style-name="TableCell1206">
            <text:p text:style-name="P1207">- torakotomijos.</text:p>
          </table:table-cell>
          <table:table-cell table:style-name="TableCell1208">
            <text:p text:style-name="P1209">2</text:p>
          </table:table-cell>
        </table:table-row>
        <table:table-row table:style-name="TableRow1210">
          <table:table-cell table:style-name="TableCell1211">
            <text:p text:style-name="P1212">4. Pilvo sienos ir ertmės organų: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- laparotomijos</text:p>
          </table:table-cell>
          <table:table-cell table:style-name="TableCell1218">
            <text:p text:style-name="P1219">10</text:p>
          </table:table-cell>
        </table:table-row>
        <table:table-row table:style-name="TableRow1220">
          <table:table-cell table:style-name="TableCell1221">
            <text:p text:style-name="P1222">- opos užsiuvimo, pyloroplastikos</text:p>
          </table:table-cell>
          <table:table-cell table:style-name="TableCell1223">
            <text:p text:style-name="P1224">3</text:p>
          </table:table-cell>
        </table:table-row>
        <table:table-row table:style-name="TableRow1225">
          <table:table-cell table:style-name="TableCell1226">
            <text:p text:style-name="P1227">- gastroenterostomijos</text:p>
          </table:table-cell>
          <table:table-cell table:style-name="TableCell1228">
            <text:p text:style-name="P1229">1</text:p>
          </table:table-cell>
        </table:table-row>
        <table:table-row table:style-name="TableRow1230">
          <table:table-cell table:style-name="TableCell1231">
            <text:p text:style-name="P1232">-<text:s/>cholecistektomijos</text:p>
          </table:table-cell>
          <table:table-cell table:style-name="TableCell1233">
            <text:p text:style-name="P1234">5</text:p>
          </table:table-cell>
        </table:table-row>
        <table:table-row table:style-name="TableRow1235">
          <table:table-cell table:style-name="TableCell1236">
            <text:p text:style-name="P1237">- laparoskopinės cholecistektomijos</text:p>
          </table:table-cell>
          <table:table-cell table:style-name="TableCell1238">
            <text:p text:style-name="P1239">4</text:p>
          </table:table-cell>
        </table:table-row>
        <table:table-row table:style-name="TableRow1240">
          <table:table-cell table:style-name="TableCell1241">
            <text:p text:style-name="P1242">- cholecistektomijos, cholecistektomijos ir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choledochostomijos, biliodigestyvinės jungties</text:p>
          </table:table-cell>
          <table:table-cell table:style-name="TableCell1248">
            <text:p text:style-name="P1249">5</text:p>
          </table:table-cell>
        </table:table-row>
        <table:table-row table:style-name="TableRow1250">
          <table:table-cell table:style-name="TableCell1251">
            <text:p text:style-name="P1252">- plonosios žarnos rezekcijos</text:p>
          </table:table-cell>
          <table:table-cell table:style-name="TableCell1253">
            <text:p text:style-name="P1254">3</text:p>
          </table:table-cell>
        </table:table-row>
        <table:table-row table:style-name="TableRow1255">
          <table:table-cell table:style-name="TableCell1256">
            <text:p text:style-name="P1257">- storosios žarnos rezekcijos</text:p>
          </table:table-cell>
          <table:table-cell table:style-name="TableCell1258">
            <text:p text:style-name="P1259">2</text:p>
          </table:table-cell>
        </table:table-row>
        <table:table-row table:style-name="TableRow1260">
          <table:table-cell table:style-name="TableCell1261">
            <text:p text:style-name="P1262">- dirbtinės išangės sudarymo</text:p>
          </table:table-cell>
          <table:table-cell table:style-name="TableCell1263">
            <text:p text:style-name="P1264">3</text:p>
          </table:table-cell>
        </table:table-row>
        <table:table-row table:style-name="TableRow1265">
          <table:table-cell table:style-name="TableCell1266">
            <text:p text:style-name="P1267">-<text:s/>apendektomijos</text:p>
          </table:table-cell>
          <table:table-cell table:style-name="TableCell1268">
            <text:p text:style-name="P1269">30</text:p>
          </table:table-cell>
        </table:table-row>
        <table:table-row table:style-name="TableRow1270">
          <table:table-cell table:style-name="TableCell1271">
            <text:p text:style-name="P1272">- hernioplastikos</text:p>
          </table:table-cell>
          <table:table-cell table:style-name="TableCell1273">
            <text:p text:style-name="P1274">20</text:p>
          </table:table-cell>
        </table:table-row>
        <table:table-row table:style-name="TableRow1275">
          <table:table-cell table:style-name="TableCell1276">
            <text:p text:style-name="P1277">- pooperacinių pilvo sienos išvaržų plastikos</text:p>
          </table:table-cell>
          <table:table-cell table:style-name="TableCell1278">
            <text:p text:style-name="P1279">1</text:p>
          </table:table-cell>
        </table:table-row>
        <table:table-row table:style-name="TableRow1280">
          <table:table-cell table:style-name="TableCell1281">
            <text:p text:style-name="P1282">- adheziotomijos</text:p>
          </table:table-cell>
          <table:table-cell table:style-name="TableCell1283">
            <text:p text:style-name="P1284">2</text:p>
          </table:table-cell>
        </table:table-row>
        <table:table-row table:style-name="TableRow1285">
          <table:table-cell table:style-name="TableCell1286">
            <text:p text:style-name="P1287">- laparocentezės, diagnostinės laparoskopijos.</text:p>
          </table:table-cell>
          <table:table-cell table:style-name="TableCell1288">
            <text:p text:style-name="P1289">5</text:p>
          </table:table-cell>
        </table:table-row>
        <table:table-row table:style-name="TableRow1290">
          <table:table-cell table:style-name="TableCell1291">
            <text:p text:style-name="P1292">5. Skeleto – raumenų sistemos: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- šlaunies amputacijos</text:p>
          </table:table-cell>
          <table:table-cell table:style-name="TableCell1298">
            <text:p text:style-name="P1299">2</text:p>
          </table:table-cell>
        </table:table-row>
        <table:table-row table:style-name="TableRow1300">
          <table:table-cell table:style-name="TableCell1301">
            <text:p text:style-name="P1302">- blauzdos amputacijos</text:p>
          </table:table-cell>
          <table:table-cell table:style-name="TableCell1303">
            <text:p text:style-name="P1304">2</text:p>
          </table:table-cell>
        </table:table-row>
        <table:table-row table:style-name="TableRow1305">
          <table:table-cell table:style-name="TableCell1306">
            <text:p text:style-name="P1307">- pėdos<text:s/>amputacijos</text:p>
          </table:table-cell>
          <table:table-cell table:style-name="TableCell1308">
            <text:p text:style-name="P1309">2</text:p>
          </table:table-cell>
        </table:table-row>
        <table:table-row table:style-name="TableRow1310">
          <table:table-cell table:style-name="TableCell1311">
            <text:p text:style-name="P1312">- piršto amputacijos</text:p>
          </table:table-cell>
          <table:table-cell table:style-name="TableCell1313">
            <text:p text:style-name="P1314">3</text:p>
          </table:table-cell>
        </table:table-row>
        <table:table-row table:style-name="TableRow1315">
          <table:table-cell table:style-name="TableCell1316">
            <text:p text:style-name="P1317">- nekrektomijos, sekvestrektomijos</text:p>
          </table:table-cell>
          <table:table-cell table:style-name="TableCell1318">
            <text:p text:style-name="P1319">5</text:p>
          </table:table-cell>
        </table:table-row>
        <table:table-row table:style-name="TableRow1320">
          <table:table-cell table:style-name="TableCell1321">
            <text:p text:style-name="P1322">- lipomų, fibromų ir ateromų ekstirpacijos.</text:p>
          </table:table-cell>
          <table:table-cell table:style-name="TableCell1323">
            <text:p text:style-name="P1324">10</text:p>
          </table:table-cell>
        </table:table-row>
        <table:table-row table:style-name="TableRow1325">
          <table:table-cell table:style-name="TableCell1326">
            <text:p text:style-name="P1327">6. Urogenitalinės sistemos: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- varikocelektomijos</text:p>
          </table:table-cell>
          <table:table-cell table:style-name="TableCell1333">
            <text:p text:style-name="P1334">2</text:p>
          </table:table-cell>
        </table:table-row>
        <table:table-row table:style-name="TableRow1335">
          <table:table-cell table:style-name="TableCell1336">
            <text:p text:style-name="P1337">- hidrocelektomijos</text:p>
          </table:table-cell>
          <table:table-cell table:style-name="TableCell1338">
            <text:p text:style-name="P1339">2</text:p>
          </table:table-cell>
        </table:table-row>
        <table:table-row table:style-name="TableRow1340">
          <table:table-cell table:style-name="TableCell1341">
            <text:p text:style-name="P1342">- epicistostomijos (atviros, troakarinės)</text:p>
          </table:table-cell>
          <table:table-cell table:style-name="TableCell1343">
            <text:p text:style-name="P1344">4</text:p>
          </table:table-cell>
        </table:table-row>
        <table:table-row table:style-name="TableRow1345">
          <table:table-cell table:style-name="TableCell1346">
            <text:p text:style-name="P1347">-<text:s/>cirkumcizijos.</text:p>
          </table:table-cell>
          <table:table-cell table:style-name="TableCell1348">
            <text:p text:style-name="P1349">2</text:p>
          </table:table-cell>
        </table:table-row>
        <table:table-row table:style-name="TableRow1350">
          <table:table-cell table:style-name="TableCell1351">
            <text:p text:style-name="P1352">7. Traumatologines: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- implantatų pašalinimo</text:p>
          </table:table-cell>
          <table:table-cell table:style-name="TableCell1358">
            <text:p text:style-name="P1359">8</text:p>
          </table:table-cell>
        </table:table-row>
        <table:table-row table:style-name="TableRow1360">
          <table:table-cell table:style-name="TableCell1361">
            <text:p text:style-name="P1362">- kaulų išnirimų atitaisymo</text:p>
          </table:table-cell>
          <table:table-cell table:style-name="TableCell1363">
            <text:p text:style-name="P1364">10</text:p>
          </table:table-cell>
        </table:table-row>
        <table:table-row table:style-name="TableRow1365">
          <table:table-cell table:style-name="TableCell1366">
            <text:p text:style-name="P1367">- svetimkūnių pašalinimo</text:p>
          </table:table-cell>
          <table:table-cell table:style-name="TableCell1368">
            <text:p text:style-name="P1369">4</text:p>
          </table:table-cell>
        </table:table-row>
        <table:table-row table:style-name="TableRow1370">
          <table:table-cell table:style-name="TableCell1371">
            <text:p text:style-name="P1372">- repozicijos ir gipsavimo</text:p>
          </table:table-cell>
          <table:table-cell table:style-name="TableCell1373">
            <text:p text:style-name="P1374">15</text:p>
          </table:table-cell>
        </table:table-row>
        <table:table-row table:style-name="TableRow1375">
          <table:table-cell table:style-name="TableCell1376">
            <text:p text:style-name="P1377">8. Odos ir poodžio operacijos</text:p>
          </table:table-cell>
          <table:table-cell table:style-name="TableCell1378">
            <text:p text:style-name="P1379">15</text:p>
          </table:table-cell>
        </table:table-row>
      </table:table>
      <text:p text:style-name="P1380">______________</text:p>
      <text:p text:style-name="P1381"/>
      <text:p text:style-name="Normal"/>
      <text:p text:style-name="P1382"/>
      <text:p text:style-name="P1383"/>
      <text:p text:style-name="P1384"><text:span text:style-name="T1385">Pakeitimai:</text:span></text:p>
      <text:p text:style-name="P1386"/>
      <text:p text:style-name="P1387"><text:span text:style-name="T1388">1.</text:span></text:p>
      <text:p text:style-name="P1389"><text:span text:style-name="T1390">Lietuvos Respublikos<text:s/></text:span><text:span text:style-name="T1391">sveikatos apsaugos ministerija, Įsakymas</text:span></text:p>
      <text:p text:style-name="P1392"><text:span text:style-name="T1393">Nr.<text:s/></text:span><text:a xlink:href="https://www.e-tar.lt/portal/legalAct.html?documentId=80219bc02d3d11e69cf5d89a5fdd27cc" office:target-frame-name="_top" xlink:show="replace"><text:span text:style-name="T1394">V-696</text:span></text:a><text:span text:style-name="T1395">, 2016-06-02, paskelbta TAR 2016-06-08, i. k. 2016-15636</text:span></text:p>
      <text:p text:style-name="P1396"><text:span text:style-name="T1397">Dėl Lietuvos Respublikos sveikatos apsaugos<text:s/></text:span><text:span text:style-name="T1398">ministro 2000 m. sausio 28 d. įsakymo Nr. 50 ,,Dėl Lietuvos medicinos normos MN 74:2000 ,,Gydytojas chirurgas. Teisės, pareigos, kopetencija ir atsakomybė“ patvirtinimo“ pakeitimo</text:span></text:p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9T06:58:00Z</meta:creation-date>
    <dc:date>2018-01-29T06:58:00Z</dc:date>
    <meta:template xlink:href="Normal.dotm" xlink:type="simple"/>
    <meta:editing-cycles>2</meta:editing-cycles>
    <meta:editing-duration>PT0S</meta:editing-duration>
    <meta:document-statistic meta:page-count="13" meta:paragraph-count="571" meta:word-count="4564" meta:character-count="29738" meta:row-count="1609" meta:non-whitespace-character-count="25745"/>
  </office:meta>
</office:document-meta>
</file>