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letter-spacing="0.0416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break-before="page" fo:margin-left="3.5437in">
        <style:tab-stops>
          <style:tab-stop style:type="right" style:position="2.7555in"/>
        </style:tab-stops>
      </style:paragraph-properties>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P200" style:parent-style-name="Normal" style:family="paragraph">
      <style:paragraph-properties fo:break-before="page" fo:margin-left="3.5437in">
        <style:tab-stops/>
      </style:paragraph-properties>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 style:parent-style-name="Normal" style:family="paragraph">
      <style:paragraph-properties fo:text-align="justify" fo:text-indent="3.0833in">
        <style:tab-stops>
          <style:tab-stop style:type="left" style:leader-style="solid" style:leader-text="_" style:position="6.3in"/>
        </style:tab-stops>
      </style:paragraph-properties>
    </style:style>
    <style:style style:name="P2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3937in"/>
      <style:text-properties style:font-style-complex="italic"/>
    </style:style>
    <style:style style:name="TableColumn238" style:family="table-column">
      <style:table-column-properties style:column-width="5.4631in" style:use-optimal-column-width="false"/>
    </style:style>
    <style:style style:name="TableColumn239" style:family="table-column">
      <style:table-column-properties style:column-width="0.8354in" style:use-optimal-column-width="false"/>
    </style:style>
    <style:style style:name="Table237" style:family="table">
      <style:table-properties style:width="6.2986in" fo:margin-left="0in" table:align="left"/>
    </style:style>
    <style:style style:name="TableRow240" style:family="table-row">
      <style:table-row-properties style:min-row-height="0.0159in" style:use-optimal-row-height="false" fo:keep-together="always"/>
    </style:style>
    <style:style style:name="TableCell241" style:family="table-cell">
      <style:table-cell-properties fo:border="none" fo:padding-top="0in" fo:padding-left="0.0277in" fo:padding-bottom="0in" fo:padding-right="0.0277in"/>
    </style:style>
    <style:style style:name="P242" style:parent-style-name="Normal" style:family="paragraph">
      <style:paragraph-properties fo:text-indent="0.3937in"/>
    </style:style>
    <style:style style:name="T243" style:parent-style-name="DefaultParagraphFont" style:family="text">
      <style:text-properties fo:font-style="italic" style:font-style-asian="italic" style:font-style-complex="italic"/>
    </style:style>
    <style:style style:name="TableCell244" style:family="table-cell">
      <style:table-cell-properties fo:border="none" fo:padding-top="0in" fo:padding-left="0.0277in" fo:padding-bottom="0in" fo:padding-right="0.0277in"/>
    </style:style>
    <style:style style:name="P245" style:parent-style-name="Normal" style:family="paragraph">
      <style:paragraph-properties fo:text-align="center"/>
    </style:style>
    <style:style style:name="T246" style:parent-style-name="DefaultParagraphFont" style:family="text">
      <style:text-properties style:font-name="Wingdings 2" style:font-name-asian="Wingdings 2" style:font-name-complex="Wingdings 2" style:font-weight-complex="bold"/>
    </style:style>
    <style:style style:name="T247" style:parent-style-name="DefaultParagraphFont" style:family="text">
      <style:text-properties style:font-weight-complex="bold" text:display="none" fo:language="en" fo:country="US"/>
    </style:style>
    <style:style style:name="TableRow248" style:family="table-row">
      <style:table-row-properties style:min-row-height="0.0159in" style:use-optimal-row-height="false" fo:keep-together="always"/>
    </style:style>
    <style:style style:name="TableCell249" style:family="table-cell">
      <style:table-cell-properties fo:border="none" fo:padding-top="0in" fo:padding-left="0.0277in" fo:padding-bottom="0in" fo:padding-right="0.0277in"/>
    </style:style>
    <style:style style:name="P250" style:parent-style-name="Normal" style:family="paragraph">
      <style:paragraph-properties fo:text-indent="0.3937in"/>
    </style:style>
    <style:style style:name="TableCell251" style:family="table-cell">
      <style:table-cell-properties fo:border="none" fo:padding-top="0in" fo:padding-left="0.0277in" fo:padding-bottom="0in" fo:padding-right="0.0277in"/>
    </style:style>
    <style:style style:name="P252" style:parent-style-name="Normal" style:family="paragraph">
      <style:paragraph-properties fo:text-align="center"/>
    </style:style>
    <style:style style:name="T253" style:parent-style-name="DefaultParagraphFont" style:family="text">
      <style:text-properties style:font-name="Wingdings 2" style:font-name-asian="Wingdings 2" style:font-name-complex="Wingdings 2" style:font-weight-complex="bold"/>
    </style:style>
    <style:style style:name="T254" style:parent-style-name="DefaultParagraphFont" style:family="text">
      <style:text-properties style:font-weight-complex="bold" text:display="none" fo:language="en" fo:country="US"/>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P263" style:parent-style-name="Normal" style:family="paragraph">
      <style:paragraph-properties fo:break-before="page" fo:margin-left="3.5437in">
        <style:tab-stops/>
      </style:paragraph-properties>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9" style:parent-style-name="Normal" style:family="paragraph">
      <style:paragraph-properties fo:text-align="justify" fo:text-indent="2.8333in">
        <style:tab-stops>
          <style:tab-stop style:type="left" style:leader-style="solid" style:leader-text="_" style:position="6.3in"/>
        </style:tab-stops>
      </style:paragraph-properties>
    </style:style>
    <style:style style:name="P280" style:parent-style-name="Normal" style:family="paragraph">
      <style:paragraph-properties fo:text-align="justify">
        <style:tab-stops>
          <style:tab-stop style:type="left" style:leader-style="solid" style:leader-text="_" style:position="6.3in"/>
        </style:tab-stops>
      </style:paragraph-properties>
    </style:style>
    <style:style style:name="P281" style:parent-style-name="Normal" style:family="paragraph">
      <style:paragraph-properties fo:text-align="justify">
        <style:tab-stops>
          <style:tab-stop style:type="left" style:leader-style="solid" style:leader-text="_" style:position="6.3in"/>
        </style:tab-stops>
      </style:paragraph-properties>
    </style:style>
    <style:style style:name="P282" style:parent-style-name="Normal" style:family="paragraph">
      <style:paragraph-properties fo:text-align="center">
        <style:tab-stops>
          <style:tab-stop style:type="left" style:leader-style="solid" style:leader-text="_" style:position="6.3in"/>
        </style:tab-stops>
      </style:paragraph-properties>
    </style:style>
    <style:style style:name="P283" style:parent-style-name="Normal" style:family="paragraph">
      <style:paragraph-properties fo:text-align="justify">
        <style:tab-stops>
          <style:tab-stop style:type="left" style:leader-style="solid" style:leader-text="_" style:position="6.3in"/>
        </style:tab-stops>
      </style:paragraph-properties>
    </style:style>
    <style:style style:name="P284" style:parent-style-name="Normal" style:family="paragraph">
      <style:paragraph-properties fo:text-align="justify">
        <style:tab-stops>
          <style:tab-stop style:type="left" style:leader-style="solid" style:leader-text="_" style:position="6.3in"/>
        </style:tab-stops>
      </style:paragraph-properties>
    </style:style>
    <style:style style:name="P285" style:parent-style-name="Normal" style:family="paragraph">
      <style:paragraph-properties fo:text-align="justify">
        <style:tab-stops>
          <style:tab-stop style:type="left" style:leader-style="solid" style:leader-text="_" style:position="6.3in"/>
        </style:tab-stops>
      </style:paragraph-properties>
    </style:style>
    <style:style style:name="P286" style:parent-style-name="Normal" style:family="paragraph">
      <style:paragraph-properties fo:text-align="center">
        <style:tab-stops>
          <style:tab-stop style:type="left" style:leader-style="solid" style:leader-text="_" style:position="6.3in"/>
        </style:tab-stops>
      </style:paragraph-properties>
    </style:style>
    <style:style style:name="P287" style:parent-style-name="Normal" style:family="paragraph">
      <style:paragraph-properties fo:text-align="justify">
        <style:tab-stops>
          <style:tab-stop style:type="left" style:leader-style="solid" style:leader-text="_" style:position="6.3in"/>
        </style:tab-stops>
      </style:paragraph-properties>
    </style:style>
    <style:style style:name="P288" style:parent-style-name="Normal" style:family="paragraph">
      <style:paragraph-properties fo:text-align="justify">
        <style:tab-stops>
          <style:tab-stop style:type="left" style:leader-style="solid" style:leader-text="_" style:position="6.3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style-complex="italic"/>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ableColumn315" style:family="table-column">
      <style:table-column-properties style:column-width="3.0125in" style:use-optimal-column-width="false"/>
    </style:style>
    <style:style style:name="TableColumn316" style:family="table-column">
      <style:table-column-properties style:column-width="3.2861in" style:use-optimal-column-width="false"/>
    </style:style>
    <style:style style:name="Table314" style:family="table">
      <style:table-properties style:width="6.2986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none" fo:padding-top="0in" fo:padding-left="0.0277in" fo:padding-bottom="0in" fo:padding-right="0.0277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ableCell321" style:family="table-cell">
      <style:table-cell-properties fo:border="none" fo:padding-top="0in" fo:padding-left="0.0277in" fo:padding-bottom="0in" fo:padding-right="0.0277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justify" fo:text-indent="0.3937in"/>
    </style:style>
    <style:style style:name="P325" style:parent-style-name="Normal" style:family="paragraph">
      <style:paragraph-properties fo:text-align="justify"/>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8" style:parent-style-name="Normal" style:family="paragraph">
      <style:paragraph-properties fo:text-align="justify">
        <style:tab-stops>
          <style:tab-stop style:type="left" style:leader-style="solid" style:leader-text="_" style:position="6.3in"/>
        </style:tab-stops>
      </style:paragraph-properties>
    </style:style>
    <style:style style:name="P329" style:parent-style-name="Normal" style:family="paragraph">
      <style:paragraph-properties fo:text-align="center"/>
    </style:style>
    <style:style style:name="P330" style:parent-style-name="Normal" style:family="paragraph">
      <style:paragraph-properties fo:text-align="justify"/>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ableColumn361" style:family="table-column">
      <style:table-column-properties style:column-width="3.0125in" style:use-optimal-column-width="false"/>
    </style:style>
    <style:style style:name="TableColumn362" style:family="table-column">
      <style:table-column-properties style:column-width="3.2861in" style:use-optimal-column-width="false"/>
    </style:style>
    <style:style style:name="Table360" style:family="table">
      <style:table-properties style:width="6.2986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none" fo:padding-top="0in" fo:padding-left="0.0277in" fo:padding-bottom="0in" fo:padding-right="0.0277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Cell367" style:family="table-cell">
      <style:table-cell-properties fo:border="none" fo:padding-top="0in" fo:padding-left="0.0277in" fo:padding-bottom="0in" fo:padding-right="0.0277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style>
    <style:style style:name="TableColumn407" style:family="table-column">
      <style:table-column-properties style:column-width="3.1131in" style:use-optimal-column-width="false"/>
    </style:style>
    <style:style style:name="TableColumn408" style:family="table-column">
      <style:table-column-properties style:column-width="3.1854in" style:use-optimal-column-width="false"/>
    </style:style>
    <style:style style:name="Table406" style:family="table">
      <style:table-properties style:width="6.2986in" fo:margin-left="0in" table:align="left"/>
    </style:style>
    <style:style style:name="TableRow409" style:family="table-row">
      <style:table-row-properties style:min-row-height="0.7708in" style:use-optimal-row-height="false" fo:keep-together="always"/>
    </style:style>
    <style:style style:name="TableCell410" style:family="table-cell">
      <style:table-cell-properties fo:border="none" fo:padding-top="0in" fo:padding-left="0.0277in" fo:padding-bottom="0in" fo:padding-right="0.0277in"/>
    </style:style>
    <style:style style:name="P411" style:parent-style-name="Normal" style:family="paragraph">
      <style:paragraph-properties fo:text-indent="0.1666in"/>
    </style:style>
    <style:style style:name="TableCell412" style:family="table-cell">
      <style:table-cell-properties fo:border="none" fo:padding-top="0in" fo:padding-left="0.0277in" fo:padding-bottom="0in" fo:padding-right="0.0277in"/>
    </style:style>
    <style:style style:name="TableRow413" style:family="table-row">
      <style:table-row-properties style:min-row-height="0.3854in" style:use-optimal-row-height="false" fo:keep-together="always"/>
    </style:style>
    <style:style style:name="TableCell414" style:family="table-cell">
      <style:table-cell-properties fo:border="none" fo:padding-top="0in" fo:padding-left="0.0277in" fo:padding-bottom="0in" fo:padding-right="0.0277in"/>
    </style:style>
    <style:style style:name="P415" style:parent-style-name="Normal" style:family="paragraph">
      <style:paragraph-properties fo:text-indent="0.5833in"/>
    </style:style>
    <style:style style:name="TableCell416" style:family="table-cell">
      <style:table-cell-properties fo:border="none"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none" fo:padding-top="0in" fo:padding-left="0.0277in" fo:padding-bottom="0in" fo:padding-right="0.0277in"/>
    </style:style>
    <style:style style:name="TableCell419" style:family="table-cell">
      <style:table-cell-properties fo:border="none"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none" fo:padding-top="0in" fo:padding-left="0.0277in" fo:padding-bottom="0in" fo:padding-right="0.0277in"/>
    </style:style>
    <style:style style:name="TableCell422" style:family="table-cell">
      <style:table-cell-properties fo:border="none"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none" fo:padding-top="0in" fo:padding-left="0.0277in" fo:padding-bottom="0in" fo:padding-right="0.0277in"/>
    </style:style>
    <style:style style:name="TableCell425" style:family="table-cell">
      <style:table-cell-properties fo:border="none" fo:padding-top="0in" fo:padding-left="0.0277in" fo:padding-bottom="0in" fo:padding-right="0.0277in"/>
    </style:style>
    <style:style style:name="TableRow426" style:family="table-row">
      <style:table-row-properties style:min-row-height="0.0159in" style:use-optimal-row-height="false" fo:keep-together="always"/>
    </style:style>
    <style:style style:name="TableCell427" style:family="table-cell">
      <style:table-cell-properties fo:border="none" fo:padding-top="0in" fo:padding-left="0.0277in" fo:padding-bottom="0in" fo:padding-right="0.0277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ableCell430" style:family="table-cell">
      <style:table-cell-properties fo:border="none" fo:padding-top="0in" fo:padding-left="0.0277in" fo:padding-bottom="0in" fo:padding-right="0.0277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ableRow433" style:family="table-row">
      <style:table-row-properties style:min-row-height="0.375in" style:use-optimal-row-height="false" fo:keep-together="always"/>
    </style:style>
    <style:style style:name="TableCell434" style:family="table-cell">
      <style:table-cell-properties fo:border="none" fo:padding-top="0in" fo:padding-left="0.0277in" fo:padding-bottom="0in" fo:padding-right="0.0277in"/>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ableCell437" style:family="table-cell">
      <style:table-cell-properties fo:border="none" fo:padding-top="0in" fo:padding-left="0.0277in" fo:padding-bottom="0in" fo:padding-right="0.0277in"/>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olumn452" style:family="table-column">
      <style:table-column-properties style:column-width="3.2041in" style:use-optimal-column-width="false"/>
    </style:style>
    <style:style style:name="TableColumn453" style:family="table-column">
      <style:table-column-properties style:column-width="3.2041in" style:use-optimal-column-width="false"/>
    </style:style>
    <style:style style:name="Table451" style:family="table">
      <style:table-properties style:width="6.4083in" fo:margin-left="0in" table:align="left"/>
    </style:style>
    <style:style style:name="TableRow454" style:family="table-row">
      <style:table-row-properties style:min-row-height="0.0138in" style:use-optimal-row-height="false"/>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paragraph-properties fo:text-align="center">
        <style:tab-stops>
          <style:tab-stop style:type="center" style:position="3.0541in"/>
        </style:tab-stops>
      </style:paragraph-properties>
    </style:style>
    <style:style style:name="T457" style:parent-style-name="DefaultParagraphFont" style:family="text">
      <style:text-properties style:font-name="TimesLT" fo:font-weight="bold" style:font-weight-asian="bold" style:font-weight-complex="bold" fo:text-transform="uppercase" fo:font-size="11pt" style:font-size-asian="11pt"/>
    </style:style>
    <style:style style:name="P458" style:parent-style-name="Normal" style:family="paragraph">
      <style:paragraph-properties fo:text-align="center">
        <style:tab-stops>
          <style:tab-stop style:type="center" style:position="3.0541in"/>
        </style:tab-stops>
      </style:paragraph-properties>
      <style:text-properties fo:font-size="11pt" style:font-size-asian="11pt" style:font-size-complex="12pt"/>
    </style:style>
    <style:style style:name="P459" style:parent-style-name="Normal" style:family="paragraph">
      <style:paragraph-properties fo:text-align="center">
        <style:tab-stops>
          <style:tab-stop style:type="center" style:position="3.0541in"/>
        </style:tab-stops>
      </style:paragraph-properties>
      <style:text-properties fo:font-size="11pt" style:font-size-asian="11pt" style:font-size-complex="12pt"/>
    </style:style>
    <style:style style:name="P460" style:parent-style-name="Normal" style:family="paragraph">
      <style:paragraph-properties fo:margin-left="0.6666in">
        <style:tab-stops>
          <style:tab-stop style:type="center" style:position="2.3875in"/>
        </style:tab-stops>
      </style:paragraph-properties>
      <style:text-properties style:text-position="22.7% 100%" fo:font-size="11pt" style:font-size-asian="11pt" style:font-size-complex="12pt"/>
    </style:style>
    <style:style style:name="P461" style:parent-style-name="Normal" style:family="paragraph">
      <style:paragraph-properties fo:text-align="center">
        <style:tab-stops>
          <style:tab-stop style:type="center" style:position="3.0541in"/>
        </style:tab-stops>
      </style:paragraph-properties>
      <style:text-properties fo:font-size="11pt" style:font-size-asian="11pt" style:font-size-complex="12pt"/>
    </style:style>
    <style:style style:name="P462" style:parent-style-name="Normal" style:family="paragraph">
      <style:paragraph-properties fo:text-align="center">
        <style:tab-stops>
          <style:tab-stop style:type="center" style:position="3.0541in"/>
        </style:tab-stops>
      </style:paragraph-properties>
      <style:text-properties style:text-position="22.7% 100%" fo:font-size="11pt" style:font-size-asian="11pt" style:font-size-complex="12pt"/>
    </style:style>
    <style:style style:name="P463" style:parent-style-name="Normal" style:family="paragraph">
      <style:paragraph-properties>
        <style:tab-stops>
          <style:tab-stop style:type="center" style:position="3.0541in"/>
        </style:tab-stops>
      </style:paragraph-properties>
      <style:text-properties fo:font-weight="bold" style:font-weight-asian="bold" style:font-weight-complex="bold" fo:font-size="11pt" style:font-size-asian="11pt" style:font-size-complex="12pt"/>
    </style:style>
    <style:style style:name="P464" style:parent-style-name="Normal" style:family="paragraph">
      <style:paragraph-properties fo:text-indent="0.3937in">
        <style:tab-stops>
          <style:tab-stop style:type="right" style:leader-style="solid" style:leader-text="_" style:position="3.0541in"/>
        </style:tab-stops>
      </style:paragraph-properties>
      <style:text-properties fo:font-size="11pt" style:font-size-asian="11pt" style:font-size-complex="12pt"/>
    </style:style>
    <style:style style:name="P465"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466" style:parent-style-name="Normal" style:family="paragraph">
      <style:paragraph-properties fo:text-align="center">
        <style:tab-stops>
          <style:tab-stop style:type="right" style:leader-style="solid" style:leader-text="_" style:position="3.0541in"/>
        </style:tab-stops>
      </style:paragraph-properties>
      <style:text-properties fo:font-size="11pt" style:font-size-asian="11pt" style:font-size-complex="12pt"/>
    </style:style>
    <style:style style:name="P467"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468" style:parent-style-name="Normal" style:family="paragraph">
      <style:text-properties fo:font-size="5pt" style:font-size-asian="5pt" style:font-size-complex="5pt"/>
    </style:style>
    <style:style style:name="P469"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470"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471" style:parent-style-name="Normal" style:family="paragraph">
      <style:text-properties fo:font-size="5pt" style:font-size-asian="5pt" style:font-size-complex="5pt"/>
    </style:style>
    <style:style style:name="P472"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473" style:parent-style-name="Normal" style:family="paragraph">
      <style:paragraph-properties fo:text-align="center">
        <style:tab-stops>
          <style:tab-stop style:type="right" style:leader-style="solid" style:leader-text="_" style:position="3.0541in"/>
        </style:tab-stops>
      </style:paragraph-properties>
    </style:style>
    <style:style style:name="T474" style:parent-style-name="DefaultParagraphFont" style:family="text">
      <style:text-properties style:text-position="22.7% 100%" fo:font-size="11pt" style:font-size-asian="11pt" style:font-size-complex="12pt"/>
    </style:style>
    <style:style style:name="P475"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476"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477"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478" style:parent-style-name="Normal" style:family="paragraph">
      <style:paragraph-properties fo:text-align="center" fo:margin-left="0.9166in">
        <style:tab-stops>
          <style:tab-stop style:type="right" style:leader-style="solid" style:leader-text="_" style:position="2.1375in"/>
        </style:tab-stops>
      </style:paragraph-properties>
    </style:style>
    <style:style style:name="T479" style:parent-style-name="DefaultParagraphFont" style:family="text">
      <style:text-properties style:text-position="22.7% 100%" fo:font-size="11pt" style:font-size-asian="11pt" style:font-size-complex="12pt"/>
    </style:style>
    <style:style style:name="P480"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481" style:parent-style-name="Normal" style:family="paragraph">
      <style:text-properties fo:font-size="5pt" style:font-size-asian="5pt" style:font-size-complex="5pt"/>
    </style:style>
    <style:style style:name="P482"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483"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TableCell484" style:family="table-cell">
      <style:table-cell-properties fo:border-top="none" fo:border-left="0.0069in solid #000000" fo:border-bottom="none" fo:border-right="none" fo:padding-top="0in" fo:padding-left="0.075in" fo:padding-bottom="0in" fo:padding-right="0.075in"/>
    </style:style>
    <style:style style:name="P48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48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48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488" style:parent-style-name="Normal" style:family="paragraph">
      <style:paragraph-properties fo:margin-left="0.8791in">
        <style:tab-stops>
          <style:tab-stop style:type="left" style:position="-0.3868in"/>
          <style:tab-stop style:type="left" style:position="0.393in"/>
          <style:tab-stop style:type="left" style:position="1.0291in"/>
          <style:tab-stop style:type="left" style:position="1.6652in"/>
          <style:tab-stop style:type="center" style:position="2.175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s>
      </style:paragraph-properties>
      <style:text-properties fo:font-size="11pt" style:font-size-asian="11pt" style:font-size-complex="12pt"/>
    </style:style>
    <style:style style:name="P48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49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491"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492" style:parent-style-name="Normal" style:family="paragraph">
      <style:paragraph-properties fo:text-indent="0.3937in">
        <style:tab-stops>
          <style:tab-stop style:type="right" style:leader-style="solid" style:leader-text="_" style:position="3.0541in"/>
        </style:tab-stops>
      </style:paragraph-properties>
      <style:text-properties fo:font-size="11pt" style:font-size-asian="11pt" style:font-size-complex="12pt"/>
    </style:style>
    <style:style style:name="P493"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494" style:parent-style-name="Normal" style:family="paragraph">
      <style:paragraph-properties fo:text-align="center">
        <style:tab-stops>
          <style:tab-stop style:type="right" style:leader-style="solid" style:leader-text="_" style:position="3.0541in"/>
        </style:tab-stops>
      </style:paragraph-properties>
      <style:text-properties fo:font-size="11pt" style:font-size-asian="11pt" style:font-size-complex="12pt"/>
    </style:style>
    <style:style style:name="P495"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496"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497"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498" style:parent-style-name="Normal" style:family="paragraph">
      <style:paragraph-properties fo:text-align="center">
        <style:tab-stops>
          <style:tab-stop style:type="right" style:leader-style="solid" style:leader-text="_" style:position="3.0541in"/>
        </style:tab-stops>
      </style:paragraph-properties>
      <style:text-properties fo:font-size="11pt" style:font-size-asian="11pt" style:font-size-complex="12pt"/>
    </style:style>
    <style:style style:name="P499" style:parent-style-name="Normal" style:family="paragraph">
      <style:text-properties fo:font-size="5pt" style:font-size-asian="5pt" style:font-size-complex="5pt"/>
    </style:style>
    <style:style style:name="P500"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501" style:parent-style-name="Normal" style:family="paragraph">
      <style:paragraph-properties fo:text-align="center">
        <style:tab-stops>
          <style:tab-stop style:type="right" style:leader-style="solid" style:leader-text="_" style:position="3.0541in"/>
        </style:tab-stops>
      </style:paragraph-properties>
      <style:text-properties fo:font-size="11pt" style:font-size-asian="11pt" style:font-size-complex="12pt"/>
    </style:style>
    <style:style style:name="P502"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503" style:parent-style-name="Normal" style:family="paragraph">
      <style:paragraph-properties fo:text-align="center" fo:margin-left="1.4625in">
        <style:tab-stops>
          <style:tab-stop style:type="right" style:leader-style="solid" style:leader-text="_" style:position="1.5916in"/>
        </style:tab-stops>
      </style:paragraph-properties>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style:font-weight-complex="bold" fo:font-size="11pt" style:font-size-asian="11pt" style:font-size-complex="12pt"/>
    </style:style>
    <style:style style:name="P506"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507" style:parent-style-name="Normal" style:family="paragraph">
      <style:text-properties fo:font-size="5pt" style:font-size-asian="5pt" style:font-size-complex="5pt"/>
    </style:style>
    <style:style style:name="P508"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509"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right" style:leader-style="solid" style:leader-text="_"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style:font-weight-complex="bold"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P514"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right" style:leader-style="solid" style:leader-text="_"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2pt"/>
    </style:style>
    <style:style style:name="TableRow515" style:family="table-row">
      <style:table-row-properties style:min-row-height="0.0138in" style:use-optimal-row-height="false"/>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P518"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P519" style:parent-style-name="Normal" style:family="paragraph">
      <style:paragraph-properties fo:text-align="justify">
        <style:tab-stops>
          <style:tab-stop style:type="center" style:position="3.0541in"/>
        </style:tab-stops>
      </style:paragraph-properties>
      <style:text-properties fo:font-weight="bold" style:font-weight-asian="bold" fo:font-size="11pt" style:font-size-asian="11pt" style:font-size-complex="12pt"/>
    </style:style>
    <style:style style:name="TableCell520" style:family="table-cell">
      <style:table-cell-properties fo:border-top="none" fo:border-left="0.0069in solid #000000" fo:border-bottom="none" fo:border-right="none" fo:padding-top="0in" fo:padding-left="0.075in" fo:padding-bottom="0in" fo:padding-right="0.075in"/>
    </style:style>
    <style:style style:name="P521" style:parent-style-name="Normal" style:family="paragraph">
      <style:paragraph-properties fo:text-indent="1.75in">
        <style:tab-stops>
          <style:tab-stop style:type="center" style:position="3.0541in"/>
        </style:tab-stops>
      </style:paragraph-properties>
      <style:text-properties fo:font-style="italic" style:font-style-asian="italic" fo:font-size="11pt" style:font-size-asian="11pt" style:font-size-complex="12pt"/>
    </style:style>
    <style:style style:name="P522" style:parent-style-name="Normal" style:family="paragraph">
      <style:paragraph-properties fo:text-align="end">
        <style:tab-stops>
          <style:tab-stop style:type="center" style:position="3.0541in"/>
        </style:tab-stops>
      </style:paragraph-properties>
      <style:text-properties fo:font-style="italic" style:font-style-asian="italic" fo:font-size="11pt" style:font-size-asian="11pt" style:font-size-complex="12pt"/>
    </style:style>
    <style:style style:name="P523" style:parent-style-name="Normal" style:family="paragraph">
      <style:paragraph-properties fo:text-align="justify">
        <style:tab-stops>
          <style:tab-stop style:type="center" style:position="3.0541in"/>
        </style:tab-stops>
      </style:paragraph-properties>
      <style:text-properties fo:font-weight="bold" style:font-weight-asian="bold" fo:font-size="11pt" style:font-size-asian="11pt" style:font-size-complex="12pt"/>
    </style:style>
    <style:style style:name="TableRow524" style:family="table-row">
      <style:table-row-properties style:min-row-height="0.1875in" style:use-optimal-row-height="false"/>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 style:family="paragraph">
      <style:paragraph-properties fo:text-align="center">
        <style:tab-stops>
          <style:tab-stop style:type="center" style:position="3.0541in"/>
        </style:tab-stops>
      </style:paragraph-properties>
    </style:style>
    <style:style style:name="T527" style:parent-style-name="DefaultParagraphFont" style:family="text">
      <style:text-properties fo:font-weight="bold" style:font-weight-asian="bold" style:font-weight-complex="bold" fo:text-transform="uppercase" fo:font-size="11pt" style:font-size-asian="11pt" style:font-size-complex="12pt"/>
    </style:style>
    <style:style style:name="T528" style:parent-style-name="DefaultParagraphFont" style:family="text">
      <style:text-properties fo:font-weight="bold" style:font-weight-asian="bold" style:font-weight-complex="bold" fo:text-transform="uppercase" fo:font-size="11pt" style:font-size-asian="11pt" style:font-size-complex="12pt"/>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53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TableRow532" style:family="table-row">
      <style:table-row-properties style:min-row-height="0.0138in" style:use-optimal-row-height="false"/>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 style:family="paragraph">
      <style:paragraph-properties>
        <style:tab-stops>
          <style:tab-stop style:type="center" style:position="3.0541in"/>
        </style:tab-stops>
      </style:paragraph-properties>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text-transform="uppercase" fo:font-size="11pt" style:font-size-asian="11pt" style:font-size-complex="12pt"/>
    </style:style>
    <style:style style:name="T537" style:parent-style-name="DefaultParagraphFont" style:family="text">
      <style:text-properties fo:font-size="11pt" style:font-size-asian="11pt" style:font-size-complex="12pt"/>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P539" style:parent-style-name="Normal" style:family="paragraph">
      <style:paragraph-properties>
        <style:tab-stops>
          <style:tab-stop style:type="center" style:position="3.0541in"/>
        </style:tab-stops>
      </style:paragraph-properties>
      <style:text-properties fo:font-size="11pt" style:font-size-asian="11pt" style:font-size-complex="12pt" fo:language="en" fo:country="US"/>
    </style:style>
    <style:style style:name="P540" style:parent-style-name="Normal" style:family="paragraph">
      <style:paragraph-properties>
        <style:tab-stops>
          <style:tab-stop style:type="center" style:position="3.0541in"/>
        </style:tab-stops>
      </style:paragraph-properties>
      <style:text-properties fo:font-weight="bold" style:font-weight-asian="bold" fo:font-size="11pt" style:font-size-asian="11pt" style:font-size-complex="12pt" fo:language="en" fo:country="US"/>
    </style:style>
    <style:style style:name="TableRow541" style:family="table-row">
      <style:table-row-properties style:min-row-height="0.0138in" style:use-optimal-row-height="false"/>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P543" style:parent-style-name="Normal" style:family="paragraph">
      <style:paragraph-properties fo:text-align="center">
        <style:tab-stops>
          <style:tab-stop style:type="center" style:position="3.0541in"/>
        </style:tab-stops>
      </style:paragraph-properties>
      <style:text-properties fo:font-weight="bold" style:font-weight-asian="bold" fo:font-size="11pt" style:font-size-asian="11pt" style:font-size-complex="12pt"/>
    </style:style>
    <style:style style:name="P54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center" style:position="3.0541in"/>
        </style:tab-stops>
      </style:paragraph-properties>
      <style:text-properties fo:font-size="11pt" style:font-size-asian="11pt" style:font-size-complex="12pt"/>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paragraph-properties fo:text-align="center">
        <style:tab-stops>
          <style:tab-stop style:type="center" style:position="3.0541in"/>
        </style:tab-stops>
      </style:paragraph-properties>
    </style:style>
    <style:style style:name="T547" style:parent-style-name="DefaultParagraphFont" style:family="text">
      <style:text-properties fo:font-weight="bold" style:font-weight-asian="bold" fo:font-size="11pt" style:font-size-asian="11pt" style:font-size-complex="12pt"/>
    </style:style>
    <style:style style:name="T548" style:parent-style-name="DefaultParagraphFont" style:family="text">
      <style:text-properties fo:font-weight="bold" style:font-weight-asian="bold" fo:font-size="11pt" style:font-size-asian="11pt" style:font-size-complex="12pt"/>
    </style:style>
    <style:style style:name="T549" style:parent-style-name="DefaultParagraphFont" style:family="text">
      <style:text-properties fo:font-weight="bold" style:font-weight-asian="bold" style:font-weight-complex="bold" fo:font-size="11pt" style:font-size-asian="11pt" style:font-size-complex="12pt"/>
    </style:style>
    <style:style style:name="T550" style:parent-style-name="DefaultParagraphFont" style:family="text">
      <style:text-properties fo:font-weight="bold" style:font-weight-asian="bold" fo:font-size="11pt" style:font-size-asian="11pt" style:font-size-complex="12pt"/>
    </style:style>
    <style:style style:name="T551" style:parent-style-name="DefaultParagraphFont" style:family="text">
      <style:text-properties fo:font-weight="bold" style:font-weight-asian="bold" style:font-weight-complex="bold" fo:font-size="11pt" style:font-size-asian="11pt" style:font-size-complex="12pt"/>
    </style:style>
    <style:style style:name="P552" style:parent-style-name="Normal" style:family="paragraph">
      <style:paragraph-properties fo:text-align="center">
        <style:tab-stops>
          <style:tab-stop style:type="center" style:position="3.0541in"/>
        </style:tab-stops>
      </style:paragraph-properties>
      <style:text-properties fo:font-size="11pt" style:font-size-asian="11pt" style:font-size-complex="12pt"/>
    </style:style>
    <style:style style:name="TableRow553" style:family="table-row">
      <style:table-row-properties style:min-row-height="0.0138in" style:use-optimal-row-height="false"/>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556"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557" style:parent-style-name="Normal" style:family="paragraph">
      <style:paragraph-properties>
        <style:tab-stops>
          <style:tab-stop style:type="center" style:position="3.0541in"/>
        </style:tab-stops>
      </style:paragraph-properties>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tyle="italic" style:font-style-asian="italic" style:font-style-complex="italic" fo:font-size="11pt" style:font-size-asian="11pt" style:font-size-complex="12pt"/>
    </style:style>
    <style:style style:name="T561" style:parent-style-name="DefaultParagraphFont" style:family="text">
      <style:text-properties style:font-style-complex="italic" fo:font-size="11pt" style:font-size-asian="11pt" style:font-size-complex="12pt"/>
    </style:style>
    <style:style style:name="T562" style:parent-style-name="DefaultParagraphFont" style:family="text">
      <style:text-properties fo:font-style="italic" style:font-style-asian="italic" style:font-style-complex="italic" fo:font-size="11pt" style:font-size-asian="11pt" style:font-size-complex="12pt"/>
    </style:style>
    <style:style style:name="T563" style:parent-style-name="DefaultParagraphFont" style:family="text">
      <style:text-properties fo:font-size="11pt" style:font-size-asian="11pt" style:font-size-complex="12pt"/>
    </style:style>
    <style:style style:name="P564" style:parent-style-name="Normal" style:family="paragraph">
      <style:paragraph-properties>
        <style:tab-stops>
          <style:tab-stop style:type="right" style:position="3.0541in"/>
        </style:tab-stops>
      </style:paragraph-properties>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style:font-name="Symbol" style:font-name-asian="Symbol" style:font-name-complex="Symbol" fo:font-weight="bold" style:font-weight-asian="bold" fo:font-size="11pt" style:font-size-asian="11pt" style:font-size-complex="12pt"/>
    </style:style>
    <style:style style:name="T568" style:parent-style-name="DefaultParagraphFont" style:family="text">
      <style:text-properties fo:font-weight="bold" style:font-weight-asian="bold" fo:font-size="11pt" style:font-size-asian="11pt" style:font-size-complex="12pt"/>
    </style:style>
    <style:style style:name="T569" style:parent-style-name="DefaultParagraphFont" style:family="text">
      <style:text-properties style:font-name="Symbol" style:font-name-asian="Symbol" style:font-name-complex="Symbol" fo:font-weight="bold" style:font-weight-asian="bold" fo:font-size="11pt" style:font-size-asian="11pt" style:font-size-complex="12pt"/>
    </style:style>
    <style:style style:name="T570" style:parent-style-name="DefaultParagraphFont" style:family="text">
      <style:text-properties fo:font-size="11pt" style:font-size-asian="11pt" style:font-size-complex="12pt"/>
    </style:style>
    <style:style style:name="P571" style:parent-style-name="Normal" style:family="paragraph">
      <style:paragraph-properties>
        <style:tab-stops>
          <style:tab-stop style:type="right" style:position="3.0541in"/>
        </style:tab-stops>
      </style:paragraph-properties>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name="Symbol" style:font-name-asian="Symbol" style:font-name-complex="Symbol" fo:font-weight="bold" style:font-weight-asian="bold" fo:font-size="11pt" style:font-size-asian="11pt" style:font-size-complex="12pt"/>
    </style:style>
    <style:style style:name="T575" style:parent-style-name="DefaultParagraphFont" style:family="text">
      <style:text-properties fo:font-weight="bold" style:font-weight-asian="bold" fo:font-size="11pt" style:font-size-asian="11pt" style:font-size-complex="12pt"/>
    </style:style>
    <style:style style:name="T576" style:parent-style-name="DefaultParagraphFont" style:family="text">
      <style:text-properties style:font-name="Symbol" style:font-name-asian="Symbol" style:font-name-complex="Symbol" fo:font-weight="bold" style:font-weight-asian="bold" fo:font-size="11pt" style:font-size-asian="11pt" style:font-size-complex="12pt"/>
    </style:style>
    <style:style style:name="T577" style:parent-style-name="DefaultParagraphFont" style:family="text">
      <style:text-properties fo:font-size="11pt" style:font-size-asian="11pt" style:font-size-complex="12pt"/>
    </style:style>
    <style:style style:name="P578" style:parent-style-name="Normal" style:family="paragraph">
      <style:paragraph-properties>
        <style:tab-stops>
          <style:tab-stop style:type="right" style:position="3.0541in"/>
        </style:tab-stops>
      </style:paragraph-properties>
      <style:text-properties fo:font-size="11pt" style:font-size-asian="11pt" style:font-size-complex="12pt"/>
    </style:style>
    <style:style style:name="P579" style:parent-style-name="Normal" style:family="paragraph">
      <style:paragraph-properties>
        <style:tab-stops>
          <style:tab-stop style:type="right" style:position="3.0541in"/>
        </style:tab-stops>
      </style:paragraph-properties>
      <style:text-properties fo:font-size="11pt" style:font-size-asian="11pt" style:font-size-complex="12pt"/>
    </style:style>
    <style:style style:name="P580" style:parent-style-name="Normal" style:family="paragraph">
      <style:paragraph-properties>
        <style:tab-stops>
          <style:tab-stop style:type="right" style:position="3.0541in"/>
        </style:tab-stops>
      </style:paragraph-properties>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tyle="italic" style:font-style-asian="italic"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Normal" style:family="paragraph">
      <style:paragraph-properties>
        <style:tab-stops>
          <style:tab-stop style:type="right" style:position="3.0541in"/>
        </style:tab-stops>
      </style:paragraph-properties>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style:font-name="Symbol" style:font-name-asian="Symbol" style:font-name-complex="Symbol" fo:font-weight="bold" style:font-weight-asian="bold" fo:font-size="11pt" style:font-size-asian="11pt" style:font-size-complex="12pt"/>
    </style:style>
    <style:style style:name="T588" style:parent-style-name="DefaultParagraphFont" style:family="text">
      <style:text-properties fo:font-weight="bold" style:font-weight-asian="bold" fo:font-size="11pt" style:font-size-asian="11pt" style:font-size-complex="12pt"/>
    </style:style>
    <style:style style:name="T589" style:parent-style-name="DefaultParagraphFont" style:family="text">
      <style:text-properties style:font-name="Symbol" style:font-name-asian="Symbol" style:font-name-complex="Symbol" fo:font-weight="bold" style:font-weight-asian="bold" fo:font-size="11pt" style:font-size-asian="11pt" style:font-size-complex="12pt"/>
    </style:style>
    <style:style style:name="T590" style:parent-style-name="DefaultParagraphFont" style:family="text">
      <style:text-properties fo:font-size="11pt" style:font-size-asian="11pt" style:font-size-complex="12pt"/>
    </style:style>
    <style:style style:name="P591" style:parent-style-name="Normal" style:family="paragraph">
      <style:paragraph-properties>
        <style:tab-stops>
          <style:tab-stop style:type="right" style:position="3.0541in"/>
        </style:tab-stops>
      </style:paragraph-properties>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style:font-name="Symbol" style:font-name-asian="Symbol" style:font-name-complex="Symbol" fo:font-weight="bold" style:font-weight-asian="bold" fo:font-size="11pt" style:font-size-asian="11pt" style:font-size-complex="12pt"/>
    </style:style>
    <style:style style:name="T596" style:parent-style-name="DefaultParagraphFont" style:family="text">
      <style:text-properties fo:font-weight="bold" style:font-weight-asian="bold" fo:font-size="11pt" style:font-size-asian="11pt" style:font-size-complex="12pt"/>
    </style:style>
    <style:style style:name="T597" style:parent-style-name="DefaultParagraphFont" style:family="text">
      <style:text-properties style:font-name="Symbol" style:font-name-asian="Symbol" style:font-name-complex="Symbol" fo:font-weight="bold" style:font-weight-asian="bold" fo:font-size="11pt" style:font-size-asian="11pt" style:font-size-complex="12pt"/>
    </style:style>
    <style:style style:name="T598" style:parent-style-name="DefaultParagraphFont" style:family="text">
      <style:text-properties fo:font-size="11pt" style:font-size-asian="11pt" style:font-size-complex="12pt"/>
    </style:style>
    <style:style style:name="P599"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600"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601"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602" style:parent-style-name="Normal" style:family="paragraph">
      <style:paragraph-properties fo:text-align="center">
        <style:tab-stops>
          <style:tab-stop style:type="right" style:leader-style="solid" style:leader-text="_" style:position="3.0541in"/>
        </style:tab-stops>
      </style:paragraph-properties>
      <style:text-properties fo:font-size="11pt" style:font-size-asian="11pt" style:font-size-complex="12pt"/>
    </style:style>
    <style:style style:name="P603"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04"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05"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06"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607" style:parent-style-name="DefaultParagraphFont" style:family="text">
      <style:text-properties fo:font-size="11pt" style:font-size-asian="11pt"/>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10"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11" style:parent-style-name="Normal" style:family="paragraph">
      <style:paragraph-properties>
        <style:tab-stops>
          <style:tab-stop style:type="center" style:position="3.0541in"/>
        </style:tab-stops>
      </style:paragraph-properties>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tyle="italic" style:font-style-asian="italic" fo:font-size="11pt" style:font-size-asian="11pt" style:font-size-complex="12pt"/>
    </style:style>
    <style:style style:name="T614" style:parent-style-name="DefaultParagraphFont" style:family="text">
      <style:text-properties fo:font-size="11pt" style:font-size-asian="11pt" style:font-size-complex="12pt"/>
    </style:style>
    <style:style style:name="P615" style:parent-style-name="Normal" style:family="paragraph">
      <style:paragraph-properties>
        <style:tab-stops>
          <style:tab-stop style:type="right" style:position="3.0541in"/>
        </style:tab-stops>
      </style:paragraph-properties>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weight="bold" style:font-weight-asian="bold" fo:font-size="11pt" style:font-size-asian="11pt" style:font-size-complex="12pt"/>
    </style:style>
    <style:style style:name="T619" style:parent-style-name="DefaultParagraphFont" style:family="text">
      <style:text-properties fo:font-size="11pt" style:font-size-asian="11pt" style:font-size-complex="12pt"/>
    </style:style>
    <style:style style:name="P620" style:parent-style-name="Normal" style:family="paragraph">
      <style:paragraph-properties>
        <style:tab-stops>
          <style:tab-stop style:type="right" style:position="3.0541in"/>
        </style:tab-stops>
      </style:paragraph-properties>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weight="bold" style:font-weight-asian="bold" fo:font-size="11pt" style:font-size-asian="11pt" style:font-size-complex="12pt"/>
    </style:style>
    <style:style style:name="T624" style:parent-style-name="DefaultParagraphFont" style:family="text">
      <style:text-properties fo:font-size="11pt" style:font-size-asian="11pt" style:font-size-complex="12pt"/>
    </style:style>
    <style:style style:name="P625" style:parent-style-name="Normal" style:family="paragraph">
      <style:paragraph-properties>
        <style:tab-stops>
          <style:tab-stop style:type="right" style:position="3.0541in"/>
        </style:tab-stops>
      </style:paragraph-properties>
      <style:text-properties fo:font-size="11pt" style:font-size-asian="11pt" style:font-size-complex="12pt"/>
    </style:style>
    <style:style style:name="P626" style:parent-style-name="Normal" style:family="paragraph">
      <style:paragraph-properties>
        <style:tab-stops>
          <style:tab-stop style:type="right" style:position="3.0541in"/>
        </style:tab-stops>
      </style:paragraph-properties>
      <style:text-properties fo:font-size="11pt" style:font-size-asian="11pt" style:font-size-complex="12pt"/>
    </style:style>
    <style:style style:name="P627" style:parent-style-name="Normal" style:family="paragraph">
      <style:paragraph-properties>
        <style:tab-stops>
          <style:tab-stop style:type="right" style:position="3.0541in"/>
        </style:tab-stops>
      </style:paragraph-properties>
      <style:text-properties fo:font-size="11pt" style:font-size-asian="11pt" style:font-size-complex="12pt"/>
    </style:style>
    <style:style style:name="P628" style:parent-style-name="Normal" style:family="paragraph">
      <style:paragraph-properties>
        <style:tab-stops>
          <style:tab-stop style:type="right" style:position="3.0541in"/>
        </style:tab-stops>
      </style:paragraph-properties>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weight="bold" style:font-weight-asian="bold" fo:font-size="11pt" style:font-size-asian="11pt" style:font-size-complex="12pt"/>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style:tab-stops>
          <style:tab-stop style:type="right" style:position="3.0541in"/>
        </style:tab-stops>
      </style:paragraph-properties>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weight="bold" style:font-weight-asian="bold"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640"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641" style:parent-style-name="Normal" style:family="paragraph">
      <style:paragraph-properties fo:text-align="center">
        <style:tab-stops>
          <style:tab-stop style:type="right" style:leader-style="solid" style:leader-text="_" style:position="3.0541in"/>
        </style:tab-stops>
      </style:paragraph-properties>
      <style:text-properties fo:font-size="11pt" style:font-size-asian="11pt" style:font-size-complex="12pt"/>
    </style:style>
    <style:style style:name="P642" style:parent-style-name="Normal" style:family="paragraph">
      <style:paragraph-properties>
        <style:tab-stops>
          <style:tab-stop style:type="right" style:leader-style="solid" style:leader-text="_" style:position="3.0541in"/>
        </style:tab-stops>
      </style:paragraph-properties>
      <style:text-properties fo:font-size="11pt" style:font-size-asian="11pt" style:font-size-complex="12pt"/>
    </style:style>
    <style:style style:name="P643"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44"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45"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46"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ableRow649" style:family="table-row">
      <style:table-row-properties style:min-row-height="0.0138in" style:use-optimal-row-height="false"/>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52"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53"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54"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55"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56"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57"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58"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59"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60" style:parent-style-name="Normal" style:family="paragraph">
      <style:text-properties fo:font-size="11pt" style:font-size-asian="11pt" style:font-size-complex="11pt"/>
    </style:style>
    <style:style style:name="TableCell661" style:family="table-cell">
      <style:table-cell-properties fo:border-top="none" fo:border-left="0.0069in solid #000000" fo:border-bottom="none" fo:border-right="none" fo:padding-top="0in" fo:padding-left="0.075in" fo:padding-bottom="0in" fo:padding-right="0.075in"/>
    </style:style>
    <style:style style:name="P662"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63"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64"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65"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66"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67"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68"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69"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70" style:parent-style-name="Normal" style:family="paragraph">
      <style:paragraph-properties>
        <style:tab-stops>
          <style:tab-stop style:type="center" style:position="3.0541in"/>
        </style:tab-stops>
      </style:paragraph-properties>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ableRow675" style:family="table-row">
      <style:table-row-properties style:min-row-height="0.0138in" style:use-optimal-row-height="false"/>
    </style:style>
    <style:style style:name="TableCell676" style:family="table-cell">
      <style:table-cell-properties fo:border-top="none" fo:border-left="none" fo:border-bottom="none" fo:border-right="0.0069in solid #000000" fo:padding-top="0in" fo:padding-left="0.075in" fo:padding-bottom="0in" fo:padding-right="0.075in"/>
    </style:style>
    <style:style style:name="P677"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P678"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P679"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paragraph-properties fo:text-align="end">
        <style:tab-stops>
          <style:tab-stop style:type="center" style:position="3.0541in"/>
        </style:tab-stops>
      </style:paragraph-properties>
      <style:text-properties fo:font-style="italic" style:font-style-asian="italic" fo:font-size="11pt" style:font-size-asian="11pt" style:font-size-complex="12pt"/>
    </style:style>
    <style:style style:name="P682" style:parent-style-name="Normal" style:family="paragraph">
      <style:paragraph-properties fo:text-align="end">
        <style:tab-stops>
          <style:tab-stop style:type="center" style:position="3.0541in"/>
        </style:tab-stops>
      </style:paragraph-properties>
    </style:style>
    <style:style style:name="T683" style:parent-style-name="DefaultParagraphFont" style:family="text">
      <style:text-properties fo:font-style="italic" style:font-style-asian="italic" fo:font-size="11pt" style:font-size-asian="11pt" style:font-size-complex="12pt"/>
    </style:style>
    <style:style style:name="TableRow684" style:family="table-row">
      <style:table-row-properties style:min-row-height="0.0138in" style:use-optimal-row-height="false"/>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P686" style:parent-style-name="Normal" style:family="paragraph">
      <style:paragraph-properties fo:text-align="center">
        <style:tab-stops>
          <style:tab-stop style:type="center" style:position="3.0541in"/>
        </style:tab-stops>
      </style:paragraph-properties>
      <style:text-properties fo:font-weight="bold" style:font-weight-asian="bold" style:font-weight-complex="bold" fo:font-size="11pt" style:font-size-asian="11pt" style:font-size-complex="12pt"/>
    </style:style>
    <style:style style:name="P687" style:parent-style-name="Normal" style:family="paragraph">
      <style:paragraph-properties fo:text-align="center">
        <style:tab-stops>
          <style:tab-stop style:type="center" style:position="3.0541in"/>
        </style:tab-stops>
      </style:paragraph-properties>
      <style:text-properties fo:font-weight="bold" style:font-weight-asian="bold" style:font-weight-complex="bold" fo:font-size="11pt" style:font-size-asian="11pt" style:font-size-complex="12pt"/>
    </style:style>
    <style:style style:name="TableCell688" style:family="table-cell">
      <style:table-cell-properties fo:border-top="none" fo:border-left="0.0069in solid #000000" fo:border-bottom="none" fo:border-right="none" fo:padding-top="0in" fo:padding-left="0.075in" fo:padding-bottom="0in" fo:padding-right="0.075in"/>
    </style:style>
    <style:style style:name="P689" style:parent-style-name="Normal" style:family="paragraph">
      <style:paragraph-properties fo:text-align="center">
        <style:tab-stops>
          <style:tab-stop style:type="center" style:position="3.0541in"/>
        </style:tab-stops>
      </style:paragraph-properties>
    </style:style>
    <style:style style:name="T690" style:parent-style-name="DefaultParagraphFont" style:family="text">
      <style:text-properties fo:font-weight="bold" style:font-weight-asian="bold" fo:font-size="11pt" style:font-size-asian="11pt" style:font-size-complex="12pt"/>
    </style:style>
    <style:style style:name="T691" style:parent-style-name="DefaultParagraphFont" style:family="text">
      <style:text-properties fo:font-weight="bold" style:font-weight-asian="bold" style:font-weight-complex="bold" fo:font-size="11pt" style:font-size-asian="11pt" style:font-size-complex="12pt"/>
    </style:style>
    <style:style style:name="T692" style:parent-style-name="DefaultParagraphFont" style:family="text">
      <style:text-properties fo:font-weight="bold" style:font-weight-asian="bold" fo:font-size="11pt" style:font-size-asian="11pt" style:font-size-complex="12pt"/>
    </style:style>
    <style:style style:name="P693" style:parent-style-name="Normal" style:family="paragraph">
      <style:paragraph-properties fo:text-align="center">
        <style:tab-stops>
          <style:tab-stop style:type="center" style:position="3.0541in"/>
        </style:tab-stops>
      </style:paragraph-properties>
      <style:text-properties fo:font-weight="bold" style:font-weight-asian="bold" fo:font-size="11pt" style:font-size-asian="11pt" style:font-size-complex="12pt"/>
    </style:style>
    <style:style style:name="TableRow694" style:family="table-row">
      <style:table-row-properties style:min-row-height="0.0138in" style:use-optimal-row-height="false"/>
    </style:style>
    <style:style style:name="TableCell695" style:family="table-cell">
      <style:table-cell-properties fo:border-top="none" fo:border-left="none" fo:border-bottom="none" fo:border-right="0.0069in solid #000000" fo:padding-top="0in" fo:padding-left="0.075in" fo:padding-bottom="0in" fo:padding-right="0.075in"/>
    </style:style>
    <style:style style:name="P696"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97"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98"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699"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700"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ableCell701" style:family="table-cell">
      <style:table-cell-properties fo:border-top="none" fo:border-left="0.0069in solid #000000" fo:border-bottom="none" fo:border-right="none" fo:padding-top="0in" fo:padding-left="0.075in" fo:padding-bottom="0in" fo:padding-right="0.075in"/>
    </style:style>
    <style:style style:name="P702"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703"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704"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705"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706"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ableRow707" style:family="table-row">
      <style:table-row-properties style:min-row-height="0.0138in" style:use-optimal-row-height="false"/>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710"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711"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712"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713"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714" style:parent-style-name="Normal" style:family="paragraph">
      <style:paragraph-properties>
        <style:tab-stops>
          <style:tab-stop style:type="center" style:position="3.0541in"/>
        </style:tab-stops>
      </style:paragraph-properties>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721" style:parent-style-name="DefaultParagraphFont" style:family="text">
      <style:text-properties fo:font-size="11pt" style:font-size-asian="11pt" style:font-size-complex="12pt"/>
    </style:style>
    <style:style style:name="TableCell722" style:family="table-cell">
      <style:table-cell-properties fo:border-top="none" fo:border-left="0.0069in solid #000000" fo:border-bottom="none" fo:border-right="none" fo:padding-top="0in" fo:padding-left="0.075in" fo:padding-bottom="0in" fo:padding-right="0.075in"/>
    </style:style>
    <style:style style:name="P723"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724"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725"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726"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727"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728" style:parent-style-name="Normal" style:family="paragraph">
      <style:paragraph-properties>
        <style:tab-stops>
          <style:tab-stop style:type="center" style:position="3.0541in"/>
        </style:tab-stops>
      </style:paragraph-properties>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style:font-weight-complex="bold" fo:font-size="11pt" style:font-size-asian="11pt" style:font-size-complex="12pt"/>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style:font-style-complex="italic" fo:font-size="11pt" style:font-size-asian="11pt" style:font-size-complex="12pt"/>
    </style:style>
    <style:style style:name="T734" style:parent-style-name="DefaultParagraphFont" style:family="text">
      <style:text-properties fo:font-size="11pt" style:font-size-asian="11pt" style:font-size-complex="12pt"/>
    </style:style>
    <style:style style:name="P735"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ableRow736" style:family="table-row">
      <style:table-row-properties style:min-row-height="0.0138in" style:use-optimal-row-height="false"/>
    </style:style>
    <style:style style:name="TableCell737" style:family="table-cell">
      <style:table-cell-properties fo:border-top="none" fo:border-left="none" fo:border-bottom="none" fo:border-right="0.0069in solid #000000" fo:padding-top="0in" fo:padding-left="0.075in" fo:padding-bottom="0in" fo:padding-right="0.075in"/>
    </style:style>
    <style:style style:name="P738"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P739"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P740"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ableCell741" style:family="table-cell">
      <style:table-cell-properties fo:border-top="none" fo:border-left="0.0069in solid #000000" fo:border-bottom="none" fo:border-right="none" fo:padding-top="0in" fo:padding-left="0.075in" fo:padding-bottom="0in" fo:padding-right="0.075in"/>
    </style:style>
    <style:style style:name="P742" style:parent-style-name="Normal" style:family="paragraph">
      <style:paragraph-properties fo:text-align="end">
        <style:tab-stops>
          <style:tab-stop style:type="center" style:position="3.0541in"/>
        </style:tab-stops>
      </style:paragraph-properties>
      <style:text-properties fo:font-style="italic" style:font-style-asian="italic" fo:font-size="11pt" style:font-size-asian="11pt" style:font-size-complex="12pt"/>
    </style:style>
    <style:style style:name="P743" style:parent-style-name="Normal" style:family="paragraph">
      <style:paragraph-properties fo:text-align="end">
        <style:tab-stops>
          <style:tab-stop style:type="center" style:position="3.0541in"/>
        </style:tab-stops>
      </style:paragraph-properties>
    </style:style>
    <style:style style:name="T744" style:parent-style-name="DefaultParagraphFont" style:family="text">
      <style:text-properties fo:font-style="italic" style:font-style-asian="italic" fo:font-size="11pt" style:font-size-asian="11pt" style:font-size-complex="12pt"/>
    </style:style>
    <style:style style:name="TableRow745" style:family="table-row">
      <style:table-row-properties style:min-row-height="0.0138in" style:use-optimal-row-height="false"/>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paragraph-properties fo:widows="0" fo:orphans="0" fo:text-align="center">
        <style:tab-stops>
          <style:tab-stop style:type="left" style:position="0.5in"/>
          <style:tab-stop style:type="left" style:position="0.8861in"/>
          <style:tab-stop style:type="center" style:position="3.0541in"/>
        </style:tab-stops>
      </style:paragraph-properties>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text-transform="uppercase" fo:font-size="11pt" style:font-size-asian="11pt"/>
    </style:style>
    <style:style style:name="TableCell750" style:family="table-cell">
      <style:table-cell-properties fo:border-top="none" fo:border-left="0.0069in solid #000000" fo:border-bottom="none" fo:border-right="none" fo:padding-top="0in" fo:padding-left="0.075in" fo:padding-bottom="0in" fo:padding-right="0.075in"/>
    </style:style>
    <style:style style:name="P751" style:parent-style-name="Normal" style:family="paragraph">
      <style:paragraph-properties fo:widows="0" fo:orphans="0" fo:text-align="center" fo:text-indent="0.2166in">
        <style:tab-stops>
          <style:tab-stop style:type="center" style:position="3.0541in"/>
        </style:tab-stops>
      </style:paragraph-properties>
    </style:style>
    <style:style style:name="T752" style:parent-style-name="DefaultParagraphFont" style:family="text">
      <style:text-properties fo:font-weight="bold" style:font-weight-asian="bold" fo:font-size="11pt" style:font-size-asian="11pt" style:font-size-complex="12pt"/>
    </style:style>
    <style:style style:name="TableRow753" style:family="table-row">
      <style:table-row-properties style:min-row-height="0.0138in" style:use-optimal-row-height="false"/>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Normal" style:family="paragraph">
      <style:paragraph-properties fo:widows="0" fo:orphans="0">
        <style:tab-stops>
          <style:tab-stop style:type="left" style:position="0.5in"/>
          <style:tab-stop style:type="left" style:position="0.8861in"/>
          <style:tab-stop style:type="center" style:position="3.0541in"/>
        </style:tab-stops>
      </style:paragraph-properties>
      <style:text-properties fo:text-transform="uppercase" fo:font-size="11pt" style:font-size-asian="11pt"/>
    </style:style>
    <style:style style:name="P756" style:parent-style-name="Normal" style:family="paragraph">
      <style:paragraph-properties fo:widows="0" fo:orphans="0">
        <style:tab-stops>
          <style:tab-stop style:type="left" style:position="0.875in"/>
          <style:tab-stop style:type="center" style:position="3.0541in"/>
        </style:tab-stops>
      </style:paragraph-properties>
      <style:text-properties fo:font-size="11pt" style:font-size-asian="11pt"/>
    </style:style>
    <style:style style:name="P757" style:parent-style-name="Normal" style:family="paragraph">
      <style:paragraph-properties fo:widows="0" fo:orphans="0">
        <style:tab-stops>
          <style:tab-stop style:type="left" style:position="0.875in"/>
          <style:tab-stop style:type="center" style:position="3.0541in"/>
        </style:tab-stops>
      </style:paragraph-properties>
      <style:text-properties fo:font-size="11pt" style:font-size-asian="11pt"/>
    </style:style>
    <style:style style:name="P758" style:parent-style-name="Normal" style:family="paragraph">
      <style:paragraph-properties fo:widows="0" fo:orphans="0">
        <style:tab-stops>
          <style:tab-stop style:type="left" style:position="0.875in"/>
          <style:tab-stop style:type="center" style:position="3.0541in"/>
        </style:tab-stops>
      </style:paragraph-properties>
      <style:text-properties fo:font-size="11pt" style:font-size-asian="11pt"/>
    </style:style>
    <style:style style:name="P759" style:parent-style-name="Normal" style:family="paragraph">
      <style:paragraph-properties fo:widows="0" fo:orphans="0">
        <style:tab-stops>
          <style:tab-stop style:type="left" style:position="0.875in"/>
          <style:tab-stop style:type="center" style:position="3.0541in"/>
        </style:tab-stops>
      </style:paragraph-properties>
      <style:text-properties fo:font-size="11pt" style:font-size-asian="11pt"/>
    </style:style>
    <style:style style:name="P760" style:parent-style-name="Normal" style:family="paragraph">
      <style:paragraph-properties fo:widows="0" fo:orphans="0">
        <style:tab-stops>
          <style:tab-stop style:type="left" style:position="0.875in"/>
          <style:tab-stop style:type="center" style:position="3.0541in"/>
        </style:tab-stops>
      </style:paragraph-properties>
      <style:text-properties fo:font-size="11pt" style:font-size-asian="11pt"/>
    </style:style>
    <style:style style:name="P761" style:parent-style-name="Normal" style:family="paragraph">
      <style:paragraph-properties fo:widows="0" fo:orphans="0">
        <style:tab-stops>
          <style:tab-stop style:type="left" style:position="0in"/>
          <style:tab-stop style:type="left" style:position="0.875in"/>
          <style:tab-stop style:type="center" style:position="3.0541in"/>
        </style:tab-stops>
      </style:paragraph-properties>
      <style:text-properties fo:font-size="11pt" style:font-size-asian="11pt"/>
    </style:style>
    <style:style style:name="P762" style:parent-style-name="Normal" style:family="paragraph">
      <style:paragraph-properties fo:widows="0" fo:orphans="0">
        <style:tab-stops>
          <style:tab-stop style:type="center" style:position="3.0541in"/>
        </style:tab-stops>
      </style:paragraph-properties>
      <style:text-properties style:font-name="TimesLT" fo:font-weight="bold" style:font-weight-asian="bold" fo:font-size="11pt" style:font-size-asian="11pt"/>
    </style:style>
    <style:style style:name="TableCell763" style:family="table-cell">
      <style:table-cell-properties fo:border-top="none" fo:border-left="0.0069in solid #000000" fo:border-bottom="none" fo:border-right="none" fo:padding-top="0in" fo:padding-left="0.075in" fo:padding-bottom="0in" fo:padding-right="0.075in"/>
    </style:style>
    <style:style style:name="P764" style:parent-style-name="Normal" style:family="paragraph">
      <style:paragraph-properties fo:widows="0" fo:orphans="0">
        <style:tab-stops>
          <style:tab-stop style:type="center" style:position="3.0541in"/>
        </style:tab-stops>
      </style:paragraph-properties>
      <style:text-properties fo:font-weight="bold" style:font-weight-asian="bold" fo:font-size="11pt" style:font-size-asian="11pt" style:font-size-complex="12pt"/>
    </style:style>
    <style:style style:name="P765" style:parent-style-name="Normal" style:family="paragraph">
      <style:paragraph-properties fo:widows="0" fo:orphans="0">
        <style:tab-stops>
          <style:tab-stop style:type="center" style:position="3.0541in"/>
        </style:tab-stops>
      </style:paragraph-properties>
      <style:text-properties fo:font-size="11pt" style:font-size-asian="11pt" style:font-size-complex="12pt"/>
    </style:style>
    <style:style style:name="P766" style:parent-style-name="Normal" style:family="paragraph">
      <style:paragraph-properties fo:widows="0" fo:orphans="0">
        <style:tab-stops>
          <style:tab-stop style:type="center" style:position="3.0541in"/>
        </style:tab-stops>
      </style:paragraph-properties>
      <style:text-properties fo:font-size="11pt" style:font-size-asian="11pt" style:font-size-complex="12pt"/>
    </style:style>
    <style:style style:name="P767" style:parent-style-name="Normal" style:family="paragraph">
      <style:paragraph-properties fo:widows="0" fo:orphans="0">
        <style:tab-stops>
          <style:tab-stop style:type="center" style:position="3.0541in"/>
        </style:tab-stops>
      </style:paragraph-properties>
      <style:text-properties fo:font-size="11pt" style:font-size-asian="11pt" style:font-size-complex="12pt"/>
    </style:style>
    <style:style style:name="P768" style:parent-style-name="Normal" style:family="paragraph">
      <style:paragraph-properties fo:widows="0" fo:orphans="0">
        <style:tab-stops>
          <style:tab-stop style:type="center" style:position="3.0541in"/>
        </style:tab-stops>
      </style:paragraph-properties>
      <style:text-properties fo:font-size="11pt" style:font-size-asian="11pt" style:font-size-complex="12pt"/>
    </style:style>
    <style:style style:name="P769" style:parent-style-name="Normal" style:family="paragraph">
      <style:paragraph-properties fo:widows="0" fo:orphans="0">
        <style:tab-stops>
          <style:tab-stop style:type="center" style:position="3.0541in"/>
        </style:tab-stops>
      </style:paragraph-properties>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style:font-weight-complex="bold" fo:font-size="11pt" style:font-size-asian="11pt" style:font-size-complex="12p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style:font-weight-complex="bold"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style:font-weight-complex="bold"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style:font-weight-complex="bold"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style:font-weight-complex="bold" fo:font-size="11pt" style:font-size-asian="11pt" style:font-size-complex="12pt"/>
    </style:style>
    <style:style style:name="P781" style:parent-style-name="Normal" style:family="paragraph">
      <style:paragraph-properties fo:widows="0" fo:orphans="0">
        <style:tab-stops>
          <style:tab-stop style:type="center" style:position="3.0541in"/>
        </style:tab-stops>
      </style:paragraph-properties>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style:font-weight-complex="bold" fo:font-size="11pt" style:font-size-asian="11pt" style:font-size-complex="12pt"/>
    </style:style>
    <style:style style:name="T784" style:parent-style-name="DefaultParagraphFont" style:family="text">
      <style:text-properties fo:font-size="11pt" style:font-size-asian="11pt" style:font-size-complex="12pt"/>
    </style:style>
    <style:style style:name="P785" style:parent-style-name="Normal" style:family="paragraph">
      <style:paragraph-properties fo:widows="0" fo:orphans="0">
        <style:tab-stops>
          <style:tab-stop style:type="center" style:position="3.0541in"/>
        </style:tab-stops>
      </style:paragraph-properties>
      <style:text-properties fo:font-weight="bold" style:font-weight-asian="bold" fo:font-size="11pt" style:font-size-asian="11pt" style:font-size-complex="12pt"/>
    </style:style>
    <style:style style:name="TableRow786" style:family="table-row">
      <style:table-row-properties style:min-row-height="0.0138in" style:use-optimal-row-height="false"/>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P789"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P790"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ableCell791" style:family="table-cell">
      <style:table-cell-properties fo:border-top="none" fo:border-left="0.0069in solid #000000" fo:border-bottom="none" fo:border-right="none" fo:padding-top="0in" fo:padding-left="0.075in" fo:padding-bottom="0in" fo:padding-right="0.075in"/>
    </style:style>
    <style:style style:name="P792" style:parent-style-name="Normal" style:family="paragraph">
      <style:paragraph-properties fo:text-align="end">
        <style:tab-stops>
          <style:tab-stop style:type="center" style:position="3.0541in"/>
        </style:tab-stops>
      </style:paragraph-properties>
      <style:text-properties fo:font-style="italic" style:font-style-asian="italic" fo:font-size="11pt" style:font-size-asian="11pt" style:font-size-complex="12pt"/>
    </style:style>
    <style:style style:name="P793" style:parent-style-name="Normal" style:family="paragraph">
      <style:paragraph-properties fo:text-align="end">
        <style:tab-stops>
          <style:tab-stop style:type="center" style:position="3.0541in"/>
        </style:tab-stops>
      </style:paragraph-properties>
    </style:style>
    <style:style style:name="T794" style:parent-style-name="DefaultParagraphFont" style:family="text">
      <style:text-properties fo:font-style="italic" style:font-style-asian="italic" fo:font-size="11pt" style:font-size-asian="11pt" style:font-size-complex="12pt"/>
    </style:style>
    <style:style style:name="TableRow795" style:family="table-row">
      <style:table-row-properties style:min-row-height="0.0138in" style:use-optimal-row-height="false"/>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P797" style:parent-style-name="Normal" style:family="paragraph">
      <style:paragraph-properties fo:text-align="center">
        <style:tab-stops>
          <style:tab-stop style:type="center" style:position="3.0541in"/>
        </style:tab-stops>
      </style:paragraph-properties>
      <style:text-properties fo:font-weight="bold" style:font-weight-asian="bold" style:font-weight-complex="bold" fo:text-transform="uppercase" fo:font-size="11pt" style:font-size-asian="11pt" style:font-size-complex="12pt"/>
    </style:style>
    <style:style style:name="P798"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TableCell799" style:family="table-cell">
      <style:table-cell-properties fo:border-top="none" fo:border-left="0.0069in solid #000000" fo:border-bottom="none" fo:border-right="none" fo:padding-top="0in" fo:padding-left="0.075in" fo:padding-bottom="0in" fo:padding-right="0.075in"/>
    </style:style>
    <style:style style:name="P8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801" style:parent-style-name="Normal" style:family="paragraph">
      <style:paragraph-properties fo:text-align="end">
        <style:tab-stops>
          <style:tab-stop style:type="center" style:position="3.0541in"/>
        </style:tab-stops>
      </style:paragraph-properties>
      <style:text-properties fo:font-style="italic" style:font-style-asian="italic" fo:font-size="11pt" style:font-size-asian="11pt" style:font-size-complex="12pt"/>
    </style:style>
    <style:style style:name="TableRow802" style:family="table-row">
      <style:table-row-properties style:min-row-height="0.0138in" style:use-optimal-row-height="false"/>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P804"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805"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806"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807"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P808"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ableCell809" style:family="table-cell">
      <style:table-cell-properties fo:border-top="none" fo:border-left="0.0069in solid #000000" fo:border-bottom="none" fo:border-right="none" fo:padding-top="0in" fo:padding-left="0.075in" fo:padding-bottom="0in" fo:padding-right="0.075in"/>
    </style:style>
    <style:style style:name="P81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811"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812"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81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center" style:position="3.054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style:font-weight-complex="bold"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font-size-complex="12pt"/>
    </style:style>
    <style:style style:name="P819"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ableRow820" style:family="table-row">
      <style:table-row-properties style:min-row-height="0.0138in" style:use-optimal-row-height="false"/>
    </style:style>
    <style:style style:name="TableCell821" style:family="table-cell">
      <style:table-cell-properties fo:border-top="none" fo:border-left="none" fo:border-bottom="none" fo:border-right="0.0069in solid #000000" fo:padding-top="0in" fo:padding-left="0.075in" fo:padding-bottom="0in" fo:padding-right="0.075in"/>
    </style:style>
    <style:style style:name="P822"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P823" style:parent-style-name="Normal" style:family="paragraph">
      <style:paragraph-properties>
        <style:tab-stops>
          <style:tab-stop style:type="center" style:position="3.0541in"/>
        </style:tab-stops>
      </style:paragraph-properties>
      <style:text-properties fo:font-style="italic" style:font-style-asian="italic" fo:font-size="11pt" style:font-size-asian="11pt" style:font-size-complex="12pt"/>
    </style:style>
    <style:style style:name="P824" style:parent-style-name="Normal" style:family="paragraph">
      <style:paragraph-properties>
        <style:tab-stops>
          <style:tab-stop style:type="center" style:position="3.0541in"/>
        </style:tab-stops>
      </style:paragraph-properties>
      <style:text-properties fo:font-size="11pt" style:font-size-asian="11pt" style:font-size-complex="12pt"/>
    </style:style>
    <style:style style:name="TableCell825" style:family="table-cell">
      <style:table-cell-properties fo:border-top="none" fo:border-left="0.0069in solid #000000" fo:border-bottom="none" fo:border-right="none" fo:padding-top="0in" fo:padding-left="0.075in" fo:padding-bottom="0in" fo:padding-right="0.075in"/>
    </style:style>
    <style:style style:name="P826" style:parent-style-name="Normal" style:family="paragraph">
      <style:paragraph-properties fo:text-align="end">
        <style:tab-stops>
          <style:tab-stop style:type="center" style:position="3.0541in"/>
        </style:tab-stops>
      </style:paragraph-properties>
      <style:text-properties fo:font-style="italic" style:font-style-asian="italic" fo:font-size="11pt" style:font-size-asian="11pt" style:font-size-complex="12pt"/>
    </style:style>
    <style:style style:name="P827" style:parent-style-name="Normal" style:family="paragraph">
      <style:paragraph-properties fo:text-align="end">
        <style:tab-stops>
          <style:tab-stop style:type="center" style:position="3.0541in"/>
        </style:tab-stops>
      </style:paragraph-properties>
    </style:style>
    <style:style style:name="T828" style:parent-style-name="DefaultParagraphFont" style:family="text">
      <style:text-properties fo:font-style="italic" style:font-style-asian="italic" fo:font-size="11pt" style:font-size-asian="11pt" style:font-size-complex="12pt"/>
    </style:style>
    <style:style style:name="TableRow829" style:family="table-row">
      <style:table-row-properties style:min-row-height="0.0138in" style:use-optimal-row-height="false"/>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P8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center" style:position="3.0541in"/>
        </style:tab-stops>
      </style:paragraph-properties>
      <style:text-properties fo:font-size="11pt" style:font-size-asian="11pt" style:font-size-complex="12pt"/>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P83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center" style:position="3.0541in"/>
        </style:tab-stops>
      </style:paragraph-properties>
      <style:text-properties fo:font-size="11pt" style:font-size-asian="11pt" style:font-size-complex="12pt"/>
    </style:style>
    <style:style style:name="TableRow834" style:family="table-row">
      <style:table-row-properties style:min-row-height="0.0138in" style:use-optimal-row-height="false"/>
    </style:style>
    <style:style style:name="TableCell835" style:family="table-cell">
      <style:table-cell-properties fo:border-top="none" fo:border-left="none" fo:border-bottom="none" fo:border-right="0.0069in solid #000000" fo:padding-top="0in" fo:padding-left="0.075in" fo:padding-bottom="0in" fo:padding-right="0.075in"/>
    </style:style>
    <style:style style:name="P836" style:parent-style-name="Normal" style:family="paragraph">
      <style:paragraph-properties fo:text-align="center">
        <style:tab-stops>
          <style:tab-stop style:type="center" style:position="3.0541in"/>
        </style:tab-stops>
      </style:paragraph-properties>
      <style:text-properties fo:font-weight="bold" style:font-weight-asian="bold" fo:font-size="11pt" style:font-size-asian="11pt" style:font-size-complex="12pt"/>
    </style:style>
    <style:style style:name="P83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center" style:position="3.0541in"/>
        </style:tab-stops>
      </style:paragraph-properties>
      <style:text-properties fo:font-size="11pt" style:font-size-asian="11pt" style:font-size-complex="12pt"/>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P839" style:parent-style-name="Normal" style:family="paragraph">
      <style:paragraph-properties fo:text-align="center">
        <style:tab-stops>
          <style:tab-stop style:type="center" style:position="3.0541in"/>
        </style:tab-stops>
      </style:paragraph-properties>
      <style:text-properties fo:font-weight="bold" style:font-weight-asian="bold" fo:font-size="11pt" style:font-size-asian="11pt" style:font-size-complex="12pt"/>
    </style:style>
    <style:style style:name="P84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center" style:position="3.0541in"/>
        </style:tab-stops>
      </style:paragraph-properties>
      <style:text-properties fo:font-size="11pt" style:font-size-asian="11pt" style:font-size-complex="12pt"/>
    </style:style>
    <style:style style:name="TableRow841" style:family="table-row">
      <style:table-row-properties style:min-row-height="0.0138in" style:use-optimal-row-height="false"/>
    </style:style>
    <style:style style:name="TableCell842" style:family="table-cell">
      <style:table-cell-properties fo:border-top="none" fo:border-left="none" fo:border-bottom="none" fo:border-right="0.0069in solid #000000" fo:padding-top="0in" fo:padding-left="0.075in" fo:padding-bottom="0in" fo:padding-right="0.075in"/>
    </style:style>
    <style:style style:name="P843" style:parent-style-name="Normal" style:family="paragraph">
      <style:paragraph-properties>
        <style:tab-stops>
          <style:tab-stop style:type="center" style:position="3.0541in"/>
        </style:tab-stops>
      </style:paragraph-properties>
      <style:text-properties fo:font-weight="bold" style:font-weight-asian="bold" style:text-position="22.7% 100%" fo:font-size="11pt" style:font-size-asian="11pt" style:font-size-complex="12pt"/>
    </style:style>
    <style:style style:name="TableCell844" style:family="table-cell">
      <style:table-cell-properties fo:border-top="none" fo:border-left="0.0069in solid #000000" fo:border-bottom="none" fo:border-right="none" fo:padding-top="0in" fo:padding-left="0.075in" fo:padding-bottom="0in" fo:padding-right="0.075in"/>
    </style:style>
    <style:style style:name="P845" style:parent-style-name="Normal" style:family="paragraph">
      <style:paragraph-properties>
        <style:tab-stops>
          <style:tab-stop style:type="center" style:position="3.0541in"/>
        </style:tab-stops>
      </style:paragraph-properties>
      <style:text-properties fo:font-weight="bold" style:font-weight-asian="bold" style:text-position="22.7% 100%" fo:font-size="11pt" style:font-size-asian="11pt" style:font-size-complex="12pt"/>
    </style:style>
    <style:style style:name="TableRow846" style:family="table-row">
      <style:table-row-properties style:min-row-height="0.3541in" style:use-optimal-row-height="false"/>
    </style:style>
    <style:style style:name="TableCell847" style:family="table-cell">
      <style:table-cell-properties fo:border-top="none" fo:border-left="none" fo:border-bottom="none" fo:border-right="0.0069in solid #000000" fo:padding-top="0in" fo:padding-left="0.075in" fo:padding-bottom="0in" fo:padding-right="0.075in"/>
    </style:style>
    <style:style style:name="P848"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849"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850" style:family="table-cell">
      <style:table-cell-properties fo:border-top="none" fo:border-left="0.0069in solid #000000" fo:border-bottom="none" fo:border-right="none" fo:padding-top="0in" fo:padding-left="0.075in" fo:padding-bottom="0in" fo:padding-right="0.075in"/>
    </style:style>
    <style:style style:name="P851"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852"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853" style:family="table-row">
      <style:table-row-properties style:min-row-height="0.1833in" style:use-optimal-row-height="false"/>
    </style:style>
    <style:style style:name="TableCell854" style:family="table-cell">
      <style:table-cell-properties fo:border-top="none" fo:border-left="none" fo:border-bottom="none" fo:border-right="0.0069in solid #000000" fo:padding-top="0in" fo:padding-left="0.075in" fo:padding-bottom="0in" fo:padding-right="0.075in"/>
    </style:style>
    <style:style style:name="P855"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856"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857" style:family="table-cell">
      <style:table-cell-properties fo:border-top="none" fo:border-left="0.0069in solid #000000" fo:border-bottom="none" fo:border-right="none" fo:padding-top="0in" fo:padding-left="0.075in" fo:padding-bottom="0in" fo:padding-right="0.075in"/>
    </style:style>
    <style:style style:name="P858"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859"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860" style:family="table-row">
      <style:table-row-properties style:min-row-height="0.0138in" style:use-optimal-row-height="false"/>
    </style:style>
    <style:style style:name="TableCell861" style:family="table-cell">
      <style:table-cell-properties fo:border-top="none" fo:border-left="none" fo:border-bottom="none" fo:border-right="0.0069in solid #000000" fo:padding-top="0in" fo:padding-left="0.075in" fo:padding-bottom="0in" fo:padding-right="0.075in"/>
    </style:style>
    <style:style style:name="P862"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863" style:family="table-cell">
      <style:table-cell-properties fo:border-top="none" fo:border-left="0.0069in solid #000000" fo:border-bottom="none" fo:border-right="none" fo:padding-top="0in" fo:padding-left="0.075in" fo:padding-bottom="0in" fo:padding-right="0.075in"/>
    </style:style>
    <style:style style:name="P864"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865" style:family="table-row">
      <style:table-row-properties style:min-row-height="0.0138in" style:use-optimal-row-height="false"/>
    </style:style>
    <style:style style:name="TableCell866" style:family="table-cell">
      <style:table-cell-properties fo:border-top="none" fo:border-left="none" fo:border-bottom="none" fo:border-right="0.0069in solid #000000" fo:padding-top="0in" fo:padding-left="0.075in" fo:padding-bottom="0in" fo:padding-right="0.075in"/>
    </style:style>
    <style:style style:name="P867"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868" style:family="table-cell">
      <style:table-cell-properties fo:border-top="none" fo:border-left="0.0069in solid #000000" fo:border-bottom="none" fo:border-right="none" fo:padding-top="0in" fo:padding-left="0.075in" fo:padding-bottom="0in" fo:padding-right="0.075in"/>
    </style:style>
    <style:style style:name="P869"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870" style:family="table-row">
      <style:table-row-properties style:min-row-height="0.0138in" style:use-optimal-row-height="false"/>
    </style:style>
    <style:style style:name="TableCell871" style:family="table-cell">
      <style:table-cell-properties fo:border-top="none" fo:border-left="none" fo:border-bottom="none" fo:border-right="0.0069in solid #000000" fo:padding-top="0in" fo:padding-left="0.075in" fo:padding-bottom="0in" fo:padding-right="0.075in"/>
    </style:style>
    <style:style style:name="P872"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873" style:family="table-cell">
      <style:table-cell-properties fo:border-top="none" fo:border-left="0.0069in solid #000000" fo:border-bottom="none" fo:border-right="none" fo:padding-top="0in" fo:padding-left="0.075in" fo:padding-bottom="0in" fo:padding-right="0.075in"/>
    </style:style>
    <style:style style:name="P874"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875" style:family="table-row">
      <style:table-row-properties style:min-row-height="0.5312in" style:use-optimal-row-height="false"/>
    </style:style>
    <style:style style:name="TableCell876" style:family="table-cell">
      <style:table-cell-properties fo:border-top="none" fo:border-left="none" fo:border-bottom="none" fo:border-right="0.0069in solid #000000" fo:padding-top="0in" fo:padding-left="0.075in" fo:padding-bottom="0in" fo:padding-right="0.075in"/>
    </style:style>
    <style:style style:name="P877"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878" style:parent-style-name="Normal" style:family="paragraph">
      <style:paragraph-properties fo:text-align="center"/>
      <style:text-properties style:text-position="22.7% 100%" fo:font-size="11pt" style:font-size-asian="11pt" style:font-size-complex="12pt"/>
    </style:style>
    <style:style style:name="P879" style:parent-style-name="Normal" style:family="paragraph">
      <style:paragraph-properties fo:text-align="end"/>
      <style:text-properties style:text-position="22.7% 100%" fo:font-size="11pt" style:font-size-asian="11pt" style:font-size-complex="12pt"/>
    </style:style>
    <style:style style:name="TableCell880" style:family="table-cell">
      <style:table-cell-properties fo:border-top="none" fo:border-left="0.0069in solid #000000" fo:border-bottom="none" fo:border-right="none" fo:padding-top="0in" fo:padding-left="0.075in" fo:padding-bottom="0in" fo:padding-right="0.075in"/>
    </style:style>
    <style:style style:name="P881"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882" style:parent-style-name="Normal" style:family="paragraph">
      <style:paragraph-properties fo:text-align="center"/>
    </style:style>
    <style:style style:name="T883" style:parent-style-name="DefaultParagraphFont" style:family="text">
      <style:text-properties style:text-position="22.7% 100%" fo:font-size="11pt" style:font-size-asian="11pt" style:font-size-complex="12pt"/>
    </style:style>
    <style:style style:name="T884" style:parent-style-name="DefaultParagraphFont" style:family="text">
      <style:text-properties fo:font-size="11pt" style:font-size-asian="11pt" style:font-size-complex="12pt" style:language-asian="lt" style:country-asian="LT"/>
    </style:style>
    <style:style style:name="T885" style:parent-style-name="DefaultParagraphFont" style:family="text">
      <style:text-properties style:text-position="22.7% 100%" fo:font-size="11pt" style:font-size-asian="11pt" style:font-size-complex="12pt"/>
    </style:style>
    <style:style style:name="T886" style:parent-style-name="DefaultParagraphFont" style:family="text">
      <style:text-properties fo:font-size="11pt" style:font-size-asian="11pt" style:font-size-complex="12pt" style:language-asian="lt" style:country-asian="LT"/>
    </style:style>
    <style:style style:name="T887" style:parent-style-name="DefaultParagraphFont" style:family="text">
      <style:text-properties style:text-position="22.7% 100%" fo:font-size="11pt" style:font-size-asian="11pt" style:font-size-complex="12pt"/>
    </style:style>
    <style:style style:name="P888" style:parent-style-name="Normal" style:family="paragraph">
      <style:paragraph-properties fo:text-align="end"/>
      <style:text-properties style:text-position="22.7% 100%" fo:font-size="11pt" style:font-size-asian="11pt" style:font-size-complex="12pt"/>
    </style:style>
    <style:style style:name="TableRow889" style:family="table-row">
      <style:table-row-properties style:min-row-height="0.0138in" style:use-optimal-row-height="false"/>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892"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893" style:family="table-cell">
      <style:table-cell-properties fo:border-top="none" fo:border-left="0.0069in solid #000000" fo:border-bottom="none" fo:border-right="none" fo:padding-top="0in" fo:padding-left="0.075in" fo:padding-bottom="0in" fo:padding-right="0.075in"/>
    </style:style>
    <style:style style:name="P894"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895"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896" style:family="table-row">
      <style:table-row-properties style:min-row-height="0.0138in" style:use-optimal-row-height="false"/>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P898"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899" style:family="table-cell">
      <style:table-cell-properties fo:border-top="none" fo:border-left="0.0069in solid #000000" fo:border-bottom="none" fo:border-right="none" fo:padding-top="0in" fo:padding-left="0.075in" fo:padding-bottom="0in" fo:padding-right="0.075in"/>
    </style:style>
    <style:style style:name="P900"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901" style:family="table-row">
      <style:table-row-properties style:min-row-height="0.0138in" style:use-optimal-row-height="false"/>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904" style:family="table-cell">
      <style:table-cell-properties fo:border-top="none" fo:border-left="0.0069in solid #000000" fo:border-bottom="none" fo:border-right="none" fo:padding-top="0in" fo:padding-left="0.075in" fo:padding-bottom="0in" fo:padding-right="0.075in"/>
    </style:style>
    <style:style style:name="P905"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906" style:family="table-row">
      <style:table-row-properties style:min-row-height="0.0138in" style:use-optimal-row-height="false"/>
    </style:style>
    <style:style style:name="TableCell907" style:family="table-cell">
      <style:table-cell-properties fo:border-top="none" fo:border-left="none" fo:border-bottom="none" fo:border-right="0.0069in solid #000000" fo:padding-top="0in" fo:padding-left="0.075in" fo:padding-bottom="0in" fo:padding-right="0.075in"/>
    </style:style>
    <style:style style:name="P908" style:parent-style-name="Normal" style:family="paragraph">
      <style:paragraph-properties>
        <style:tab-stops>
          <style:tab-stop style:type="right" style:leader-style="solid" style:leader-text="_" style:position="3.0541in"/>
        </style:tab-stops>
      </style:paragraph-properties>
      <style:text-properties fo:font-weight="bold" style:font-weight-asian="bold" style:text-position="22.7% 100%" fo:font-size="11pt" style:font-size-asian="11pt" style:font-size-complex="12pt"/>
    </style:style>
    <style:style style:name="TableCell909" style:family="table-cell">
      <style:table-cell-properties fo:border-top="none" fo:border-left="0.0069in solid #000000" fo:border-bottom="none" fo:border-right="none" fo:padding-top="0in" fo:padding-left="0.075in" fo:padding-bottom="0in" fo:padding-right="0.075in"/>
    </style:style>
    <style:style style:name="P910" style:parent-style-name="Normal" style:family="paragraph">
      <style:paragraph-properties>
        <style:tab-stops>
          <style:tab-stop style:type="right" style:leader-style="solid" style:leader-text="_" style:position="3.0541in"/>
        </style:tab-stops>
      </style:paragraph-properties>
      <style:text-properties fo:font-weight="bold" style:font-weight-asian="bold" style:text-position="22.7% 100%" fo:font-size="11pt" style:font-size-asian="11pt" style:font-size-complex="12pt"/>
    </style:style>
    <style:style style:name="TableRow911" style:family="table-row">
      <style:table-row-properties style:min-row-height="0.0138in" style:use-optimal-row-height="false"/>
    </style:style>
    <style:style style:name="TableCell912" style:family="table-cell">
      <style:table-cell-properties fo:border-top="none" fo:border-left="none" fo:border-bottom="none" fo:border-right="0.0069in solid #000000" fo:padding-top="0in" fo:padding-left="0.075in" fo:padding-bottom="0in" fo:padding-right="0.075in"/>
    </style:style>
    <style:style style:name="P913"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914"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915" style:family="table-cell">
      <style:table-cell-properties fo:border-top="none" fo:border-left="0.0069in solid #000000" fo:border-bottom="none" fo:border-right="none" fo:padding-top="0in" fo:padding-left="0.075in" fo:padding-bottom="0in" fo:padding-right="0.075in"/>
    </style:style>
    <style:style style:name="P916" style:parent-style-name="Normal" style:family="paragraph">
      <style:paragraph-properties>
        <style:tab-stops>
          <style:tab-stop style:type="right" style:leader-style="solid" style:leader-text="_" style:position="3.0541in"/>
        </style:tab-stops>
      </style:paragraph-properties>
    </style:style>
    <style:style style:name="T917" style:parent-style-name="DefaultParagraphFont" style:family="text">
      <style:text-properties style:text-position="22.7% 100%" fo:font-size="11pt" style:font-size-asian="11pt" style:font-size-complex="12pt"/>
    </style:style>
    <style:style style:name="T918" style:parent-style-name="DefaultParagraphFont" style:family="text">
      <style:text-properties style:text-position="22.7% 100%" fo:font-size="11pt" style:font-size-asian="11pt" style:font-size-complex="12pt"/>
    </style:style>
    <style:style style:name="T919" style:parent-style-name="DefaultParagraphFont" style:family="text">
      <style:text-properties fo:font-size="11pt" style:font-size-asian="11pt" style:font-size-complex="12pt" style:language-asian="lt" style:country-asian="LT"/>
    </style:style>
    <style:style style:name="T920" style:parent-style-name="DefaultParagraphFont" style:family="text">
      <style:text-properties style:text-position="22.7% 100%" fo:font-size="11pt" style:font-size-asian="11pt" style:font-size-complex="12pt"/>
    </style:style>
    <style:style style:name="T921" style:parent-style-name="DefaultParagraphFont" style:family="text">
      <style:text-properties fo:font-size="11pt" style:font-size-asian="11pt" style:font-size-complex="12pt" style:language-asian="lt" style:country-asian="LT"/>
    </style:style>
    <style:style style:name="T922" style:parent-style-name="DefaultParagraphFont" style:family="text">
      <style:text-properties style:text-position="22.7% 100%" fo:font-size="11pt" style:font-size-asian="11pt" style:font-size-complex="12pt"/>
    </style:style>
    <style:style style:name="TableRow923" style:family="table-row">
      <style:table-row-properties style:min-row-height="0.0138in" style:use-optimal-row-height="false"/>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P925"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926" style:family="table-cell">
      <style:table-cell-properties fo:border-top="none" fo:border-left="0.0069in solid #000000" fo:border-bottom="none" fo:border-right="none" fo:padding-top="0in" fo:padding-left="0.075in" fo:padding-bottom="0in" fo:padding-right="0.075in"/>
    </style:style>
    <style:style style:name="P927"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928" style:family="table-row">
      <style:table-row-properties style:min-row-height="0.0138in" style:use-optimal-row-height="false"/>
    </style:style>
    <style:style style:name="TableCell929" style:family="table-cell">
      <style:table-cell-properties fo:border-top="none" fo:border-left="none" fo:border-bottom="none" fo:border-right="0.0069in solid #000000" fo:padding-top="0in" fo:padding-left="0.075in" fo:padding-bottom="0in" fo:padding-right="0.075in"/>
    </style:style>
    <style:style style:name="P930"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931" style:family="table-cell">
      <style:table-cell-properties fo:border-top="none" fo:border-left="0.0069in solid #000000" fo:border-bottom="none" fo:border-right="none" fo:padding-top="0in" fo:padding-left="0.075in" fo:padding-bottom="0in" fo:padding-right="0.075in"/>
    </style:style>
    <style:style style:name="P932"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933" style:family="table-row">
      <style:table-row-properties style:min-row-height="0.0138in" style:use-optimal-row-height="false"/>
    </style:style>
    <style:style style:name="TableCell934" style:family="table-cell">
      <style:table-cell-properties fo:border-top="none" fo:border-left="none" fo:border-bottom="none" fo:border-right="0.0069in solid #000000" fo:padding-top="0in" fo:padding-left="0.075in" fo:padding-bottom="0in" fo:padding-right="0.075in"/>
    </style:style>
    <style:style style:name="P935"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936" style:family="table-cell">
      <style:table-cell-properties fo:border-top="none" fo:border-left="0.0069in solid #000000" fo:border-bottom="none" fo:border-right="none" fo:padding-top="0in" fo:padding-left="0.075in" fo:padding-bottom="0in" fo:padding-right="0.075in"/>
    </style:style>
    <style:style style:name="P937"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938" style:family="table-row">
      <style:table-row-properties style:min-row-height="0.0138in" style:use-optimal-row-height="false"/>
    </style:style>
    <style:style style:name="TableCell939" style:family="table-cell">
      <style:table-cell-properties fo:border-top="none" fo:border-left="none" fo:border-bottom="none" fo:border-right="0.0069in solid #000000" fo:padding-top="0in" fo:padding-left="0.075in" fo:padding-bottom="0in" fo:padding-right="0.075in"/>
    </style:style>
    <style:style style:name="P940"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941" style:family="table-cell">
      <style:table-cell-properties fo:border-top="none" fo:border-left="0.0069in solid #000000" fo:border-bottom="none" fo:border-right="none" fo:padding-top="0in" fo:padding-left="0.075in" fo:padding-bottom="0in" fo:padding-right="0.075in"/>
    </style:style>
    <style:style style:name="P942"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943" style:family="table-row">
      <style:table-row-properties style:min-row-height="0.7083in" style:use-optimal-row-height="false"/>
    </style:style>
    <style:style style:name="TableCell944" style:family="table-cell">
      <style:table-cell-properties fo:border-top="none" fo:border-left="none" fo:border-bottom="none" fo:border-right="0.0069in solid #000000" fo:padding-top="0in" fo:padding-left="0.075in" fo:padding-bottom="0in" fo:padding-right="0.075in"/>
    </style:style>
    <style:style style:name="P945"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946"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947" style:parent-style-name="Normal" style:family="paragraph">
      <style:paragraph-properties fo:text-align="end">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948" style:family="table-cell">
      <style:table-cell-properties fo:border-top="none" fo:border-left="0.0069in solid #000000" fo:border-bottom="none" fo:border-right="none" fo:padding-top="0in" fo:padding-left="0.075in" fo:padding-bottom="0in" fo:padding-right="0.075in"/>
    </style:style>
    <style:style style:name="P949"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950"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951" style:parent-style-name="Normal" style:family="paragraph">
      <style:paragraph-properties fo:text-align="end">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952" style:family="table-row">
      <style:table-row-properties style:min-row-height="0.3541in" style:use-optimal-row-height="false"/>
    </style:style>
    <style:style style:name="TableCell953" style:family="table-cell">
      <style:table-cell-properties fo:border-top="none" fo:border-left="none" fo:border-bottom="none" fo:border-right="0.0069in solid #000000" fo:padding-top="0in" fo:padding-left="0.075in" fo:padding-bottom="0in" fo:padding-right="0.075in"/>
    </style:style>
    <style:style style:name="P954"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955"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Cell956" style:family="table-cell">
      <style:table-cell-properties fo:border-top="none" fo:border-left="0.0069in solid #000000" fo:border-bottom="none" fo:border-right="none" fo:padding-top="0in" fo:padding-left="0.075in" fo:padding-bottom="0in" fo:padding-right="0.075in"/>
    </style:style>
    <style:style style:name="P957" style:parent-style-name="Normal" style:family="paragraph">
      <style:paragraph-properties>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P958" style:parent-style-name="Normal" style:family="paragraph">
      <style:paragraph-properties fo:text-align="center">
        <style:tab-stops>
          <style:tab-stop style:type="right" style:leader-style="solid" style:leader-text="_" style:position="3.0541in"/>
        </style:tab-stops>
      </style:paragraph-properties>
      <style:text-properties style:text-position="22.7% 100%" fo:font-size="11pt" style:font-size-asian="11pt" style:font-size-complex="12pt"/>
    </style:style>
    <style:style style:name="TableRow959" style:family="table-row">
      <style:table-row-properties style:min-row-height="0.0138in" style:use-optimal-row-height="false"/>
    </style:style>
    <style:style style:name="TableCell960" style:family="table-cell">
      <style:table-cell-properties fo:border-top="none" fo:border-left="none" fo:border-bottom="none" fo:border-right="0.0069in solid #000000" fo:padding-top="0in" fo:padding-left="0.075in" fo:padding-bottom="0in" fo:padding-right="0.075in"/>
    </style:style>
    <style:style style:name="P961" style:parent-style-name="Normal" style:family="paragraph">
      <style:paragraph-properties>
        <style:tab-stops>
          <style:tab-stop style:type="center" style:position="3.0541in"/>
        </style:tab-stops>
      </style:paragraph-properties>
      <style:text-properties style:text-position="22.7% 100%" fo:font-size="11pt" style:font-size-asian="11pt" style:font-size-complex="12pt"/>
    </style:style>
    <style:style style:name="TableCell962" style:family="table-cell">
      <style:table-cell-properties fo:border-top="none" fo:border-left="0.0069in solid #000000" fo:border-bottom="none" fo:border-right="none" fo:padding-top="0in" fo:padding-left="0.075in" fo:padding-bottom="0in" fo:padding-right="0.075in"/>
    </style:style>
    <style:style style:name="P963" style:parent-style-name="Normal" style:family="paragraph">
      <style:paragraph-properties>
        <style:tab-stops>
          <style:tab-stop style:type="center" style:position="3.0541in"/>
        </style:tab-stops>
      </style:paragraph-properties>
      <style:text-properties style:text-position="22.7% 100%" fo:font-size="11pt" style:font-size-asian="11pt" style:font-size-complex="12pt"/>
    </style:style>
    <style:style style:name="P964" style:parent-style-name="Normal" style:family="paragraph">
      <style:text-properties style:font-weight-complex="bold" fo:text-transform="uppercase" style:font-size-complex="12pt"/>
    </style:style>
    <style:style style:name="P965" style:parent-style-name="Normal" style:family="paragraph">
      <style:paragraph-properties fo:text-align="center"/>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2">Suvestinė redakcija nuo 2011-02-23</text:span></text:p>
      <text:p text:style-name="P3"/>
      <text:p text:style-name="P4"><text:span text:style-name="T5">Įsakymas paskelbtas: Žin. 2009, Nr.<text:s/></text:span><text:a xlink:href="https://www.e-tar.lt/portal/legalAct.html?documentId=TAR.46D0DD6DB6D2" office:target-frame-name="_top" xlink:show="replace"><text:span text:style-name="T6">78-3256</text:span></text:a><text:span text:style-name="T7">, i. k. 1093030ISAK001B-357</text:span></text:p>
      <text:p text:style-name="P8"/>
      <text:p text:style-name="P9"><text:span text:style-name="T10"/>MUITINĖS DEPARTAMENTO PRIE LIETUVOS RESPUBLIKOS FINANSŲ MINISTERIJOS GENERALINIO DIREKTORIAUS</text:p>
      <text:p text:style-name="P11">ĮSAKYMAS</text:p>
      <text:p text:style-name="P12"/>
      <text:p text:style-name="P13">DĖL ELEKTRONINIŲ DUOMENŲ, NAUDOJAMŲ EKSPORTO IR IMPORTO MUITINĖS FORMALUMAMS ATLIKTI, MAINŲ TAISYKLIŲ IR ELEKTRONINIŲ<text:s/>DUOMENŲ, NAUDOJAMŲ EKSPORTO IR IMPORTO MUITINĖS FORMALUMAMS ATLIKTI, MAINŲ PAVYZDINĖS SUTARTIES PATVIRTINIMO</text:p>
      <text:p text:style-name="P14"/>
      <text:p text:style-name="P15">2009 m. birželio 26 d. Nr. 1B-357</text:p>
      <text:p text:style-name="P16">Vilnius</text:p>
      <text:p text:style-name="P17"/>
      <text:p text:style-name="P18">Vadovaudamasis 1993 m. liepos 2 d. Komisijos reglamento (EEB) Nr. 2454/93, išdėstančio Tarybos reglamento Nr. 2913/92, nustatančio Bendrijos muitinės kodeksą, įgyvendinimo nuostatas (OL<text:s/><text:span text:style-name="T19">2004 m. specialusis leidimas,<text:s/></text:span>2 skyrius, 6 tomas, p. 3), su paskutiniais pakeitimais, padarytais 2009 m. balandžio 30 d. Komisijos reglamentu (EB) Nr. 414/2009 (OL 2009 L 125, p. 6), 222 straipsniu ir Lietuvos Respublikos muitinės įstatymo (Žin., 2004, Nr.<text:s/><text:a xlink:href="https://www.e-tar.lt/portal/lt/legalAct/TAR.2294490FE9DD" office:target-frame-name="_blank" xlink:show="new"><text:span text:style-name="T20">73-2517</text:span></text:a>) 56 straipsniu:</text:p>
      <text:p text:style-name="P21">1.<text:s/><text:span text:style-name="T22">Tvirtinu:</text:span></text:p>
      <text:p text:style-name="P23">1.1. Elektroninių duomenų, naudojamų eksporto ir importo muitinės formalumams atlikti, mainų taisykles;</text:p>
      <text:p text:style-name="P24">1.2. Elektroninių duomenų, naudojamų eksporto ir importo muitinės formalumams atlikti, mainų pavyzdinę sutartį.</text:p>
      <text:p text:style-name="P25"><text:span text:style-name="T26">1.3</text:span><text:span text:style-name="T27">. Elektroninių duomenų, naudojamų eksporto ir importo muitinės<text:s/></text:span><text:span text:style-name="T28">formalumams atlikti, mainų pavyzdinę sutartį lietuvių ir anglų kalbomis.</text:span><text:s/></text:p>
      <text:p text:style-name="P29">Papildyta punktu:</text:p>
      <text:p text:style-name="P30"><text:span text:style-name="T31">Nr.<text:s/></text:span><text:a xlink:href="https://www.e-tar.lt/portal/legalAct.html?documentId=TAR.6A2E63C36B28" office:target-frame-name="_top" xlink:show="replace"><text:span text:style-name="T32">1B-86</text:span></text:a><text:span text:style-name="T33">, 2011-02-14, Žin., 2011, Nr. 22-1093 (2011-02-22), i. k. 1113030ISAK0001</text:span><text:span text:style-name="T34">B-86</text:span></text:p>
      <text:p text:style-name="Normal"/>
      <text:p text:style-name="P35"><text:span text:style-name="T36">2</text:span><text:span text:style-name="T37">.<text:s/></text:span><text:span text:style-name="T38">Įgalioj</text:span><text:span text:style-name="T39">u:</text:span></text:p>
      <text:p text:style-name="P40"><text:span text:style-name="T41">2.1</text:span><text:span text:style-name="T42">. teritorinių muitinių viršininkus sudaryti ir pasirašyti Elektroninių duomenų, naudojamų eksporto ir importo muitinės formalumams atlikti, mainų sutartis su asmenimis, pageidaujančiais teikti duomenis elektroniniu būdu;</text:span><text:s/></text:p>
      <text:p text:style-name="P43">Punkto pakeitimai:</text:p>
      <text:p text:style-name="P44"><text:span text:style-name="T45">Nr.<text:s/></text:span><text:a xlink:href="https://www.e-tar.lt/portal/legalAct.html?documentId=TAR.13A90600A40F" office:target-frame-name="_top" xlink:show="replace"><text:span text:style-name="T46">1B-493</text:span></text:a><text:span text:style-name="T47">, 2010-07-26, Žin., 2010, Nr. 90-4798 (2010-07-29), i. k. 1103030ISAK001B-493</text:span></text:p>
      <text:p text:style-name="Normal"/>
      <text:p text:style-name="P48"><text:span text:style-name="T49">2.2</text:span><text:span text:style-name="T50">. su asmenimis, kurių buveinė yra Kauno teritorinės muitinės<text:s/></text:span><text:span text:style-name="T51">Panevėžio pirmos kategorijos krovinių posto veiklos zonoje, Elektroninių duomenų, naudojamų eksporto ir importo muitinės formalumams atlikti, mainų sutartis sudaro ir pasirašo Kauno teritorinės muitinės viršininko pavaduotojas, atliekantis tarnybą Panevėžy</text:span><text:span text:style-name="T52">je;</text:span></text:p>
      <text:p text:style-name="P53"><text:span text:style-name="T54">2.3</text:span><text:span text:style-name="T55">. su asmenimis, kurių buveinė yra Klaipėdos teritorinės muitinės Šiaulių pirmos kategorijos krovinių posto veiklos zonoje, Elektroninių duomenų, naudojamų eksporto ir importo muitinės formalumams atlikti, mainų sutartis sudaro ir pasirašo Klaipė</text:span><text:span text:style-name="T56">dos teritorinės muitinės viršininko pavaduotojas, atliekantis tarnybą Šiauliuose</text:span><text:s/></text:p>
      <text:p text:style-name="P57">Punkto pakeitimai:</text:p>
      <text:p text:style-name="P58"><text:span text:style-name="T59">Nr.<text:s/></text:span><text:a xlink:href="https://www.e-tar.lt/portal/legalAct.html?documentId=TAR.BB07A799A354" office:target-frame-name="_top" xlink:show="replace"><text:span text:style-name="T60">1B-395</text:span></text:a><text:span text:style-name="T61">, 2010-06-11, Žin., 2010, Nr. 70-3531 (2010-06-17), i. k. 110</text:span><text:span text:style-name="T62">3030ISAK001B-395</text:span></text:p>
      <text:p text:style-name="Normal"/>
      <text:p text:style-name="P63">3.<text:s/><text:span text:style-name="T64">Pripažįstu</text:span><text:s/>netekusiais galios:</text:p>
      <text:p text:style-name="P65">3.1. Muitinės departamento direktoriaus 2003 m. birželio 30 d. įsakymą Nr. 1B-585 „Dėl Muitinės deklaracijų, pateikiamų ASYCUDA sistemos duomenų apdorojimo<text:s/><text:soft-page-break/>techninėmis priemonėmis, pateikimo, priėmimo ir tikrinimo pavyzdinės sutarties patvirtinimo“ (Žin., 2003, Nr.<text:s/><text:a xlink:href="https://www.e-tar.lt/portal/lt/legalAct/TAR.DB44664346C2" office:target-frame-name="_blank" xlink:show="new"><text:span text:style-name="T66">65-2988</text:span></text:a>);</text:p>
      <text:p text:style-name="P67">3.2. Muitinės departamento generalinio direktoriaus 2007 m. gruodžio 21 d. įsakymą Nr. 1B-880 „Dėl Muitinės departamento direktoriaus 2003 m. birželio<text:s/>30 d. įsakymo Nr. 1B-585 „Dėl Muitinės deklaracijų, pateikiamų ASYCUDA sistemos duomenų apdorojimo techninėmis priemonėmis, pateikimo, priėmimo ir tikrinimo pavyzdinės sutarties patvirtinimo“ pakeitimo“ (Žin., 2007, Nr.<text:s/><text:a xlink:href="https://www.e-tar.lt/portal/lt/legalAct/TAR.ED26F61B4947" office:target-frame-name="_blank" xlink:show="new"><text:span text:style-name="T68">139-5738</text:span></text:a>).</text:p>
      <text:p text:style-name="P69"/>
      <text:p text:style-name="P70"/>
      <text:p text:style-name="P71"/>
      <text:p text:style-name="P72">L. E. GENERALINIO DIREKTORIAUS PAREIGAS<text:tab/>ALGIS CIBULSKAS</text:p>
      <text:soft-page-break/>
      <text:p text:style-name="P73">PATVIRTINTA</text:p>
      <text:p text:style-name="P74">Muitinės departamento prie Lietuvos<text:s/></text:p>
      <text:p text:style-name="P75">Respublikos finansų ministerijos<text:s/></text:p>
      <text:p text:style-name="P76">generalinio direktoriaus<text:s/></text:p>
      <text:p text:style-name="P77">2009 m. birželio 26 d.<text:s/></text:p>
      <text:p text:style-name="P78">įsakymu Nr. 1B-357</text:p>
      <text:p text:style-name="Normal"/>
      <text:p text:style-name="P79"><text:span text:style-name="T80">ELEKTRONINIŲ DUOMENŲ, NAUDOJAMŲ EKSPORTO IR IMPORTO MUITINĖS FORMALUMAMS ATLIKTI, MAINŲ TAISYKLĖS</text:span></text:p>
      <text:p text:style-name="P81"/>
      <text:p text:style-name="P82"><text:span text:style-name="T83">I</text:span><text:span text:style-name="T84">.<text:s/></text:span><text:span text:style-name="T85">BENDROSIOS NUOSTATOS</text:span></text:p>
      <text:p text:style-name="P86"/>
      <text:p text:style-name="P87">1. Elektroninių duomenų, naudojamų eksporto ir importo muitinės formalumams atlikti, mainų<text:s/>taisyklės (toliau – Taisyklės) nustato teisės teikti elektroninius duomenis, naudojamus eksporto ir importo muitinės formalumams atlikti (toliau – duomenys), suteikimą ir šių duomenų teikimo tvarką.</text:p>
      <text:p text:style-name="P88">2. Taisyklėse vartojamos sąvokos:</text:p>
      <text:p text:style-name="P89"><text:span text:style-name="T90">Asmuo –<text:s/></text:span>fizinis ar<text:s/>juridinis asmuo, sudaręs Elektroninių duomenų, naudojamų eksporto ir importo muitinės formalumams atlikti, mainų sutartį (toliau – Sutartis).</text:p>
      <text:p text:style-name="P91"><text:span text:style-name="T92">Asmens atstovas –<text:s/></text:span>asmens atstovas, įgaliotas teikti duomenis, naudojamus eksporto ir importo muitinės formalumams<text:s/>atlikti, elektroniniu būdu.</text:p>
      <text:p text:style-name="P93"><text:span text:style-name="T94">Asmens sistema –<text:s/></text:span>asmens, teikiančio elektroninius duomenis, naudojamus muitinės formalumams atlikti, taikomoji programinė įranga, užregistruota Muitinės deklaracijų apdorojimo sistemoje (toliau – MDAS).</text:p>
      <text:p text:style-name="P95"><text:span text:style-name="T96">Elektroninis pranešimas –</text:span><text:span text:style-name="T97"><text:s/></text:span>struktūrizuota elektroninė (tekstinė) informacija (XML dokumentas), kurią sudaro duomenys, reikalingi muitinės formalumams atlikti.</text:p>
      <text:p text:style-name="P98"><text:span text:style-name="T99">Išorinis naudotojas –<text:s/></text:span>asmens, sudariusio Sutartį, įgaliotas atstovas, įregistruotas MDAS ir teikiantis duomenis elektroniniu būdu.<text:s/></text:p>
      <text:p text:style-name="P100"><text:span text:style-name="T101">Skaitmeninis sertifikatas –<text:s/></text:span>sertifikatas, sugeneruotas pagal X509 standartą.</text:p>
      <text:p text:style-name="P102"><text:span text:style-name="T103">Autentifikavimo ir pasirašymo priemonės –<text:s/></text:span>skaitmeninis sertifikatas arba kvalifikuotas sertifikatas.<text:s/><text:span text:style-name="T104">Sertifikato unikalus numeris (SHA-1 algoritmas)<text:s/></text:span>(angl.<text:s/><text:span text:style-name="T105">Thumbprint) –<text:s/></text:span>sertifikato santrauka.</text:p>
      <text:p text:style-name="P106"><text:span text:style-name="T107">Verslininko portalas –<text:s/></text:span>per muitinės portalą išoriniams naudotojams prieinama programinė įranga, kurios pagalba registruoti išoriniai naudotojai gali pateikti duomenis.</text:p>
      <text:p text:style-name="P108"><text:span text:style-name="T109">Verslininko sąsaja –<text:s/></text:span>sąsaja, aprašyta MDAS verslininko sąsajos specifikacijoje, paskelbtoje Lietuvos Respublikos muitinės (toliau – muitinė) interneto tinklalapyje adresu: www.cust.lt (toliau – Verslininko sąsajos specifikacija).</text:p>
      <text:p text:style-name="P110">Kitos Taisyklėse vartojamos sąvokos apibrėžtos 1992 m. spalio 12 d. Tarybos reglamente (EEB) Nr. 2913/92, nustatančiame Bendrijos muitinės kodeksą (OL<text:s/><text:span text:style-name="T111">2004 m. specialusis leidimas,<text:s/></text:span>2 skyrius, 4 tomas, p. 307), su paskutiniais pakeitimais, padarytais 2006 m. lapkričio 20 d. Tarybos reglamentu (EB) Nr. 1791/2006 (OL 2006 L 363, p. 1), ir 1993 m. liepos 2 d. Komisijos reglamente (EEB) Nr. 2454/93, išdėstančiame Tarybos reglamento Nr. 2913/92, nustatančio Bendrijos muitinės kodeksą, įgyvendinimo nuostatas (OL<text:s/><text:span text:style-name="T112">2004 m. specialusis leidimas,<text:s/></text:span>2 skyrius, 6 tomas, p. 3), su paskutiniais pakeitimais, padarytais 2009 m. balandžio 30 d. Komisijos reglamentu (EB) Nr. 414/2009 (OL 2009 L 125, p. 6), ir Lietuvos Respublikos elektroninio parašo įstatyme (Žin., 2000, Nr.<text:s/><text:a xlink:href="https://www.e-tar.lt/portal/lt/legalAct/TAR.382345294FBF" office:target-frame-name="_blank" xlink:show="new"><text:span text:style-name="T113">61-1827</text:span></text:a>).</text:p>
      <text:p text:style-name="P114">3. Teisę teikti duomenis elektroniniu būdu asmuo įgyja po to, kai užregistruojama Prašyme teikti elektroninius duomenis, naudojamus eksporto ir importo muitinės formalumams atlikti (1 priedas) (toliau – Prašymas), pateikta informacija ir asmuo pasirašo Elektroninių duomenų, naudojamų eksporto ir importo muitinės formalumams atlikti, mainų sutartį.</text:p>
      <text:p text:style-name="P115">4. Kiekvienas registruotas išorinis naudotojas, norėdamas teikti duomenis elektroniniu būdu,<text:s/>turi turėti Lietuvos Respublikos elektroninio parašo įstatymo nustatyta tvarka sertifikavimo paslaugų teikėjo išduotą galiojantį kvalifikuotą arba kitą skaitmeninį sertifikatą.</text:p>
      <text:p text:style-name="P116">5. Muitinei pareikalavus, nuo 2010 m. sausio 1 d. išoriniai naudotojai turės naudotis tik Lietuvos Respublikos elektroninio parašo įstatymo nustatyta tvarka sertifikavimo paslaugų teikėjo išduotais galiojančiais kvalifikuotais sertifikatais. Apie šį reikalavimą asmuo bus informuotas iš anksto. Jei asmuo nepateikia teritorinei muitinei kvalifikuoto sertifikato (pagal Taisyklių 1 priede pateiktą prašymo formą) iki muitinės pranešime nurodyto termino, Sutartis nutraukiama.</text:p>
      <text:p text:style-name="P117">6. Asmens sistema, kuria naudojantis asmuo jungiasi prie verslininko sąsajos, turi atitikti Verslininko sąsajos specifikacijoje keliamus reikalavimus.</text:p>
      <text:p text:style-name="P118">7. Asmens elektroniniu būdu tinkamai pateikti duomenys prilyginami pateiktiesiems raštu.</text:p>
      <text:p text:style-name="P119"/>
      <text:p text:style-name="P120"><text:span text:style-name="T121">II</text:span><text:span text:style-name="T122">.<text:s/></text:span><text:span text:style-name="T123">PRAŠYMŲ TEIKIMAS</text:span></text:p>
      <text:p text:style-name="P124"/>
      <text:p text:style-name="P125"><text:span text:style-name="T126">8</text:span><text:span text:style-name="T127">. Asmuo, pageidaujantis teikti duomenis elektroniniu būdu, privalo pateikti Prašymą t</text:span><text:span text:style-name="T128">eritorinei muitinei, kurios veiklos zonoje yra asmens buveinė, jeigu asmuo įsteigtas Lietuvos Respublikoje, arba teritorinei muitinei, kurios veiklos zonoje pirmą kartą numato atlikti arba atlieka muitinės formalumus, jeigu asmuo įsteigtas ne Lietuvos Resp</text:span><text:span text:style-name="T129">ublikoje.</text:span><text:s/></text:p>
      <text:p text:style-name="P130">Punkto pakeitimai:</text:p>
      <text:p text:style-name="P131"><text:span text:style-name="T132">Nr.<text:s/></text:span><text:a xlink:href="https://www.e-tar.lt/portal/legalAct.html?documentId=TAR.13A90600A40F" office:target-frame-name="_top" xlink:show="replace"><text:span text:style-name="T133">1B-493</text:span></text:a><text:span text:style-name="T134">, 2010-07-26, Žin., 2010, Nr. 90-4798 (2010-07-29), i. k. 1103030ISAK001B-493</text:span></text:p>
      <text:p text:style-name="Normal"/>
      <text:p text:style-name="P135">9. Prašymas turi būti pasirašytas juridinio asmens<text:s/>vadovo arba jo įgalioto asmens. Prašyme turi būti pateikti šie duomenys:</text:p>
      <text:p text:style-name="P136">9.1. asmens pavadinimas (fiziniam asmeniui nurodoma vardas, pavardė), Juridinių asmenų registro kodas (fiziniam asmeniui nenurodomas), buveinės adresas, kontaktiniai duomenys (telefono ir fakso numeriai, el. pašto adresas);</text:p>
      <text:p text:style-name="P137">9.2. Muitinės prievolininkų registro kodas;</text:p>
      <text:p text:style-name="P138">9.3. muitinės tarpininko liudijimo numeris (jeigu asmuo turi muitinės tarpininko statusą);</text:p>
      <text:p text:style-name="P139">9.4. asmens atstovo, kuris paskirtas administratoriumi, duomenys<text:s/>(vardas, pavardė, kontaktiniai duomenys (telefono ir fakso numeriai, el. pašto adresas);</text:p>
      <text:p text:style-name="P140">9.5. sertifikato, išduoto asmens atstovui, kuris paskirtas administratoriumi, unikalus numeris (SHA-1 algoritmas). Sertifikatas turi būti pateiktas kompiuterinėje<text:s/>laikmenoje arba atsiųstas Muitinės informacinių sistemų centrui elektroniniu paštu;</text:p>
      <text:p text:style-name="P141">9.6. būdas, kuriuo asmuo pageidauja gauti pranešimus iš MDAS.</text:p>
      <text:p text:style-name="P142">10. Asmens Prašyme nurodytą informaciją ir sertifikatą Muitinės informacinių sistemų centras registruoja MDAS per 1 darbo dieną nuo Sutarties pasirašymo dienos.</text:p>
      <text:p text:style-name="P143"/>
      <text:p text:style-name="P144"><text:span text:style-name="T145">III</text:span><text:span text:style-name="T146">.<text:s/></text:span><text:span text:style-name="T147">SUTARTIES SUDARYMAS</text:span></text:p>
      <text:p text:style-name="P148"/>
      <text:p text:style-name="P149">11. Prašymai teritorinėje muitinėje išnagrinėjami per 2 darbo dienas nuo Taisyklių 9 punkte nurodytos informacijos gavimo dienos. Atsakymas asmeniui pateikiamas raštu arba elektroniniu paštu.</text:p>
      <text:p text:style-name="P150">12. Teritorinės muitinės pareigūnas patikrina, ar asmens pateikta informacija atitinka Taisyklių reikalavimus.</text:p>
      <text:p text:style-name="P151"><text:span text:style-name="T152">13</text:span><text:span text:style-name="T153">. Jeigu pateikta informacija atitinka Taisyklių reikalavimus, teritorinės muitinės pareigūnas parengi</text:span><text:span text:style-name="T154">a Sutartį ir pateikia ją pasirašyti asmeniui (jo įgaliotam atstovui) ir teritorinės muitinės viršininkui. Jeigu asmuo įsteigtas ne Lietuvos Respublikoje ir Sutartį pasirašantis asmuo nemoka valstybinės kalbos ir (arba) asmuo pageidauja, Sutartis parengiama</text:span><text:span text:style-name="T155"><text:s/>ir pasirašoma dviem kalbomis – lietuvių ir anglų.</text:span><text:s/></text:p>
      <text:p text:style-name="P156">Punkto pakeitimai:</text:p>
      <text:soft-page-break/>
      <text:p text:style-name="P157"><text:span text:style-name="T158">Nr.<text:s/></text:span><text:a xlink:href="https://www.e-tar.lt/portal/legalAct.html?documentId=TAR.6A2E63C36B28" office:target-frame-name="_top" xlink:show="replace"><text:span text:style-name="T159">1B-86</text:span></text:a><text:span text:style-name="T160">, 2011-02-14, Žin., 2011, Nr. 22-1093 (2011-02-22), i. k. 1113030ISAK0001B-86</text:span></text:p>
      <text:p text:style-name="Normal"/>
      <text:p text:style-name="P161">14. Jeigu asmens pateikta informacija neatitinka Taisyklių reikalavimų, atsisakoma sudaryti Sutartį su asmeniu. Apie atsisakymą asmuo informuojamas raštu, nurodant motyvus ir apskundimo tvarką.</text:p>
      <text:p text:style-name="P162">15. Asmuo, kurio prašymas nebuvo patenkintas, gali pakartotinai kreiptis tik tuomet, kai pašalina nurodytus trūkumus.</text:p>
      <text:p text:style-name="P163"/>
      <text:p text:style-name="P164"><text:span text:style-name="T165">IV</text:span><text:span text:style-name="T166">.<text:s/></text:span><text:span text:style-name="T167">ASMENS ATSTOVŲ REGISTRAVIMAS</text:span></text:p>
      <text:p text:style-name="P168"/>
      <text:p text:style-name="P169">16. Pasirašius sutartį, ji registruojama Muitinės departamento generalinio direktoriaus nustatyta tvarka.</text:p>
      <text:p text:style-name="P170">17. Jeigu asmuo turi muitinės tarpininko statusą,<text:s/>tuomet jo įgaliotas atstovas (atstovai), kuriems numatoma suteikti teisę teikti duomenis MDAS sistemai, turi turėti galiojantį muitinės tarpininko pažymėjimą. Muitinės tarpininko pažymėjimo numeris registruojamas verslininko sąsajoje.</text:p>
      <text:p text:style-name="P171">18. Asmuo vienam<text:s/>iš įgaliotų atstovų priskiria administratoriaus pareigas:</text:p>
      <text:p text:style-name="P172">18.1. tvarkyti asmens atstovų prieigą prie verslininko sąsajos:</text:p>
      <text:p text:style-name="P173">18.1.1. registruoti asmens atstovus verslininko sąsajoje;</text:p>
      <text:p text:style-name="P174">18.1.2. keisti asmens atstovų duomenis;</text:p>
      <text:p text:style-name="P175">18.1.3. panaikinti asmens atstovo registraciją;</text:p>
      <text:p text:style-name="P176">18.2. užtikrinti tinkamas technines priemones prisijungti prie verslininko sąsajos;</text:p>
      <text:p text:style-name="P177">18.3. užtikrinti, kad kiekvienas asmens atstovas turėtų tinkamas autentifikavimo ir pasirašymo priemones.</text:p>
      <text:p text:style-name="P178">19. Jeigu administratorius<text:s/>negali prisijungti prie verslininko sąsajos ir atlikti Taisyklių 18 punkte nurodytų veiksmų, jis pateikia teritorinei muitinei rašytinį prašymą atlikti atitinkamus asmens atstovo (-ų) tvarkymo veiksmus, kuriame taip pat nurodo Sutarties numerį ir asmens įgalioto atstovo (-ų) identifikavimo duomenis.</text:p>
      <text:p text:style-name="P179">20. Administratoriui pateikus Taisyklių 19 punkte nurodytą prašymą teritorinei muitinei dėl naujo asmens atstovo registravimo, pastarasis išoriniu naudotoju registruojamas ne vėliau kaip kitą darbo dieną.</text:p>
      <text:p text:style-name="P180">21. Nutraukus sutartį su asmeniu, asmens atstovų registracija panaikinama.</text:p>
      <text:p text:style-name="P181"/>
      <text:p text:style-name="P182"><text:span text:style-name="T183">V</text:span><text:span text:style-name="T184">.<text:s/></text:span><text:span text:style-name="T185">DUOMENŲ PATEIKIMAS</text:span></text:p>
      <text:p text:style-name="P186"/>
      <text:p text:style-name="P187">22. Duomenis išoriniai naudotojai gali teikti bet kuriuo iš toliau nurodytų elektroninių būdų:</text:p>
      <text:p text:style-name="P188">22.1. „sistema-sistema“ (angl.<text:s/><text:span text:style-name="T189">Direct Trader in</text:span><text:span text:style-name="T190">terface)<text:s/></text:span>būdu, naudojantis tinkline paslauga (angl.<text:s/><text:span text:style-name="T191">Web service),<text:s/></text:span>adresu: https://mdasdti.cust.lt;</text:p>
      <text:p text:style-name="P192">22.2. per muitinės interneto tinklalapį www.cust.lt arba adresu: https://mdastrader.cust.lt;</text:p>
      <text:p text:style-name="P193">22.3. elektroniniu paštu inbox.mdas@cust.lt pateikdami elektroninį pranešimą, pasirašytą elektroniniu parašu, patvirtintu MDAS registruotu sertifikatu.</text:p>
      <text:p text:style-name="P194">23. Duomenų mainai tarp asmens ir MDAS vykdomi vadovaujantis Elektroninės importo deklaracijos pateikimo, priėmimo ir kitos elektroninės informacijos,<text:s/>susijusios su importo procedūrų vykdymu, mainų arba Elektroninės eksporto deklaracijos pateikimo, priėmimo ir kitos elektroninės informacijos, susijusios su eksporto procedūrų vykdymu, mainų taisyklėmis.</text:p>
      <text:p text:style-name="P195">24. Registruotas išorinis naudotojas, teikdamas<text:s/>duomenis Taisyklių 22 punkte numatytais elektroniniais būdais, prisijungimui prie verslininko sąsajos privalo naudoti autentifikavimo priemones, kurios jį identifikuoja kaip asmens, pasirašiusio su teritorine muitine sutartį, įgaliotą atstovą. Kiekvienas elektroninis pranešimas turi būti pasirašytas elektroniniu parašu, patvirtintu MDAS registruotu sertifikatu.</text:p>
      <text:p text:style-name="P196">25. Išorinis naudotojas apie duomenų, pateiktų Taisyklių 22 punkte numatytais elektroniniais būdais, būklę (pateikimą, priėmimą, atmetimą ir kt.) informuojamas Prašyme nurodytu būdu. Pateiktų duomenų būklę išorinis naudotojas gali patikrinti per muitinės interneto tinklalapį www.cust.lt arba adresu: https://mdastrader.cust.lt.</text:p>
      <text:p text:style-name="P197">26. Duomenų pateikimas laikomas sėkmingu, jeigu jie patvirtinami MDAS. Duomenų pateikimo elektroniniu būdu data laikoma jų patvirtinimo MDAS data, kuri nustatoma programinėmis priemonėmis.</text:p>
      <text:p text:style-name="P198">27. Asmens atstovas, sėkmingai pateikęs duomenis elektroniniu būdu, duomenų raštu teritorinei muitinei neteikia, išskyrus Sutartyje numatytus atvejus.</text:p>
      <text:p text:style-name="P199">_________________</text:p>
      <text:p text:style-name="P200">Elektroninių duomenų, naudojamų<text:s/></text:p>
      <text:p text:style-name="P201">eksporto ir importo muitinės<text:s/></text:p>
      <text:p text:style-name="P202">formalumams atlikti, mainų taisyklių<text:s/></text:p>
      <text:p text:style-name="P203">1<text:s/>priedas</text:p>
      <text:p text:style-name="P204"/>
      <text:p text:style-name="P205"><text:span text:style-name="T206">PRAŠYMAS TEIKTI ELEKTRONINIUS DUOMENIS, NAUDOJAMUS EKSPORTO IR IMPORTO MUITINĖS FORMALUMAMS<text:s/></text:span><text:span text:style-name="T207">ATLIKTI</text:span></text:p>
      <text:p text:style-name="P208"/>
      <text:p text:style-name="P209">_________________</text:p>
      <text:p text:style-name="P210">(data)</text:p>
      <text:p text:style-name="P211">_____________________</text:p>
      <text:p text:style-name="P212">(sudarymo vieta)</text:p>
      <text:p text:style-name="P213">_________________________________________________</text:p>
      <text:p text:style-name="P214">(Juridinio asmens pavadinimas arba fizinio asmens vardas ir pavardė)<text:s/></text:p>
      <text:p text:style-name="P215">_________________________________________________</text:p>
      <text:p text:style-name="P216">(buveinės adresas)</text:p>
      <text:p text:style-name="P217">_________________________________________________</text:p>
      <text:p text:style-name="P218">(Juridinių asmenų registro kodas)</text:p>
      <text:p text:style-name="P219"/>
      <text:p text:style-name="P220">tel. _____________________,</text:p>
      <text:p text:style-name="P221">faks. ____________________,</text:p>
      <text:p text:style-name="P222">el. paštas _________________</text:p>
      <text:p text:style-name="P223"/>
      <text:p text:style-name="P224">Muitinės prievolininkų registre suteiktas identifikacinis kodas<text:s/><text:tab/></text:p>
      <text:p text:style-name="P225">Muitinės tarpininko liudijimo Nr.<text:s/><text:tab/></text:p>
      <text:p text:style-name="P226">(jeigu asmuo turi muitinės tarpininko statusą)</text:p>
      <text:p text:style-name="P227"/>
      <text:p text:style-name="P228">Asmens administratoriaus duomenys:<text:s/><text:tab/></text:p>
      <text:p text:style-name="P229">(vardas, pavardė, kontaktiniai duomenys)</text:p>
      <text:p text:style-name="P230"/>
      <text:p text:style-name="P231">Sertifikato unikalus numeris (SHA-1 algoritmas)<text:s/><text:tab/></text:p>
      <text:p text:style-name="P232">(Pastaba. Sertifikatas kartu su prašymu turi būti<text:s/>pateikiamas kompiuterinėje laikmenoje arba atsiųstas Muitinės informacinių sistemų centrui elektroniniu paštu.)</text:p>
      <text:p text:style-name="P233"/>
      <text:p text:style-name="P234">Būdas, kuriuo asmuo pageidauja gauti pranešimus iš Muitinės deklaracijų apdorojimo sistemos<text:s/><text:span text:style-name="T235">(pažymėti):</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 tinklinės paslaugos adresas (angl.<text:s/><text:span text:style-name="T243">Web service)</text:span></text:p>
          </table:table-cell>
          <table:table-cell table:style-name="TableCell244">
            <text:p text:style-name="P245"><text:span text:style-name="T246"></text:span><text:span text:style-name="T247">[]</text:span></text:p>
          </table:table-cell>
        </table:table-row>
        <table:table-row table:style-name="TableRow248">
          <table:table-cell table:style-name="TableCell249">
            <text:p text:style-name="P250">– el. paštu</text:p>
          </table:table-cell>
          <table:table-cell table:style-name="TableCell251">
            <text:p text:style-name="P252"><text:span text:style-name="T253"></text:span><text:span text:style-name="T254">[]</text:span></text:p>
          </table:table-cell>
        </table:table-row>
      </table:table>
      <text:p text:style-name="P255"/>
      <text:p text:style-name="P256">Asmuo</text:p>
      <text:p text:style-name="P257">____________________________________</text:p>
      <text:p text:style-name="P258">(parašas, vardas, pavardė, pareigos)</text:p>
      <text:p text:style-name="P259"/>
      <text:p text:style-name="P260">A. V.</text:p>
      <text:p text:style-name="P261"/>
      <text:p text:style-name="P262">_________________</text:p>
      <text:p text:style-name="P263">PATVIRTINTA</text:p>
      <text:p text:style-name="P264">Muitinės departamento prie Lietuvos<text:s/></text:p>
      <text:p text:style-name="P265">Respublikos finansų ministerijos<text:s/></text:p>
      <text:p text:style-name="P266">generalinio direktoriaus<text:s/></text:p>
      <text:p text:style-name="P267">2009 m. birželio 26 d.<text:s/></text:p>
      <text:p text:style-name="P268">įsakymu Nr. 1B-357</text:p>
      <text:p text:style-name="P269"/>
      <text:p text:style-name="P270"><text:span text:style-name="T271">ELEKTRONINIŲ DUOMENŲ, NAUDOJAMŲ EKSPORTO IR IMPORTO MUITINĖS FORMALUMAMS ATLIKTI, MAINŲ PAVYZDINĖ SUTARTIS</text:span></text:p>
      <text:p text:style-name="P272"/>
      <text:p text:style-name="P273">_____________ Nr. __________</text:p>
      <text:p text:style-name="P274">(data)</text:p>
      <text:p text:style-name="P275">___________________</text:p>
      <text:p text:style-name="P276">(sudarymo vieta)</text:p>
      <text:p text:style-name="P277"/>
      <text:p text:style-name="P278">Muitinės departamentas prie Lietuvos Respublikos finansų ministerijos (toliau – Muitinė), atstovaujamas<text:s/><text:tab/>,</text:p>
      <text:p text:style-name="P279">(pareigos, vardas, pavardė)</text:p>
      <text:p text:style-name="P280">veikiančio pagal Muitinės departamento prie Lietuvos Respublikos finansų ministerijos generalinio direktoriaus 200___ m.<text:s/>____________ d. įsakymu Nr. _____suteiktą įgaliojimą, ir<text:s/></text:p>
      <text:p text:style-name="P281">_<text:tab/>,</text:p>
      <text:p text:style-name="P282">(Juridinio asmens pavadinimas arba fizinio asmens vardas ir pavardė)<text:s/></text:p>
      <text:p text:style-name="P283">deklaruojantis prekes pasirinktai muitinės procedūrai įforminti (toliau – Asmuo), atstovaujamas</text:p>
      <text:p text:style-name="P284">_<text:tab/>,</text:p>
      <text:p text:style-name="P285">_<text:tab/>,</text:p>
      <text:p text:style-name="P286">(vardas, pavardė, atstovavimo pagrindas)</text:p>
      <text:p text:style-name="P287">toliau kartu vadinami – Šalimis, sudarė šią Elektroninių duomenų, naudojamų eksporto ir importo muitinės formalumams atlikti, mainų sutartį (toliau – Sutartis).</text:p>
      <text:p text:style-name="P288"/>
      <text:p text:style-name="P289"><text:span text:style-name="T290">I</text:span><text:span text:style-name="T291">.<text:s/></text:span><text:span text:style-name="T292">SUTARTIES OBJEKTAS</text:span></text:p>
      <text:p text:style-name="P293"/>
      <text:p text:style-name="P294">1. Ši Sutartis nustato Asmens ir Muitinės santykius vykdant elektroninių duomenų, naudojamų eksporto ir importo muitinės formalumams atlikti (toliau – duomenys), mainus.</text:p>
      <text:p text:style-name="P295"/>
      <text:p text:style-name="P296"><text:span text:style-name="T297">II</text:span><text:span text:style-name="T298">.<text:s/></text:span><text:span text:style-name="T299">SUTARTIES SĄLYGOS IR ŠALIŲ ĮSIPAREIGOJIMAI</text:span></text:p>
      <text:p text:style-name="P300"/>
      <text:p text:style-name="P301">2. Asmuo įsipareigoja:</text:p>
      <text:p text:style-name="P302">2.1. vykdyti duomenų mainus vadovaudamasis<text:s/>Elektroninių duomenų, naudojamų eksporto ir importo muitinės formalumams atlikti, mainų taisyklėmis (toliau – Taisyklės);</text:p>
      <text:p text:style-name="P303">2.2. teikti duomenis Taisyklių 22 punkte numatytais elektroniniais būdais:</text:p>
      <text:p text:style-name="P304">2.2.1. atlikdamas eksporto muitinės formalumus    [X];</text:p>
      <text:p text:style-name="P305">2.2.2. atlikdamas importo muitinės formalumus<text:s/><text:span text:style-name="T306">(jeigu reikia, pažymėti X)   <text:s/></text:span><text:span text:style-name="T307">[ ];</text:span></text:p>
      <text:p text:style-name="P308">2.3. teikti teisingus elektroninius duomenis;</text:p>
      <text:p text:style-name="P309">2.4. deklaruodamas prekes:</text:p>
      <text:p text:style-name="P310">2.4.1. pateikti Muitinei<text:s/><text:span text:style-name="T311">(pažymėti<text:s/></text:span>X):</text:p>
      <text:p text:style-name="P312">2.4.1.1. elektroninėje deklaracijoje nurodytus dokumentus (jeigu Muitinė nesutinka, kad dalis šių</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__________________</text:p>
            <text:p text:style-name="P320">(Muitinės atstovo parašas)</text:p>
          </table:table-cell>
          <table:table-cell table:style-name="TableCell321">
            <text:p text:style-name="P322">__________________________</text:p>
            <text:p text:style-name="P323">(Asmens ar jo atstovo parašas)</text:p>
          </table:table-cell>
        </table:table-row>
      </table:table>
      <text:p text:style-name="P324"/>
      <text:p text:style-name="P325">dokumentų būtų saugoma Sutarties 2.4.2 p. nurodytoje vietoje)    [ ];</text:p>
      <text:p text:style-name="P326">2.4.1.2. elektroninėje deklaracijoje nurodytus dokumentus, kurie turi būti pažymimi muitinio įforminimo metu, privalo būti saugomi Muitinėje, išsiunčiami kitoms valstybės institucijoms ar kitais teisės aktų nustatytais atvejais privalo būti pateikiami muitiniam tikrinimui    [ ];</text:p>
      <text:p text:style-name="P327">2.4.2. turėti elektroninėje deklaracijoje nurodytus dokumentus, tvarkingai juos saugoti<text:s/><text:tab/></text:p>
      <text:p text:style-name="P328">_<text:tab/></text:p>
      <text:p text:style-name="P329">(nurodyti vietą)</text:p>
      <text:p text:style-name="P330">ne trumpiau kaip 6 metus po atitinkamos elektroninės deklaracijos įforminimo ir, Muitinei pareikalavus, pateikti šiuos dokumentus<text:s/>tikrinti (išskyrus dokumentus, kurie atlikus jų muitinį tikrinimą paliekami Muitinėje);</text:p>
      <text:p text:style-name="P331">2.5. užtikrinti naudojamų autentifikavimo ir pasirašymo priemonių saugumą ir slaptumą neperduoti šių priemonių tretiesiems asmenims;</text:p>
      <text:p text:style-name="P332">2.6. nedelsdamas informuoti Muitinę apie autentifikavimo ir pasirašymo priemonių pakeitimą arba atnaujinimą</text:p>
      <text:p text:style-name="P333">2.7. nedelsdamas Muitinės deklaracijų apdorojimo sistemoje (toliau – MDAS) atnaujinti pasikeitusius duomenis apie savo administratorių arba atstovus, nurodyti naujojo administratoriaus arba atstovo duomenis ir autentifikavimo priemones;</text:p>
      <text:p text:style-name="P334">2.8. turėti tinkamas organizacines ir technines priemones, skirtas apsaugoti duomenims nuo atsitiktinio ar neteisėto sunaikinimo, pakeitimo, atskleidimo, taip pat nuo bet kokio kito neteisėto tvarkymo.</text:p>
      <text:p text:style-name="P335">3. Asmuo sutinka, kad Muitinė turi teisę naudoti pagal Sutartį vykdomų mainų duomenis (informaciją) jos funkcijoms atlikti.</text:p>
      <text:p text:style-name="P336">4. Muitinė įsipareigoja:</text:p>
      <text:p text:style-name="P337">4.1. vykdyti duomenų mainus muitų teisės aktų nustatyta tvarka;</text:p>
      <text:p text:style-name="P338">4.2.<text:s/>informuoti elektroniniu būdu Asmenį apie pateiktų duomenų būklę (pateikimą priėmimą atmetimą ir kt.);</text:p>
      <text:p text:style-name="P339">4.3. konsultuoti Asmenį ir jo įgaliotus atstovus duomenų teikimo elektroniniu būdu klausimais;</text:p>
      <text:p text:style-name="P340">4.4. gavusi Asmens pranešimą apie autentifikavimo ar pasirašymo priemonių praradimą arba jų perdavimą tretiesiems asmenims, nedelsdama, ne vėliau kaip kitą darbo dieną blokuoti galimybę Asmens arba jo atstovų prisijungimą prie verslininko sąsajos;</text:p>
      <text:p text:style-name="P341">4.5. užtikrinti saugią prieigą prie MDAS.</text:p>
      <text:p text:style-name="P342">5. Muitinė turi teisę nepriimti duomenų, jeigu jie neatitinka Muitinės departamento generalinio direktoriaus įsakymų ir kitų teisės aktų nustatytų reikalavimų ir (arba) nustatyto formato.</text:p>
      <text:p text:style-name="P343">6. Muitinė turi teisę reikalauti pakeisti autentifikavimo ir pasirašymo<text:s/>priemones į kitas, informavusi raštu Asmenį prieš 15 dienų.</text:p>
      <text:p text:style-name="P344">7. Šalys įsipareigoja neperduoti duomenų, vykdant Sutartį, tretiesiems asmenims. Muitinės informacinių sistemų centras ir teisėsaugos institucijos, vykdydami funkcijas teisės aktų nustatyta tvarka, nelaikomi trečiaisiais asmenimis.</text:p>
      <text:p text:style-name="P345"/>
      <text:p text:style-name="P346"><text:span text:style-name="T347">III</text:span><text:span text:style-name="T348">.<text:s/></text:span><text:span text:style-name="T349">ATSAKOMYBĖ IR GINČŲ SPRENDIMO TVARKA</text:span></text:p>
      <text:p text:style-name="P350"/>
      <text:p text:style-name="P351">8. Muitinė atsako už Asmens elektroniniu būdu pateiktų duomenų saugojimą.</text:p>
      <text:p text:style-name="P352">9. Muitinė neatsako už tai, kad dėl Asmens naudojamos taikomosios programinės įrangos ar telekomunikacijos tinklų bei kitų ne Lietuvos Respublikos muitinės sistemų gedimų:</text:p>
      <text:p text:style-name="P353">9.1. Asmuo negalės prisijungti prie verslininko sąsajos;</text:p>
      <text:p text:style-name="P354">9.2. bus prarasti ar iškraipyti elektroniniu būdu teikiami duomenys;</text:p>
      <text:p text:style-name="P355">9.3. Asmuo nebus tinkamai informuotas apie jo pateiktų duomenų būklę (pateikimą priėmimą atmetimą ir kt.).</text:p>
      <text:p text:style-name="P356">10. Muitinė neatsako už jai pateiktų duomenų teisingumą.</text:p>
      <text:p text:style-name="P357">11. Asmuo, neužtikrinęs autentifikavimo priemonių saugumo, perdavęs jas tretiesiems asmenims ir nepranešęs<text:s/>Muitinei apie tai, visiškai atsako už pasekmes.</text:p>
      <text:p text:style-name="P358">12. Asmuo atsako už elektroniniu būdu pateiktų duomenų apie prekes, kurios deklaruojamos pasirinktai eksporto ar importo procedūrai įforminti, teisingumą ir jų pateikimą nustatytu laiku.</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__________________</text:p>
            <text:p text:style-name="P366">(Muitinės atstovo parašas)</text:p>
          </table:table-cell>
          <table:table-cell table:style-name="TableCell367">
            <text:p text:style-name="P368">__________________________</text:p>
            <text:p text:style-name="P369">(Asmens ar jo atstovo parašas)</text:p>
          </table:table-cell>
        </table:table-row>
      </table:table>
      <text:p text:style-name="P370"/>
      <text:p text:style-name="P371">13. Už šios Sutarties įsipareigojimų nevykdymą arba netinkamą vykdymą Šalys atsako Lietuvos Respublikos teisės aktų nustatyta tvarka.</text:p>
      <text:p text:style-name="P372">14. Ginčai, kylantys dėl šios Sutarties, sprendžiami Lietuvos Respublikos teismuose pagal Lietuvos Respublikos įstatymus.</text:p>
      <text:p text:style-name="P373">15. Šalys atleidžiamos nuo atsakomybės už Sutarties sąlygų nevykdymą arba netinkamą vykdymą esant nenugalimos jėgos<text:s/><text:span text:style-name="T374">(force majeure)<text:s/></text:span>aplinkybėms pagal Lietuvos Respublikos civilinio kodekso (Žin., 2000, Nr.<text:s/><text:a xlink:href="https://www.e-tar.lt/portal/lt/legalAct/TAR.8A39C83848CB" office:target-frame-name="_blank" xlink:show="new"><text:span text:style-name="T375">74-2262</text:span></text:a>, Nr. 77, Nr. 80, Nr. 82) 6.212 straipsnį ir LR Vyriausybės 1996 m. liepos 15 d. nutarimu Nr. 840 patvirtintas Atleidimo nuo atsakomybės esant nenugalimos jėgos<text:s/><text:span text:style-name="T376">(force majeure)<text:s/></text:span>aplinkybėms taisykles (Žin., 1996, Nr.<text:s/><text:a xlink:href="https://www.e-tar.lt/portal/lt/legalAct/TAR.6E3127CAC371" office:target-frame-name="_blank" xlink:show="new"><text:span text:style-name="T377">68-1652</text:span></text:a>).</text:p>
      <text:p text:style-name="P378"/>
      <text:p text:style-name="P379"><text:span text:style-name="T380">IV</text:span><text:span text:style-name="T381">.<text:s/></text:span><text:span text:style-name="T382">SUTARTIES GALIOJIMAS IR NUTRAU</text:span><text:span text:style-name="T383">KIMAS</text:span></text:p>
      <text:p text:style-name="P384"/>
      <text:p text:style-name="P385">16. Sutartis įsigalioja nuo jos pasirašymo dienos ir galioja neterminuotai.</text:p>
      <text:p text:style-name="P386">17. Sutartis nutraukiama:</text:p>
      <text:p text:style-name="P387">17.1. kai Šalys susitaria nutraukti Sutartį ir tai neprieštarauja Lietuvos Respublikos įstatymams;</text:p>
      <text:p text:style-name="P388">17.2. kitais Lietuvos Respublikos<text:s/>teisės aktuose nustatytais atvejais.</text:p>
      <text:p text:style-name="P389">18. Šalis turi teisę vienašališkai nutraukti Sutartį, jei kita Šalis nesilaiko Sutartyje nustatytų sąlygų apie tai prieš 15 dienų iki Sutarties nutraukimo raštu pranešus kitai Šaliai, nesilaikančiai Sutarties sąlygų. Kitais atvejais Šalis turi teisę vienašališkai nutraukti Sutartį, apie Sutarties nutraukimą raštu pranešus kitai Šaliai prieš 30 dienų.</text:p>
      <text:p text:style-name="P390">19. Sutarties pakeitimai ir papildymai įsigalioja tik Sutarties Šalių susitarimu raštu pakeitus ar papildžius šią Sutartį.</text:p>
      <text:p text:style-name="P391"/>
      <text:p text:style-name="P392"><text:span text:style-name="T393">V</text:span><text:span text:style-name="T394">.<text:s/></text:span><text:span text:style-name="T395">KITOS SĄLYGOS</text:span></text:p>
      <text:p text:style-name="P396"/>
      <text:p text:style-name="P397">20. Duomenų mainai vykdomi neatlygintinai.</text:p>
      <text:p text:style-name="P398">21. Apie bet kokius kiekvienos Šalies teisinio statuso, pavadinimo, adreso ar kitų rekvizitų pakeitimus kitai Šaliai turi būti pranešama raštu per 3 dienas.</text:p>
      <text:p text:style-name="P399">22.<text:s/>Sutartis sudaryta dviem vienodą teisinę galią turinčiais egzemplioriais, po vieną kiekvienai Šaliai.</text:p>
      <text:p text:style-name="P400"/>
      <text:p text:style-name="P401"><text:span text:style-name="T402">VI</text:span><text:span text:style-name="T403">.<text:s/></text:span><text:span text:style-name="T404">ŠALIŲ REKVIZITAI</text:span></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Normal">Asmuo:</text:p>
            <text:p text:style-name="Normal"/>
            <text:p text:style-name="Normal">______________________________</text:p>
            <text:p text:style-name="P411">(pavadinimas arba vardas, pavardė)</text:p>
          </table:table-cell>
          <table:table-cell table:style-name="TableCell412">
            <text:p text:style-name="Normal">Muitinė:</text:p>
            <text:p text:style-name="Normal">Muitinės departamentas prie Lietuvos Respublikos finansų ministerijos</text:p>
          </table:table-cell>
        </table:table-row>
        <table:table-row table:style-name="TableRow413">
          <table:table-cell table:style-name="TableCell414">
            <text:p text:style-name="Normal">______________________________</text:p>
            <text:p text:style-name="P415">(buveinės adresas)</text:p>
          </table:table-cell>
          <table:table-cell table:style-name="TableCell416">
            <text:p text:style-name="Normal">A. Jakšto g. 1/25, LT-01105 Vilnius</text:p>
          </table:table-cell>
        </table:table-row>
        <table:table-row table:style-name="TableRow417">
          <table:table-cell table:style-name="TableCell418">
            <text:p text:style-name="Normal">tel. __________________________</text:p>
          </table:table-cell>
          <table:table-cell table:style-name="TableCell419">
            <text:p text:style-name="Normal">tel. (8 5) 266 6111</text:p>
          </table:table-cell>
        </table:table-row>
        <table:table-row table:style-name="TableRow420">
          <table:table-cell table:style-name="TableCell421">
            <text:p text:style-name="Normal">faks. _________________________</text:p>
          </table:table-cell>
          <table:table-cell table:style-name="TableCell422">
            <text:p text:style-name="Normal">faks. (8 5) 266 6005</text:p>
          </table:table-cell>
        </table:table-row>
        <table:table-row table:style-name="TableRow423">
          <table:table-cell table:style-name="TableCell424">
            <text:p text:style-name="Normal">įmonės kodas<text:s/>____________________</text:p>
          </table:table-cell>
          <table:table-cell table:style-name="TableCell425">
            <text:p text:style-name="Normal">įmonės kodas 188656838</text:p>
          </table:table-cell>
        </table:table-row>
        <table:table-row table:style-name="TableRow426">
          <table:table-cell table:style-name="TableCell427">
            <text:p text:style-name="Normal"/>
            <text:p text:style-name="P428">____________________________</text:p>
            <text:p text:style-name="P429">(asmens arba jo įgalioto atstovo pareigų pilnas pavadinimas)</text:p>
          </table:table-cell>
          <table:table-cell table:style-name="TableCell430">
            <text:p text:style-name="Normal"/>
            <text:p text:style-name="P431">____________________________</text:p>
            <text:p text:style-name="P432">(įgalioto atstovo pareigų pilnas pavadinimas)</text:p>
          </table:table-cell>
        </table:table-row>
        <table:table-row table:style-name="TableRow433">
          <table:table-cell table:style-name="TableCell434">
            <text:p text:style-name="P435">____________________________</text:p>
            <text:p text:style-name="P436">(parašas,<text:s/>vardas, pavardė)     A. V.</text:p>
            <text:p text:style-name="Normal"/>
            <text:p text:style-name="Normal">200__ m. ______________________ d.</text:p>
          </table:table-cell>
          <table:table-cell table:style-name="TableCell437">
            <text:p text:style-name="P438">____________________________</text:p>
            <text:p text:style-name="P439">(parašas, vardas, pavardė)     A. V.</text:p>
            <text:p text:style-name="P440"/>
            <text:p text:style-name="P441">200__ m. ______________________ d.</text:p>
          </table:table-cell>
        </table:table-row>
      </table:table>
      <text:p text:style-name="Normal"/>
      <text:p text:style-name="P442">_________________</text:p>
      <text:p text:style-name="P443"><text:span text:style-name="T444">PATVIRTINTA</text:span></text:p>
      <text:p text:style-name="P445">Muitinės departamento prie Lietuvos<text:s/></text:p>
      <text:p text:style-name="P446">Respublikos finansų ministerijos<text:s/></text:p>
      <text:p text:style-name="P447">generalinio direktoriaus<text:s/></text:p>
      <text:p text:style-name="P448">2011 m. vasario 14 d.<text:s/></text:p>
      <text:p text:style-name="P449">įsakymu Nr. 1B-86</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elektroninių duomenų, naudojamų EKSPORTO IR IMPORTO muitinės formalumams atlikti, mainų PAVYZDINĖ sutartis</text:span></text:p>
            <text:p text:style-name="P458"/>
            <text:p text:style-name="P459">___________ Nr. _____________</text:p>
            <text:p text:style-name="P460">(data)</text:p>
            <text:p text:style-name="P461">______________________</text:p>
            <text:p text:style-name="P462">(sudarymo vieta)</text:p>
            <text:p text:style-name="P463"/>
            <text:p text:style-name="P464">Muitinės departamentas prie Lietuvos Respublikos finansų ministerijos (toliau – Muitinė), atstovaujamas _<text:tab/></text:p>
            <text:p text:style-name="P465">_<text:tab/></text:p>
            <text:p text:style-name="P466">(pareigos, vardas, pavardė)</text:p>
            <text:p text:style-name="P467">_<text:tab/></text:p>
            <text:p text:style-name="P468"/>
            <text:p text:style-name="P469">_<text:tab/>,</text:p>
            <text:p text:style-name="P470">veikiančio pagal Muitinės departamento prie Lietuvos Respublikos finansų ministerijos generalinio direktoriaus 20__ m. ____________ d. įsakymu Nr.__________ suteiktą įgaliojimą, ir<text:s/></text:p>
            <text:p text:style-name="P471"/>
            <text:p text:style-name="P472">_<text:tab/></text:p>
            <text:p text:style-name="P473"><text:span text:style-name="T474">(juridinio asmens pavadinimas arba<text:s/></text:span></text:p>
            <text:p text:style-name="P475">_<text:tab/>,</text:p>
            <text:p text:style-name="P476">fizinio asmens vardas ir pavardė)</text:p>
            <text:p text:style-name="P477">deklaruojantis prekes pasirinktai muitinės procedūrai įforminti (toliau – Asmuo), atstovaujamas<text:tab/></text:p>
            <text:p text:style-name="P478"><text:span text:style-name="T479">(vardas, pavardė, atstovavimo pagrindas)</text:span></text:p>
            <text:p text:style-name="P480">_<text:tab/></text:p>
            <text:p text:style-name="P481"/>
            <text:p text:style-name="P482">_<text:tab/>,</text:p>
            <text:p text:style-name="P483">toliau kartu vadinami Šalimis, sudarė šią Elektroninių duomenų, naudojamų eksporto ir importo muitinės formalumams atlikti, mainų sutartį (toliau – Sutartis).</text:p>
          </table:table-cell>
          <table:table-cell table:style-name="TableCell484">
            <text:p text:style-name="P485">SPECIMEN AGREEMENT ON THE EXCHANGE OF ELECTRONIC DATA USED TO PERFORM EXPORT AND IMPORT CUSTOMS FORMALITIES</text:p>
            <text:p text:style-name="P486"/>
            <text:p text:style-name="P487">_____________ No __________</text:p>
            <text:p text:style-name="P488">(date)</text:p>
            <text:p text:style-name="P489">___________________</text:p>
            <text:p text:style-name="P490">(place of conclusion)</text:p>
            <text:p text:style-name="P491"/>
            <text:p text:style-name="P492">The Customs Department under the Ministry of Finance of the Republic of Lithuania (hereinafter referred to as the Customs) represented by<text:s/><text:tab/></text:p>
            <text:p text:style-name="P493">_<text:tab/></text:p>
            <text:p text:style-name="P494">(position, name, surname)</text:p>
            <text:p text:style-name="P495">_<text:tab/>,</text:p>
            <text:p text:style-name="P496">acting in accordance with the power of attorney granted by Order No ___ of<text:s/>_________ 20__ of the Director General of the Customs Department under the Ministry of Finance of the Republic of Lithuania and</text:p>
            <text:p text:style-name="P497">_<text:tab/></text:p>
            <text:p text:style-name="P498">(name of a legal person or name and surname<text:s/></text:p>
            <text:p text:style-name="P499"/>
            <text:p text:style-name="P500">_<text:tab/>,</text:p>
            <text:p text:style-name="P501">of a natural person)</text:p>
            <text:p text:style-name="P502">declaring goods for the clearance of a chosen customs procedure (hereinafter referred to as Person, represented by<text:s/><text:tab/></text:p>
            <text:p text:style-name="P503"><text:span text:style-name="T504">(name, surname, grounds for<text:s/></text:span><text:span text:style-name="T505">representation)</text:span></text:p>
            <text:p text:style-name="P506">_<text:tab/></text:p>
            <text:p text:style-name="P507"/>
            <text:p text:style-name="P508">_<text:tab/>,</text:p>
            <text:p text:style-name="P509"><text:span text:style-name="T510">hereinafter collectively referred to as the Parties<text:s/></text:span><text:span text:style-name="T511">have entered into</text:span><text:span text:style-name="T512"><text:s/>this agreement on</text:span><text:span text:style-name="T513"><text:s/>the exchange of electronic data used to perform export and import customs formalities (hereinafter referred to as Agreement).</text:span></text:p>
            <text:p text:style-name="P514"/>
          </table:table-cell>
        </table:table-row>
        <table:table-row table:style-name="TableRow515">
          <table:table-cell table:style-name="TableCell516">
            <text:p text:style-name="P517">______________</text:p>
            <text:p text:style-name="P518">(Muitinės atstovo parašas)</text:p>
            <text:p text:style-name="P519"/>
          </table:table-cell>
          <table:table-cell table:style-name="TableCell520">
            <text:p text:style-name="P521">_________________</text:p>
            <text:p text:style-name="P522">(Person and its representative‘s signature)</text:p>
            <text:p text:style-name="P523"/>
          </table:table-cell>
        </table:table-row>
        <table:table-row table:style-name="TableRow524">
          <table:table-cell table:style-name="TableCell525">
            <text:p text:style-name="P526"><text:span text:style-name="T527">I. SUTARTIES<text:s/></text:span><text:span text:style-name="T528">OBJEKTAS</text:span></text:p>
          </table:table-cell>
          <table:table-cell table:style-name="TableCell529">
            <text:p text:style-name="P530">I. SUBJECT OF THE AGREEMENT</text:p>
            <text:p text:style-name="P531"/>
          </table:table-cell>
        </table:table-row>
        <table:table-row table:style-name="TableRow532">
          <table:table-cell table:style-name="TableCell533">
            <text:p text:style-name="P534"><text:span text:style-name="T535">1.<text:s/></text:span><text:span text:style-name="T536">s</text:span><text:span text:style-name="T537">utartis nustato Asmens ir Muitinės santykius vykdant elektroninių duomenų, naudojamų eksporto ir importo muitinės formalumams atlikti (toliau – duomenys), mainus.</text:span></text:p>
          </table:table-cell>
          <table:table-cell table:style-name="TableCell538">
            <text:p text:style-name="P539">1. The Agreement governs the relationship between<text:s/>the Person and the Customs arising in connection with the performance of the exchange of electronic data used to perform export and import customs formalities (hereinafter referred to as data).</text:p>
            <text:p text:style-name="P540"/>
          </table:table-cell>
        </table:table-row>
        <table:table-row table:style-name="TableRow541">
          <table:table-cell table:style-name="TableCell542">
            <text:p text:style-name="P543">II. SUTARTIES SĄLYGOS IR ŠALIŲ ĮSIPAREIGOJIMAI</text:p>
            <text:p text:style-name="P544"/>
          </table:table-cell>
          <table:table-cell table:style-name="TableCell545">
            <text:p text:style-name="P546"><text:span text:style-name="T547">II. TERMS AN</text:span><text:span text:style-name="T548">D CONDITIONS OF THE AGREEMENT AND<text:s/></text:span><text:span text:style-name="T549">COMMITMENT</text:span><text:span text:style-name="T550"><text:s/>OF THE<text:s/></text:span><text:span text:style-name="T551">PARTIES</text:span></text:p>
            <text:p text:style-name="P552"/>
          </table:table-cell>
        </table:table-row>
        <table:table-row table:style-name="TableRow553">
          <table:table-cell table:style-name="TableCell554">
            <text:p text:style-name="P555">2. Asmuo įsipareigoja:</text:p>
            <text:p text:style-name="P556">2.1. vykdyti duomenų mainus vadovaudamasis Elektroninių duomenų, naudojamų eksporto ir importo muitinės formalumams atlikti, mainų taisyklėmis (toliau – Taisyklės);</text:p>
            <text:p text:style-name="P557"><text:span text:style-name="T558">2.2.<text:s/></text:span><text:span text:style-name="T559">teikti duomenis Taisyklių 22 punkte numatytais elektroniniais būdais</text:span><text:span text:style-name="T560">(jeigu reikia, pažymėti<text:s/></text:span><text:span text:style-name="T561">X</text:span><text:span text:style-name="T562">)</text:span><text:span text:style-name="T563">:</text:span></text:p>
            <text:p text:style-name="P564"><text:span text:style-name="T565">2.2.1. atlikdamas eksporto muitinės formalumus</text:span><text:span text:style-name="T566"><text:tab/></text:span><text:span text:style-name="T567"></text:span><text:span text:style-name="T568">X</text:span><text:span text:style-name="T569"></text:span><text:span text:style-name="T570">;</text:span></text:p>
            <text:p text:style-name="P571"><text:span text:style-name="T572">2.2.2. atlikdamas importo muitinės formalumus</text:span><text:span text:style-name="T573"><text:tab/></text:span><text:span text:style-name="T574"></text:span><text:span text:style-name="T575"><text:s text:c="2"/></text:span><text:span text:style-name="T576"></text:span><text:span text:style-name="T577">;</text:span></text:p>
            <text:p text:style-name="P578">2.3. teikti teisingus elektroninius duomenis;</text:p>
            <text:p text:style-name="P579">2.4. deklaruodamas prekes:</text:p>
            <text:p text:style-name="P580"><text:span text:style-name="T581">2.4.1. pateikti Muitinei (</text:span><text:span text:style-name="T582">pažymėti<text:s/></text:span><text:span text:style-name="T583">X):</text:span></text:p>
            <text:p text:style-name="P584"><text:span text:style-name="T585">2.4.1.1. elektroninėje deklaracijoje nurodytus dokumentus (jeigu Muitinė nesutinka, kad dalis šių dokumentų būtų saugoma Sutarties 2.4.2 punkte nurodytoje vietoje)</text:span><text:span text:style-name="T586"><text:tab/></text:span><text:span text:style-name="T587"></text:span><text:span text:style-name="T588"><text:s text:c="2"/></text:span><text:span text:style-name="T589"></text:span><text:span text:style-name="T590">;</text:span></text:p>
            <text:p text:style-name="P591"><text:span text:style-name="T592">2.4.1.2. elektroninėje deklara</text:span><text:span text:style-name="T593">cijoje nurodytus dokumentus, kurie turi būti pažymimi muitinio įforminimo metu, privalo būti saugomi Muitinėje, išsiunčiami kitoms valstybės institucijoms ar kitais teisės aktų nustatytais atvejais privalo būti pateikiami muitiniam tikrinimui</text:span><text:span text:style-name="T594"><text:tab/></text:span><text:span text:style-name="T595"></text:span><text:span text:style-name="T596"><text:s text:c="2"/></text:span><text:span text:style-name="T597"></text:span><text:span text:style-name="T598">;</text:span></text:p>
            <text:p text:style-name="P599">2.4.2.<text:s/>turėti elektroninėje deklaracijoje nurodytus dokumentus, tvarkingai juos saugoti<text:s/><text:tab/></text:p>
            <text:p text:style-name="P600">_<text:tab/></text:p>
            <text:p text:style-name="P601">_<text:tab/></text:p>
            <text:p text:style-name="P602">(nurodyti vietą)</text:p>
            <text:p text:style-name="P603">ne trumpiau kaip 6 metus po atitinkamos elektroninės deklaracijos įforminimo ir, Muitinei pareikalavus, pateikti šiuos dokumentus tikrinti (išskyrus dokumentus, kurie atlikus jų muitinį tikrinimą paliekami Muitinėje);</text:p>
            <text:p text:style-name="P604">2.5. užtikrinti naudojamų autentifikavimo ir pasirašymo priemonių saugumą ir slaptumą, neperduoti šių priemonių tretiesiems asmenims;</text:p>
            <text:p text:style-name="P605">2.6. nedelsdamas informuoti Muitinę apie autentifikavimo ir pasirašymo priemonių pakeitimą arba atnaujinimą;</text:p>
            <text:p text:style-name="P606">2.7. nedelsdamas Muitinės deklaracijų apdorojimo sistemoje (toliau – MDAS) atnaujinti pasikeitusius duomenis apie savo administratorių arba atstovus, nurodyti naujojo administratoriaus arba atstovo duomenis ir autentifikavimo priemones;</text:p>
            <text:p text:style-name="Normal"><text:span text:style-name="T607">2.8. turėti tinkamas organizacines ir technines priemones, skirtas apsaugoti duomenims nuo atsitiktinio ar neteisėto sunaikinimo, pakeitimo, atskleidimo, taip pat nuo bet kokio kito neteisėto tvarkymo.</text:span></text:p>
          </table:table-cell>
          <table:table-cell table:style-name="TableCell608">
            <text:p text:style-name="P609">2. The Person undertakes:<text:s/></text:p>
            <text:p text:style-name="P610">2.1. to perform data exchange pursuant to the Rules for the exchange of electronic data used to perform export and import customs formalities (hereinafter referred to as the Rules);</text:p>
            <text:p text:style-name="P611"><text:span text:style-name="T612">2.2. to provide data by electronic means specified in point 22 of the Rules<text:s/></text:span><text:span text:style-name="T613">(mark X, if necessary)</text:span><text:span text:style-name="T614">:</text:span></text:p>
            <text:p text:style-name="P615"><text:span text:style-name="T616">2.2.1. when performing export customs formalities</text:span><text:span text:style-name="T617"><text:tab/></text:span><text:span text:style-name="T618">[X]</text:span><text:span text:style-name="T619">;</text:span></text:p>
            <text:p text:style-name="P620"><text:span text:style-name="T621">2.2.2. when performing import customs formalities</text:span><text:span text:style-name="T622"><text:tab/></text:span><text:span text:style-name="T623">[ <text:s/>]</text:span><text:span text:style-name="T624">;</text:span></text:p>
            <text:p text:style-name="P625">2.3. to submit correct electronic data;<text:s/></text:p>
            <text:p text:style-name="P626">2.4. when declaring goods:<text:s/></text:p>
            <text:p text:style-name="P627">2.4.1. to submit to the Customs (mark X):</text:p>
            <text:p text:style-name="P628"><text:span text:style-name="T629">2.4.1.1. documents indicated in an electronic declaration (if the Customs does not agree that a part of these documents should be kept in places provided in point 2.4.2 of the Agreement)</text:span><text:span text:style-name="T630"><text:tab/></text:span><text:span text:style-name="T631">[ <text:s/>]</text:span><text:span text:style-name="T632">;</text:span></text:p>
            <text:p text:style-name="P633"><text:span text:style-name="T634">2.4.1.2. the documents indicated in the electronic declaration, that are to be marked during customs clearance, shall be kept at the Customs, sent to other state institutions, or, in other instances laid down by the legislation, shall be submitted f</text:span><text:span text:style-name="T635">or customs control</text:span><text:span text:style-name="T636"><text:tab/></text:span><text:span text:style-name="T637">[ <text:s/>]</text:span><text:span text:style-name="T638">;</text:span></text:p>
            <text:p text:style-name="P639">2.4.2. to have documents indicated in the electronic declaration, to store them properly<text:s/><text:tab/></text:p>
            <text:p text:style-name="P640">_<text:tab/></text:p>
            <text:p text:style-name="P641">(indicate the place)</text:p>
            <text:p text:style-name="P642">_<text:tab/></text:p>
            <text:p text:style-name="P643">for not less than 6 years after a respective electronic declaration is put under a customs procedure and, at the<text:s/>request of the Customs, to submit these documents for verification (except documents left to the Customs after customs control);</text:p>
            <text:p text:style-name="P644">2.5. to ensure safety and confidentiality of used authentication and signing devices and not to transfer these devices to the third parties;</text:p>
            <text:p text:style-name="P645">2.6. to inform the Customs immediately of any modification or update of the authentication and signing devices;</text:p>
            <text:p text:style-name="P646">2.7. to update changed data about its administrator or representatives in the Customs declaration processing system (hereinafter referred to as the MDAS) immediately, to indicate new administrator or representative’s data and authentication devices;</text:p>
            <text:p text:style-name="Normal"><text:span text:style-name="T647">2.8. to have proper organisational and technical devices for safeguarding data from random or unauthorised destruction, modification, or</text:span><text:span text:style-name="T648"><text:s/>disclosure, as well as any other unauthorised management.<text:s/></text:span></text:p>
          </table:table-cell>
        </table:table-row>
        <table:table-row table:style-name="TableRow649">
          <table:table-cell table:style-name="TableCell650">
            <text:p text:style-name="P651">3. Asmuo sutinka, kad Muitinė turi teisę naudoti pagal Sutartį vykdomų mainų duomenis (informaciją) jos funkcijoms atlikti.</text:p>
            <text:p text:style-name="P652">4. Muitinė įsipareigoja:</text:p>
            <text:p text:style-name="P653">4.1. vykdyti duomenų mainus muitų teisės aktų<text:s/>nustatyta tvarka;</text:p>
            <text:p text:style-name="P654">4.2. informuoti elektroniniu būdu Asmenį apie pateiktų duomenų būklę (pateikimą, priėmimą, atmetimą ir kt.);</text:p>
            <text:p text:style-name="P655">4.3. konsultuoti Asmenį ir jo įgaliotus atstovus duomenų teikimo elektroniniu būdu klausimais;</text:p>
            <text:p text:style-name="P656">4.4. gavusi Asmens pranešimą apie<text:s/>autentifikavimo ar pasirašymo priemonių praradimą arba jų perdavimą tretiesiems asmenims, nedelsdama, ne vėliau kaip kitą darbo dieną blokuoti galimybę Asmens arba jo atstovų prisijungimą prie verslininko sąsajos;</text:p>
            <text:p text:style-name="P657">4.5. užtikrinti saugią prieigą prie MDAS.</text:p>
            <text:p text:style-name="P658">5. Muitinė turi teisę nepriimti duomenų, jeigu jie neatitinka Muitinės departamento generalinio direktoriaus įsakymų ir kitų teisės aktų nustatytų reikalavimų ir (arba) nustatyto formato.</text:p>
            <text:p text:style-name="P659">6. Muitinė turi teisę reikalauti pakeisti autentifikavimo ir pasirašymo priemones į kitas, informavusi raštu Asmenį prieš 15 dienų.</text:p>
            <text:p text:style-name="P660">7. Šalys įsipareigoja neperduoti duomenų, vykdant Sutartį, tretiesiems asmenims. Muitinės informacinių sistemų centras ir teisėsaugos institucijos, vykdydami funkcijas teisės aktų nustatyta tvarka, nelaikomi trečiaisiais asmenimis.</text:p>
          </table:table-cell>
          <table:table-cell table:style-name="TableCell661">
            <text:p text:style-name="P662">3. The Person agrees that the Customs should be entitled to use data (information) of exchange carried out under the Agreement to perform its functions.</text:p>
            <text:p text:style-name="P663">4. The Customs undertakes:</text:p>
            <text:p text:style-name="P664">4.1. to perform data exchange in the<text:s/>procedure laid down by the customs legislation;</text:p>
            <text:p text:style-name="P665">4.2. to inform the Person of the status of submitted data (submission, acceptance, rejection, etc.) by electronic means;</text:p>
            <text:p text:style-name="P666">4.3. to consult the Person and its authorized representatives on questions related to<text:s/>the submission of data by electronic means;</text:p>
            <text:p text:style-name="P667">4.4. having received a notification about the loss of authentication and signing devices or their transfer to the third parties, to block the Person or its representatives’ possibility to connect to a trader’s interface immediately, not later than the following business day;</text:p>
            <text:p text:style-name="P668">4.5. to ensure a safe access to the MDAS.</text:p>
            <text:p text:style-name="P669">5. The Customs shall be entitled not to accept data in the case of noncompliance with the requirements and (or) a prescribed format defined in orders<text:s/>of the Director General of the Customs Department and other legal acts.</text:p>
            <text:p text:style-name="P670"><text:span text:style-name="T671">6. The Customs shall have the right to require changing authentication and signing devices into others upon a prior 15-day written notification to<text:s/></text:span><text:span text:style-name="T672">the Person.</text:span></text:p>
            <text:p text:style-name="Normal"><text:span text:style-name="T673">7. The Parties undertake<text:s/></text:span><text:span text:style-name="T674">not to transfer data to the third parties while implementing this Agreement. The Customs Information Systems Centre and law enforcement authorities, performing functions in accordance with legislation, shall not be regarded as the third parties.</text:span></text:p>
          </table:table-cell>
        </table:table-row>
        <table:table-row table:style-name="TableRow675">
          <table:table-cell table:style-name="TableCell676">
            <text:p text:style-name="P677">______________</text:p>
            <text:p text:style-name="P678">(Muitinės atstovo parašas)</text:p>
            <text:p text:style-name="P679"/>
          </table:table-cell>
          <table:table-cell table:style-name="TableCell680">
            <text:p text:style-name="P681">_________________</text:p>
            <text:p text:style-name="P682"><text:span text:style-name="T683">(Person and its representative‘s signature)</text:span></text:p>
          </table:table-cell>
        </table:table-row>
        <table:table-row table:style-name="TableRow684">
          <table:table-cell table:style-name="TableCell685">
            <text:p text:style-name="P686">III. ATSAKOMYBĖ IR GINČŲ SPRENDIMO TVARKA</text:p>
            <text:p text:style-name="P687"/>
          </table:table-cell>
          <table:table-cell table:style-name="TableCell688">
            <text:p text:style-name="P689"><text:span text:style-name="T690">III. RESPONSIBILITIES AND<text:s/></text:span><text:span text:style-name="T691">DISPUTE</text:span><text:span text:style-name="T692"><text:s/>RESOLUTION</text:span></text:p>
            <text:p text:style-name="P693"/>
          </table:table-cell>
        </table:table-row>
        <table:table-row table:style-name="TableRow694">
          <table:table-cell table:style-name="TableCell695">
            <text:p text:style-name="P696">8. Muitinė atsako už Asmens elektroniniu būdu pateiktų<text:s/>duomenų saugojimą.</text:p>
            <text:p text:style-name="P697">9. Muitinė neatsako už tai, kad dėl Asmens naudojamos taikomosios programinės įrangos ar telekomunikacijos tinklų bei kitų ne Lietuvos Respublikos muitinės sistemų gedimų:</text:p>
            <text:p text:style-name="P698">9.1. Asmuo negalės prisijungti prie verslininko sąsajos;</text:p>
            <text:p text:style-name="P699">9.2. bus<text:s/>prarasti ar iškraipyti elektroniniu būdu teikiami duomenys;</text:p>
            <text:p text:style-name="P700">9.3. Asmuo nebus tinkamai informuotas apie jo pateiktų duomenų būklę (pateikimą, priėmimą, atmetimą ir kt.).</text:p>
          </table:table-cell>
          <table:table-cell table:style-name="TableCell701">
            <text:p text:style-name="P702">8. The Customs shall be responsible for the storage of data submitted by the Person by<text:s/>electronic means.</text:p>
            <text:p text:style-name="P703">9. The Customs does not undertake responsibility for the following, occurring due to any breakdown of applied software or telecommunication networks and systems, other than those of the Customs of the Republic of Lithuania, used by the Person:</text:p>
            <text:p text:style-name="P704">9.1. the Person will not be able to connect to the trader’s interface;</text:p>
            <text:p text:style-name="P705">9.2. data provided by electronic means will be lost or corrupted;</text:p>
            <text:p text:style-name="P706">9.3. the Person will not be properly informed of the status of its provided data (submission, acceptance, rejection, etc.).</text:p>
          </table:table-cell>
        </table:table-row>
        <table:table-row table:style-name="TableRow707">
          <table:table-cell table:style-name="TableCell708">
            <text:p text:style-name="P709">10. Muitinė neatsako už jai pateiktų duomenų teisingumą.</text:p>
            <text:p text:style-name="P710">11. Asmuo, neužtikrinęs autentifikavimo priemonių saugumo, perdavęs jas tretiesiems asmenims ir nepranešęs Muitinei apie tai, visiškai atsako už pasekmes.</text:p>
            <text:p text:style-name="P711">12. Asmuo atsako už elektroniniu būdu pateiktų duomenų apie prekes, kurios deklaruojamos pasirinktai eksporto ar importo procedūrai įforminti, teisingumą ir jų pateikimą nustatytu laiku.</text:p>
            <text:p text:style-name="P712">13. Už Sutarties įsipareigojimų nevykdymą arba netinkamą vykdymą Šalys atsako Lietuvos Respublikos teisės aktų nustatyta tvarka.</text:p>
            <text:p text:style-name="P713">14. Ginčai, kylantys dėl Sutarties, sprendžiami Lietuvos Respublikos teismuose pagal Lietuvos Respublikos įstatymus.</text:p>
            <text:p text:style-name="P714"><text:span text:style-name="T715">15. Šalys atleidžiamos nuo atsakomybės už Sutarties sąlygų nevykdymą arba netinkamą vykdymą esant nenugalimos<text:s/></text:span><text:span text:style-name="T716">jėgos (force majeure) aplinkybėms pagal Lietuvos Respublikos civilinio kodekso (Žin., 2000, Nr.<text:s/></text:span><text:a xlink:href="https://www.e-tar.lt/portal/lt/legalAct/TAR.8A39C83848CB" office:target-frame-name="_blank" xlink:show="new"><text:span text:style-name="T717">74-2262</text:span></text:a><text:span text:style-name="T718">, Nr. 77, Nr. 80, Nr. 82) 6.212 straipsnį ir LR Vyriausybės 1996 m.<text:s/></text:span><text:span text:style-name="T719">liepos 15 d. nutarimu Nr. 840 patvirtintas Atleidimo nuo atsakomybės esant nenugalimos jėgos (force majeure) aplinkybėms taisykles (Žin., 1996, Nr.<text:s/></text:span><text:a xlink:href="https://www.e-tar.lt/portal/lt/legalAct/TAR.6E3127CAC371" office:target-frame-name="_blank" xlink:show="new"><text:span text:style-name="T720">68-1652</text:span></text:a><text:span text:style-name="T721">).</text:span></text:p>
          </table:table-cell>
          <table:table-cell table:style-name="TableCell722">
            <text:p text:style-name="P723">10. The Customs shall not be responsible for the correctness of data submitted to it.</text:p>
            <text:p text:style-name="P724">11. The Person having failed to ensure the safety of authentication devices, having transferred them to the third parties without a notification about this to the Customs shall be fully responsible for outcomes.</text:p>
            <text:p text:style-name="P725">12. The Person shall be liable for the correctness of data about goods, declared for the clearance of the chosen export or import procedure, submitted by electronic means and for their submission in good time.</text:p>
            <text:p text:style-name="P726">13. The Parties<text:s/>shall be liable for the failure to fulfil or properly fulfil obligations undertaken by the Agreement in the procedure set forth by legislation of the Republic of Lithuania.</text:p>
            <text:p text:style-name="P727">14. Any disputes arising out of the Agreement shall be settled in courts of the Republic of Lithuania in the manner established under laws of the Republic of Lithuania.</text:p>
            <text:p text:style-name="P728"><text:span text:style-name="T729">15. The Parties shall be relieved from liability for failure to perform or properly perform the Agreement<text:s/></text:span><text:span text:style-name="T730">in the event of force</text:span><text:span text:style-name="T731"><text:s/>majeure pursuant to Article 6.212 of the C</text:span><text:span text:style-name="T732">ivil Code of the Republic of Lithuania (Žin., 2000, No 74-2262, No 77, No 80, No 82) and the Rules of Release from Liability in the Event of Force Majeure adopted by Decision No 840 of 15 July 1996 of the Lithuanian Government (Žin., 1996, No<text:s/></text:span><text:span text:style-name="T733">68-1652</text:span><text:span text:style-name="T734">).</text:span></text:p>
            <text:p text:style-name="P735"/>
          </table:table-cell>
        </table:table-row>
        <table:table-row table:style-name="TableRow736">
          <table:table-cell table:style-name="TableCell737">
            <text:p text:style-name="P738">______________</text:p>
            <text:p text:style-name="P739">(Muitinės atstovo parašas)</text:p>
            <text:p text:style-name="P740"/>
          </table:table-cell>
          <table:table-cell table:style-name="TableCell741">
            <text:p text:style-name="P742">_________________</text:p>
            <text:p text:style-name="P743"><text:span text:style-name="T744">(Person and its representative‘s signature)</text:span></text:p>
          </table:table-cell>
        </table:table-row>
        <table:table-row table:style-name="TableRow745">
          <table:table-cell table:style-name="TableCell746">
            <text:p text:style-name="P747"><text:span text:style-name="T748">IV.<text:s/></text:span><text:span text:style-name="T749">Sutarties galiojimas IR NUTRAUKIMAS</text:span></text:p>
          </table:table-cell>
          <table:table-cell table:style-name="TableCell750">
            <text:p text:style-name="P751"><text:span text:style-name="T752">IV. VALIDITY AND TERMINATION OF THE AGREEMENT</text:span></text:p>
          </table:table-cell>
        </table:table-row>
        <table:table-row table:style-name="TableRow753">
          <table:table-cell table:style-name="TableCell754">
            <text:p text:style-name="P755"/>
            <text:p text:style-name="P756">16. Sutartis įsigalioja nuo jos pasirašymo dienos ir galioja<text:s/>neterminuotai.</text:p>
            <text:p text:style-name="P757">17. Sutartis nutraukiama:</text:p>
            <text:p text:style-name="P758">17.1. kai Šalys susitaria nutraukti Sutartį ir tai neprieštarauja Lietuvos Respublikos įstatymams;</text:p>
            <text:p text:style-name="P759">17.2. kitais Lietuvos Respublikos teisės aktų nustatytais atvejais.</text:p>
            <text:p text:style-name="P760">18. Šalis turi teisę vienašališkai nutraukti Sutartį, jeigu kita Šalis nesilaiko Sutarties sąlygų, apie tai prieš 15 dienų iki Sutarties nutraukimo raštu pranešusi kitai Šaliai, nesilaikančiai Sutarties sąlygų. Kitais atvejais Šalis turi teisę vienašališkai nutraukti Sutartį, apie Sutarties nutraukimą raštu pranešusi kitai Šaliai prieš 30 dienų.</text:p>
            <text:p text:style-name="P761">19. Sutarties pakeitimai ir papildymai įsigalioja tik Sutarties Šalių susitarimu raštu pakeitus ar papildžius Sutartį.<text:s/></text:p>
            <text:p text:style-name="P762"/>
          </table:table-cell>
          <table:table-cell table:style-name="TableCell763">
            <text:p text:style-name="P764"/>
            <text:p text:style-name="P765">16. The Agreement comes into force immediately upon being signed and shall be valid for an<text:s/>indefinite period of time.</text:p>
            <text:p text:style-name="P766">17. The Agreement may be terminated in the following cases:</text:p>
            <text:p text:style-name="P767">17.1. the Parties agree to terminate the Agreement, provided that such termination is not contrary to the law of the Republic of Lithuania;</text:p>
            <text:p text:style-name="P768">17.2. other cases specified<text:s/>in the legislation of the Republic of Lithuania.</text:p>
            <text:p text:style-name="P769"><text:span text:style-name="T770">18.<text:s/></text:span><text:span text:style-name="T771">Each Party has the right</text:span><text:span text:style-name="T772"><text:s/>to<text:s/></text:span><text:span text:style-name="T773">terminate</text:span><text:span text:style-name="T774"><text:s/>the Agreement<text:s/></text:span><text:span text:style-name="T775">unilaterally</text:span><text:span text:style-name="T776"><text:s/>informing in writing the other Party having breached the Agreement 15 days before termination of it. In other cases, a Party is entitled t</text:span><text:span text:style-name="T777">o<text:s/></text:span><text:span text:style-name="T778">terminate</text:span><text:span text:style-name="T779"><text:s/>the Agreement<text:s/></text:span><text:span text:style-name="T780">unilaterally upon 30 days written notice to the other Party.</text:span></text:p>
            <text:p text:style-name="P781"><text:span text:style-name="T782">19. Changes or additions to the Agreement become effective from the moment the Agreement is changed or supplemented in writing by<text:s/></text:span><text:span text:style-name="T783">agreement</text:span><text:span text:style-name="T784"><text:s/>between the contracting Parties.</text:span></text:p>
            <text:p text:style-name="P785"/>
          </table:table-cell>
        </table:table-row>
        <table:table-row table:style-name="TableRow786">
          <table:table-cell table:style-name="TableCell787">
            <text:p text:style-name="P788">______________</text:p>
            <text:p text:style-name="P789">(Muitinės atstovo parašas)</text:p>
            <text:p text:style-name="P790"/>
          </table:table-cell>
          <table:table-cell table:style-name="TableCell791">
            <text:p text:style-name="P792">_________________</text:p>
            <text:p text:style-name="P793"><text:span text:style-name="T794">(Person and its representative‘s signature)</text:span></text:p>
          </table:table-cell>
        </table:table-row>
        <table:table-row table:style-name="TableRow795">
          <table:table-cell table:style-name="TableCell796">
            <text:p text:style-name="P797">V. KITOS SĄLYGOS</text:p>
            <text:p text:style-name="P798"/>
          </table:table-cell>
          <table:table-cell table:style-name="TableCell799">
            <text:p text:style-name="P800">V. MISCELLANEOUS</text:p>
            <text:p text:style-name="P801"/>
          </table:table-cell>
        </table:table-row>
        <table:table-row table:style-name="TableRow802">
          <table:table-cell table:style-name="TableCell803">
            <text:p text:style-name="P804">20. Duomenų mainai vykdomi neatlygintinai.</text:p>
            <text:p text:style-name="P805">21. Apie bet kokius kiekvienos<text:s/>Šalies teisinio statuso, pavadinimo, adreso ar kitų rekvizitų pakeitimus kitai Šaliai turi būti pranešama raštu per 3 dienas.</text:p>
            <text:p text:style-name="P806">22. Sutarčiai taikoma Lietuvos Respublikos teisė.</text:p>
            <text:p text:style-name="P807">23. Sutartis sudaryta dviem vienodą teisinę galią turinčiais egzemplioriais lietuvių ir anglų kalbomis, po vieną egzempliorių kiekvienai Šaliai. Esant neatitikimų tarp Sutarties tekstų lietuvių ir anglų kalbomis, aiškinant Sutartį, pirmenybė teikiama Sutarties tekstui lietuvių kalba.</text:p>
            <text:p text:style-name="P808"/>
          </table:table-cell>
          <table:table-cell table:style-name="TableCell809">
            <text:p text:style-name="P810">20. Data Exchange shall be performed in return of<text:s/>no payment.</text:p>
            <text:p text:style-name="P811">21. Any change of any legal status, title, address or other requisites of each Party shall be reported in writing to the other Party in 3 days.</text:p>
            <text:p text:style-name="P812">22. The Law of the Republic of Lithuania is applied to the Agreement.</text:p>
            <text:p text:style-name="P813"><text:span text:style-name="T814">23. The Agreement is drawn up<text:s/></text:span><text:span text:style-name="T815">in two equal legally binding copies Lithuanian and English languages – one<text:s/></text:span><text:span text:style-name="T816">copy</text:span><text:span text:style-name="T817"><text:s/>for each Party. If any inadequacy between texts of the Agreement in Lithuanian and English exist, then explaining the Agreement, the priority is given to the text of the Agreem</text:span><text:span text:style-name="T818">ent in Lithuanian language.</text:span></text:p>
            <text:p text:style-name="P819"/>
          </table:table-cell>
        </table:table-row>
        <table:table-row table:style-name="TableRow820">
          <table:table-cell table:style-name="TableCell821">
            <text:p text:style-name="P822">______________</text:p>
            <text:p text:style-name="P823">(Muitinės atstovo parašas)</text:p>
            <text:p text:style-name="P824"/>
          </table:table-cell>
          <table:table-cell table:style-name="TableCell825">
            <text:p text:style-name="P826">_________________</text:p>
            <text:p text:style-name="P827"><text:span text:style-name="T828">(Person and its representative‘s signature)</text:span></text:p>
          </table:table-cell>
        </table:table-row>
        <table:table-row table:style-name="TableRow829">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VI. ŠALIŲ REKVIZITAI</text:p>
            <text:p text:style-name="P837"/>
          </table:table-cell>
          <table:table-cell table:style-name="TableCell838">
            <text:p text:style-name="P839">VI. REQUISITES OF THE PARTIES</text:p>
            <text:p text:style-name="P840"/>
          </table:table-cell>
        </table:table-row>
        <table:table-row table:style-name="TableRow841">
          <table:table-cell table:style-name="TableCell842">
            <text:p text:style-name="P843">Asmuo:</text:p>
          </table:table-cell>
          <table:table-cell table:style-name="TableCell844">
            <text:p text:style-name="P845">Person:</text:p>
          </table:table-cell>
        </table:table-row>
        <table:table-row table:style-name="TableRow846">
          <table:table-cell table:style-name="TableCell847">
            <text:p text:style-name="P848">_<text:tab/></text:p>
            <text:p text:style-name="P849">(pavadinimas arba vardas, pavardė)</text:p>
          </table:table-cell>
          <table:table-cell table:style-name="TableCell850">
            <text:p text:style-name="P851">_<text:tab/></text:p>
            <text:p text:style-name="P852">(title<text:s/>or name, surname)</text:p>
          </table:table-cell>
        </table:table-row>
        <table:table-row table:style-name="TableRow853">
          <table:table-cell table:style-name="TableCell854">
            <text:p text:style-name="P855">_<text:tab/></text:p>
            <text:p text:style-name="P856">(buveinės adresas)</text:p>
          </table:table-cell>
          <table:table-cell table:style-name="TableCell857">
            <text:p text:style-name="P858">_<text:tab/></text:p>
            <text:p text:style-name="P859">(office address)</text:p>
          </table:table-cell>
        </table:table-row>
        <table:table-row table:style-name="TableRow860">
          <table:table-cell table:style-name="TableCell861">
            <text:p text:style-name="P862">tel.<text:s/><text:tab/></text:p>
          </table:table-cell>
          <table:table-cell table:style-name="TableCell863">
            <text:p text:style-name="P864">tel.<text:s/><text:tab/></text:p>
          </table:table-cell>
        </table:table-row>
        <table:table-row table:style-name="TableRow865">
          <table:table-cell table:style-name="TableCell866">
            <text:p text:style-name="P867">faks.<text:s/><text:tab/></text:p>
          </table:table-cell>
          <table:table-cell table:style-name="TableCell868">
            <text:p text:style-name="P869">fax<text:s/><text:tab/></text:p>
          </table:table-cell>
        </table:table-row>
        <table:table-row table:style-name="TableRow870">
          <table:table-cell table:style-name="TableCell871">
            <text:p text:style-name="P872">įmonės kodas<text:tab/></text:p>
          </table:table-cell>
          <table:table-cell table:style-name="TableCell873">
            <text:p text:style-name="P874">company code<text:s/><text:tab/></text:p>
          </table:table-cell>
        </table:table-row>
        <table:table-row table:style-name="TableRow875">
          <table:table-cell table:style-name="TableCell876">
            <text:p text:style-name="P877">_<text:tab/></text:p>
            <text:p text:style-name="P878">(asmens arba jo įgalioto atstovo pareigų pilnas pavadinimas)</text:p>
            <text:p text:style-name="P879">A. V.</text:p>
          </table:table-cell>
          <table:table-cell table:style-name="TableCell880">
            <text:p text:style-name="P881">_<text:tab/></text:p>
            <text:p text:style-name="P882"><text:span text:style-name="T883">(full name of person or its</text:span><text:span text:style-name="T884"><text:s/></text:span><text:span text:style-name="T885">authorised representative’s</text:span><text:span text:style-name="T886"><text:s/></text:span><text:span text:style-name="T887">position)</text:span></text:p>
            <text:p text:style-name="P888">S. P.</text:p>
          </table:table-cell>
        </table:table-row>
        <table:table-row table:style-name="TableRow889">
          <table:table-cell table:style-name="TableCell890">
            <text:p text:style-name="P891">_<text:tab/></text:p>
            <text:p text:style-name="P892">(parašas, vardas, pavardė)</text:p>
          </table:table-cell>
          <table:table-cell table:style-name="TableCell893">
            <text:p text:style-name="P894">_<text:tab/></text:p>
            <text:p text:style-name="P895">(signature, name, surname)</text:p>
          </table:table-cell>
        </table:table-row>
        <table:table-row table:style-name="TableRow896">
          <table:table-cell table:style-name="TableCell897">
            <text:p text:style-name="P898">200___m. ______________________d.</text:p>
          </table:table-cell>
          <table:table-cell table:style-name="TableCell899">
            <text:p text:style-name="P900">____________________, 20__</text:p>
          </table:table-cell>
        </table:table-row>
        <table:table-row table:style-name="TableRow901">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Muitinė:</text:p>
          </table:table-cell>
          <table:table-cell table:style-name="TableCell909">
            <text:p text:style-name="P910">Customs:</text:p>
          </table:table-cell>
        </table:table-row>
        <table:table-row table:style-name="TableRow911">
          <table:table-cell table:style-name="TableCell912">
            <text:p text:style-name="P913">Muitinės departamentas prie Lietuvos<text:s/></text:p>
            <text:p text:style-name="P914">Respublikos finansų ministerijos</text:p>
          </table:table-cell>
          <table:table-cell table:style-name="TableCell915">
            <text:p text:style-name="P916"><text:span text:style-name="T917">Customs Department<text:s/></text:span><text:span text:style-name="T918">under the</text:span><text:span text:style-name="T919"><text:s/></text:span><text:span text:style-name="T920">Ministry of Finance of the</text:span><text:span text:style-name="T921"><text:s/></text:span><text:span text:style-name="T922">Republic of Lithuania</text:span></text:p>
          </table:table-cell>
        </table:table-row>
        <table:table-row table:style-name="TableRow923">
          <table:table-cell table:style-name="TableCell924">
            <text:p text:style-name="P925">A. Jakšto g. 1/25, LT-01105 Vilnius</text:p>
          </table:table-cell>
          <table:table-cell table:style-name="TableCell926">
            <text:p text:style-name="P927">Jakšto str. 1/25, LT-01105 Vilnius</text:p>
          </table:table-cell>
        </table:table-row>
        <table:table-row table:style-name="TableRow928">
          <table:table-cell table:style-name="TableCell929">
            <text:p text:style-name="P930">tel. (8 5) 266 6111</text:p>
          </table:table-cell>
          <table:table-cell table:style-name="TableCell931">
            <text:p text:style-name="P932">tel.<text:s/><text:tab/></text:p>
          </table:table-cell>
        </table:table-row>
        <table:table-row table:style-name="TableRow933">
          <table:table-cell table:style-name="TableCell934">
            <text:p text:style-name="P935">faks. (8 5) 266 6005</text:p>
          </table:table-cell>
          <table:table-cell table:style-name="TableCell936">
            <text:p text:style-name="P937">fax<text:s/><text:tab/></text:p>
          </table:table-cell>
        </table:table-row>
        <table:table-row table:style-name="TableRow938">
          <table:table-cell table:style-name="TableCell939">
            <text:p text:style-name="P940">įmonės kodas 188656838</text:p>
          </table:table-cell>
          <table:table-cell table:style-name="TableCell941">
            <text:p text:style-name="P942">company code<text:s/><text:tab/></text:p>
          </table:table-cell>
        </table:table-row>
        <table:table-row table:style-name="TableRow943">
          <table:table-cell table:style-name="TableCell944">
            <text:p text:style-name="P945">_<text:tab/></text:p>
            <text:p text:style-name="P946">(įgalioto atstovo pareigų<text:s/>pilnas pavadinimas)</text:p>
            <text:p text:style-name="P947">A. V.</text:p>
          </table:table-cell>
          <table:table-cell table:style-name="TableCell948">
            <text:p text:style-name="P949">_<text:tab/></text:p>
            <text:p text:style-name="P950">(full name of authorised representative’s position)</text:p>
            <text:p text:style-name="P951">S. P.<text:s/></text:p>
          </table:table-cell>
        </table:table-row>
        <table:table-row table:style-name="TableRow952">
          <table:table-cell table:style-name="TableCell953">
            <text:p text:style-name="P954">_<text:tab/></text:p>
            <text:p text:style-name="P955">(parašas, vardas, pavardė)</text:p>
          </table:table-cell>
          <table:table-cell table:style-name="TableCell956">
            <text:p text:style-name="P957">_<text:tab/></text:p>
            <text:p text:style-name="P958">(signature, name, surname)</text:p>
          </table:table-cell>
        </table:table-row>
        <table:table-row table:style-name="TableRow959">
          <table:table-cell table:style-name="TableCell960">
            <text:p text:style-name="P961">20__m._______________________d.</text:p>
          </table:table-cell>
          <table:table-cell table:style-name="TableCell962">
            <text:p text:style-name="P963">____________________, 20__</text:p>
          </table:table-cell>
        </table:table-row>
      </table:table>
      <text:p text:style-name="P964"/>
      <text:p text:style-name="P965">_________________</text:p>
      <text:p text:style-name="P966">Papildyta priedu:</text:p>
      <text:p text:style-name="P967"><text:span text:style-name="T968">Nr.<text:s/></text:span><text:a xlink:href="https://www.e-tar.lt/portal/legalAct.html?documentId=TAR.6A2E63C36B28" office:target-frame-name="_top" xlink:show="replace"><text:span text:style-name="T969">1B-86</text:span></text:a><text:span text:style-name="T970">, 2011-02-14, Žin., 2011, Nr. 22-1093 (2011-02-22), i. k. 1113030ISAK0001B-86</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Muitinės departamentas prie Lietuvos Respublikos finansų ministerijos,<text:s/></text:span><text:span text:style-name="T980">Įsakymas</text:span></text:p>
      <text:p text:style-name="P981"><text:span text:style-name="T982">Nr.<text:s/></text:span><text:a xlink:href="https://www.e-tar.lt/portal/legalAct.html?documentId=TAR.BB07A799A354" office:target-frame-name="_top" xlink:show="replace"><text:span text:style-name="T983">1B-395</text:span></text:a><text:span text:style-name="T984">, 2010-06-11, Žin., 2010, Nr. 70-3531 (2010-06-17), i. k. 1103030ISAK001B-395</text:span></text:p>
      <text:p text:style-name="P985"><text:span text:style-name="T986">Dėl Muitinės departamento prie Lietuvos Respublikos finansų ministerijos gene</text:span><text:span text:style-name="T987">ralinio direktoriaus 2009 m. birželio 26 d. įsakymo Nr. 1B-357 "Dėl Elektroninių duomenų, naudojamų eksporto ir importo muitinės formalumams atlikti, mainų taisyklių ir Elektroninių duomenų, naudojamų eksporto ir importo muitinės formalumams atlikti, mainų</text:span><text:span text:style-name="T988"><text:s/>pavyzdinės sutarties patvirtinimo" pakeitimo</text:span></text:p>
      <text:p text:style-name="P989"/>
      <text:p text:style-name="P990"><text:span text:style-name="T991">2.</text:span></text:p>
      <text:p text:style-name="P992"><text:span text:style-name="T993">Muitinės departamentas prie Lietuvos Respublikos finansų ministerijos, Įsakymas</text:span></text:p>
      <text:p text:style-name="P994"><text:span text:style-name="T995">Nr.<text:s/></text:span><text:a xlink:href="https://www.e-tar.lt/portal/legalAct.html?documentId=TAR.13A90600A40F" office:target-frame-name="_top" xlink:show="replace"><text:span text:style-name="T996">1B-493</text:span></text:a><text:span text:style-name="T997">, 2010-07-26, Žin., 2010, Nr. 90-4</text:span><text:span text:style-name="T998">798 (2010-07-29), i. k. 1103030ISAK001B-493</text:span></text:p>
      <text:p text:style-name="P999"><text:span text:style-name="T1000">Dėl Muitinės departamento prie Lietuvos Respublikos finansų ministerijos generalinio direktoriaus 2009 m. birželio 26 d. įsakymo Nr. 1B-357 "Dėl Elektroninių duomenų, naudojamų eksporto ir importo muitinės formal</text:span><text:span text:style-name="T1001">umams atlikti, mainų taisyklių ir Elektroninių duomenų, naudojamų eksporto ir importo muitinės formalumams atlikti, mainų pavyzdinės sutarties patvirtinimo" pakeitimo</text:span></text:p>
      <text:p text:style-name="P1002"/>
      <text:p text:style-name="P1003"><text:span text:style-name="T1004">3.</text:span></text:p>
      <text:p text:style-name="P1005"><text:span text:style-name="T1006">Muitinės departamentas prie Lietuvos Respublikos finansų ministerijos, Įsakymas</text:span></text:p>
      <text:p text:style-name="P1007"><text:span text:style-name="T1008">Nr.<text:s/></text:span><text:a xlink:href="https://www.e-tar.lt/portal/legalAct.html?documentId=TAR.6A2E63C36B28" office:target-frame-name="_top" xlink:show="replace"><text:span text:style-name="T1009">1B-86</text:span></text:a><text:span text:style-name="T1010">, 2011-02-14, Žin., 2011, Nr. 22-1093 (2011-02-22), i. k. 1113030ISAK0001B-86</text:span></text:p>
      <text:p text:style-name="P1011"><text:span text:style-name="T1012">Dėl Muitinės departamento prie Lietuvos Respublikos finansų ministerijos generalinio direkto</text:span><text:span text:style-name="T1013">riaus 2009 m. birželio 26 d. įsakymo Nr. 1B-357 "Dėl Elektroninių duomenų, naudojamų eksporto ir importo muitinės formalumams atlikti, mainų taisyklių ir Elektroninių duomenų, naudojamų eksporto ir importo muitinės formalumams atlikti, mainų pavyzdinės sut</text:span><text:span text:style-name="T1014">arties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 User</dc:creator>
    <meta:creation-date>2016-03-13T19:21:00Z</meta:creation-date>
    <dc:date>2016-03-13T19:21:00Z</dc:date>
    <meta:template xlink:href="Normal" xlink:type="simple"/>
    <meta:editing-cycles>2</meta:editing-cycles>
    <meta:editing-duration>PT0S</meta:editing-duration>
    <meta:document-statistic meta:page-count="5" meta:paragraph-count="586" meta:word-count="5705" meta:character-count="43974" meta:row-count="1387" meta:non-whitespace-character-count="38855"/>
  </office:meta>
</office:document-meta>
</file>