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left="0.0326in" fo:text-indent="0.4597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left="0.0326in" fo:text-indent="0.4597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tyle="italic" style:font-style-asian="italic"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P144" style:parent-style-name="Normal" style:family="paragraph">
      <style:paragraph-properties fo:text-align="justify" fo:margin-left="1.5in" fo:text-indent="-1in">
        <style:tab-stops/>
      </style:paragraph-properties>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font-size="10pt" style:font-size-asian="10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center" fo:text-indent="0.5in"/>
      <style:text-properties fo:font-weight="bold" style:font-weight-asian="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left="1.625in" fo:text-indent="-1.125in">
        <style:tab-stops/>
      </style:paragraph-properties>
    </style:style>
    <style:style style:name="P184" style:parent-style-name="Normal" style:family="paragraph">
      <style:paragraph-properties fo:text-align="justify" fo:margin-left="1.625in" fo:text-indent="-1.125in">
        <style:tab-stops/>
      </style:paragraph-properties>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P199" style:parent-style-name="Normal" style:family="paragraph">
      <style:paragraph-properties fo:text-align="justify" fo:margin-left="1.5in" fo:text-indent="-1in">
        <style:tab-stops/>
      </style:paragraph-properties>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fo:text-indent="0.5in"/>
    </style:style>
    <style:style style:name="P248" style:parent-style-name="Normal" style:family="paragraph">
      <style:paragraph-properties fo:text-align="justify" fo:margin-left="1.5625in" fo:text-indent="-1.0625in">
        <style:tab-stops/>
      </style:paragraph-properties>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tyle="italic" style:font-style-asian="italic"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P317" style:parent-style-name="Normal" style:family="paragraph">
      <style:paragraph-properties fo:text-align="justify" fo:margin-left="1.6875in" fo:text-indent="-1.1875in">
        <style:tab-stops/>
      </style:paragraph-properties>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margin-left="1.6875in" fo:text-indent="-0.309in">
        <style:tab-stops/>
      </style:paragraph-properties>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text-align="justify" fo:margin-left="1.6875in" fo:text-indent="-1.1875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margin-left="1.6875in" fo:text-indent="-0.309in">
        <style:tab-stops/>
      </style:paragraph-properties>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P377" style:parent-style-name="Normal" style:family="paragraph">
      <style:paragraph-properties fo:text-align="justify" fo:margin-left="1.5625in" fo:text-indent="-1.0625in">
        <style:tab-stops/>
      </style:paragraph-properties>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margin-left="1.5625in" fo:text-indent="-0.184in">
        <style:tab-stops/>
      </style:paragraph-properties>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left="1.5625in" fo:text-indent="-1.0625in">
        <style:tab-stops/>
      </style:paragraph-properties>
    </style:style>
    <style:style style:name="P392" style:parent-style-name="Normal" style:family="paragraph">
      <style:paragraph-properties fo:text-align="justify" fo:margin-left="1.5625in" fo:text-indent="-1.0625in">
        <style:tab-stops/>
      </style:paragraph-properties>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left="1.6875in" fo:text-indent="-1.1875in">
        <style:tab-stops/>
      </style:paragraph-properties>
    </style:style>
    <style:style style:name="P405" style:parent-style-name="Normal" style:family="paragraph">
      <style:paragraph-properties fo:text-align="justify" fo:margin-left="1.6875in" fo:text-indent="-1.1875in">
        <style:tab-stops/>
      </style:paragraph-properties>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margin-left="1.6875in" fo:text-indent="-0.309in">
        <style:tab-stops/>
      </style:paragraph-properties>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center" fo:text-indent="0.5in"/>
      <style:text-properties fo:font-weight="bold" style:font-weight-asian="bold" fo:font-size="11pt" style:font-size-asian="11pt"/>
    </style:style>
    <style:style style:name="P425" style:parent-style-name="Normal" style:family="paragraph">
      <style:paragraph-properties fo:text-align="justify" fo:margin-left="1.6875in" fo:text-indent="-1.1875in">
        <style:tab-stops/>
      </style:paragraph-properties>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left="1.6875in" fo:text-indent="-0.309in">
        <style:tab-stops/>
      </style:paragraph-properties>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tab-stops>
          <style:tab-stop style:type="left" style:position="3.75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widows="0" fo:orphans="0" fo:text-align="justify" fo:text-indent="0.5in" fo:background-color="#FFFFFF"/>
    </style:style>
    <style:style style:name="T525" style:parent-style-name="DefaultParagraphFont" style:family="text">
      <style:text-properties fo:color="#000000" fo:font-size="11pt" style:font-size-asian="11pt" style:font-size-complex="12.5pt"/>
    </style:style>
    <style:style style:name="T526" style:parent-style-name="DefaultParagraphFont" style:family="text">
      <style:text-properties fo:color="#000000" fo:font-size="11pt" style:font-size-asian="11pt" style:font-size-complex="12.5pt"/>
    </style:style>
    <style:style style:name="T527" style:parent-style-name="DefaultParagraphFont" style:family="text">
      <style:text-properties fo:color="#000000" fo:font-size="11pt" style:font-size-asian="11pt" style:font-size-complex="12.5pt"/>
    </style:style>
    <style:style style:name="P528"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29" style:parent-style-name="DefaultParagraphFont" style:family="text">
      <style:text-properties fo:color="#000000" fo:font-size="11pt" style:font-size-asian="11pt" style:font-size-complex="12.5pt"/>
    </style:style>
    <style:style style:name="T530" style:parent-style-name="DefaultParagraphFont" style:family="text">
      <style:text-properties fo:color="#000000" fo:font-size="11pt" style:font-size-asian="11pt" style:font-size-complex="12.5pt"/>
    </style:style>
    <style:style style:name="P531"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32" style:parent-style-name="DefaultParagraphFont" style:family="text">
      <style:text-properties fo:color="#000000" fo:font-size="11pt" style:font-size-asian="11pt" style:font-size-complex="12.5pt"/>
    </style:style>
    <style:style style:name="T533" style:parent-style-name="DefaultParagraphFont" style:family="text">
      <style:text-properties fo:color="#000000" fo:font-size="11pt" style:font-size-asian="11pt" style:font-size-complex="12.5pt"/>
    </style:style>
    <style:style style:name="P534"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35" style:parent-style-name="DefaultParagraphFont" style:family="text">
      <style:text-properties fo:color="#000000" fo:font-size="11pt" style:font-size-asian="11pt" style:font-size-complex="12.5pt"/>
    </style:style>
    <style:style style:name="P536" style:parent-style-name="Normal" style:family="paragraph">
      <style:paragraph-properties fo:widows="0" fo:orphans="0" fo:text-align="justify" fo:text-indent="0.5in" fo:background-color="#FFFFFF">
        <style:tab-stops>
          <style:tab-stop style:type="left" style:position="0.2in"/>
        </style:tab-stops>
      </style:paragraph-properties>
    </style:style>
    <style:style style:name="T537" style:parent-style-name="DefaultParagraphFont" style:family="text">
      <style:text-properties fo:color="#000000" fo:font-size="11pt" style:font-size-asian="11pt" style:font-size-complex="12.5pt"/>
    </style:style>
    <style:style style:name="T538" style:parent-style-name="DefaultParagraphFont" style:family="text">
      <style:text-properties fo:color="#000000" fo:font-size="11pt" style:font-size-asian="11pt" style:font-size-complex="12.5p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2.5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tyle="italic" style:font-style-asian="italic" style:font-style-complex="italic"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center" fo:text-indent="0.5in"/>
      <style:text-properties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color="#FF0000"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font-style="italic" style:font-style-asian="italic" style:font-style-complex="italic"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FF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style:font-weight-complex="bold" fo:color="#000000"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style:font-weight-complex="bold" fo:color="#000000"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style:font-weight-complex="bold" style:font-style-complex="italic"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style:font-style-complex="italic"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letter-spacing="0.0013in" fo:font-size="11pt" style:font-size-asian="11pt" style:font-size-complex="11pt"/>
    </style:style>
    <style:style style:name="T724" style:parent-style-name="DefaultParagraphFont" style:family="text">
      <style:text-properties fo:letter-spacing="0.0013in"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fo:text-indent="0.5in"/>
    </style:style>
    <style:style style:name="P750" style:parent-style-name="Normal" style:family="paragraph">
      <style:paragraph-properties fo:text-align="justify" fo:margin-left="1.625in" fo:text-indent="-1.125in">
        <style:tab-stops/>
      </style:paragraph-properties>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margin-left="1.625in" fo:text-indent="-0.2465in">
        <style:tab-stops/>
      </style:paragraph-properties>
    </style:style>
    <style:style style:name="T755" style:parent-style-name="DefaultParagraphFont" style:family="text">
      <style:text-properties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weight-complex="bold" fo:font-size="10pt" style:font-size-asian="10pt"/>
    </style:style>
    <style:style style:name="T845" style:parent-style-name="DefaultParagraphFont" style:family="text">
      <style:text-properties style:font-weight-complex="bold"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fo:text-indent="0.5in"/>
    </style:style>
    <style:style style:name="P867" style:parent-style-name="Normal" style:family="paragraph">
      <style:paragraph-properties fo:text-align="justify" fo:margin-left="1.5625in" fo:text-indent="-1.0625in">
        <style:tab-stops/>
      </style:paragraph-properties>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margin-left="1.5625in" fo:text-indent="-0.184in">
        <style:tab-stops/>
      </style:paragraph-properties>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text-align="justify" fo:margin-left="1.7722in" fo:text-indent="-1.2722in">
        <style:tab-stops/>
      </style:paragraph-properties>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style:text-position="super 63.6%"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style:font-weight-complex="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center" fo:text-indent="0.5in"/>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style:font-name-asian="MS Mincho" fo:font-style="italic" style:font-style-asian="italic" style:font-style-complex="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margin-left="1.625in" fo:text-indent="-1.125in">
        <style:tab-stops/>
      </style:paragraph-properties>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margin-left="1.625in" fo:text-indent="-0.2465in">
        <style:tab-stops/>
      </style:paragraph-properties>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margin-left="1.6875in" fo:text-indent="-1.1875in">
        <style:tab-stops/>
      </style:paragraph-properties>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625in" fo:text-indent="-1.125in">
        <style:tab-stops/>
      </style:paragraph-properties>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339966"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center" fo:text-indent="0.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tyle="italic" style:font-style-asian="italic"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margin-left="1.6875in" fo:text-indent="-1.1875in">
        <style:tab-stops/>
      </style:paragraph-properties>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margin-left="1.6875in" fo:text-indent="-0.309in">
        <style:tab-stops/>
      </style:paragraph-properties>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margin-left="1.6875in" fo:text-indent="-1.1875in">
        <style:tab-stops/>
      </style:paragraph-properties>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margin-left="1.7722in" fo:text-indent="-1.2798in">
        <style:tab-stops/>
      </style:paragraph-properties>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letter-spacing="0.0013in"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center" fo:text-indent="0.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fo:text-indent="0.5in"/>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letter-spacing="0.0013in" fo:font-size="11pt" style:font-size-asian="11pt" style:font-size-complex="11pt"/>
    </style:style>
    <style:style style:name="T1389" style:parent-style-name="DefaultParagraphFont" style:family="text">
      <style:text-properties fo:letter-spacing="0.0013in"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style:font-weight-complex="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style>
    <style:style style:name="T1573" style:parent-style-name="DefaultParagraphFont" style:family="text">
      <style:text-properties style:font-weight-complex="bold" fo:font-size="11pt" style:font-size-asian="11pt"/>
    </style:style>
    <style:style style:name="T1574" style:parent-style-name="DefaultParagraphFont" style:family="text">
      <style:text-properties style:font-weight-complex="bold" fo:font-size="11pt" style:font-size-asian="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tab-stops>
          <style:tab-stop style:type="left" style:position="0.4923in"/>
        </style:tab-stops>
      </style:paragraph-properties>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margin-left="1.5625in" fo:text-indent="-1.0625in">
        <style:tab-stops/>
      </style:paragraph-properties>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2pt"/>
    </style:style>
    <style:style style:name="T1780" style:parent-style-name="DefaultParagraphFont" style:family="text">
      <style:text-properties fo:font-size="11pt" style:font-size-asian="11pt" style:font-size-complex="12pt"/>
    </style:style>
    <style:style style:name="T1781" style:parent-style-name="DefaultParagraphFont" style:family="text">
      <style:text-properties fo:font-size="11pt" style:font-size-asian="11pt"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2pt"/>
    </style:style>
    <style:style style:name="T1840" style:parent-style-name="DefaultParagraphFont" style:family="text">
      <style:text-properties fo:font-size="11pt" style:font-size-asian="11pt" style:font-size-complex="12pt"/>
    </style:style>
    <style:style style:name="T1841" style:parent-style-name="DefaultParagraphFont" style:family="text">
      <style:text-properties fo:font-size="11pt" style:font-size-asian="11pt"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left="1.75in" fo:text-indent="-1.25in">
        <style:tab-stops/>
      </style:paragraph-properties>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margin-left="1.75in" fo:text-indent="-0.3715in">
        <style:tab-stops/>
      </style:paragraph-properties>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margin-left="1.5625in" fo:text-indent="-1.0625in">
        <style:tab-stops/>
      </style:paragraph-properties>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11pt" style:font-size-asian="11pt"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P1928" style:parent-style-name="Normal" style:family="paragraph">
      <style:paragraph-properties fo:text-align="justify" fo:margin-left="1.75in" fo:text-indent="-1.25in">
        <style:tab-stops/>
      </style:paragraph-properties>
    </style:style>
    <style:style style:name="T1929" style:parent-style-name="DefaultParagraphFont" style:family="text">
      <style:text-properties fo:font-weight="bold" style:font-weight-asian="bold" style:font-weight-complex="bold"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fo:font-weight="bold" style:font-weight-asian="bold" style:font-weight-complex="bold" fo:font-size="11pt" style:font-size-asian="11pt"/>
    </style:style>
    <style:style style:name="T1932" style:parent-style-name="DefaultParagraphFont" style:family="text">
      <style:text-properties fo:font-weight="bold" style:font-weight-asian="bold" style:font-weight-complex="bold" fo:font-size="11pt" style:font-size-asian="11pt"/>
    </style:style>
    <style:style style:name="P1933" style:parent-style-name="Normal" style:family="paragraph">
      <style:paragraph-properties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margin-left="1.625in" fo:text-indent="-1.125in">
        <style:tab-stops/>
      </style:paragraph-properties>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1947" style:parent-style-name="Normal" style:family="paragraph">
      <style:paragraph-properties fo:text-align="justify" fo:margin-left="1.625in" fo:text-indent="-0.2465in">
        <style:tab-stops/>
      </style:paragraph-properties>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margin-left="1.5625in" fo:text-indent="-1.0625in">
        <style:tab-stops/>
      </style:paragraph-properties>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margin-left="1.5625in" fo:text-indent="-0.184in">
        <style:tab-stops/>
      </style:paragraph-properties>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tyle="italic" style:font-style-asian="italic"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name-asian="Courier New" fo:font-weight="bold" style:font-weight-asian="bold" fo:font-size="11pt" style:font-size-asian="11pt" style:font-size-complex="11pt"/>
    </style:style>
    <style:style style:name="T2024" style:parent-style-name="DefaultParagraphFont" style:family="text">
      <style:text-properties style:font-name-asian="Courier New" fo:font-weight="bold" style:font-weight-asian="bold" fo:font-size="11pt" style:font-size-asian="11pt" style:font-size-complex="11pt"/>
    </style:style>
    <style:style style:name="T2025" style:parent-style-name="DefaultParagraphFont" style:family="text">
      <style:text-properties style:font-name-asian="Courier New" fo:font-weight="bold" style:font-weight-asian="bold" fo:font-size="11pt" style:font-size-asian="11pt" style:font-size-complex="11pt"/>
    </style:style>
    <style:style style:name="T2026" style:parent-style-name="DefaultParagraphFont" style:family="text">
      <style:text-properties style:font-name-asian="Courier New" fo:font-size="11pt" style:font-size-asian="11pt" style:font-size-complex="11pt"/>
    </style:style>
    <style:style style:name="P2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name-asian="Courier New" fo:font-size="11pt" style:font-size-asian="11pt" style:font-size-complex="11pt"/>
    </style:style>
    <style:style style:name="T2029" style:parent-style-name="DefaultParagraphFont" style:family="text">
      <style:text-properties style:font-name-asian="Courier New"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margin-left="1.6736in" fo:text-indent="-1.1736in">
        <style:tab-stops/>
      </style:paragraph-properties>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style:text-properties fo:font-style="italic" style:font-style-asian="italic" fo:font-size="10pt" style:font-size-asian="10pt"/>
    </style:style>
    <style:style style:name="P2058" style:parent-style-name="Normal" style:family="paragraph">
      <style:paragraph-properties fo:widows="0" fo:orphans="0"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P2072" style:parent-style-name="Normal" style:family="paragraph">
      <style:paragraph-properties fo:text-align="justify" fo:margin-left="1.575in" fo:text-indent="-1.075in">
        <style:tab-stops/>
      </style:paragraph-properties>
    </style:style>
    <style:style style:name="T2073" style:parent-style-name="DefaultParagraphFont" style:family="text">
      <style:text-properties fo:font-weight="bold" style:font-weight-asian="bold" style:font-weight-complex="bold" fo:color="#000000" fo:font-size="11pt" style:font-size-asian="11pt" style:font-size-complex="11pt"/>
    </style:style>
    <style:style style:name="T2074" style:parent-style-name="DefaultParagraphFont" style:family="text">
      <style:text-properties fo:font-weight="bold" style:font-weight-asian="bold" style:font-weight-complex="bold" fo:color="#000000" fo:font-size="11pt" style:font-size-asian="11pt" style:font-size-complex="11pt"/>
    </style:style>
    <style:style style:name="T2075" style:parent-style-name="DefaultParagraphFont" style:family="text">
      <style:text-properties fo:font-weight="bold" style:font-weight-asian="bold" style:font-weight-complex="bold" fo:color="#000000" fo:font-size="11pt" style:font-size-asian="11pt" style:font-size-complex="11pt"/>
    </style:style>
    <style:style style:name="T2076" style:parent-style-name="DefaultParagraphFont" style:family="text">
      <style:text-properties fo:font-weight="bold" style:font-weight-asian="bold" style:font-weight-complex="bold" fo:color="#000000"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color="#000000" fo:letter-spacing="0.0013in"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center" fo:text-indent="0.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style="italic" style:font-style-asian="italic"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style:style>
    <style:style style:name="T2182" style:parent-style-name="DefaultParagraphFont" style:family="text">
      <style:text-properties fo:text-transform="uppercase" fo:font-size="11pt" style:font-size-asian="11pt"/>
    </style:style>
    <style:style style:name="T2183" style:parent-style-name="DefaultParagraphFont" style:family="text">
      <style:text-properties fo:text-transform="uppercase" fo:font-size="11pt" style:font-size-asian="11pt"/>
    </style:style>
    <style:style style:name="T2184" style:parent-style-name="DefaultParagraphFont" style:family="text">
      <style:text-properties fo:text-transform="uppercase" fo:font-size="11pt" style:font-size-asian="11pt"/>
    </style:style>
    <style:style style:name="T2185" style:parent-style-name="DefaultParagraphFont" style:family="text">
      <style:text-properties fo:text-transform="uppercase" fo:font-size="11pt" style:font-size-asian="11pt"/>
    </style:style>
    <style:style style:name="T2186" style:parent-style-name="DefaultParagraphFont" style:family="text">
      <style:text-properties fo:text-transform="uppercase"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break-before="page" fo:text-align="justify"/>
    </style:style>
    <style:style style:name="P2189" style:parent-style-name="Normal" style:family="paragraph">
      <style:paragraph-properties fo:text-indent="3.8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name-asian="Courier New" fo:font-size="11pt" style:font-size-asian="11pt" style:font-size-complex="11pt"/>
    </style:style>
    <style:style style:name="P2191"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92" style:parent-style-name="Normal" style:family="paragraph">
      <style:paragraph-properties fo:text-align="justify" fo:text-indent="3.8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2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name-asian="Courier New" fo:font-weight="bold" style:font-weight-asian="bold" fo:font-size="11pt" style:font-size-asian="11pt" style:font-size-complex="11pt"/>
    </style:style>
    <style:style style:name="P2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2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name-asian="Courier New" fo:font-size="11pt" style:font-size-asian="11pt" style:font-size-complex="11pt"/>
    </style:style>
    <style:style style:name="P2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name-asian="Courier New" fo:font-size="11pt" style:font-size-asian="11pt" style:font-size-complex="11pt"/>
    </style:style>
    <style:style style:name="T2206" style:parent-style-name="DefaultParagraphFont" style:family="text">
      <style:text-properties style:font-name-asian="Courier New" fo:font-style="italic" style:font-style-asian="italic" style:font-style-complex="italic" fo:font-size="11pt" style:font-size-asian="11pt" style:font-size-complex="11pt"/>
    </style:style>
    <style:style style:name="T2207" style:parent-style-name="DefaultParagraphFont" style:family="text">
      <style:text-properties style:font-name-asian="Courier New" fo:font-size="11pt" style:font-size-asian="11pt" style:font-size-complex="11pt"/>
    </style:style>
    <style:style style:name="P2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name-asian="Courier New" fo:font-size="11pt" style:font-size-asian="11pt" style:font-size-complex="11pt"/>
    </style:style>
    <style:style style:name="T2211" style:parent-style-name="DefaultParagraphFont" style:family="text">
      <style:text-properties style:font-name-asian="Courier New" fo:font-size="11pt" style:font-size-asian="11pt" style:font-size-complex="11pt"/>
    </style:style>
    <style:style style:name="P2212"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name-asian="Courier New" fo:font-size="11pt" style:font-size-asian="11pt" style:font-size-complex="11pt"/>
    </style:style>
    <style:style style:name="T2214" style:parent-style-name="DefaultParagraphFont" style:family="text">
      <style:text-properties style:font-name-asian="Courier New" fo:font-style="italic" style:font-style-asian="italic" style:font-style-complex="italic" fo:font-size="11pt" style:font-size-asian="11pt" style:font-size-complex="11pt"/>
    </style:style>
    <style:style style:name="T2215" style:parent-style-name="DefaultParagraphFont" style:family="text">
      <style:text-properties style:font-name-asian="Courier New" fo:font-size="11pt" style:font-size-asian="11pt" style:font-size-complex="11pt"/>
    </style:style>
    <style:style style:name="P2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name-asian="Courier New" fo:font-size="11pt" style:font-size-asian="11pt" style:font-size-complex="11pt"/>
    </style:style>
    <style:style style:name="P2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name-asian="Courier New" fo:font-size="11pt" style:font-size-asian="11pt" style:font-size-complex="11pt"/>
    </style:style>
    <style:style style:name="P2221" style:parent-style-name="Normal" style:family="paragraph">
      <style:paragraph-properties fo:text-align="justify" fo:text-indent="2in"/>
      <style:text-properties fo:font-style="italic" style:font-style-asian="italic" fo:font-size="11pt" style:font-size-asian="11pt" style:font-size-complex="11pt"/>
    </style:style>
    <style:style style:name="P2222"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name-asian="Courier New" fo:font-size="11pt" style:font-size-asian="11pt" style:font-size-complex="11pt"/>
    </style:style>
    <style:style style:name="P2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name-asian="Courier New" fo:font-size="11pt" style:font-size-asian="11pt" style:font-size-complex="11pt"/>
    </style:style>
    <style:style style:name="P2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name-asian="Courier New" fo:font-size="11pt" style:font-size-asian="11pt" style:font-size-complex="11pt"/>
    </style:style>
    <style:style style:name="P22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name-asian="Courier New" fo:font-size="11pt" style:font-size-asian="11pt" style:font-size-complex="11pt"/>
    </style:style>
    <style:style style:name="T2232" style:parent-style-name="DefaultParagraphFont" style:family="text">
      <style:text-properties style:font-name-asian="Courier New" fo:font-style="italic" style:font-style-asian="italic" style:font-style-complex="italic" fo:font-size="11pt" style:font-size-asian="11pt" style:font-size-complex="11pt"/>
    </style:style>
    <style:style style:name="T2233" style:parent-style-name="DefaultParagraphFont" style:family="text">
      <style:text-properties style:font-name-asian="Courier New" fo:font-size="11pt" style:font-size-asian="11pt" style:font-size-complex="11pt"/>
    </style:style>
    <style:style style:name="T2234" style:parent-style-name="DefaultParagraphFont" style:family="text">
      <style:text-properties style:font-name-asian="Courier New" fo:font-size="11pt" style:font-size-asian="11pt" style:font-size-complex="11pt"/>
    </style:style>
    <style:style style:name="T2235" style:parent-style-name="DefaultParagraphFont" style:family="text">
      <style:text-properties style:font-name-asian="Courier New" fo:font-size="11pt" style:font-size-asian="11pt" style:font-size-complex="11pt"/>
    </style:style>
    <style:style style:name="T2236" style:parent-style-name="DefaultParagraphFont" style:family="text">
      <style:text-properties style:font-name-asian="Courier New" fo:font-size="11pt" style:font-size-asian="11pt" style:font-size-complex="11pt"/>
    </style:style>
    <style:style style:name="T2237" style:parent-style-name="DefaultParagraphFont" style:family="text">
      <style:text-properties style:font-name-asian="Courier New" fo:font-size="11pt" style:font-size-asian="11pt" style:font-size-complex="11pt"/>
    </style:style>
    <style:style style:name="T2238" style:parent-style-name="DefaultParagraphFont" style:family="text">
      <style:text-properties style:font-name-asian="Courier New" fo:font-size="11pt" style:font-size-asian="11pt" style:font-size-complex="11pt"/>
    </style:style>
    <style:style style:name="P2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name-asian="Courier New" fo:font-size="11pt" style:font-size-asian="11pt" style:font-size-complex="11pt"/>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name-asian="Courier New" fo:font-size="11pt" style:font-size-asian="11pt" style:font-size-complex="11pt"/>
    </style:style>
    <style:style style:name="P2243" style:parent-style-name="Normal" style:family="paragraph">
      <style:paragraph-properties fo:text-align="justify" fo:text-indent="0.4923in"/>
    </style:style>
    <style:style style:name="T2244" style:parent-style-name="DefaultParagraphFont" style:family="text">
      <style:text-properties style:font-name-asian="Courier New" fo:font-size="11pt" style:font-size-asian="11pt" style:font-size-complex="11pt"/>
    </style:style>
    <style:style style:name="T2245" style:parent-style-name="DefaultParagraphFont" style:family="text">
      <style:text-properties style:font-name-asian="Courier New" fo:font-size="11pt" style:font-size-asian="11pt" style:font-size-complex="11pt"/>
    </style:style>
    <style:style style:name="P2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name-asian="Courier New" fo:font-size="11pt" style:font-size-asian="11pt" style:font-size-complex="11pt"/>
    </style:style>
    <style:style style:name="P2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style:font-name-asian="Courier New" fo:font-size="11pt" style:font-size-asian="11pt" style:font-size-complex="11pt"/>
    </style:style>
    <style:style style:name="T2251" style:parent-style-name="DefaultParagraphFont" style:family="text">
      <style:text-properties style:font-name-asian="Courier New"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style-complex="italic" fo:font-size="11pt" style:font-size-asian="11pt" style:font-size-complex="11pt"/>
    </style:style>
    <style:style style:name="T2259" style:parent-style-name="DefaultParagraphFont" style:family="text">
      <style:text-properties style:font-style-complex="italic"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1.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tyle="italic" style:font-style-asian="italic" style:font-style-complex="italic"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indent="0.5in"/>
    </style:style>
    <style:style style:name="T2276" style:parent-style-name="DefaultParagraphFont" style:family="text">
      <style:text-properties style:font-name-asian="Courier New" fo:font-size="11pt" style:font-size-asian="11pt" style:font-size-complex="11pt"/>
    </style:style>
    <style:style style:name="T2277" style:parent-style-name="DefaultParagraphFont" style:family="text">
      <style:text-properties style:font-name-asian="Courier New" fo:font-size="11pt" style:font-size-asian="11pt" style:font-size-complex="11pt"/>
    </style:style>
    <style:style style:name="T2278" style:parent-style-name="DefaultParagraphFont" style:family="text">
      <style:text-properties style:font-name-asian="Courier New" fo:font-size="11pt" style:font-size-asian="11pt" style:font-size-complex="11pt"/>
    </style:style>
    <style:style style:name="P2279" style:parent-style-name="Normal" style:family="paragraph">
      <style:paragraph-properties fo:text-indent="2in"/>
    </style:style>
    <style:style style:name="T2280" style:parent-style-name="DefaultParagraphFont" style:family="text">
      <style:text-properties style:font-name-asian="Courier New" fo:font-size="11pt" style:font-size-asian="11pt" style:font-size-complex="11pt"/>
    </style:style>
    <style:style style:name="T2281" style:parent-style-name="DefaultParagraphFont" style:family="text">
      <style:text-properties style:font-name-asian="Courier New" fo:font-style="italic" style:font-style-asian="italic" style:font-style-complex="italic" fo:font-size="11pt" style:font-size-asian="11pt" style:font-size-complex="11pt"/>
    </style:style>
    <style:style style:name="T2282" style:parent-style-name="DefaultParagraphFont" style:family="text">
      <style:text-properties style:font-name-asian="Courier New" fo:font-size="11pt" style:font-size-asian="11pt" style:font-size-complex="11pt"/>
    </style:style>
    <style:style style:name="P2283" style:parent-style-name="Normal" style:family="paragraph">
      <style:paragraph-properties fo:text-indent="0.5in"/>
    </style:style>
    <style:style style:name="T2284" style:parent-style-name="DefaultParagraphFont" style:family="text">
      <style:text-properties style:font-name-asian="Courier New" fo:font-size="11pt" style:font-size-asian="11pt" style:font-size-complex="11pt"/>
    </style:style>
    <style:style style:name="T2285" style:parent-style-name="DefaultParagraphFont" style:family="text">
      <style:text-properties style:font-name-asian="Courier New" fo:font-size="11pt" style:font-size-asian="11pt" style:font-size-complex="11pt"/>
    </style:style>
    <style:style style:name="P2286" style:parent-style-name="Normal" style:family="paragraph">
      <style:paragraph-properties fo:text-indent="2in"/>
    </style:style>
    <style:style style:name="T2287" style:parent-style-name="DefaultParagraphFont" style:family="text">
      <style:text-properties style:font-name-asian="Courier New" fo:font-size="11pt" style:font-size-asian="11pt" style:font-size-complex="11pt"/>
    </style:style>
    <style:style style:name="T2288" style:parent-style-name="DefaultParagraphFont" style:family="text">
      <style:text-properties style:font-name-asian="Courier New" fo:font-style="italic" style:font-style-asian="italic" style:font-style-complex="italic" fo:font-size="11pt" style:font-size-asian="11pt" style:font-size-complex="11pt"/>
    </style:style>
    <style:style style:name="T2289" style:parent-style-name="DefaultParagraphFont" style:family="text">
      <style:text-properties style:font-name-asian="Courier New"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ourier New" fo:font-size="11pt" style:font-size-asian="11pt" style:font-size-complex="11pt"/>
    </style:style>
    <style:style style:name="T2292" style:parent-style-name="DefaultParagraphFont" style:family="text">
      <style:text-properties style:font-name-asian="Courier New"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ourier New" fo:font-size="11pt" style:font-size-asian="11pt" style:font-size-complex="11pt"/>
    </style:style>
    <style:style style:name="T2295" style:parent-style-name="DefaultParagraphFont" style:family="text">
      <style:text-properties style:font-name-asian="Courier New" fo:font-size="11pt" style:font-size-asian="11pt" style:font-size-complex="11pt"/>
    </style:style>
    <style:style style:name="T2296" style:parent-style-name="DefaultParagraphFont" style:family="text">
      <style:text-properties style:font-name-asian="Courier New" style:font-style-complex="italic" fo:font-size="11pt" style:font-size-asian="11pt" style:font-size-complex="11pt"/>
    </style:style>
    <style:style style:name="T2297" style:parent-style-name="DefaultParagraphFont" style:family="text">
      <style:text-properties style:font-name-asian="Courier New"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ourier New" fo:font-size="11pt" style:font-size-asian="11pt" style:font-size-complex="11pt"/>
    </style:style>
    <style:style style:name="T2300" style:parent-style-name="DefaultParagraphFont" style:family="text">
      <style:text-properties style:font-name-asian="Courier New" fo:font-size="11pt" style:font-size-asian="11pt" style:font-size-complex="11pt"/>
    </style:style>
    <style:style style:name="P2301" style:parent-style-name="Normal" style:family="paragraph">
      <style:text-properties fo:font-size="11pt" style:font-size-asian="11pt" style:font-size-complex="11pt"/>
    </style:style>
    <style:style style:name="T2302" style:parent-style-name="DefaultParagraphFont" style:family="text">
      <style:text-properties style:font-name-asian="Courier New" fo:font-size="11pt" style:font-size-asian="11pt" style:font-size-complex="11pt"/>
    </style:style>
    <style:style style:name="T2303" style:parent-style-name="DefaultParagraphFont" style:family="text">
      <style:text-properties style:font-name-asian="Courier New" fo:font-size="11pt" style:font-size-asian="11pt" style:font-size-complex="11pt"/>
    </style:style>
    <style:style style:name="P2304" style:parent-style-name="Normal" style:family="paragraph">
      <style:paragraph-properties fo:text-indent="1in"/>
    </style:style>
    <style:style style:name="T2305" style:parent-style-name="DefaultParagraphFont" style:family="text">
      <style:text-properties style:font-name-asian="Courier New" fo:font-size="11pt" style:font-size-asian="11pt" style:font-size-complex="11pt"/>
    </style:style>
    <style:style style:name="T2306" style:parent-style-name="DefaultParagraphFont" style:family="text">
      <style:text-properties style:font-name-asian="Courier New" fo:font-style="italic" style:font-style-asian="italic" style:font-style-complex="italic" fo:font-size="11pt" style:font-size-asian="11pt" style:font-size-complex="11pt"/>
    </style:style>
    <style:style style:name="T2307" style:parent-style-name="DefaultParagraphFont" style:family="text">
      <style:text-properties style:font-name-asian="Courier New" fo:font-size="11pt" style:font-size-asian="11pt" style:font-size-complex="11pt"/>
    </style:style>
    <style:style style:name="T2308" style:parent-style-name="DefaultParagraphFont" style:family="text">
      <style:text-properties style:font-name-asian="Courier New" fo:font-size="11pt" style:font-size-asian="11pt" style:font-size-complex="11pt"/>
    </style:style>
    <style:style style:name="T2309" style:parent-style-name="DefaultParagraphFont" style:family="text">
      <style:text-properties style:font-name-asian="Courier New" fo:font-size="11pt" style:font-size-asian="11pt" style:font-size-complex="11pt"/>
    </style:style>
    <style:style style:name="T2310" style:parent-style-name="DefaultParagraphFont" style:family="text">
      <style:text-properties style:font-name-asian="Courier New" fo:font-style="italic" style:font-style-asian="italic" style:font-style-complex="italic" fo:font-size="11pt" style:font-size-asian="11pt" style:font-size-complex="11pt"/>
    </style:style>
    <style:style style:name="T2311" style:parent-style-name="DefaultParagraphFont" style:family="text">
      <style:text-properties style:font-name-asian="Courier New" fo:font-size="11pt" style:font-size-asian="11pt" style:font-size-complex="11pt"/>
    </style:style>
    <style:style style:name="P2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name-asian="Courier New" fo:font-size="11pt" style:font-size-asian="11pt" style:font-size-complex="11pt"/>
    </style:style>
    <style:style style:name="P2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name-asian="Courier New" fo:font-size="11pt" style:font-size-asian="11pt" style:font-size-complex="11pt"/>
    </style:style>
    <style:style style:name="T2316" style:parent-style-name="DefaultParagraphFont" style:family="text">
      <style:text-properties style:font-name-asian="Courier New" fo:font-size="11pt" style:font-size-asian="11pt" style:font-size-complex="11pt"/>
    </style:style>
    <style:style style:name="P2317"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name-asian="Courier New" fo:font-size="11pt" style:font-size-asian="11pt" style:font-size-complex="11pt"/>
    </style:style>
    <style:style style:name="T2319" style:parent-style-name="DefaultParagraphFont" style:family="text">
      <style:text-properties style:font-name-asian="Courier New" fo:font-style="italic" style:font-style-asian="italic" style:font-style-complex="italic" fo:font-size="11pt" style:font-size-asian="11pt" style:font-size-complex="11pt"/>
    </style:style>
    <style:style style:name="T2320" style:parent-style-name="DefaultParagraphFont" style:family="text">
      <style:text-properties style:font-name-asian="Courier New" fo:font-size="11pt" style:font-size-asian="11pt" style:font-size-complex="11pt"/>
    </style:style>
    <style:style style:name="T2321" style:parent-style-name="DefaultParagraphFont" style:family="text">
      <style:text-properties style:font-name-asian="Courier New" fo:font-size="11pt" style:font-size-asian="11pt" style:font-size-complex="11pt"/>
    </style:style>
    <style:style style:name="T2322" style:parent-style-name="DefaultParagraphFont" style:family="text">
      <style:text-properties style:font-name-asian="Courier New" fo:font-size="11pt" style:font-size-asian="11pt" style:font-size-complex="11pt"/>
    </style:style>
    <style:style style:name="T2323" style:parent-style-name="DefaultParagraphFont" style:family="text">
      <style:text-properties style:font-name-asian="Courier New" fo:font-style="italic" style:font-style-asian="italic" style:font-style-complex="italic" fo:font-size="11pt" style:font-size-asian="11pt" style:font-size-complex="11pt"/>
    </style:style>
    <style:style style:name="T2324" style:parent-style-name="DefaultParagraphFont" style:family="text">
      <style:text-properties style:font-name-asian="Courier New" fo:font-size="11pt" style:font-size-asian="11pt" style:font-size-complex="11pt"/>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name-asian="Courier New" fo:font-size="11pt" style:font-size-asian="11pt" style:font-size-complex="11pt"/>
    </style:style>
    <style:style style:name="T2328" style:parent-style-name="DefaultParagraphFont" style:family="text">
      <style:text-properties style:font-name-asian="Courier New" fo:font-size="11pt" style:font-size-asian="11pt" style:font-size-complex="11pt"/>
    </style:style>
    <style:style style:name="P2329"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name-asian="Courier New" fo:font-size="11pt" style:font-size-asian="11pt" style:font-size-complex="11pt"/>
    </style:style>
    <style:style style:name="T2331" style:parent-style-name="DefaultParagraphFont" style:family="text">
      <style:text-properties style:font-name-asian="Courier New" fo:font-style="italic" style:font-style-asian="italic" style:font-style-complex="italic" fo:font-size="11pt" style:font-size-asian="11pt" style:font-size-complex="11pt"/>
    </style:style>
    <style:style style:name="T2332" style:parent-style-name="DefaultParagraphFont" style:family="text">
      <style:text-properties style:font-name-asian="Courier New" fo:font-size="11pt" style:font-size-asian="11pt" style:font-size-complex="11pt"/>
    </style:style>
    <style:style style:name="P2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name-asian="Courier New" fo:font-size="11pt" style:font-size-asian="11pt" style:font-size-complex="11pt"/>
    </style:style>
    <style:style style:name="P2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name-asian="Courier New" fo:font-size="11pt" style:font-size-asian="11pt" style:font-size-complex="11pt"/>
    </style:style>
    <style:style style:name="P2338"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name-asian="Courier New" fo:font-size="11pt" style:font-size-asian="11pt" style:font-size-complex="11pt"/>
    </style:style>
    <style:style style:name="T2340" style:parent-style-name="DefaultParagraphFont" style:family="text">
      <style:text-properties style:font-name-asian="Courier New" fo:font-style="italic" style:font-style-asian="italic" style:font-style-complex="italic" fo:font-size="11pt" style:font-size-asian="11pt" style:font-size-complex="11pt"/>
    </style:style>
    <style:style style:name="T2341" style:parent-style-name="DefaultParagraphFont" style:family="text">
      <style:text-properties style:font-name-asian="Courier New" fo:font-size="11pt" style:font-size-asian="11pt" style:font-size-complex="11pt"/>
    </style:style>
    <style:style style:name="T2342" style:parent-style-name="DefaultParagraphFont" style:family="text">
      <style:text-properties style:font-name-asian="Courier New" fo:font-size="11pt" style:font-size-asian="11pt" style:font-size-complex="11pt"/>
    </style:style>
    <style:style style:name="T2343" style:parent-style-name="DefaultParagraphFont" style:family="text">
      <style:text-properties style:font-name-asian="Courier New" fo:font-size="11pt" style:font-size-asian="11pt" style:font-size-complex="11pt"/>
    </style:style>
    <style:style style:name="T2344" style:parent-style-name="DefaultParagraphFont" style:family="text">
      <style:text-properties style:font-name-asian="Courier New" fo:font-size="11pt" style:font-size-asian="11pt" style:font-size-complex="11pt"/>
    </style:style>
    <style:style style:name="T2345" style:parent-style-name="DefaultParagraphFont" style:family="text">
      <style:text-properties style:font-name-asian="Courier New" fo:font-style="italic" style:font-style-asian="italic" style:font-style-complex="italic" fo:font-size="11pt" style:font-size-asian="11pt" style:font-size-complex="11pt"/>
    </style:style>
    <style:style style:name="T2346" style:parent-style-name="DefaultParagraphFont" style:family="text">
      <style:text-properties style:font-name-asian="Courier New" fo:font-size="11pt" style:font-size-asian="11pt" style:font-size-complex="11pt"/>
    </style:style>
    <style:style style:name="P2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name-asian="Courier New" fo:font-size="11pt" style:font-size-asian="11pt" style:font-size-complex="11pt"/>
    </style:style>
    <style:style style:name="P2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name-asian="Courier New" fo:font-size="11pt" style:font-size-asian="11pt" style:font-size-complex="11pt"/>
    </style:style>
    <style:style style:name="T2352" style:parent-style-name="DefaultParagraphFont" style:family="text">
      <style:text-properties style:font-name-asian="Courier New" fo:font-size="11pt" style:font-size-asian="11pt" style:font-size-complex="11pt"/>
    </style:style>
    <style:style style:name="P2353"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name-asian="Courier New" fo:font-size="11pt" style:font-size-asian="11pt" style:font-size-complex="11pt"/>
    </style:style>
    <style:style style:name="T2355" style:parent-style-name="DefaultParagraphFont" style:family="text">
      <style:text-properties style:font-name-asian="Courier New" fo:font-style="italic" style:font-style-asian="italic" style:font-style-complex="italic" fo:font-size="11pt" style:font-size-asian="11pt" style:font-size-complex="11pt"/>
    </style:style>
    <style:style style:name="T2356" style:parent-style-name="DefaultParagraphFont" style:family="text">
      <style:text-properties style:font-name-asian="Courier New" fo:font-size="11pt" style:font-size-asian="11pt" style:font-size-complex="11pt"/>
    </style:style>
    <style:style style:name="T2357" style:parent-style-name="DefaultParagraphFont" style:family="text">
      <style:text-properties style:font-name-asian="Courier New" fo:font-size="11pt" style:font-size-asian="11pt" style:font-size-complex="11pt"/>
    </style:style>
    <style:style style:name="T2358" style:parent-style-name="DefaultParagraphFont" style:family="text">
      <style:text-properties style:font-name-asian="Courier New" fo:font-size="11pt" style:font-size-asian="11pt" style:font-size-complex="11pt"/>
    </style:style>
    <style:style style:name="T2359" style:parent-style-name="DefaultParagraphFont" style:family="text">
      <style:text-properties style:font-name-asian="Courier New" fo:font-size="11pt" style:font-size-asian="11pt" style:font-size-complex="11pt"/>
    </style:style>
    <style:style style:name="T2360" style:parent-style-name="DefaultParagraphFont" style:family="text">
      <style:text-properties style:font-name-asian="Courier New" fo:font-style="italic" style:font-style-asian="italic" style:font-style-complex="italic" fo:font-size="11pt" style:font-size-asian="11pt" style:font-size-complex="11pt"/>
    </style:style>
    <style:style style:name="T2361" style:parent-style-name="DefaultParagraphFont" style:family="text">
      <style:text-properties style:font-name-asian="Courier New" fo:font-size="11pt" style:font-size-asian="11pt" style:font-size-complex="11pt"/>
    </style:style>
    <style:style style:name="P236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style:style>
    <style:style style:name="P2365" style:parent-style-name="Normal" style:family="paragraph">
      <style:paragraph-properties fo:text-align="justify"/>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break-before="page"/>
      <style:text-properties fo:font-size="11pt" style:font-size-asian="11pt"/>
    </style:style>
    <style:style style:name="P2370" style:parent-style-name="Normal" style:family="paragraph">
      <style:paragraph-properties fo:text-align="justify"/>
    </style:style>
    <style:style style:name="P2371" style:parent-style-name="Normal" style:family="paragraph">
      <style:paragraph-properties fo:margin-left="3.4458in">
        <style:tab-stops/>
      </style:paragraph-properties>
    </style:style>
    <style:style style:name="T2372" style:parent-style-name="DefaultParagraphFont" style:family="text">
      <style:text-properties style:font-name-asian="Courier New" fo:font-size="11pt" style:font-size-asian="11pt" style:font-size-complex="11pt"/>
    </style:style>
    <style:style style:name="P2373" style:parent-style-name="Normal" style:family="paragraph">
      <style:paragraph-properties fo:margin-left="3.4458in">
        <style:tab-stops/>
      </style:paragraph-properties>
      <style:text-properties style:font-name-asian="Courier New" fo:font-size="11pt" style:font-size-asian="11pt" style:font-size-complex="11pt"/>
    </style:style>
    <style:style style:name="P2374" style:parent-style-name="Normal" style:family="paragraph">
      <style:paragraph-properties fo:margin-left="2.6958in" fo:text-indent="0.768in">
        <style:tab-stops/>
      </style:paragraph-properties>
    </style:style>
    <style:style style:name="T2375" style:parent-style-name="DefaultParagraphFont" style:family="text">
      <style:text-properties style:font-name-asian="Courier New" fo:font-size="11pt" style:font-size-asian="11pt" style:font-size-complex="11pt"/>
    </style:style>
    <style:style style:name="T2376" style:parent-style-name="DefaultParagraphFont" style:family="text">
      <style:text-properties style:font-name-asian="Courier New" fo:font-size="11pt" style:font-size-asian="11pt" style:font-size-complex="11pt"/>
    </style:style>
    <style:style style:name="P2377" style:parent-style-name="Normal" style:family="paragraph">
      <style:text-properties style:font-name-asian="Courier New" fo:font-size="11pt" style:font-size-asian="11pt" style:font-size-complex="11pt"/>
    </style:style>
    <style:style style:name="P2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name-asian="Courier New" fo:font-weight="bold" style:font-weight-asian="bold" fo:font-size="11pt" style:font-size-asian="11pt" style:font-size-complex="11pt"/>
    </style:style>
    <style:style style:name="P2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81" style:parent-style-name="Normal" style:family="paragraph">
      <style:paragraph-properties fo:text-align="center"/>
      <style:text-properties style:font-name-asian="Courier New" fo:font-size="11pt" style:font-size-asian="11pt" style:font-size-complex="11pt"/>
    </style:style>
    <style:style style:name="P2382" style:parent-style-name="Normal" style:family="paragraph">
      <style:paragraph-properties fo:text-align="center"/>
      <style:text-properties style:font-name-asian="Courier New" fo:font-size="11pt" style:font-size-asian="11pt" style:font-size-complex="11pt"/>
    </style:style>
    <style:style style:name="P2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name-asian="Courier New" fo:font-size="11pt" style:font-size-asian="11pt" style:font-size-complex="11pt"/>
    </style:style>
    <style:style style:name="T2385" style:parent-style-name="DefaultParagraphFont" style:family="text">
      <style:text-properties style:font-name-asian="Courier New" fo:font-style="italic" style:font-style-asian="italic" style:font-style-complex="italic" fo:font-size="11pt" style:font-size-asian="11pt" style:font-size-complex="11pt"/>
    </style:style>
    <style:style style:name="T2386" style:parent-style-name="DefaultParagraphFont" style:family="text">
      <style:text-properties style:font-name-asian="Courier New" fo:font-size="11pt" style:font-size-asian="11pt" style:font-size-complex="11pt"/>
    </style:style>
    <style:style style:name="P2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388" style:parent-style-name="Normal" style:family="paragraph">
      <style:paragraph-properties fo:text-align="justify"/>
      <style:text-properties style:font-name-asian="Courier New" fo:font-size="11pt" style:font-size-asian="11pt" style:font-size-complex="11pt"/>
    </style:style>
    <style:style style:name="P2389" style:parent-style-name="Normal" style:family="paragraph">
      <style:paragraph-properties fo:text-align="justify" fo:text-indent="2.5in"/>
    </style:style>
    <style:style style:name="T2390" style:parent-style-name="DefaultParagraphFont" style:family="text">
      <style:text-properties style:font-name-asian="Courier New" fo:font-size="11pt" style:font-size-asian="11pt" style:font-size-complex="11pt"/>
    </style:style>
    <style:style style:name="T2391" style:parent-style-name="DefaultParagraphFont" style:family="text">
      <style:text-properties style:font-name-asian="Courier New" fo:font-style="italic" style:font-style-asian="italic" style:font-style-complex="italic" fo:font-size="11pt" style:font-size-asian="11pt" style:font-size-complex="11pt"/>
    </style:style>
    <style:style style:name="T2392" style:parent-style-name="DefaultParagraphFont" style:family="text">
      <style:text-properties style:font-name-asian="Courier New" fo:font-size="11pt" style:font-size-asian="11pt" style:font-size-complex="11pt"/>
    </style:style>
    <style:style style:name="P2393" style:parent-style-name="Normal" style:family="paragraph">
      <style:paragraph-properties fo:text-align="justify"/>
      <style:text-properties style:font-name-asian="Courier New" fo:font-size="11pt" style:font-size-asian="11pt" style:font-size-complex="11pt"/>
    </style:style>
    <style:style style:name="P2394" style:parent-style-name="Normal" style:family="paragraph">
      <style:paragraph-properties fo:text-align="justify"/>
      <style:text-properties style:font-name-asian="Courier New" fo:font-size="11pt" style:font-size-asian="11pt" style:font-size-complex="11pt"/>
    </style:style>
    <style:style style:name="P2395" style:parent-style-name="Normal" style:family="paragraph">
      <style:paragraph-properties fo:text-align="justify"/>
      <style:text-properties style:font-name-asian="Courier New" fo:font-size="11pt" style:font-size-asian="11pt" style:font-size-complex="11pt"/>
    </style:style>
    <style:style style:name="P2396" style:parent-style-name="Normal" style:family="paragraph">
      <style:paragraph-properties fo:text-align="justify" fo:margin-left="1.7319in" fo:text-indent="0.8659in">
        <style:tab-stops/>
      </style:paragraph-properties>
      <style:text-properties style:font-name-asian="Courier New" fo:font-style="italic" style:font-style-asian="italic" fo:font-size="11pt" style:font-size-asian="11pt" style:font-size-complex="11pt"/>
    </style:style>
    <style:style style:name="P2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399" style:parent-style-name="Normal" style:family="paragraph">
      <style:paragraph-properties fo:text-align="justify"/>
      <style:text-properties style:font-name-asian="Courier New" fo:font-size="11pt" style:font-size-asian="11pt" style:font-size-complex="11pt"/>
    </style:style>
    <style:style style:name="P2400" style:parent-style-name="Normal" style:family="paragraph">
      <style:paragraph-properties fo:text-align="justify"/>
      <style:text-properties style:font-name-asian="Courier New" fo:font-size="11pt" style:font-size-asian="11pt" style:font-size-complex="11pt"/>
    </style:style>
    <style:style style:name="P2401" style:parent-style-name="Normal" style:family="paragraph">
      <style:paragraph-properties fo:text-align="justify"/>
      <style:text-properties style:font-name-asian="Courier New" fo:font-size="11pt" style:font-size-asian="11pt" style:font-size-complex="11pt"/>
    </style:style>
    <style:style style:name="P24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name-asian="Courier New" fo:font-size="11pt" style:font-size-asian="11pt" style:font-size-complex="11pt"/>
    </style:style>
    <style:style style:name="T2404" style:parent-style-name="DefaultParagraphFont" style:family="text">
      <style:text-properties style:font-name-asian="Courier New" fo:font-style="italic" style:font-style-asian="italic" style:font-style-complex="italic" fo:font-size="11pt" style:font-size-asian="11pt" style:font-size-complex="11pt"/>
    </style:style>
    <style:style style:name="T2405" style:parent-style-name="DefaultParagraphFont" style:family="text">
      <style:text-properties style:font-name-asian="Courier New" fo:font-size="11pt" style:font-size-asian="11pt" style:font-size-complex="11pt"/>
    </style:style>
    <style:style style:name="T2406" style:parent-style-name="DefaultParagraphFont" style:family="text">
      <style:text-properties style:font-name-asian="Courier New" fo:font-size="11pt" style:font-size-asian="11pt" style:font-size-complex="11pt"/>
    </style:style>
    <style:style style:name="T2407" style:parent-style-name="DefaultParagraphFont" style:family="text">
      <style:text-properties style:font-name-asian="Courier New" fo:font-size="11pt" style:font-size-asian="11pt" style:font-size-complex="11pt"/>
    </style:style>
    <style:style style:name="T2408" style:parent-style-name="DefaultParagraphFont" style:family="text">
      <style:text-properties style:font-name-asian="Courier New" fo:font-size="11pt" style:font-size-asian="11pt" style:font-size-complex="11pt"/>
    </style:style>
    <style:style style:name="T2409" style:parent-style-name="DefaultParagraphFont" style:family="text">
      <style:text-properties style:font-name-asian="Courier New" fo:font-size="11pt" style:font-size-asian="11pt" style:font-size-complex="11pt"/>
    </style:style>
    <style:style style:name="T2410" style:parent-style-name="DefaultParagraphFont" style:family="text">
      <style:text-properties style:font-name-asian="Courier New" fo:font-size="11pt" style:font-size-asian="11pt" style:font-size-complex="11pt"/>
    </style:style>
    <style:style style:name="P2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414" style:parent-style-name="Normal" style:family="paragraph">
      <style:paragraph-properties fo:text-align="justify" fo:text-indent="0.4923in"/>
    </style:style>
    <style:style style:name="T2415" style:parent-style-name="DefaultParagraphFont" style:family="text">
      <style:text-properties style:font-name-asian="Courier New" fo:font-size="11pt" style:font-size-asian="11pt" style:font-size-complex="11pt"/>
    </style:style>
    <style:style style:name="T2416" style:parent-style-name="DefaultParagraphFont" style:family="text">
      <style:text-properties style:font-name-asian="Courier New" fo:font-size="11pt" style:font-size-asian="11pt" style:font-size-complex="11pt"/>
    </style:style>
    <style:style style:name="P2417" style:parent-style-name="Normal" style:family="paragraph">
      <style:paragraph-properties fo:text-align="center"/>
    </style:style>
    <style:style style:name="T2418" style:parent-style-name="DefaultParagraphFont" style:family="text">
      <style:text-properties style:font-name-asian="Courier New" fo:font-size="11pt" style:font-size-asian="11pt" style:font-size-complex="11pt"/>
    </style:style>
    <style:style style:name="T2419" style:parent-style-name="DefaultParagraphFont" style:family="text">
      <style:text-properties style:font-name-asian="Courier New" fo:font-style="italic" style:font-style-asian="italic" style:font-style-complex="italic" fo:font-size="11pt" style:font-size-asian="11pt" style:font-size-complex="11pt"/>
    </style:style>
    <style:style style:name="T2420" style:parent-style-name="DefaultParagraphFont" style:family="text">
      <style:text-properties style:font-name-asian="Courier New" fo:font-size="11pt" style:font-size-asian="11pt" style:font-size-complex="11pt"/>
    </style:style>
    <style:style style:name="P2421" style:parent-style-name="Normal" style:family="paragraph">
      <style:paragraph-properties fo:text-align="center"/>
      <style:text-properties style:font-name-asian="Courier New" fo:font-size="11pt" style:font-size-asian="11pt" style:font-size-complex="11pt"/>
    </style:style>
    <style:style style:name="P2422" style:parent-style-name="Normal" style:family="paragraph">
      <style:text-properties style:font-name-asian="Courier New" fo:font-size="11pt" style:font-size-asian="11pt" style:font-size-complex="11pt"/>
    </style:style>
    <style:style style:name="P2423" style:parent-style-name="Normal" style:family="paragraph">
      <style:paragraph-properties fo:text-indent="0.4923in"/>
    </style:style>
    <style:style style:name="T2424" style:parent-style-name="DefaultParagraphFont" style:family="text">
      <style:text-properties style:font-name-asian="Courier New" fo:font-size="11pt" style:font-size-asian="11pt" style:font-size-complex="11pt"/>
    </style:style>
    <style:style style:name="T2425" style:parent-style-name="DefaultParagraphFont" style:family="text">
      <style:text-properties style:font-name-asian="Courier New" fo:font-size="11pt" style:font-size-asian="11pt" style:font-size-complex="11pt"/>
    </style:style>
    <style:style style:name="P2426" style:parent-style-name="Normal" style:family="paragraph">
      <style:paragraph-properties fo:text-align="center" fo:text-indent="1in"/>
    </style:style>
    <style:style style:name="T2427" style:parent-style-name="DefaultParagraphFont" style:family="text">
      <style:text-properties style:font-name-asian="Courier New" fo:font-size="11pt" style:font-size-asian="11pt" style:font-size-complex="11pt"/>
    </style:style>
    <style:style style:name="T2428" style:parent-style-name="DefaultParagraphFont" style:family="text">
      <style:text-properties style:font-name-asian="Courier New" fo:font-style="italic" style:font-style-asian="italic" style:font-style-complex="italic" fo:font-size="11pt" style:font-size-asian="11pt" style:font-size-complex="11pt"/>
    </style:style>
    <style:style style:name="P2429" style:parent-style-name="Normal" style:family="paragraph">
      <style:paragraph-properties fo:text-align="center" fo:text-indent="0.6361in"/>
    </style:style>
    <style:style style:name="T2430" style:parent-style-name="DefaultParagraphFont" style:family="text">
      <style:text-properties style:font-name-asian="Courier New" fo:font-style="italic" style:font-style-asian="italic" style:font-style-complex="italic" fo:font-size="11pt" style:font-size-asian="11pt" style:font-size-complex="11pt"/>
    </style:style>
    <style:style style:name="T2431" style:parent-style-name="DefaultParagraphFont" style:family="text">
      <style:text-properties style:font-name-asian="Courier New" fo:font-size="11pt" style:font-size-asian="11pt" style:font-size-complex="11pt"/>
    </style:style>
    <style:style style:name="P2432" style:parent-style-name="Normal" style:family="paragraph">
      <style:paragraph-properties fo:text-indent="0.4923in"/>
    </style:style>
    <style:style style:name="T2433" style:parent-style-name="DefaultParagraphFont" style:family="text">
      <style:text-properties style:font-name-asian="Courier New" fo:font-size="11pt" style:font-size-asian="11pt" style:font-size-complex="11pt"/>
    </style:style>
    <style:style style:name="T2434" style:parent-style-name="DefaultParagraphFont" style:family="text">
      <style:text-properties style:font-name-asian="Courier New" fo:font-size="11pt" style:font-size-asian="11pt" style:font-size-complex="11pt"/>
    </style:style>
    <style:style style:name="T2435" style:parent-style-name="DefaultParagraphFont" style:family="text">
      <style:text-properties style:font-name-asian="Courier New" fo:font-size="11pt" style:font-size-asian="11pt" style:font-size-complex="11pt"/>
    </style:style>
    <style:style style:name="P2436" style:parent-style-name="Normal" style:family="paragraph">
      <style:paragraph-properties fo:text-indent="0.5in"/>
    </style:style>
    <style:style style:name="T2437" style:parent-style-name="DefaultParagraphFont" style:family="text">
      <style:text-properties style:font-name-asian="Courier New" fo:font-size="11pt" style:font-size-asian="11pt" style:font-size-complex="11pt"/>
    </style:style>
    <style:style style:name="T2438" style:parent-style-name="DefaultParagraphFont" style:family="text">
      <style:text-properties style:font-name-asian="Courier New" fo:font-style="italic" style:font-style-asian="italic" style:font-style-complex="italic" fo:font-size="11pt" style:font-size-asian="11pt" style:font-size-complex="11pt"/>
    </style:style>
    <style:style style:name="T2439" style:parent-style-name="DefaultParagraphFont" style:family="text">
      <style:text-properties style:font-name-asian="Courier New"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center"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tyle="italic" style:font-style-asian="italic" style:font-style-complex="italic" fo:font-size="11pt" style:font-size-asian="11pt" style:font-size-complex="11pt"/>
    </style:style>
    <style:style style:name="T2446" style:parent-style-name="DefaultParagraphFont" style:family="text">
      <style:text-properties fo:font-style="italic" style:font-style-asian="italic" style:font-style-complex="italic" fo:font-size="11pt" style:font-size-asian="11pt" style:font-size-complex="11pt"/>
    </style:style>
    <style:style style:name="P2447" style:parent-style-name="Normal" style:family="paragraph">
      <style:paragraph-properties fo:text-align="center" fo:text-indent="0.5in"/>
    </style:style>
    <style:style style:name="T2448" style:parent-style-name="DefaultParagraphFont" style:family="text">
      <style:text-properties fo:font-style="italic" style:font-style-asian="italic" style:font-style-complex="italic"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center"/>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style-complex="italic"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1.5368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tyle="italic" style:font-style-asian="italic" style:font-style-complex="italic"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style:text-properties fo:font-size="11pt" style:font-size-asian="11pt" style:font-size-complex="11pt"/>
    </style:style>
    <style:style style:name="P2474" style:parent-style-name="Normal" style:family="paragraph">
      <style:paragraph-properties fo:text-align="justify" fo:text-indent="0.5in"/>
    </style:style>
    <style:style style:name="P2475" style:parent-style-name="Normal" style:family="paragraph">
      <style:paragraph-properties fo:text-indent="0.5in"/>
    </style:style>
    <style:style style:name="T2476" style:parent-style-name="DefaultParagraphFont" style:family="text">
      <style:text-properties style:font-name-asian="Courier New" fo:font-size="11pt" style:font-size-asian="11pt" style:font-size-complex="11pt"/>
    </style:style>
    <style:style style:name="T2477" style:parent-style-name="DefaultParagraphFont" style:family="text">
      <style:text-properties style:font-name-asian="Courier New" fo:font-size="11pt" style:font-size-asian="11pt" style:font-size-complex="11pt"/>
    </style:style>
    <style:style style:name="P2478" style:parent-style-name="Normal" style:family="paragraph">
      <style:paragraph-properties fo:text-indent="2.5in"/>
    </style:style>
    <style:style style:name="T2479" style:parent-style-name="DefaultParagraphFont" style:family="text">
      <style:text-properties style:font-name-asian="Courier New" fo:font-size="11pt" style:font-size-asian="11pt" style:font-size-complex="11pt"/>
    </style:style>
    <style:style style:name="T2480" style:parent-style-name="DefaultParagraphFont" style:family="text">
      <style:text-properties style:font-name-asian="Courier New" fo:font-style="italic" style:font-style-asian="italic" style:font-style-complex="italic" fo:font-size="11pt" style:font-size-asian="11pt" style:font-size-complex="11pt"/>
    </style:style>
    <style:style style:name="T2481" style:parent-style-name="DefaultParagraphFont" style:family="text">
      <style:text-properties style:font-name-asian="Courier New"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margin-left="2.4611in" fo:text-indent="0.5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tyle="italic" style:font-style-asian="italic" style:font-style-complex="italic"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style-complex="italic"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ourier New" fo:font-size="11pt" style:font-size-asian="11pt" style:font-size-complex="11pt"/>
    </style:style>
    <style:style style:name="T2501" style:parent-style-name="DefaultParagraphFont" style:family="text">
      <style:text-properties style:font-name-asian="Courier New" fo:font-size="11pt" style:font-size-asian="11pt" style:font-size-complex="11pt"/>
    </style:style>
    <style:style style:name="T2502" style:parent-style-name="DefaultParagraphFont" style:family="text">
      <style:text-properties style:font-name-asian="Courier New" fo:font-size="11pt" style:font-size-asian="11pt" style:font-size-complex="11pt"/>
    </style:style>
    <style:style style:name="P2503" style:parent-style-name="Normal" style:family="paragraph">
      <style:text-properties style:font-name-asian="Courier New" fo:font-size="11pt" style:font-size-asian="11pt" style:font-size-complex="11pt"/>
    </style:style>
    <style:style style:name="P2504" style:parent-style-name="Normal" style:family="paragraph">
      <style:text-properties style:font-name-asian="Courier New" fo:font-size="11pt" style:font-size-asian="11pt" style:font-size-complex="11pt"/>
    </style:style>
    <style:style style:name="P2505" style:parent-style-name="Normal" style:family="paragraph">
      <style:text-properties style:font-name-asian="Courier New" fo:font-size="11pt" style:font-size-asian="11pt" style:font-size-complex="11pt"/>
    </style:style>
    <style:style style:name="P2506" style:parent-style-name="Normal" style:family="paragraph">
      <style:paragraph-properties fo:text-indent="1in"/>
    </style:style>
    <style:style style:name="T2507" style:parent-style-name="DefaultParagraphFont" style:family="text">
      <style:text-properties style:font-name-asian="Courier New" fo:font-size="11pt" style:font-size-asian="11pt" style:font-size-complex="11pt"/>
    </style:style>
    <style:style style:name="T2508" style:parent-style-name="DefaultParagraphFont" style:family="text">
      <style:text-properties style:font-name-asian="Courier New" fo:font-style="italic" style:font-style-asian="italic" style:font-style-complex="italic" fo:font-size="11pt" style:font-size-asian="11pt" style:font-size-complex="11pt"/>
    </style:style>
    <style:style style:name="T2509" style:parent-style-name="DefaultParagraphFont" style:family="text">
      <style:text-properties style:font-name-asian="Courier New" fo:font-size="11pt" style:font-size-asian="11pt" style:font-size-complex="11pt"/>
    </style:style>
    <style:style style:name="T2510" style:parent-style-name="DefaultParagraphFont" style:family="text">
      <style:text-properties style:font-name-asian="Courier New" fo:font-size="11pt" style:font-size-asian="11pt" style:font-size-complex="11pt"/>
    </style:style>
    <style:style style:name="T2511" style:parent-style-name="DefaultParagraphFont" style:family="text">
      <style:text-properties style:font-name-asian="Courier New" fo:font-size="11pt" style:font-size-asian="11pt" style:font-size-complex="11pt"/>
    </style:style>
    <style:style style:name="T2512" style:parent-style-name="DefaultParagraphFont" style:family="text">
      <style:text-properties style:font-name-asian="Courier New" fo:font-size="11pt" style:font-size-asian="11pt" style:font-size-complex="11pt"/>
    </style:style>
    <style:style style:name="T2513" style:parent-style-name="DefaultParagraphFont" style:family="text">
      <style:text-properties style:font-name-asian="Courier New" fo:font-style="italic" style:font-style-asian="italic" style:font-style-complex="italic" fo:font-size="11pt" style:font-size-asian="11pt" style:font-size-complex="11pt"/>
    </style:style>
    <style:style style:name="T2514" style:parent-style-name="DefaultParagraphFont" style:family="text">
      <style:text-properties style:font-name-asian="Courier New" fo:font-size="11pt" style:font-size-asian="11pt" style:font-size-complex="11pt"/>
    </style:style>
    <style:style style:name="P2515" style:parent-style-name="Normal" style:family="paragraph">
      <style:text-properties style:font-name-asian="Courier New" fo:font-size="11pt" style:font-size-asian="11pt" style:font-size-complex="11pt"/>
    </style:style>
    <style:style style:name="P2516" style:parent-style-name="Normal" style:family="paragraph">
      <style:text-properties style:font-name-asian="Courier New" fo:font-size="11pt" style:font-size-asian="11pt" style:font-size-complex="11pt"/>
    </style:style>
    <style:style style:name="P2517" style:parent-style-name="Normal" style:family="paragraph">
      <style:text-properties style:font-name-asian="Courier New" fo:font-size="11pt" style:font-size-asian="11pt" style:font-size-complex="11pt"/>
    </style:style>
    <style:style style:name="P2518" style:parent-style-name="Normal" style:family="paragraph">
      <style:paragraph-properties fo:text-indent="1in"/>
    </style:style>
    <style:style style:name="T2519" style:parent-style-name="DefaultParagraphFont" style:family="text">
      <style:text-properties style:font-name-asian="Courier New" fo:font-size="11pt" style:font-size-asian="11pt" style:font-size-complex="11pt"/>
    </style:style>
    <style:style style:name="T2520" style:parent-style-name="DefaultParagraphFont" style:family="text">
      <style:text-properties style:font-name-asian="Courier New" fo:font-style="italic" style:font-style-asian="italic" style:font-style-complex="italic" fo:font-size="11pt" style:font-size-asian="11pt" style:font-size-complex="11pt"/>
    </style:style>
    <style:style style:name="T2521" style:parent-style-name="DefaultParagraphFont" style:family="text">
      <style:text-properties style:font-name-asian="Courier New" fo:font-size="11pt" style:font-size-asian="11pt" style:font-size-complex="11pt"/>
    </style:style>
    <style:style style:name="T2522" style:parent-style-name="DefaultParagraphFont" style:family="text">
      <style:text-properties style:font-name-asian="Courier New" fo:font-size="11pt" style:font-size-asian="11pt" style:font-size-complex="11pt"/>
    </style:style>
    <style:style style:name="T2523" style:parent-style-name="DefaultParagraphFont" style:family="text">
      <style:text-properties style:font-name-asian="Courier New" fo:font-size="11pt" style:font-size-asian="11pt" style:font-size-complex="11pt"/>
    </style:style>
    <style:style style:name="T2524" style:parent-style-name="DefaultParagraphFont" style:family="text">
      <style:text-properties style:font-name-asian="Courier New" fo:font-size="11pt" style:font-size-asian="11pt" style:font-size-complex="11pt"/>
    </style:style>
    <style:style style:name="T2525" style:parent-style-name="DefaultParagraphFont" style:family="text">
      <style:text-properties style:font-name-asian="Courier New" fo:font-style="italic" style:font-style-asian="italic" style:font-style-complex="italic" fo:font-size="11pt" style:font-size-asian="11pt" style:font-size-complex="11pt"/>
    </style:style>
    <style:style style:name="T2526" style:parent-style-name="DefaultParagraphFont" style:family="text">
      <style:text-properties style:font-name-asian="Courier New" fo:font-size="11pt" style:font-size-asian="11pt" style:font-size-complex="11pt"/>
    </style:style>
    <style:style style:name="P2527" style:parent-style-name="Normal" style:family="paragraph">
      <style:text-properties style:font-name-asian="Courier New" fo:font-size="11pt" style:font-size-asian="11pt" style:font-size-complex="11pt"/>
    </style:style>
    <style:style style:name="P2528" style:parent-style-name="Normal" style:family="paragraph">
      <style:text-properties style:font-name-asian="Courier New" fo:font-size="11pt" style:font-size-asian="11pt" style:font-size-complex="11pt"/>
    </style:style>
    <style:style style:name="P2529" style:parent-style-name="Normal" style:family="paragraph">
      <style:paragraph-properties fo:text-align="center" fo:margin-left="3.4458in" fo:text-indent="0.5in">
        <style:tab-stops/>
      </style:paragraph-properties>
      <style:text-properties fo:font-style="italic" style:font-style-asian="italic" fo:font-size="11pt" style:font-size-asian="11pt" style:font-size-complex="11pt"/>
    </style:style>
    <style:style style:name="P2530" style:parent-style-name="Normal" style:family="paragraph">
      <style:paragraph-properties fo:text-align="justify" fo:text-indent="0.5in"/>
      <style:text-properties fo:font-size="11pt" style:font-size-asian="11pt" style:font-size-complex="11pt"/>
    </style:style>
    <style:style style:name="P2531" style:parent-style-name="Normal" style:family="paragraph">
      <style:paragraph-properties fo:text-align="justify" fo:text-indent="0.5in"/>
      <style:text-properties fo:font-size="11pt" style:font-size-asian="11pt" style:font-size-complex="11pt"/>
    </style:style>
    <style:style style:name="P2532" style:parent-style-name="Normal" style:family="paragraph">
      <style:paragraph-properties fo:text-align="justify" fo:text-indent="0.5in"/>
      <style:text-properties fo:font-size="11pt" style:font-size-asian="11pt" style:font-size-complex="11pt"/>
    </style:style>
    <style:style style:name="P2533" style:parent-style-name="Normal" style:family="paragraph">
      <style:paragraph-properties fo:text-align="justify" fo:text-indent="0.5in"/>
      <style:text-properties fo:font-size="11pt" style:font-size-asian="11pt" style:font-size-complex="11pt"/>
    </style:style>
    <style:style style:name="P2534" style:parent-style-name="Normal" style:family="paragraph">
      <style:text-properties style:font-name-asian="Courier New" fo:font-size="11pt" style:font-size-asian="11pt" style:font-size-complex="11pt"/>
    </style:style>
    <style:style style:name="P2535" style:parent-style-name="Normal" style:family="paragraph">
      <style:text-properties style:font-name-asian="Courier New" fo:font-size="11pt" style:font-size-asian="11pt" style:font-size-complex="11pt"/>
    </style:style>
    <style:style style:name="P2536" style:parent-style-name="Normal" style:family="paragraph">
      <style:paragraph-properties fo:text-indent="1in"/>
    </style:style>
    <style:style style:name="T2537" style:parent-style-name="DefaultParagraphFont" style:family="text">
      <style:text-properties style:font-name-asian="Courier New" fo:font-size="11pt" style:font-size-asian="11pt" style:font-size-complex="11pt"/>
    </style:style>
    <style:style style:name="T2538" style:parent-style-name="DefaultParagraphFont" style:family="text">
      <style:text-properties style:font-name-asian="Courier New" fo:font-style="italic" style:font-style-asian="italic" style:font-style-complex="italic" fo:font-size="11pt" style:font-size-asian="11pt" style:font-size-complex="11pt"/>
    </style:style>
    <style:style style:name="T2539" style:parent-style-name="DefaultParagraphFont" style:family="text">
      <style:text-properties style:font-name-asian="Courier New" fo:font-size="11pt" style:font-size-asian="11pt" style:font-size-complex="11pt"/>
    </style:style>
    <style:style style:name="T2540" style:parent-style-name="DefaultParagraphFont" style:family="text">
      <style:text-properties style:font-name-asian="Courier New" fo:font-size="11pt" style:font-size-asian="11pt" style:font-size-complex="11pt"/>
    </style:style>
    <style:style style:name="T2541" style:parent-style-name="DefaultParagraphFont" style:family="text">
      <style:text-properties style:font-name-asian="Courier New" fo:font-size="11pt" style:font-size-asian="11pt" style:font-size-complex="11pt"/>
    </style:style>
    <style:style style:name="T2542" style:parent-style-name="DefaultParagraphFont" style:family="text">
      <style:text-properties style:font-name-asian="Courier New" fo:font-size="11pt" style:font-size-asian="11pt" style:font-size-complex="11pt"/>
    </style:style>
    <style:style style:name="T2543" style:parent-style-name="DefaultParagraphFont" style:family="text">
      <style:text-properties style:font-name-asian="Courier New" fo:font-style="italic" style:font-style-asian="italic" style:font-style-complex="italic" fo:font-size="11pt" style:font-size-asian="11pt" style:font-size-complex="11pt"/>
    </style:style>
    <style:style style:name="T2544" style:parent-style-name="DefaultParagraphFont" style:family="text">
      <style:text-properties style:font-name-asian="Courier New" fo:font-size="11pt" style:font-size-asian="11pt" style:font-size-complex="11pt"/>
    </style:style>
    <style:style style:name="P2545" style:parent-style-name="Normal" style:family="paragraph">
      <style:text-properties style:font-name-asian="Courier New" fo:font-size="11pt" style:font-size-asian="11pt" style:font-size-complex="11pt"/>
    </style:style>
    <style:style style:name="P2546" style:parent-style-name="Normal" style:family="paragraph">
      <style:text-properties style:font-name-asian="Courier New" fo:font-size="11pt" style:font-size-asian="11pt" style:font-size-complex="11pt"/>
    </style:style>
    <style:style style:name="P2547" style:parent-style-name="Normal" style:family="paragraph">
      <style:text-properties style:font-name-asian="Courier New" fo:font-size="11pt" style:font-size-asian="11pt" style:font-size-complex="11pt"/>
    </style:style>
    <style:style style:name="P2548" style:parent-style-name="Normal" style:family="paragraph">
      <style:paragraph-properties fo:text-indent="1in"/>
    </style:style>
    <style:style style:name="T2549" style:parent-style-name="DefaultParagraphFont" style:family="text">
      <style:text-properties style:font-name-asian="Courier New" fo:font-size="11pt" style:font-size-asian="11pt" style:font-size-complex="11pt"/>
    </style:style>
    <style:style style:name="T2550" style:parent-style-name="DefaultParagraphFont" style:family="text">
      <style:text-properties style:font-name-asian="Courier New" fo:font-style="italic" style:font-style-asian="italic" style:font-style-complex="italic" fo:font-size="11pt" style:font-size-asian="11pt" style:font-size-complex="11pt"/>
    </style:style>
    <style:style style:name="T2551" style:parent-style-name="DefaultParagraphFont" style:family="text">
      <style:text-properties style:font-name-asian="Courier New" fo:font-size="11pt" style:font-size-asian="11pt" style:font-size-complex="11pt"/>
    </style:style>
    <style:style style:name="T2552" style:parent-style-name="DefaultParagraphFont" style:family="text">
      <style:text-properties style:font-name-asian="Courier New" fo:font-size="11pt" style:font-size-asian="11pt" style:font-size-complex="11pt"/>
    </style:style>
    <style:style style:name="T2553" style:parent-style-name="DefaultParagraphFont" style:family="text">
      <style:text-properties style:font-name-asian="Courier New" fo:font-size="11pt" style:font-size-asian="11pt" style:font-size-complex="11pt"/>
    </style:style>
    <style:style style:name="T2554" style:parent-style-name="DefaultParagraphFont" style:family="text">
      <style:text-properties style:font-name-asian="Courier New" fo:font-size="11pt" style:font-size-asian="11pt" style:font-size-complex="11pt"/>
    </style:style>
    <style:style style:name="T2555" style:parent-style-name="DefaultParagraphFont" style:family="text">
      <style:text-properties style:font-name-asian="Courier New" fo:font-style="italic" style:font-style-asian="italic" style:font-style-complex="italic" fo:font-size="11pt" style:font-size-asian="11pt" style:font-size-complex="11pt"/>
    </style:style>
    <style:style style:name="T2556" style:parent-style-name="DefaultParagraphFont" style:family="text">
      <style:text-properties style:font-name-asian="Courier New" fo:font-size="11pt" style:font-size-asian="11pt" style:font-size-complex="11pt"/>
    </style:style>
    <style:style style:name="P2557" style:parent-style-name="Normal" style:family="paragraph">
      <style:text-properties style:font-name-asian="Courier New" fo:font-size="11pt" style:font-size-asian="11pt" style:font-size-complex="11pt"/>
    </style:style>
    <style:style style:name="P2558" style:parent-style-name="Normal" style:family="paragraph">
      <style:paragraph-properties fo:text-align="justify" fo:text-indent="0.5in"/>
      <style:text-properties fo:font-size="11pt" style:font-size-asian="11pt" style:font-size-complex="11pt"/>
    </style:style>
    <style:style style:name="P2559" style:parent-style-name="Normal" style:family="paragraph">
      <style:paragraph-properties fo:text-align="justify" fo:text-indent="2.7576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tyle="italic" style:font-style-asian="italic" style:font-style-complex="italic"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Courier New" fo:font-size="11pt" style:font-size-asian="11pt" style:font-size-complex="11pt"/>
    </style:style>
    <style:style style:name="P2564" style:parent-style-name="Normal" style:family="paragraph">
      <style:text-properties style:font-name-asian="Courier New" fo:font-size="11pt" style:font-size-asian="11pt" style:font-size-complex="11pt"/>
    </style:style>
    <style:style style:name="P2565" style:parent-style-name="Normal" style:family="paragraph">
      <style:text-properties style:font-name-asian="Courier New" fo:font-size="11pt" style:font-size-asian="11pt" style:font-size-complex="11pt"/>
    </style:style>
    <style:style style:name="P2566" style:parent-style-name="Normal" style:family="paragraph">
      <style:paragraph-properties fo:text-indent="1in"/>
    </style:style>
    <style:style style:name="T2567" style:parent-style-name="DefaultParagraphFont" style:family="text">
      <style:text-properties style:font-name-asian="Courier New" fo:font-size="11pt" style:font-size-asian="11pt" style:font-size-complex="11pt"/>
    </style:style>
    <style:style style:name="T2568" style:parent-style-name="DefaultParagraphFont" style:family="text">
      <style:text-properties style:font-name-asian="Courier New" fo:font-style="italic" style:font-style-asian="italic" style:font-style-complex="italic" fo:font-size="11pt" style:font-size-asian="11pt" style:font-size-complex="11pt"/>
    </style:style>
    <style:style style:name="T2569" style:parent-style-name="DefaultParagraphFont" style:family="text">
      <style:text-properties style:font-name-asian="Courier New" fo:font-size="11pt" style:font-size-asian="11pt" style:font-size-complex="11pt"/>
    </style:style>
    <style:style style:name="T2570" style:parent-style-name="DefaultParagraphFont" style:family="text">
      <style:text-properties style:font-name-asian="Courier New" fo:font-size="11pt" style:font-size-asian="11pt" style:font-size-complex="11pt"/>
    </style:style>
    <style:style style:name="T2571" style:parent-style-name="DefaultParagraphFont" style:family="text">
      <style:text-properties style:font-name-asian="Courier New" fo:font-size="11pt" style:font-size-asian="11pt" style:font-size-complex="11pt"/>
    </style:style>
    <style:style style:name="T2572" style:parent-style-name="DefaultParagraphFont" style:family="text">
      <style:text-properties style:font-name-asian="Courier New" fo:font-size="11pt" style:font-size-asian="11pt" style:font-size-complex="11pt"/>
    </style:style>
    <style:style style:name="T2573" style:parent-style-name="DefaultParagraphFont" style:family="text">
      <style:text-properties style:font-name-asian="Courier New" fo:font-style="italic" style:font-style-asian="italic" style:font-style-complex="italic" fo:font-size="11pt" style:font-size-asian="11pt" style:font-size-complex="11pt"/>
    </style:style>
    <style:style style:name="T2574" style:parent-style-name="DefaultParagraphFont" style:family="text">
      <style:text-properties style:font-name-asian="Courier New" fo:font-size="11pt" style:font-size-asian="11pt" style:font-size-complex="11pt"/>
    </style:style>
    <style:style style:name="P2575" style:parent-style-name="Normal" style:family="paragraph">
      <style:text-properties style:font-name-asian="Courier New" fo:font-size="11pt" style:font-size-asian="11pt" style:font-size-complex="11pt"/>
    </style:style>
    <style:style style:name="P2576" style:parent-style-name="Normal" style:family="paragraph">
      <style:text-properties style:font-name-asian="Courier New" fo:font-size="11pt" style:font-size-asian="11pt" style:font-size-complex="11pt"/>
    </style:style>
    <style:style style:name="P2577" style:parent-style-name="Normal" style:family="paragraph">
      <style:text-properties style:font-name-asian="Courier New" fo:font-size="11pt" style:font-size-asian="11pt" style:font-size-complex="11pt"/>
    </style:style>
    <style:style style:name="P2578" style:parent-style-name="Normal" style:family="paragraph">
      <style:paragraph-properties fo:text-align="justify" fo:text-indent="1.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tyle="italic" style:font-style-asian="italic" style:font-style-complex="italic"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tyle="italic" style:font-style-asian="italic" style:font-style-complex="italic" fo:font-size="11pt" style:font-size-asian="11pt" style:font-size-complex="11pt"/>
    </style:style>
    <style:style style:name="T2586" style:parent-style-name="DefaultParagraphFont" style:family="text">
      <style:text-properties fo:font-style="italic" style:font-style-asian="italic" style:font-style-complex="italic"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fo:font-style="italic" style:font-style-asian="italic" fo:font-size="10pt" style:font-size-asian="10pt"/>
    </style:style>
    <style:style style:name="P2589" style:parent-style-name="Normal" style:family="paragraph">
      <style:paragraph-properties fo:text-align="justify" fo:text-indent="0.5in"/>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3.9375in"/>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3.9375in"/>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3.9375in"/>
      <style:text-properties fo:font-size="11pt" style:font-size-asian="11pt"/>
    </style:style>
    <style:style style:name="P2601" style:parent-style-name="Normal" style:family="paragraph">
      <style:paragraph-properties fo:text-align="justify" fo:text-indent="3.9375in"/>
      <style:text-properties fo:font-size="11pt" style:font-size-asian="11pt"/>
    </style:style>
    <style:style style:name="P2602" style:parent-style-name="Normal" style:family="paragraph">
      <style:paragraph-properties fo:text-align="justify" fo:text-indent="3.9375in"/>
      <style:text-properties fo:font-size="11pt" style:font-size-asian="11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60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fo:font-size="5pt" style:font-size-asian="5pt" style:font-size-complex="5pt"/>
    </style:style>
    <style:style style:name="P2612" style:parent-style-name="Normal" style:family="paragraph">
      <style:paragraph-properties>
        <style:tab-stops>
          <style:tab-stop style:type="right" style:position="6.3in"/>
        </style:tab-stops>
      </style:paragraph-properties>
      <style:text-properties fo:font-size="11pt" style:font-size-asian="11pt"/>
    </style:style>
    <style:style style:name="P2613" style:parent-style-name="Normal" style:family="paragraph">
      <style:text-properties fo:font-size="5pt" style:font-size-asian="5pt" style:font-size-complex="5pt"/>
    </style:style>
    <style:style style:name="P2614" style:parent-style-name="Normal" style:family="paragraph">
      <style:paragraph-properties fo:break-before="page"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margin-left="3.052in">
        <style:tab-stops/>
      </style:paragraph-properties>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margin-left="2.134in" fo:text-indent="0.8659in">
        <style:tab-stops/>
      </style:paragraph-properties>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3in"/>
      <style:text-properties fo:font-size="11pt" style:font-size-asian="11pt"/>
    </style:style>
    <style:style style:name="P2625" style:parent-style-name="Normal" style:family="paragraph">
      <style:paragraph-properties fo:text-align="justify" fo:text-indent="3in"/>
      <style:text-properties fo:font-size="11pt" style:font-size-asian="11pt"/>
    </style:style>
    <style:style style:name="P2626" style:parent-style-name="Normal" style:family="paragraph">
      <style:paragraph-properties fo:text-align="justify" fo:text-indent="3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text-properties fo:font-size="11pt" style:font-size-asian="11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center" fo:text-indent="0.5in"/>
      <style:text-properties fo:font-weight="bold" style:font-weight-asian="bold" fo:font-size="11pt" style:font-size-asian="11pt"/>
    </style:style>
    <style:style style:name="TableColumn2634" style:family="table-column">
      <style:table-column-properties style:column-width="4.25in" style:use-optimal-column-width="false"/>
    </style:style>
    <style:style style:name="TableColumn2635" style:family="table-column">
      <style:table-column-properties style:column-width="1.375in" style:use-optimal-column-width="false"/>
    </style:style>
    <style:style style:name="Table2633" style:family="table">
      <style:table-properties style:width="5.625in" fo:margin-left="0in" table:align="left"/>
    </style:style>
    <style:style style:name="TableRow2636" style:family="table-row">
      <style:table-row-properties style:use-optimal-row-height="false"/>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Row2641" style:family="table-row">
      <style:table-row-properties style:use-optimal-row-height="false"/>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justify"/>
      <style:text-properties fo:font-size="11pt" style:font-size-asian="11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use-optimal-row-height="false"/>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justify"/>
      <style:text-properties fo:font-size="11pt" style:font-size-asian="11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use-optimal-row-height="false"/>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justify"/>
      <style:text-properties fo:font-size="11pt" style:font-size-asian="11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Row2656" style:family="table-row">
      <style:table-row-properties style:use-optimal-row-height="false"/>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text-align="justify"/>
      <style:text-properties fo:font-size="11pt" style:font-size-asian="11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Row2661" style:family="table-row">
      <style:table-row-properties style:use-optimal-row-height="false"/>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justify"/>
      <style:text-properties fo:font-size="11pt" style:font-size-asian="11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use-optimal-row-height="false"/>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justify"/>
      <style:text-properties fo:font-size="11pt" style:font-size-asian="11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style>
    <style:style style:name="TableRow2671" style:family="table-row">
      <style:table-row-properties style:use-optimal-row-height="false"/>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text-align="justify"/>
      <style:text-properties fo:font-size="11pt" style:font-size-asian="11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style>
    <style:style style:name="TableRow2676" style:family="table-row">
      <style:table-row-properties style:use-optimal-row-height="false"/>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justify"/>
      <style:text-properties fo:font-size="11pt" style:font-size-asian="11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Row2681" style:family="table-row">
      <style:table-row-properties style:use-optimal-row-height="false"/>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justify"/>
      <style:text-properties fo:font-size="11pt" style:font-size-asian="11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use-optimal-row-height="false"/>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text-align="justify"/>
      <style:text-properties fo:font-size="11pt" style:font-size-asian="11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Row2691" style:family="table-row">
      <style:table-row-properties style:use-optimal-row-height="false"/>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justify"/>
      <style:text-properties fo:font-size="11pt" style:font-size-asian="11p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P2696" style:parent-style-name="Normal" style:family="paragraph">
      <style:paragraph-properties fo:text-align="justify" fo:text-indent="0.5in"/>
      <style:text-properties fo:font-size="11pt" style:font-size-asian="11pt"/>
    </style:style>
    <style:style style:name="P2697" style:parent-style-name="Normal" style:family="paragraph">
      <style:paragraph-properties fo:text-align="justify" fo:text-indent="0.5in"/>
      <style:text-properties fo:font-size="11pt" style:font-size-asian="11pt"/>
    </style:style>
    <style:style style:name="P2698" style:parent-style-name="Normal" style:family="paragraph">
      <style:paragraph-properties fo:text-align="justify" fo:text-indent="0.5in"/>
      <style:text-properties fo:font-size="11pt" style:font-size-asian="11pt"/>
    </style:style>
    <style:style style:name="P2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text-properties fo:font-size="11pt" style:font-size-asian="11pt"/>
    </style:style>
    <style:style style:name="P2708" style:parent-style-name="Normal" style:family="paragraph">
      <style:paragraph-properties fo:break-before="page"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3.9375in"/>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margin-left="3.4736in" fo:text-indent="0.4638in">
        <style:tab-stops/>
      </style:paragraph-properties>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3.9375in"/>
      <style:text-properties fo:font-size="11pt" style:font-size-asian="11pt"/>
    </style:style>
    <style:style style:name="P2719" style:parent-style-name="Normal" style:family="paragraph">
      <style:paragraph-properties fo:text-align="justify" fo:text-indent="3.9375in"/>
      <style:text-properties fo:font-size="11pt" style:font-size-asian="11pt"/>
    </style:style>
    <style:style style:name="P2720" style:parent-style-name="Normal" style:family="paragraph">
      <style:paragraph-properties fo:text-align="justify" fo:text-indent="3.9375in"/>
      <style:text-properties fo:font-size="11pt" style:font-size-asian="11pt"/>
    </style:style>
    <style:style style:name="P2721" style:parent-style-name="Normal" style:family="paragraph">
      <style:paragraph-properties fo:text-align="justify" fo:text-indent="0.5in"/>
      <style:text-properties fo:font-size="11pt" style:font-size-asian="11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736in"/>
      <style:text-properties fo:font-size="11pt" style:font-size-asian="11pt"/>
    </style:style>
    <style:style style:name="TableColumn2726" style:family="table-column">
      <style:table-column-properties style:column-width="4.3125in" style:use-optimal-column-width="false"/>
    </style:style>
    <style:style style:name="TableColumn2727" style:family="table-column">
      <style:table-column-properties style:column-width="1.375in" style:use-optimal-column-width="false"/>
    </style:style>
    <style:style style:name="Table2725" style:family="table">
      <style:table-properties style:width="5.6875in" fo:margin-left="0in" table:align="left"/>
    </style:style>
    <style:style style:name="TableRow2728" style:family="table-row">
      <style:table-row-properties style:use-optimal-row-height="false"/>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use-optimal-row-height="false"/>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Row2738" style:family="table-row">
      <style:table-row-properties style:use-optimal-row-height="false"/>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Row2743" style:family="table-row">
      <style:table-row-properties style:use-optimal-row-height="false"/>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justify"/>
      <style:text-properties fo:font-size="11pt" style:font-size-asian="11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Row2748" style:family="table-row">
      <style:table-row-properties style:use-optimal-row-height="false"/>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justify"/>
      <style:text-properties fo:font-size="11pt" style:font-size-asian="11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use-optimal-row-height="false"/>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justify"/>
      <style:text-properties fo:font-size="11pt" style:font-size-asian="11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use-optimal-row-height="false"/>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justify"/>
      <style:text-properties fo:font-size="11pt" style:font-size-asian="11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use-optimal-row-height="false"/>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justify"/>
      <style:text-properties fo:font-size="11pt" style:font-size-asian="11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use-optimal-row-height="false"/>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justify"/>
      <style:text-properties fo:font-size="11pt" style:font-size-asian="11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P2773" style:parent-style-name="Normal" style:family="paragraph">
      <style:paragraph-properties fo:text-align="justify" fo:text-indent="0.5in"/>
      <style:text-properties fo:font-size="11pt" style:font-size-asian="11pt"/>
    </style:style>
    <style:style style:name="P2774" style:parent-style-name="Normal" style:family="paragraph">
      <style:paragraph-properties fo:text-align="justify" fo:text-indent="0.5in"/>
      <style:text-properties fo:font-size="11pt" style:font-size-asian="11pt"/>
    </style:style>
    <style:style style:name="P2775" style:parent-style-name="Normal" style:family="paragraph">
      <style:paragraph-properties fo:text-align="justify" fo:text-indent="0.5in"/>
      <style:text-properties fo:font-size="11pt" style:font-size-asian="11pt"/>
    </style:style>
    <style:style style:name="P2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text-properties fo:font-size="11pt" style:font-size-asian="11pt"/>
    </style:style>
    <style:style style:name="P2781" style:parent-style-name="Normal" style:family="paragraph">
      <style:paragraph-properties fo:break-before="page"/>
    </style:style>
    <style:style style:name="P2782" style:parent-style-name="Normal" style:family="paragraph">
      <style:paragraph-properties fo:widows="0" fo:orphans="0" fo:text-align="justify"/>
    </style:style>
    <style:style style:name="T2783" style:parent-style-name="DefaultParagraphFont" style:family="text">
      <style:text-properties fo:font-weight="bold" style:font-weight-asian="bold" style:font-weight-complex="bold" fo:font-size="10pt" style:font-size-asian="10pt"/>
    </style:style>
    <style:style style:name="P2784" style:parent-style-name="Normal" style:family="paragraph">
      <style:paragraph-properties fo:widows="0" fo:orphans="0" fo:text-align="justify"/>
      <style:text-properties fo:font-size="10pt" style:font-size-asian="10pt"/>
    </style:style>
    <style:style style:name="P2785" style:parent-style-name="Normal" style:family="paragraph">
      <style:paragraph-properties fo:widows="0" fo:orphans="0" fo:text-align="justify"/>
      <style:text-properties fo:font-size="10pt" style:font-size-asian="10pt"/>
    </style:style>
    <style:style style:name="P2786" style:parent-style-name="Normal" style:family="paragraph">
      <style:paragraph-properties fo:widows="0" fo:orphans="0"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widows="0" fo:orphans="0" fo:text-align="justify"/>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text-properties style:font-name-asian="MS Mincho" fo:font-size="10pt" style:font-size-asian="10pt"/>
    </style:style>
    <style:style style:name="P2806" style:parent-style-name="Normal" style:family="paragraph">
      <style:text-properties style:font-name-asian="MS Mincho" fo:font-size="10pt" style:font-size-asian="10pt"/>
    </style:style>
    <style:style style:name="T2807" style:parent-style-name="DefaultParagraphFont" style:family="text">
      <style:text-properties style:font-name-asian="MS Mincho" fo:font-size="10pt" style:font-size-asian="10pt"/>
    </style:style>
    <style:style style:name="T2808" style:parent-style-name="DefaultParagraphFont" style:family="text">
      <style:text-properties style:font-name-asian="MS Mincho" fo:font-size="10pt" style:font-size-asian="10pt"/>
    </style:style>
    <style:style style:name="T2809" style:parent-style-name="DefaultParagraphFont" style:family="text">
      <style:text-properties style:font-name-asian="MS Mincho" fo:font-size="10pt" style:font-size-asian="10pt"/>
    </style:style>
    <style:style style:name="P2810" style:parent-style-name="Normal" style:family="paragraph">
      <style:text-properties style:font-name-asian="MS Mincho" fo:font-size="10pt" style:font-size-asian="10pt"/>
    </style:style>
    <style:style style:name="P2811" style:parent-style-name="Normal" style:family="paragraph">
      <style:text-properties style:font-name-asian="MS Mincho" fo:font-size="10pt" style:font-size-asian="10pt"/>
    </style:style>
    <style:style style:name="P2812" style:parent-style-name="Normal" style:family="paragraph">
      <style:text-properties style:font-name-asian="MS Mincho" fo:font-size="10pt" style:font-size-asian="10pt"/>
    </style:style>
    <style:style style:name="P2813" style:parent-style-name="Normal" style:family="paragraph">
      <style:text-properties style:font-name-asian="MS Mincho" fo:font-size="10pt" style:font-size-asian="10pt"/>
    </style:style>
    <style:style style:name="T2814" style:parent-style-name="DefaultParagraphFont" style:family="text">
      <style:text-properties style:font-name-asian="MS Mincho" fo:font-size="10pt" style:font-size-asian="10pt"/>
    </style:style>
    <style:style style:name="T2815" style:parent-style-name="DefaultParagraphFont" style:family="text">
      <style:text-properties style:font-name-asian="MS Mincho" fo:font-size="10pt" style:font-size-asian="10pt"/>
    </style:style>
    <style:style style:name="T2816" style:parent-style-name="DefaultParagraphFont" style:family="text">
      <style:text-properties style:font-name-asian="MS Mincho" fo:font-size="10pt" style:font-size-asian="10pt"/>
    </style:style>
    <style:style style:name="P2817" style:parent-style-name="Normal" style:family="paragraph">
      <style:text-properties style:font-name-asian="MS Mincho" fo:font-size="10pt" style:font-size-asian="10pt"/>
    </style:style>
    <style:style style:name="P2818" style:parent-style-name="Normal" style:family="paragraph">
      <style:text-properties style:font-name-asian="MS Mincho" fo:font-size="10pt" style:font-size-asian="10pt"/>
    </style:style>
    <style:style style:name="P2819" style:parent-style-name="Normal" style:family="paragraph">
      <style:paragraph-properties fo:text-align="justify"/>
      <style:text-properties style:font-name-asian="MS Mincho" fo:font-size="10pt" style:font-size-asian="10pt"/>
    </style:style>
    <style:style style:name="P2820" style:parent-style-name="Normal" style:family="paragraph">
      <style:paragraph-properties fo:text-align="justify"/>
      <style:text-properties style:font-name-asian="MS Mincho"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ize="10pt" style:font-size-asian="10pt"/>
    </style:style>
    <style:style style:name="T2823" style:parent-style-name="DefaultParagraphFont" style:family="text">
      <style:text-properties style:font-name-asian="MS Mincho" fo:font-size="10pt" style:font-size-asian="10pt"/>
    </style:style>
    <style:style style:name="T2824" style:parent-style-name="DefaultParagraphFont" style:family="text">
      <style:text-properties style:font-name-asian="MS Mincho" fo:font-size="10pt" style:font-size-asian="10pt"/>
    </style:style>
    <style:style style:name="P2825" style:parent-style-name="Normal" style:family="paragraph">
      <style:paragraph-properties fo:text-align="justify"/>
      <style:text-properties style:font-name-asian="MS Mincho"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style:font-name-asian="MS Mincho" fo:font-size="10pt" style:font-size-asian="10pt"/>
    </style:style>
    <style:style style:name="P2828" style:parent-style-name="Normal" style:family="paragraph">
      <style:paragraph-properties fo:text-align="justify"/>
      <style:text-properties style:font-name-asian="MS Mincho" fo:font-size="10pt" style:font-size-asian="10pt"/>
    </style:style>
    <style:style style:name="P2829" style:parent-style-name="Normal" style:family="paragraph">
      <style:paragraph-properties fo:text-align="justify"/>
      <style:text-properties style:font-name-asian="MS Mincho"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ize="10pt" style:font-size-asian="10pt"/>
    </style:style>
    <style:style style:name="T2832" style:parent-style-name="DefaultParagraphFont" style:family="text">
      <style:text-properties style:font-name-asian="MS Mincho" fo:font-size="10pt" style:font-size-asian="10pt"/>
    </style:style>
    <style:style style:name="T2833" style:parent-style-name="DefaultParagraphFont" style:family="text">
      <style:text-properties style:font-name-asian="MS Mincho" fo:font-size="10pt" style:font-size-asian="10pt"/>
    </style:style>
    <style:style style:name="P2834" style:parent-style-name="Normal" style:family="paragraph">
      <style:paragraph-properties fo:text-align="justify"/>
      <style:text-properties style:font-name-asian="MS Mincho"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style:font-name-asian="MS Mincho" fo:font-size="10pt" style:font-size-asian="10pt"/>
    </style:style>
    <style:style style:name="P2837" style:parent-style-name="Normal" style:family="paragraph">
      <style:paragraph-properties fo:text-align="justify"/>
      <style:text-properties style:font-name-asian="MS Mincho" fo:font-size="10pt" style:font-size-asian="10pt"/>
    </style:style>
    <style:style style:name="P2838" style:parent-style-name="Normal" style:family="paragraph">
      <style:paragraph-properties fo:text-align="justify"/>
      <style:text-properties style:font-name-asian="MS Mincho"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ize="10pt" style:font-size-asian="10pt"/>
    </style:style>
    <style:style style:name="T2841" style:parent-style-name="DefaultParagraphFont" style:family="text">
      <style:text-properties style:font-name-asian="MS Mincho" fo:font-size="10pt" style:font-size-asian="10pt"/>
    </style:style>
    <style:style style:name="T2842" style:parent-style-name="DefaultParagraphFont" style:family="text">
      <style:text-properties style:font-name-asian="MS Mincho" fo:font-size="10pt" style:font-size-asian="10pt"/>
    </style:style>
    <style:style style:name="P2843" style:parent-style-name="Normal" style:family="paragraph">
      <style:paragraph-properties fo:text-align="justify"/>
      <style:text-properties style:font-name-asian="MS Mincho" fo:font-size="10pt" style:font-size-asian="10pt"/>
    </style:style>
    <style:style style:name="P2844" style:parent-style-name="Normal" style:family="paragraph">
      <style:paragraph-properties fo:text-align="justify"/>
      <style:text-properties style:font-name-asian="MS Mincho" fo:font-size="10pt" style:font-size-asian="10pt"/>
    </style:style>
    <style:style style:name="P2845" style:parent-style-name="Normal" style:family="paragraph">
      <style:paragraph-properties fo:text-align="justify"/>
      <style:text-properties style:font-name-asian="MS Mincho" fo:font-size="10pt" style:font-size-asian="10pt"/>
    </style:style>
    <style:style style:name="P2846" style:parent-style-name="Normal" style:family="paragraph">
      <style:paragraph-properties fo:text-align="justify"/>
      <style:text-properties style:font-name-asian="MS Mincho"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ize="10pt" style:font-size-asian="10pt"/>
    </style:style>
    <style:style style:name="T2849" style:parent-style-name="DefaultParagraphFont" style:family="text">
      <style:text-properties style:font-name-asian="MS Mincho" fo:font-size="10pt" style:font-size-asian="10pt"/>
    </style:style>
    <style:style style:name="T2850" style:parent-style-name="DefaultParagraphFont" style:family="text">
      <style:text-properties style:font-name-asian="MS Mincho" fo:font-size="10pt" style:font-size-asian="10pt"/>
    </style:style>
    <style:style style:name="P2851" style:parent-style-name="Normal" style:family="paragraph">
      <style:paragraph-properties fo:text-align="justify"/>
      <style:text-properties style:font-name-asian="MS Mincho" fo:font-size="10pt" style:font-size-asian="10pt"/>
    </style:style>
    <style:style style:name="P2852" style:parent-style-name="Normal" style:family="paragraph">
      <style:text-properties fo:font-size="10pt" style:font-size-asian="10pt" style:font-size-complex="12pt"/>
    </style:style>
    <style:style style:name="P2853" style:parent-style-name="Normal" style:family="paragraph">
      <style:text-properties style:font-name-asian="MS Mincho" fo:font-size="10pt" style:font-size-asian="10pt"/>
    </style:style>
    <style:style style:name="P2854" style:parent-style-name="Normal" style:family="paragraph">
      <style:paragraph-properties fo:text-align="justify"/>
      <style:text-properties style:font-name-asian="MS Mincho" fo:font-size="10pt" style:font-size-asian="10pt"/>
    </style:style>
    <style:style style:name="P2855" style:parent-style-name="Normal" style:family="paragraph">
      <style:paragraph-properties fo:text-align="justify"/>
      <style:text-properties style:font-name-asian="MS Mincho"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ize="10pt" style:font-size-asian="10pt"/>
    </style:style>
    <style:style style:name="T2858" style:parent-style-name="DefaultParagraphFont" style:family="text">
      <style:text-properties style:font-name-asian="MS Mincho" fo:font-size="10pt" style:font-size-asian="10pt"/>
    </style:style>
    <style:style style:name="T2859" style:parent-style-name="DefaultParagraphFont" style:family="text">
      <style:text-properties style:font-name-asian="MS Mincho" fo:font-size="10pt" style:font-size-asian="10pt"/>
    </style:style>
    <style:style style:name="T2860" style:parent-style-name="DefaultParagraphFont" style:family="text">
      <style:text-properties style:font-name-asian="MS Mincho" fo:font-size="10pt" style:font-size-asian="10pt"/>
    </style:style>
    <style:style style:name="P2861" style:parent-style-name="Normal" style:family="paragraph">
      <style:paragraph-properties fo:text-align="justify"/>
      <style:text-properties style:font-name-asian="MS Mincho" fo:font-size="10pt" style:font-size-asian="10pt"/>
    </style:style>
    <style:style style:name="P2862" style:parent-style-name="Normal" style:family="paragraph">
      <style:paragraph-properties fo:text-align="justify"/>
      <style:text-properties style:font-name-asian="MS Mincho" fo:font-size="10pt" style:font-size-asian="10pt"/>
    </style:style>
    <style:style style:name="P2863" style:parent-style-name="Normal" style:family="paragraph">
      <style:paragraph-properties fo:text-align="justify"/>
      <style:text-properties style:font-name-asian="MS Mincho" fo:font-size="10pt" style:font-size-asian="10pt"/>
    </style:style>
    <style:style style:name="P2864" style:parent-style-name="Normal" style:family="paragraph">
      <style:paragraph-properties fo:text-align="justify"/>
      <style:text-properties style:font-name-asian="MS Mincho"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ize="10pt" style:font-size-asian="10pt"/>
    </style:style>
    <style:style style:name="T2867" style:parent-style-name="DefaultParagraphFont" style:family="text">
      <style:text-properties style:font-name-asian="MS Mincho" fo:font-size="10pt" style:font-size-asian="10pt"/>
    </style:style>
    <style:style style:name="T2868" style:parent-style-name="DefaultParagraphFont" style:family="text">
      <style:text-properties style:font-name-asian="MS Mincho" fo:font-size="10pt" style:font-size-asian="10pt"/>
    </style:style>
    <style:style style:name="P2869" style:parent-style-name="Normal" style:family="paragraph">
      <style:paragraph-properties fo:text-align="justify"/>
      <style:text-properties style:font-name-asian="MS Mincho" fo:font-size="10pt" style:font-size-asian="10pt"/>
    </style:style>
    <style:style style:name="P2870" style:parent-style-name="Normal" style:family="paragraph">
      <style:text-properties style:font-name-asian="MS Mincho" fo:font-size="10pt" style:font-size-asian="10pt"/>
    </style:style>
    <style:style style:name="P2871" style:parent-style-name="Normal" style:family="paragraph">
      <style:text-properties style:font-name-asian="MS Mincho" fo:font-size="10pt" style:font-size-asian="10pt"/>
    </style:style>
    <style:style style:name="P2872" style:parent-style-name="Normal" style:family="paragraph">
      <style:text-properties style:font-name-asian="MS Mincho" fo:font-size="10pt" style:font-size-asian="10pt"/>
    </style:style>
    <style:style style:name="T2873" style:parent-style-name="DefaultParagraphFont" style:family="text">
      <style:text-properties style:font-name-asian="MS Mincho" fo:font-size="10pt" style:font-size-asian="10pt"/>
    </style:style>
    <style:style style:name="T2874" style:parent-style-name="DefaultParagraphFont" style:family="text">
      <style:text-properties style:font-name-asian="MS Mincho" fo:font-size="10pt" style:font-size-asian="10pt"/>
    </style:style>
    <style:style style:name="T2875" style:parent-style-name="DefaultParagraphFont" style:family="text">
      <style:text-properties style:font-name-asian="MS Mincho" fo:font-size="10pt" style:font-size-asian="10pt"/>
    </style:style>
    <style:style style:name="P2876" style:parent-style-name="Normal" style:family="paragraph">
      <style:paragraph-properties fo:text-align="justify"/>
      <style:text-properties style:font-name-asian="MS Mincho" fo:font-size="10pt" style:font-size-asian="10pt"/>
    </style:style>
    <style:style style:name="P2877" style:parent-style-name="Normal" style:family="paragraph">
      <style:text-properties style:font-name-asian="MS Mincho" fo:font-size="10pt" style:font-size-asian="10pt"/>
    </style:style>
    <style:style style:name="P2878" style:parent-style-name="Normal" style:family="paragraph">
      <style:text-properties style:font-name-asian="MS Mincho" fo:font-size="10pt" style:font-size-asian="10pt"/>
    </style:style>
    <style:style style:name="P2879" style:parent-style-name="Normal" style:family="paragraph">
      <style:paragraph-properties style:text-autospace="none" fo:text-align="justify"/>
      <style:text-properties fo:font-size="10pt" style:font-size-asian="10pt"/>
    </style:style>
    <style:style style:name="P2880" style:parent-style-name="Normal" style:family="paragraph">
      <style:paragraph-properties style:text-autospace="none" fo:text-align="justify"/>
      <style:text-properties fo:font-size="10pt" style:font-size-asian="10pt"/>
    </style:style>
    <style:style style:name="P2881" style:parent-style-name="Normal" style:family="paragraph">
      <style:paragraph-properties style:text-autospace="none"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style:text-autospace="none"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style:text-autospace="none"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paragraph-properties style:text-autospace="none" fo:text-align="justify"/>
      <style:text-properties fo:font-size="10pt" style:font-size-asian="10pt"/>
    </style:style>
    <style:style style:name="P2899" style:parent-style-name="Normal" style:family="paragraph">
      <style:paragraph-properties style:text-autospace="none"/>
      <style:text-properties fo:font-size="10pt" style:font-size-asian="10pt"/>
    </style:style>
    <style:style style:name="P2900" style:parent-style-name="Normal" style:family="paragraph">
      <style:paragraph-properties style:text-autospace="none"/>
    </style:style>
    <style:style style:name="T2901" style:parent-style-name="DefaultParagraphFont" style:family="text">
      <style:text-properties fo:font-size="10pt" style:font-size-asian="10pt"/>
    </style:style>
    <style:style style:name="T2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style:text-autospace="none"/>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style:text-autospace="none" fo:text-align="justify"/>
      <style:text-properties fo:font-size="10pt" style:font-size-asian="10pt"/>
    </style:style>
    <style:style style:name="P2909" style:parent-style-name="Normal" style:family="paragraph">
      <style:paragraph-properties style:text-autospace="none" fo:text-align="justify"/>
      <style:text-properties fo:font-size="10pt" style:font-size-asian="10pt"/>
    </style:style>
    <style:style style:name="P2910" style:parent-style-name="Normal" style:family="paragraph">
      <style:paragraph-properties style:text-autospace="none" fo:text-align="justify"/>
      <style:text-properties fo:font-size="10pt" style:font-size-asian="10pt"/>
    </style:style>
    <style:style style:name="P2911" style:parent-style-name="Normal" style:family="paragraph">
      <style:paragraph-properties style:text-autospace="none" fo:text-align="justify"/>
      <style:text-properties fo:font-size="10pt" style:font-size-asian="10pt"/>
    </style:style>
    <style:style style:name="P2912" style:parent-style-name="Normal" style:family="paragraph">
      <style:paragraph-properties style:text-autospace="none"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style:text-autospace="none" fo:text-align="justify"/>
      <style:text-properties fo:font-size="10pt" style:font-size-asian="10pt"/>
    </style:style>
    <style:style style:name="P2918" style:parent-style-name="Normal" style:family="paragraph">
      <style:paragraph-properties style:text-autospace="none" fo:text-align="justify"/>
      <style:text-properties fo:font-size="10pt" style:font-size-asian="10pt"/>
    </style:style>
    <style:style style:name="P2919" style:parent-style-name="Normal" style:family="paragraph">
      <style:paragraph-properties style:text-autospace="none" fo:text-align="justify"/>
      <style:text-properties fo:font-size="10pt" style:font-size-asian="10pt"/>
    </style:style>
    <style:style style:name="P2920" style:parent-style-name="Normal" style:family="paragraph">
      <style:paragraph-properties style:text-autospace="none" fo:text-align="justify"/>
      <style:text-properties fo:font-size="10pt" style:font-size-asian="10pt"/>
    </style:style>
    <style:style style:name="P2921" style:parent-style-name="Normal" style:family="paragraph">
      <style:paragraph-properties style:text-autospace="none"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style:text-autospace="none" fo:text-align="justify"/>
      <style:text-properties fo:font-size="10pt" style:font-size-asian="10pt"/>
    </style:style>
    <style:style style:name="P2927" style:parent-style-name="Normal" style:family="paragraph">
      <style:paragraph-properties style:text-autospace="none"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fo:line-height="150%" fo:text-indent="0.5in"/>
      <style:text-properties style:font-name="TimesL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weight="bold" style:font-weight-asian="bold" fo:font-size="10pt" style:font-size-asian="10pt"/>
    </style:style>
    <style:style style:name="P2954" style:parent-style-name="Normal" style:family="paragraph">
      <style:paragraph-properties fo:text-align="justify"/>
      <style:text-properties fo:font-weight="bold" style:font-weight-asian="bold"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widows="0" fo:orphans="0"/>
    </style:style>
  </office:automatic-styles>
  <office:body>
    <office:text text:use-soft-page-breaks="true">
      <text:p text:style-name="P1"><text:span text:style-name="T9">Suvestinė redakcija nuo 2016-01-01 iki 2017-06-30</text:span></text:p>
      <text:p text:style-name="P10"/>
      <text:p text:style-name="P11"><text:span text:style-name="T12">Įstatymas paskelbtas: Žin. 1999, Nr.<text:s/></text:span><text:a xlink:href="https://www.e-tar.lt/portal/legalAct.html?documentId=TAR.46EF9E1D52E9" office:target-frame-name="_top" xlink:show="replace"><text:span text:style-name="T13">7-140</text:span></text:a><text:span text:style-name="T14">, i. k. 0981010ISTAIII-1012</text:span></text:p>
      <text:p text:style-name="P15"/>
      <text:p text:style-name="P16"><text:s/></text:p>
      <text:p text:style-name="P17">LIETUVOS RESPUBLIKOS</text:p>
      <text:p text:style-name="P18"><text:span text:style-name="T19">DIPLOMATINĖS TARNYBOS<text:s/></text:span></text:p>
      <text:p text:style-name="P20">ĮSTATYMAS</text:p>
      <text:p text:style-name="P21"/>
      <text:p text:style-name="P22">1998 m. gruodžio 29 d. Nr. VIII-1012<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Lietuvos Respublikos diplomatinės tarnybos formavimo ir funkcionavimo teisinius pagrindus, diploma</text:span><text:span text:style-name="T38">tų ir jų šeimos narių teisinę padėtį ir socialines garantijas.</text:span></text:p>
      <text:p text:style-name="P39"><text:span text:style-name="T40">2</text:span><text:span text:style-name="T41">. Lietuvos Respublikos diplomatinės tarnybos teisinį pagrindą sudaro Lietuvos Respublikos Konstitucija, Lietuvos Respublikos valstybės tarnybos įstatymas (toliau – Valstybės tarnybos įstat</text:span><text:span text:style-name="T42">ymas), šis įstatymas, Lietuvos Respublikos konsulinis statutas ir kiti Lietuvos Respublikos įstatymai, Lietuvos Respublikos tarptautinės sutartys, tarp jų 1961 m. Vienos konvencija dėl diplomatinių santykių, kiti teisės aktai. Valstybės tarnybos įstatymas,</text:span><text:span text:style-name="T43"><text:s/>darbo santykius ir socialines garantijas nustatantys įstatymai bei kiti teisės aktai diplomatams taikomi tiek, kiek jų statuso ir socialinių garantijų nenustato šis įstatymas.</text:span></text:p>
      <text:p text:style-name="P44">Straipsnio pakeitimai:</text:p>
      <text:p text:style-name="Normal"><text:span text:style-name="T45">Nr.<text:s/></text:span><text:a xlink:href="http://www3.lrs.lt/cgi-bin/preps2?a=224252&amp;b=" office:target-frame-name="_top" xlink:show="replace"><text:span text:style-name="T46">IX-1906</text:span></text:a><text:span text:style-name="T47">, 2003-12-16, Žin., 2003, Nr. 123-5581 (2003-12-30)</text:span></text:p>
      <text:p text:style-name="P48"><text:span text:style-name="T49">Nr.<text:s/></text:span><text:a xlink:href="http://www3.lrs.lt/cgi-bin/preps2?a=245596&amp;b=" office:target-frame-name="_top" xlink:show="replace"><text:span text:style-name="T50">IX-2520</text:span></text:a><text:span text:style-name="T51">, 2004-11-02, Žin., 2004, Nr. 170-6236 (2004-11-25)</text:span></text:p>
      <text:p text:style-name="P52"/>
      <text:p text:style-name="P53"><text:span text:style-name="T54">2</text:span><text:span text:style-name="T55"><text:s/>strai</text:span><text:span text:style-name="T56">psnis.<text:s/></text:span><text:span text:style-name="T57">Lietuvos Respublikos diplomatinė tarnyba</text:span></text:p>
      <text:p text:style-name="P58"><text:span text:style-name="T59">1</text:span><text:span text:style-name="T60">. Lietuvos Respublikos diplomatinė tarnyba yra valstybės tarnybos dalis, kuri per Lietuvos Respublikos diplomatinės tarnybos institucijas įgyvendina ir vykdo Respublikos Prezidento, Lietuvos Respublikos<text:s/></text:span><text:span text:style-name="T61">Seimo (toliau – Seimas) ir Lietuvos Respublikos Vyriausybės (toliau – Vyriausybė) nustatytą užsienio politiką.</text:span></text:p>
      <text:p text:style-name="P62"><text:span text:style-name="T63">2</text:span><text:span text:style-name="T64">. Lietuvos Respublikos diplomatinė tarnyba yra vientisa. Ją sudaro:<text:s/></text:span></text:p>
      <text:p text:style-name="P65"><text:span text:style-name="T66">1</text:span><text:span text:style-name="T67">) Užsienio reikalų ministerijoje ir Užsienio reikalų ministerijai<text:s/></text:span><text:span text:style-name="T68">atskaitingose Lietuvos Respublikos diplomatinėse atstovybėse užsienio valstybėse, Lietuvos Respublikos atstovybėse prie tarptautinių organizacijų, konsulinėse įstaigose, specialiosiose misijose, derybų grupėse ir derybų delegacijose dirbantys diplomatai;</text:span></text:p>
      <text:p text:style-name="P69"><text:span text:style-name="T70">2</text:span><text:span text:style-name="T71">) Respublikos Prezidento kanceliarijoje, Seimo kanceliarijoje, Vyriausybės kanceliarijoje, ministerijose, kitose valstybės institucijose ar įstaigose dirbantys diplomatai;</text:span></text:p>
      <text:p text:style-name="P72"><text:span text:style-name="T73">3</text:span><text:span text:style-name="T74">) diplomatai, laikinai perkelti į pareigas<text:s/></text:span><text:span text:style-name="T75">tarptautinėje organizacijoje ar<text:s/></text:span><text:span text:style-name="T76">institucijoje, Europos Sąjungos institucijoje ar įstaigoje, Europos Komisijos ar Tarybos įsteigtoje institucijoje, Europos Komisijos ir Europos Sąjungos valstybių narių bendrai įsteigtoje organizacijoje (konsorciume), civilinėje tarptautinėje operacijoje a</text:span><text:span text:style-name="T77">r misijoje (toliau – tarptautinė ir Europos Sąjungos institucija) ar užsienio<text:s/></text:span><text:span text:style-name="T78">valstybės<text:s/></text:span><text:span text:style-name="T79">institucijoje Lietuvos Respublikos asmenų delegavimo į tarptautines ir Europos Sąjungos institucijas ar užsienio valstybių institucijas įstatymo nustatyta tvarka.</text:span></text:p>
      <text:p text:style-name="P80"><text:span text:style-name="T81">3</text:span><text:span text:style-name="T82">. Lietuvos Respublikos diplomatinei tarnybai vadovauja užsienio reikalų ministras pagal šio įstatymo bei kitų teisės aktų nustatytą kompetenciją.</text:span><text:span text:style-name="T83"><text:s/></text:span></text:p>
      <text:p text:style-name="P84">Straipsnio pakeitimai:</text:p>
      <text:p text:style-name="P85"><text:span text:style-name="T86">Nr.<text:s/></text:span><text:a xlink:href="http://www3.lrs.lt/cgi-bin/preps2?a=245596&amp;b=" office:target-frame-name="_top" xlink:show="replace"><text:span text:style-name="T87">IX-2520</text:span></text:a><text:span text:style-name="T88">, 2004-11</text:span><text:span text:style-name="T89">-02, Žin., 2004, Nr. 170-6236 (2004-11-25)</text:span></text:p>
      <text:p text:style-name="P90"><text:span text:style-name="T91">Nr.<text:s/></text:span><text:a xlink:href="http://www3.lrs.lt/cgi-bin/preps2?a=348970&amp;b=" office:target-frame-name="_top" xlink:show="replace"><text:span text:style-name="T92">XI-323</text:span></text:a><text:span text:style-name="T93">, 2009-07-07, Žin., 2009, Nr. 85-3580 (2009-07-18)</text:span></text:p>
      <text:p text:style-name="P94"><text:span text:style-name="T95">Nr.<text:s/></text:span><text:a xlink:href="http://www3.lrs.lt/cgi-bin/preps2?a=441890&amp;b=" office:target-frame-name="_top" xlink:show="replace"><text:span text:style-name="T96">XII-157</text:span></text:a><text:span text:style-name="T97">, 2013-01-17,<text:s/></text:span><text:span text:style-name="T98">Žin., 2013, Nr. 11-501 (2013-01-30)</text:span></text:p>
      <text:p text:style-name="P99"/>
      <text:p text:style-name="P100"><text:span text:style-name="T101">3</text:span><text:span text:style-name="T102"><text:s/>straipsnis.<text:s/></text:span><text:span text:style-name="T103">Diplomatas</text:span></text:p>
      <text:p text:style-name="P104"><text:span text:style-name="T105">Diplomatas yra diplomatinį rangą turintis Lietuvos Respublikos pilietis.</text:span><text:span text:style-name="T106"><text:s/>Jis yra statutinis valstybės tarnautojas, dirbantis pagal diplomato tarnybos sutartį ar terminuotą diplomato tarnyb</text:span><text:span text:style-name="T107">os sutartį.</text:span></text:p>
      <text:p text:style-name="P108">Straipsnio pakeitimai:</text:p>
      <text:p text:style-name="P109"><text:span text:style-name="T110">Nr.<text:s/></text:span><text:a xlink:href="http://www3.lrs.lt/cgi-bin/preps2?a=245596&amp;b=" office:target-frame-name="_top" xlink:show="replace"><text:span text:style-name="T111">IX-2520</text:span></text:a><text:span text:style-name="T112">, 2004-11-02, Žin., 2004, Nr. 170-6236 (2004-11-25)</text:span></text:p>
      <text:p text:style-name="Normal"><text:span text:style-name="T113">Nr.<text:s/></text:span><text:a xlink:href="http://www3.lrs.lt/cgi-bin/preps2?a=374579&amp;b=" office:target-frame-name="_top" xlink:show="replace"><text:span text:style-name="T114">XI-870</text:span></text:a><text:span text:style-name="T115">, 2010-06-03, Žin., 20</text:span><text:span text:style-name="T116">10, Nr. 71-3548 (2010-06-19)</text:span></text:p>
      <text:p text:style-name="P117"/>
      <text:p text:style-name="P118"><text:span text:style-name="T119">II</text:span><text:span text:style-name="T120"><text:s/>SKYRIUS</text:span></text:p>
      <text:p text:style-name="P121"><text:span text:style-name="T122">UŽSIENIO REIKALŲ MINISTERIJA</text:span></text:p>
      <text:p text:style-name="P123"/>
      <text:p text:style-name="P124"><text:span text:style-name="T125">4</text:span><text:span text:style-name="T126"><text:s/>straipsnis.<text:s/></text:span><text:span text:style-name="T127">Užsienio reikalų ministerijos kompetencija</text:span></text:p>
      <text:p text:style-name="P128"><text:span text:style-name="T129">Užsienio reikalų ministerijos kompetenciją nustato šis įstatymas, kiti įstatymai</text:span><text:span text:style-name="T130"><text:s/></text:span><text:span text:style-name="T131">ir Užsienio reikalų ministerijos nu</text:span><text:span text:style-name="T132">ostatai, kuriuos tvirtina Vyriausybė.</text:span></text:p>
      <text:p text:style-name="P133"/>
      <text:p text:style-name="P134"><text:span text:style-name="T135">5</text:span><text:span text:style-name="T136"><text:s/>straipsnis.<text:s/></text:span><text:span text:style-name="T137">Neteko galios nuo 2004 m. lapkričio 25 d.</text:span></text:p>
      <text:p text:style-name="P138">Straipsnio pakeitimai:</text:p>
      <text:p text:style-name="P139"><text:span text:style-name="T140">Nr.<text:s/></text:span><text:a xlink:href="http://www3.lrs.lt/cgi-bin/preps2?a=245596&amp;b=" office:target-frame-name="_top" xlink:show="replace"><text:span text:style-name="T141">IX-2520</text:span></text:a><text:span text:style-name="T142">, 2004-11-02, Žin., 2004, Nr. 170-6236 (2004-11-25)</text:span></text:p>
      <text:p text:style-name="P143"/>
      <text:p text:style-name="P144"><text:span text:style-name="T145">6</text:span><text:span text:style-name="T146"><text:s/>straipsnis.<text:s/></text:span><text:span text:style-name="T147">Užsienio reikalų ministerijos kolegija ir Diplomatų atestacijos komisija</text:span></text:p>
      <text:p text:style-name="P148"><text:span text:style-name="T149">1</text:span><text:span text:style-name="T150">. Užsienio reikalų ministerijos kolegija (toliau – Kolegija) yra užsienio reikalų ministro patariamoji institucija. Kolegijai vadovauja, jos sudėtį ir darbo reglamen</text:span><text:span text:style-name="T151">tą tvirtina užsienio reikalų ministras. Jis taip pat teikia klausimus Kolegijai svarstyti. Į Kolegiją pagal pareigas įeina užsienio reikalų ministras, užsienio reikalų viceministrai, ministerijos <text:s/>kancleris, departamentų direktoriai. Užsienio reikalų minis</text:span><text:span text:style-name="T152">tras į Kolegiją gali paskirti ir kitus diplomatus. Į Kolegijos posėdžius kviečiamas Seimo Užsienio reikalų komiteto pirmininkas ar jo įgaliotas asmuo ir Respublikos Prezidento įgaliotas asmuo.</text:span></text:p>
      <text:p text:style-name="P153"><text:span text:style-name="T154">2</text:span><text:span text:style-name="T155">. Diplomatų atestacijos komisija (toliau – Atestacijos kom</text:span><text:span text:style-name="T156">isija) vertina diplomatų tarnybinę veiklą užsienio reikalų ministro nustatyta tvarka, svarsto diplomatų kandidatūras, ar diplomatai atitinka skiriamas ar einamas pareigas, diplomatų siuntimo mokytis ar stažuoti užsienio valstybėse, diplomatinių rangų sutei</text:span><text:span text:style-name="T157">kimo klausimus ir teikia rekomendacijas šiais klausimais užsienio reikalų ministrui. Atestacijos komisijos nuostatus tvirtina ir jos pirmininką bei narius skiria užsienio reikalų ministras.</text:span></text:p>
      <text:p text:style-name="Normal"><text:span text:style-name="T158">Straipsnio pakeitimai:</text:span></text:p>
      <text:p text:style-name="P159"><text:span text:style-name="T160">Nr.<text:s/></text:span><text:a xlink:href="http://www3.lrs.lt/cgi-bin/preps2?a=245596&amp;b=" office:target-frame-name="_top" xlink:show="replace"><text:span text:style-name="T161">IX-2520</text:span></text:a><text:span text:style-name="T162">, 2004-11-02, Žin., 2004, Nr. 170-6236 (2004-11-25)</text:span></text:p>
      <text:p text:style-name="P163"><text:span text:style-name="T164">Nr.<text:s/></text:span><text:a xlink:href="http://www3.lrs.lt/cgi-bin/preps2?a=338909&amp;b=" office:target-frame-name="_top" xlink:show="replace"><text:span text:style-name="T165">XI-187</text:span></text:a><text:span text:style-name="T166">, 2009-03-10, Žin., 2009, Nr. 29-1141 (2009-03-17)</text:span></text:p>
      <text:p text:style-name="P167"/>
      <text:p text:style-name="P168"><text:span text:style-name="T169">III</text:span><text:span text:style-name="T170"><text:s/>SKYRIUS</text:span></text:p>
      <text:p text:style-name="P171"><text:span text:style-name="T172">LIETUVOS RESPUBLIKOS DIPLOMATI</text:span><text:span text:style-name="T173">NĖ ATSTOVYBĖ<text:s/></text:span></text:p>
      <text:p text:style-name="P174"/>
      <text:p text:style-name="P175"><text:span text:style-name="T176">7</text:span><text:span text:style-name="T177"><text:s/>straipsnis.<text:s/></text:span><text:span text:style-name="T178">Lietuvos Respublikos diplomatinės atstovybės sąvoka</text:span></text:p>
      <text:p text:style-name="P179"><text:span text:style-name="T180">Lietuvos Respublikos diplomatinė atstovybė yra užsienio valstybėje ar prie tarptautinės organizacijos (kelių tarptautinių organizacijų) nuolat veikianti Lietuvos Respubl</text:span><text:span text:style-name="T181">ikos diplomatinės tarnybos institucija oficialiems tarpvalstybiniams santykiams ar oficialiems santykiams su tarptautine organizacija palaikyti, įgyvendinti Lietuvos Respublikos užsienio politikos uždavinius ir ginti Lietuvos Respublikos, jos piliečių, įmo</text:span><text:span text:style-name="T182">nių bei kitų juridinių asmenų teises ir teisėtus interesus. Lietuvos Respublikos diplomatinė atstovybė yra tiesiogiai pavaldi Užsienio reikalų ministerijai.</text:span></text:p>
      <text:p text:style-name="P183"/>
      <text:p text:style-name="P184"><text:span text:style-name="T185">8</text:span><text:span text:style-name="T186"><text:s/>straipsnis.<text:s/></text:span><text:span text:style-name="T187">Lietuvos Respublikos diplomatinės atstovybės steigimas ir likvidavimas</text:span></text:p>
      <text:p text:style-name="P188"><text:span text:style-name="T189">1</text:span><text:span text:style-name="T190">.<text:s/></text:span><text:span text:style-name="T191">Lietuvos Respublikos diplomatinę atstovybę užsienio reikalų ministro teikimu, iš anksto apsvarsčius Seimo Užsienio reikalų komitete, steigia arba likviduoja Vyriausybė. Lietuvos Respublikos diplomatinės atstovybės sudėtį nustato užsienio reikalų ministras,</text:span><text:span text:style-name="T192"><text:s/>jeigu su valstybe, kurioje akredituota Lietuvos Respublikos diplomatinė atstovybė, nėra susitarta dėl Lietuvos Respublikos diplomatinės atstovybės darbuotojų skaičiaus. Lietuvos Respublikos atstovybės prie tarptautinės organizacijos sudėtį nustato užsieni</text:span><text:span text:style-name="T193">o reikalų ministras.</text:span></text:p>
      <text:p text:style-name="P194"><text:span text:style-name="T195">2</text:span><text:span text:style-name="T196">. Esant susitarimui, užsienio valstybė gali atstovauti Lietuvos Respublikos interesams kitose valstybėse, jeigu šios valstybės sutinka. Sprendimą dėl tokio atstovavimo priima Vyriausybė užsienio reikalų ministro teikimu, Seimui pr</text:span><text:span text:style-name="T197">itarus.</text:span></text:p>
      <text:p text:style-name="P198"/>
      <text:p text:style-name="P199"><text:span text:style-name="T200">9</text:span><text:span text:style-name="T201"><text:s/>straipsnis.<text:s/></text:span><text:span text:style-name="T202">Lietuvos Respublikos diplomatinės atstovybės ir konsulinės įstaigos funkcijos</text:span></text:p>
      <text:p text:style-name="P203"><text:span text:style-name="T204">1</text:span><text:span text:style-name="T205">. Lietuvos Respublikos diplomatinė atstovybė užsienio valstybėje, kurioje ji akredituota, vykdo šias funkcijas:</text:span></text:p>
      <text:p text:style-name="P206"><text:span text:style-name="T207">1</text:span><text:span text:style-name="T208">) atstovauja Lietuvos Respubl</text:span><text:span text:style-name="T209">ikai ir palaiko su valstybe oficialius santykius;</text:span></text:p>
      <text:p text:style-name="P210"><text:span text:style-name="T211">2</text:span><text:span text:style-name="T212">) įgyvendina Lietuvos Respublikos užsienio politikos uždavinius;</text:span></text:p>
      <text:p text:style-name="P213"><text:span text:style-name="T214">3</text:span><text:span text:style-name="T215">) derasi su valstybės vyriausybe;</text:span></text:p>
      <text:p text:style-name="P216"><text:span text:style-name="T217">4</text:span><text:span text:style-name="T218">) gina Lietuvos Respublikos, jos piliečių, įmonių, kitų juridinių asmenų teises ir teisėtus<text:s/></text:span><text:span text:style-name="T219">interesus;</text:span></text:p>
      <text:p text:style-name="P220"><text:span text:style-name="T221">5</text:span><text:span text:style-name="T222">) gauna, teisėtais būdais renka ir perduoda Užsienio reikalų ministerijai informaciją apie valstybės politinį, ekonominį gyvenimą bei įvykius;</text:span></text:p>
      <text:p text:style-name="P223"><text:span text:style-name="T224">6</text:span><text:span text:style-name="T225">) skatina Lietuvos Respublikos ir šios valstybės draugiškus santykius ir dalyvauja plėtojant</text:span><text:span text:style-name="T226"><text:s/>ekonominį, kultūrinį bei mokslinį bendradarbiavimą, taip pat Lietuvos Respublikos ir šios valstybės bendradarbiavimą dėl saugumo ir taikos užtikrinimo;</text:span></text:p>
      <text:p text:style-name="P227"><text:span text:style-name="T228">7</text:span><text:span text:style-name="T229">) platina informaciją apie Lietuvos Respubliką, jos politinę, socialinę ir ekonominę padėtį, kultū</text:span><text:span text:style-name="T230">rą, papročius ir tradicijas;</text:span></text:p>
      <text:p text:style-name="P231"><text:span text:style-name="T232">8</text:span><text:span text:style-name="T233">) rūpinasi šioje valstybėje gyvenančių lietuvių ryšių su Lietuva palaikymu ir stiprinimu.</text:span></text:p>
      <text:p text:style-name="P234"><text:span text:style-name="T235">2</text:span><text:span text:style-name="T236">. Lietuvos Respublikos diplomatinei atstovybei užsienio valstybėje užsienio reikalų ministras gali pavesti vykdyti konsulines</text:span><text:span text:style-name="T237"><text:s/>ir kitas funkcijas, atitinkančias diplomatinės atstovybės statusą pagal 1961 m. Vienos konvenciją dėl diplomatinių santykių ir viešąją tarptautinę teisę.</text:span></text:p>
      <text:p text:style-name="P238"><text:span text:style-name="T239">3</text:span><text:span text:style-name="T240">. Lietuvos Respublikos konsulinės įstaigos gali atlikti šio straipsnio 1 dalyje nurodytas funkci</text:span><text:span text:style-name="T241">jas, jeigu jų nedraudžia priimančiosios valstybės įstatymai ir kiti teisės aktai arba dėl kurių neprieštarauja priimančioji valstybė, arba kurios numatytos galiojančiose Lietuvos Respublikos ir priimančiosios valstybės tarptautinėse sutartyse.</text:span></text:p>
      <text:p text:style-name="P242">Straipsnio<text:s/>pakeitimai:</text:p>
      <text:p text:style-name="P243"><text:span text:style-name="T244">Nr.<text:s/></text:span><text:a xlink:href="http://www3.lrs.lt/cgi-bin/preps2?a=402012&amp;b=" office:target-frame-name="_top" xlink:show="replace"><text:span text:style-name="T245">XI-1445</text:span></text:a><text:span text:style-name="T246">, 2011-06-16, Žin., 2011, Nr. 78-3793 (2011-06-30)</text:span></text:p>
      <text:p text:style-name="P247"/>
      <text:p text:style-name="P248"><text:span text:style-name="T249">10</text:span><text:span text:style-name="T250"><text:s/>straipsnis.<text:s/></text:span><text:span text:style-name="T251">Lietuvos Respublikos atstovybės prie tarptautinės organizacijos funkcijos</text:span></text:p>
      <text:p text:style-name="P252"><text:span text:style-name="T253">Lietuvos Respublikos<text:s/></text:span><text:span text:style-name="T254">atstovybė prie tarptautinės organizacijos vykdo šias funkcijas:</text:span></text:p>
      <text:p text:style-name="P255"><text:span text:style-name="T256">1</text:span><text:span text:style-name="T257">) tarptautinėje organizacijoje atstovauja Lietuvos Respublikos interesams bei juos gina;</text:span></text:p>
      <text:p text:style-name="P258"><text:span text:style-name="T259">2</text:span><text:span text:style-name="T260">) įgyvendina Lietuvos Respublikos užsienio politikos uždavinius;</text:span></text:p>
      <text:p text:style-name="P261"><text:span text:style-name="T262">3</text:span><text:span text:style-name="T263">) palaiko ryšius tarp Lie</text:span><text:span text:style-name="T264">tuvos Respublikos ir tarptautinės organizacijos;</text:span></text:p>
      <text:p text:style-name="P265"><text:span text:style-name="T266">4</text:span><text:span text:style-name="T267">) derasi</text:span><text:span text:style-name="T268"><text:s/></text:span><text:span text:style-name="T269">su tarptautine organizacija;</text:span></text:p>
      <text:p text:style-name="P270"><text:span text:style-name="T271">5</text:span><text:span text:style-name="T272">) gauna, teisėtais būdais renka ir perduoda Užsienio reikalų ministerijai informaciją apie tarptautinės organizacijos veiklą;</text:span></text:p>
      <text:p text:style-name="P273"><text:span text:style-name="T274">6</text:span><text:span text:style-name="T275">) užtikrina Lietuvos Respubl</text:span><text:span text:style-name="T276">ikos suinteresuotų institucijų dalyvavimą tarptautinės organizacijos veikloje;</text:span></text:p>
      <text:p text:style-name="P277"><text:span text:style-name="T278">7</text:span><text:span text:style-name="T279">) platina informaciją apie Lietuvos Respubliką, jos politinę, socialinę ir ekonominę padėtį, kultūrą, papročius ir tradicijas;</text:span></text:p>
      <text:p text:style-name="P280"><text:span text:style-name="T281">8</text:span><text:span text:style-name="T282">) padeda įgyvendinti tarptautinės organi</text:span><text:span text:style-name="T283">zacijos tikslus ir uždavinius.</text:span></text:p>
      <text:p text:style-name="P284"/>
      <text:p text:style-name="P285"><text:span text:style-name="T286">11</text:span><text:span text:style-name="T287"><text:s/>straipsnis.<text:s/></text:span><text:span text:style-name="T288">Lietuvos Respublikos diplomatinės atstovybės vadovas</text:span></text:p>
      <text:p text:style-name="P289"><text:span text:style-name="T290">1</text:span><text:span text:style-name="T291">. Lietuvos Respublikos diplomatinei atstovybei vadovauja Lietuvos Respublikos diplomatinis atstovas arba Lietuvos Respublikos laikinasis reikal</text:span><text:span text:style-name="T292">ų patikėtinis.</text:span></text:p>
      <text:p text:style-name="P293"><text:span text:style-name="T294">2</text:span><text:span text:style-name="T295">. Lietuvos Respublikos diplomatinis atstovas vienu metu gali būti akredituotas keliose užsienio valstybėse, gavus tų valstybių sutikimą.<text:s/></text:span></text:p>
      <text:p text:style-name="P296"><text:span text:style-name="T297">3</text:span><text:span text:style-name="T298">. Lietuvos Respublikos diplomatinės atstovybės vadovas gali būti paskirtas atstovauti Lietuvo</text:span><text:span text:style-name="T299">s Respublikai ir tarptautinėje organizacijoje.</text:span></text:p>
      <text:p text:style-name="P300"/>
      <text:p text:style-name="P301"><text:span text:style-name="T302">12</text:span><text:span text:style-name="T303"><text:s/>straipsnis.<text:s/></text:span><text:span text:style-name="T304">Lietuvos Respublikos specialioji misija</text:span></text:p>
      <text:p text:style-name="P305"><text:span text:style-name="T306">1</text:span><text:span text:style-name="T307">. Lietuvos Respublikos specialioji misija yra užsienio reikalų ministro ar jo teikimu Respublikos Prezidento arba Vyriausybės paskirtas asmuo<text:s/></text:span><text:span text:style-name="T308">ar asmenų grupė konkretiems tarpvalstybinių santykių klausimams spręsti ar pavedimams vykdyti.</text:span></text:p>
      <text:p text:style-name="P309"><text:span text:style-name="T310">2</text:span><text:span text:style-name="T311">. Specialiosios misijos nariais gali būti paskirti diplomatai ar kiti asmenys.</text:span></text:p>
      <text:p text:style-name="P312"><text:span text:style-name="T313">3</text:span><text:span text:style-name="T314">. Lietuvos Respublikos specialiosios misijos nariai naudojasi privilegij</text:span><text:span text:style-name="T315">omis ir imunitetais, numatytais 1969 m. Konvencijoje dėl specialiųjų misijų.</text:span></text:p>
      <text:p text:style-name="P316"/>
      <text:p text:style-name="P317"><text:span text:style-name="T318">13</text:span><text:span text:style-name="T319"><text:s/>straipsnis. Lietuvos Respublikos diplomatinės atstovybės ir konsulinės įstaigos<text:s/></text:span></text:p>
      <text:p text:style-name="P320"><text:span text:style-name="T321">finansavimas</text:span></text:p>
      <text:p text:style-name="P322"><text:span text:style-name="T323">Lietuvos Respublikos diplomatinė atstovybė ir konsulinė įstaiga finansuoj</text:span><text:span text:style-name="T324">amos iš Lietuvos Respublikos valstybės biudžeto per Užsienio reikalų ministeriją.</text:span></text:p>
      <text:p text:style-name="P325"/>
      <text:p text:style-name="P326"><text:span text:style-name="T327">14</text:span><text:span text:style-name="T328"><text:s/>straipsnis. Lietuvos Respublikos diplomatinės atstovybės ir konsulinės įstaigos<text:s/></text:span></text:p>
      <text:p text:style-name="P329"><text:span text:style-name="T330">personalas</text:span></text:p>
      <text:p text:style-name="P331"><text:span text:style-name="T332">1</text:span><text:span text:style-name="T333">. Lietuvos Respublikos diplomatinės atstovybės ir konsulinės įstaig</text:span><text:span text:style-name="T334">os personalą sudaro:</text:span></text:p>
      <text:p text:style-name="P335"><text:span text:style-name="T336">1</text:span><text:span text:style-name="T337">) diplomatinis personalas – diplomatai, Lietuvos Respublikos specialieji atašė ir jų pavaduotojai, karinis atstovas ir jo pavaduotojai, specialieji patarėjai ir jų pavaduotojai, dirbantys Lietuvos Respublikos diplomatinėje atstovybė</text:span><text:span text:style-name="T338">je ar konsulinėje įstaigoje;</text:span></text:p>
      <text:p text:style-name="P339"><text:span text:style-name="T340">2</text:span><text:span text:style-name="T341">) administracinis techninis personalas - Lietuvos Respublikos piliečiai ne diplomatai, kurie Lietuvos Respublikos diplomatinėje atstovybėje ar konsulinėje įstaigoje atlieka administracines ir technines funkcijas;</text:span></text:p>
      <text:p text:style-name="P342"><text:span text:style-name="T343">3</text:span><text:span text:style-name="T344">) ap</text:span><text:span text:style-name="T345">tarnaujantis personalas - asmenys ne diplomatai, kurie aptarnauja Lietuvos Respublikos diplomatinę atstovybę ar konsulinę įstaigą.</text:span></text:p>
      <text:p text:style-name="P346"><text:span text:style-name="T347">2</text:span><text:span text:style-name="T348">. Su Lietuvos Respublikos diplomatinės atstovybės ar konsulinės įstaigos darbuotojais, kurie nėra valstybės tarnautoja</text:span><text:span text:style-name="T349">i ar kariai, Užsienio reikalų ministerija ar jos įgaliotos Lietuvos Respublikos diplomatinės atstovybės užsienio valstybėse, Lietuvos Respublikos atstovybės prie tarptautinių organizacijų, konsulinės įstaigos, specialiosios misijos sudaro terminuotas darbo</text:span><text:span text:style-name="T350"><text:s/>sutartis.</text:span></text:p>
      <text:p text:style-name="P351"><text:span text:style-name="T352">3</text:span><text:span text:style-name="T353">. Lietuvos Respublikos specialiųjų atašė, tarp jų ir Lietuvos Respublikos gynybos atašė, skyrimą ir veiklą reglamentuoja Vyriausybės patvirtinti Lietuvos Respublikos specialiųjų atašė nuostatai.</text:span></text:p>
      <text:p text:style-name="P354"><text:span text:style-name="T355">4</text:span><text:span text:style-name="T356">. Specialieji patarėjai – valstybės tarn</text:span><text:span text:style-name="T357">autojai, laikinai perkelti dirbti į Lietuvos Respublikos atstovybę prie tarptautinės organizacijos, padedantys įgyvendinti Lietuvos Respublikos užsienio politiką daugiašalių santykių srityje.<text:s/></text:span><text:span text:style-name="T358">Valstybės tarnautojai prireikus gali būti laikinai perkelti į sp</text:span><text:span text:style-name="T359">ecialaus patarėjo pareigas ir Lietuvos Respublikos diplomatinėje atstovybėje užsienio valstybėje padėti įgyvendinti Lietuvos Respublikos užsienio politiką gynybos srityje.<text:s/></text:span><text:span text:style-name="T360">Kiekvienos atskiros srities specialiųjų patarėjų skyrimo tvarką, jų darbo užsienyje<text:s/></text:span><text:span text:style-name="T361">ypatumus ir sąlygas nustato Vyriausybė.</text:span></text:p>
      <text:p text:style-name="P362">Straipsnio dalies pakeitimai:</text:p>
      <text:p text:style-name="P363"><text:span text:style-name="T364">Nr.<text:s/></text:span><text:a xlink:href="https://www.e-tar.lt/portal/legalAct.html?documentId=1d2662a1938011e5a6f4e928c954d72b" office:target-frame-name="_top" xlink:show="replace"><text:span text:style-name="T365">XII-2029</text:span></text:a><text:span text:style-name="T366">, 2015-11-17, paskelbta TAR 2015-11-25, i. k. 2015-18706</text:span></text:p>
      <text:p text:style-name="Normal"/>
      <text:p text:style-name="P367">Straipsnio<text:s/>pakeitimai:</text:p>
      <text:p text:style-name="Normal"><text:span text:style-name="T368">Nr.<text:s/></text:span><text:a xlink:href="http://www3.lrs.lt/cgi-bin/preps2?a=224252&amp;b=" office:target-frame-name="_top" xlink:show="replace"><text:span text:style-name="T369">IX-1906</text:span></text:a><text:span text:style-name="T370">, 2003-12-16, Žin., 2003, Nr. 123-5581 (2003-12-30)</text:span></text:p>
      <text:p text:style-name="P371"><text:span text:style-name="T372">Nr.<text:s/></text:span><text:a xlink:href="http://www3.lrs.lt/cgi-bin/preps2?a=245596&amp;b=" office:target-frame-name="_top" xlink:show="replace"><text:span text:style-name="T373">IX-2520</text:span></text:a><text:span text:style-name="T374">, 2004-11-02, Žin., 2004, Nr. 170-6236<text:s/></text:span><text:span text:style-name="T375">(2004-11-25)</text:span></text:p>
      <text:p text:style-name="P376"/>
      <text:p text:style-name="P377"><text:span text:style-name="T378">15</text:span><text:span text:style-name="T379"><text:s/>straipsnis. Lietuvos Respublikos diplomatinės atstovybės užsienio valstybėje<text:s/></text:span></text:p>
      <text:p text:style-name="P380"><text:span text:style-name="T381">personalo narių ir jų šeimos narių privilegijos ir imunitetai</text:span></text:p>
      <text:p text:style-name="P382"><text:span text:style-name="T383">1</text:span><text:span text:style-name="T384">. Lietuvos Respublikos diplomatinės atstovybės užsienio valstybėje personalo nariai bei jų</text:span><text:span text:style-name="T385"><text:s/>šeimos nariai, akredituoti toje valstybėje, naudojasi privilegijomis ir imunitetais, numatytais 1961 m. Vienos konvencijoje dėl diplomatinių santykių, taip pat Lietuvos Respublikos ir valstybės, kurioje yra Lietuvos Respublikos diplomatinė atstovybė, susi</text:span><text:span text:style-name="T386">tarimuose.</text:span></text:p>
      <text:p text:style-name="P387"><text:span text:style-name="T388">2</text:span><text:span text:style-name="T389">. Vyriausybė, atsižvelgdama į konkrečias aplinkybes, gali vienašališkai aiškiai išreikšta forma atsisakyti tam tikram laikui imunitetų valstybės, kurioje yra Lietuvos Respublikos diplomatinė atstovybė, jurisdikcijos atžvilgiu arba pagal sus</text:span><text:span text:style-name="T390">itarimą su šia valstybe suteikti didesnius imunitetus ir daugiau privilegijų, negu numatyta 1961 m. Vienos konvencijoje dėl diplomatinių santykių.</text:span></text:p>
      <text:p text:style-name="P391"/>
      <text:p text:style-name="P392"><text:span text:style-name="T393">16</text:span><text:span text:style-name="T394"><text:s/>straipsnis.<text:s/></text:span><text:span text:style-name="T395">Lietuvos Respublikos atstovybės prie tarptautinės organizacijos personalo narių bei jų<text:s/></text:span><text:span text:style-name="T396">šeimos narių privilegijos ir imunitetai</text:span></text:p>
      <text:p text:style-name="P397"><text:span text:style-name="T398">1</text:span><text:span text:style-name="T399">. Lietuvos Respublikos atstovybės prie tarptautinės organizacijos personalo nariai bei jų šeimos nariai naudojasi privilegijomis ir imunitetais, kuriuos jiems pripažįsta tarptautinė viešoji teisė ir specialūs ta</text:span><text:span text:style-name="T400">rptautiniai susitarimai šiais klausimais bei valstybės, kurioje jie reziduoja, įstatymai.</text:span></text:p>
      <text:p text:style-name="P401"><text:span text:style-name="T402">2</text:span><text:span text:style-name="T403">. Vyriausybė tam tikrais atvejais, atsižvelgdama į konkrečias aplinkybes, gali atsisakyti šio straipsnio 1 dalyje nurodytų asmenų privilegijų ir imunitetų.</text:span></text:p>
      <text:p text:style-name="P404"/>
      <text:p text:style-name="P405"><text:span text:style-name="T406">17</text:span><text:span text:style-name="T407"><text:s/>straipsnis. Konsulinės įstaigos personalo narių bei jų šeimos narių privilegijos ir<text:s/></text:span></text:p>
      <text:p text:style-name="P408"><text:span text:style-name="T409">imunitetai</text:span></text:p>
      <text:p text:style-name="P410"><text:span text:style-name="T411">1</text:span><text:span text:style-name="T412">. Konsulinės įstaigos personalo nariai bei jų šeimos nariai, akredituoti buvimo valstybėje, naudojasi privilegijomis ir imunitetais, numatytais 1963<text:s/></text:span><text:span text:style-name="T413">m. Vienos konvencijoje dėl konsulinių santykių, taip pat Lietuvos Respublikos ir valstybės, kurioje yra konsulinė įstaiga, susitarimuose.</text:span></text:p>
      <text:p text:style-name="P414"><text:span text:style-name="T415">2</text:span><text:span text:style-name="T416">. Vyriausybė, atsižvelgdama į konkrečias aplinkybes, gali vienašališkai aiškiai išreikšta forma atsisakyti tam ti</text:span><text:span text:style-name="T417">kram laikui imunitetų valstybės, kurioje yra konsulinė įstaiga, jurisdikcijos atžvilgiu arba pagal susitarimą su šia valstybe suteikti didesnius imunitetus ir daugiau privilegijų, negu numatyta 1963 m. Vienos konvencijoje dėl konsulinių santykių.</text:span></text:p>
      <text:p text:style-name="P418"/>
      <text:p text:style-name="P419"><text:span text:style-name="T420">IV</text:span><text:span text:style-name="T421"><text:s/>SKYRIUS</text:span></text:p>
      <text:p text:style-name="P422"><text:span text:style-name="T423">PRIĖMIMAS Į LIETUVOS RESPUBLIKOS DIPLOMATINĘ TARNYBĄ</text:span></text:p>
      <text:p text:style-name="P424"/>
      <text:p text:style-name="P425"><text:span text:style-name="T426">18</text:span><text:span text:style-name="T427"><text:s/>straipsnis. Reikalavimai asmeniui, priimamam į Lietuvos Respublikos diplomatinę<text:s/></text:span></text:p>
      <text:p text:style-name="P428"><text:span text:style-name="T429">tarnybą</text:span></text:p>
      <text:p text:style-name="P430"><text:span text:style-name="T431">1</text:span><text:span text:style-name="T432">. Asmenys, išskyrus Lietuvos Respublikos diplomatinius atstovus bei asmenis, nurodytus šio</text:span><text:span text:style-name="T433"><text:s/>įstatymo 23 straipsnio 2, 3, 4 ir 5</text:span><text:span text:style-name="T434"><text:s/></text:span><text:span text:style-name="T435">dalyse, į Lietuvos Respublikos diplomatinę tarnybą priimami konkurso būdu. Konkurso nuostatus tvirtina užsienio reikalų ministras.</text:span></text:p>
      <text:p text:style-name="P436"><text:span text:style-name="T437">2</text:span><text:span text:style-name="T438">. Diplomatu gali tapti tik nepriekaištingos reputacijos ir tinkamos sveikatos Lietu</text:span><text:span text:style-name="T439">vos Respublikos pilietis, mokantis ne mažiau kaip dvi užsienio kalbas, turintis leidimą dirbti ar susipažinti su įslaptinta informacija bei atitinkantis Valstybės tarnybos įstatymo nustatytus bendruosius priėmimo į valstybės tarnautojo pareigas reikalavimu</text:span><text:span text:style-name="T440">s.</text:span></text:p>
      <text:p text:style-name="P441"><text:span text:style-name="T442">3</text:span><text:span text:style-name="T443">. Lietuvos Respublikos diplomatinėje tarnyboje negali dirbti asmenys, teisti už sunkius ar labai sunkius nusikaltimus, nusikalstamas veikas valstybės tarnybai ir viešiesiems interesams bei korupcinio pobūdžio nusikalstamas veikas.</text:span></text:p>
      <text:p text:style-name="P444">Straipsnio pakeitimai:</text:p>
      <text:p text:style-name="Normal"><text:span text:style-name="T445">Nr.<text:s/></text:span><text:a xlink:href="http://www3.lrs.lt/cgi-bin/preps2?a=209628&amp;b=" office:target-frame-name="_top" xlink:show="replace"><text:span text:style-name="T446">IX-1431</text:span></text:a><text:span text:style-name="T447">, 2003-04-03, Žin., 2003, Nr. 38-1676 (2003-04-24)</text:span></text:p>
      <text:p text:style-name="P448"><text:span text:style-name="T449">Nr.<text:s/></text:span><text:a xlink:href="http://www3.lrs.lt/cgi-bin/preps2?a=245596&amp;b=" office:target-frame-name="_top" xlink:show="replace"><text:span text:style-name="T450">IX-2520</text:span></text:a><text:span text:style-name="T451">, 2004-11-02, Žin., 2004, Nr. 170-6236 (2004-11-25)</text:span></text:p>
      <text:p text:style-name="P452"><text:span text:style-name="T453">Nr.<text:s/></text:span><text:a xlink:href="http://www3.lrs.lt/cgi-bin/preps2?a=279765&amp;b=" office:target-frame-name="_top" xlink:show="replace"><text:span text:style-name="T454">X-707</text:span></text:a><text:span text:style-name="T455">, 2006-06-20, Žin., 2006, Nr. 77-2959 (2006-07-14)</text:span></text:p>
      <text:p text:style-name="Normal"><text:span text:style-name="T456">Nr.<text:s/></text:span><text:a xlink:href="http://www3.lrs.lt/cgi-bin/preps2?a=374579&amp;b=" office:target-frame-name="_top" xlink:show="replace"><text:span text:style-name="T457">XI-870</text:span></text:a><text:span text:style-name="T458">, 2010-06-03, Žin., 2010, Nr. 71-3548 (2010-06-19)</text:span></text:p>
      <text:p text:style-name="P459"/>
      <text:p text:style-name="P460"><text:span text:style-name="T461">19</text:span><text:span text:style-name="T462"><text:s/>straipsnis.<text:s/></text:span><text:span text:style-name="T463">Parengiamasis laikotarpis</text:span></text:p>
      <text:p text:style-name="P464"><text:span text:style-name="T465">1</text:span><text:span text:style-name="T466">. Su asmeniu, atitinkančiu šio įstatymo 18 straipsnio 2 dalyje nurodytas sąlygas ir laimėjusiu konkursą, sudaroma terminuota 1 metų darbo sutartis dėl darbo Užsienio reikalų ministerijoje. Per šį 1 metų parengiam</text:span><text:span text:style-name="T467">ąjį laikotarpį galutinai įvertinama, ar asmuo tinka Lietuvos Respublikos diplomatinei tarnybai.</text:span></text:p>
      <text:p text:style-name="P468"><text:span text:style-name="T469">2</text:span><text:span text:style-name="T470">. Parengiamojo laikotarpio trukmę užsienio reikalų ministras gali sutrumpinti iki 3 mėnesių.</text:span></text:p>
      <text:p text:style-name="P471"><text:span text:style-name="T472">3</text:span><text:span text:style-name="T473">. Likus ne mažiau kaip 1 mėnesiui iki parengiamojo laikot</text:span><text:span text:style-name="T474">arpio pabaigos, užsienio reikalų ministras, atsižvelgdamas į Atestacijos komisijos rekomendacijas, šio įstatymo nustatyta tvarka nusprendžia</text:span><text:span text:style-name="T475"><text:s/></text:span><text:span text:style-name="T476">asmenį priimti į Lietuvos Respublikos diplomatinę tarnybą ir suteikti diplomatinį rangą arba raštu praneša, kad ats</text:span><text:span text:style-name="T477">isakoma priimti jį į Lietuvos Respublikos diplomatinę tarnybą.</text:span></text:p>
      <text:p text:style-name="P478"><text:span text:style-name="T479">4</text:span><text:span text:style-name="T480">. Priimant asmenį į Lietuvos Respublikos diplomatinę tarnybą arba atsisakius jį priimti į Lietuvos Respublikos diplomatinę tarnybą, šio straipsnio 1 dalyje nurodyta terminuota 1 metų darbo</text:span><text:span text:style-name="T481"><text:s/>sutartis dėl darbo Užsienio reikalų ministerijoje nutraukiama pagal Lietuvos Respublikos darbo kodekso 126 straipsnio 1 dalį.</text:span></text:p>
      <text:p text:style-name="Normal"><text:span text:style-name="T482">Straipsnio pakeitimai:</text:span></text:p>
      <text:p text:style-name="Normal"><text:span text:style-name="T483">Nr.<text:s/></text:span><text:a xlink:href="http://www3.lrs.lt/cgi-bin/preps2?a=224252&amp;b=" office:target-frame-name="_top" xlink:show="replace"><text:span text:style-name="T484">IX-1906</text:span></text:a><text:span text:style-name="T485">, 2003-12-16, Žin., 2003, Nr. 1</text:span><text:span text:style-name="T486">23-5581 (2003-12-30)</text:span></text:p>
      <text:p text:style-name="P487"/>
      <text:p text:style-name="P488"><text:span text:style-name="T489">20</text:span><text:span text:style-name="T490"><text:s/>straipsnis.<text:s/></text:span><text:span text:style-name="T491">Darbo Lietuvos Respublikos diplomatinėje tarnyboje pradžia</text:span></text:p>
      <text:p text:style-name="P492"><text:span text:style-name="T493">1</text:span><text:span text:style-name="T494">. Asmuo tampa diplomatu ir pradeda darbą Lietuvos Respublikos diplomatinėje tarnyboje, kai:</text:span></text:p>
      <text:p text:style-name="P495"><text:span text:style-name="T496">1</text:span><text:span text:style-name="T497">) pasibaigus parengiamajam laikotarpiui, gauna pirmą dip</text:span><text:span text:style-name="T498">lomatinį rangą šio įstatymo 42 straipsnyje ir 43 straipsnio 1 dalyje nustatyta tvarka; ir</text:span></text:p>
      <text:p text:style-name="P499"><text:span text:style-name="T500">2</text:span><text:span text:style-name="T501">) prisiekia šio įstatymo 21 straipsnyje nustatyta tvarka; ir</text:span></text:p>
      <text:p text:style-name="P502"><text:span text:style-name="T503">3</text:span><text:span text:style-name="T504">) sudaro diplomato tarnybos sutartį šio įstatymo 22 straipsnyje nustatyta tvarka.</text:span></text:p>
      <text:p text:style-name="P505"><text:span text:style-name="T506">2</text:span><text:span text:style-name="T507">. Asmu</text:span><text:span text:style-name="T508">o tampa diplomatu ir pradeda laikiną darbą Lietuvos Respublikos diplomatinėje tarnyboje, kai:</text:span></text:p>
      <text:p text:style-name="P509"><text:span text:style-name="T510">1</text:span><text:span text:style-name="T511">) gauna diplomatinį rangą šio įstatymo 42 straipsnyje ir 43 straipsnio 3 dalyje nustatyta tvarka; ir</text:span></text:p>
      <text:p text:style-name="P512"><text:span text:style-name="T513">2</text:span><text:span text:style-name="T514">) prisiekia šio įstatymo 21 straipsnyje nustatyta<text:s/></text:span><text:span text:style-name="T515">tvarka; ir</text:span></text:p>
      <text:p text:style-name="P516"><text:span text:style-name="T517">3</text:span><text:span text:style-name="T518">) sudaro terminuotą diplomato tarnybos sutartį šio įstatymo 23 straipsnyje nustatyta tvarka.</text:span></text:p>
      <text:p text:style-name="P519"/>
      <text:p text:style-name="P520"><text:span text:style-name="T521">21</text:span><text:span text:style-name="T522"><text:s/>straipsnis.<text:s/></text:span><text:span text:style-name="T523">Diplomato priesaika</text:span></text:p>
      <text:p text:style-name="P524"><text:span text:style-name="T525">1</text:span><text:span text:style-name="T526">. Asmuo, gavęs pirmą diplomatinį rangą, prisiekia Lietuvos Respublikai. Prisiekiantis asmuo turi t</text:span><text:span text:style-name="T527">eisę pasirinkti vieną iš šių priesaikos tekstų:</text:span></text:p>
      <text:p text:style-name="P528"><text:span text:style-name="T529">1</text:span><text:span text:style-name="T530">) „Aš, (vardas, pavardė),<text:s/></text:span></text:p>
      <text:p text:style-name="P531"><text:span text:style-name="T532">prisiekiu ištikimai dirbti Lietuvos Respublikai, gerbti ir vykdyti jos Konstituciją ir įstatymus, sąžiningai vykdyti diplomato pareigas, saugoti valstybės ir tarnybos paslaptis</text:span><text:span text:style-name="T533">.<text:s/></text:span></text:p>
      <text:p text:style-name="P534"><text:span text:style-name="T535">Tepadeda man Dievas.“;</text:span></text:p>
      <text:p text:style-name="P536"><text:span text:style-name="T537">2</text:span><text:span text:style-name="T538">) „Aš, (vardas, pavardė),<text:s/></text:span></text:p>
      <text:p text:style-name="P539"><text:span text:style-name="T540">prisiekiu ištikimai dirbti Lietuvos Respublikai, gerbti ir vykdyti jos Konstituciją ir įstatymus, sąžiningai vykdyti diplomato pareigas, saugoti valstybės ir tarnybos paslaptis.“</text:span></text:p>
      <text:p text:style-name="P541"><text:span text:style-name="T542">2</text:span><text:span text:style-name="T543">. (Netek</text:span><text:span text:style-name="T544">o galios nuo 2005 m. gruodžio 8 d.)</text:span></text:p>
      <text:p text:style-name="P545"><text:span text:style-name="T546">3</text:span><text:span text:style-name="T547">. Prisiekiama Užsienio reikalų ministerijos kolegijos posėdyje. Priesaiką priima užsienio reikalų ministras. Prisiekęs asmuo po priesaikos tekstu pasirašo.</text:span></text:p>
      <text:p text:style-name="P548">Straipsnio pakeitimai:</text:p>
      <text:p text:style-name="P549"><text:span text:style-name="T550">Nr.<text:s/></text:span><text:a xlink:href="http://www3.lrs.lt/cgi-bin/preps2?a=245596&amp;b=" office:target-frame-name="_top" xlink:show="replace"><text:span text:style-name="T551">IX-2520</text:span></text:a><text:span text:style-name="T552">, 2004-11-02, Žin., 2004, Nr. 170-6236 (2004-11-25)</text:span></text:p>
      <text:p text:style-name="P553"><text:span text:style-name="T554">Nr.<text:s/></text:span><text:a xlink:href="http://www3.lrs.lt/cgi-bin/preps2?a=266839&amp;b=" office:target-frame-name="_top" xlink:show="replace"><text:span text:style-name="T555">X-423</text:span></text:a><text:span text:style-name="T556">, 2005-11-22, Žin., 2005, Nr. 143-5185 (2005-12-08)</text:span></text:p>
      <text:p text:style-name="P557"/>
      <text:p text:style-name="P558"><text:span text:style-name="T559">22</text:span><text:span text:style-name="T560"><text:s/>straipsnis.<text:s/></text:span><text:span text:style-name="T561">Diplomato tarnybos sut</text:span><text:span text:style-name="T562">artis</text:span></text:p>
      <text:p text:style-name="P563"><text:span text:style-name="T564">Su priimamu į Lietuvos Respublikos diplomatinę tarnybą asmeniu sudaroma diplomato tarnybos sutartis. Diplomato tarnybos sutartis yra Lietuvos Respublikos piliečio ir Užsienio reikalų ministerijos rašytinis susitarimas (1 priedėlis), kuriuo pilietis</text:span><text:span text:style-name="T565"><text:s/>įsipareigoja vykdyti sutartyje numatytas diplomato pareigas, laikytis šiame įstatyme, kituose įstatymuose ir Užsienio reikalų ministerijos teisės aktuose nustatytų diplomatinės tarnybos taisyklių, o Užsienio reikalų ministerija įsipareigoja mokėti diploma</text:span><text:span text:style-name="T566">tui šio įstatymo bei kitų teisės aktų nustatytą darbo užmokestį ir užtikrinti tinkamas diplomato tarnybos sąlygas.</text:span></text:p>
      <text:p text:style-name="P567"/>
      <text:p text:style-name="P568"><text:span text:style-name="T569">23</text:span><text:span text:style-name="T570"><text:s/>straipsnis.<text:s/></text:span><text:span text:style-name="T571">Terminuota diplomato tarnybos sutartis</text:span></text:p>
      <text:p text:style-name="P572"><text:span text:style-name="T573">1</text:span><text:span text:style-name="T574">. Terminuota diplomato tarnybos sutartis yra Lietuvos Respublikos piliečio<text:s/></text:span><text:span text:style-name="T575">ir Užsienio reikalų ministerijos rašytinis susitarimas (2 priedėlis), kuriuo pilietis įsipareigoja tam tikrą laiką eiti sutartyje nurodytas pareigas ir vykdyti jam šio įstatymo, kitų įstatymų ir teisės aktų nustatytus reikalavimus, o Užsienio reikalų minis</text:span><text:span text:style-name="T576">terija įsipareigoja mokėti jam šio įstatymo ir kitų teisės aktų nustatytą darbo užmokestį, išskyrus šio straipsnio 3</text:span><text:span text:style-name="T577"><text:s/></text:span><text:span text:style-name="T578">dalyje nurodytiems asmenims.</text:span></text:p>
      <text:p text:style-name="P579"><text:span text:style-name="T580">2</text:span><text:span text:style-name="T581">. Su asmeniu, Respublikos Prezidento skiriamu Lietuvos Respublikos diplomatiniu atstovu ir iki paskyrimo nesudariusiu su Užsienio reikalų ministerija diplomato tarnybos sutarties, su asmeniu,<text:s/></text:span><text:span text:style-name="T582">užsienio reikalų ministro</text:span><text:span text:style-name="T583"><text:s/>skiriamu užsienio reikalų viceministru</text:span><text:span text:style-name="T584">, bei su asmeniu, užsienio reikalų ministro skiriamu dirbti Lietuvos Respublikos diplomatinėje atstovybėje Lietuvos Respublikos laikinuoju reikalų patikėtiniu, konsulinės įstaigos vadovu ar ministru patarėju, jeigu jie iki šio paskyrimo dienos nėra sudarę<text:s/></text:span><text:span text:style-name="T585">su Užsienio reikalų ministerija diplomato tarnybos sutarties, sudaroma terminuota diplomato tarnybos sutartis.</text:span></text:p>
      <text:p text:style-name="P586"><text:span text:style-name="T587">3</text:span><text:span text:style-name="T588">. Jeigu Respublikos Prezidentas, Seimo Pirmininkas ar Ministras Pirmininkas siūlo priimti į Lietuvos Respublikos diplomatinę tarnybą asmenį,</text:span><text:span text:style-name="T589"><text:s/>kuris dirba užsienio politikos darbą Respublikos Prezidento kanceliarijoje, Seimo kanceliarijoje, Vyriausybės kanceliarijoje, su šiuo asmeniu yra sudaroma terminuota diplomato tarnybos sutartis. Darbo užmokestį šiam asmeniui moka įstatymų nustatyta tvarka</text:span><text:span text:style-name="T590"><text:s/>ta institucija, kurioje jis dirba užsienio politikos darbą. Terminuotos diplomato tarnybos sutarties, sudaromos su šioje dalyje nurodytu asmeniu, terminas apibrėžiamas jo darbo terminu tose pareigose, kurias einant jis buvo pasiūlytas į Lietuvos Respublik</text:span><text:span text:style-name="T591">os diplomatinę tarnybą.</text:span></text:p>
      <text:p text:style-name="P592"><text:span text:style-name="T593">4</text:span><text:span text:style-name="T594">. Užsienio reikalų ministro sprendimu su į Lietuvos Respublikos diplomatinę tarnybą priimamu asmeniu, kuriam pavedama atlikti funkcijas, susijusias su Šengeno<text:s/></text:span><text:span text:style-name="T595">acquis</text:span><text:span text:style-name="T596"><text:s/>reikalavimų įgyvendinimu, gali būti sudaroma terminuota diplo</text:span><text:span text:style-name="T597">mato tarnybos sutartis. Terminuota diplomato tarnybos sutartis su šioje dalyje nurodytu asmeniu sudaroma vieniems metams.</text:span></text:p>
      <text:p text:style-name="P598"><text:span text:style-name="T599">5</text:span><text:span text:style-name="T600">. Su asmeniu, kuris priimamas į laikinai negalinčio eiti pareigų diplomato pareigas (žemesnes negu padalinio vadovo ar jo pavaduo</text:span><text:span text:style-name="T601">tojo), sudaroma terminuota diplomato tarnybos sutartis. Terminuota diplomato tarnybos sutartis sudaroma ne ilgiau kaip 3 metams.</text:span></text:p>
      <text:p text:style-name="P602"><text:span text:style-name="T603">6</text:span><text:span text:style-name="T604">. Asmeniui, su kuriuo sudaryta terminuota diplomato tarnybos sutartis, nuo sutarties sudarymo dienos yra taikomos šiame įs</text:span><text:span text:style-name="T605">tatyme nurodytos diplomatui privalomos nuostatos, išskyrus<text:s/></text:span><text:soft-page-break/><text:span text:style-name="T606">rotacijos taisyklių laikymąsi ir kitus ypatumus, privalomus tik pagal diplomato tarnybos sutartį dirbantiems diplomatams.<text:s/></text:span></text:p>
      <text:p text:style-name="P607"><text:span text:style-name="T608">7</text:span><text:span text:style-name="T609">.</text:span><text:span text:style-name="T610"><text:s/></text:span><text:span text:style-name="T611">Pasibaigus terminuotos diplomato tarnybos sutarties su šio straipsn</text:span><text:span text:style-name="T612">io 2 ir 3</text:span><text:span text:style-name="T613"><text:s/></text:span><text:span text:style-name="T614">dalyse nurodytu asmeniu terminui, jeigu šis asmuo pageidauja, užsienio reikalų ministras, atsižvelgdamas į Atestacijos komisijos rekomendacijas, šio įstatymo nustatyta tvarka su juo gali sudaryti diplomato tarnybos sutartį ir skirti į jo diplomat</text:span><text:span text:style-name="T615">inį rangą atitinkančias pareigas.<text:s/></text:span></text:p>
      <text:p text:style-name="P616">Straipsnio pakeitimai:</text:p>
      <text:p text:style-name="P617"><text:span text:style-name="T618">Nr.<text:s/></text:span><text:a xlink:href="http://www3.lrs.lt/cgi-bin/preps2?a=245596&amp;b=" office:target-frame-name="_top" xlink:show="replace"><text:span text:style-name="T619">IX-2520</text:span></text:a><text:span text:style-name="T620">, 2004-11-02, Žin., 2004, Nr. 170-6236 (2004-11-25)</text:span></text:p>
      <text:p text:style-name="P621"><text:span text:style-name="T622">Nr.<text:s/></text:span><text:a xlink:href="http://www3.lrs.lt/cgi-bin/preps2?a=279765&amp;b=" office:target-frame-name="_top" xlink:show="replace"><text:span text:style-name="T623">X-707</text:span></text:a><text:span text:style-name="T624">, 2006-06-20, Žin., 2006, Nr. 77-2959 (2006-07-14)</text:span></text:p>
      <text:p text:style-name="P625"><text:span text:style-name="T626">Nr.<text:s/></text:span><text:a xlink:href="http://www3.lrs.lt/cgi-bin/preps2?a=348970&amp;b=" office:target-frame-name="_top" xlink:show="replace"><text:span text:style-name="T627">XI-323</text:span></text:a><text:span text:style-name="T628">, 2009-07-07, Žin., 2009, Nr. 85-3580 (2009-07-18)</text:span></text:p>
      <text:p text:style-name="Normal"><text:span text:style-name="T629">Nr.<text:s/></text:span><text:a xlink:href="http://www3.lrs.lt/cgi-bin/preps2?a=374579&amp;b=" office:target-frame-name="_top" xlink:show="replace"><text:span text:style-name="T630">XI-870</text:span></text:a><text:span text:style-name="T631">,<text:s/></text:span><text:span text:style-name="T632">2010-06-03, Žin., 2010, Nr. 71-3548 (2010-06-19)</text:span></text:p>
      <text:p text:style-name="P633"><text:span text:style-name="T634">Nr.<text:s/></text:span><text:a xlink:href="http://www3.lrs.lt/cgi-bin/preps2?a=441890&amp;b=" office:target-frame-name="_top" xlink:show="replace"><text:span text:style-name="T635">XII-157</text:span></text:a><text:span text:style-name="T636">, 2013-01-17, Žin., 2013, Nr. 11-501 (2013-01-30)</text:span></text:p>
      <text:p text:style-name="P637"/>
      <text:p text:style-name="P638"><text:span text:style-name="T639">V</text:span><text:span text:style-name="T640"><text:s/>SKYRIUS</text:span></text:p>
      <text:p text:style-name="P641"><text:span text:style-name="T642">DIPLOMATO IR DIPLOMATO ŠEIMOS NARIŲ TEISINĖ PADĖTIS</text:span></text:p>
      <text:p text:style-name="P643"/>
      <text:p text:style-name="P644"><text:span text:style-name="T645">24</text:span><text:span text:style-name="T646"><text:s/>straips</text:span><text:span text:style-name="T647">nis.<text:s/></text:span><text:span text:style-name="T648">Darbas pagal diplomato tarnybos sutartį</text:span></text:p>
      <text:p text:style-name="P649"><text:span text:style-name="T650">1</text:span><text:span text:style-name="T651">. Diplomatų darbui,<text:s/></text:span><text:span text:style-name="T652">išskyrus Lietuvos Respublikos</text:span><text:span text:style-name="T653"><text:s/></text:span><text:span text:style-name="T654">diplomatinius atstovus,</text:span><text:span text:style-name="T655"><text:s/>taikomi<text:s/></text:span><text:span text:style-name="T656">tokie</text:span><text:span text:style-name="T657"><text:s/></text:span><text:span text:style-name="T658">rotacijos principai</text:span><text:span text:style-name="T659">:</text:span></text:p>
      <text:p text:style-name="P660"><text:span text:style-name="T661">1</text:span><text:span text:style-name="T662">) priimtas į Lietuvos Respublikos diplomatinę tarnybą diplomatas Užsienio reikalų ministerijoj</text:span><text:span text:style-name="T663">e paprastai dirba 3 metus (į šį laikotarpį įskaičiuojamas parengiamasis laikotarpis). Vėliau diplomatas paprastai 3 metams užsienio reikalų ministro įsakymu paskiriamas dirbti į Lietuvos Respublikos diplomatinę atstovybę ar konsulinę įstaigą, iš kurios užs</text:span><text:span text:style-name="T664">ienio reikalų ministro įsakymu grąžintas į Užsienio reikalų ministeriją joje vėl paprastai</text:span><text:span text:style-name="T665"><text:s/></text:span><text:span text:style-name="T666">dirba 3 metus iki kito paskyrimo. Į<text:s/></text:span><text:span text:style-name="T667">darbo Užsienio reikalų ministerijoje</text:span><text:span text:style-name="T668"><text:s/></text:span><text:span text:style-name="T669">laikotarpį įskaičiuojamas laikino perkėlimo į karjeros ar statutinio valstybės tarnautojo<text:s/></text:span><text:span text:style-name="T670">pareigas kitoje valstybės institucijoje ar įstaigoje laikotarpis;</text:span></text:p>
      <text:p text:style-name="P671"><text:span text:style-name="T672">2</text:span><text:span text:style-name="T673">) e</text:span><text:span text:style-name="T674">sant tarnybinei būtinybei, diplomatas</text:span><text:span text:style-name="T675"><text:s/>gali būti iš karto skiriamas į kitą Lietuvos Respublikos diplomatinę atstovybę ar konsulinę įstaigą ir joje neišdirbęs 3 metų, tačiau bendras nu</text:span><text:span text:style-name="T676">oseklaus paskyrimo dviejose Lietuvos Respublikos diplomatinėse atstovybėse ar konsulinėse įstaigose terminas negali būti ilgesnis negu 6 metai;</text:span></text:p>
      <text:p text:style-name="P677"><text:span text:style-name="T678">3</text:span><text:span text:style-name="T679">) esant tarnybinei būtinybei, diplomatas</text:span><text:span text:style-name="T680"><text:s/></text:span><text:span text:style-name="T681">gali būti paliekamas</text:span><text:span text:style-name="T682"><text:s/></text:span><text:span text:style-name="T683">d</text:span><text:span text:style-name="T684">irbti Užsienio reikalų ministerijoje ilgesni</text:span><text:span text:style-name="T685">am negu 3 metų laikotarpiui arba gali būti paskirtas į diplomatinę atstovybę ar konsulinę įstaigą neišdirbęs Užsienio reikalų ministerijoje 3 metų. Bendras nuoseklaus darbo Užsienio reikalų ministerijoje terminas negali būti ilgesnis negu 4 metai;</text:span></text:p>
      <text:p text:style-name="P686"><text:span text:style-name="T687">4</text:span><text:span text:style-name="T688">) d</text:span><text:span text:style-name="T689">ėl diplomato ar jo šeimos narių ligos arba dėl kitų svarbių šeiminių aplinkybių diplomatas gali būti paliekamas dirbti Užsienio reikalų ministerijoje ilgesniam negu 3 metų laikotarpiui.<text:s/></text:span><text:span text:style-name="T690">Jeigu dėl svarbių aplinkybių<text:s/></text:span><text:span text:style-name="T691">diplomato darbas Užsienio reikalų ministe</text:span><text:span text:style-name="T692">rijoje pratęsiamas ilgiau negu 1 metų laikotarpiui,<text:s/></text:span><text:span text:style-name="T693">toks rotacijos atidėjimas įforminamas rašytiniu</text:span><text:span text:style-name="T694"><text:s/>Užsienio reikalų ministerijos ir diplomato susitarimu, kuriame nurodomos šios svarbios aplinkybės.</text:span></text:p>
      <text:p text:style-name="P695"><text:span text:style-name="T696">2</text:span><text:span text:style-name="T697">. Esant tarnybinei būtinybei, užsienio reikalų min</text:span><text:span text:style-name="T698">istro įsakymu diplomatas jo rašytiniu sutikimu gali būti laikinai perkeltas iš Užsienio reikalų ministerijos į karjeros ar statutinio valstybės tarnautojo pareigas Respublikos Prezidento kanceliarijoje, Seimo kanceliarijoje, Vyriausybės kanceliarijoje, kit</text:span><text:span text:style-name="T699">oje valstybės institucijoje ar įstaigoje, taip pat į generalinio inspektoriaus pareigas Užsienio reikalų ministerijoje, jeigu diplomatas atitinka pareigybės, į kurią perkeliama, aprašyme nustatytus specialiuosius reikalavimus. Laikinai į kitas pareigas dip</text:span><text:span text:style-name="T700">lomatas gali būti perkeltas iki 2 metų. Esant tarnybinei būtinybei, šis terminas gali būti pratęstas iki 1 metų ir bendras laikino perkėlimo laikas negali viršyti 3 metų. Perkėlimo laikas įskaitomas į diplomatinės tarnybos stažą. Laikinai perkeltam diploma</text:span><text:span text:style-name="T701">tui paliekamas iki perkėlimo turėtas diplomatinis rangas. Perkėlimo laikotarpiu valstybės institucija ar įstaiga, į kurią diplomatas perkeltas, diplomatui moka darbo užmokestį, susidedantį iš pareiginės algos, nustatytos pareigybei, kurią jis ėjo iki perkė</text:span><text:span text:style-name="T702">limo, kai diplomatas perkeliamas į kitas tos pačios ar žemesnės kategorijos pareigas, ir priedų, kurie jam buvo mokami iki perkėlimo, arba pareiginės algos, nustatytos pareigybei, į kurią jis perkeliamas, kai diplomatas perkeliamas į kitas aukštesnės kateg</text:span><text:span text:style-name="T703">orijos pareigas, ir priedų, kurie jam buvo mokami iki perkėlimo. Pasibaigus perkėlimo laikotarpiui, diplomatas grąžinamas dirbti į Užsienio reikalų ministeriją ir (ar) paskiriamas į tas pačias arba į kitas ne žemesnės kategorijos pareigas, negu jas ėjo iki</text:span><text:span text:style-name="T704"><text:s/>laikino perkėlimo. Diplomatas dirbti į Užsienio reikalų ministeriją negali būti grąžinamas ir (ar) paskiriamas į tas pačias arba į kitas ne žemesnės kategorijos pareigas, negu jas ėjo iki laikino perkėlimo, jeigu iš karjeros ar statutinio valstybės tarnau</text:span><text:span text:style-name="T705">tojo pareigų, į kurias asmuo buvo perkeltas,<text:s/></text:span><text:soft-page-break/><text:span text:style-name="T706">jis buvo atleistas dėl jam paskirtos tarnybinės nuobaudos – atleidimo iš pareigų, prarastos Lietuvos Respublikos pilietybės ar įsiteisėjusio teismo nuosprendžio, kuriuo jam paskirta bausmė už sunkų ar labai sunk</text:span><text:span text:style-name="T707">ų nusikaltimą, nusikalstamą veiką valstybės tarnybai ir viešiesiems interesams ar korupcinio pobūdžio nusikalstamą veiką arba bausmė, dėl kurios jis negali eiti savo pareigų.</text:span></text:p>
      <text:p text:style-name="P708"><text:span text:style-name="T709">3</text:span><text:span text:style-name="T710">. Diplomatas Lietuvos Respublikos asmenų delegavimo į tarptautines ir Europo</text:span><text:span text:style-name="T711">s Sąjungos institucijas ar užsienio valstybių institucijas įstatymo nustatyta tvarka gali būti laikinai perkeltas į pareigas tarptautinėje ir Europos Sąjungos institucijoje ar užsienio<text:s/></text:span><text:span text:style-name="T712">valstybės<text:s/></text:span><text:span text:style-name="T713">institucijoje. Dėl tokio perkėlimo diplomato tarnybos sutarti</text:span><text:span text:style-name="T714">s nenutrūksta, diplomatui paliekamas diplomatinis rangas, perkėlimo laikas įskaitomas į diplomatinės tarnybos stažą. Diplomatams, laikinai perkeltiems į tarptautines ir Europos Sąjungos institucijas ar užsienio valstybės institucijas, Lietuvos Respublikos<text:s/></text:span><text:span text:style-name="T715">asmenų delegavimo į tarptautines ir</text:span><text:span text:style-name="T716"><text:s/></text:span><text:span text:style-name="T717">Europos Sąjungos institucijas ar užsienio valstybių institucijas įstatymo nustatyta tvarka mokamas darbo užmokestis ir kitos su delegavimu susijusios išlaidos. Diplomatams darbo tarptautinėje ir Europos Sąjungos instituc</text:span><text:span text:style-name="T718">ijoje ar užsienio valstybės institucijoje laikotarpiu taikomos tarptautinių ir Europos Sąjungos institucijų darbo sąlygas reglamentuojančios taisyklės ar užsienio valstybės darbo santykius reglamentuojantys teisės aktai. Pasibaigus perkėlimo laikui, diplom</text:span><text:span text:style-name="T719">atas grąžinamas dirbti į tas pačias arba kitas ne žemesnės kategorijos pareigas Užsienio reikalų ministerijoje.</text:span></text:p>
      <text:p text:style-name="P720"><text:span text:style-name="T721">4</text:span><text:span text:style-name="T722">. Jeigu diplomatas tampa valstybės politiku arba pradeda eiti politinio (asmeninio) pasitikėjimo valstybės tarnautojo pareigas, diplomatinės tarnybos sutartis turi būti nutraukta.<text:s/></text:span><text:span text:style-name="T723">Šie asmenys turi teisę atkurti diplomato statusą šio įstatymo 44 straipsnio<text:s/></text:span><text:span text:style-name="T724">5 dalyje nustatyta tvarka.</text:span></text:p>
      <text:p text:style-name="P725"><text:span text:style-name="T726">5</text:span><text:span text:style-name="T727">. Esant tarnybinei būtinybei, diplomatas gali būti laikinai perkeltas į kitas pareigas Užsienio reikalų ministerijoje. Perkėlimo laikotarpis negali būti ilgesnis negu 3 metai. Laikinai perkeltam į kitas pareigas diplomatui<text:s/></text:span><text:span text:style-name="T728">mokamas ne mažesnis kaip iki perkėlimo nustatytas darbo užmokestis.</text:span></text:p>
      <text:p text:style-name="P729">Straipsnio pakeitimai:</text:p>
      <text:p text:style-name="P730"><text:span text:style-name="T731">Nr.<text:s/></text:span><text:a xlink:href="http://www3.lrs.lt/cgi-bin/preps2?a=245596&amp;b=" office:target-frame-name="_top" xlink:show="replace"><text:span text:style-name="T732">IX-2520</text:span></text:a><text:span text:style-name="T733">, 2004-11-02, Žin., 2004, Nr. 170-6236 (2004-11-25)</text:span></text:p>
      <text:p text:style-name="P734"><text:span text:style-name="T735">Nr.<text:s/></text:span><text:a xlink:href="http://www3.lrs.lt/cgi-bin/preps2?a=348970&amp;b=" office:target-frame-name="_top" xlink:show="replace"><text:span text:style-name="T736">XI-323</text:span></text:a><text:span text:style-name="T737">, 2009-07-07, Žin., 2009, Nr. 85-3580 (2009-07-18)</text:span></text:p>
      <text:p text:style-name="Normal"><text:span text:style-name="T738">Nr.<text:s/></text:span><text:a xlink:href="http://www3.lrs.lt/cgi-bin/preps2?a=374579&amp;b=" office:target-frame-name="_top" xlink:show="replace"><text:span text:style-name="T739">XI-870</text:span></text:a><text:span text:style-name="T740">, 2010-06-03, Žin., 2010, Nr. 71-3548 (2010-06-19)</text:span></text:p>
      <text:p text:style-name="P741"><text:span text:style-name="T742">Nr.<text:s/></text:span><text:a xlink:href="http://www3.lrs.lt/cgi-bin/preps2?a=403296&amp;b=" office:target-frame-name="_top" xlink:show="replace"><text:span text:style-name="T743">XI-1556</text:span></text:a><text:span text:style-name="T744">, 2011-06-28, Žin., 2011, Nr. 91-4331 (2011-07-19)</text:span></text:p>
      <text:p text:style-name="P745"><text:span text:style-name="T746">Nr.<text:s/></text:span><text:a xlink:href="http://www3.lrs.lt/cgi-bin/preps2?a=441890&amp;b=" office:target-frame-name="_top" xlink:show="replace"><text:span text:style-name="T747">XII-157</text:span></text:a><text:span text:style-name="T748">, 2013-01-17, Žin., 2013, Nr. 11-501 (2013-01-30)</text:span></text:p>
      <text:p text:style-name="P749"/>
      <text:p text:style-name="P750"><text:span text:style-name="T751">25</text:span><text:span text:style-name="T752"><text:s/>straipsnis. Lietuvos Respublikos diplomatinėje at</text:span><text:span text:style-name="T753">stovybėje ar konsulinėje įstaigoje<text:s/></text:span></text:p>
      <text:p text:style-name="P754"><text:span text:style-name="T755">išdirbusio diplomato skyrimas į darbą Užsienio reikalų ministerijoje<text:s/></text:span></text:p>
      <text:p text:style-name="P756"><text:span text:style-name="T757">1</text:span><text:span text:style-name="T758">. Diplomatas, išdirbęs Lietuvos Respublikos diplomatinėje atstovybėje ar konsulinėje įstaigoje šio įstatymo 24 straipsnyje nustatytą laikotarpį,<text:s/></text:span><text:span text:style-name="T759">jo sutikimu</text:span><text:span text:style-name="T760"><text:s/></text:span><text:span text:style-name="T761">paskiriamas Užsienio reikalų ministerijoje pareigoms, kurios pagal darbo užmokesčio lygį yra ne žemesnės už tas, kurias jis ėjo iki išvykdamas dirbti į Lietuvos Respublikos diplomatinę atstovybę ar konsulinę</text:span><text:span text:style-name="T762"><text:s/></text:span><text:span text:style-name="T763">įstaigą, jei užsienio reikalų minist</text:span><text:span text:style-name="T764">ras Atestacijos komisijos teikimu nenusprendžia kitaip.</text:span><text:span text:style-name="T765"><text:s/></text:span><text:span text:style-name="T766">Tokiu atveju diplomatas per 10 dienų turi teisę raštu pareikalauti, kad jam būtų praneštos priimto sprendimo priežastys.</text:span></text:p>
      <text:p text:style-name="P767"><text:span text:style-name="T768">2</text:span><text:span text:style-name="T769">. Nuo diplomato grąžinimo iš darbo Lietuvos Respublikos diplomatinėje atst</text:span><text:span text:style-name="T770">ovybėje ar konsulinėje įstaigoje dienos iki paskyrimo dirbti Užsienio reikalų ministerijoje arba Lietuvos Respublikos diplomatinėje atstovybėje ar konsulinėje įstaigoje kitoje užsienio valstybėje dienos, bet ne ilgiau kaip 1 mėnesį</text:span><text:span text:style-name="T771">,</text:span><text:span text:style-name="T772"><text:s/>jam mokama tokio pat dy</text:span><text:span text:style-name="T773">džio pareiginė alga, kokia buvo mokama iki atšaukimo dienos, bei priedas už diplomatinį rangą.</text:span></text:p>
      <text:p text:style-name="P774"><text:span text:style-name="T775">3</text:span><text:span text:style-name="T776">. Paskyrimas dirbti Lietuvos Respublikos diplomatinėje atstovybėje ar konsulinėje įstaigoje ar grąžinimas į darbą Užsienio reikalų ministerijoje įforminamas</text:span><text:span text:style-name="T777"><text:s/>užsienio reikalų ministro įsakymu.</text:span></text:p>
      <text:p text:style-name="P778">Straipsnio pakeitimai:</text:p>
      <text:p text:style-name="Normal"><text:span text:style-name="T779">Nr.<text:s/></text:span><text:a xlink:href="http://www3.lrs.lt/cgi-bin/preps2?a=374579&amp;b=" office:target-frame-name="_top" xlink:show="replace"><text:span text:style-name="T780">XI-870</text:span></text:a><text:span text:style-name="T781">, 2010-06-03, Žin., 2010, Nr. 71-3548 (2010-06-19)</text:span></text:p>
      <text:p text:style-name="P782"/>
      <text:p text:style-name="P783"><text:span text:style-name="T784">26</text:span><text:span text:style-name="T785"><text:s/>straipsnis.<text:s/></text:span><text:span text:style-name="T786">Darbas pagal terminuotą diplomato tarnybos sutartį</text:span></text:p>
      <text:p text:style-name="P787"><text:span text:style-name="T788">1</text:span><text:span text:style-name="T789">. Terminuotoje diplomato tarnybos sutartyje nurodomos pareigos, į kurias diplomatas yra skiriamas, taip pat nurodoma, kad sutartis pasibaigia diplomatą atšaukus šio įstatymo nustatyta tvarka arba pasibaigus sutarties terminui.</text:span></text:p>
      <text:p text:style-name="P790"><text:span text:style-name="T791">2</text:span><text:span text:style-name="T792">. Užsienio reikalų m</text:span><text:span text:style-name="T793">inistras turi teisę šio įstatymo 58 straipsnyje numatytais pagrindais nutraukti terminuotą diplomato tarnybos sutartį ir atšaukti paskirtą dirbti Lietuvos Respublikos diplomatinėje atstovybėje ar konsulinėje įstaigoje diplomatą. Su Lietuvos Respublikos dip</text:span><text:span text:style-name="T794">lomatiniu atstovu sudaryta terminuota diplomato tarnybos sutartis nutraukiama, kai Respublikos Prezidentas išleidžia dekretą dėl Lietuvos Respublikos diplomatinio atstovo atšaukimo.</text:span></text:p>
      <text:p text:style-name="P795"><text:span text:style-name="T796">3</text:span><text:span text:style-name="T797">. Pasibaigus terminuotai diplomato tarnybos sutarčiai, diplomatas, ne</text:span><text:span text:style-name="T798">atsižvelgiant į jo diplomatinį rangą ir einamas pareigas, gali kreiptis į užsienio reikalų ministrą, kad su juo būtų sudaryta diplomato tarnybos sutartis šio įstatymo nustatyta tvarka. Jis taip pat turi teisę per 3 mėnesius nuo terminuotos diplomato tarnyb</text:span><text:span text:style-name="T799">os sutarties pasibaigimo grįžti į tas pačias pareigas valstybės ar savivaldybės institucijoje ar įstaigoje arba kitoje iš valstybės ar savivaldybės biudžetų finansuojamoje įstaigoje ar organizacijoje, kurioje dirbo iki terminuotos diplomato sutarties sudar</text:span><text:span text:style-name="T800">ymo. Tais atvejais, kai nėra galimybės grąžinti į tas pačias pareigas, diplomatas per šioje dalyje nustatytą terminą turi teisę grįžti į kitas pareigas, apmokamas ne mažiau nei iki terminuotos diplomato sutarties sudarymo, toje pačioje valstybės ar savival</text:span><text:span text:style-name="T801">dybės institucijoje ar įstaigoje arba kitoje valstybės ar savivaldybės biudžetų finansuojamoje įstaigoje ar organizacijoje, kurioje dirbo iki terminuotos diplomato sutarties sudarymo.</text:span></text:p>
      <text:p text:style-name="P802"><text:span text:style-name="T803">4</text:span><text:span text:style-name="T804">. Jei terminuotai diplomato tarnybos sutarčiai pasibaigus asmenį Re</text:span><text:span text:style-name="T805">spublikos Prezidentas vėl skiria Lietuvos Respublikos diplomatiniu atstovu arba užsienio reikalų ministras pakartotinai skiria dirbti Lietuvos Respublikos diplomatinėje atstovybėje Lietuvos Respublikos laikinuoju reikalų patikėtiniu, konsulinės įstaigos va</text:span><text:span text:style-name="T806">dovu ar ministru patarėju, su juo sudaroma nauja terminuota diplomato tarnybos sutartis.</text:span></text:p>
      <text:p text:style-name="P807">Straipsnio pakeitimai:</text:p>
      <text:p text:style-name="P808"><text:span text:style-name="T809">Nr.<text:s/></text:span><text:a xlink:href="http://www3.lrs.lt/cgi-bin/preps2?a=245596&amp;b=" office:target-frame-name="_top" xlink:show="replace"><text:span text:style-name="T810">IX-2520</text:span></text:a><text:span text:style-name="T811">, 2004-11-02, Žin., 2004, Nr. 170-6236 (2004-11-25)</text:span></text:p>
      <text:p text:style-name="P812"/>
      <text:p text:style-name="P813"><text:span text:style-name="T814">27</text:span><text:span text:style-name="T815"><text:s/>straipsnis.<text:s/></text:span><text:span text:style-name="T816">Šeimos nariai</text:span></text:p>
      <text:p text:style-name="P817"><text:span text:style-name="T818">1</text:span><text:span text:style-name="T819">. Lietuvos Respublikos diplomatinėje atstovybėje ar konsulinėje įstaigoje dirbančio diplomato šeimos nariai yra<text:s/></text:span><text:span text:style-name="T820">kartu gyvenantys:<text:s/></text:span></text:p>
      <text:p text:style-name="P821"><text:span text:style-name="T822">1</text:span><text:span text:style-name="T823">) diplomato sutuoktinis;</text:span></text:p>
      <text:p text:style-name="P824"><text:span text:style-name="T825">2</text:span><text:span text:style-name="T826">) diplomato nepilnamečiai vaikai (įvaikiai), jeigu jie<text:s/></text:span><text:span text:style-name="T827">įstatymų nustatyta tvarka nėra emancipuoti ar sudarę santuokos;</text:span></text:p>
      <text:p text:style-name="P828"><text:span text:style-name="T829">3</text:span><text:span text:style-name="T830">) diplomato pilnamečiai vaikai (įvaikiai) iki 20 metų, jeigu jie su diplomatu turi bendrą ūkį, nėra sudarę santuokos ir dar nėra įgiję vidurinio išsilavinimo;</text:span></text:p>
      <text:p text:style-name="P831"><text:span text:style-name="T832">4</text:span><text:span text:style-name="T833">) diplomato sutuoktinio</text:span><text:span text:style-name="T834"><text:s/>nepilnamečiai vaikai (įvaikiai), jeigu įstatymų nustatyta tvarka ar teismo sprendimu jų gyvenamoji vieta yra nustatyta kartu su diplomato sutuoktiniu ir jie įstatymų nustatyta tvarka nėra emancipuoti ar sudarę santuokos;</text:span></text:p>
      <text:p text:style-name="P835"><text:span text:style-name="T836">5</text:span><text:span text:style-name="T837">) diplomato sutuoktinio pilna</text:span><text:span text:style-name="T838">mečiai vaikai (įvaikiai) iki 20 metų, jeigu įstatymų nustatyta tvarka ar teismo sprendimu jų gyvenamoji vieta yra nustatyta kartu su diplomato sutuoktiniu ir jie su diplomatu turi bendrą ūkį, nėra sudarę santuokos ir dar nėra įgiję vidurinio išsilavinimo;</text:span></text:p>
      <text:p text:style-name="P839"><text:span text:style-name="T840">6</text:span><text:span text:style-name="T841">) išlaikytiniai (nesvarbu, koks jų amžius) – asmenys, kurių globėju ar rūpintoju įstatymų nustatyta tvarka yra paskirtas diplomatas ir (ar) jo sutuoktinis, neatsižvelgiant į tai, ar globa arba rūpyba buvo nustatyta iki diplomato darbo Lietuvos Respubl</text:span><text:span text:style-name="T842">ikos diplomatinėje atstovybėje ar konsulinėje įstaigoje pradžios, ar po to, kai diplomatas pradėjo dirbti Lietuvos Respublikos diplomatinėje atstovybėje ar konsulinėje įstaigoje.</text:span></text:p>
      <text:p text:style-name="P843"><text:span text:style-name="T844">Pastaba.</text:span><text:span text:style-name="T845"><text:s/>27 straipsnio 1 dalis<text:s/></text:span><text:span text:style-name="T846">taikoma po šio įstatymo (Nr.<text:s/></text:span><text:a xlink:href="http://www3.lrs.lt/cgi-bin/preps2?a=374579&amp;b=" office:target-frame-name="_top" xlink:show="replace"><text:span text:style-name="T847">XI-870</text:span></text:a><text:span text:style-name="T848">) įsigaliojimo (2010-09-01) paskirtiems diplomatams dirbti į Lietuvos Respublikos diplomatines atstovybes ir konsulines įstaigas.</text:span></text:p>
      <text:p text:style-name="P849"/>
      <text:p text:style-name="P850"><text:span text:style-name="T851">2</text:span><text:span text:style-name="T852">. Lietuvos Respublikos diplomatinėje atstovybėje ar konsulinėje į</text:span><text:span text:style-name="T853">staigoje dirbančio specialiojo atašė ar jo pavaduotojo, karinio atstovo ar jo pavaduotojo, specialiojo patarėjo ar jo pavaduotojo šeimos nariais laikomi tie patys asmenys, kurie laikomi diplomato šeimos nariais pagal šio straipsnio 1 dalį.</text:span></text:p>
      <text:p text:style-name="P854">Straipsnio pakeitimai:</text:p>
      <text:p text:style-name="P855"><text:span text:style-name="T856">Nr.<text:s/></text:span><text:a xlink:href="http://www3.lrs.lt/cgi-bin/preps2?a=245596&amp;b=" office:target-frame-name="_top" xlink:show="replace"><text:span text:style-name="T857">IX-2520</text:span></text:a><text:span text:style-name="T858">, 2004-11-02, Žin., 2004, Nr. 170-6236 (2004-11-25)</text:span></text:p>
      <text:p text:style-name="P859"><text:span text:style-name="T860">Nr.<text:s/></text:span><text:a xlink:href="http://www3.lrs.lt/cgi-bin/preps2?a=263044&amp;b=" office:target-frame-name="_top" xlink:show="replace"><text:span text:style-name="T861">X-346</text:span></text:a><text:span text:style-name="T862">, 2005-09-27, Žin., 2005, Nr. 121-4330 (2005-10-11)</text:span></text:p>
      <text:p text:style-name="Normal"><text:span text:style-name="T863">Nr.<text:s/></text:span><text:a xlink:href="http://www3.lrs.lt/cgi-bin/preps2?a=374579&amp;b=" office:target-frame-name="_top" xlink:show="replace"><text:span text:style-name="T864">XI-870</text:span></text:a><text:span text:style-name="T865">, 2010-06-03, Žin., 2010, Nr. 71-3548 (2010-06-19)</text:span></text:p>
      <text:p text:style-name="P866"/>
      <text:p text:style-name="P867"><text:span text:style-name="T868">28</text:span><text:span text:style-name="T869"><text:s/>straipsnis. Garantijos diplomato, paskiriamo į kitą valstybę pagal diplomatų<text:s/></text:span></text:p>
      <text:p text:style-name="P870"><text:span text:style-name="T871">rotacijos taisykles, sutuoktiniui</text:span></text:p>
      <text:p text:style-name="P872"><text:span text:style-name="T873">1</text:span><text:span text:style-name="T874">. Diplo</text:span><text:span text:style-name="T875">mato sutuoktinis, išvykęs kartu su diplomatu į Lietuvos Respublikos diplomatinę atstovybę ar konsulinę įstaigą, turi teisę<text:s/></text:span><text:span text:style-name="T876">per 3 mėnesius nuo diplomato atšaukimo iš Lietuvos Respublikos diplomatinės atstovybės ar konsulinės įstaigos grįžti į tas pačias par</text:span><text:span text:style-name="T877">eigas valstybės ar savivaldybės institucijoje ar įstaigoje arba kitoje iš valstybės ar savivaldybės biudžetų finansuojamoje įstaigoje ar organizacijoje, kurioje dirbo iki išvykimo kartu su diplomatu į Lietuvos Respublikos diplomatinę atstovybę ar konsulinę</text:span><text:span text:style-name="T878"><text:s/>įstaigą. Tais atvejais, kai nėra galimybės grįžti į tas pačias<text:s/></text:span><text:soft-page-break/><text:span text:style-name="T879">pareigas, diplomato sutuoktinis per šioje dalyje nustatytą terminą turi teisę grįžti į kitas pareigas, apmokamas ne mažiau nei iki išvykimo su diplomatu, toje pačioje valstybės ar savivaldybės</text:span><text:span text:style-name="T880"><text:s/>institucijoje ar įstaigoje arba kitoje iš valstybės ar savivaldybės biudžetų finansuojamoje įstaigoje ar organizacijoje, kurioje dirbo iki išvykimo su sutuoktiniu.</text:span></text:p>
      <text:p text:style-name="P881"><text:span text:style-name="T882">2</text:span><text:span text:style-name="T883">. Laikotarpis, kurį diplomato sutuoktinis praleido užsienyje dėl to, kad jis ten gyven</text:span><text:span text:style-name="T884">o kartu su diplomatu, dirbančiu Lietuvos Respublikos diplomatinėje atstovybėje ar konsulinėje įstaigoje, įskaitomas į diplomato sutuoktinio valstybinio socialinio draudimo stažą, jeigu už šį laikotarpį buvo mokėtos nustatytos Lietuvos valstybinio socialini</text:span><text:span text:style-name="T885">o draudimo įmokos.<text:s/></text:span></text:p>
      <text:p text:style-name="P886"><text:span text:style-name="T887">3</text:span><text:span text:style-name="T888">. Diplomato, dirbančio Lietuvos Respublikos diplomatinėje atstovybėje ar konsulinėje įstaigoje, užsienio valstybėje kartu gyvenantis sutuoktinis turi teisę įsidarbinti toje valstybėje, jeigu tai numatyta Lietuvos Respublikos tarpta</text:span><text:span text:style-name="T889">utinėse sutartyse arba leidžiama pagal tos valstybės įstatymus. Apie įsidarbinimą diplomato sutuoktinis turi informuoti užsienio reikalų ministrą.</text:span></text:p>
      <text:p text:style-name="P890">Straipsnio pakeitimai:</text:p>
      <text:p text:style-name="P891"><text:span text:style-name="T892">Nr.<text:s/></text:span><text:a xlink:href="http://www3.lrs.lt/cgi-bin/preps2?a=245596&amp;b=" office:target-frame-name="_top" xlink:show="replace"><text:span text:style-name="T893">IX-2520</text:span></text:a><text:span text:style-name="T894">,<text:s/></text:span><text:span text:style-name="T895">2004-11-02, Žin., 2004, Nr. 170-6236 (2004-11-25)</text:span></text:p>
      <text:p text:style-name="P896"/>
      <text:p text:style-name="P897"><text:span text:style-name="T898">28</text:span><text:span text:style-name="T899">1</text:span><text:span text:style-name="T900"><text:s/>straipsnis.<text:s/></text:span><text:span text:style-name="T901">Diplomato sutuoktinio diplomato teisė atkurti diplomato statusą</text:span></text:p>
      <text:p text:style-name="P902"><text:span text:style-name="T903">1</text:span><text:span text:style-name="T904">. Diplomato sutuoktinis diplomatas, nutraukęs diplomato tarnybos sutartį pagal šio įstatymo 58 straipsnio 6 dalį dėl</text:span><text:span text:style-name="T905"><text:s/>to, kad išvyko kartu su sutuoktiniu diplomatu, paskirtu dirbti į Lietuvos Respublikos diplomatinę atstovybę ar konsulinę įstaigą arba perkeltu į pareigas tarptautinėje ir Europos Sąjungos institucijoje ar užsienio valstybės institucijoje, teisės aktų nust</text:span><text:span text:style-name="T906">atyta tvarka turi teisę atkurti diplomato statusą – grįžti į eitas arba, jeigu nėra galimybės, kitas tos pačios kategorijos pareigas Užsienio reikalų ministerijoje. Su šiuo asmeniu sudaroma diplomato tarnybos sutartis, užsienio reikalų ministro įsakymu jam</text:span><text:span text:style-name="T907"><text:s/>grąžinamas iki diplomato tarnybos sutarties nutraukimo turėtas diplomatinis rangas.<text:s/></text:span></text:p>
      <text:p text:style-name="P908"><text:span text:style-name="T909">2</text:span><text:span text:style-name="T910">. Šio straipsnio 1 dalyje nurodyti asmenys teisę atkurti diplomato statusą turi per 6 mėnesius nuo sutuoktinio darbo Lietuvos Respublikos diplomatinėje atstovybėje a</text:span><text:span text:style-name="T911">r konsulinėje įstaigoje, tarptautinėje ir Europos Sąjungos institucijoje ar užsienio valstybės institucijoje pabaigos arba per 6 mėnesius nuo prašymo atkurti diplomato statusą pateikimo dienos, jeigu toks prašymas pateikiamas nepasibaigus sutuoktinio darbo</text:span><text:span text:style-name="T912"><text:s/>Lietuvos Respublikos diplomatinėje atstovybėje ar konsulinėje įstaigoje, tarptautinėje ir Europos Sąjungos institucijoje ar užsienio valstybės institucijoje laikotarpiui.</text:span></text:p>
      <text:p text:style-name="P913">Įstatymas papildytas straipsniu:</text:p>
      <text:p text:style-name="Normal"><text:span text:style-name="T914">Nr.<text:s/></text:span><text:a xlink:href="http://www3.lrs.lt/cgi-bin/preps2?a=374579&amp;b=" office:target-frame-name="_top" xlink:show="replace"><text:span text:style-name="T915">XI-870</text:span></text:a><text:span text:style-name="T916">, 2010-06-03, Žin., 2010, Nr. 71-3548 (2010-06-19)</text:span></text:p>
      <text:p text:style-name="P917"/>
      <text:p text:style-name="P918"><text:span text:style-name="T919">29</text:span><text:span text:style-name="T920"><text:s/>straipsnis.<text:s/></text:span><text:span text:style-name="T921">Draudimai diplomatui</text:span></text:p>
      <text:p text:style-name="P922"><text:span text:style-name="T923">1</text:span><text:span text:style-name="T924">. Diplomatui<text:s/></text:span><text:span text:style-name="T925">pagal Lietuvos Respublikos valstybės tarnybos įstatymą</text:span><text:span text:style-name="T926"><text:s/>draudžiama užsiimti su va</text:span><text:span text:style-name="T927">lstybės tarnautojo pareigomis nesuderinama veikla.</text:span></text:p>
      <text:p text:style-name="P928"><text:span text:style-name="T929">2</text:span><text:span text:style-name="T930">. Diplomatui taip pat draudžiama:</text:span></text:p>
      <text:p text:style-name="P931"><text:span text:style-name="T932">1</text:span><text:span text:style-name="T933">) streikuoti;</text:span></text:p>
      <text:p text:style-name="P934"><text:span text:style-name="T935">2</text:span><text:span text:style-name="T936">) naudoti darbo laiką ir tarnybos teikiamas galimybes ne tarnybos tikslams.</text:span></text:p>
      <text:p text:style-name="P937">Straipsnio pakeitimai:</text:p>
      <text:p text:style-name="P938"><text:span text:style-name="T939">Nr.<text:s/></text:span><text:a xlink:href="http://www3.lrs.lt/cgi-bin/preps2?a=245596&amp;b=" office:target-frame-name="_top" xlink:show="replace"><text:span text:style-name="T940">IX-2520</text:span></text:a><text:span text:style-name="T941">, 2004-11-02, Žin., 2004, Nr. 170-6236 (2004-11-25)</text:span></text:p>
      <text:p text:style-name="Normal"><text:span text:style-name="T942">Nr.<text:s/></text:span><text:a xlink:href="http://www3.lrs.lt/cgi-bin/preps2?a=374579&amp;b=" office:target-frame-name="_top" xlink:show="replace"><text:span text:style-name="T943">XI-870</text:span></text:a><text:span text:style-name="T944">, 2010-06-03, Žin., 2010, Nr. 71-3548 (2010-06-19)</text:span></text:p>
      <text:p text:style-name="P945"/>
      <text:p text:style-name="P946"><text:span text:style-name="T947">VI</text:span><text:span text:style-name="T948"><text:s/>SKYRIUS</text:span></text:p>
      <text:p text:style-name="P949"><text:span text:style-name="T950">LIETUVOS RESPUBLIKOS<text:s/></text:span><text:span text:style-name="T951">DIPLOMATINIS ATSTOVAS</text:span></text:p>
      <text:p text:style-name="P952"/>
      <text:p text:style-name="P953"><text:span text:style-name="T954">30</text:span><text:span text:style-name="T955"><text:s/>straipsnis.<text:s/></text:span><text:span text:style-name="T956">Lietuvos Respublikos diplomatinis atstovas</text:span></text:p>
      <text:p text:style-name="P957"><text:span text:style-name="T958">1</text:span><text:span text:style-name="T959">. Lietuvos Respublikos diplomatinis atstovas yra asmuo, oficialiai atstovaujantis Lietuvos Respublikai užsienio valstybėje ar tarptautinėje organizacijoje.</text:span></text:p>
      <text:p text:style-name="P960"><text:span text:style-name="T961">2</text:span><text:span text:style-name="T962">. Lie</text:span><text:span text:style-name="T963">tuvos Respublikos diplomatinis atstovas gali reziduoti užsienio valstybėje arba Lietuvos Respublikoje.</text:span></text:p>
      <text:p text:style-name="P964"/>
      <text:p text:style-name="P965"><text:span text:style-name="T966">31</text:span><text:span text:style-name="T967"><text:s/>straipsnis.<text:s/></text:span><text:span text:style-name="T968">Lietuvos Respublikos diplomatinio atstovo skyrimo tvarka</text:span></text:p>
      <text:p text:style-name="P969"><text:span text:style-name="T970">1</text:span><text:span text:style-name="T971">. Iš anksto kandidatūrą apsvarsčius Seimo Užsienio reikalų komitete,<text:s/></text:span><text:span text:style-name="T972">Lietuvos Respublikos diplomatinį atstovą užsienio valstybėje, gavus tos užsienio valstybės sutikimą priimti (</text:span><text:span text:style-name="T973">agremaną</text:span><text:span text:style-name="T974">), Vyriausybės teikimu skiria Respublikos Prezidentas dekretu, kurį taip pat pasirašo<text:s/></text:span><text:span text:style-name="T975">Ministras Pirmininkas</text:span><text:span text:style-name="T976">.<text:s/></text:span></text:p>
      <text:p text:style-name="P977"><text:span text:style-name="T978">2</text:span><text:span text:style-name="T979">. Iš anksto kandidatūrą<text:s/></text:span><text:span text:style-name="T980">apsvarsčius Seimo Užsienio reikalų komitete, Lietuvos Respublikos diplomatinį atstovą prie tarptautinės organizacijos Vyriausybės teikimu skiria Respublikos Prezidentas dekretu, kurį taip pat pasirašo<text:s/></text:span><text:span text:style-name="T981">Ministras Pirmininkas</text:span><text:span text:style-name="T982">.</text:span></text:p>
      <text:p text:style-name="P983"><text:span text:style-name="T984">3</text:span><text:span text:style-name="T985">. Lietuvos Respublikos dipl</text:span><text:span text:style-name="T986">omatiniu atstovu gali būti tik diplomatas, turintis Lietuvos Respublikos nepaprastojo ir įgaliotojo ambasadoriaus ar Lietuvos Respublikos nepaprastojo pasiuntinio ir įgaliotojo ministro diplomatinį rangą.</text:span></text:p>
      <text:p text:style-name="P987"><text:span text:style-name="T988">4</text:span><text:span text:style-name="T989">. Žiniomis apie kandidato į Lietuvos Respublik</text:span><text:span text:style-name="T990">os diplomatinius atstovus skyrimo procesą keičiamasi vadovaujantis Lietuvos Respublikos valstybės ir tarnybos paslapčių įstatymu. Prašymo dėl sutikimo priimti (</text:span><text:span text:style-name="T991">agremano</text:span><text:span text:style-name="T992">) Lietuvos Respublikos diplomatinį atstovą užsienio valstybėje pateikimo tvarką nustato<text:s/></text:span><text:span text:style-name="T993">užsienio reikalų ministras.</text:span></text:p>
      <text:p text:style-name="P994">Straipsnio pakeitimai:</text:p>
      <text:p text:style-name="P995"><text:span text:style-name="T996">Nr.<text:s/></text:span><text:a xlink:href="http://www3.lrs.lt/cgi-bin/preps2?a=245596&amp;b=" office:target-frame-name="_top" xlink:show="replace"><text:span text:style-name="T997">IX-2520</text:span></text:a><text:span text:style-name="T998">, 2004-11-02, Žin., 2004, Nr. 170-6236 (2004-11-25)</text:span></text:p>
      <text:p text:style-name="P999"/>
      <text:p text:style-name="P1000"><text:span text:style-name="T1001">32</text:span><text:span text:style-name="T1002"><text:s/>straipsnis.<text:s/></text:span><text:span text:style-name="T1003">Paskyrimo Lietuvos Respublikos diplomatiniu atstovu termin</text:span><text:span text:style-name="T1004">as</text:span></text:p>
      <text:p text:style-name="P1005"><text:span text:style-name="T1006">1</text:span><text:span text:style-name="T1007">. Lietuvos Respublikos diplomatiniai atstovai dirbti į Lietuvos Respublikos diplomatinę atstovybę skiriami ne ilgesniam kaip 5 metų laikotarpiui. Šio įstatymo 36 straipsnyje nustatyta tvarka atšauktas Lietuvos Respublikos diplomatinis atstovas gali</text:span><text:span text:style-name="T1008"><text:s/>būti grąžintas dirbti į Užsienio reikalų ministeriją arba paskirtas į kitą Lietuvos Respublikos diplomatinę atstovybę. Jeigu, pasibaigus Lietuvos Respublikos diplomatinio atstovo paskyrimo terminui vienoje užsienio valstybėje arba atšaukus jį prieš termin</text:span><text:span text:style-name="T1009">ą iš vienos užsienio valstybės, Lietuvos Respublikos diplomatinis atstovas iš karto yra skiriamas į kitą Lietuvos Respublikos diplomatinę atstovybę, bendras nuoseklaus paskyrimo terminas negali būti ilgesnis negu 8 metai dviejose Lietuvos Respublikos diplo</text:span><text:span text:style-name="T1010">matinėse atstovybėse. Jeigu pagal šio įstatymo 23 straipsnio nuostatas su skiriamu Lietuvos Respublikos diplomatiniu atstovu sudaroma terminuota diplomato tarnybos sutartis, ji pasibaigia Respublikos Prezidentui išleidus dekretą dėl diplomatinio atstovo at</text:span><text:span text:style-name="T1011">šaukimo. Jeigu Lietuvos Respublikos diplomatiniu atstovu skiriamas asmuo, su kuriuo yra sudaryta diplomato tarnybos sutartis, nauja sutartis nesudaroma.</text:span></text:p>
      <text:p text:style-name="P1012"><text:span text:style-name="T1013">2</text:span><text:span text:style-name="T1014">. Kai Lietuvos Respublikos diplomatinis atstovas išdirba daugiau kaip 3 metus, Vyriausybė gali siū</text:span><text:span text:style-name="T1015">lyti Respublikos Prezidentui jį atšaukti. Išimties atveju Vyriausybė gali siūlyti Respublikos Prezidentui atšaukti Lietuvos Respublikos diplomatinį atstovą anksčiau, nei sueis 3 metai nuo jo paskyrimo.</text:span></text:p>
      <text:p text:style-name="P1016">Straipsnio pakeitimai:</text:p>
      <text:p text:style-name="Normal"><text:span text:style-name="T1017">Nr.<text:s/></text:span><text:a xlink:href="http://www3.lrs.lt/cgi-bin/preps2?a=374579&amp;b=" office:target-frame-name="_top" xlink:show="replace"><text:span text:style-name="T1018">XI-870</text:span></text:a><text:span text:style-name="T1019">, 2010-06-03, Žin., 2010, Nr. 71-3548 (2010-06-19)</text:span></text:p>
      <text:p text:style-name="P1020"/>
      <text:p text:style-name="P1021"><text:span text:style-name="T1022">33</text:span><text:span text:style-name="T1023"><text:s/>straipsnis. Lietuvos Respublikos diplomatinio atstovo užsienio valstybėje funkcijų<text:s/></text:span></text:p>
      <text:p text:style-name="P1024"><text:span text:style-name="T1025">vykdymo pradžia</text:span></text:p>
      <text:p text:style-name="P1026"><text:span text:style-name="T1027">Lietuvos Respublikos diplomatinis atstovas užsienio<text:s/></text:span><text:span text:style-name="T1028">valstybėje savo funkcijas pradeda vykdyti tada, kai įteikia įgaliojamuosius raštus valstybės, į kurią jis paskirtas, vadovui ar kitam šio įgaliotam pareigūnui arba kai praneša apie atvykimą ar įteikia įgaliojamųjų raštų nuorašą valstybės, į kurią jis paski</text:span><text:span text:style-name="T1029">rtas, užsienio reikalų ministrui ar užsienio reikalų ministerijos funkcijas atliekančios institucijos vadovui ar kitam šio įgaliotam pareigūnui, kaip toje valstybėje įprasta.</text:span></text:p>
      <text:p text:style-name="P1030"/>
      <text:p text:style-name="P1031"><text:span text:style-name="T1032">34</text:span><text:span text:style-name="T1033"><text:s/>straipsnis.<text:s/></text:span><text:span text:style-name="T1034">Lietuvos Respublikos diplomatinio atstovo prie tarptautinės</text:span><text:span text:style-name="T1035"><text:s/>organizacijos funkcijų vykdymo pradžia</text:span></text:p>
      <text:p text:style-name="P1036"><text:span text:style-name="T1037">Lietuvos Respublikos diplomatinis atstovas prie tarptautinės organizacijos savo funkcijas pradeda vykdyti įteikęs įgaliojamuosius raštus tarptautinės organizacijos vadovui arba kita tarptautinėje organizacijoje nus</text:span><text:span text:style-name="T1038">tatyta tvarka.</text:span></text:p>
      <text:p text:style-name="P1039"/>
      <text:p text:style-name="P1040"><text:span text:style-name="T1041">35</text:span><text:span text:style-name="T1042"><text:s/>straipsnis.<text:s/></text:span><text:span text:style-name="T1043">Lietuvos Respublikos diplomatinio atstovo funkcijų vykdymo pabaiga</text:span></text:p>
      <text:p text:style-name="P1044"><text:span text:style-name="T1045">1</text:span><text:span text:style-name="T1046">. Lietuvos Respublikos diplomatinio atstovo funkcijos baigiasi:</text:span></text:p>
      <text:p text:style-name="P1047"><text:span text:style-name="T1048">1</text:span><text:span text:style-name="T1049">) jį atšaukus šio įstatymo 36 straipsnio 1 dalyje nustatyta tvarka;</text:span></text:p>
      <text:p text:style-name="P1050"><text:span text:style-name="T1051">2</text:span><text:span text:style-name="T1052">) jam<text:s/></text:span><text:span text:style-name="T1053">atsistatydinus;</text:span></text:p>
      <text:p text:style-name="P1054"><text:span text:style-name="T1055">3</text:span><text:span text:style-name="T1056">) jam netekus Lietuvos Respublikos pilietybės;</text:span></text:p>
      <text:p text:style-name="P1057"><text:span text:style-name="T1058">4</text:span><text:span text:style-name="T1059">) jam mirus;</text:span></text:p>
      <text:p text:style-name="P1060"><text:span text:style-name="T1061">5</text:span><text:span text:style-name="T1062">) kitais tarptautinės teisės numatytais atvejais.</text:span></text:p>
      <text:p text:style-name="P1063"><text:span text:style-name="T1064">2</text:span><text:span text:style-name="T1065">. Lietuvos Respublikos diplomatinio atstovo funkcijos laikinai sustabdomos jį laikinai atšaukiant šio<text:s/></text:span><text:span text:style-name="T1066">įstatymo 36 straipsnio 3 dalyje nustatyta tvarka.</text:span></text:p>
      <text:p text:style-name="P1067"/>
      <text:p text:style-name="P1068"><text:span text:style-name="T1069">36</text:span><text:span text:style-name="T1070"><text:s/>straipsnis.<text:s/></text:span><text:span text:style-name="T1071">Lietuvos Respublikos diplomatinio atstovo atšaukimas</text:span></text:p>
      <text:p text:style-name="P1072"><text:span text:style-name="T1073">1</text:span><text:span text:style-name="T1074">.<text:s/></text:span><text:span text:style-name="T1075">Iš anksto apsvarsčius</text:span><text:span text:style-name="T1076"><text:s/></text:span><text:span text:style-name="T1077">Lietuvos Respublikos diplomatinio atstovo<text:s/></text:span><text:span text:style-name="T1078">atšaukimo klausimą Seimo Užsienio reikalų komitete,</text:span><text:span text:style-name="T1079"><text:s/></text:span><text:span text:style-name="T1080">Lietuvos</text:span><text:span text:style-name="T1081"><text:s/>Respublikos diplomatinį atstovą</text:span><text:span text:style-name="T1082"><text:s/></text:span><text:span text:style-name="T1083">Vyriausybės teikimu atšaukia Respublikos Prezidentas dekretu, kurį taip pat pasirašo<text:s/></text:span><text:span text:style-name="T1084">Ministras Pirmininkas.</text:span><text:span text:style-name="T1085"><text:s/>Užsienio valstybė ar tarptautinė organizacija, kurioje Lietuvos Respublikai atstovavo atšaukiamasis Lietuvos Respub</text:span><text:span text:style-name="T1086">likos diplomatinis atstovas, apie atšaukimą informuojama toje valstybėje ar tarptautinėje organizacijoje nustatyta tvarka.</text:span></text:p>
      <text:p text:style-name="P1087"><text:span text:style-name="T1088">2</text:span><text:span text:style-name="T1089">. Lietuvos Respublikos diplomatinio atstovo, su kuriuo yra sudaryta diplomato tarnybos sutartis, atšaukimas yra prilyginamas dip</text:span><text:span text:style-name="T1090">lomato grąžinimui į Užsienio reikalų ministeriją ir tokiu atveju vadovaujamasi šio įstatymo 25 straipsnio nuostatomis. Atšaukus Lietuvos Respublikos diplomatinį atstovą, su kuriuo buvo sudaryta terminuota diplomato tarnybos sutartis, vadovaujamasi šio įsta</text:span><text:span text:style-name="T1091">tymo 26 straipsnio nuostatomis.</text:span></text:p>
      <text:p text:style-name="P1092"><text:span text:style-name="T1093">3</text:span><text:span text:style-name="T1094">.</text:span><text:span text:style-name="T1095"><text:s/></text:span><text:span text:style-name="T1096">Ypatingais atvejais Lietuvos Respublikos diplomatiniam atstovui užsienio reikalų ministro įsakymu gali būti laikinai pavesta Užsienio reikalų ministerijoje atlikti kitas funkcijas. Dėl tokio laikino pavedimo diplomato</text:span><text:span text:style-name="T1097"><text:s/>tarnybos sutartis ar terminuota diplomato tarnybos sutartis nenutraukiama ir Lietuvos Respublikos diplomatiniam atstovui toliau mokamas darbo užmokestis. Laikinas pavedimas Lietuvos Respublikos diplomatiniam atstovui atlikti kitas funkcijas nutraukiamas u</text:span><text:span text:style-name="T1098">žsienio reikalų ministro įsakymu.</text:span></text:p>
      <text:p text:style-name="P1099">Straipsnio pakeitimai:</text:p>
      <text:p text:style-name="P1100"><text:span text:style-name="T1101">Nr.<text:s/></text:span><text:a xlink:href="http://www3.lrs.lt/cgi-bin/preps2?a=245596&amp;b=" office:target-frame-name="_top" xlink:show="replace"><text:span text:style-name="T1102">IX-2520</text:span></text:a><text:span text:style-name="T1103">, 2004-11-02, Žin., 2004, Nr. 170-6236 (2004-11-25)</text:span></text:p>
      <text:p text:style-name="Normal"><text:span text:style-name="T1104">Nr.<text:s/></text:span><text:a xlink:href="http://www3.lrs.lt/cgi-bin/preps2?a=374579&amp;b=" office:target-frame-name="_top" xlink:show="replace"><text:span text:style-name="T1105">XI-870</text:span></text:a><text:span text:style-name="T1106">, 2010-06-03, Žin., 2010, Nr. 71-3548 (2010-06-19)</text:span></text:p>
      <text:p text:style-name="P1107"/>
      <text:p text:style-name="P1108"><text:span text:style-name="T1109">VII</text:span><text:span text:style-name="T1110"><text:s/>SKYRIUS</text:span></text:p>
      <text:p text:style-name="P1111"><text:span text:style-name="T1112">LIETUVOS RESPUBLIKOS LAIKINASIS REIKALŲ PATIKĖTINIS</text:span></text:p>
      <text:p text:style-name="P1113"/>
      <text:p text:style-name="P1114"><text:span text:style-name="T1115">37</text:span><text:span text:style-name="T1116"><text:s/>straipsnis.<text:s/></text:span><text:span text:style-name="T1117">Lietuvos Respublikos laikinojo reikalų patikėtinio skyrimas</text:span></text:p>
      <text:p text:style-name="P1118"><text:span text:style-name="T1119">Jeigu Lietuvos Respublikos diplomatinėje atstovybėje</text:span><text:span text:style-name="T1120"><text:s/>nėra šio įstatymo 31 straipsnyje nustatyta tvarka paskirto Lietuvos Respublikos diplomatinio atstovo, kuris vadovautų Lietuvos Respublikos diplomatinei atstovybei, užsienio reikalų ministras skiria Lietuvos Respublikos laikinąjį reikalų patikėtinį užsieni</text:span><text:span text:style-name="T1121">o valstybėje ar prie tarptautinės organizacijos. Lietuvos Respublikos laikinasis reikalų patikėtinis skiriamas ir tada, kai Lietuvos Respublikos diplomatinis atstovas laikinai negali eiti savo pareigų. Šiuo atveju Lietuvos Respublikos laikinąjį reikalų pat</text:span><text:span text:style-name="T1122">ikėtinį ne ilgiau kaip 1 mėnesiui gali paskirti pats Lietuvos Respublikos diplomatinis atstovas, o ilgesniam laikotarpiui - užsienio reikalų ministras arba jo įgaliotas asmuo.</text:span></text:p>
      <text:p text:style-name="P1123"/>
      <text:p text:style-name="P1124"><text:span text:style-name="T1125">38</text:span><text:span text:style-name="T1126"><text:s/></text:span><text:span text:style-name="T1127">straipsnis.<text:s/></text:span><text:span text:style-name="T1128">Lietuvos Respublikos laikinojo reikalų patikėtinio funkcij</text:span><text:span text:style-name="T1129">os</text:span></text:p>
      <text:p text:style-name="P1130"><text:span text:style-name="T1131">Lietuvos Respublikos laikinasis reikalų patikėtinis atstovauja Lietuvos Respublikai užsienio valstybėje ar tarptautinėje organizacijoje ir vadovauja Lietuvos Respublikos diplomatinei atstovybei. Vadovaudamas Lietuvos Respublikos diplomatinei atstovybe</text:span><text:span text:style-name="T1132">i, Lietuvos Respublikos laikinasis reikalų patikėtinis turi tokias pat teises ir pareigas kaip ir Lietuvos Respublikos diplomatinis atstovas.</text:span></text:p>
      <text:p text:style-name="P1133"/>
      <text:p text:style-name="P1134"><text:span text:style-name="T1135">39</text:span><text:span text:style-name="T1136"><text:s/>straipsnis. Lietuvos Respublikos laikinojo reikalų patikėtinio funkcijų vykdymo<text:s/></text:span></text:p>
      <text:p text:style-name="P1137"><text:span text:style-name="T1138">pradžia</text:span></text:p>
      <text:p text:style-name="P1139"><text:span text:style-name="T1140">1</text:span><text:span text:style-name="T1141">. Lietuvos</text:span><text:span text:style-name="T1142"><text:s/>Respublikos laikinasis reikalų patikėtinis užsienio valstybėje pradeda vykdyti savo funkcijas tada, kai įteikia įgaliojamuosius raštus valstybės, į kurią jis paskirtas, užsienio reikalų ministrui, arba kita valstybėje, į kurią jis skiriamas atstovauti Lie</text:span><text:span text:style-name="T1143">tuvos Respublikai, įprasta tvarka. Jei Lietuvos Respublikos laikinasis reikalų patikėtinis skiriamas Lietuvos Respublikos diplomatiniam atstovui laikinai negalint eiti savo pareigų, jis pradeda vykdyti savo funkcijas nuo pranešimo valstybės, į kurią jis pa</text:span><text:span text:style-name="T1144">skirtas, užsienio reikalų ministerijai apie paskyrimą dienos arba nuo kitos tokiame pranešime nurodytos dienos.</text:span></text:p>
      <text:p text:style-name="P1145"><text:span text:style-name="T1146">2</text:span><text:span text:style-name="T1147">. Lietuvos Respublikos laikinasis reikalų patikėtinis prie tarptautinės organizacijos pradeda vykdyti savo funkcijas šio įstatymo 34 straip</text:span><text:span text:style-name="T1148">snyje nustatyta tvarka. Jei Lietuvos Respublikos laikinasis reikalų patikėtinis skiriamas Lietuvos Respublikos diplomatiniam atstovui prie tarptautinės organizacijos laikinai negalint eiti savo pareigų, jis savo funkcijas pradeda vykdyti nuo pranešimo tarp</text:span><text:span text:style-name="T1149">tautinei organizacijai apie paskyrimą dienos arba nuo kitos tokiame pranešime nurodytos dienos.</text:span></text:p>
      <text:p text:style-name="P1150"/>
      <text:p text:style-name="P1151"><text:span text:style-name="T1152">40</text:span><text:span text:style-name="T1153"><text:s/>straipsnis.<text:s/></text:span><text:span text:style-name="T1154">Lietuvos Respublikos laikinojo reikalų patikėtinio funkcijų pabaiga</text:span></text:p>
      <text:p text:style-name="P1155"><text:span text:style-name="T1156">1</text:span><text:span text:style-name="T1157">. Lietuvos Respublikos laikinojo reikalų patikėtinio funkcijos pa</text:span><text:span text:style-name="T1158">sibaigia paskyrus Lietuvos Respublikos diplomatinį atstovą į valstybę, kurioje jis buvo akredituotas, užsienio reikalų ministrui jį atšaukus, pasibaigus jo paskyrimo terminui, jam atsistatydinus, netekus Lietuvos Respublikos pilietybės, mirus arba kitais t</text:span><text:span text:style-name="T1159">arptautinės teisės numatytais atvejais. Jei Lietuvos Respublikos laikinąjį reikalų patikėtinį yra paskyręs Lietuvos Respublikos diplomatinis atstovas, Lietuvos Respublikos laikinojo reikalų patikėtinio funkcijos pasibaigia ir tada, kai Lietuvos Respublikos</text:span><text:span text:style-name="T1160"><text:s/>diplomatinis atstovas vėl pradeda eiti pareigas.</text:span></text:p>
      <text:p text:style-name="P1161"><text:span text:style-name="T1162">2</text:span><text:span text:style-name="T1163">. Apie Lietuvos Respublikos laikinojo reikalų patikėtinio atšaukimą ir apie tai, kad Lietuvos Respublikos diplomatinis atstovas vėl pradėjo eiti pareigas, valstybė ar tarptautinė organizacija, kurioje<text:s/></text:span><text:span text:style-name="T1164">Lietuvos Respublikos laikinasis reikalų patikėtinis atstovavo Lietuvos Respublikai, informuojama toje valstybėje ar tarptautinėje organizacijoje nustatyta tvarka.</text:span></text:p>
      <text:p text:style-name="P1165"/>
      <text:p text:style-name="P1166"><text:span text:style-name="T1167">VIII</text:span><text:span text:style-name="T1168"><text:s/>SKYRIUS</text:span></text:p>
      <text:p text:style-name="P1169"><text:span text:style-name="T1170">DIPLOMATINIAI RANGAI</text:span></text:p>
      <text:p text:style-name="P1171"/>
      <text:p text:style-name="P1172"><text:span text:style-name="T1173">41</text:span><text:span text:style-name="T1174"><text:s/>straipsnis.<text:s/></text:span><text:span text:style-name="T1175">Diplomatiniai rangai</text:span></text:p>
      <text:p text:style-name="P1176"><text:span text:style-name="T1177">Lietuvo</text:span><text:span text:style-name="T1178">s Respublikoje yra šie diplomatiniai rangai:</text:span></text:p>
      <text:p text:style-name="P1179"><text:span text:style-name="T1180">1</text:span><text:span text:style-name="T1181">) Lietuvos Respublikos nepaprastasis ir įgaliotasis ambasadorius;</text:span></text:p>
      <text:p text:style-name="P1182"><text:span text:style-name="T1183">2</text:span><text:span text:style-name="T1184">) Lietuvos Respublikos nepaprastasis pasiuntinys ir įgaliotasis ministras;</text:span></text:p>
      <text:p text:style-name="P1185"><text:span text:style-name="T1186">3</text:span><text:span text:style-name="T1187">) ministras patarėjas;</text:span></text:p>
      <text:p text:style-name="P1188"><text:span text:style-name="T1189">4</text:span><text:span text:style-name="T1190">) patarėjas;</text:span></text:p>
      <text:p text:style-name="P1191"><text:span text:style-name="T1192">5</text:span><text:span text:style-name="T1193">) pirmasis<text:s/></text:span><text:span text:style-name="T1194">sekretorius;</text:span></text:p>
      <text:p text:style-name="P1195"><text:span text:style-name="T1196">6</text:span><text:span text:style-name="T1197">) antrasis sekretorius;</text:span></text:p>
      <text:p text:style-name="P1198"><text:span text:style-name="T1199">7</text:span><text:span text:style-name="T1200">) trečiasis sekretorius;</text:span></text:p>
      <text:p text:style-name="P1201"><text:span text:style-name="T1202">8</text:span><text:span text:style-name="T1203">) atašė.</text:span></text:p>
      <text:p text:style-name="P1204"/>
      <text:p text:style-name="P1205"><text:span text:style-name="T1206">42</text:span><text:span text:style-name="T1207"><text:s/>straipsnis.<text:s/></text:span><text:span text:style-name="T1208">Diplomatinių rangų suteikimo tvarka</text:span></text:p>
      <text:p text:style-name="P1209"><text:span text:style-name="T1210">1</text:span><text:span text:style-name="T1211">. Lietuvos Respublikos nepaprastojo ir įgaliotojo ambasadoriaus, Lietuvos Respublikos nepaprastojo pasiun</text:span><text:span text:style-name="T1212">tinio ir įgaliotojo ministro rangus užsienio reikalų ministro teikimu suteikia Respublikos Prezidentas dekretu, kurį taip pat pasirašo užsienio reikalų ministras. Šie diplomatiniai rangai suteikiami iki gyvos galvos.</text:span></text:p>
      <text:p text:style-name="P1213"><text:span text:style-name="T1214">2</text:span><text:span text:style-name="T1215">. Ministro patarėjo, patarėjo,<text:s/></text:span><text:span text:style-name="T1216">pirmojo sekretoriaus, antrojo sekretoriaus, trečiojo sekretoriaus ir atašė rangus suteikia užsienio reikalų ministras įsakymu.</text:span></text:p>
      <text:p text:style-name="P1217"><text:span text:style-name="T1218">3</text:span><text:span text:style-name="T1219">. Atestacijos komisija užsienio reikalų ministrui teikia rekomendacijas dėl ministro patarėjo, patarėjo, pirmojo sekretoriau</text:span><text:span text:style-name="T1220">s, antrojo sekretoriaus, trečiojo sekretoriaus ir atašė diplomatinių rangų suteikimo bei teikimo suteikti Lietuvos Respublikos nepaprastojo ir įgaliotojo ambasadoriaus, Lietuvos Respublikos nepaprastojo pasiuntinio ir įgaliotojo ministro rangus.</text:span></text:p>
      <text:p text:style-name="P1221"/>
      <text:p text:style-name="P1222"><text:span text:style-name="T1223">43</text:span><text:span text:style-name="T1224"><text:s/></text:span><text:span text:style-name="T1225">straipsnis.<text:s/></text:span><text:span text:style-name="T1226">Diplomatinių rangų teikimo eilė</text:span></text:p>
      <text:p text:style-name="P1227"><text:span text:style-name="T1228">1</text:span><text:span text:style-name="T1229">. Pirmasis diplomatinis rangas suteikiamas asmeniui, sėkmingai išdirbusiam parengiamąjį laikotarpį. Aukštesnis negu turėtas diplomatinis rangas paprastai suteikiamas po 4 metų, jeigu diplomatas neturi tarnyb</text:span><text:span text:style-name="T1230">inių nuobaudų. Ši rangų teikimo tvarka taikoma ir diplomatams, laikinai perkeltiems dirbti į tarptautines ir Europos Sąjungos institucijas ar užsienio valstybės institucijas.</text:span></text:p>
      <text:p text:style-name="P1231"><text:span text:style-name="T1232">2</text:span><text:span text:style-name="T1233">. Už ypač iniciatyvų, atsakingą ar sėkmingą darbą diplomatiniai rangai gali<text:s/></text:span><text:span text:style-name="T1234">būti suteikiami ir nepraėjus šio straipsnio 1 dalyje nurodytam laikui.</text:span></text:p>
      <text:p text:style-name="P1235"><text:span text:style-name="T1236">3</text:span><text:span text:style-name="T1237">. Asmeniui, skiriamam Lietuvos Respublikos diplomatiniu atstovu, taip pat asmeniui, su kuriuo sudaroma terminuota diplomato tarnybos sutartis, diplomatinis rangas suteikiamas neats</text:span><text:span text:style-name="T1238">ižvelgiant į šio straipsnio 1 ir 2 dalių nuostatas. Šiems asmenims diplomatinis rangas suteikiamas Atestacijos komisijos teikimu, atsižvelgus į jų einamas pareigas, kompetenciją ir darbo užsienio politikos srityje patirtį.</text:span></text:p>
      <text:p text:style-name="P1239">Straipsnio pakeitimai:</text:p>
      <text:p text:style-name="P1240"><text:span text:style-name="T1241">Nr.<text:s/></text:span><text:a xlink:href="http://www3.lrs.lt/cgi-bin/preps2?a=245596&amp;b=" office:target-frame-name="_top" xlink:show="replace"><text:span text:style-name="T1242">IX-2520</text:span></text:a><text:span text:style-name="T1243">, 2004-11-02, Žin., 2004, Nr. 170-6236 (2004-11-25)</text:span></text:p>
      <text:p text:style-name="Normal"><text:span text:style-name="T1244">Nr.<text:s/></text:span><text:a xlink:href="http://www3.lrs.lt/cgi-bin/preps2?a=374579&amp;b=" office:target-frame-name="_top" xlink:show="replace"><text:span text:style-name="T1245">XI-870</text:span></text:a><text:span text:style-name="T1246">, 2010-06-03, Žin., 2010, Nr. 71-3548 (2010-06-19)</text:span></text:p>
      <text:p text:style-name="P1247"/>
      <text:p text:style-name="P1248"><text:span text:style-name="T1249">44</text:span><text:span text:style-name="T1250"><text:s/>straip</text:span><text:span text:style-name="T1251">snis.<text:s/></text:span><text:span text:style-name="T1252">Asmens, išėjusio iš Lietuvos Respublikos diplomatinės tarnybos, diplomatinis rangas.</text:span><text:span text:style-name="T1253"><text:s/>Teisė atkurti diplomato statusą</text:span></text:p>
      <text:p text:style-name="P1254"><text:span text:style-name="T1255">1</text:span><text:span text:style-name="T1256">. Asmuo ministro patarėjo, patarėjo, pirmojo sekretoriaus, antrojo sekretoriaus, trečiojo sekretoriaus ar atašė diplomatinį rang</text:span><text:span text:style-name="T1257">ą turi iki gyvos galvos, jeigu į pensiją išeina iš Lietuvos Respublikos diplomatinės tarnybos.</text:span></text:p>
      <text:p text:style-name="P1258"><text:span text:style-name="T1259">2</text:span><text:span text:style-name="T1260">.</text:span><text:span text:style-name="T1261"><text:s/>Asmuo (išskyrus turintį Lietuvos Respublikos nepaprastojo ir įgaliotojo ambasadoriaus ar Lietuvos Respublikos nepaprastojo pasiuntinio ir įgaliotojo minis</text:span><text:span text:style-name="T1262">tro diplomatinį rangą), dirbęs pagal terminuotą diplomato tarnybos sutartį, diplomatinio rango netenka<text:s/></text:span><text:span text:style-name="T1263">pasibaigus</text:span><text:span text:style-name="T1264"><text:s/>terminuotai diplomato tarnybos sutarčiai.<text:s/></text:span></text:p>
      <text:p text:style-name="P1265"><text:span text:style-name="T1266">3</text:span><text:span text:style-name="T1267">. Diplomato statusas užsienio reikalų ministro nustatyta tvarka gali būti atkurtas buvusiems d</text:span><text:span text:style-name="T1268">iplomatams (išskyrus dirbusius pagal terminuotas diplomato tarnybos sutartis), jeigu jie per 5 metus nuo diplomato tarnybos sutarties nutraukimo pareiškia norą atkurti diplomato statusą ir diplomato tarnybos sutartis su jais nebuvo nutraukta šio įstatymo 5</text:span><text:span text:style-name="T1269">8 straipsnio 1 dalyje ir 2 dalies 1, 5, 6, 7, 8 ir 9 punktuose nustatytais pagrindais.</text:span></text:p>
      <text:p text:style-name="P1270"><text:span text:style-name="T1271">4</text:span><text:span text:style-name="T1272">. Šio straipsnio 3 dalyje nustatytas 5 metų terminas netaikomas, kai, esant tarnybinei būtinybei, diplomato statusas atkuriamas užsienio reikalų ministro nustatyta<text:s/></text:span><text:span text:style-name="T1273">tvarka buvusiems diplomatams, savo noru nutraukusiems diplomato tarnybos sutartį ir priimtiems dirbti į tarptautinę ir Europos Sąjungos instituciją ar užsienio valstybės instituciją, taip pat buvusiems diplomatams, savo noru nutraukusiems diplomato tarnybo</text:span><text:span text:style-name="T1274">s sutartį ir išvykusiems kartu su sutuoktiniais, perkeltais, paskirtais arba išrinktais dirbti į tarptautinę ir Europos Sąjungos instituciją ar užsienio valstybės instituciją. Šie asmenys teisę atkurti diplomato statusą turi per 6 mėnesius nuo darbo tarpta</text:span><text:span text:style-name="T1275">utinėje ir Europos Sąjungos institucijoje ar užsienio valstybės institucijoje pabaigos arba per 6 mėnesius po sutuoktinio darbo tarptautinėje ir Europos Sąjungos institucijoje ar užsienio valstybės institucijoje pabaigos, arba per 6 mėnesius nuo prašymo at</text:span><text:span text:style-name="T1276">kurti diplomato statusą pateikimo dienos, jeigu toks prašymas pateikiamas nepasibaigus sutuoktinio darbo tarptautinėje ir Europos Sąjungos institucijoje ar užsienio valstybės institucijoje laikotarpiui.</text:span></text:p>
      <text:p text:style-name="P1277"><text:span text:style-name="T1278">5</text:span><text:span text:style-name="T1279">.<text:s/></text:span><text:span text:style-name="T1280">Šio straipsnio 3 dalyje nustatytas 5 metų term</text:span><text:span text:style-name="T1281">inas netaikomas, kai, esant tarnybinei būtinybei, diplomato statusas atkuriamas užsienio reikalų ministro nustatyta tvarka šio įstatymo 24 straipsnio 4 dalyje nurodytiems buvusiems diplomatams</text:span><text:span text:style-name="T1282">. Šie asmenys teisę atkurti diplomato statusą turi per 3 mėnesiu</text:span><text:span text:style-name="T1283">s po valstybės politiko ar politinio (asmeninio) pasitikėjimo valstybės tarnautojo pareigų laikotarpio pabaigos, išskyrus atvejus, kai valstybės politiko įgaliojimai nutrūko Lietuvos Respublikos Konstitucijos 74 straipsnio nustatyta tvarka, o politinio (as</text:span><text:span text:style-name="T1284">meninio) pasitikėjimo valstybės tarnautojo įgaliojimai nutrūko dėl jam p</text:span><text:span text:style-name="T1285">askirtos tarnybinės nuobaudos – atleidimo iš pareigų, prarastos Lietuvos Respublikos pilietybės ar įsiteisėjusio<text:s/></text:span><text:span text:style-name="T1286">teismo nuosprendžio, kuriuo jam paskirta bausmė už sunkų ar labai sunkų</text:span><text:span text:style-name="T1287"><text:s/>nusikaltimą, nusikalstamą veiką valstybės tarnybai ir viešiesiems interesams ar korupcinio pobūdžio nusikalstamą veiką arba bausmė, dėl kurios jis negali eiti savo pareigų.</text:span></text:p>
      <text:p text:style-name="P1288">Straipsnio pakeitimai:</text:p>
      <text:p text:style-name="Normal"><text:span text:style-name="T1289">Nr.<text:s/></text:span><text:a xlink:href="http://www3.lrs.lt/cgi-bin/preps2?a=374579&amp;b=" office:target-frame-name="_top" xlink:show="replace"><text:span text:style-name="T1290">XI-870</text:span></text:a><text:span text:style-name="T1291">, 2010-06-03, Žin., 2010, Nr. 71-3548 (2010-06-19)</text:span></text:p>
      <text:p text:style-name="P1292"/>
      <text:p text:style-name="P1293"><text:span text:style-name="T1294">45</text:span><text:span text:style-name="T1295"><text:s/>straipsnis.<text:s/></text:span><text:span text:style-name="T1296">Diplomatinių rangų atėmimas</text:span></text:p>
      <text:p text:style-name="P1297"><text:span text:style-name="T1298">Diplomatinius rangus už diplomato priesaikos nesilaikymą gali atimti juos suteikęs Respub</text:span><text:span text:style-name="T1299">likos Prezidentas užsienio reikalų ministro teikimu arba užsienio reikalų ministras Atestacijos komisijos teikimu.<text:s/></text:span></text:p>
      <text:p text:style-name="P1300"/>
      <text:p text:style-name="P1301"><text:span text:style-name="T1302">IX</text:span><text:span text:style-name="T1303"><text:s/>SKYRIUS</text:span></text:p>
      <text:p text:style-name="P1304"><text:span text:style-name="T1305">DIPLOMATINIS PASAS</text:span></text:p>
      <text:p text:style-name="P1306"/>
      <text:p text:style-name="P1307"><text:span text:style-name="T1308">46</text:span><text:span text:style-name="T1309"><text:s/>straipsnis.<text:s/></text:span><text:span text:style-name="T1310">Diplomatinio paso paskirtis</text:span></text:p>
      <text:p text:style-name="P1311"><text:span text:style-name="T1312">Lietuvos Respublikos diplomatinis pasas (toliau - diplomatinis pasas) - Užsienio reikalų ministerijos išduotas asmens dokumentas, patvirtinantis, kad jį gavęs asmuo yra Lietuvos Respublikos pilietis ir kad šis asmuo yra diplomatas arba turi teisę naudotis<text:s/></text:span><text:span text:style-name="T1313">diplomatiniu pasu pagal šio įstatymo 47 straipsnio nuostatas.<text:s/></text:span></text:p>
      <text:p text:style-name="P1314"/>
      <text:p text:style-name="P1315"><text:span text:style-name="T1316">47</text:span><text:span text:style-name="T1317"><text:s/>straipsnis.<text:s/></text:span><text:span text:style-name="T1318">Asmenys, kuriems išduodami diplomatiniai pasai</text:span></text:p>
      <text:p text:style-name="P1319"><text:span text:style-name="T1320">1</text:span><text:span text:style-name="T1321">. Užsienio reikalų ministerija diplomatinius pasus išduoda:</text:span></text:p>
      <text:p text:style-name="P1322"><text:span text:style-name="T1323">1</text:span><text:span text:style-name="T1324">) Respublikos Prezidentui;</text:span></text:p>
      <text:p text:style-name="P1325"><text:span text:style-name="T1326">2</text:span><text:span text:style-name="T1327">) Seimo nariams;</text:span></text:p>
      <text:p text:style-name="P1328"><text:span text:style-name="T1329">3</text:span><text:span text:style-name="T1330">)<text:s/></text:span><text:span text:style-name="T1331">Vyriausybės nariams;</text:span></text:p>
      <text:p text:style-name="P1332"><text:span text:style-name="T1333">4</text:span><text:span text:style-name="T1334">) Konstitucinio Teismo pirmininkui;</text:span></text:p>
      <text:p text:style-name="P1335"><text:span text:style-name="T1336">5</text:span><text:span text:style-name="T1337">) Lietuvos Aukščiausiojo Teismo pirmininkui;</text:span></text:p>
      <text:p text:style-name="P1338"><text:span text:style-name="T1339">6</text:span><text:span text:style-name="T1340">) Lietuvos Respublikos generaliniam prokurorui;</text:span></text:p>
      <text:p text:style-name="P1341"><text:span text:style-name="T1342">7</text:span><text:span text:style-name="T1343">) 1990 m. kovo 11 d. Nepriklausomybės atstatymo akto signatarams;</text:span></text:p>
      <text:p text:style-name="P1344"><text:span text:style-name="T1345">8</text:span><text:span text:style-name="T1346">) valstybės<text:s/></text:span><text:span text:style-name="T1347">pripažįstamų tradicinių Lietuvos bažnyčių ir religinių organizacijų aukščiausiesiems hierarchams (Lietuvos katalikų bažnyčios kardinolams ir vyskupams, kitų konfesijų to paties lygio dvasininkams);</text:span></text:p>
      <text:p text:style-name="P1348"><text:span text:style-name="T1349">9</text:span><text:span text:style-name="T1350">) diplomatams;</text:span></text:p>
      <text:p text:style-name="P1351"><text:span text:style-name="T1352">10</text:span><text:span text:style-name="T1353">) asmenims, kuriuos Respublikos<text:s/></text:span><text:span text:style-name="T1354">Prezidentas, Vyriausybė ar užsienio reikalų ministras siunčia į užsienio valstybes su specialiąja misija;</text:span></text:p>
      <text:p text:style-name="P1355"><text:span text:style-name="T1356">11</text:span><text:span text:style-name="T1357">) etatiniams diplomatiniams kurjeriams;</text:span></text:p>
      <text:p text:style-name="P1358"><text:span text:style-name="T1359">12</text:span><text:span text:style-name="T1360">) specialiesiems atašė, specialiųjų atašė pavaduotojams;</text:span></text:p>
      <text:p text:style-name="P1361"><text:span text:style-name="T1362">13</text:span><text:span text:style-name="T1363">) kariniam atstovui ir jo pavaduoto</text:span><text:span text:style-name="T1364">jams;</text:span></text:p>
      <text:p text:style-name="P1365"><text:span text:style-name="T1366">14</text:span><text:span text:style-name="T1367">) specialiesiems patarėjams ir jų pavaduotojams;</text:span></text:p>
      <text:p text:style-name="P1368"><text:span text:style-name="T1369">15</text:span><text:span text:style-name="T1370">) Lietuvos Respublikos piliečiams, išrinktiems Europos Parlamento nariais;</text:span></text:p>
      <text:p text:style-name="P1371"><text:span text:style-name="T1372">16</text:span><text:span text:style-name="T1373">) profesinės karo tarnybos kariams ir valstybės tarnautojams ginkluotės kontrolės inspektorių funkcijoms užs</text:span><text:span text:style-name="T1374">ienio valstybėse atlikti;</text:span></text:p>
      <text:p text:style-name="P1375"><text:span text:style-name="T1376">17</text:span><text:span text:style-name="T1377">) profesinės karo tarnybos kariams, turintiems ne žemesnį kaip pulkininko leitenanto arba komandoro laipsnį, paskirtiems atlikti karo tarnybą užsienio valstybės ar tarptautinėje karinėje arba gynybos institucijoje,<text:s/></text:span><text:span text:style-name="T1378">kai dėl d</text:span><text:span text:style-name="T1379">iplomatinio paso išdavimo yra pateiktas krašto apsaugos ministro prašymas.</text:span></text:p>
      <text:p text:style-name="P1380"><text:span text:style-name="T1381">2</text:span><text:span text:style-name="T1382">. Diplomatiniai pasai išduodami Respublikos Prezidento sutuoktiniui ir vaikams, Seimo Pirmininko sutuoktiniui, Ministro Pirmininko sutuoktiniui, užsienio reikalų ministro sut</text:span><text:span text:style-name="T1383">uoktiniui, Lietuvos Respublikos piliečių, išrinktų Europos Parlamento nariais, sutuoktiniams. Diplomatiniai pasai taip pat išduodami Seimo nario sutuoktiniui ir Lietuvos Respublikos specialiosios misijos vadovo sutuoktiniui, jei šių vykimą kartu su Seimo n</text:span><text:span text:style-name="T1384">ariu ar specialiosios misijos vadovu į užsienį sąlygoja tarnybinės užduoties ar misijos specifika.</text:span></text:p>
      <text:p text:style-name="P1385"><text:span text:style-name="T1386">3</text:span><text:span text:style-name="T1387">. Diplomatiniai pasai Lietuvos Respublikos diplomatinėse atstovybėse, konsulinėse įstaigose<text:s/></text:span><text:span text:style-name="T1388">dirbančių ar laikinai perkeltų į pareigas tarptautinėse ir E</text:span><text:span text:style-name="T1389">uropos Sąjungos institucijose ar užsienio valstybių institucijose diplomatų</text:span><text:span text:style-name="T1390">, specialiųjų atašė ar jų pavaduotojų, karinių atstovų ar jų pavaduotojų, specialiųjų patarėjų ar jų pavaduotojų prašymu gali būti išduodami kartu su jais gyvenantiems jų šeimos nar</text:span><text:span text:style-name="T1391">iams, nurodytiems šio įstatymo 27 straipsnyje. Diplomatų, specialiųjų atašė ir jų pavaduotojų, karinių atstovų ir jų pavaduotojų, specialiųjų patarėjų ir jų pavaduotojų prašymu jų šeimos nariams, nevykstantiems į užsienio valstybę gyventi kartu su jais, ga</text:span><text:span text:style-name="T1392">li būti išduodami diplomatiniai pasai kelionėms pas diplomatą, specialųjį atašė ar jo pavaduotoją, karinį atstovą ar jo pavaduotoją, specialųjį patarėją ar jo pavaduotoją.</text:span></text:p>
      <text:p text:style-name="P1393"><text:span text:style-name="T1394">4</text:span><text:span text:style-name="T1395">. Diplomatinius pasus turi teisę turėti buvę Respublikos Prezidentai, Seimo pir</text:span><text:span text:style-name="T1396">mininkai, ministrai pirmininkai, užsienio reikalų ministrai, Seimo Užsienio reikalų ir Europos reikalų komitetų pirmininkai, jeigu jiems Seimo nario mandatas nebuvo panaikintas Lietuvos Respublikos Konstitucijos 74 straipsnyje nustatyto apkaltos proceso tv</text:span><text:span text:style-name="T1397">arka,</text:span><text:span text:style-name="T1398"><text:s/></text:span><text:span text:style-name="T1399">taip pat asmenys, turintys Respublikos Prezidento suteiktus diplomatinius rangus, kai jų diplomato tarnybos sutartys arba terminuotos diplomato tarnybos sutartys nutraukiamos vadovaujantis šio įstatymo 58 straipsnio 1 dalies 5 punktu ar 2 dalies 2 pu</text:span><text:span text:style-name="T1400">nktu arba kai jie atleidžiami iš valstybės tarnautojo pareigų vadovaujantis Lietuvos Respublikos valstybės tarnybos įstatymo 44 straipsnio 1 dalies 6 ar 13 punktu.</text:span></text:p>
      <text:p text:style-name="P1401">Straipsnio pakeitimai:</text:p>
      <text:p text:style-name="Normal"><text:span text:style-name="T1402">Nr.<text:s/></text:span><text:a xlink:href="http://www3.lrs.lt/cgi-bin/preps2?a=224252&amp;b=" office:target-frame-name="_top" xlink:show="replace"><text:span text:style-name="T1403">IX-1906</text:span></text:a><text:span text:style-name="T1404">, 2003-12-16, Žin., 2003, Nr. 123-5581 (2003-12-30)</text:span></text:p>
      <text:p text:style-name="Normal"><text:span text:style-name="T1405">Nr.<text:s/></text:span><text:a xlink:href="http://www3.lrs.lt/cgi-bin/preps2?a=229005&amp;b=" office:target-frame-name="_top" xlink:show="replace"><text:span text:style-name="T1406">IX-2051</text:span></text:a><text:span text:style-name="T1407">, 2004-03-08, Žin., 2004, Nr. 44-1439 (2004-03-25)</text:span></text:p>
      <text:p text:style-name="P1408"><text:span text:style-name="T1409">Nr.<text:s/></text:span><text:a xlink:href="http://www3.lrs.lt/cgi-bin/preps2?a=245596&amp;b=" office:target-frame-name="_top" xlink:show="replace"><text:span text:style-name="T1410">IX-2520</text:span></text:a><text:span text:style-name="T1411">, 2004-11-02, Žin., 2004, Nr. 170-6236 (2004-11-25)</text:span></text:p>
      <text:p text:style-name="Normal"><text:span text:style-name="T1412">Nr.<text:s/></text:span><text:a xlink:href="http://www3.lrs.lt/cgi-bin/preps2?a=374579&amp;b=" office:target-frame-name="_top" xlink:show="replace"><text:span text:style-name="T1413">XI-870</text:span></text:a><text:span text:style-name="T1414">, 2010-06-03, Žin., 2010, Nr. 71-3548 (2010-06-19)</text:span></text:p>
      <text:p text:style-name="P1415">Nr. XII-248, 2013-04-23, Žin., 2013, Nr. 46-2249 (2013-05-07)</text:p>
      <text:p text:style-name="P1416"/>
      <text:p text:style-name="P1417"><text:span text:style-name="T1418">48</text:span><text:span text:style-name="T1419"><text:s/>straipsnis.</text:span><text:span text:style-name="T1420"><text:s/></text:span><text:span text:style-name="T1421">Įrašai diplomatiniame pase</text:span></text:p>
      <text:p text:style-name="P1422"><text:span text:style-name="T1423">1</text:span><text:span text:style-name="T1424">. Įrašai diplomatiniame pase turi atitikti Lietuvos Respublikos paso<text:s/></text:span><text:span text:style-name="T1425">įstatymo 4 straipsnio reikalavimus.</text:span></text:p>
      <text:p text:style-name="P1426"><text:span text:style-name="T1427">2</text:span><text:span text:style-name="T1428">. Diplomatiniame pase taip pat nurodoma:</text:span></text:p>
      <text:p text:style-name="P1429"><text:span text:style-name="T1430">1</text:span><text:span text:style-name="T1431">) paso savininko pareigos ir diplomatinis rangas (jei asmuo jį turi),</text:span><text:span text:style-name="T1432"><text:s/>kai diplomatinis pasas išduodamas pagal šio įstatymo 47 straipsnio 1 dalį;</text:span></text:p>
      <text:p text:style-name="P1433"><text:span text:style-name="T1434">2</text:span><text:span text:style-name="T1435">) giminystės ryšys su asmeniu, dėl kurio pareigų išduodamas diplomatinis pasas, kai diplomatinis pasas išduodamas pagal šio įstatymo 47 straipsnio 2 ar 3 dalis;</text:span></text:p>
      <text:p text:style-name="P1436"><text:span text:style-name="T1437">3</text:span><text:span text:style-name="T1438">) kad asm</text:span><text:span text:style-name="T1439">uo yra iš valstybės tarnybos išėjęs Respublikos Prezidentas, buvęs Seimo Pirmininkas, buvęs Ministras Pirmininkas, buvęs užsienio reikalų ministras ar asmuo, turintis Respublikos Prezidento suteiktą diplomatinį rangą, kai diplomatinis pasas išduodamas paga</text:span><text:span text:style-name="T1440">l šio įstatymo 47 straipsnio 4 dalį.</text:span></text:p>
      <text:p text:style-name="P1441"><text:span text:style-name="T1442">3</text:span><text:span text:style-name="T1443">. Visi šio straipsnio 2 dalyje nurodyti įrašai rašomi lietuvių kalba ir pateikiamas šių įrašų vertimas į anglų kalbą. Visus įrašus diplomatiniame pase daro Užsienio reikalų ministerija.</text:span></text:p>
      <text:p text:style-name="P1444">Straipsnio pakeitimai:</text:p>
      <text:p text:style-name="P1445"><text:span text:style-name="T1446">N</text:span><text:span text:style-name="T1447">r.<text:s/></text:span><text:a xlink:href="http://www3.lrs.lt/cgi-bin/preps2?a=245596&amp;b=" office:target-frame-name="_top" xlink:show="replace"><text:span text:style-name="T1448">IX-2520</text:span></text:a><text:span text:style-name="T1449">, 2004-11-02, Žin., 2004, Nr. 170-6236 (2004-11-25)</text:span></text:p>
      <text:p text:style-name="P1450"/>
      <text:p text:style-name="P1451"><text:span text:style-name="T1452">49</text:span><text:span text:style-name="T1453"><text:s/>straipsnis.<text:s/></text:span><text:span text:style-name="T1454">Diplomatinio paso pavyzdžio tvirtinimas ir paso išdavimas</text:span></text:p>
      <text:p text:style-name="P1455"><text:span text:style-name="T1456">1</text:span><text:span text:style-name="T1457">. Lietuvos Respublikos diplomatinio paso pavyzdį<text:s/></text:span><text:span text:style-name="T1458">tvirtina Vyriausybė.</text:span></text:p>
      <text:p text:style-name="P1459"><text:span text:style-name="T1460">2</text:span><text:span text:style-name="T1461">. Lietuvos Respublikos diplomatinis pasas išduodamas nemokamai.</text:span></text:p>
      <text:p text:style-name="P1462"/>
      <text:p text:style-name="P1463"><text:span text:style-name="T1464">50</text:span><text:span text:style-name="T1465"><text:s/>straipsnis.<text:s/></text:span><text:span text:style-name="T1466">Diplomatinių pasų grąžinimas</text:span></text:p>
      <text:p text:style-name="P1467"><text:span text:style-name="T1468">1</text:span><text:span text:style-name="T1469">. Diplomatinius pasus per 7 dienas Užsienio reikalų ministerijai privalo grąžinti:</text:span></text:p>
      <text:p text:style-name="P1470"><text:span text:style-name="T1471">1</text:span><text:span text:style-name="T1472">) asmenys, baigę eiti 47</text:span><text:span text:style-name="T1473"><text:s/>straipsnyje nurodytas pareigas, išskyrus išvardytuosius šio įstatymo 47 straipsnio 4 dalyje, kuriems diplomatiniai pasai paliekami;</text:span></text:p>
      <text:p text:style-name="P1474"><text:span text:style-name="T1475">2</text:span><text:span text:style-name="T1476">) specialiosios misijos nariai, atlikę užduotį ir grįžę į Lietuvos Respubliką;</text:span></text:p>
      <text:p text:style-name="P1477"><text:span text:style-name="T1478">3</text:span><text:span text:style-name="T1479">) specialiosios misijos vadovo sut</text:span><text:span text:style-name="T1480">uoktinis, kuriam diplomatinis pasas buvo išduotas pagal šio įstatymo 47 straipsnį, grįžęs į Lietuvos Respubliką iš užsienio valstybės, kurioje buvo su užduotį vykdančiu specialiosios misijos vadovu;<text:s/></text:span></text:p>
      <text:p text:style-name="P1481"><text:span text:style-name="T1482">4</text:span><text:span text:style-name="T1483">) Seimo nario sutuoktinis, kuriam diplomatinis pasa</text:span><text:span text:style-name="T1484">s buvo išduotas pagal šio įstatymo 47 straipsnį, grįžęs į Lietuvos Respubliką iš užsienio valstybės, kurioje buvo su tarnybinę užduotį atliekančiu Seimo nariu;</text:span></text:p>
      <text:p text:style-name="P1485"><text:span text:style-name="T1486">5</text:span><text:span text:style-name="T1487">) šio įstatymo 27 straipsnyje nurodyti diplomatų, specialiųjų atašė ar jų pavaduotojų, karinių atstovų ar jų pavaduotojų, specialiųjų patarėjų ar jų pavaduotojų šeimos nariai, kai diplomatai, specialieji atašė ar jų pavaduotojai, kariniai atstovai ar jų pa</text:span><text:span text:style-name="T1488">vaduotojai, specialieji patarėjai ar jų pavaduotojai <text:s/>grįžta į Lietuvos Respubliką baigę darbą Lietuvos Respublikos diplomatinėse atstovybėse, konsulinėse įstaigose,</text:span><text:span text:style-name="T1489"><text:s/></text:span><text:span text:style-name="T1490">Lietuvos Respublikos diplomatinėje tarnyboje arba pasibaigus diplomatų laikino perkėlimo į</text:span><text:span text:style-name="T1491"><text:s/>pareigas tarptautinėse ir Europos Sąjungos institucijose ar užsienio valstybių institucijose laikui, taip pat grįžę iš kelionės diplomatų, specialiųjų atašė ar jų pavaduotojų, karinių atstovų ar jų pavaduotojų, specialiųjų patarėjų ar jų pavaduotojų šeimo</text:span><text:span text:style-name="T1492">s nariai, jeigu diplomatinis pasas diplomato, specialiojo atašė ar jo pavaduotojo, karinio atstovo ar jo pavaduotojo, specialiojo patarėjo ar jo pavaduotojo prašymu jiems buvo išduotas kelionėms pas diplomatą, specialųjį atašė ar jo pavaduotoją, karinį ats</text:span><text:span text:style-name="T1493">tovą ar jo pavaduotoją, specialųjį patarėją ar jo pavaduotoją;</text:span></text:p>
      <text:p text:style-name="P1494"><text:span text:style-name="T1495">6</text:span><text:span text:style-name="T1496">) šio įstatymo 47 straipsnio 1 dalyje nurodytų asmenų sutuoktiniai, kuriems diplomatiniai pasai išduodami pagal šio įstatymo 47 straipsnį, jeigu nutraukiama santuoka;</text:span></text:p>
      <text:p text:style-name="P1497"><text:span text:style-name="T1498">7</text:span><text:span text:style-name="T1499">) šio įstatymo 4</text:span><text:span text:style-name="T1500">7 straipsnio 1 ir 4 dalyse nurodytų asmenų sutuoktiniai, vaikai ir kiti šeimos nariai, kuriems diplomatiniai pasai išduodami pagal šio įstatymo 47 straipsnio 2 ir 3 dalis, kai nurodyti asmenys miršta.</text:span></text:p>
      <text:p text:style-name="P1501"><text:span text:style-name="T1502">2</text:span><text:span text:style-name="T1503">. Jeigu šio straipsnio 1 dalyje nurodyti asmenys</text:span><text:span text:style-name="T1504"><text:s/>per nustatytą terminą diplomatinių pasų negrąžina, šie pasai užsienio reikalų ministro įsakymu skelbiami negaliojančiais. Nauji diplomatiniai pasai šiems asmenims neišduodami 1 metus, pasibaigus diplomatinio paso grąžinimo terminui.<text:s/></text:span></text:p>
      <text:p text:style-name="P1505">Straipsnio<text:s/>pakeitimai:</text:p>
      <text:p text:style-name="P1506"><text:span text:style-name="T1507">Nr.<text:s/></text:span><text:a xlink:href="http://www3.lrs.lt/cgi-bin/preps2?a=245596&amp;b=" office:target-frame-name="_top" xlink:show="replace"><text:span text:style-name="T1508">IX-2520</text:span></text:a><text:span text:style-name="T1509">, 2004-11-02, Žin., 2004, Nr. 170-6236 (2004-11-25)</text:span></text:p>
      <text:p text:style-name="Normal"><text:span text:style-name="T1510">Nr.<text:s/></text:span><text:a xlink:href="http://www3.lrs.lt/cgi-bin/preps2?a=374579&amp;b=" office:target-frame-name="_top" xlink:show="replace"><text:span text:style-name="T1511">XI-870</text:span></text:a><text:span text:style-name="T1512">, 2010-06-03, Žin., 2010, Nr. 71-3548 (2010-06-</text:span><text:span text:style-name="T1513">19)</text:span></text:p>
      <text:p text:style-name="P1514"/>
      <text:p text:style-name="P1515"><text:span text:style-name="T1516">X</text:span><text:span text:style-name="T1517"><text:s/>SKYRIUS</text:span></text:p>
      <text:p text:style-name="P1518"><text:span text:style-name="T1519">DIPLOMATO SKATINIMAS IR NUOBAUDOS, DIPLOMATO IR<text:s/></text:span></text:p>
      <text:p text:style-name="P1520"><text:span text:style-name="T1521">DIPLOMATO ŠEIMOS NARIŲ SOCIALINĖS GARANTIJOS</text:span></text:p>
      <text:p text:style-name="P1522"/>
      <text:p text:style-name="P1523"><text:span text:style-name="T1524">51</text:span><text:span text:style-name="T1525"><text:s/>straipsnis.<text:s/></text:span><text:span text:style-name="T1526">Paskatinimai</text:span></text:p>
      <text:p text:style-name="P1527"><text:span text:style-name="T1528">1</text:span><text:span text:style-name="T1529">. Už pavyzdingą diplomato pareigų ėjimą, iniciatyvumą ir kūrybingumą bei pasižymėjimą Lietuvos Respubli</text:span><text:span text:style-name="T1530">kos diplomatinėje tarnyboje diplomatas gali būti skatinamas:</text:span></text:p>
      <text:p text:style-name="P1531"><text:span text:style-name="T1532">1</text:span><text:span text:style-name="T1533">) padėka;</text:span></text:p>
      <text:p text:style-name="P1534"><text:span text:style-name="T1535">2</text:span><text:span text:style-name="T1536">) vienkartine pinigine išmoka Vyriausybės nustatyta tvarka;</text:span></text:p>
      <text:p text:style-name="P1537"><text:span text:style-name="T1538">3</text:span><text:span text:style-name="T1539">) vertinga dovana;</text:span></text:p>
      <text:p text:style-name="P1540"><text:span text:style-name="T1541">4</text:span><text:span text:style-name="T1542">) aukštesniu diplomatiniu rangu pirma laiko;</text:span></text:p>
      <text:p text:style-name="P1543"><text:span text:style-name="T1544">5</text:span><text:span text:style-name="T1545">) medaliu už nuopelnus Lietuvos Respub</text:span><text:span text:style-name="T1546">likos diplomatinėje tarnyboje.</text:span></text:p>
      <text:p text:style-name="P1547"><text:span text:style-name="T1548">6</text:span><text:span text:style-name="T1549">) kitais žinybiniais apdovanojimais.</text:span></text:p>
      <text:p text:style-name="P1550"><text:span text:style-name="T1551">2</text:span><text:span text:style-name="T1552">. Skatinama užsienio reikalų ministro įsakymu.</text:span></text:p>
      <text:p text:style-name="P1553"><text:span text:style-name="T1554">3</text:span><text:span text:style-name="T1555">. Už ypatingus nuopelnus Lietuvos Respublikai ar ilgametį sąžiningą darbą Lietuvos Respublikos diplomatinėje tarnyboje<text:s/></text:span><text:span text:style-name="T1556">diplomatas nustatyta tvarka gali būti pristatytas valstybiniam apdovanojimui.</text:span></text:p>
      <text:p text:style-name="P1557">Straipsnio pakeitimai:</text:p>
      <text:p text:style-name="P1558"><text:span text:style-name="T1559">Nr.<text:s/></text:span><text:a xlink:href="http://www3.lrs.lt/cgi-bin/preps2?a=245596&amp;b=" office:target-frame-name="_top" xlink:show="replace"><text:span text:style-name="T1560">IX-2520</text:span></text:a><text:span text:style-name="T1561">, 2004-11-02, Žin., 2004, Nr. 170-6236 (2004-11-25)</text:span></text:p>
      <text:p text:style-name="P1562"/>
      <text:p text:style-name="P1563"><text:span text:style-name="T1564">52</text:span><text:span text:style-name="T1565"><text:s/>straipsnis.<text:s/></text:span><text:span text:style-name="T1566">Užsienio</text:span><text:span text:style-name="T1567"><text:s/>valstybių apdovanojimai</text:span></text:p>
      <text:p text:style-name="P1568"><text:span text:style-name="T1569">1</text:span><text:span text:style-name="T1570">. Apie užsienio valstybių apdovanojimus diplomatas privalo informuoti Užsienio reikalų ministeriją.<text:s/></text:span></text:p>
      <text:p text:style-name="P1571"><text:span text:style-name="T1572">2</text:span><text:span text:style-name="T1573">. Gautų vertingų dovanų priėmimo, deklaravimo ir saugojimo tvarką nustato Viešųjų ir privačių interesų derinimo<text:s/></text:span><text:span text:style-name="T1574">valstybinėje tarnyboje įstatymas.</text:span></text:p>
      <text:p text:style-name="P1575">Straipsnio pakeitimai:</text:p>
      <text:p text:style-name="P1576"><text:span text:style-name="T1577">Nr.<text:s/></text:span><text:a xlink:href="http://www3.lrs.lt/cgi-bin/preps2?a=245596&amp;b=" office:target-frame-name="_top" xlink:show="replace"><text:span text:style-name="T1578">IX-2520</text:span></text:a><text:span text:style-name="T1579">, 2004-11-02, Žin., 2004, Nr. 170-6236 (2004-11-25)</text:span></text:p>
      <text:p text:style-name="P1580"/>
      <text:p text:style-name="P1581"><text:span text:style-name="T1582">53</text:span><text:span text:style-name="T1583"><text:s/>straipsnis.<text:s/></text:span><text:span text:style-name="T1584">Tarnybinės nuobaudos</text:span></text:p>
      <text:p text:style-name="P1585"><text:span text:style-name="T1586">1</text:span><text:span text:style-name="T1587">. Už tarnybinius nusižengi</text:span><text:span text:style-name="T1588">mus diplomatui gali būti skiriamos šios tarnybinės nuobaudos:</text:span></text:p>
      <text:p text:style-name="P1589"><text:span text:style-name="T1590">1</text:span><text:span text:style-name="T1591">) pastaba;</text:span></text:p>
      <text:p text:style-name="P1592"><text:span text:style-name="T1593">2</text:span><text:span text:style-name="T1594">) papeikimas;</text:span></text:p>
      <text:p text:style-name="P1595"><text:span text:style-name="T1596">3</text:span><text:span text:style-name="T1597">) griežtas papeikimas;</text:span></text:p>
      <text:p text:style-name="P1598"><text:span text:style-name="T1599">4</text:span><text:span text:style-name="T1600">) diplomatinio rango, kurį suteikė užsienio reikalų ministras, pažeminimas;</text:span></text:p>
      <text:p text:style-name="P1601"><text:span text:style-name="T1602">5</text:span><text:span text:style-name="T1603">) diplomato tarnybos sutarties ar terminuotos d</text:span><text:span text:style-name="T1604">iplomato tarnybos sutarties nutraukimas.</text:span></text:p>
      <text:p text:style-name="P1605"><text:span text:style-name="T1606">2</text:span><text:span text:style-name="T1607">. Tarnybines nuobaudas skiria užsienio reikalų ministras Valstybės tarnybos įstatymo ir kitų teisės aktų nustatyta tvarka.</text:span></text:p>
      <text:p text:style-name="P1608">Straipsnio pakeitimai:</text:p>
      <text:p text:style-name="P1609"><text:span text:style-name="T1610">Nr.<text:s/></text:span><text:a xlink:href="http://www3.lrs.lt/cgi-bin/preps2?a=245596&amp;b=" office:target-frame-name="_top" xlink:show="replace"><text:span text:style-name="T1611">IX-2520</text:span></text:a><text:span text:style-name="T1612">, 2004-11-02, Žin., 2004, Nr. 170-6236 (2004-11-25)</text:span></text:p>
      <text:p text:style-name="P1613"/>
      <text:p text:style-name="P1614"><text:span text:style-name="T1615">54</text:span><text:span text:style-name="T1616"><text:s/>straipsnis.<text:s/></text:span><text:span text:style-name="T1617">Priedas už diplomatinį rangą</text:span></text:p>
      <text:p text:style-name="P1618"><text:span text:style-name="T1619">Diplomatui už diplomatinį rangą prie pareiginės algos, kurią jis gauna atlikdamas dipl</text:span><text:span text:style-name="T1620">omatinę tarnybą, yra mokamas priedas pagal šio įstatymo 5 priedėlyje pateiktą koeficientą. Priedo už diplomatinį rangą koeficiento vieneto vertė eurais lygi pareiginės algos baziniam dydžiui.</text:span></text:p>
      <text:p text:style-name="P1621">Straipsnio pakeitimai:</text:p>
      <text:p text:style-name="P1622"><text:span text:style-name="T1623">Nr.<text:s/></text:span><text:a xlink:href="http://www3.lrs.lt/cgi-bin/preps2?a=245596&amp;b=" office:target-frame-name="_top" xlink:show="replace"><text:span text:style-name="T1624">IX-2520</text:span></text:a><text:span text:style-name="T1625">, 2004-11-02, Žin., 2004, Nr. 170-6236 (2004-11-25)</text:span></text:p>
      <text:p text:style-name="Normal"><text:span text:style-name="T1626">Nr.<text:s/></text:span><text:a xlink:href="http://www3.lrs.lt/cgi-bin/preps2?a=281152&amp;b=" office:target-frame-name="_top" xlink:show="replace"><text:span text:style-name="T1627">X-794</text:span></text:a><text:span text:style-name="T1628">, 2006-07-19, Žin., 2006, Nr. 87-3405 (2006-08-08)</text:span></text:p>
      <text:p text:style-name="P1629">Straipsnio pakeitimai:</text:p>
      <text:p text:style-name="P1630"><text:span text:style-name="T1631">Nr.<text:s/></text:span><text:a xlink:href="https://www.e-tar.lt/portal/legalAct.html?documentId=e43a36a04ad411e4a8328599cac64d82" office:target-frame-name="_top" xlink:show="replace"><text:span text:style-name="T1632">XII-1138</text:span></text:a><text:span text:style-name="T1633">, 2014-09-23, paskelbta TAR 2014-10-03, i. k. 2014-13605</text:span></text:p>
      <text:p text:style-name="Normal"/>
      <text:p text:style-name="P1634"><text:span text:style-name="T1635">55</text:span><text:span text:style-name="T1636"><text:s/>straipsnis.<text:s/></text:span><text:span text:style-name="T1637">Su darbu užsienyje susijusių išlaidų kompensavimas</text:span></text:p>
      <text:p text:style-name="P1638"><text:span text:style-name="T1639">Diplomatui, dirbančiam Lietuvos Respublik</text:span><text:span text:style-name="T1640">os diplomatinėje atstovybėje ar konsulinėje įstaigoje, Vyriausybės nustatyta tvarka mokama su darbu užsienyje susijusių išlaidų kompensacija pagal diplomato pareigas, taikant šio įstatymo 4 priedėlyje nurodytą koeficientą bei gyvenimo lygio vietos koeficie</text:span><text:span text:style-name="T1641">ntą, kurio dydį nustato Vyriausybė. Su darbu užsienyje susijusių išlaidų kompensacijos koeficiento vieneto vertė eurais lygi</text:span><text:span text:style-name="T1642"><text:s/></text:span><text:span text:style-name="T1643">pareiginės algos baziniam dydžiui.</text:span></text:p>
      <text:p text:style-name="P1644">Straipsnio pakeitimai:</text:p>
      <text:p text:style-name="P1645"><text:span text:style-name="T1646">Nr.<text:s/></text:span><text:a xlink:href="http://www3.lrs.lt/cgi-bin/preps2?a=245596&amp;b=" office:target-frame-name="_top" xlink:show="replace"><text:span text:style-name="T1647">IX-2520</text:span></text:a><text:span text:style-name="T1648">, 2004-11-02, Žin., 2004, Nr. 170-6236 (2004-11-25)</text:span></text:p>
      <text:p text:style-name="Normal"><text:span text:style-name="T1649">Nr.<text:s/></text:span><text:a xlink:href="http://www3.lrs.lt/cgi-bin/preps2?a=281152&amp;b=" office:target-frame-name="_top" xlink:show="replace"><text:span text:style-name="T1650">X-794</text:span></text:a><text:span text:style-name="T1651">, 2006-07-19, Žin., 2006, Nr. 87-3405 (2006-08-08)</text:span></text:p>
      <text:p text:style-name="P1652">Straipsnio pakeitimai:</text:p>
      <text:p text:style-name="P1653"><text:span text:style-name="T1654">Nr.<text:s/></text:span><text:a xlink:href="https://www.e-tar.lt/portal/legalAct.html?documentId=e43a36a04ad411e4a8328599cac64d82" office:target-frame-name="_top" xlink:show="replace"><text:span text:style-name="T1655">XII-1138</text:span></text:a><text:span text:style-name="T1656">, 2014-09-23, paskelbta TAR 2014-10-03, i. k. 2014-13605</text:span></text:p>
      <text:p text:style-name="Normal"/>
      <text:p text:style-name="P1657"><text:span text:style-name="T1658">56</text:span><text:span text:style-name="T1659"><text:s/>straipsnis.<text:s/></text:span><text:span text:style-name="T1660">Kompensacijos diplomatams jų šeimos nariams išlaikyti</text:span></text:p>
      <text:p text:style-name="P1661"><text:span text:style-name="T1662">1</text:span><text:span text:style-name="T1663">. Jei su diplomatu, dirbančiu Lietuvos Respublikos diplomatinė</text:span><text:span text:style-name="T1664">je atstovybėje ar konsulinėje įstaigoje, kartu gyvena sutuoktinis, diplomatui kartu su pareigine alga mokama kompensacija, kurią<text:s/></text:span><text:soft-page-break/><text:span text:style-name="T1665">sudaro 0,5 per mėnesį diplomato gaunamos su darbu užsienyje susijusių išlaidų kompensacijos. Sutuoktiniui,<text:s/></text:span><text:span text:style-name="T1666">gaunančiam pajamas,<text:s/></text:span><text:span text:style-name="T1667">susijusias su darbo santykiais, ši kompensacija nebemokama.</text:span></text:p>
      <text:p text:style-name="P1668"><text:span text:style-name="T1669">2</text:span><text:span text:style-name="T1670">. Kai su diplomatu, dirbančiu Lietuvos Respublikos diplomatinėje atstovybėje ar konsulinėje įstaigoje, kartu gyvena šio įstatymo 27 straipsnio 1 dalies 2, 3, 4 ir 5 punktuose nurodyti šeimos<text:s/></text:span><text:span text:style-name="T1671">nariai – vaikai (įvaikiai), už kiekvieną vaiką (įvaikį) diplomatui kartu su pareigine alga mokama kompensacija, kurią sudaro, jeigu vaikas (įvaikis) iki 6 metų, – 0,2 per mėnesį diplomato gaunamos su darbu užsienyje susijusių išlaidų kompensacijos ir, jeig</text:span><text:span text:style-name="T1672">u vaikas (įvaikis) yra 6 ir daugiau metų, – 0,3 per mėnesį diplomato gaunamos su darbu užsienyje susijusių išlaidų kompensacijos.</text:span></text:p>
      <text:p text:style-name="P1673"><text:span text:style-name="T1674">3</text:span><text:span text:style-name="T1675">. Kai su diplomatu, dirbančiu Lietuvos Respublikos diplomatinėje atstovybėje ar konsulinėje įstaigoje, kartu gyvena<text:s/></text:span><text:span text:style-name="T1676">šio<text:s/></text:span><text:span text:style-name="T1677">į</text:span><text:span text:style-name="T1678">statymo 27 straipsnio 1 dalies 2 ir 4 punktuose nurodyti šeimos nariai<text:s/></text:span><text:span text:style-name="T1679">–</text:span><text:span text:style-name="T1680"><text:s/>vaikai (įvaikiai), taip pat šio įstatymo 27 straipsnio 1 dalies 6 punkte nurodyti vaikai, kurių globėju įstatymų nustatyta tvarka yra paskirtas diplomatas ar jo sutuoktinis, diplomatu</text:span><text:span text:style-name="T1681">i, neviršijant Vyriausybės nustatytų normų, mokama kompensacija kompensuoti vaikų ikimokyklinio auklėjimo išlaidas.</text:span></text:p>
      <text:p text:style-name="P1682"><text:span text:style-name="T1683">4</text:span><text:span text:style-name="T1684">. Kai su diplomatu, dirbančiu Lietuvos Respublikos diplomatinėje atstovybėje ar konsulinėje įstaigoje, kartu gyvena ir mokosi<text:s/></text:span><text:span text:style-name="T1685">šio<text:s/></text:span><text:span text:style-name="T1686">įstatymo 27 straipsnio 1 dalies 2, 3, 4 ir 5 punktuose nurodyti šeimos nariai<text:s/></text:span><text:span text:style-name="T1687">–</text:span><text:span text:style-name="T1688"><text:s/>vaikai (įvaikiai), taip pat vaikai, kurių globėju ar rūpintoju įstatymų nustatyta tvarka yra paskirtas diplomatas ar jo sutuoktinis, diplomatui, neviršijant Vyriausybės nustaty</text:span><text:span text:style-name="T1689">tų normų, mokama kompensacija vaiko<text:s/></text:span><text:span text:style-name="T1690">(įvaikio) paprastai nuo 6 metų<text:s/></text:span><text:span text:style-name="T1691">mokymosi<text:s/></text:span><text:span text:style-name="T1692">išlaidoms kompensuoti</text:span><text:span text:style-name="T1693">, kol jis įgis vidurinį išsilavinimą, bet ne ilgiau, iki<text:s/></text:span><text:span text:style-name="T1694">jam<text:s/></text:span><text:span text:style-name="T1695">sueis 20 metų.</text:span></text:p>
      <text:p text:style-name="P1696"><text:span text:style-name="T1697">5</text:span><text:span text:style-name="T1698">. Kai su diplomatu, dirbančiu Lietuvos Respublikos diplomatinėje atstovybėje a</text:span><text:span text:style-name="T1699">r konsulinėje įstaigoje, kartu gyvena šio įstatymo 27 straipsnyje nurodyti išlaikytiniai, diplomatui kartu su pareigine alga už kiekvieną išlaikytinį mokama kompensacija, kurią sudaro 0,25 diplomato per mėnesį gaunamos su darbu užsienyje susijusių išlaidų<text:s/></text:span><text:span text:style-name="T1700">kompensacijos.<text:s/></text:span></text:p>
      <text:p text:style-name="P1701"><text:span text:style-name="T1702">6</text:span><text:span text:style-name="T1703">. Diplomatų, perkeltų į tarptautines ir Europos Sąjungos institucijas ar užsienio valstybės institucijas, šeimos nariams mokamos kompensacijos ir taikomos socialinės garantijos, nustatytos <text:s/></text:span><text:span text:style-name="T1704">Lietuvos Respublikos asmenų delegavimo į tarp</text:span><text:span text:style-name="T1705">tautines ir Europos Sąjungos institucijas ar užsienio valstybių institucijas įstatyme.</text:span></text:p>
      <text:p text:style-name="P1706">Straipsnio pakeitimai:</text:p>
      <text:p text:style-name="P1707"><text:span text:style-name="T1708">Nr.<text:s/></text:span><text:a xlink:href="http://www3.lrs.lt/cgi-bin/preps2?a=245596&amp;b=" office:target-frame-name="_top" xlink:show="replace"><text:span text:style-name="T1709">IX-2520</text:span></text:a><text:span text:style-name="T1710">, 2004-11-02, Žin., 2004, Nr. 170-6236 (2004-11-25)</text:span></text:p>
      <text:p text:style-name="P1711"><text:span text:style-name="T1712">Nr.<text:s/></text:span><text:a xlink:href="http://www3.lrs.lt/cgi-bin/preps2?a=279765&amp;b=" office:target-frame-name="_top" xlink:show="replace"><text:span text:style-name="T1713">X-707</text:span></text:a><text:span text:style-name="T1714">, 2006-06-20, Žin., 2006, Nr. 77-2959 (2006-07-14)</text:span></text:p>
      <text:p text:style-name="Normal"><text:span text:style-name="T1715">Nr.<text:s/></text:span><text:a xlink:href="http://www3.lrs.lt/cgi-bin/preps2?a=374579&amp;b=" office:target-frame-name="_top" xlink:show="replace"><text:span text:style-name="T1716">XI-870</text:span></text:a><text:span text:style-name="T1717">, 2010-06-03, Žin., 2010, Nr. 71-3548 (2010-06-19)</text:span></text:p>
      <text:p text:style-name="P1718"/>
      <text:p text:style-name="P1719"><text:span text:style-name="T1720">57</text:span><text:span text:style-name="T1721"><text:s/>straipsnis.<text:s/></text:span><text:span text:style-name="T1722">Kitos dipl</text:span><text:span text:style-name="T1723">omato ir jo šeimos narių garantijos</text:span><text:span text:style-name="T1724"><text:s/></text:span></text:p>
      <text:p text:style-name="P1725"><text:span text:style-name="T1726">1</text:span><text:span text:style-name="T1727">. Lietuvos Respublikos diplomatinėje atstovybėje ar konsulinėje įstaigoje dirbančiam diplomatui (išskyrus Lietuvos Respublikos diplomatinį atstovą) jo pasirinkimu kas mėnesį skiriama išmoka apsirūpinti jo pareigybę</text:span><text:span text:style-name="T1728"><text:s/>ir šeimos narių skaičių atitinkančiomis <text:s/>gyvenamosiomis patalpomis ir komunalinėms bei ryšių išlaidoms padengti arba esant galimybei suteikiamos jo pareigybę ir šeimos narių skaičių atitinkančios gyvenamosios patalpos. Lietuvos Respublikos diplomatiniam a</text:span><text:span text:style-name="T1729">tstovui suteikiamos jo pareigybę ir šeimos narių skaičių atitinkančios gyvenamosios patalpos – rezidencija. Suteikiant gyvenamąsias patalpas, Vyriausybės nustatyta tvarka apmokamos komunalinės ir ryšių išlaidos. Taip pat kompensuojamos diplomato ir jo šeim</text:span><text:span text:style-name="T1730">os narių persikėlimo iš Lietuvos Respublikos į užsienio valstybę ir iš užsienio valstybės į Lietuvos Respubliką <text:s/>(ar į kitą valstybę) išlaidos.</text:span></text:p>
      <text:p text:style-name="P1731"><text:span text:style-name="T1732">2</text:span><text:span text:style-name="T1733">. Kartą per metus, skaičiuojant nuo paskyrimo dirbti į Lietuvos Respublikos diplomatinę atstovybę ar konsul</text:span><text:span text:style-name="T1734">inę įstaigą, diplomatui ir kartu gyvenantiems jo šeimos nariams kompensuojamos kelionės į Lietuvos Respubliką ir atgal išlaidos, o kartu negyvenantiems šeimos nariams – kelionės pas diplomatą ir atgal į Lietuvos Respubliką išlaidos.</text:span></text:p>
      <text:p text:style-name="P1735"><text:span text:style-name="T1736">3</text:span><text:span text:style-name="T1737">. Išmokų<text:s/></text:span><text:span text:style-name="T1738">apsirūpinti gyvenamosiomis patalpomis ir komunalinėms bei ryšių išlaidoms padengti skyrimo ir gyvenamųjų patalpų suteikimo tvarką ir gyvenamųjų patalpų nuomos metų išlaidų normą bei persikėlimo išlaidų kompensavimo tvarką nustato Vyriausybė.</text:span></text:p>
      <text:p text:style-name="P1739"><text:span text:style-name="T1740">4</text:span><text:span text:style-name="T1741">. Diploma</text:span><text:span text:style-name="T1742">tui, paskirtam dirbti į Lietuvos Respublikos diplomatinę atstovybę ar konsulinę įstaigą, taip pat po darbo Lietuvos Respublikos diplomatinėje atstovybėje ar konsulinėje įstaigoje grąžinamam dirbti į Užsienio reikalų ministeriją, skiriamos 5 darbo dienos pe</text:span><text:span text:style-name="T1743">rsikėlimo atostogų. Už šį laikotarpį diplomatui mokamas jo vidutinis darbo užmokestis, apskaičiuotas Vyriausybės nustatyta tvarka.</text:span></text:p>
      <text:p text:style-name="P1744"><text:span text:style-name="T1745">5</text:span><text:span text:style-name="T1746">. Diplomatui, paskirtam dirbti į Lietuvos Respublikos diplomatinę atstovybę ar konsulinę įstaigą, ir kartu su juo vyksia</text:span><text:span text:style-name="T1747">nčiam sutuoktiniui užsienio reikalų ministro nustatyta tvarka gali būti<text:s/></text:span><text:soft-page-break/><text:span text:style-name="T1748">apmokamos vienos iš oficialių valstybės, kurioje yra Lietuvos Respublikos diplomatinė atstovybė ar konsulinė įstaiga, kalbų ar kitos pagal poreikį užsienio kalbos mokymosi išlaidos.</text:span></text:p>
      <text:p text:style-name="P1749">Straipsnio pakeitimai:</text:p>
      <text:p text:style-name="P1750"><text:span text:style-name="T1751">Nr.<text:s/></text:span><text:a xlink:href="http://www3.lrs.lt/cgi-bin/preps2?a=245596&amp;b=" office:target-frame-name="_top" xlink:show="replace"><text:span text:style-name="T1752">IX-2520</text:span></text:a><text:span text:style-name="T1753">, 2004-11-02, Žin., 2004, Nr. 170-6236 (2004-11-25)</text:span></text:p>
      <text:p text:style-name="Normal"><text:span text:style-name="T1754">Nr.<text:s/></text:span><text:a xlink:href="http://www3.lrs.lt/cgi-bin/preps2?a=374579&amp;b=" office:target-frame-name="_top" xlink:show="replace"><text:span text:style-name="T1755">XI-870</text:span></text:a><text:span text:style-name="T1756">, 2010-06-03, Žin., 2010, Nr. 71-354</text:span><text:span text:style-name="T1757">8 (2010-06-19)</text:span></text:p>
      <text:p text:style-name="P1758"/>
      <text:p text:style-name="P1759"><text:span text:style-name="T1760">58</text:span><text:span text:style-name="T1761"><text:s/>straipsnis.<text:s/></text:span><text:span text:style-name="T1762">Diplomato tarnybos sutarties ir terminuotos diplomato tarnybos sutarties nutraukimas</text:span></text:p>
      <text:p text:style-name="P1763"><text:span text:style-name="T1764">1</text:span><text:span text:style-name="T1765">. Diplomato tarnybos sutartis ir terminuota diplomato tarnybos sutartis turi būti nutraukta, jei:</text:span></text:p>
      <text:p text:style-name="P1766"><text:span text:style-name="T1767">1</text:span><text:span text:style-name="T1768">) diplomatas netenka Lietuvos<text:s/></text:span><text:span text:style-name="T1769">Respublikos pilietybės;</text:span></text:p>
      <text:p text:style-name="P1770"><text:span text:style-name="T1771">2</text:span><text:span text:style-name="T1772">) diplomatas atskleidžia valstybės paslaptis;</text:span></text:p>
      <text:p text:style-name="P1773"><text:span text:style-name="T1774">3</text:span><text:span text:style-name="T1775">)<text:s/></text:span><text:span text:style-name="T1776">paaiškėja, kad priimant diplomatą į diplomatinę tarnybą jis pateikė suklastotus dokumentus arba nuslėpė ar pateikė tikrovės neatitinkančius duomenis, dėl kurių negalėjo būti<text:s/></text:span><text:span text:style-name="T1777">priimtas į diplomatinę tarnybą;</text:span></text:p>
      <text:p text:style-name="P1778"><text:span text:style-name="T1779">4</text:span><text:span text:style-name="T1780">) įsiteisėja teismo nuosprendis, kuriuo jam paskirta bausmė už sunkų ar labai sunkų nusikaltimą, nusikalstamą veiką valstybės tarnybai ir viešiesiems interesams ar korupcinio pobūdžio nusikalstamą veiką arba bausmė už<text:s/></text:span><text:span text:style-name="T1781">nusikaltimo padarymą tyčia, arba kuriuo diplomatui skiriama bausmė, dėl kurios negalima tęsti tarnybos;</text:span></text:p>
      <text:p text:style-name="P1782"><text:span text:style-name="T1783">5</text:span><text:span text:style-name="T1784">) diplomatui sukanka šio įstatymo 68</text:span><text:span text:style-name="T1785"><text:s/></text:span><text:span text:style-name="T1786">straipsnio 1 dalyje nurodytas amžius ir šio įstatymo 68</text:span><text:span text:style-name="T1787"><text:s/></text:span><text:span text:style-name="T1788">straipsnio 2 dalyje nustatyta tvarka jam nėra leidžiam</text:span><text:span text:style-name="T1789">a dirbti toliau;</text:span></text:p>
      <text:p text:style-name="P1790"><text:span text:style-name="T1791">6</text:span><text:span text:style-name="T1792">) paskirta tarnybinė nuobauda – diplomato tarnybos sutarties ar terminuotos diplomato tarnybos sutarties nutraukimas;</text:span></text:p>
      <text:p text:style-name="P1793"><text:span text:style-name="T1794">7</text:span><text:span text:style-name="T1795">) diplomatas netenka leidimo dirbti ar susipažinti su įslaptinta informacija.</text:span></text:p>
      <text:p text:style-name="P1796"><text:span text:style-name="T1797">2</text:span><text:span text:style-name="T1798">. Diplomato tarnybos sutar</text:span><text:span text:style-name="T1799">tis ir terminuota diplomato tarnybos sutartis gali būti nutraukta, jei:</text:span></text:p>
      <text:p text:style-name="P1800"><text:span text:style-name="T1801">1</text:span><text:span text:style-name="T1802">) diplomatas šiurkščiai pažeidė tarnybos drausmę ar nerūpestingai atliko pareigas, jeigu prieš tai jam nors vieną kartą per paskutinius 12 mėnesių buvo skirtos tarnybinės nuobaudos;</text:span></text:p>
      <text:p text:style-name="P1803"><text:span text:style-name="T1804">2</text:span><text:span text:style-name="T1805">) diplomatas dėl laikinojo nedarbingumo neatvyksta į darbą daugiau kaip 120 kalendorinių dienų iš eilės arba daugiau kaip 140 kalendorinių dienų per paskutinius 12 mėnesių, jeigu įstatymuose nenustatyta, kad tam tikros ligos atveju darbo vieta (parei</text:span><text:span text:style-name="T1806">gos) išsaugoma ilgesnį laiką. Diplomatams, netekusiems darbingumo dėl suluošinimo darbe ar profesinės ligos, darbo vieta (pareigos) saugoma, kol bus atgautas darbingumas arba nustatytas neįgalumas;</text:span></text:p>
      <text:p text:style-name="P1807"><text:span text:style-name="T1808">3</text:span><text:span text:style-name="T1809">) paaiškėja, kad diplomatas negali tinkamai atlikti j</text:span><text:span text:style-name="T1810">am pavesto darbo dėl pablogėjusios sveikatos;</text:span></text:p>
      <text:p text:style-name="P1811"><text:span text:style-name="T1812">4</text:span><text:span text:style-name="T1813">) paaiškėja, kad diplomatas negali tinkamai atlikti jam pavesto darbo dėl nepakankamos kvalifikacijos;</text:span></text:p>
      <text:p text:style-name="P1814"><text:span text:style-name="T1815">5</text:span><text:span text:style-name="T1816">)</text:span><text:span text:style-name="T1817"><text:s/></text:span><text:span text:style-name="T1818">diplomatas darbo metu yra neblaivus, apsvaigęs nuo narkotinių ar toksinių medžiagų;</text:span></text:p>
      <text:p text:style-name="P1819"><text:span text:style-name="T1820">6</text:span><text:span text:style-name="T1821">) dipl</text:span><text:span text:style-name="T1822">omatas, kurio pareigos susijusios su materialinių vertybių apskaita, priėmimu, išdavimu ar gabenimu, dėl savo kaltės netenka pasitikėjimo;</text:span></text:p>
      <text:p text:style-name="P1823"><text:span text:style-name="T1824">7</text:span><text:span text:style-name="T1825">)</text:span><text:span text:style-name="T1826"><text:s/></text:span><text:span text:style-name="T1827">diplomatas įstatymų nustatyta tvarka nedeklaruoja savo turto ir pajamų;</text:span></text:p>
      <text:p text:style-name="P1828"><text:span text:style-name="T1829">8</text:span><text:span text:style-name="T1830">)</text:span><text:span text:style-name="T1831"><text:s/></text:span><text:span text:style-name="T1832">diplomatas pažeidžia šio įstaty</text:span><text:span text:style-name="T1833">mo 29 straipsnio nuostatas;</text:span></text:p>
      <text:p text:style-name="P1834"><text:span text:style-name="T1835">9</text:span><text:span text:style-name="T1836">)<text:s/></text:span><text:span text:style-name="T1837">Diplomatų atestavimo komisija du kartus iš eilės diplomatą įvertino nepatenkinamai ir siūlo atleisti iš pareigų;</text:span></text:p>
      <text:p text:style-name="P1838"><text:span text:style-name="T1839">10</text:span><text:span text:style-name="T1840">) diplomatas, atleistas iš privalomosios pradinės karo tarnybos arba alternatyviosios krašto apsaugos<text:s/></text:span><text:span text:style-name="T1841">tarnybos, per ilgesnį negu 2 mėnesių terminą negrįžta į eitas pareigas;</text:span></text:p>
      <text:p text:style-name="P1842"><text:span text:style-name="T1843">11</text:span><text:span text:style-name="T1844">) į pareigas teismo sprendimu grąžinamas anksčiau jas ėjęs diplomatas ir nėra galimybės dabar šias pareigas einančio diplomato perkelti į kitas pareigas arba paaiškėja, kad<text:s/></text:span><text:span text:style-name="T1845">priimant diplomatą į diplomatinę tarnybą buvo pažeisti šio įstatymo reikalavimai ir šių pažeidimų neįmanoma pašalinti.</text:span></text:p>
      <text:p text:style-name="P1846"><text:span text:style-name="T1847">3</text:span><text:span text:style-name="T1848">. Diplomato tarnybos sutartis gali būti nutraukta, jei diplomatas nesilaiko šio įstatymo 24 straipsnyje numatytų diplomatų rotacij</text:span><text:span text:style-name="T1849">os sąlygų, tai yra atsisako paklusti užsienio reikalų ministro įsakymui dėl paskyrimo dirbti Lietuvos Respublikos diplomatinėje atstovybėje ar konsulinėje įstaigoje ar grąžinimo į darbą Užsienio reikalų ministerijoje.<text:s/></text:span></text:p>
      <text:p text:style-name="P1850"><text:span text:style-name="T1851">4</text:span><text:span text:style-name="T1852">.</text:span><text:span text:style-name="T1853"><text:s/></text:span><text:span text:style-name="T1854">Diplomato tarnybos sutarties i</text:span><text:span text:style-name="T1855">r terminuotos diplomato tarnybos sutarties negalima nutraukti diplomato laikinojo nedarbingumo, komandiruotės, stažuotės ar atostogų metu, išskyrus dėl šio straipsnio 1 dalyje nurodytų priežasčių. Jei sutartis nutraukta pažeidžiant šią nuostatą, jos nutrau</text:span><text:span text:style-name="T1856">kimo diena laikoma kita po laikinojo nedarbingumo, komandiruotės, stažuotės, atostogų pasibaigimo darbo diena.</text:span></text:p>
      <text:p text:style-name="P1857"><text:span text:style-name="T1858">5</text:span><text:span text:style-name="T1859">. Viena diplomato tarnybos sutarties ar terminuotos diplomato tarnybos sutarties šalis (išskyrus Lietuvos Respublikos diplomatinį atstovą) g</text:span><text:span text:style-name="T1860">ali raštu pasiūlyti kitai šaliai nutraukti sutartį šalių susitarimu. Kita šalis, jei sutinka su pasiūlymu, per 5 kalendorines dienas turi apie tai pranešti šaliai, pateikusiai siūlymą nutraukti sutartį. Šalys taip pat susitaria dėl sutarties nutraukimo dat</text:span><text:span text:style-name="T1861">os ir sąlygų (kompensacijų, nepanaudotų atostogų suteikimo ir kt.). Jei antroji šalis per šioje dalyje nustatytą laiką nepraneša sutinkanti nutraukti sutartį, laikoma, kad pasiūlymas nutraukti sutartį šalių susitarimu yra atmestas.</text:span></text:p>
      <text:p text:style-name="P1862"><text:span text:style-name="T1863">6</text:span><text:span text:style-name="T1864">. Diplomatas (išsky</text:span><text:span text:style-name="T1865">rus Lietuvos Respublikos diplomatinį atstovą) turi teisę nutraukti diplomato tarnybos sutartį ar terminuotą diplomato tarnybos sutartį, apie tai įspėjęs Užsienio reikalų ministeriją ne vėliau kaip prieš 30 kalendorinių dienų. Įspėjimo terminui pasibaigus,<text:s/></text:span><text:span text:style-name="T1866">diplomatas turi teisę nutraukti darbą, o Užsienio reikalų ministerija privalo įforminti sutarties nutraukimą. Jei sutartį prašoma nutraukti dėl diplomato ligos ar neįgalumo, trukdančio tinkamai atlikti darbą, sutartis turi būti nutraukta nuo diplomato praš</text:span><text:span text:style-name="T1867">yme nurodytos datos.</text:span></text:p>
      <text:p text:style-name="P1868"><text:span text:style-name="T1869">7</text:span><text:span text:style-name="T1870">. Diplomatas turi teisę atsiimti prašymą nutraukti sutartį ne vėliau kaip per 3 kalendorines dienas nuo jo padavimo dienos. Po to jis gali atsiimti prašymą tik užsienio reikalų ministrui sutikus.</text:span></text:p>
      <text:p text:style-name="P1871"><text:span text:style-name="T1872">8</text:span><text:span text:style-name="T1873">. Diplomato tarnybos sutartis</text:span><text:span text:style-name="T1874"><text:s/>ir terminuota diplomato tarnybos sutartis nutraukiama užsienio reikalų ministro įsakymu.</text:span></text:p>
      <text:p text:style-name="P1875"><text:span text:style-name="T1876">9</text:span><text:span text:style-name="T1877">. Su Lietuvos Respublikos diplomatiniu atstovu sudaryta terminuota diplomato tarnybos sutartis nutraukiama, jei Lietuvos Respublikos diplomatinis atstovas atsistatydina. Lietuvos Respublikos diplomatinio atstovo, su kuriuo sudaryta diplomato tarnybos sutar</text:span><text:span text:style-name="T1878">tis, atsistatydinimas iš Lietuvos Respublikos diplomatinio atstovo pareigų nenutraukia diplomato tarnybos sutarties. Tokiu atveju vadovaujamasi šio įstatymo 25 straipsnio nuostatomis.<text:s/></text:span></text:p>
      <text:p text:style-name="P1879">Straipsnio pakeitimai:</text:p>
      <text:p text:style-name="Normal"><text:span text:style-name="T1880">Nr.<text:s/></text:span><text:a xlink:href="http://www3.lrs.lt/cgi-bin/preps2?a=209628&amp;b=" office:target-frame-name="_top" xlink:show="replace"><text:span text:style-name="T1881">IX-1431</text:span></text:a><text:span text:style-name="T1882">, 2003-04-03, Žin., 2003, Nr. 38-1676 (2003-04-24)</text:span></text:p>
      <text:p text:style-name="P1883"><text:span text:style-name="T1884">Nr.<text:s/></text:span><text:a xlink:href="http://www3.lrs.lt/cgi-bin/preps2?a=245596&amp;b=" office:target-frame-name="_top" xlink:show="replace"><text:span text:style-name="T1885">IX-2520</text:span></text:a><text:span text:style-name="T1886">, 2004-11-02, Žin., 2004, Nr. 170-6236 (2004-11-25)</text:span></text:p>
      <text:p text:style-name="P1887"><text:span text:style-name="T1888">Nr.<text:s/></text:span><text:a xlink:href="http://www3.lrs.lt/cgi-bin/preps2?a=263044&amp;b=" office:target-frame-name="_top" xlink:show="replace"><text:span text:style-name="T1889">X-346</text:span></text:a><text:span text:style-name="T1890">, 2005-09-27, Žin., 2005, Nr. 121-4330 (2005-10-11)</text:span></text:p>
      <text:p text:style-name="P1891"/>
      <text:p text:style-name="P1892"><text:span text:style-name="T1893">59</text:span><text:span text:style-name="T1894"><text:s/>straipsnis. Kompensacija nutraukus diplomato tarnybos sutartį ar terminuotą<text:s/></text:span></text:p>
      <text:p text:style-name="P1895"><text:span text:style-name="T1896">diplomato tarnybos sutartį</text:span></text:p>
      <text:p text:style-name="P1897"><text:span text:style-name="T1898">Kai diplomato tarnybos sutartis nutraukiama pagal šio įstatymo 58 straipsnio 3 dalį arba kai diplomato tarnybos sutartis ar terminuota diplomato tarnybos sutartis nutraukiama pagal šio įstatymo 58 straipsnio 2 dalies 2 ir 3 punktus, diplomatui išmokama kom</text:span><text:span text:style-name="T1899">pensacija. Kompensacijos dydis apskaičiuojamas pareiginę algą dauginant iš Lietuvos Respublikos diplomatinėje tarnyboje išdirbtų pilnų metų skaičiaus ir dauginant iš koeficiento 0,5, bet ne daugiau kaip iš 12.<text:s/></text:span></text:p>
      <text:p text:style-name="P1900"/>
      <text:p text:style-name="P1901"><text:span text:style-name="T1902">60</text:span><text:span text:style-name="T1903"><text:s/>straipsnis.<text:s/></text:span><text:span text:style-name="T1904">Diplomato tarnybos suta</text:span><text:span text:style-name="T1905">rties ar terminuotos diplomato tarnybos sutarties nutraukimas pagal šio įstatymo 58 straipsnio 2 dalį</text:span></text:p>
      <text:p text:style-name="P1906"><text:span text:style-name="T1907">1</text:span><text:span text:style-name="T1908">. Nutraukiant diplomato tarnybos sutartį ar terminuotą diplomato tarnybos sutartį pagal šio įstatymo 58 straipsnio 2 dalies 2 ir 3 punktus, diplomata</text:span><text:span text:style-name="T1909">s turi būti įspėtas raštu prieš 2 mėnesius iki sutarties nutraukimo. Diplomatui, kuriam iki teisės gauti visą senatvės pensiją liko ne daugiau kaip 5 metai, neįgaliajam ir diplomatui, auginančiam vaiką (vaikus) iki keturiolikos metų, apie numatomą sutartie</text:span><text:span text:style-name="T1910">s nutraukimą turi būti pranešta raštu prieš 4 mėnesius.</text:span></text:p>
      <text:p text:style-name="P1911"><text:span text:style-name="T1912">2</text:span><text:span text:style-name="T1913">. Įspėjimas netenka galios, jei po jo termino pasibaigimo praeina daugiau kaip vienas mėnuo, neįskaitant darbuotojo laikinojo nedarbingumo ir atostogų laiko.</text:span></text:p>
      <text:p text:style-name="P1914"><text:span text:style-name="T1915">3</text:span><text:span text:style-name="T1916">. Jeigu diplomato tarnybos sutar</text:span><text:span text:style-name="T1917">tis ar terminuota diplomato tarnybos sutartis nutraukiama nepasibaigus įspėjimo terminui, nutraukimo diena perkeliama iki to laiko, kada turėjo pasibaigti įspėjimo terminas.</text:span></text:p>
      <text:p text:style-name="P1918">Straipsnio pakeitimai:</text:p>
      <text:p text:style-name="P1919"><text:span text:style-name="T1920">Nr.<text:s/></text:span><text:a xlink:href="http://www3.lrs.lt/cgi-bin/preps2?a=245596&amp;b=" office:target-frame-name="_top" xlink:show="replace"><text:span text:style-name="T1921">IX-2520</text:span></text:a><text:span text:style-name="T1922">, 2004-11-02, Žin., 2004, Nr. 170-6236 (2004-11-25)</text:span></text:p>
      <text:p text:style-name="P1923"><text:span text:style-name="T1924">Nr.<text:s/></text:span><text:a xlink:href="http://www3.lrs.lt/cgi-bin/preps2?a=263044&amp;b=" office:target-frame-name="_top" xlink:show="replace"><text:span text:style-name="T1925">X-346</text:span></text:a><text:span text:style-name="T1926">, 2005-09-27, Žin., 2005, Nr. 121-4330 (2005-10-11)</text:span></text:p>
      <text:p text:style-name="P1927"/>
      <text:p text:style-name="P1928"><text:span text:style-name="T1929">61</text:span><text:span text:style-name="T1930"><text:s/>straipsnis.<text:s/></text:span><text:span text:style-name="T1931">Diplomato tarnybos sutarties ar terminuotos d</text:span><text:span text:style-name="T1932">iplomato tarnybos sutarties nutraukimo su nėščia moterimi ir diplomatu, auginančiu vaiką (vaikus) iki 3 metų, apribojimai</text:span></text:p>
      <text:p text:style-name="P1933"><text:span text:style-name="T1934">Diplomato tarnybos sutartis ar terminuota diplomato tarnybos sutartis su nėščia moterimi, taip pat su diplomatu, auginančiu vaiką (v</text:span><text:span text:style-name="T1935">aikus) iki 3 metų, išskyrus Lietuvos Respublikos diplomatinius atstovus, negali būti nutraukta pagal šio įstatymo 58 straipsnio 2 dalį.</text:span></text:p>
      <text:p text:style-name="P1936">Straipsnio pakeitimai:</text:p>
      <text:soft-page-break/>
      <text:p text:style-name="P1937"><text:span text:style-name="T1938">Nr.<text:s/></text:span><text:a xlink:href="http://www3.lrs.lt/cgi-bin/preps2?a=245596&amp;b=" office:target-frame-name="_top" xlink:show="replace"><text:span text:style-name="T1939">IX-2520</text:span></text:a><text:span text:style-name="T1940">, 2004-11-02, Žin., 20</text:span><text:span text:style-name="T1941">04, Nr. 170-6236 (2004-11-25)</text:span></text:p>
      <text:p text:style-name="P1942"/>
      <text:p text:style-name="P1943"><text:span text:style-name="T1944">62</text:span><text:span text:style-name="T1945"><text:s/>straipsnis. Diplomato teisė reikalauti, kad jam būtų praneštos diplomato tarnybos<text:s/></text:span></text:p>
      <text:p text:style-name="P1946">sutarties ar terminuotos diplomato tarnybos sutarties nutraukimo<text:s/></text:p>
      <text:p text:style-name="P1947"><text:span text:style-name="T1948">priežastys</text:span></text:p>
      <text:p text:style-name="P1949"><text:span text:style-name="T1950">1</text:span><text:span text:style-name="T1951">. Diplomatas ne vėliau kaip per 10 dienų nuo<text:s/></text:span><text:span text:style-name="T1952">diplomato tarnybos sutarties ar terminuotos diplomato tarnybos sutarties nutraukimo turi teisę raštu pareikalauti, kad jam būtų praneštos sutarties nutraukimo priežastys.</text:span></text:p>
      <text:p text:style-name="P1953"><text:span text:style-name="T1954">2</text:span><text:span text:style-name="T1955">. Ne vėliau kaip per 5 dienas nuo prašymo gavimo Užsienio reikalų ministerija tu</text:span><text:span text:style-name="T1956">ri raštu pranešti konkrečias diplomato tarnybos sutarties ar terminuotos diplomato tarnybos sutarties nutraukimo priežastis, taip pat nurodyti, kuo pagrįstas atleidimas iš Lietuvos Respublikos diplomatinės tarnybos.</text:span></text:p>
      <text:p text:style-name="P1957">Straipsnio pakeitimai:</text:p>
      <text:p text:style-name="P1958"><text:span text:style-name="T1959">Nr.<text:s/></text:span><text:a xlink:href="http://www3.lrs.lt/cgi-bin/preps2?a=245596&amp;b=" office:target-frame-name="_top" xlink:show="replace"><text:span text:style-name="T1960">IX-2520</text:span></text:a><text:span text:style-name="T1961">, 2004-11-02, Žin., 2004, Nr. 170-6236 (2004-11-25)</text:span></text:p>
      <text:p text:style-name="P1962"/>
      <text:p text:style-name="P1963"><text:span text:style-name="T1964">63</text:span><text:span text:style-name="T1965"><text:s/>straipsnis. Atsiskaitymas su diplomatu, su kuriuo nutraukiama diplomato tarnybos<text:s/></text:span></text:p>
      <text:p text:style-name="P1966"><text:span text:style-name="T1967">sutartis ar terminuota diplomato tarnybos sutartis</text:span></text:p>
      <text:p text:style-name="P1968"><text:span text:style-name="T1969">1</text:span><text:span text:style-name="T1970">. Užsienio reikalų ministerija su diplomatu, su kuriuo nutraukiama diplomato tarnybos sutartis ar terminuota diplomato tarnybos sutartis, privalo visiškai atsiskaityti jos nutraukimo dieną, išskyrus kompensacijos, numatytos šio įstatymo 59 straipsnyje, išm</text:span><text:span text:style-name="T1971">okėjimą. Ši kompensacija išmokama lygiomis dalimis per 3 mėnesius nuo sutarties nutraukimo dienos, mokant po vieną dalį kas mėnesį.</text:span></text:p>
      <text:p text:style-name="P1972"><text:span text:style-name="T1973">2</text:span><text:span text:style-name="T1974">. Jei uždelsiama atsiskaityti dėl Užsienio reikalų ministerijos kaltės, diplomatui sumokamas vidutinis darbo užmokestis</text:span><text:span text:style-name="T1975"><text:s/>už uždelstą laikotarpį.</text:span></text:p>
      <text:p text:style-name="P1976"/>
      <text:p text:style-name="P1977"><text:span text:style-name="T1978">64</text:span><text:span text:style-name="T1979"><text:s/>straipsnis.<text:s/></text:span><text:span text:style-name="T1980">Neteko galios nuo 2004 m. lapkričio 25 d.</text:span></text:p>
      <text:p text:style-name="P1981">Straipsnio pakeitimai:</text:p>
      <text:p text:style-name="P1982"><text:span text:style-name="T1983">Nr.<text:s/></text:span><text:a xlink:href="http://www3.lrs.lt/cgi-bin/preps2?a=245596&amp;b=" office:target-frame-name="_top" xlink:show="replace"><text:span text:style-name="T1984">IX-2520</text:span></text:a><text:span text:style-name="T1985">, 2004-11-02, Žin., 2004, Nr. 170-6236 (2004-11-25)</text:span></text:p>
      <text:p text:style-name="P1986"/>
      <text:p text:style-name="P1987"><text:span text:style-name="T1988">65</text:span><text:span text:style-name="T1989"><text:s/>straipsnis.</text:span><text:span text:style-name="T1990"><text:s/></text:span><text:span text:style-name="T1991">Ginčų sprendimas</text:span></text:p>
      <text:p text:style-name="P1992"><text:span text:style-name="T1993">Ginčai dėl diplomato tarnybos sutarties ir terminuotos diplomato tarnybos sutarties nutraukimo nagrinėjami</text:span><text:span text:style-name="T1994"><text:s/></text:span><text:span text:style-name="T1995">šio ir kitų Lietuvos Respublikos įstatymų nustatyta tvarka.</text:span></text:p>
      <text:p text:style-name="P1996"/>
      <text:p text:style-name="P1997"><text:span text:style-name="T1998">66</text:span><text:span text:style-name="T1999"><text:s/>straipsnis.<text:s/></text:span><text:span text:style-name="T2000">Diplomato ir jo šeimos narių sveikatos ir<text:s/></text:span><text:span text:style-name="T2001">gyvybės draudimas</text:span></text:p>
      <text:p text:style-name="P2002"><text:span text:style-name="T2003">1</text:span><text:span text:style-name="T2004">. Diplomatai apdraudžiami gyvybės draudimu valstybės lėšomis Lietuvos Respublikos įstatymų nustatyta tvarka.</text:span></text:p>
      <text:p text:style-name="P2005"><text:span text:style-name="T2006">2</text:span><text:span text:style-name="T2007">. Diplomatas, dirbantis Lietuvos Respublikos diplomatinėje atstovybėje ar konsulinėje įstaigoje, ir šio įstatymo 27<text:s/></text:span><text:span text:style-name="T2008">straipsnyje nurodyti jo šeimos nariai apdraudžiami sveikatos draudimu iš Užsienio reikalų ministerijai skirtų valstybės biudžeto asignavimų Vyriausybės nustatyta tvarka. Valstybėse, kuriose nėra galimybių apsidrausti sveikatos draudimu, visos išlaidos, sus</text:span><text:span text:style-name="T2009">ijusios su diplomato, dirbančio Lietuvos Respublikos diplomatinėje atstovybėje ar konsulinėje įstaigoje, ar šio įstatymo 27 straipsnyje nurodytų jo šeimos narių asmens sveikatos priežiūra, apmokamos iš Užsienio reikalų ministerijai skirtų valstybės biudžet</text:span><text:span text:style-name="T2010">o asignavimų Vyriausybės nustatyta tvarka.</text:span></text:p>
      <text:p text:style-name="P2011"/>
      <text:p text:style-name="P2012"><text:span text:style-name="T2013">67</text:span><text:span text:style-name="T2014"><text:s/>straipsnis.<text:s/></text:span><text:span text:style-name="T2015">Neteko galios nuo 2004 m. lapkričio 25 d.</text:span></text:p>
      <text:p text:style-name="P2016">Straipsnio pakeitimai:</text:p>
      <text:p text:style-name="P2017"><text:span text:style-name="T2018">Nr.<text:s/></text:span><text:a xlink:href="http://www3.lrs.lt/cgi-bin/preps2?a=245596&amp;b=" office:target-frame-name="_top" xlink:show="replace"><text:span text:style-name="T2019">IX-2520</text:span></text:a><text:span text:style-name="T2020">, 2004-11-02, Žin., 2004, Nr. 170-6236 (2004-11-25)</text:span></text:p>
      <text:p text:style-name="P2021"/>
      <text:p text:style-name="P2022"><text:span text:style-name="T2023">68</text:span><text:span text:style-name="T2024"><text:s/>straipsnis.<text:s/></text:span><text:span text:style-name="T2025">Diplomato amžiaus apribojimas</text:span><text:span text:style-name="T2026"><text:s/></text:span></text:p>
      <text:p text:style-name="P2027"><text:span text:style-name="T2028">1</text:span><text:span text:style-name="T2029">. Diplomatu gali dirbti asmuo, ne vyresnis kaip 65 metų.</text:span></text:p>
      <text:p text:style-name="P2030"><text:span text:style-name="T2031">2</text:span><text:span text:style-name="T2032">. Respublikos Prezidentas gali leisti asmenims, vyresniems kaip 65 metų, toliau dirbti diplomatiniais atstovais, tačiau bendras pratęstas t</text:span><text:span text:style-name="T2033">arnybos laikas negali viršyti 5 metų. Kitiems diplomatams, sulaukusiems šio straipsnio 1 dalyje nurodyto amžiaus, Lietuvos Respublikos diplomatinės tarnybos laiką iki vienų metų gali pratęsti užsienio reikalų ministras, tačiau bendras pratęstas tarnybos la</text:span><text:span text:style-name="T2034">ikas negali viršyti 5 metų. Apie būsimą tarnybos pratęsimą Užsienio reikalų ministerija privalo pranešti valstybės tarnybos tvarkymo funkciją atliekančiai įstaigai ne vėliau kaip prieš 10 kalendorinių dienų iki tarnybos pratęsimo dienos.</text:span></text:p>
      <text:p text:style-name="P2035">Straipsnio pakeitimai:</text:p>
      <text:soft-page-break/>
      <text:p text:style-name="P2036"><text:span text:style-name="T2037">Nr.<text:s/></text:span><text:a xlink:href="http://www3.lrs.lt/cgi-bin/preps2?a=245596&amp;b=" office:target-frame-name="_top" xlink:show="replace"><text:span text:style-name="T2038">IX-2520</text:span></text:a><text:span text:style-name="T2039">, 2004-11-02, Žin., 2004, Nr. 170-6236 (2004-11-25)</text:span></text:p>
      <text:p text:style-name="Normal"><text:span text:style-name="T2040">Nr.<text:s/></text:span><text:a xlink:href="http://www3.lrs.lt/cgi-bin/preps2?a=374579&amp;b=" office:target-frame-name="_top" xlink:show="replace"><text:span text:style-name="T2041">XI-870</text:span></text:a><text:span text:style-name="T2042">, 2010-06-03, Žin., 2010, Nr. 71-3548 (2010-06-19)</text:span></text:p>
      <text:p text:style-name="P2043"/>
      <text:p text:style-name="P2044"><text:span text:style-name="T2045">69</text:span><text:span text:style-name="T2046"><text:s/>straipsnis.<text:s/></text:span><text:span text:style-name="T2047">Diplomato socialinio ir sveikatos draudimo bei diplomato sutuoktinio valstybinio pensijų socialinio draudimo ir nedarbo socialinio draudimo reglamentavimas</text:span></text:p>
      <text:p text:style-name="P2048"><text:span text:style-name="T2049">1</text:span><text:span text:style-name="T2050">. Diplomato socialinį ir sveikatos draudimą bei diplomato sutuoktinio<text:s/></text:span><text:span text:style-name="T2051">valstybinį pensijų socialinį draudimą ir nedarbo socialinį draudimą nustato šis įstatymas, taip pat Valstybinio socialinio draudimo, Sveikatos draudimo, Valstybinių socialinio draudimo pensijų, Nedarbo socialinio draudimo įstatymai ir kiti teisės aktai.</text:span></text:p>
      <text:p text:style-name="P2052"><text:span text:style-name="T2053">2</text:span><text:span text:style-name="T2054">. Valstybinio pensijų socialinio draudimo ir nedarbo socialinio draudimo įmokos už diplomatų sutuoktinius tuo laikotarpiu, kurį diplomato sutuoktinis praleido užsienyje dėl to, kad jis ten gyveno kartu su diplomatu, dirbančiu Lietuvos Respublikos diplom</text:span><text:span text:style-name="T2055">atinėje atstovybėje ar konsulinėje įstaigoje, mokamos iš Lietuvos Respublikos valstybės biudžeto. Įmokų dydis skaičiuojamas nuo 0,5 diplomato pareiginės algos. Šis reikalavimas netaikomas diplomato sutuoktiniui, sukakusiam senatvės pensijos amžių ar gaunan</text:span><text:span text:style-name="T2056">čiam pajamų, susijusių su darbo santykiais.</text:span></text:p>
      <text:p text:style-name="P2057">Straipsnio pakeitimai:</text:p>
      <text:p text:style-name="P2058"><text:span text:style-name="T2059">Nr.<text:s/></text:span><text:a xlink:href="http://www3.lrs.lt/cgi-bin/preps2?a=98150&amp;b=" office:target-frame-name="_top" xlink:show="replace"><text:span text:style-name="T2060">VIII-1574</text:span></text:a><text:span text:style-name="T2061">, 00.03.16, Žin., 2000, Nr.28-764 (00.04.05)</text:span></text:p>
      <text:p text:style-name="P2062"><text:span text:style-name="T2063">Nr.<text:s/></text:span><text:a xlink:href="http://www3.lrs.lt/cgi-bin/preps2?a=245857&amp;b=" office:target-frame-name="_top" xlink:show="replace"><text:span text:style-name="T2064">IX</text:span><text:span text:style-name="T2065">-2536</text:span></text:a><text:span text:style-name="T2066">, 2004-11-04, Žin., 2004, Nr. 171-6296 (2004-11-26)</text:span></text:p>
      <text:p text:style-name="P2067"><text:span text:style-name="T2068">Nr.<text:s/></text:span><text:a xlink:href="http://www3.lrs.lt/cgi-bin/preps2?a=267019&amp;b=" office:target-frame-name="_top" xlink:show="replace"><text:span text:style-name="T2069">X-401</text:span></text:a><text:span text:style-name="T2070">, 2005-11-17, Žin., 2005, Nr. 144-5235 (2005-12-10)</text:span></text:p>
      <text:p text:style-name="P2071"/>
      <text:p text:style-name="P2072"><text:span text:style-name="T2073">70</text:span><text:span text:style-name="T2074"><text:s/>straipsnis.<text:s/></text:span><text:span text:style-name="T2075">Kompensacijos diplomato žūties ar sužalojimo atveju.<text:s/></text:span><text:span text:style-name="T2076">Palaikų pervežimas</text:span></text:p>
      <text:p text:style-name="P2077"><text:span text:style-name="T2078">1</text:span><text:span text:style-name="T2079">. Jeigu diplomatas žuvo atlikdamas tarnybines pareigas arba mirė dėl priežasčių, susijusių su tarnybinių pareigų atlikimu, Vyriausybės nustatyta tvarka iš Lietuvos Respublikos valstybės biudžeto vaikams (įvaikiams, taip pat vaikams,</text:span><text:span text:style-name="T2080"><text:s/>gimusiems po jo mirties), iki jiems sukaks 18 metų, taip pat vyresniems vaikams (įvaikiams), jeigu jie mokosi pagal bendrojo ugdymo programą, pagal formaliojo profesinio mokymo programą pirmajai kvalifikacijai įgyti ar studijuoja aukštojoje mokykloje paga</text:span><text:span text:style-name="T2081">l dieninės studijų formos nuosekliųjų studijų programą ar nuolatinės studijų formos programą (įskaitant ir akademinių atostogų laikotarpį), – iki jiems sukaks 24 metai, sutuoktiniui, tėvui (įtėviui), motinai (įmotei) ir dėl amžiaus ar neįgalumo nedarbingie</text:span><text:span text:style-name="T2082">ms asmenims, kurie buvo diplomato išlaikomi arba jo mirties dieną turėjo teisę gauti jo išlaikymą, lygiomis dalimis išmokama 48 mėnesių diplomato gauto vidutinio darbo užmokesčio dydžio kompensacija, o jeigu diplomatas žuvo atlikdamas tarnybines pareigas a</text:span><text:span text:style-name="T2083">rba mirė dėl priežasčių, susijusių su tarnybinių pareigų atlikimu užsienio valstybėje, kurioje vyksta ginkluotas konfliktas, ar dėl užsienio valstybėje įvykdyto teroro akto, – 100 mėnesių jo gauto vidutinio darbo užmokesčio dydžio kompensacija. Visais atve</text:span><text:span text:style-name="T2084">jais bendra diplomatui žuvus atliekant tarnybines pareigas arba mirus dėl priežasčių, susijusių su tarnybinių pareigų atlikimu, išmokamos kompensacijos suma negali viršyti 101 370 eurų. Kompensacija gali būti išmokama dalimis, bet ne ilgiau kaip per 3 metu</text:span><text:span text:style-name="T2085">s.</text:span></text:p>
      <text:p text:style-name="P2086">Straipsnio dalies pakeitimai:</text:p>
      <text:p text:style-name="P2087"><text:span text:style-name="T2088">Nr.<text:s/></text:span><text:a xlink:href="https://www.e-tar.lt/portal/legalAct.html?documentId=e43a36a04ad411e4a8328599cac64d82" office:target-frame-name="_top" xlink:show="replace"><text:span text:style-name="T2089">XII-1138</text:span></text:a><text:span text:style-name="T2090">, 2014-09-23, paskelbta TAR 2014-10-03, i. k. 2014-13605</text:span></text:p>
      <text:p text:style-name="Normal"/>
      <text:p text:style-name="P2091"><text:span text:style-name="T2092">2</text:span><text:span text:style-name="T2093">. Diplomatas pripažįstamas žuvusiu atliekant tarnybines pareigas arba mirusiu dėl priežasčių, susijusių su tarnybinių pareigų atlikimu, jeigu įvykis, kuris buvo diplomato žūties (mirties) priežastis, įvyko jam atliekant jo pareigybės aprašyme nustatytas fu</text:span><text:span text:style-name="T2094">nkcijas arba dėl šių funkcijų atlikimo, išskyrus atvejus, kai diplomatas žuvo (mirė) darydamas tyčinę nusikalstamą veiką ar kitą teisės pažeidimą, taip pat jeigu diplomato žūties (mirties) priežastis buvo apsvaigimas nuo alkoholio, narkotinių, psichotropin</text:span><text:span text:style-name="T2095">ių ar toksinių medžiagų arba jeigu diplomatas nusižudė dėl priežasčių, nesusijusių su tarnyba. Diplomatas pripažįstamas žuvusiu <text:s/>atliekant tarnybines pareigas arba mirusiu dėl priežasčių, susijusių su tarnybinių pareigų užsienyje atlikimu, Vyriausybės nust</text:span><text:span text:style-name="T2096">atyta tvarka.<text:s/></text:span></text:p>
      <text:p text:style-name="P2097"><text:span text:style-name="T2098">3</text:span><text:span text:style-name="T2099">. Diplomatas, žuvęs atlikdamas tarnybines pareigas arba miręs dėl priežasčių, susijusių su tarnybinių pareigų atlikimu, laidojamas valstybės lėšomis. Valstybės apmokamų laidojimo išlaidų aprašą tvirtina Vyriausybė ar jos įgaliota instit</text:span><text:span text:style-name="T2100">ucija.</text:span></text:p>
      <text:p text:style-name="P2101"><text:span text:style-name="T2102">4</text:span><text:span text:style-name="T2103">.<text:s/></text:span><text:span text:style-name="T2104">Diplomatui, kuris buvo sužalotas atlikdamas tarnybines pareigas arba susirgo sunkia liga dėl priežasčių, susijusių su tarnybinių pareigų atlikimu, atsižvelgiant į jo sveikatos sutrikimo laipsnį Vyriausybės nustatyta tvarka išmokama vienkartin</text:span><text:span text:style-name="T2105">ė nuo 12 iki 48 mėnesių jo vidutinio darbo užmokesčio dydžio kompensacija,</text:span><text:span text:style-name="T2106"><text:s/>o<text:s/></text:span><text:span text:style-name="T2107">diplomatui</text:span><text:span text:style-name="T2108">, kuris buvo sužalotas atlikdamas tarnybines pareigas arba susirgo sunkia liga dėl priežasčių, susijusių su tarnybinių pareigų atlikimu<text:s/></text:span><text:span text:style-name="T2109">užsienio valstybėje,<text:s/></text:span><text:soft-page-break/><text:span text:style-name="T2110">kurioje vyks</text:span><text:span text:style-name="T2111">ta ginkluotas konfliktas, ar dėl užsienio valstybėje įvykdyto teroro akto</text:span><text:span text:style-name="T2112">,<text:s/></text:span><text:span text:style-name="T2113">–<text:s/></text:span><text:span text:style-name="T2114">nuo 30 iki 50 mėnesių jo vidutinio darbo užmokesčio dydžio kompensacija.</text:span></text:p>
      <text:p text:style-name="P2115"><text:span text:style-name="T2116">5</text:span><text:span text:style-name="T2117">. Paskirto dirbti į Lietuvos Respublikos diplomatinę atstovybę ar konsulinę įstaigą diplomato, žuvusi</text:span><text:span text:style-name="T2118">o ar mirusio darbo užsienyje metu, taip pat užsienyje žuvusių ar mirusių kartu su Lietuvos Respublikos diplomatinėje atstovybėje ar konsulinėje įstaigoje dirbančiu diplomatu gyvenusių jo šeimos narių, nurodytų šio įstatymo 27 straipsnyje, palaikų pervežimo</text:span><text:span text:style-name="T2119"><text:s/>į Lietuvą išlaidas apmoka valstybė teisės aktų nustatyta tvarka.</text:span></text:p>
      <text:p text:style-name="P2120"><text:span text:style-name="T2121">6</text:span><text:span text:style-name="T2122">. Išmokėjusi kompensaciją Užsienio reikalų ministerija įgyja reikalavimo (regreso) teisę iš žalą padariusių juridinių ir fizinių asmenų. Kompensacija įskaitoma į atlygintinos žalos dydį</text:span><text:span text:style-name="T2123">. Tais atvejais, kai žalos dydis yra mažesnis negu išmokėta kompensacija, Užsienio reikalų ministerija regreso tvarka iš kalto dėl žalos asmens gali reikalauti tos kompensacijos dalies, kuria atlyginta žala.</text:span></text:p>
      <text:p text:style-name="P2124">Straipsnio pakeitimai:</text:p>
      <text:p text:style-name="Normal"><text:span text:style-name="T2125">Nr.<text:s/></text:span><text:a xlink:href="http://www3.lrs.lt/cgi-bin/preps2?a=374579&amp;b=" office:target-frame-name="_top" xlink:show="replace"><text:span text:style-name="T2126">XI-870</text:span></text:a><text:span text:style-name="T2127">, 2010-06-03, Žin., 2010, Nr. 71-3548 (2010-06-19)</text:span></text:p>
      <text:p text:style-name="P2128"><text:span text:style-name="T2129">Nr.<text:s/></text:span><text:a xlink:href="http://www3.lrs.lt/cgi-bin/preps2?a=421391&amp;b=" office:target-frame-name="_top" xlink:show="replace"><text:span text:style-name="T2130">XI-1947</text:span></text:a><text:span text:style-name="T2131">, 2012-03-29, Žin., 2012, Nr. 44-2141 (2012-04-14)</text:span></text:p>
      <text:p text:style-name="P2132"/>
      <text:p text:style-name="P2133"><text:span text:style-name="T2134">XI</text:span><text:span text:style-name="T2135"><text:s/>SKYRIUS</text:span></text:p>
      <text:p text:style-name="P2136"><text:span text:style-name="T2137">BAIGIAMOSIOS<text:s/></text:span><text:span text:style-name="T2138">NUOSTATOS</text:span></text:p>
      <text:p text:style-name="P2139"/>
      <text:p text:style-name="P2140"><text:span text:style-name="T2141">71</text:span><text:span text:style-name="T2142"><text:s/>straipsnis.<text:s/></text:span><text:span text:style-name="T2143">Įstatymai, netenkantys galios įsigaliojus šiam įstatymui</text:span></text:p>
      <text:p text:style-name="P2144"><text:span text:style-name="T2145">Įsigaliojus šiam įstatymui, netenka galios:</text:span></text:p>
      <text:p text:style-name="P2146"><text:span text:style-name="T2147">1</text:span><text:span text:style-name="T2148">) Lietuvos Respublikos įstatymas "Dėl Lietuvos Respublikos diplomatinių rangų" (Žin., 1990, Nr.</text:span><text:a xlink:href="http://www3.lrs.lt/cgi-bin/preps2?a=784&amp;b=" office:target-frame-name="_top" xlink:show="replace"><text:span text:style-name="T2149">30-722</text:span></text:a><text:span text:style-name="T2150">);</text:span></text:p>
      <text:p text:style-name="P2151"><text:span text:style-name="T2152">2</text:span><text:span text:style-name="T2153">) Lietuvos Respublikos diplomatinio paso įstatymas (Žin., 1991, Nr.</text:span><text:a xlink:href="http://www3.lrs.lt/cgi-bin/preps2?a=2907&amp;b=" office:target-frame-name="_top" xlink:show="replace"><text:span text:style-name="T2154">27-738</text:span></text:a><text:span text:style-name="T2155">);</text:span></text:p>
      <text:p text:style-name="P2156"><text:span text:style-name="T2157">3</text:span><text:span text:style-name="T2158">) Lietuvos Respublikos įstatymas "Dėl Lietuvos Respublikos diplomat</text:span><text:span text:style-name="T2159">inių atstovybių užsienyje statuso" (Žin., 1991, Nr.<text:s/></text:span><text:a xlink:href="http://www3.lrs.lt/cgi-bin/preps2?a=2964&amp;b=" office:target-frame-name="_top" xlink:show="replace"><text:span text:style-name="T2160">29-790</text:span></text:a><text:span text:style-name="T2161">);<text:s/></text:span></text:p>
      <text:p text:style-name="P2162"><text:span text:style-name="T2163">4</text:span><text:span text:style-name="T216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2165">109-2472</text:span></text:a><text:span text:style-name="T2166">) 5<text:s/></text:span><text:span text:style-name="T2167">priedėlis.</text:span></text:p>
      <text:p text:style-name="P2168"/>
      <text:p text:style-name="P2169"><text:span text:style-name="T2170">72</text:span><text:span text:style-name="T2171"><text:s/>straipsnis.<text:s/></text:span><text:span text:style-name="T2172">Įstatymo įgyvendinimas</text:span></text:p>
      <text:p text:style-name="P2173"><text:span text:style-name="T2174">Šio įstatymo įgyvendinimo tvarką ir sąlygas nustato Lietuvos Respublikos diplomatinės tarnybos įstatymo įgyvendinimo įstatymas.</text:span></text:p>
      <text:p text:style-name="P2175"/>
      <text:p text:style-name="P2176"><text:span text:style-name="T2177">Skelbiu šį Lietuvos Respublikos Seimo priimtą įstatymą.</text:span></text:p>
      <text:p text:style-name="P2178"/>
      <text:p text:style-name="P2179"/>
      <text:p text:style-name="P2180"/>
      <text:p text:style-name="P2181"><text:span text:style-name="T2182">RE</text:span><text:span text:style-name="T2183">SPUBLIKOS PREZIDENTAS</text:span><text:span text:style-name="T2184"><text:tab/></text:span><text:span text:style-name="T2185"><text:tab/></text:span><text:span text:style-name="T2186"><text:tab/></text:span><text:span text:style-name="T2187">VALDAS ADAMKUS</text:span></text:p>
      <text:p text:style-name="P2188"/>
      <text:p text:style-name="P2189"><text:span text:style-name="T2190">Lietuvos Respublikos</text:span></text:p>
      <text:p text:style-name="P2191">diplomatinės tarnybos įstatymo</text:p>
      <text:p text:style-name="P2192"><text:span text:style-name="T2193">1</text:span><text:span text:style-name="T2194"><text:s/>priedėlis</text:span></text:p>
      <text:p text:style-name="P2195"/>
      <text:p text:style-name="P2196"/>
      <text:p text:style-name="P2197"><text:span text:style-name="T2198">DIPLOMATO TARNYBOS SUTARTIS<text:s/></text:span></text:p>
      <text:p text:style-name="P2199"/>
      <text:p text:style-name="P2200"><text:span text:style-name="T2201">__________ m. ______________ d. Nr. ______</text:span></text:p>
      <text:p text:style-name="P2202"/>
      <text:p text:style-name="P2203">_______________</text:p>
      <text:p text:style-name="P2204"><text:span text:style-name="T2205">(</text:span><text:span text:style-name="T2206">sudarymo vieta</text:span><text:span text:style-name="T2207">)</text:span></text:p>
      <text:p text:style-name="P2208"/>
      <text:p text:style-name="P2209"><text:span text:style-name="T2210">Užsienio reikalų ministerija,<text:s/></text:span><text:span text:style-name="T2211">___________________________________________________</text:span></text:p>
      <text:p text:style-name="P2212"><text:span text:style-name="T2213">(</text:span><text:span text:style-name="T2214">adresas</text:span><text:span text:style-name="T2215">)</text:span></text:p>
      <text:p text:style-name="P2216"><text:span text:style-name="T2217">________________________________________________________________________,</text:span></text:p>
      <text:p text:style-name="P2218"/>
      <text:p text:style-name="P2219"><text:span text:style-name="T2220">(toliau – darbdavys), atstovaujama ____________________________________________</text:span></text:p>
      <text:p text:style-name="P2221">(atstovo pareigos, vardas ir pavardė)</text:p>
      <text:p text:style-name="P2222"><text:span text:style-name="T2223">_______________________________________________________________________,</text:span></text:p>
      <text:p text:style-name="P2224"/>
      <text:p text:style-name="P2225"><text:span text:style-name="T2226">ir priimamas į Lietuvos Respublikos diplomatinę tarnybą Lietuvos Respublikos pilietis</text:span></text:p>
      <text:p text:style-name="P2227"/>
      <text:p text:style-name="P2228"><text:span text:style-name="T2229">__________________________________, gyvenantis ____________________________</text:span></text:p>
      <text:p text:style-name="P2230"><text:span text:style-name="T2231">(</text:span><text:span text:style-name="T2232">vardas ir pavardė</text:span><text:span text:style-name="T2233">)</text:span><text:span text:style-name="T2234"><text:tab/></text:span><text:span text:style-name="T2235"><text:tab/></text:span><text:span text:style-name="T2236"><text:tab/></text:span><text:span text:style-name="T2237"><text:tab/></text:span><text:span text:style-name="T2238"><text:tab/></text:span></text:p>
      <text:p text:style-name="P2239"><text:span text:style-name="T2240">___________________________________, asmens kodas_________________________,</text:span></text:p>
      <text:p text:style-name="P2241"><text:span text:style-name="T2242">(toliau <text:s/>– diplomatas) sudarė šią diplomato tarnybos sutartį:</text:span></text:p>
      <text:p text:style-name="P2243"><text:span text:style-name="T2244">1</text:span><text:span text:style-name="T2245">. _______________________________________________________________</text:span></text:p>
      <text:p text:style-name="P2246"><text:span text:style-name="T2247">(vardas ir pavardė)</text:span></text:p>
      <text:p text:style-name="P2248"/>
      <text:p text:style-name="P2249"><text:span text:style-name="T2250">priimamas į Lietuvos<text:s/></text:span><text:span text:style-name="T2251">Respublikos diplomatinę tarnybą.</text:span></text:p>
      <text:p text:style-name="P2252"><text:span text:style-name="T2253">2</text:span><text:span text:style-name="T2254">. Darbdavys įsipareigoja mokėti įstatymų ir kitų teisės aktų nustatytą darbo užmokestį ir užtikrinti tinkamas diplomato tarnybos sąlygas.</text:span></text:p>
      <text:p text:style-name="P2255"><text:span text:style-name="T2256">3</text:span><text:span text:style-name="T2257">. Diplomatas įsipareigoja atlikti Lietuvos Respublikos<text:s/></text:span><text:span text:style-name="T2258">diplomatinės tarnybo</text:span><text:span text:style-name="T2259">s įstatyme</text:span><text:span text:style-name="T2260">, kituose įstatymuose ir teisės aktuose nustatytas diplomato pareigas ir laikytis Lietuvos Respublikos diplomatinės tarnybos įstatyme, kituose įstatymuose ir teisės aktuose nustatytų diplomatinės tarnybos taisyklių.</text:span></text:p>
      <text:p text:style-name="P2261"><text:span text:style-name="T2262">4</text:span><text:span text:style-name="T2263">. Kiti darbdavio<text:s/></text:span><text:span text:style-name="T2264">įsipareigojimai, kurie neprivalomi pagal teisės aktus, bet jiems neprieštarauja ____________________________________________________________.</text:span></text:p>
      <text:p text:style-name="P2265"><text:span text:style-name="T2266">(</text:span><text:span text:style-name="T2267">papildomos garantijos, kompensacijos ir kt</text:span><text:span text:style-name="T2268">.)</text:span></text:p>
      <text:p text:style-name="P2269"><text:span text:style-name="T2270">5</text:span><text:span text:style-name="T2271">. Diplomato įsipareigojimai, kurie neprivalomi pagal teisės akt</text:span><text:span text:style-name="T2272">us, bet jiems neprieštarauja ___________________________________________________________________________</text:span></text:p>
      <text:p text:style-name="P2273"><text:span text:style-name="T2274">___________________________________________________________________________.</text:span></text:p>
      <text:p text:style-name="P2275"><text:span text:style-name="T2276">6</text:span><text:span text:style-name="T2277">. Ši diplomato tarnybos sutartis įsigalioja _________________________</text:span><text:span text:style-name="T2278">_______.</text:span></text:p>
      <text:p text:style-name="P2279"><text:span text:style-name="T2280">(</text:span><text:span text:style-name="T2281">nurodyti datą</text:span><text:span text:style-name="T2282">)</text:span></text:p>
      <text:p text:style-name="P2283"><text:span text:style-name="T2284">7</text:span><text:span text:style-name="T2285">. Diplomatas pradeda dirbti __________________________________________.</text:span></text:p>
      <text:p text:style-name="P2286"><text:span text:style-name="T2287">(</text:span><text:span text:style-name="T2288">nurodyti datą</text:span><text:span text:style-name="T2289">)</text:span></text:p>
      <text:p text:style-name="P2290"><text:span text:style-name="T2291">8</text:span><text:span text:style-name="T2292">. Ginčai dėl šios diplomato tarnybos sutarties nagrinėjami Lietuvos Respublikos įstatymų nustatyta tvarka.</text:span></text:p>
      <text:p text:style-name="P2293"><text:span text:style-name="T2294">9</text:span><text:span text:style-name="T2295">. Ši diplomato tarnybos sutartis gali būti nutraukta Lietuvos Respublikos<text:s/></text:span><text:span text:style-name="T2296">diplomatinės tarnybos įstatymo</text:span><text:span text:style-name="T2297"><text:s/>nustatytais pagrindais.</text:span></text:p>
      <text:p text:style-name="P2298"><text:span text:style-name="T2299">10</text:span><text:span text:style-name="T2300">. Diplomato tarnybos sutartis sudaroma dviem egzemplioriais: vienas duodamas darbdaviui, kitas – diplomatui.</text:span></text:p>
      <text:p text:style-name="P2301"/>
      <text:p text:style-name="Normal"><text:span text:style-name="T2302">Darbdavio a</text:span><text:span text:style-name="T2303">tstovas <text:s text:c="10"/>__________________ <text:s text:c="14"/>____________________</text:span></text:p>
      <text:p text:style-name="P2304"><text:span text:style-name="T2305">(</text:span><text:span text:style-name="T2306">parašas</text:span><text:span text:style-name="T2307">)</text:span><text:span text:style-name="T2308"><text:tab/></text:span><text:span text:style-name="T2309"><text:tab/><text:s text:c="7"/>(</text:span><text:span text:style-name="T2310">vardas ir pavardė</text:span><text:span text:style-name="T2311">)</text:span></text:p>
      <text:p text:style-name="P2312"><text:span text:style-name="T2313">A. V.</text:span></text:p>
      <text:p text:style-name="P2314"><text:span text:style-name="T2315">Diplomatas</text:span><text:span text:style-name="T2316"><text:tab/><text:s text:c="11"/>__________________ <text:s text:c="13"/>_______________________</text:span></text:p>
      <text:soft-page-break/>
      <text:p text:style-name="P2317"><text:span text:style-name="T2318">(</text:span><text:span text:style-name="T2319">parašas</text:span><text:span text:style-name="T2320">)</text:span><text:span text:style-name="T2321"><text:tab/></text:span><text:span text:style-name="T2322"><text:tab/><text:s text:c="13"/>(</text:span><text:span text:style-name="T2323">vardas ir pavardė</text:span><text:span text:style-name="T2324">)</text:span></text:p>
      <text:p text:style-name="P2325"/>
      <text:p text:style-name="P2326"><text:span text:style-name="T2327">Diplomato tarnybo</text:span><text:span text:style-name="T2328">s sutartis nutraukta __________________________________________</text:span></text:p>
      <text:p text:style-name="P2329"><text:span text:style-name="T2330">(</text:span><text:span text:style-name="T2331">nurodyti datą ir teisinį pagrindą</text:span><text:span text:style-name="T2332">)</text:span></text:p>
      <text:p text:style-name="P2333"><text:span text:style-name="T2334">________________________________________________________________________.</text:span></text:p>
      <text:p text:style-name="P2335"/>
      <text:p text:style-name="P2336"><text:span text:style-name="T2337">Darbdavio atstovas <text:s text:c="14"/>__________________ <text:s text:c="14"/>________________________</text:span></text:p>
      <text:p text:style-name="P2338"><text:span text:style-name="T2339">(</text:span><text:span text:style-name="T2340">parašas</text:span><text:span text:style-name="T2341">)</text:span><text:span text:style-name="T2342"><text:tab/></text:span><text:span text:style-name="T2343"><text:tab/></text:span><text:span text:style-name="T2344"><text:tab/><text:s text:c="4"/>(</text:span><text:span text:style-name="T2345">vardas ir pavardė</text:span><text:span text:style-name="T2346">)</text:span></text:p>
      <text:p text:style-name="P2347"><text:span text:style-name="T2348">A. V.</text:span></text:p>
      <text:p text:style-name="P2349"/>
      <text:p text:style-name="P2350"><text:span text:style-name="T2351">Diplomatas</text:span><text:span text:style-name="T2352"><text:tab/><text:s text:c="15"/>__________________ <text:s text:c="13"/>________________________</text:span></text:p>
      <text:p text:style-name="P2353"><text:span text:style-name="T2354">(</text:span><text:span text:style-name="T2355">parašas</text:span><text:span text:style-name="T2356">)</text:span><text:span text:style-name="T2357"><text:tab/></text:span><text:span text:style-name="T2358"><text:tab/></text:span><text:span text:style-name="T2359"><text:tab/><text:s text:c="7"/>(</text:span><text:span text:style-name="T2360">vardas ir pavardė</text:span><text:span text:style-name="T2361">)</text:span></text:p>
      <text:p text:style-name="P2362"/>
      <text:p text:style-name="P2363"/>
      <text:p text:style-name="P2364"/>
      <text:p text:style-name="P2365">Priedėlio pakeitimai:</text:p>
      <text:p text:style-name="Normal"><text:span text:style-name="T2366">Nr.<text:s/></text:span><text:a xlink:href="http://www3.lrs.lt/cgi-bin/preps2?a=374579&amp;b=" office:target-frame-name="_top" xlink:show="replace"><text:span text:style-name="T2367">XI-870</text:span></text:a><text:span text:style-name="T2368">, 2010-06-03, Žin., 2010, Nr. 71-3548 (2010-06-19)</text:span></text:p>
      <text:p text:style-name="P2369"/>
      <text:p text:style-name="P2370"/>
      <text:p text:style-name="P2371"><text:span text:style-name="T2372">Lietuvos Respublikos</text:span></text:p>
      <text:p text:style-name="P2373">diplomatinės tarnybos įstatymo</text:p>
      <text:p text:style-name="P2374"><text:span text:style-name="T2375">2</text:span><text:span text:style-name="T2376"><text:s/>priedėlis<text:s/></text:span></text:p>
      <text:p text:style-name="P2377"/>
      <text:p text:style-name="P2378"><text:span text:style-name="T2379">TERMINUOTA DIPLOMATO TARNYBOS SUTARTIS<text:s/></text:span></text:p>
      <text:p text:style-name="P2380"/>
      <text:p text:style-name="P2381">______m. ____________d. Nr.______</text:p>
      <text:p text:style-name="P2382">_______________</text:p>
      <text:p text:style-name="P2383"><text:span text:style-name="T2384">(</text:span><text:span text:style-name="T2385">sudarymo vieta</text:span><text:span text:style-name="T2386">)</text:span></text:p>
      <text:p text:style-name="P2387"/>
      <text:p text:style-name="P2388">Užsienio reikalų ministerija, _____________________________________________________</text:p>
      <text:p text:style-name="P2389"><text:span text:style-name="T2390">(</text:span><text:span text:style-name="T2391">adresas</text:span><text:span text:style-name="T2392">)</text:span></text:p>
      <text:p text:style-name="P2393">___________________________________________________________________________,</text:p>
      <text:p text:style-name="P2394"/>
      <text:p text:style-name="P2395">(toliau – darbdavys), atstovaujama _______________________________________________,</text:p>
      <text:p text:style-name="P2396">(atstovo pareigos, vardas ir pavardė)</text:p>
      <text:p text:style-name="P2397">___________________________________________________________________________</text:p>
      <text:p text:style-name="P2398"/>
      <text:p text:style-name="P2399">ir priimamas į Lietuvos Respublikos diplomatinę tarnybą Lietuvos Respublikos pilietis</text:p>
      <text:p text:style-name="P2400"/>
      <text:p text:style-name="P2401">_____________________________, gyvenantis ____________________________________</text:p>
      <text:p text:style-name="P2402"><text:span text:style-name="T2403">(</text:span><text:span text:style-name="T2404">vardas ir pavardė</text:span><text:span text:style-name="T2405">)</text:span><text:span text:style-name="T2406"><text:tab/></text:span><text:span text:style-name="T2407"><text:tab/></text:span><text:span text:style-name="T2408"><text:tab/></text:span><text:span text:style-name="T2409"><text:tab/></text:span><text:span text:style-name="T2410"><text:tab/></text:span></text:p>
      <text:p text:style-name="P2411">_________________________________, asmens<text:s/>kodas______________________________,</text:p>
      <text:p text:style-name="P2412"/>
      <text:p text:style-name="P2413">(toliau – diplomatas) sudarė šią terminuotą diplomato tarnybos sutartį:</text:p>
      <text:p text:style-name="P2414"><text:span text:style-name="T2415">1</text:span><text:span text:style-name="T2416">. ________________________________________________________________</text:span></text:p>
      <text:p text:style-name="P2417"><text:span text:style-name="T2418">(</text:span><text:span text:style-name="T2419">vardas ir pavardė</text:span><text:span text:style-name="T2420">)</text:span></text:p>
      <text:p text:style-name="P2421"/>
      <text:p text:style-name="P2422">priimamas į Lietuvos Respublikos diplomatinę tarnybą dirbti:</text:p>
      <text:p text:style-name="P2423"><text:span text:style-name="T2424">1.1</text:span><text:span text:style-name="T2425">. ______________________________________________________________;</text:span></text:p>
      <text:p text:style-name="P2426"><text:span text:style-name="T2427">(</text:span><text:span text:style-name="T2428">nurodyti Lietuvos Respublikos diplomatinę atstovybę/konsulinę įstaigą/</text:span></text:p>
      <text:p text:style-name="P2429"><text:span text:style-name="T2430">valstybės instituciją, padalinį ir pareigas</text:span><text:span text:style-name="T2431">)</text:span></text:p>
      <text:p text:style-name="P2432"><text:span text:style-name="T2433">1.2</text:span><text:span text:style-name="T2434">. _____________________________________________________</text:span><text:span text:style-name="T2435">_________;</text:span></text:p>
      <text:p text:style-name="P2436"><text:span text:style-name="T2437">(</text:span><text:span text:style-name="T2438">nurodyti sutarties terminą, jei asmuo skiriamas į pareigas apibrėžtam terminui</text:span><text:span text:style-name="T2439">)</text:span></text:p>
      <text:p text:style-name="Normal"/>
      <text:p text:style-name="P2440"><text:span text:style-name="T2441">1.3</text:span><text:span text:style-name="T2442">. ______________________________________________________________.</text:span></text:p>
      <text:p text:style-name="P2443"><text:span text:style-name="T2444">(</text:span><text:span text:style-name="T2445">kitos terminuotos diplomato tarnybos sutarties sąlygos (nurodyti, kada sutartis<text:s/></text:span><text:span text:style-name="T2446">pasibaigia:</text:span></text:p>
      <text:p text:style-name="P2447"><text:span text:style-name="T2448">a) pasibaigus sutarties terminui; b) diplomatą atšaukus; c) diplomatui nustojus eiti šios sutarties 1.1 punkte nurodytas pareigas ir t. t., – įrašyti reikiamus žodžius</text:span><text:span text:style-name="T2449">)</text:span></text:p>
      <text:p text:style-name="P2450"/>
      <text:p text:style-name="P2451"><text:span text:style-name="T2452">2</text:span><text:span text:style-name="T2453">. Darbdavys įsipareigoja mokėti diplomatui įstatymų ir kitų<text:s/></text:span><text:span text:style-name="T2454">teisės aktų nustatytą darbo užmokestį (išskyrus darbo užmokestį asmeniui, priimamam į Lietuvos Respublikos diplomatinę tarnybą Lietuvos Respublikos diplomatinės tarnybos įstatymo 23 straipsnio 3 dalyje nustatyta tvarka).</text:span></text:p>
      <text:p text:style-name="P2455"><text:span text:style-name="T2456">3</text:span><text:span text:style-name="T2457">. Diplomatas įsipareigoja atli</text:span><text:span text:style-name="T2458">kti diplomato pareigas ir reikalavimus, nustatytus Lietuvos Respublikos<text:s/></text:span><text:span text:style-name="T2459">diplomatinės tarnybos įstatyme</text:span><text:span text:style-name="T2460">, kituose įstatymuose ir teisės aktuose.</text:span></text:p>
      <text:p text:style-name="P2461"><text:span text:style-name="T2462">4</text:span><text:span text:style-name="T2463">. Kiti darbdavio įsipareigojimai, kurie neprivalomi pagal teisės aktus, bet jiems neprieštarauja ___________</text:span><text:span text:style-name="T2464">________________________________________________________________.</text:span></text:p>
      <text:p text:style-name="P2465"><text:span text:style-name="T2466">(</text:span><text:span text:style-name="T2467">papildomos garantijos, kompensacijos ir kt</text:span><text:span text:style-name="T2468">.)</text:span></text:p>
      <text:p text:style-name="P2469"><text:span text:style-name="T2470">5</text:span><text:span text:style-name="T2471">. Diplomato įsipareigojimai, kurie neprivalomi pagal teisės aktus, bet jiems neprieštarauja _______________________________________________</text:span><text:span text:style-name="T2472">____________________________</text:span></text:p>
      <text:p text:style-name="P2473">___________________________________________________________________________.</text:p>
      <text:p text:style-name="P2474"/>
      <text:p text:style-name="P2475"><text:span text:style-name="T2476">6</text:span><text:span text:style-name="T2477">. Ši terminuota diplomato tarnybos sutartis įsigalioja ______________________.</text:span></text:p>
      <text:p text:style-name="P2478"><text:span text:style-name="T2479">(</text:span><text:span text:style-name="T2480">nurodyti datą</text:span><text:span text:style-name="T2481">)</text:span></text:p>
      <text:p text:style-name="P2482"><text:span text:style-name="T2483">7</text:span><text:span text:style-name="T2484">. Diplomatas pradeda dirbti ________________</text:span><text:span text:style-name="T2485">__________________________.</text:span></text:p>
      <text:soft-page-break/>
      <text:p text:style-name="P2486"><text:span text:style-name="T2487">(</text:span><text:span text:style-name="T2488">nurodyti datą, išskyrus asmenis, priimamus į Lietuvos <text:s text:c="4"/>Respublikos diplomatinę tarnybą Lietuvos Respublikos diplomatinės tarnybos įstatymo 23 straipsnio 3 dalyje nustatyta tvarka</text:span><text:span text:style-name="T2489">)</text:span></text:p>
      <text:p text:style-name="P2490"><text:span text:style-name="T2491">8</text:span><text:span text:style-name="T2492">. Ginčai dėl šios terminuotos diplomato</text:span><text:span text:style-name="T2493"><text:s/>tarnybos sutarties nagrinėjami Lietuvos Respublikos įstatymų nustatyta tvarka.</text:span></text:p>
      <text:p text:style-name="P2494"><text:span text:style-name="T2495">9</text:span><text:span text:style-name="T2496">. Ši terminuota diplomato tarnybos sutartis gali būti nutraukta Lietuvos Respublikos<text:s/></text:span><text:span text:style-name="T2497">diplomatinės tarnybos įstatymo</text:span><text:span text:style-name="T2498"><text:s/>nustatytais pagrindais.</text:span></text:p>
      <text:p text:style-name="P2499"><text:span text:style-name="T2500">10</text:span><text:span text:style-name="T2501">. Terminuota diplomato ta</text:span><text:span text:style-name="T2502">rnybos sutartis sudaroma dviem egzemplioriais: vienas duodamas darbdaviui, kitas – diplomatui.</text:span></text:p>
      <text:p text:style-name="P2503"/>
      <text:p text:style-name="P2504"/>
      <text:p text:style-name="P2505">Darbdavio atstovas <text:s text:c="10"/>__________________ <text:s text:c="13"/>__________________________<text:s/></text:p>
      <text:p text:style-name="P2506"><text:span text:style-name="T2507">(</text:span><text:span text:style-name="T2508">parašas</text:span><text:span text:style-name="T2509">)</text:span><text:span text:style-name="T2510"><text:tab/></text:span><text:span text:style-name="T2511"><text:tab/></text:span><text:span text:style-name="T2512"><text:tab/>(</text:span><text:span text:style-name="T2513">vardas ir pavardė</text:span><text:span text:style-name="T2514">)</text:span></text:p>
      <text:p text:style-name="P2515">A. V.</text:p>
      <text:p text:style-name="P2516"/>
      <text:p text:style-name="P2517">Diplomatas<text:tab/><text:tab/>__________________ <text:s text:c="13"/>__________________________</text:p>
      <text:p text:style-name="P2518"><text:span text:style-name="T2519">(</text:span><text:span text:style-name="T2520">parašas</text:span><text:span text:style-name="T2521">)</text:span><text:span text:style-name="T2522"><text:tab/></text:span><text:span text:style-name="T2523"><text:tab/></text:span><text:span text:style-name="T2524"><text:tab/>(</text:span><text:span text:style-name="T2525">vardas ir pavardė</text:span><text:span text:style-name="T2526">)</text:span></text:p>
      <text:p text:style-name="P2527"/>
      <text:p text:style-name="P2528">Terminuota diplomato tarnybos sutartis pakeista _____________________________________</text:p>
      <text:p text:style-name="P2529">(nurodyti, kurios pirminės šios sutarties sąlygos <text:s/>pakeistos, taip pat datą ir teisinį pagrindą)</text:p>
      <text:p text:style-name="P2530">_____________________________________________________________________</text:p>
      <text:p text:style-name="P2531">_____________________________________________________________________</text:p>
      <text:p text:style-name="P2532">_____________________________________________________________________</text:p>
      <text:p text:style-name="P2533">_____________________________________________________________________.</text:p>
      <text:p text:style-name="P2534"/>
      <text:p text:style-name="P2535">Darbdavio atstovas <text:s text:c="11"/>__________________ <text:s text:c="13"/>__________________________</text:p>
      <text:p text:style-name="P2536"><text:span text:style-name="T2537">(</text:span><text:span text:style-name="T2538">parašas</text:span><text:span text:style-name="T2539">)</text:span><text:span text:style-name="T2540"><text:tab/></text:span><text:span text:style-name="T2541"><text:tab/></text:span><text:span text:style-name="T2542"><text:tab/>(</text:span><text:span text:style-name="T2543">vardas ir pavardė</text:span><text:span text:style-name="T2544">)</text:span></text:p>
      <text:p text:style-name="P2545">A. V.</text:p>
      <text:p text:style-name="P2546"/>
      <text:p text:style-name="P2547">Diplomatas<text:tab/><text:tab/>__________________ <text:s text:c="13"/>__________________________</text:p>
      <text:p text:style-name="P2548"><text:span text:style-name="T2549">(</text:span><text:span text:style-name="T2550">parašas</text:span><text:span text:style-name="T2551">)</text:span><text:span text:style-name="T2552"><text:tab/></text:span><text:span text:style-name="T2553"><text:tab/></text:span><text:span text:style-name="T2554"><text:tab/>(</text:span><text:span text:style-name="T2555">vardas ir pavardė</text:span><text:span text:style-name="T2556">)</text:span></text:p>
      <text:p text:style-name="P2557"/>
      <text:p text:style-name="P2558">Terminuota diplomato tarnybos sutartis nutraukta ______________________________</text:p>
      <text:p text:style-name="P2559"><text:span text:style-name="T2560">(</text:span><text:span text:style-name="T2561">nurodyti datą ir teisinį pagrindą</text:span><text:span text:style-name="T2562">)</text:span></text:p>
      <text:p text:style-name="P2563">___________________________________________________________________________</text:p>
      <text:p text:style-name="P2564"/>
      <text:p text:style-name="P2565">Darbdavio atstovas <text:s text:c="13"/>__________________ <text:s text:c="13"/>________________________<text:s/></text:p>
      <text:p text:style-name="P2566"><text:span text:style-name="T2567">(</text:span><text:span text:style-name="T2568">parašas</text:span><text:span text:style-name="T2569">)</text:span><text:span text:style-name="T2570"><text:tab/></text:span><text:span text:style-name="T2571"><text:tab/></text:span><text:span text:style-name="T2572"><text:tab/>(</text:span><text:span text:style-name="T2573">vardas ir pavardė</text:span><text:span text:style-name="T2574">)</text:span></text:p>
      <text:p text:style-name="P2575">A. V.</text:p>
      <text:p text:style-name="P2576"/>
      <text:p text:style-name="P2577">Diplomatas<text:tab/><text:tab/>__________________ <text:s text:c="13"/>________________________</text:p>
      <text:p text:style-name="P2578"><text:span text:style-name="T2579">(</text:span><text:span text:style-name="T2580">parašas</text:span><text:span text:style-name="T2581">)</text:span><text:span text:style-name="T2582"><text:tab/></text:span><text:span text:style-name="T2583"><text:tab/></text:span><text:span text:style-name="T2584"><text:tab/>(</text:span><text:span text:style-name="T2585">vardas ir</text:span><text:span text:style-name="T2586"><text:s/>pavardė</text:span><text:span text:style-name="T2587">)</text:span></text:p>
      <text:p text:style-name="P2588"/>
      <text:p text:style-name="P2589"/>
      <text:p text:style-name="P2590"><text:span text:style-name="T2591"><text:tab/></text:span><text:span text:style-name="T2592"><text:tab/></text:span><text:span text:style-name="T2593"><text:tab/></text:span><text:span text:style-name="T2594"><text:tab/></text:span><text:span text:style-name="T2595"><text:tab/></text:span></text:p>
      <text:p text:style-name="P2596"><text:span text:style-name="T2597">Lietuvos Respublikos <text:s/></text:span></text:p>
      <text:p text:style-name="P2598"><text:span text:style-name="T2599">diplomatinės tarnybos</text:span></text:p>
      <text:p text:style-name="P2600">1998 m. gruodžio 29 d.</text:p>
      <text:p text:style-name="P2601">įstatymo Nr.VIII-1012</text:p>
      <text:p text:style-name="P2602">3 priedėlis</text:p>
      <text:p text:style-name="P2603"><text:span text:style-name="T2604">3</text:span><text:span text:style-name="T2605"><text:s/>priedėlis neteko galios nuo 2004 m. lapkričio 25 d.</text:span></text:p>
      <text:p text:style-name="P2606"><text:span text:style-name="T2607">Nr.<text:s/></text:span><text:a xlink:href="http://www3.lrs.lt/cgi-bin/preps2?a=245596&amp;b=" office:target-frame-name="_top" xlink:show="replace"><text:span text:style-name="T2608">IX-2520</text:span></text:a><text:span text:style-name="T2609">,<text:s/></text:span><text:span text:style-name="T2610">2004-11-02, Žin., 2004, Nr. 170-6236 (2004-11-25)</text:span></text:p>
      <text:p text:style-name="P2611"/>
      <text:p text:style-name="P2612"/>
      <text:p text:style-name="P2613"/>
      <text:soft-page-break/>
      <text:p text:style-name="P2614"><text:span text:style-name="T2615"><text:tab/></text:span><text:span text:style-name="T2616"><text:tab/></text:span><text:span text:style-name="T2617"><text:tab/></text:span><text:span text:style-name="T2618"><text:tab/></text:span><text:span text:style-name="T2619"><text:tab/></text:span></text:p>
      <text:p text:style-name="P2620"><text:span text:style-name="T2621">Lietuvos Respublikos</text:span></text:p>
      <text:p text:style-name="P2622"><text:span text:style-name="T2623">diplomatinės tarnybos</text:span></text:p>
      <text:p text:style-name="P2624">1998 m. gruodžio 29 d.</text:p>
      <text:p text:style-name="P2625">įstatymo Nr. VIII-1012</text:p>
      <text:p text:style-name="P2626"><text:span text:style-name="T2627">4</text:span><text:span text:style-name="T2628"><text:s/>priedėlis</text:span></text:p>
      <text:p text:style-name="P2629"/>
      <text:p text:style-name="P2630"><text:span text:style-name="T2631">SU DARBU UŽSIENYJE SUSIJUSIŲ IŠLAIDŲ KOMPENSACIJA</text:span></text:p>
      <text:p text:style-name="P2632"/>
      <table:table table:style-name="Table2633">
        <table:table-columns>
          <table:table-column table:style-name="TableColumn2634"/>
          <table:table-column table:style-name="TableColumn2635"/>
        </table:table-columns>
        <table:table-row table:style-name="TableRow2636">
          <table:table-cell table:style-name="TableCell2637">
            <text:p text:style-name="P2638">Pareigos</text:p>
          </table:table-cell>
          <table:table-cell table:style-name="TableCell2639">
            <text:p text:style-name="P2640">Koeficientas</text:p>
          </table:table-cell>
        </table:table-row>
        <table:table-row table:style-name="TableRow2641">
          <table:table-cell table:style-name="TableCell2642">
            <text:p text:style-name="P2643">Ambasadorius<text:s/></text:p>
          </table:table-cell>
          <table:table-cell table:style-name="TableCell2644">
            <text:p text:style-name="P2645">14,0</text:p>
          </table:table-cell>
        </table:table-row>
        <table:table-row table:style-name="TableRow2646">
          <table:table-cell table:style-name="TableCell2647">
            <text:p text:style-name="P2648">Laikinasis reikalų patikėtinis, įgaliotasis ministras</text:p>
          </table:table-cell>
          <table:table-cell table:style-name="TableCell2649">
            <text:p text:style-name="P2650">12,5</text:p>
          </table:table-cell>
        </table:table-row>
        <table:table-row table:style-name="TableRow2651">
          <table:table-cell table:style-name="TableCell2652">
            <text:p text:style-name="P2653">Ministras patarėjas</text:p>
          </table:table-cell>
          <table:table-cell table:style-name="TableCell2654">
            <text:p text:style-name="P2655">11,5</text:p>
          </table:table-cell>
        </table:table-row>
        <table:table-row table:style-name="TableRow2656">
          <table:table-cell table:style-name="TableCell2657">
            <text:p text:style-name="P2658">Patarėjas</text:p>
          </table:table-cell>
          <table:table-cell table:style-name="TableCell2659">
            <text:p text:style-name="P2660">10,5</text:p>
          </table:table-cell>
        </table:table-row>
        <table:table-row table:style-name="TableRow2661">
          <table:table-cell table:style-name="TableCell2662">
            <text:p text:style-name="P2663">Pirmasis sekretorius</text:p>
          </table:table-cell>
          <table:table-cell table:style-name="TableCell2664">
            <text:p text:style-name="P2665">9,0</text:p>
          </table:table-cell>
        </table:table-row>
        <table:table-row table:style-name="TableRow2666">
          <table:table-cell table:style-name="TableCell2667">
            <text:p text:style-name="P2668">Antrasis sekretorius</text:p>
          </table:table-cell>
          <table:table-cell table:style-name="TableCell2669">
            <text:p text:style-name="P2670">7,5</text:p>
          </table:table-cell>
        </table:table-row>
        <table:table-row table:style-name="TableRow2671">
          <table:table-cell table:style-name="TableCell2672">
            <text:p text:style-name="P2673">Trečiasis sekretorius</text:p>
          </table:table-cell>
          <table:table-cell table:style-name="TableCell2674">
            <text:p text:style-name="P2675">6,5</text:p>
          </table:table-cell>
        </table:table-row>
        <table:table-row table:style-name="TableRow2676">
          <table:table-cell table:style-name="TableCell2677">
            <text:p text:style-name="P2678">Atašė</text:p>
          </table:table-cell>
          <table:table-cell table:style-name="TableCell2679">
            <text:p text:style-name="P2680">5,5</text:p>
          </table:table-cell>
        </table:table-row>
        <table:table-row table:style-name="TableRow2681">
          <table:table-cell table:style-name="TableCell2682">
            <text:p text:style-name="P2683">Generalinis konsulas</text:p>
          </table:table-cell>
          <table:table-cell table:style-name="TableCell2684">
            <text:p text:style-name="P2685">11,5</text:p>
          </table:table-cell>
        </table:table-row>
        <table:table-row table:style-name="TableRow2686">
          <table:table-cell table:style-name="TableCell2687">
            <text:p text:style-name="P2688">Konsulas</text:p>
          </table:table-cell>
          <table:table-cell table:style-name="TableCell2689">
            <text:p text:style-name="P2690">9,0</text:p>
          </table:table-cell>
        </table:table-row>
        <table:table-row table:style-name="TableRow2691">
          <table:table-cell table:style-name="TableCell2692">
            <text:p text:style-name="P2693">Vicekonsulas</text:p>
          </table:table-cell>
          <table:table-cell table:style-name="TableCell2694">
            <text:p text:style-name="P2695">7,5</text:p>
          </table:table-cell>
        </table:table-row>
      </table:table>
      <text:p text:style-name="P2696"/>
      <text:p text:style-name="P2697">Koeficiento vieneto (1,00) vertė lygi pareiginės algos baziniam dydžiui.</text:p>
      <text:p text:style-name="P2698"/>
      <text:p text:style-name="P2699">Priedėlio pakeitimai:</text:p>
      <text:p text:style-name="P2700"><text:span text:style-name="T2701">Nr.<text:s/></text:span><text:a xlink:href="http://www3.lrs.lt/cgi-bin/preps2?a=245596&amp;b=" office:target-frame-name="_top" xlink:show="replace"><text:span text:style-name="T2702">IX-2520</text:span></text:a><text:span text:style-name="T2703">, 2004-11-02, Žin., 2004, Nr. 170-6236 (2004-11-25)</text:span></text:p>
      <text:p text:style-name="Normal"><text:span text:style-name="T2704">Nr.<text:s/></text:span><text:a xlink:href="http://www3.lrs.lt/cgi-bin/preps2?a=281152&amp;b=" office:target-frame-name="_top" xlink:show="replace"><text:span text:style-name="T2705">X-794</text:span></text:a><text:span text:style-name="T2706">, 2006-07-19, Žin., 2006, Nr. 87-3405 (2006-08-08)</text:span></text:p>
      <text:p text:style-name="P2707"/>
      <text:soft-page-break/>
      <text:p text:style-name="P2708"><text:span text:style-name="T2709"><text:tab/></text:span><text:span text:style-name="T2710"><text:tab/></text:span><text:span text:style-name="T2711"><text:tab/></text:span><text:span text:style-name="T2712"><text:tab/></text:span><text:span text:style-name="T2713"><text:tab/></text:span></text:p>
      <text:p text:style-name="P2714"><text:span text:style-name="T2715">Lietuvos Respublikos<text:s/></text:span></text:p>
      <text:p text:style-name="P2716"><text:span text:style-name="T2717">diplomatinės tarnybos</text:span></text:p>
      <text:p text:style-name="P2718">1998 m. gruodžio 29 d.</text:p>
      <text:p text:style-name="P2719">įstatymo Nr.VIII-1012</text:p>
      <text:p text:style-name="P2720">5 priedėlis</text:p>
      <text:p text:style-name="P2721"/>
      <text:p text:style-name="P2722"><text:span text:style-name="T2723">PRIEDAS UŽ DIPLOMATINĮ RANGĄ</text:span></text:p>
      <text:p text:style-name="P2724"/>
      <table:table table:style-name="Table2725">
        <table:table-columns>
          <table:table-column table:style-name="TableColumn2726"/>
          <table:table-column table:style-name="TableColumn2727"/>
        </table:table-columns>
        <table:table-row table:style-name="TableRow2728">
          <table:table-cell table:style-name="TableCell2729">
            <text:p text:style-name="P2730">Diplomatinis rangas</text:p>
          </table:table-cell>
          <table:table-cell table:style-name="TableCell2731">
            <text:p text:style-name="P2732">Koeficientas</text:p>
          </table:table-cell>
        </table:table-row>
        <table:table-row table:style-name="TableRow2733">
          <table:table-cell table:style-name="TableCell2734">
            <text:p text:style-name="P2735">Lietuvos Respublikos nepaprastasis ir įgaliotasis ambasadorius<text:s/></text:p>
          </table:table-cell>
          <table:table-cell table:style-name="TableCell2736">
            <text:p text:style-name="P2737">4,3</text:p>
          </table:table-cell>
        </table:table-row>
        <table:table-row table:style-name="TableRow2738">
          <table:table-cell table:style-name="TableCell2739">
            <text:p text:style-name="P2740">Lietuvos Respublikos nepaprastasis pasiuntinys ir įgaliotasis ministras</text:p>
          </table:table-cell>
          <table:table-cell table:style-name="TableCell2741">
            <text:p text:style-name="P2742">4,0</text:p>
          </table:table-cell>
        </table:table-row>
        <table:table-row table:style-name="TableRow2743">
          <table:table-cell table:style-name="TableCell2744">
            <text:p text:style-name="P2745">Ministras patarėjas</text:p>
          </table:table-cell>
          <table:table-cell table:style-name="TableCell2746">
            <text:p text:style-name="P2747">3,7</text:p>
          </table:table-cell>
        </table:table-row>
        <table:table-row table:style-name="TableRow2748">
          <table:table-cell table:style-name="TableCell2749">
            <text:p text:style-name="P2750">Patarėjas</text:p>
          </table:table-cell>
          <table:table-cell table:style-name="TableCell2751">
            <text:p text:style-name="P2752">3,3</text:p>
          </table:table-cell>
        </table:table-row>
        <table:table-row table:style-name="TableRow2753">
          <table:table-cell table:style-name="TableCell2754">
            <text:p text:style-name="P2755">Pirmasis sekretorius</text:p>
          </table:table-cell>
          <table:table-cell table:style-name="TableCell2756">
            <text:p text:style-name="P2757">2,8</text:p>
          </table:table-cell>
        </table:table-row>
        <table:table-row table:style-name="TableRow2758">
          <table:table-cell table:style-name="TableCell2759">
            <text:p text:style-name="P2760">Antrasis sekretorius</text:p>
          </table:table-cell>
          <table:table-cell table:style-name="TableCell2761">
            <text:p text:style-name="P2762">2,4</text:p>
          </table:table-cell>
        </table:table-row>
        <table:table-row table:style-name="TableRow2763">
          <table:table-cell table:style-name="TableCell2764">
            <text:p text:style-name="P2765">Trečiasis sekretorius</text:p>
          </table:table-cell>
          <table:table-cell table:style-name="TableCell2766">
            <text:p text:style-name="P2767">2,1</text:p>
          </table:table-cell>
        </table:table-row>
        <table:table-row table:style-name="TableRow2768">
          <table:table-cell table:style-name="TableCell2769">
            <text:p text:style-name="P2770">Atašė</text:p>
          </table:table-cell>
          <table:table-cell table:style-name="TableCell2771">
            <text:p text:style-name="P2772">1,8</text:p>
          </table:table-cell>
        </table:table-row>
      </table:table>
      <text:p text:style-name="P2773"/>
      <text:p text:style-name="P2774">Koeficiento vieneto (1,00) vertė lygi pareiginės algos baziniam dydžiui.</text:p>
      <text:p text:style-name="P2775"/>
      <text:p text:style-name="P2776">Priedėlio pakeitimai:</text:p>
      <text:p text:style-name="Normal"><text:span text:style-name="T2777">Nr.<text:s/></text:span><text:a xlink:href="http://www3.lrs.lt/cgi-bin/preps2?a=281152&amp;b=" office:target-frame-name="_top" xlink:show="replace"><text:span text:style-name="T2778">X-794</text:span></text:a><text:span text:style-name="T2779">, 2006-07-19, Žin., 2006, Nr. 87-3405 (2006-08-08)</text:span></text:p>
      <text:p text:style-name="P2780"/>
      <text:p text:style-name="P2781"/>
      <text:p text:style-name="P2782"><text:span text:style-name="T2783">Pakeitimai:</text:span></text:p>
      <text:p text:style-name="P2784">1.</text:p>
      <text:p text:style-name="P2785">Lietuvos Respublikos Seimas, Įstatymas</text:p>
      <text:p text:style-name="P2786"><text:span text:style-name="T2787">Nr.<text:s/></text:span><text:a xlink:href="http://www3.lrs.lt/cgi-bin/preps2?a=98150&amp;b=" office:target-frame-name="_top" xlink:show="replace"><text:span text:style-name="T2788">VIII-1574</text:span></text:a><text:span text:style-name="T2789">, 00.03.16, Žin., 2000, Nr.28-764 (00.04.05)</text:span></text:p>
      <text:p text:style-name="P2790">DIPLOMATINĖS TARNYBOS ĮSTATYMO 69 STRAIPSNIO PAKEITIMO ĮSTATYMAS</text:p>
      <text:p text:style-name="P2791"/>
      <text:p text:style-name="P2792">2.</text:p>
      <text:p text:style-name="P2793">Lietuvos<text:s/>Respublikos Seimas, Įstatymas</text:p>
      <text:p text:style-name="Normal"><text:span text:style-name="T2794">Nr.<text:s/></text:span><text:a xlink:href="http://www3.lrs.lt/cgi-bin/preps2?a=209628&amp;b=" office:target-frame-name="_top" xlink:show="replace"><text:span text:style-name="T2795">IX-1431</text:span></text:a><text:span text:style-name="T2796">, 2003-04-03, Žin., 2003, Nr. 38-1676 (2003-04-24)</text:span></text:p>
      <text:p text:style-name="P2797">DIPLOMATINĖS TARNYBOS ĮSTATYMO 18 IR 58 STRAIPSNIŲ PAKEITIMO ĮSTATYMAS</text:p>
      <text:p text:style-name="P2798"><text:span text:style-name="T2799">Šis Įstatymas įsigalioja kartu su Lietuvos Respublikos baudžiamuoju kodeksu (Žin., 2000, Nr.<text:s/></text:span><text:a xlink:href="http://www3.lrs.lt/cgi-bin/preps2?a=111555&amp;b=" office:target-frame-name="_top" xlink:show="replace"><text:span text:style-name="T2800">89-2741</text:span></text:a><text:span text:style-name="T2801">) ir Lietuvos Respublikos baudžiamojo proceso kodeksu (Žin., 2002, Nr.<text:s/></text:span><text:a xlink:href="http://www3.lrs.lt/cgi-bin/preps2?a=163482&amp;b=" office:target-frame-name="_top" xlink:show="replace"><text:span text:style-name="T2802">37-1341</text:span></text:a><text:span text:style-name="T2803">), t.y. nuo 2003 m. gegužės 1 d.<text:s/></text:span></text:p>
      <text:p text:style-name="P2804"/>
      <text:p text:style-name="P2805">3.</text:p>
      <text:p text:style-name="P2806">Lietuvos Respublikos Seimas, Įstatymas</text:p>
      <text:p text:style-name="Normal"><text:span text:style-name="T2807">Nr.<text:s/></text:span><text:a xlink:href="http://www3.lrs.lt/cgi-bin/preps2?a=224252&amp;b=" office:target-frame-name="_top" xlink:show="replace"><text:span text:style-name="T2808">IX-1906</text:span></text:a><text:span text:style-name="T2809">, 2003-12-16, Žin., 2003, Nr. 123-5581 (2003-12-30)</text:span></text:p>
      <text:p text:style-name="P2810">DIPLOMATINĖS TARNYBOS ĮSTATYMO 1, 14, 19 IR 47 STRAIPSNIŲ PAKEITIMO IR PAPILDYMO ĮSTATYMAS</text:p>
      <text:p text:style-name="P2811"/>
      <text:p text:style-name="P2812">4.</text:p>
      <text:p text:style-name="P2813">Lietuvos Respublikos Seimas, Įstatymas</text:p>
      <text:p text:style-name="Normal"><text:span text:style-name="T2814">Nr.<text:s/></text:span><text:a xlink:href="http://www3.lrs.lt/cgi-bin/preps2?a=229005&amp;b=" office:target-frame-name="_top" xlink:show="replace"><text:span text:style-name="T2815">IX-2051</text:span></text:a><text:span text:style-name="T2816">, 2004-03-08, Žin., 2004, Nr. 44-1439 (2004-03-25)</text:span></text:p>
      <text:p text:style-name="P2817">DIPLOMATINĖS TARNYBOS ĮSTATYMO 47 STRAIPSNIO PAPILDYMO ĮSTATYMAS</text:p>
      <text:p text:style-name="P2818"/>
      <text:p text:style-name="P2819">5.</text:p>
      <text:p text:style-name="P2820">Lietuvos Respublikos Seimas, Įstatymas</text:p>
      <text:p text:style-name="P2821"><text:span text:style-name="T2822">Nr.<text:s/></text:span><text:a xlink:href="http://www3.lrs.lt/cgi-bin/preps2?a=245596&amp;b=" office:target-frame-name="_top" xlink:show="replace"><text:span text:style-name="T2823">IX-2520</text:span></text:a><text:span text:style-name="T2824">, 2004-11-02, Žin., 2004, Nr. 170-6236 (2004-11-25)</text:span></text:p>
      <text:p text:style-name="P2825">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2826">Šio įstatymo 17 straipsnis įsigalioja nuo 2006 m. sausio 1 d.</text:p>
      <text:p text:style-name="P2827"/>
      <text:p text:style-name="P2828">6.</text:p>
      <text:p text:style-name="P2829">Lietuvos Respublikos Seimas, Įstatymas</text:p>
      <text:p text:style-name="P2830"><text:span text:style-name="T2831">Nr.<text:s/></text:span><text:a xlink:href="http://www3.lrs.lt/cgi-bin/preps2?a=245857&amp;b=" office:target-frame-name="_top" xlink:show="replace"><text:span text:style-name="T2832">IX-2536</text:span></text:a><text:span text:style-name="T2833">, 2004-11-04, Žin., 2004, Nr. 171-6296 (2004-11-26)</text:span></text:p>
      <text:p text:style-name="P2834">VALSTYBĖS TARNYBOS ĮSTATYMO,<text:s/>VIDAUS TARNYBOS STATUTO, BIUDŽETINIŲ ĮSTAIGŲ ĮSTATYMO, DIPLOMATINĖS TARNYBOS ĮSTATYMO, KRAŠTO APSAUGOS SISTEMOS ORGANIZAVIMO IR KARO TARNYBOS ĮSTATYMO PAKEITIMO ĮSTATYMAS</text:p>
      <text:p text:style-name="P2835">Šis įstatymas įsigalioja nuo 2005 m. sausio 1 d.</text:p>
      <text:p text:style-name="P2836"/>
      <text:p text:style-name="P2837">7.</text:p>
      <text:p text:style-name="P2838">Lietuvos Respublikos Seimas, Įstatymas</text:p>
      <text:p text:style-name="P2839"><text:span text:style-name="T2840">Nr.<text:s/></text:span><text:a xlink:href="http://www3.lrs.lt/cgi-bin/preps2?a=263044&amp;b=" office:target-frame-name="_top" xlink:show="replace"><text:span text:style-name="T2841">X-346</text:span></text:a><text:span text:style-name="T2842">, 2005-09-27, Žin., 2005, Nr. 121-4330 (2005-10-11)</text:span></text:p>
      <text:p text:style-name="P2843">DIPLOMATINĖS TARNYBOS ĮSTATYMO 27, 58 IR 60 STRAIPSNIŲ PAKEITIMO ĮSTATYMAS</text:p>
      <text:p text:style-name="P2844"/>
      <text:p text:style-name="P2845">8.</text:p>
      <text:p text:style-name="P2846">Lietuvos Respublikos Seimas, Įstatymas</text:p>
      <text:p text:style-name="P2847"><text:span text:style-name="T2848">Nr.<text:s/></text:span><text:a xlink:href="http://www3.lrs.lt/cgi-bin/preps2?a=267019&amp;b=" office:target-frame-name="_top" xlink:show="replace"><text:span text:style-name="T2849">X-401</text:span></text:a><text:span text:style-name="T2850">, 2005-11-17, Žin., 2005, Nr. 144-5235 (2005-12-10)</text:span></text:p>
      <text:p text:style-name="P2851">DIPLOMATINĖS TARNYBOS ĮSTATYMO, VALSTYBINIO SOCIALINIO DRAUDIMO ĮSTATYMO, VALSTYBINIŲ SOCIALINIO DRAUDIMO PENSIJŲ ĮSTATYMO IR NEDARBO SOCIALINIO DRAUDIMO ĮSTATYMO PAKEITIMO ĮSTATYMAS</text:p>
      <text:p text:style-name="P2852">Šis įstatymas įsigalioja nuo 2006 m. sausio 1 d.</text:p>
      <text:p text:style-name="P2853"/>
      <text:p text:style-name="P2854">9.</text:p>
      <text:p text:style-name="P2855">Lietuvos Respublikos Seimas, Įstatymas</text:p>
      <text:p text:style-name="P2856"><text:span text:style-name="T2857">Nr.<text:s/></text:span><text:a xlink:href="http://www3.lrs.lt/cgi-bin/preps2?a=266839&amp;b=" office:target-frame-name="_top" xlink:show="replace"><text:span text:style-name="T2858">X-423</text:span></text:a><text:span text:style-name="T2859">, 2005-11-22, Žin., 2005, Nr. 143-5185 (2005-12-0</text:span><text:span text:style-name="T2860">8)</text:span></text:p>
      <text:p text:style-name="P2861">DIPLOMATINĖS TARNYBOS ĮSTATYMO 21 STRAIPSNIO PAKEITIMO ĮSTATYMAS</text:p>
      <text:p text:style-name="P2862"/>
      <text:p text:style-name="P2863">10.</text:p>
      <text:p text:style-name="P2864">Lietuvos Respublikos Seimas, Įstatymas</text:p>
      <text:p text:style-name="P2865"><text:span text:style-name="T2866">Nr.<text:s/></text:span><text:a xlink:href="http://www3.lrs.lt/cgi-bin/preps2?a=279765&amp;b=" office:target-frame-name="_top" xlink:show="replace"><text:span text:style-name="T2867">X-707</text:span></text:a><text:span text:style-name="T2868">, 2006-06-20, Žin., 2006, Nr. 77-2959 (2006-07-14)</text:span></text:p>
      <text:p text:style-name="P2869">DIPLOMATINĖS TARNYBOS<text:s/>ĮSTATYMO 18, 23, 56 STRAIPSNIŲ PAKEITIMO IR PAPILDYMO ĮSTATYMAS</text:p>
      <text:p text:style-name="P2870"/>
      <text:p text:style-name="P2871">11.</text:p>
      <text:p text:style-name="P2872">Lietuvos Respublikos Seimas, Įstatymas</text:p>
      <text:p text:style-name="Normal"><text:span text:style-name="T2873">Nr.<text:s/></text:span><text:a xlink:href="http://www3.lrs.lt/cgi-bin/preps2?a=281152&amp;b=" office:target-frame-name="_top" xlink:show="replace"><text:span text:style-name="T2874">X-794</text:span></text:a><text:span text:style-name="T2875">, 2006-07-19, Žin., 2006, Nr. 87-3405 (2006-08-08)</text:span></text:p>
      <text:p text:style-name="P2876">DIPLOMATINĖS TARNYBOS<text:s/>ĮSTATYMO 54, 55 STRAIPSNIŲ IR 4, 5 PRIEDĖLIŲ PAKEITIMO ĮSTATYMAS</text:p>
      <text:p text:style-name="P2877">Įstatymas įsigalioja nuo 2007 m. sausio 1 d.</text:p>
      <text:p text:style-name="P2878"/>
      <text:p text:style-name="P2879">12.</text:p>
      <text:p text:style-name="P2880">Lietuvos Respublikos Seimas, Įstatymas</text:p>
      <text:p text:style-name="P2881"><text:span text:style-name="T2882">Nr.<text:s/></text:span><text:a xlink:href="http://www3.lrs.lt/cgi-bin/preps2?a=338909&amp;b=" office:target-frame-name="_top" xlink:show="replace"><text:span text:style-name="T2883">XI-187</text:span></text:a><text:span text:style-name="T2884">, 2009-03-10, Žin., 2009, Nr.<text:s/></text:span><text:span text:style-name="T2885">29-1141 (2009-03-17)</text:span></text:p>
      <text:p text:style-name="P2886">DIPLOMATINĖS TARNYBOS ĮSTATYMO 6 STRAIPSNIO PAKEITIMO ĮSTATYMAS</text:p>
      <text:p text:style-name="P2887">Šis įstatymas įsigalioja 2009 m. liepos 1 d.</text:p>
      <text:p text:style-name="P2888"/>
      <text:p text:style-name="P2889">13.</text:p>
      <text:p text:style-name="P2890">Lietuvos Respublikos Seimas, Įstatymas</text:p>
      <text:p text:style-name="P2891"><text:span text:style-name="T2892">Nr.<text:s/></text:span><text:a xlink:href="http://www3.lrs.lt/cgi-bin/preps2?a=348970&amp;b=" office:target-frame-name="_top" xlink:show="replace"><text:span text:style-name="T2893">XI-323</text:span></text:a><text:span text:style-name="T2894">, 2009-07-</text:span><text:span text:style-name="T2895">07, Žin., 2009, Nr. 85-3580 (2009-07-18)</text:span></text:p>
      <text:p text:style-name="P2896">DIPLOMATINĖS TARNYBOS ĮSTATYMO 2, 23 IR 24 STRAIPSNIŲ PAKEITIMO ĮSTATYMAS</text:p>
      <text:p text:style-name="P2897"/>
      <text:p text:style-name="P2898">14.</text:p>
      <text:p text:style-name="P2899">Lietuvos Respublikos Seimas, Įstatymas</text:p>
      <text:p text:style-name="P2900"><text:span text:style-name="T2901">Nr.<text:s/></text:span><text:a xlink:href="http://www3.lrs.lt/cgi-bin/preps2?a=374579&amp;b=" office:target-frame-name="_top" xlink:show="replace"><text:span text:style-name="T2902">XI-870</text:span></text:a><text:span text:style-name="T2903">, 2010-06-03, Žin., 2010,</text:span><text:span text:style-name="T2904"><text:s/>Nr. 71-3548 (2010-06-19)</text:span></text:p>
      <text:p text:style-name="P2905">DIPLOMATINĖS TARNYBOS ĮSTATYMO 2, 18, 23, 24, 25, 27, 29, 32, 36, 43, 44, 47, 50, 56, 57, 68, 70 STRAIPSNIŲ IR 1, 2 PRIEDĖLIŲ PAKEITIMO IR PAPILDYMO BEI ĮSTATYMO PAPILDYMO 28(1) STRAIPSNIU ĮSTATYMAS</text:p>
      <text:p text:style-name="P2906">Šis įstatymas, išskyrus 4 straipsnio nuostatas, susijusias su diplomato laikinu perkėlimu į kitą valstybės instituciją ar įstaigą, ir 16, 22 straipsnius, įsigalioja 2010 m. rugsėjo 1 d.</text:p>
      <text:p text:style-name="P2907">Šio įstatymo 16 straipsnis įsigalioja 2011 m. sausio 1 d.</text:p>
      <text:p text:style-name="P2908">Šio įstatymo 6 straipsnis taikomas po šio įstatymo įsigaliojimo paskirtiems diplomatams dirbti į Lietuvos Respublikos diplomatines atstovybes ir konsulines įstaigas.</text:p>
      <text:p text:style-name="P2909"/>
      <text:p text:style-name="P2910">15.</text:p>
      <text:p text:style-name="P2911">Lietuvos Respublikos Seimas, Įstatymas</text:p>
      <text:p text:style-name="P2912"><text:span text:style-name="T2913">Nr.<text:s/></text:span><text:a xlink:href="http://www3.lrs.lt/cgi-bin/preps2?a=402012&amp;b=" office:target-frame-name="_top" xlink:show="replace"><text:span text:style-name="T2914">XI-1445</text:span></text:a><text:span text:style-name="T2915">, 2011-06-16, Ži</text:span><text:span text:style-name="T2916">n., 2011, Nr. 78-3793 (2011-06-30)</text:span></text:p>
      <text:p text:style-name="P2917">DIPLOMATINĖS TARNYBOS ĮSTATYMO 9 STRAIPSNIO PAKEITIMO IR PAPILDYMO ĮSTATYMAS</text:p>
      <text:p text:style-name="P2918"/>
      <text:p text:style-name="P2919">16.</text:p>
      <text:p text:style-name="P2920">Lietuvos Respublikos Seimas, Įstatymas</text:p>
      <text:p text:style-name="P2921"><text:span text:style-name="T2922">Nr.<text:s/></text:span><text:a xlink:href="http://www3.lrs.lt/cgi-bin/preps2?a=403296&amp;b=" office:target-frame-name="_top" xlink:show="replace"><text:span text:style-name="T2923">XI-1556</text:span></text:a><text:span text:style-name="T2924">, 2011-06-28, Žin., 2011,<text:s/></text:span><text:span text:style-name="T2925">Nr. 91-4331 (2011-07-19)</text:span></text:p>
      <text:p text:style-name="P2926">DIPLOMATINĖS TARNYBOS ĮSTATYMO 24 STRAIPSNIO PAKEITIMO ĮSTATYMAS</text:p>
      <text:p text:style-name="P2927"/>
      <text:p text:style-name="P2928">17.</text:p>
      <text:p text:style-name="P2929">Lietuvos Respublikos Seimas, Įstatymas</text:p>
      <text:p text:style-name="P2930"><text:span text:style-name="T2931">Nr.<text:s/></text:span><text:a xlink:href="http://www3.lrs.lt/cgi-bin/preps2?a=421391&amp;b=" office:target-frame-name="_top" xlink:show="replace"><text:span text:style-name="T2932">XI-1947</text:span></text:a><text:span text:style-name="T2933">, 2012-03-29, Žin., 2012, Nr. 44-2141 (2012-04-14</text:span><text:span text:style-name="T2934">)</text:span></text:p>
      <text:p text:style-name="P2935">DIPLOMATINĖS TARNYBOS ĮSTATYMO 70 STRAIPSNIO PAKEITIMO IR PAPILDYMO ĮSTATYMAS</text:p>
      <text:p text:style-name="P2936"/>
      <text:p text:style-name="P2937">18.</text:p>
      <text:p text:style-name="P2938">Lietuvos Respublikos Seimas, Įstatymas</text:p>
      <text:p text:style-name="P2939"><text:span text:style-name="T2940">Nr.<text:s/></text:span><text:a xlink:href="http://www3.lrs.lt/cgi-bin/preps2?a=441890&amp;b=" office:target-frame-name="_top" xlink:show="replace"><text:span text:style-name="T2941">XII-157</text:span></text:a><text:span text:style-name="T2942">, 2013-01-17, Žin., 2013, Nr. 11-501 (2013-01-30)</text:span></text:p>
      <text:p text:style-name="P2943">DIPLOMATINĖS TARNYBOS ĮSTATYMO 2, 23 IR 24 STRAIPSNIŲ PAKEITIMO ĮSTATYMAS</text:p>
      <text:p text:style-name="P2944">Šis įstatymas įsigalioja 2013 m. gegužės 1 d.</text:p>
      <text:p text:style-name="P2945"/>
      <text:p text:style-name="P2946">19.</text:p>
      <text:p text:style-name="P2947">Lietuvos Respublikos Seimas, Įstatymas</text:p>
      <text:p text:style-name="P2948">Nr. XII-248, 2013-04-23, Žin., 2013, Nr. 46-2249 (2013-05-07)</text:p>
      <text:p text:style-name="P2949">DIPLOMATINĖS TARNYBOS ĮSTATYMO 47 STRAIPSNIO PAPILDYMO ĮSTATYMAS</text:p>
      <text:p text:style-name="P2950"/>
      <text:p text:style-name="P2951"/>
      <text:p text:style-name="P2952"/>
      <text:p text:style-name="P2953"/>
      <text:p text:style-name="P2954"/>
      <text:p text:style-name="P2955"><text:span text:style-name="T2956">Pakeitimai:</text:span></text:p>
      <text:p text:style-name="P2957"/>
      <text:p text:style-name="P2958"><text:span text:style-name="T2959">1.</text:span></text:p>
      <text:p text:style-name="P2960"><text:span text:style-name="T2961">Lietuvos Respublikos Seimas, Įstatymas</text:span></text:p>
      <text:p text:style-name="P2962"><text:span text:style-name="T2963">Nr.<text:s/></text:span><text:a xlink:href="https://www.e-tar.lt/portal/legalAct.html?documentId=e43a36a04ad411e4a8328599cac64d82" office:target-frame-name="_top" xlink:show="replace"><text:span text:style-name="T2964">XII-1138</text:span></text:a><text:span text:style-name="T2965">, 2014-09-23, paskelbta TAR 2014-10-03, i. k. 2014-13605</text:span></text:p>
      <text:p text:style-name="P2966"><text:span text:style-name="T2967">Lietuvos Respublikos diplomatinės tarnybos įstatymo Nr. VIII-1012 54, 55 ir 70 straipsnių pakeitimo įstatymas</text:span></text:p>
      <text:p text:style-name="P2968"/>
      <text:p text:style-name="P2969"><text:span text:style-name="T2970">2.</text:span></text:p>
      <text:p text:style-name="P2971"><text:span text:style-name="T2972">Lietuvos Respublikos Seimas, Įstatymas</text:span></text:p>
      <text:p text:style-name="P2973"><text:span text:style-name="T2974">Nr.<text:s/></text:span><text:a xlink:href="https://www.e-tar.lt/portal/legalAct.html?documentId=1d2662a1938011e5a6f4e928c954d72b" office:target-frame-name="_top" xlink:show="replace"><text:span text:style-name="T2975">X</text:span><text:span text:style-name="T2976">II-2029</text:span></text:a><text:span text:style-name="T2977">, 2015-11-17, paskelbta TAR 2015-11-25, i. k. 2015-18706</text:span></text:p>
      <text:p text:style-name="P2978"><text:span text:style-name="T2979">Lietuvos Respublikos diplomatinės tarnybos įstatymo Nr. VIII-1012 14 straipsnio pakeitimo įstatymas</text:span></text:p>
      <text:p text:style-name="P2980"/>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2-01T09:20:00Z</meta:creation-date>
    <dc:date>2017-02-01T09:20:00Z</dc:date>
    <meta:print-date>2254-05-16T19:52:00Z</meta:print-date>
    <meta:template xlink:href="Normal.dotm" xlink:type="simple"/>
    <meta:editing-cycles>2</meta:editing-cycles>
    <meta:editing-duration>PT0S</meta:editing-duration>
    <meta:document-statistic meta:page-count="32" meta:paragraph-count="1139" meta:word-count="14073" meta:character-count="113985" meta:row-count="1943" meta:non-whitespace-character-count="101051"/>
  </office:meta>
</office:document-meta>
</file>